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42000000612EEC0442341F2468.jpg" manifest:media-type="image/jpe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OpenSymbol" svg:font-family="OpenSymbol" style:font-charset="x-symbol"/>
    <style:font-face style:name="Source Han Sans CN" svg:font-family="'Source Han Sans CN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Regular" style:font-family-generic="roman" style:font-pitch="variable"/>
  </office:font-face-decls>
  <office:automatic-styles>
    <style:style style:name="P1" style:family="paragraph" style:parent-style-name="Frame_20_contents">
      <style:paragraph-properties fo:margin-left="0.0138in" fo:margin-right="0in" fo:margin-top="0.0075in" fo:margin-bottom="0in" style:contextual-spacing="false" fo:text-align="start" style:justify-single-word="false" fo:text-indent="0in" style:auto-text-indent="false"/>
    </style:style>
    <style:style style:name="P2" style:family="paragraph" style:parent-style-name="Frame_20_contents">
      <style:paragraph-properties fo:margin-left="0.0138in" fo:margin-right="0in" fo:margin-top="0in" fo:margin-bottom="0in" style:contextual-spacing="false" fo:text-align="start" style:justify-single-word="false" fo:text-indent="0in" style:auto-text-indent="false"/>
    </style:style>
    <style:style style:name="P3" style:family="paragraph" style:parent-style-name="Frame_20_contents">
      <style:paragraph-properties fo:margin-left="0.0138in" fo:margin-right="0in" fo:margin-top="0.0098in" fo:margin-bottom="0in" style:contextual-spacing="false" fo:text-align="start" style:justify-single-word="false" fo:text-indent="0in" style:auto-text-indent="false"/>
    </style:style>
    <style:style style:name="P4" style:family="paragraph" style:parent-style-name="Frame_20_contents">
      <style:paragraph-properties fo:margin-left="0.0138in" fo:margin-right="0.1665in" fo:margin-top="0.0098in" fo:margin-bottom="0in" style:contextual-spacing="false" fo:text-align="start" style:justify-single-word="false" fo:text-indent="0in" style:auto-text-indent="false"/>
    </style:style>
    <style:style style:name="P5" style:family="paragraph" style:parent-style-name="Frame_20_contents">
      <style:paragraph-properties fo:margin-left="0.3902in" fo:margin-right="0in" fo:margin-top="0in" fo:margin-bottom="0in" style:contextual-spacing="false" fo:text-align="start" style:justify-single-word="false" fo:text-indent="-0.0201in" style:auto-text-indent="false"/>
    </style:style>
    <style:style style:name="P6" style:family="paragraph" style:parent-style-name="Heading_20_1">
      <style:paragraph-properties fo:margin-left="2.5929in" fo:margin-right="2.9807in" fo:margin-top="0.0626in" fo:margin-bottom="0in" style:contextual-spacing="false" fo:text-align="center" style:justify-single-word="false" fo:text-indent="0in" style:auto-text-indent="false"/>
    </style:style>
    <style:style style:name="P7" style:family="paragraph" style:parent-style-name="Heading_20_1">
      <style:paragraph-properties fo:margin-top="0.0626in" fo:margin-bottom="0in" style:contextual-spacing="false"/>
    </style:style>
    <style:style style:name="P8" style:family="paragraph" style:parent-style-name="Heading_20_1">
      <style:paragraph-properties fo:margin-top="0.152in" fo:margin-bottom="0in" style:contextual-spacing="false"/>
    </style:style>
    <style:style style:name="P9" style:family="paragraph" style:parent-style-name="List_20_Paragraph" style:list-style-name="WWNum1">
      <style:paragraph-properties fo:margin-left="0.5819in" fo:margin-right="0.4701in" fo:margin-top="0.0626in" fo:margin-bottom="0in" style:contextual-spacing="false" fo:line-height="100%" fo:text-align="start" style:justify-single-word="false" fo:text-indent="-0.25in" style:auto-text-indent="false">
        <style:tab-stops>
          <style:tab-stop style:position="0.5744in"/>
        </style:tab-stops>
      </style:paragraph-properties>
    </style:style>
    <style:style style:name="P10" style:family="paragraph" style:parent-style-name="List_20_Paragraph" style:list-style-name="WWNum1">
      <style:paragraph-properties fo:margin-left="0.5819in" fo:margin-right="0.4701in" fo:margin-top="0in" fo:margin-bottom="0in" style:contextual-spacing="false" fo:line-height="100%" fo:text-align="start" style:justify-single-word="false" fo:text-indent="-0.25in" style:auto-text-indent="false">
        <style:tab-stops>
          <style:tab-stop style:position="0.5744in"/>
        </style:tab-stops>
      </style:paragraph-properties>
    </style:style>
    <style:style style:name="P11" style:family="paragraph" style:parent-style-name="List_20_Paragraph" style:list-style-name="WWNum1">
      <style:paragraph-properties fo:margin-left="0.5819in" fo:margin-right="0.4701in" fo:margin-top="0.1516in" fo:margin-bottom="0in" style:contextual-spacing="false" fo:line-height="100%" fo:text-align="start" style:justify-single-word="false" fo:text-indent="-0.25in" style:auto-text-indent="false">
        <style:tab-stops>
          <style:tab-stop style:position="0.5744in"/>
        </style:tab-stops>
      </style:paragraph-properties>
    </style:style>
    <style:style style:name="P12" style:family="paragraph" style:parent-style-name="List_20_Paragraph" style:list-style-name="WWNum1">
      <style:paragraph-properties fo:margin-left="0.5736in" fo:margin-right="0in" fo:margin-top="0in" fo:margin-bottom="0in" style:contextual-spacing="false" fo:line-height="100%" fo:text-align="start" style:justify-single-word="false" fo:text-indent="-0.2425in" style:auto-text-indent="false">
        <style:tab-stops>
          <style:tab-stop style:position="0.5744in"/>
        </style:tab-stops>
      </style:paragraph-properties>
    </style:style>
    <style:style style:name="P13" style:family="paragraph" style:parent-style-name="List_20_Paragraph" style:list-style-name="WWNum1">
      <style:paragraph-properties fo:margin-left="0.5819in" fo:margin-right="0.4693in" fo:margin-top="0in" fo:margin-bottom="0in" style:contextual-spacing="false" fo:line-height="100%" fo:text-align="start" style:justify-single-word="false" fo:text-indent="-0.25in" style:auto-text-indent="false">
        <style:tab-stops>
          <style:tab-stop style:position="0.5744in"/>
        </style:tab-stops>
      </style:paragraph-properties>
    </style:style>
    <style:style style:name="P14" style:family="paragraph" style:parent-style-name="List_20_Paragraph" style:list-style-name="WWNum1">
      <style:paragraph-properties fo:margin-left="0.0819in" fo:margin-right="0.4689in" fo:margin-top="0in" fo:margin-bottom="0in" style:contextual-spacing="false" fo:line-height="100%" fo:text-align="justify" style:justify-single-word="false" fo:text-indent="0in" style:auto-text-indent="false">
        <style:tab-stops>
          <style:tab-stop style:position="0.1902in"/>
        </style:tab-stops>
      </style:paragraph-properties>
    </style:style>
    <style:style style:name="P15" style:family="paragraph" style:parent-style-name="Standard">
      <style:paragraph-properties fo:margin-left="2.5929in" fo:margin-right="2.9807in" fo:margin-top="0.0626in" fo:margin-bottom="0in" style:contextual-spacing="false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0.0752in" fo:margin-top="0.0008in" fo:margin-bottom="0in" style:contextual-spacing="false" fo:text-align="end" style:justify-single-word="false" fo:text-indent="0in" style:auto-text-indent="false"/>
    </style:style>
    <style:style style:name="P17" style:family="paragraph" style:parent-style-name="Standard">
      <style:paragraph-properties fo:margin-left="0.0819in" fo:margin-right="0.4693in" fo:margin-top="0.1598in" fo:margin-bottom="0in" style:contextual-spacing="false" fo:text-align="justify" style:justify-single-word="false" fo:text-indent="0in" style:auto-text-indent="false"/>
    </style:style>
    <style:style style:name="P18" style:family="paragraph" style:parent-style-name="Standard">
      <style:paragraph-properties fo:margin-left="0.7638in" fo:margin-right="0in" fo:margin-top="0in" fo:margin-bottom="0in" style:contextual-spacing="false" fo:line-height="88%" fo:text-align="start" style:justify-single-word="false" fo:text-indent="0in" style:auto-text-indent="false"/>
    </style:style>
    <style:style style:name="P19" style:family="paragraph" style:parent-style-name="Standard">
      <style:paragraph-properties fo:margin-left="0.7638in" fo:margin-right="0in" fo:margin-top="0in" fo:margin-bottom="0in" style:contextual-spacing="false" fo:line-height="0.122in" fo:text-align="start" style:justify-single-word="false" fo:text-indent="0in" style:auto-text-indent="false"/>
    </style:style>
    <style:style style:name="P20" style:family="paragraph" style:parent-style-name="Standard">
      <style:paragraph-properties fo:margin-left="0.7638in" fo:margin-right="0in" fo:margin-top="0in" fo:margin-bottom="0in" style:contextual-spacing="false" fo:line-height="0.1354in" fo:text-align="start" style:justify-single-word="false" fo:text-indent="0in" style:auto-text-indent="false"/>
    </style:style>
    <style:style style:name="P21" style:family="paragraph" style:parent-style-name="Standard">
      <style:paragraph-properties fo:margin-left="0.2602in" fo:margin-right="0.6799in" fo:margin-top="0in" fo:margin-bottom="0in" style:contextual-spacing="false" fo:line-height="87%" fo:text-align="start" style:justify-single-word="false" fo:text-indent="0in" style:auto-text-indent="false"/>
    </style:style>
    <style:style style:name="P22" style:family="paragraph" style:parent-style-name="Standard">
      <style:paragraph-properties fo:margin-left="0.2602in" fo:margin-right="0in" fo:margin-top="0in" fo:margin-bottom="0in" style:contextual-spacing="false" fo:line-height="0.1154in" fo:text-align="start" style:justify-single-word="false" fo:text-indent="0in" style:auto-text-indent="false"/>
    </style:style>
    <style:style style:name="P23" style:family="paragraph" style:parent-style-name="Standard">
      <style:paragraph-properties fo:margin-left="0.2602in" fo:margin-right="0in" fo:margin-top="0in" fo:margin-bottom="0in" style:contextual-spacing="false" fo:line-height="0.128in" fo:text-align="start" style:justify-single-word="false" fo:text-indent="0in" style:auto-text-indent="false"/>
    </style:style>
    <style:style style:name="P24" style:family="paragraph" style:parent-style-name="Text_20_body">
      <style:text-properties fo:font-size="10pt" style:font-size-asian="10pt"/>
    </style:style>
    <style:style style:name="P25" style:family="paragraph" style:parent-style-name="Text_20_body">
      <style:paragraph-properties fo:margin-top="0.0008in" fo:margin-bottom="0in" style:contextual-spacing="false"/>
      <style:text-properties fo:font-size="10pt" style:font-size-asian="10pt"/>
    </style:style>
    <style:style style:name="P26" style:family="paragraph" style:parent-style-name="Text_20_body">
      <style:paragraph-properties fo:line-height="5%"/>
      <style:text-properties fo:font-size="10pt" style:font-size-asian="10pt"/>
    </style:style>
    <style:style style:name="P27" style:family="paragraph" style:parent-style-name="Text_20_body" style:master-page-name="Standard">
      <style:paragraph-properties style:page-number="auto"/>
      <style:text-properties fo:font-size="10pt" style:font-size-asian="10pt"/>
    </style:style>
    <style:style style:name="P28" style:family="paragraph" style:parent-style-name="Text_20_body">
      <style:paragraph-properties fo:margin-top="0.002in" fo:margin-bottom="0in" style:contextual-spacing="false"/>
      <style:text-properties fo:font-size="14pt" style:font-size-asian="14pt"/>
    </style:style>
    <style:style style:name="P29" style:family="paragraph" style:parent-style-name="Text_20_body">
      <style:paragraph-properties fo:margin-left="0.1252in" fo:margin-right="0in" fo:margin-top="0.0693in" fo:margin-bottom="0in" style:contextual-spacing="false" fo:text-indent="0in" style:auto-text-indent="false">
        <style:tab-stops>
          <style:tab-stop style:position="3.2252in"/>
        </style:tab-stops>
      </style:paragraph-properties>
    </style:style>
    <style:style style:name="P30" style:family="paragraph" style:parent-style-name="Text_20_body">
      <style:text-properties style:font-name="Courier New" fo:font-size="10pt" style:font-size-asian="10pt"/>
    </style:style>
    <style:style style:name="P31" style:family="paragraph" style:parent-style-name="Text_20_body">
      <style:text-properties style:font-name="Courier New" fo:font-size="11.5pt" style:font-size-asian="11.5pt"/>
    </style:style>
    <style:style style:name="P32" style:family="paragraph" style:parent-style-name="Text_20_body">
      <style:paragraph-properties fo:margin-left="0.0819in" fo:margin-right="0.4689in" fo:line-height="115%" fo:text-align="justify" style:justify-single-word="false" fo:text-indent="0.0425in" style:auto-text-indent="false"/>
    </style:style>
    <style:style style:name="P33" style:family="paragraph" style:parent-style-name="Text_20_body">
      <style:paragraph-properties fo:margin-top="0.0047in" fo:margin-bottom="0in" style:contextual-spacing="false"/>
      <style:text-properties fo:font-size="4.5pt" style:font-size-asian="4.5pt"/>
    </style:style>
    <style:style style:name="P34" style:family="paragraph" style:parent-style-name="Text_20_body">
      <style:text-properties fo:font-size="10.5pt" fo:font-weight="bold" style:font-size-asian="10.5pt" style:font-weight-asian="bold"/>
    </style:style>
    <style:style style:name="P35" style:family="paragraph" style:parent-style-name="Text_20_body">
      <style:paragraph-properties fo:margin-top="0.0016in" fo:margin-bottom="0in" style:contextual-spacing="false"/>
      <style:text-properties fo:font-size="10.5pt" style:font-size-asian="10.5pt"/>
    </style:style>
    <style:style style:name="P36" style:family="paragraph" style:parent-style-name="Text_20_body">
      <style:paragraph-properties fo:margin-top="0.0016in" fo:margin-bottom="0in" style:contextual-spacing="false"/>
      <style:text-properties fo:font-size="8pt" style:font-size-asian="8pt"/>
    </style:style>
    <style:style style:name="P37" style:family="paragraph" style:parent-style-name="Text_20_body">
      <style:paragraph-properties fo:margin-top="0.0016in" fo:margin-bottom="0in" style:contextual-spacing="false"/>
      <style:text-properties fo:font-size="8pt" fo:font-weight="bold" style:font-size-asian="8pt" style:font-weight-asian="bold"/>
    </style:style>
    <style:style style:name="P38" style:family="paragraph" style:parent-style-name="Text_20_body">
      <style:text-properties style:font-name="Arial" fo:font-size="10.5pt" fo:font-weight="bold" style:font-size-asian="10.5pt" style:font-weight-asian="bold"/>
    </style:style>
    <style:style style:name="P39" style:family="paragraph" style:parent-style-name="Text_20_body">
      <style:text-properties fo:font-weight="bold" style:font-weight-asian="bold"/>
    </style:style>
    <style:style style:name="P40" style:family="paragraph" style:parent-style-name="Text_20_body">
      <style:text-properties fo:font-size="13pt" style:font-size-asian="13pt"/>
    </style:style>
    <style:style style:name="P41" style:family="paragraph" style:parent-style-name="Text_20_body" style:master-page-name="Converted1">
      <style:paragraph-properties fo:margin-top="0.0047in" fo:margin-bottom="0in" style:contextual-spacing="false" style:page-number="auto"/>
      <style:text-properties style:font-name="Arial MT" fo:font-size="10pt" style:font-size-asian="10pt"/>
    </style:style>
    <style:style style:name="P42" style:family="paragraph" style:parent-style-name="Text_20_body">
      <style:text-properties style:font-name="Arial MT" fo:font-size="10pt" style:font-size-asian="10pt"/>
    </style:style>
    <style:style style:name="P43" style:family="paragraph" style:parent-style-name="Text_20_body">
      <style:paragraph-properties fo:margin-top="0.0028in" fo:margin-bottom="0in" style:contextual-spacing="false"/>
      <style:text-properties style:font-name="Arial MT" fo:font-size="10pt" style:font-size-asian="10pt"/>
    </style:style>
    <style:style style:name="P44" style:family="paragraph" style:parent-style-name="Text_20_body">
      <style:text-properties style:font-name="Arial MT" fo:font-size="11pt" style:font-size-asian="11pt"/>
    </style:style>
    <style:style style:name="P45" style:family="paragraph" style:parent-style-name="Text_20_body">
      <style:paragraph-properties fo:margin-top="0.0008in" fo:margin-bottom="0in" style:contextual-spacing="false" fo:break-before="column"/>
      <style:text-properties style:font-name="Arial MT" fo:font-size="10.5pt" style:font-size-asian="10.5pt"/>
    </style:style>
    <style:style style:name="P46" style:family="paragraph" style:parent-style-name="Text_20_body">
      <style:paragraph-properties fo:margin-top="0.0075in" fo:margin-bottom="0in" style:contextual-spacing="false"/>
      <style:text-properties fo:font-size="11.5pt" fo:font-weight="bold" style:font-size-asian="11.5pt" style:font-weight-asian="bold"/>
    </style:style>
    <style:style style:name="P47" style:family="paragraph" style:parent-style-name="Text_20_body">
      <style:paragraph-properties fo:margin-left="0.0819in" fo:margin-right="0.348in" fo:text-indent="0.4925in" style:auto-text-indent="false"/>
    </style:style>
    <style:style style:name="P48" style:family="paragraph" style:parent-style-name="Text_20_body">
      <style:paragraph-properties fo:margin-left="0.0819in" fo:margin-right="0in" fo:text-indent="0in" style:auto-text-indent="false"/>
    </style:style>
    <style:style style:name="P49" style:family="paragraph">
      <loext:graphic-properties draw:fill="solid" draw:fill-color="#00457a"/>
      <style:paragraph-properties fo:text-align="center"/>
      <style:text-properties fo:font-size="11pt"/>
    </style:style>
    <style:style style:name="P50" style:family="paragraph">
      <loext:graphic-properties draw:fill="none"/>
      <style:paragraph-properties fo:text-align="center"/>
      <style:text-properties fo:font-size="11pt"/>
    </style:style>
    <style:style style:name="P51" style:family="paragraph">
      <style:paragraph-properties fo:text-align="start"/>
      <style:text-properties style:font-name="Times New Roman" fo:font-size="11pt"/>
    </style:style>
    <style:style style:name="P52" style:family="paragraph">
      <loext:graphic-properties draw:fill="none"/>
      <style:paragraph-properties fo:text-align="start"/>
      <style:text-properties style:font-name="Times New Roman" fo:font-size="11pt"/>
    </style:style>
    <style:style style:name="P53" style:family="paragraph">
      <loext:graphic-properties draw:fill="none"/>
    </style:style>
    <style:style style:name="T1" style:family="text">
      <style:text-properties style:font-name="Courier New"/>
    </style:style>
    <style:style style:name="T2" style:family="text">
      <style:text-properties fo:letter-spacing="0.0008in"/>
    </style:style>
    <style:style style:name="T3" style:family="text">
      <style:text-properties fo:letter-spacing="0.0417in"/>
    </style:style>
    <style:style style:name="T4" style:family="text">
      <style:text-properties fo:font-size="12pt" fo:font-weight="bold" style:font-size-asian="12pt" style:font-weight-asian="bold"/>
    </style:style>
    <style:style style:name="T5" style:family="text">
      <style:text-properties fo:font-size="12pt" style:font-size-asian="12pt"/>
    </style:style>
    <style:style style:name="T6" style:family="text">
      <style:text-properties fo:font-size="12pt" fo:letter-spacing="0.0098in" style:font-size-asian="12pt"/>
    </style:style>
    <style:style style:name="T7" style:family="text">
      <style:text-properties fo:font-size="12pt" fo:letter-spacing="0.0098in" fo:font-weight="bold" style:font-size-asian="12pt" style:font-weight-asian="bold"/>
    </style:style>
    <style:style style:name="T8" style:family="text">
      <style:text-properties fo:font-size="12pt" fo:letter-spacing="0.0102in" style:font-size-asian="12pt"/>
    </style:style>
    <style:style style:name="T9" style:family="text">
      <style:text-properties fo:font-size="12pt" fo:letter-spacing="0.0102in" fo:font-weight="bold" style:font-size-asian="12pt" style:font-weight-asian="bold"/>
    </style:style>
    <style:style style:name="T10" style:family="text">
      <style:text-properties fo:font-size="12pt" fo:letter-spacing="-0.0402in" style:font-size-asian="12pt"/>
    </style:style>
    <style:style style:name="T11" style:family="text">
      <style:text-properties fo:font-size="12pt" fo:letter-spacing="-0.0402in" fo:font-weight="bold" style:font-size-asian="12pt" style:font-weight-asian="bold"/>
    </style:style>
    <style:style style:name="T12" style:family="text">
      <style:text-properties fo:font-size="12pt" fo:letter-spacing="0.0256in" style:font-size-asian="12pt"/>
    </style:style>
    <style:style style:name="T13" style:family="text">
      <style:text-properties fo:font-size="12pt" fo:letter-spacing="0.0256in" fo:font-weight="bold" style:font-size-asian="12pt" style:font-weight-asian="bold"/>
    </style:style>
    <style:style style:name="T14" style:family="text">
      <style:text-properties fo:font-size="12pt" fo:letter-spacing="0.0264in" fo:font-weight="bold" style:font-size-asian="12pt" style:font-weight-asian="bold"/>
    </style:style>
    <style:style style:name="T15" style:family="text">
      <style:text-properties fo:font-size="12pt" fo:letter-spacing="0.0008in" style:font-size-asian="12pt"/>
    </style:style>
    <style:style style:name="T16" style:family="text">
      <style:text-properties fo:font-size="12pt" fo:letter-spacing="0.0008in" fo:font-style="italic" style:font-size-asian="12pt" style:font-style-asian="italic"/>
    </style:style>
    <style:style style:name="T17" style:family="text">
      <style:text-properties fo:font-size="12pt" fo:font-style="italic" style:font-size-asian="12pt" style:font-style-asian="italic"/>
    </style:style>
    <style:style style:name="T18" style:family="text">
      <style:text-properties fo:font-size="12pt" fo:letter-spacing="-0.0008in" fo:font-style="italic" style:font-size-asian="12pt" style:font-style-asian="italic"/>
    </style:style>
    <style:style style:name="T19" style:family="text">
      <style:text-properties fo:font-size="12pt" fo:letter-spacing="-0.0008in" style:font-size-asian="12pt"/>
    </style:style>
    <style:style style:name="T20" style:family="text">
      <style:text-properties fo:font-size="12pt" fo:letter-spacing="-0.0008in" fo:font-weight="bold" style:font-size-asian="12pt" style:font-weight-asian="bold"/>
    </style:style>
    <style:style style:name="T21" style:family="text">
      <style:text-properties fo:font-size="12pt" fo:letter-spacing="0.0091in" style:font-size-asian="12pt"/>
    </style:style>
    <style:style style:name="T22" style:family="text">
      <style:text-properties fo:font-size="12pt" fo:letter-spacing="0.0075in" style:font-size-asian="12pt"/>
    </style:style>
    <style:style style:name="T23" style:family="text">
      <style:text-properties fo:font-size="12pt" fo:letter-spacing="-0.0398in" style:font-size-asian="12pt"/>
    </style:style>
    <style:style style:name="T24" style:family="text">
      <style:text-properties fo:font-size="12pt" fo:letter-spacing="-0.0028in" style:font-size-asian="12pt"/>
    </style:style>
    <style:style style:name="T25" style:family="text">
      <style:text-properties fo:font-size="12pt" fo:letter-spacing="-0.0016in" style:font-size-asian="12pt"/>
    </style:style>
    <style:style style:name="T26" style:family="text">
      <style:text-properties fo:font-size="12pt" fo:letter-spacing="-0.002in" style:font-size-asian="12pt"/>
    </style:style>
    <style:style style:name="T27" style:family="text">
      <style:text-properties fo:font-size="12pt" fo:letter-spacing="0.0319in" style:font-size-asian="12pt"/>
    </style:style>
    <style:style style:name="T28" style:family="text">
      <style:text-properties fo:font-size="12pt" fo:letter-spacing="0.0327in" style:font-size-asian="12pt"/>
    </style:style>
    <style:style style:name="T29" style:family="text">
      <style:text-properties fo:font-size="12pt" fo:letter-spacing="0.0307in" style:font-size-asian="12pt"/>
    </style:style>
    <style:style style:name="T30" style:family="text">
      <style:text-properties fo:font-size="12pt" fo:letter-spacing="0.0311in" style:font-size-asian="12pt"/>
    </style:style>
    <style:style style:name="T31" style:family="text">
      <style:text-properties fo:font-size="12pt" fo:letter-spacing="0.0201in" style:font-size-asian="12pt"/>
    </style:style>
    <style:style style:name="T32" style:family="text">
      <style:text-properties fo:font-size="12pt" fo:letter-spacing="0.0209in" style:font-size-asian="12pt"/>
    </style:style>
    <style:style style:name="T33" style:family="text">
      <style:text-properties fo:font-size="12pt" fo:letter-spacing="0.011in" style:font-size-asian="12pt"/>
    </style:style>
    <style:style style:name="T34" style:family="text">
      <style:text-properties fo:font-size="12pt" fo:letter-spacing="0.0055in" style:font-size-asian="12pt"/>
    </style:style>
    <style:style style:name="T35" style:family="text">
      <style:text-properties fo:font-size="12pt" fo:letter-spacing="0.0063in" style:font-size-asian="12pt"/>
    </style:style>
    <style:style style:name="T36" style:family="text">
      <style:text-properties fo:font-size="12pt" fo:letter-spacing="0.0217in" style:font-size-asian="12pt"/>
    </style:style>
    <style:style style:name="T37" style:family="text">
      <style:text-properties style:font-name="Arial" fo:font-size="11pt" fo:font-weight="bold" style:font-size-asian="11pt" style:font-weight-asian="bold"/>
    </style:style>
    <style:style style:name="T38" style:family="text">
      <style:text-properties style:font-name="Arial" fo:font-size="11pt" fo:letter-spacing="-0.002in" fo:font-weight="bold" style:font-size-asian="11pt" style:font-weight-asian="bold"/>
    </style:style>
    <style:style style:name="T39" style:family="text">
      <style:text-properties style:font-name="Arial" fo:font-size="14pt" fo:font-weight="bold" style:font-size-asian="14pt" style:font-weight-asian="bold"/>
    </style:style>
    <style:style style:name="T40" style:family="text">
      <style:text-properties style:font-name="Arial" fo:font-size="14pt" fo:letter-spacing="-0.0028in" fo:font-weight="bold" style:font-size-asian="14pt" style:font-weight-asian="bold"/>
    </style:style>
    <style:style style:name="T41" style:family="text">
      <style:text-properties fo:letter-spacing="-0.0016in"/>
    </style:style>
    <style:style style:name="T42" style:family="text">
      <style:text-properties style:font-name="Arial MT" fo:font-size="7pt" style:font-size-asian="7pt"/>
    </style:style>
    <style:style style:name="T43" style:family="text">
      <style:text-properties style:font-name="Arial MT" fo:font-size="7pt" fo:letter-spacing="-0.0008in" style:font-size-asian="7pt"/>
    </style:style>
    <style:style style:name="T44" style:family="text">
      <style:text-properties style:font-name="Arial MT" fo:font-size="8pt" style:font-size-asian="8pt"/>
    </style:style>
    <style:style style:name="T45" style:family="text">
      <style:text-properties style:font-name="Arial MT" fo:font-size="8pt" fo:letter-spacing="-0.0291in" style:font-size-asian="8pt"/>
    </style:style>
    <style:style style:name="T46" style:family="text">
      <style:text-properties style:font-name="Arial MT" fo:font-size="8pt" fo:letter-spacing="-0.0016in" style:font-size-asian="8pt"/>
    </style:style>
    <style:style style:name="T47" style:family="text">
      <style:text-properties style:font-name="Arial MT" fo:font-size="8pt" fo:letter-spacing="-0.0008in" style:font-size-asian="8pt"/>
    </style:style>
    <style:style style:name="T48" style:family="text">
      <style:text-properties style:font-name="Arial MT" fo:font-size="8pt" fo:letter-spacing="-0.002in" style:font-size-asian="8pt"/>
    </style:style>
    <style:style style:name="T49" style:family="text">
      <style:text-properties style:font-name="Arial MT" fo:font-size="8pt" fo:letter-spacing="-0.0028in" style:font-size-asian="8pt"/>
    </style:style>
    <style:style style:name="T50" style:family="text">
      <style:text-properties style:font-name="Arial MT" fo:font-size="11pt" style:font-size-asian="11pt"/>
    </style:style>
    <style:style style:name="T51" style:family="text">
      <style:text-properties style:font-name="Arial MT" fo:font-size="11pt" fo:letter-spacing="0.0008in" style:font-size-asian="11pt"/>
    </style:style>
    <style:style style:name="T52" style:family="text">
      <style:text-properties style:font-name="Arial MT" fo:font-size="11pt" fo:letter-spacing="0.0425in" style:font-size-asian="11pt"/>
    </style:style>
    <style:style style:name="T53" style:family="text">
      <style:text-properties style:font-name="Arial MT" fo:font-size="11pt" fo:letter-spacing="0.0102in" style:font-size-asian="11pt"/>
    </style:style>
    <style:style style:name="T54" style:family="text">
      <style:text-properties style:font-name="Arial MT" fo:font-size="11pt" fo:letter-spacing="0.011in" style:font-size-asian="11pt"/>
    </style:style>
    <style:style style:name="T55" style:family="text">
      <style:text-properties style:font-name="Arial MT" fo:font-size="11pt" fo:letter-spacing="-0.0409in" style:font-size-asian="11pt"/>
    </style:style>
    <style:style style:name="T56" style:family="text">
      <style:text-properties style:font-name="Arial MT" fo:font-size="11pt" fo:letter-spacing="0.0299in" style:font-size-asian="11pt"/>
    </style:style>
    <style:style style:name="T57" style:family="text">
      <style:text-properties style:font-name="Arial MT" fo:font-size="11pt" fo:letter-spacing="0.0307in" style:font-size-asian="11pt"/>
    </style:style>
    <style:style style:name="T58" style:family="text">
      <style:text-properties style:font-name="Arial MT" fo:font-size="11pt" fo:letter-spacing="-0.0016in" style:font-size-asian="11pt"/>
    </style:style>
    <style:style style:name="T59" style:family="text">
      <style:text-properties style:font-name="Arial MT" fo:font-size="11pt" fo:letter-spacing="-0.0008in" style:font-size-asian="11pt"/>
    </style:style>
    <style:style style:name="T60" style:family="text">
      <style:text-properties style:font-name="Arial MT" fo:font-size="9pt" style:font-size-asian="9pt"/>
    </style:style>
    <style:style style:name="T61" style:family="text">
      <style:text-properties style:font-name="Arial MT" fo:font-size="9pt" fo:letter-spacing="0.0063in" style:font-size-asian="9pt"/>
    </style:style>
    <style:style style:name="T62" style:family="text">
      <style:text-properties style:font-name="Arial MT" fo:font-size="9pt" fo:letter-spacing="-0.0327in" style:font-size-asian="9pt"/>
    </style:style>
    <style:style style:name="T63" style:family="text">
      <style:text-properties style:font-name="Arial MT" fo:font-size="9pt" fo:letter-spacing="0.0008in" style:font-size-asian="9pt"/>
    </style:style>
    <style:style style:name="T64" style:family="text">
      <style:text-properties style:font-name="Arial MT" fo:font-size="9pt" fo:letter-spacing="0.0016in" style:font-size-asian="9pt"/>
    </style:style>
    <style:style style:name="T65" style:family="text">
      <style:text-properties style:font-name="Arial MT" fo:font-size="9pt" fo:letter-spacing="0.002in" style:font-size-asian="9pt"/>
    </style:style>
    <style:style style:name="T66" style:family="text">
      <style:text-properties style:font-name="Arial MT" fo:font-size="9pt" fo:letter-spacing="0.0055in" style:font-size-asian="9pt"/>
    </style:style>
    <style:style style:name="T67" style:family="text">
      <style:text-properties style:font-name="Arial MT" fo:font-size="8.5pt" style:font-size-asian="8.5pt"/>
    </style:style>
    <style:style style:name="T68" style:family="text">
      <style:text-properties style:font-name="Arial MT" fo:font-size="8.5pt" fo:letter-spacing="0.002in" style:font-size-asian="8.5pt"/>
    </style:style>
    <style:style style:name="T69" style:family="text">
      <style:text-properties style:font-name="Arial MT" fo:font-size="8.5pt" fo:letter-spacing="0.0016in" style:font-size-asian="8.5pt"/>
    </style:style>
    <style:style style:name="T70" style:family="text">
      <style:text-properties style:font-name="Arial MT" fo:font-size="8.5pt" fo:letter-spacing="-0.0307in" style:font-size-asian="8.5pt"/>
    </style:style>
    <style:style style:name="T71" style:family="text">
      <style:text-properties style:font-name="Arial MT" fo:font-size="8.5pt" fo:letter-spacing="0.0008in" style:font-size-asian="8.5pt"/>
    </style:style>
    <style:style style:name="T72" style:family="text">
      <style:text-properties style:font-name="Arial MT" fo:font-size="8.5pt" fo:letter-spacing="0.0043in" style:font-size-asian="8.5pt"/>
    </style:style>
    <style:style style:name="T73" style:family="text">
      <style:text-properties fo:letter-spacing="-0.0008in"/>
    </style:style>
    <style:style style:name="T74" style:family="text">
      <style:text-properties fo:letter-spacing="-0.0035in"/>
    </style:style>
    <style:style style:name="T75" style:family="text">
      <style:text-properties fo:letter-spacing="-0.0028in"/>
    </style:style>
    <style:style style:name="T76" style:family="text">
      <style:text-properties fo:color="#212121" loext:opacity="100%"/>
    </style:style>
    <style:style style:name="T77" style:family="text">
      <style:text-properties fo:color="#212121" loext:opacity="100%" fo:letter-spacing="0.0016in"/>
    </style:style>
    <style:style style:name="T78" style:family="text">
      <style:text-properties fo:color="#212121" loext:opacity="100%" fo:letter-spacing="0.002in"/>
    </style:style>
    <style:style style:name="T79" style:family="text">
      <style:text-properties fo:color="#212121" loext:opacity="100%" fo:letter-spacing="0.0028in"/>
    </style:style>
    <style:style style:name="T80" style:family="text">
      <style:text-properties fo:color="#212121" loext:opacity="100%" fo:letter-spacing="-0.0398in"/>
    </style:style>
    <style:style style:name="T81" style:family="text">
      <style:text-properties fo:color="#212121" loext:opacity="100%" fo:letter-spacing="-0.0008in"/>
    </style:style>
    <style:style style:name="T82" style:family="text">
      <style:text-properties fo:color="#212121" loext:opacity="100%" fo:letter-spacing="-0.0016in"/>
    </style:style>
    <style:style style:name="T83" style:family="text">
      <style:text-properties style:font-name="Arial MT" fo:font-size="8pt" style:font-name-asian="F" style:font-name-complex="F"/>
    </style:style>
    <style:style style:name="T84" style:family="text">
      <style:text-properties style:font-name="Arial MT" fo:font-size="8pt" fo:letter-spacing="0.0043in" style:font-name-asian="F" style:font-name-complex="F"/>
    </style:style>
    <style:style style:name="T85" style:family="text">
      <style:text-properties style:font-name="Arial MT" fo:font-size="8pt" fo:letter-spacing="0.0047in" style:font-name-asian="F" style:font-name-complex="F"/>
    </style:style>
    <style:style style:name="T86" style:family="text">
      <style:text-properties style:font-name="Arial MT" fo:font-size="8pt" fo:letter-spacing="0.0004in" style:font-name-asian="F" style:font-name-complex="F"/>
    </style:style>
    <style:style style:name="T87" style:family="text">
      <style:text-properties style:font-name="Arial MT" fo:font-size="8pt" fo:letter-spacing="-0.0008in" style:font-name-asian="F" style:font-name-complex="F"/>
    </style:style>
    <style:style style:name="fr1" style:family="graphic" style:parent-style-name="Frame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in" fo:border="0.06pt solid #000000"/>
    </style:style>
    <style:style style:name="fr2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style:editable="false">
        <style:columns fo:column-count="2">
          <style:column style:rel-width="28980*" fo:start-indent="0in" fo:end-indent="0.0138in"/>
          <style:column style:rel-width="36555*" fo:start-indent="0.0138in" fo:end-indent="0in"/>
        </style:columns>
      </style:section-properties>
    </style:style>
    <style:style style:name="gr1" style:family="graphic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in" draw:fill="solid" draw:fill-color="#00457a" draw:textarea-horizontal-align="center" draw:textarea-vertical-align="top" draw:auto-grow-height="false" style:run-through="background"/>
    </style:style>
    <style:style style:name="gr3" style:family="graphic">
      <style:graphic-properties draw:stroke="solid" svg:stroke-width="0.0071in" svg:stroke-color="#000000" draw:stroke-linejoin="round" svg:stroke-linecap="butt" draw:fill="none" loext:fill-use-slide-background="false" draw:textarea-horizontal-align="center" draw:textarea-vertical-align="top" draw:auto-grow-height="false" fo:padding-top="0.0035in" fo:padding-bottom="0.0035in" fo:padding-left="0.0035in" fo:padding-right="0.0035in" style:run-through="background"/>
    </style:style>
    <style:style style:name="gr4" style:family="graphic">
      <style:graphic-properties draw:stroke="none" svg:stroke-width="0in" draw:fill="none" loext:fill-use-slide-background="false" draw:textarea-vertical-align="top" draw:auto-grow-height="false" fo:min-height="0.2752in" fo:min-width="6.8354in" fo:padding-top="0in" fo:padding-bottom="0in" fo:padding-left="0in" fo:padding-right="0in" style:run-through="background"/>
      <style:paragraph-properties style:writing-mode="lr-tb"/>
    </style:style>
    <style:style style:name="gr5" style:family="graphic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6" style:family="graphic" style:parent-style-name="Frame">
      <style:graphic-properties draw:stroke="none" svg:stroke-width="0in" draw:fill="none" loext:fill-use-slide-background="false" draw:textarea-vertical-align="top" draw:auto-grow-height="false" fo:min-height="0.4075in" fo:min-width="1.789in" fo:padding-top="0in" fo:padding-bottom="0in" fo:padding-left="0in" fo:padding-right="0in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7" style:family="graphic" style:parent-style-name="Frame">
      <style:graphic-properties draw:stroke="none" svg:stroke-width="0in" draw:fill="none" loext:fill-use-slide-background="false" draw:textarea-vertical-align="top" draw:auto-grow-height="false" fo:min-height="0.4075in" fo:min-width="1.2756in" fo:padding-top="0in" fo:padding-bottom="0in" fo:padding-left="0in" fo:padding-right="0in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8" style:family="graphic">
      <style:graphic-properties draw:stroke="none" svg:stroke-width="0in" draw:fill="none" loext:fill-use-slide-background="false" draw:textarea-vertical-align="top" draw:auto-grow-height="false" fo:min-height="0.4075in" fo:min-width="1.2756in" fo:padding-top="0in" fo:padding-bottom="0in" fo:padding-left="0in" fo:padding-right="0in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9" style:family="graphic">
      <style:graphic-properties draw:stroke="none" svg:stroke-width="0in" draw:fill="none" loext:fill-use-slide-background="false" draw:textarea-vertical-align="top" draw:auto-grow-height="false" fo:min-height="0.4075in" fo:min-width="1.789in" fo:padding-top="0in" fo:padding-bottom="0in" fo:padding-left="0in" fo:padding-right="0in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27"/>
        <text:p text:style-name="P24"/>
        <text:p text:style-name="P28"/>
        <text:p text:style-name="P29"><text:span text:style-name="T1">Decreto número: ALC/2021/1461<text:tab/>de fecha 14/10/2021</text:span></text:p>
        <text:p text:style-name="P30"/>
        <text:p text:style-name="P30"/>
        <text:p text:style-name="P30"/>
        <text:p text:style-name="P31"/>
        <text:p text:style-name="P32">En virtud de las atribuciones que me confiere el artículo 21.1.c) de la Ley 7/1985, de 2 de<text:span text:style-name="T2"> </text:span>abril y artículos 41.4) y 134.3<text:span text:style-name="T3"> </text:span>del RD 2568/1986, de 28 de noviembre, por el que se aprueba<text:span text:style-name="T2"> </text:span>el Reglamento de Organización y Funcionamiento de las Entidades Locales, ROF, por la<text:span text:style-name="T2"> </text:span>presente</text:p>
        <text:p text:style-name="P33"/>
        <text:h text:style-name="P6" text:outline-level="2">RESUELVO:</text:h>
        <text:p text:style-name="P34"/>
        <text:list xml:id="list260976908" text:style-name="WWNum1">
          <text:list-item>
            <text:p text:style-name="P14"><text:span text:style-name="T4">Primero</text:span><text:span text:style-name="T5">.-</text:span><text:span text:style-name="T6"> </text:span><text:span text:style-name="T5">Convocar</text:span><text:span text:style-name="T6"> </text:span><text:span text:style-name="T5">al</text:span><text:span text:style-name="T8"> </text:span><text:span text:style-name="T4">Pleno</text:span><text:span text:style-name="T7"> </text:span><text:span text:style-name="T5">con</text:span><text:span text:style-name="T8"> </text:span><text:span text:style-name="T5">objeto</text:span><text:span text:style-name="T6"> </text:span><text:span text:style-name="T5">de</text:span><text:span text:style-name="T8"> </text:span><text:span text:style-name="T5">celebrar</text:span><text:span text:style-name="T6"> </text:span><text:span text:style-name="T4">sesión</text:span><text:span text:style-name="T9"> </text:span><text:span text:style-name="T4">Ordinaria</text:span><text:span text:style-name="T7"> </text:span><text:span text:style-name="T5">que</text:span><text:span text:style-name="T8"> </text:span><text:span text:style-name="T5">tendrá</text:span><text:span text:style-name="T6"> </text:span><text:span text:style-name="T5">lugar</text:span><text:span text:style-name="T8"> </text:span><text:span text:style-name="T5">en</text:span><text:span text:style-name="T10"> </text:span><text:span text:style-name="T5">el</text:span><text:span text:style-name="T12"> </text:span><text:span text:style-name="T4">Salón</text:span><text:span text:style-name="T14"> </text:span><text:span text:style-name="T4">de</text:span><text:span text:style-name="T13"> </text:span><text:span text:style-name="T4">Plenos</text:span><text:span text:style-name="T14"> </text:span><text:span text:style-name="T4">de</text:span><text:span text:style-name="T13"> </text:span><text:span text:style-name="T4">la</text:span><text:span text:style-name="T14"> </text:span><text:span text:style-name="T4">Casa</text:span><text:span text:style-name="T13"> </text:span><text:span text:style-name="T4">Consistorial,</text:span><text:span text:style-name="T14"> </text:span><text:span text:style-name="T4">el</text:span><text:span text:style-name="T13"> </text:span><text:span text:style-name="T4">día</text:span><text:span text:style-name="T14"> </text:span><text:span text:style-name="T4">19</text:span><text:span text:style-name="T13"> </text:span><text:span text:style-name="T4">de</text:span><text:span text:style-name="T14"> </text:span><text:span text:style-name="T4">octubre</text:span><text:span text:style-name="T13"> </text:span><text:span text:style-name="T4">de</text:span><text:span text:style-name="T13"> </text:span><text:span text:style-name="T4">2021,</text:span><text:span text:style-name="T14"> </text:span><text:span text:style-name="T4">a</text:span><text:span text:style-name="T13"> </text:span><text:span text:style-name="T4">las</text:span><text:span text:style-name="T14"> </text:span><text:span text:style-name="T4">18:00</text:span><text:span text:style-name="T11"> </text:span><text:span text:style-name="T4">horas</text:span><text:span text:style-name="T5">, y siendo la razón de urgencia de la inclusión en el orden del día del punto 7º (asunto</text:span><text:span text:style-name="T15"> </text:span><text:span text:style-name="T5">que no ha sido previamente informado por la respectiva Comisión Informativa): </text:span><text:span text:style-name="T17">la situación</text:span><text:span text:style-name="T16"> </text:span><text:span text:style-name="T17">de</text:span><text:span text:style-name="T18"> </text:span><text:span text:style-name="T17">La</text:span><text:span text:style-name="T18"> </text:span><text:span text:style-name="T17">Palma, </text:span><text:span text:style-name="T5">con el</text:span><text:span text:style-name="T19"> </text:span><text:span text:style-name="T5">siguiente:</text:span></text:p>
          </text:list-item>
        </text:list>
        <text:p text:style-name="P36"/>
        <text:p text:style-name="P15"><text:span text:style-name="T4">ORDEN</text:span><text:span text:style-name="T20"> </text:span><text:span text:style-name="T37">DEL</text:span><text:span text:style-name="T38"> </text:span><text:span text:style-name="T37">DÍA</text:span></text:p>
        <text:p text:style-name="P38"/>
        <text:h text:style-name="Heading_20_1" text:outline-level="2">Parte<text:span text:style-name="T41"> </text:span>decisoria:</text:h>
        <text:p text:style-name="P37"/>
        <text:list xml:id="list111654138647957" text:continue-numbering="true" text:style-name="WWNum1">
          <text:list-item>
            <text:list>
              <text:list-item>
                <text:p text:style-name="P9"><text:span text:style-name="T5">Aprobación</text:span><text:span text:style-name="T21"> </text:span><text:span text:style-name="T5">de</text:span><text:span text:style-name="T21"> </text:span><text:span text:style-name="T5">las</text:span><text:span text:style-name="T21"> </text:span><text:span text:style-name="T5">actas</text:span><text:span text:style-name="T21"> </text:span><text:span text:style-name="T5">de</text:span><text:span text:style-name="T21"> </text:span><text:span text:style-name="T5">las</text:span><text:span text:style-name="T21"> </text:span><text:span text:style-name="T5">sesiones</text:span><text:span text:style-name="T21"> </text:span><text:span text:style-name="T5">anteriores:</text:span><text:span text:style-name="T22"> </text:span><text:span text:style-name="T5">Acta</text:span><text:span text:style-name="T21"> </text:span><text:span text:style-name="T5">Pleno</text:span><text:span text:style-name="T21"> </text:span><text:span text:style-name="T5">de</text:span><text:span text:style-name="T21"> </text:span><text:span text:style-name="T5">fecha</text:span><text:span text:style-name="T21"> </text:span><text:span text:style-name="T5">21-09-2021,</text:span><text:span text:style-name="T23"> </text:span><text:span text:style-name="T5">número</text:span><text:span text:style-name="T19"> </text:span><text:span text:style-name="T5">de</text:span><text:span text:style-name="T19"> </text:span><text:span text:style-name="T5">orden 10/2021 (sesión ordinaria).</text:span></text:p>
              </text:list-item>
            </text:list>
          </text:list-item>
        </text:list>
        <text:p text:style-name="Text_20_body"/>
        <text:list xml:id="list111653473326652" text:continue-numbering="true" text:style-name="WWNum1">
          <text:list-item>
            <text:list>
              <text:list-item>
                <text:p text:style-name="P12"><text:span text:style-name="T5">Número</text:span><text:span text:style-name="T24"> </text:span><text:span text:style-name="T5">de</text:span><text:span text:style-name="T25"> </text:span><text:span text:style-name="T5">expediente:</text:span><text:span text:style-name="T26"> </text:span><text:span text:style-name="T5">2021/00007963C.</text:span><text:span text:style-name="T26"> </text:span><text:span text:style-name="T5">Reglamento</text:span><text:span text:style-name="T25"> </text:span><text:span text:style-name="T5">Orgánico</text:span><text:span text:style-name="T26"> </text:span><text:span text:style-name="T5">del</text:span><text:span text:style-name="T25"> </text:span><text:span text:style-name="T5">Ayuntamiento.</text:span></text:p>
              </text:list-item>
            </text:list>
          </text:list-item>
        </text:list>
        <text:p text:style-name="Text_20_body"/>
        <text:h text:style-name="Heading_20_1" text:outline-level="2">Parte<text:span text:style-name="T41"> </text:span>declarativa:</text:h>
        <text:p text:style-name="P39"/>
        <text:list xml:id="list111654451725984" text:continue-numbering="true" text:style-name="WWNum1">
          <text:list-item>
            <text:list>
              <text:list-item>
                <text:p text:style-name="P13"><text:span text:style-name="T5">Número</text:span><text:span text:style-name="T27"> </text:span><text:span text:style-name="T5">de</text:span><text:span text:style-name="T27"> </text:span><text:span text:style-name="T5">expediente:</text:span><text:span text:style-name="T27"> </text:span><text:span text:style-name="T5">2021/00009520J.</text:span><text:span text:style-name="T27"> </text:span><text:span text:style-name="T5">Moción</text:span><text:span text:style-name="T27"> </text:span><text:span text:style-name="T5">del</text:span><text:span text:style-name="T27"> </text:span><text:span text:style-name="T5">PP</text:span><text:span text:style-name="T27"> </text:span><text:span text:style-name="T5">para</text:span><text:span text:style-name="T27"> </text:span><text:span text:style-name="T5">la</text:span><text:span text:style-name="T27"> </text:span><text:span text:style-name="T5">instalación</text:span><text:span text:style-name="T28"> </text:span><text:span text:style-name="T5">de</text:span><text:span text:style-name="T27"> </text:span><text:span text:style-name="T5">un</text:span><text:span text:style-name="T23"> </text:span><text:span text:style-name="T5">aparcamiento</text:span><text:span text:style-name="T19"> </text:span><text:span text:style-name="T5">en la calle</text:span><text:span text:style-name="T19"> </text:span><text:span text:style-name="T5">San Pedro de Tías.</text:span></text:p>
              </text:list-item>
            </text:list>
          </text:list-item>
        </text:list>
        <text:p text:style-name="Text_20_body"><text:soft-page-break/></text:p>
        <text:list xml:id="list111653246027209" text:continue-numbering="true" text:style-name="WWNum1">
          <text:list-item>
            <text:list>
              <text:list-item>
                <text:p text:style-name="P13"><text:span text:style-name="T5">Número</text:span><text:span text:style-name="T29"> </text:span><text:span text:style-name="T5">de</text:span><text:span text:style-name="T30"> </text:span><text:span text:style-name="T5">expediente:</text:span><text:span text:style-name="T30"> </text:span><text:span text:style-name="T5">2021/00009522S.</text:span><text:span text:style-name="T29"> </text:span><text:span text:style-name="T5">Moción</text:span><text:span text:style-name="T30"> </text:span><text:span text:style-name="T5">Grupo</text:span><text:span text:style-name="T30"> </text:span><text:span text:style-name="T5">PP</text:span><text:span text:style-name="T30"> </text:span><text:span text:style-name="T5">para</text:span><text:span text:style-name="T29"> </text:span><text:span text:style-name="T5">la</text:span><text:span text:style-name="T30"> </text:span><text:span text:style-name="T5">instalación</text:span><text:span text:style-name="T30"> </text:span><text:span text:style-name="T5">de</text:span><text:span text:style-name="T23"> </text:span><text:span text:style-name="T5">cabinas</text:span><text:span text:style-name="T19"> </text:span><text:span text:style-name="T5">de</text:span><text:span text:style-name="T19"> </text:span><text:span text:style-name="T5">aseos públicos autolimpiables</text:span><text:span text:style-name="T19"> </text:span><text:span text:style-name="T5">en el Municipio.</text:span></text:p>
              </text:list-item>
            </text:list>
          </text:list-item>
        </text:list>
        <text:p text:style-name="Text_20_body"/>
        <text:list xml:id="list111653466606510" text:continue-numbering="true" text:style-name="WWNum1">
          <text:list-item>
            <text:list>
              <text:list-item>
                <text:p text:style-name="P10"><text:span text:style-name="T5">Número</text:span><text:span text:style-name="T31"> </text:span><text:span text:style-name="T5">de</text:span><text:span text:style-name="T32"> </text:span><text:span text:style-name="T5">expediente:</text:span><text:span text:style-name="T32"> </text:span><text:span text:style-name="T5">2021/00009535M:</text:span><text:span text:style-name="T31"> </text:span><text:span text:style-name="T5">Moción</text:span><text:span text:style-name="T32"> </text:span><text:span text:style-name="T5">del</text:span><text:span text:style-name="T32"> </text:span><text:span text:style-name="T5">grupo</text:span><text:span text:style-name="T32"> </text:span><text:span text:style-name="T5">mixto</text:span><text:span text:style-name="T31"> </text:span><text:span text:style-name="T5">CC,</text:span><text:span text:style-name="T32"> </text:span><text:span text:style-name="T5">en</text:span><text:span text:style-name="T32"> </text:span><text:span text:style-name="T5">relación</text:span><text:span text:style-name="T23"> </text:span><text:span text:style-name="T5">con</text:span><text:span text:style-name="T19"> </text:span><text:span text:style-name="T5">servicio de vigilancia en el municipio.</text:span></text:p>
              </text:list-item>
            </text:list>
          </text:list-item>
        </text:list>
        <text:p text:style-name="Text_20_body"/>
        <text:list xml:id="list111654323754488" text:continue-numbering="true" text:style-name="WWNum1">
          <text:list-item>
            <text:list>
              <text:list-item>
                <text:p text:style-name="P10"><text:span text:style-name="T5">Número</text:span><text:span text:style-name="T6"> </text:span><text:span text:style-name="T5">de</text:span><text:span text:style-name="T33"> </text:span><text:span text:style-name="T5">expediente:</text:span><text:span text:style-name="T8"> </text:span><text:span text:style-name="T5">2021/00009537F:</text:span><text:span text:style-name="T6"> </text:span><text:span text:style-name="T5">Moción</text:span><text:span text:style-name="T8"> </text:span><text:span text:style-name="T5">presentada</text:span><text:span text:style-name="T8"> </text:span><text:span text:style-name="T5">por</text:span><text:span text:style-name="T33"> </text:span><text:span text:style-name="T5">el</text:span><text:span text:style-name="T6"> </text:span><text:span text:style-name="T5">grupo</text:span><text:span text:style-name="T8"> </text:span><text:span text:style-name="T5">mixto</text:span><text:span text:style-name="T8"> </text:span><text:span text:style-name="T5">CC,</text:span><text:span text:style-name="T23"> </text:span><text:span text:style-name="T5">en</text:span><text:span text:style-name="T19"> </text:span><text:span text:style-name="T5">relación con la circulación de las patinetes en el municipio.</text:span></text:p>
              </text:list-item>
            </text:list>
          </text:list-item>
        </text:list>
        <text:p text:style-name="P40"/>
        <text:list xml:id="list111654902210798" text:continue-numbering="true" text:style-name="WWNum1">
          <text:list-item>
            <text:list>
              <text:list-item>
                <text:p text:style-name="P11"><text:span text:style-name="T5">Número</text:span><text:span text:style-name="T34"> </text:span><text:span text:style-name="T5">de</text:span><text:span text:style-name="T34"> </text:span><text:span text:style-name="T5">expediente:</text:span><text:span text:style-name="T34"> </text:span><text:span text:style-name="T5">2021/00009713E.</text:span><text:span text:style-name="T35"> </text:span><text:span text:style-name="T5">Declaración</text:span><text:span text:style-name="T34"> </text:span><text:span text:style-name="T5">Institucional</text:span><text:span text:style-name="T34"> </text:span><text:span text:style-name="T5">del</text:span><text:span text:style-name="T34"> </text:span><text:span text:style-name="T5">Ayuntamiento</text:span><text:span text:style-name="T23"> </text:span><text:span text:style-name="T5">de</text:span><text:span text:style-name="T19"> </text:span><text:span text:style-name="T5">Tías sobre</text:span><text:span text:style-name="T19"> </text:span><text:span text:style-name="T5">la situación</text:span><text:span text:style-name="T25"> </text:span><text:span text:style-name="T5">de</text:span><text:span text:style-name="T19"> </text:span><text:span text:style-name="T5">La Palma.</text:span></text:p>
              </text:list-item>
            </text:list>
          </text:list-item>
        </text:list>
        <text:p text:style-name="P24"/>
        <text:p text:style-name="P25"/>
        <text:p text:style-name="P16"><draw:g text:anchor-type="char" draw:z-index="6" draw:style-name="gr1"><draw:rect draw:style-name="gr2" draw:text-style-name="P49" svg:width="6.8358in" svg:height="0.0961in" svg:x="0.9134in" svg:y="0.4374in"><text:p/></draw:rect><draw:path draw:style-name="gr3" draw:text-style-name="P50" svg:width="6.8488in" svg:height="0.4035in" svg:x="0.9063in" svg:y="0.1327in" svg:viewBox="0 0 17397 1026" svg:d="M9 9v649M9 774v243M17388 774v243M0 765h17397M9 1026h17379M17388 9v649M17388 774v243M0 0h17397M9 666h17379M0 765h17397M9 1026h17379"><text:p/></draw:path><draw:custom-shape draw:style-name="gr4" draw:text-style-name="P52" svg:width="6.8358in" svg:height="0.2752in" svg:x="0.9134in" svg:y="0.1362in"><text:p text:style-name="P51"><text:span text:style-name="T83">Documento</text:span><text:span text:style-name="T84"> </text:span><text:span text:style-name="T83">firmado</text:span><text:span text:style-name="T84"> </text:span><text:span text:style-name="T83">electrónicamente</text:span><text:span text:style-name="T84"> </text:span><text:span text:style-name="T83">(RD</text:span><text:span text:style-name="T84"> </text:span><text:span text:style-name="T83">1671/2009).</text:span><text:span text:style-name="T85"> </text:span><text:span text:style-name="T83">La</text:span><text:span text:style-name="T84"> </text:span><text:span text:style-name="T83">autenticidad</text:span><text:span text:style-name="T84"> </text:span><text:span text:style-name="T83">de</text:span><text:span text:style-name="T84"> </text:span><text:span text:style-name="T83">este</text:span><text:span text:style-name="T85"> </text:span><text:span text:style-name="T83">documento</text:span><text:span text:style-name="T84"> </text:span><text:span text:style-name="T83">puede</text:span><text:span text:style-name="T84"> </text:span><text:span text:style-name="T83">ser</text:span><text:span text:style-name="T84"> </text:span><text:span text:style-name="T83">comprobada</text:span><text:span text:style-name="T85"> </text:span><text:span text:style-name="T83">mediante</text:span><text:span text:style-name="T84"> </text:span><text:span text:style-name="T83">el</text:span><text:span text:style-name="T84"> </text:span><text:span text:style-name="T83">CSV:</text:span><text:span text:style-name="T86"> </text:span><text:span text:style-name="T83">13523647232530000301</text:span><text:span text:style-name="T87"> </text:span><text:span text:style-name="T83">en </text:span></text:p><draw:enhanced-geometry draw:type="0"/></draw:custom-shape></draw:g><text:span text:style-name="T42">1</text:span><text:span text:style-name="T43"> </text:span><text:span text:style-name="T42">/ 2</text:span></text:p>
      </text:section>
      <text:p text:style-name="P41"/>
      <text:h text:style-name="P7" text:outline-level="2">Parte<text:span text:style-name="T73"> </text:span>de<text:span text:style-name="T41"> </text:span>control<text:span text:style-name="T73"> </text:span>y fiscalización:</text:h>
      <text:p text:style-name="P46"/>
      <text:list xml:id="list111653492178410" text:continue-numbering="true" text:style-name="WWNum1">
        <text:list-item>
          <text:list>
            <text:list-item>
              <text:p text:style-name="P13"><text:span text:style-name="T5">Dación</text:span><text:span text:style-name="T32"> </text:span><text:span text:style-name="T5">de</text:span><text:span text:style-name="T32"> </text:span><text:span text:style-name="T5">cuentas</text:span><text:span text:style-name="T32"> </text:span><text:span text:style-name="T5">de</text:span><text:span text:style-name="T32"> </text:span><text:span text:style-name="T5">las</text:span><text:span text:style-name="T32"> </text:span><text:span text:style-name="T5">resoluciones</text:span><text:span text:style-name="T36"> </text:span><text:span text:style-name="T5">del</text:span><text:span text:style-name="T32"> </text:span><text:span text:style-name="T5">Alcalde</text:span><text:span text:style-name="T32"> </text:span><text:span text:style-name="T5">adoptadas</text:span><text:span text:style-name="T32"> </text:span><text:span text:style-name="T5">desde</text:span><text:span text:style-name="T32"> </text:span><text:span text:style-name="T5">la</text:span><text:span text:style-name="T36"> </text:span><text:span text:style-name="T5">última</text:span><text:span text:style-name="T32"> </text:span><text:span text:style-name="T5">sesión</text:span><text:span text:style-name="T23"> </text:span><text:span text:style-name="T5">plenaria</text:span><text:span text:style-name="T19"> </text:span><text:span text:style-name="T5">ordinaria, de</text:span><text:span text:style-name="T19"> </text:span><text:span text:style-name="T5">fecha 21 de septiembre de 2021.</text:span></text:p>
            </text:list-item>
          </text:list>
        </text:list-item>
      </text:list>
      <text:p text:style-name="Text_20_body"/>
      <text:list xml:id="list111653551239831" text:continue-numbering="true" text:style-name="WWNum1">
        <text:list-item>
          <text:list>
            <text:list-item>
              <text:p text:style-name="P12"><text:span text:style-name="T5">Asuntos</text:span><text:span text:style-name="T19"> </text:span><text:span text:style-name="T5">no</text:span><text:span text:style-name="T19"> </text:span><text:span text:style-name="T5">comprendidos</text:span><text:span text:style-name="T19"> </text:span><text:span text:style-name="T5">en</text:span><text:span text:style-name="T19"> </text:span><text:span text:style-name="T5">el</text:span><text:span text:style-name="T25"> </text:span><text:span text:style-name="T5">Orden</text:span><text:span text:style-name="T19"> </text:span><text:span text:style-name="T5">del</text:span><text:span text:style-name="T19"> </text:span><text:span text:style-name="T5">Día</text:span><text:span text:style-name="T25"> </text:span><text:span text:style-name="T5">por</text:span><text:span text:style-name="T19"> </text:span><text:span text:style-name="T5">razones</text:span><text:span text:style-name="T19"> </text:span><text:span text:style-name="T5">de urgencia.</text:span></text:p>
            </text:list-item>
          </text:list>
        </text:list-item>
      </text:list>
      <text:p text:style-name="P40"/>
      <text:h text:style-name="P8" text:outline-level="2">Ruegos<text:span text:style-name="T74"> </text:span>y<text:span text:style-name="T75"> </text:span>preguntas:</text:h>
      <text:p text:style-name="P46"/>
      <text:list xml:id="list111653683466253" text:continue-numbering="true" text:style-name="WWNum1">
        <text:list-item>
          <text:list>
            <text:list-item>
              <text:p text:style-name="P12"><text:span text:style-name="T5">Ruegos y preguntas.</text:span></text:p>
            </text:list-item>
          </text:list>
        </text:list-item>
      </text:list>
      <text:p text:style-name="P40"/>
      <text:p text:style-name="P40"/>
      <text:p text:style-name="P17"><text:span text:style-name="T37">- Segundo</text:span><text:span text:style-name="T50">.- Que la presente convocatoria sea debidamente notificada a los miembros de</text:span><text:span text:style-name="T51"> </text:span><text:span text:style-name="T50">este</text:span><text:span text:style-name="T51"> </text:span><text:span text:style-name="T50">órgano,</text:span><text:span text:style-name="T51"> </text:span><text:span text:style-name="T50">y</text:span><text:span text:style-name="T51"> </text:span><text:span text:style-name="T50">a</text:span><text:span text:style-name="T51"> </text:span><text:span text:style-name="T50">la</text:span><text:span text:style-name="T51"> </text:span><text:span text:style-name="T50">persona</text:span><text:span text:style-name="T51"> </text:span><text:span text:style-name="T50">titular</text:span><text:span text:style-name="T51"> </text:span><text:span text:style-name="T50">de</text:span><text:span text:style-name="T51"> </text:span><text:span text:style-name="T50">la</text:span><text:span text:style-name="T51"> </text:span><text:span text:style-name="T50">Intervención</text:span><text:span text:style-name="T51"> </text:span><text:span text:style-name="T50">General,</text:span><text:span text:style-name="T51"> </text:span><text:span text:style-name="T50">procediéndose</text:span><text:span text:style-name="T51"> </text:span><text:span text:style-name="T50">a</text:span><text:span text:style-name="T52"> </text:span><text:span text:style-name="T50">su</text:span><text:span text:style-name="T51"> </text:span><text:span text:style-name="T50">publicación</text:span><text:span text:style-name="T53"> </text:span><text:span text:style-name="T50">en</text:span><text:span text:style-name="T54"> </text:span><text:span text:style-name="T50">el</text:span><text:span text:style-name="T53"> </text:span><text:span text:style-name="T50">Tablón</text:span><text:span text:style-name="T54"> </text:span><text:span text:style-name="T50">de</text:span><text:span text:style-name="T54"> </text:span><text:span text:style-name="T50">Anuncios</text:span><text:span text:style-name="T53"> </text:span><text:span text:style-name="T50">del</text:span><text:span text:style-name="T54"> </text:span><text:span text:style-name="T50">Ayuntamiento</text:span><text:span text:style-name="T54"> </text:span><text:span text:style-name="T50">y</text:span><text:span text:style-name="T53"> </text:span><text:span text:style-name="T50">en</text:span><text:span text:style-name="T54"> </text:span><text:span text:style-name="T50">la</text:span><text:span text:style-name="T54"> </text:span><text:span text:style-name="T50">sede</text:span><text:span text:style-name="T53"> </text:span><text:span text:style-name="T50">electrónica</text:span><text:span text:style-name="T54"> </text:span><text:span text:style-name="T50">municipal.</text:span><text:span text:style-name="T55"> </text:span><text:span text:style-name="T50">La</text:span><text:span text:style-name="T51"> </text:span><text:span text:style-name="T50">documentación</text:span><text:span text:style-name="T51"> </text:span><text:span text:style-name="T50">de</text:span><text:span text:style-name="T51"> </text:span><text:span text:style-name="T50">los</text:span><text:span text:style-name="T51"> </text:span><text:span text:style-name="T50">asuntos</text:span><text:span text:style-name="T51"> </text:span><text:span text:style-name="T50">incluidos</text:span><text:span text:style-name="T51"> </text:span><text:span text:style-name="T50">en</text:span><text:span text:style-name="T51"> </text:span><text:span text:style-name="T50">el</text:span><text:span text:style-name="T51"> </text:span><text:span text:style-name="T50">orden</text:span><text:span text:style-name="T51"> </text:span><text:span text:style-name="T50">del</text:span><text:span text:style-name="T51"> </text:span><text:span text:style-name="T50">día</text:span><text:span text:style-name="T51"> </text:span><text:span text:style-name="T50">se</text:span><text:span text:style-name="T51"> </text:span><text:span text:style-name="T50">encuentra</text:span><text:span text:style-name="T51"> </text:span><text:span text:style-name="T50">para</text:span><text:span text:style-name="T52"> </text:span><text:span text:style-name="T50">su</text:span><text:span text:style-name="T55"> </text:span><text:span text:style-name="T50">examen,</text:span><text:span text:style-name="T56"> </text:span><text:span text:style-name="T50">en</text:span><text:span text:style-name="T57"> </text:span><text:span text:style-name="T50">la</text:span><text:span text:style-name="T57"> </text:span><text:span text:style-name="T50">Secretaría</text:span><text:span text:style-name="T57"> </text:span><text:span text:style-name="T50">General,</text:span><text:span text:style-name="T57"> </text:span><text:span text:style-name="T50">en</text:span><text:span text:style-name="T56"> </text:span><text:span text:style-name="T50">horario</text:span><text:span text:style-name="T57"> </text:span><text:span text:style-name="T50">de</text:span><text:span text:style-name="T57"> </text:span><text:span text:style-name="T50">8:30</text:span><text:span text:style-name="T57"> </text:span><text:span text:style-name="T50">horas</text:span><text:span text:style-name="T57"> </text:span><text:span text:style-name="T50">a</text:span><text:span text:style-name="T56"> </text:span><text:span text:style-name="T50">14:00</text:span><text:span text:style-name="T57"> </text:span><text:span text:style-name="T50">horas,</text:span><text:span text:style-name="T57"> </text:span><text:span text:style-name="T50">de</text:span><text:span text:style-name="T57"> </text:span><text:span text:style-name="T50">lunes</text:span><text:span text:style-name="T57"> </text:span><text:span text:style-name="T50">a</text:span><text:span text:style-name="T55"> </text:span><text:span text:style-name="T50">viernes</text:span><text:span text:style-name="T58"> </text:span><text:span text:style-name="T50">(no</text:span><text:span text:style-name="T59"> </text:span><text:span text:style-name="T50">festivos).</text:span></text:p>
      <text:p text:style-name="P44"/>
      <text:p text:style-name="P47"><text:span text:style-name="T76">Lo</text:span><text:span text:style-name="T77"> </text:span><text:span text:style-name="T76">manda</text:span><text:span text:style-name="T78"> </text:span><text:span text:style-name="T76">y</text:span><text:span text:style-name="T79"> </text:span><text:span text:style-name="T76">firma</text:span><text:span text:style-name="T78"> </text:span><text:span text:style-name="T76">el</text:span><text:span text:style-name="T78"> </text:span><text:span text:style-name="T76">Alcalde</text:span><text:span text:style-name="T78"> </text:span><text:span text:style-name="T76">del</text:span><text:span text:style-name="T79"> </text:span><text:span text:style-name="T76">Ayuntamiento</text:span><text:span text:style-name="T78"> </text:span><text:span text:style-name="T76">de</text:span><text:span text:style-name="T79"> </text:span><text:span text:style-name="T76">Tías,</text:span><text:span text:style-name="T78"> </text:span><text:span text:style-name="T76">don</text:span><text:span text:style-name="T79"> </text:span><text:span text:style-name="T76">José</text:span><text:span text:style-name="T77"> </text:span><text:span text:style-name="T76">Juan</text:span><text:span text:style-name="T78"> </text:span><text:span text:style-name="T76">Cruz</text:span><text:span text:style-name="T78"> </text:span><text:span text:style-name="T76">Saavedra,</text:span><text:span text:style-name="T80"> </text:span><text:span text:style-name="T76">de</text:span><text:span text:style-name="T81"> </text:span><text:span text:style-name="T76">lo que como Secretario doy fe.</text:span></text:p>
      <text:p text:style-name="Text_20_body"/>
      <text:p text:style-name="P48"><text:span text:style-name="T76">En</text:span><text:span text:style-name="T81"> </text:span><text:span text:style-name="T76">Tías</text:span><text:span text:style-name="T82"> </text:span><text:span text:style-name="T76">(Lanzarote),</text:span></text:p>
      <text:p text:style-name="P24"/>
      <text:p text:style-name="P24"/>
      <text:section text:style-name="Sect2" text:name="Section1">
        <text:p text:style-name="P35"/>
        <text:p text:style-name="P18"><text:span text:style-name="T60">Documento</text:span><text:span text:style-name="T61"> </text:span><text:span text:style-name="T60">firmado</text:span><text:span text:style-name="T61"> </text:span><text:span text:style-name="T60">electrónicamente</text:span><text:span text:style-name="T61"> </text:span><text:span text:style-name="T60">el</text:span><text:span text:style-name="T62"> </text:span><text:span text:style-name="T60">día</text:span><text:span text:style-name="T63"> </text:span><text:span text:style-name="T60">14/10/2021</text:span><text:span text:style-name="T64"> </text:span><text:span text:style-name="T60">a</text:span><text:span text:style-name="T64"> </text:span><text:span text:style-name="T60">las</text:span><text:span text:style-name="T64"> </text:span><text:span text:style-name="T60">11:11:33</text:span><text:span text:style-name="T64"> </text:span><text:span text:style-name="T60">por:</text:span></text:p>
        <text:p text:style-name="P19"><text:span text:style-name="T60">El</text:span><text:span text:style-name="T65"> </text:span><text:span text:style-name="T60">Alcalde</text:span></text:p>
        <text:p text:style-name="P20"><text:span text:style-name="T60">Fdo.:</text:span><text:span text:style-name="T66"> </text:span><text:span text:style-name="T60">JOSE</text:span><text:span text:style-name="T61"> </text:span><text:span text:style-name="T60">JUAN</text:span><text:span text:style-name="T66"> </text:span><text:span text:style-name="T60">CRUZ</text:span><text:span text:style-name="T61"> </text:span><text:span text:style-name="T60">SAAVEDRA</text:span></text:p>
        <text:p text:style-name="P45"/>
        <text:p text:style-name="P21"><text:span text:style-name="T67">Documento</text:span><text:span text:style-name="T68"> </text:span><text:span text:style-name="T67">firmado</text:span><text:span text:style-name="T69"> </text:span><text:span text:style-name="T67">electrónicamente</text:span><text:span text:style-name="T68"> </text:span><text:span text:style-name="T67">el</text:span><text:span text:style-name="T68"> </text:span><text:span text:style-name="T67">día</text:span><text:span text:style-name="T70"> </text:span><text:span text:style-name="T67">14/10/2021 a las</text:span><text:span text:style-name="T71"> </text:span><text:span text:style-name="T67">11:33:45 por</text:span></text:p>
        <text:p text:style-name="P22"><text:span text:style-name="T67">El</text:span><text:span text:style-name="T71"> </text:span><text:span text:style-name="T67">Secretario</text:span></text:p>
        <text:p text:style-name="P23"><text:soft-page-break/><text:span text:style-name="T67">Fdo.:FERNANDO</text:span><text:span text:style-name="T72"> </text:span><text:span text:style-name="T67">PEREZ-UTRILLA</text:span><text:span text:style-name="T72"> </text:span><text:span text:style-name="T67">PEREZ</text:span></text:p>
      </text:section>
      <text:section text:style-name="Sect1" text:name="Section2">
        <text:p text:style-name="P42"/>
        <text:p text:style-name="P42"/>
        <text:p text:style-name="P42"/>
        <text:p text:style-name="P42"/>
        <text:p text:style-name="P42"/>
        <text:p text:style-name="P42"/>
        <text:p text:style-name="P42"/>
        <text:p text:style-name="P42"/>
        <text:p text:style-name="P42"/>
        <text:p text:style-name="P42"/>
        <text:p text:style-name="P42"/>
        <text:p text:style-name="P42"/>
        <text:p text:style-name="P42"/>
        <text:p text:style-name="P42"/>
        <text:p text:style-name="P42"/>
        <text:p text:style-name="P42"/>
        <text:p text:style-name="P42"/>
        <text:p text:style-name="P42"/>
        <text:p text:style-name="P42"/>
        <text:p text:style-name="P42"/>
        <text:p text:style-name="P43"/>
        <text:p text:style-name="P16"><draw:g text:anchor-type="char" draw:z-index="21" draw:style-name="gr1"><draw:rect draw:style-name="gr2" draw:text-style-name="P49" svg:width="6.8358in" svg:height="0.0961in" svg:x="0.9134in" svg:y="0.4374in"><text:p/></draw:rect><draw:path draw:style-name="gr3" draw:text-style-name="P50" svg:width="6.8488in" svg:height="0.4035in" svg:x="0.9063in" svg:y="0.1327in" svg:viewBox="0 0 17397 1026" svg:d="M9 9v649M9 774v243M17388 9v649M17388 774v243M0 0h17397M9 666h17379M0 765h17397M9 1026h17379"><text:p/></draw:path><draw:custom-shape draw:style-name="gr4" draw:text-style-name="P52" svg:width="6.8358in" svg:height="0.2752in" svg:x="0.9134in" svg:y="0.1362in"><text:p text:style-name="P51"><text:span text:style-name="T83">Documento</text:span><text:span text:style-name="T84"> </text:span><text:span text:style-name="T83">firmado</text:span><text:span text:style-name="T84"> </text:span><text:span text:style-name="T83">electrónicamente</text:span><text:span text:style-name="T84"> </text:span><text:span text:style-name="T83">(RD</text:span><text:span text:style-name="T84"> </text:span><text:span text:style-name="T83">1671/2009).</text:span><text:span text:style-name="T85"> </text:span><text:span text:style-name="T83">La</text:span><text:span text:style-name="T84"> </text:span><text:span text:style-name="T83">autenticidad</text:span><text:span text:style-name="T84"> </text:span><text:span text:style-name="T83">de</text:span><text:span text:style-name="T84"> </text:span><text:span text:style-name="T83">este</text:span><text:span text:style-name="T85"> </text:span><text:span text:style-name="T83">documento</text:span><text:span text:style-name="T84"> </text:span><text:span text:style-name="T83">puede</text:span><text:span text:style-name="T84"> </text:span><text:span text:style-name="T83">ser</text:span><text:span text:style-name="T84"> </text:span><text:span text:style-name="T83">comprobada</text:span><text:span text:style-name="T85"> </text:span><text:span text:style-name="T83">mediante</text:span><text:span text:style-name="T84"> </text:span><text:span text:style-name="T83">el</text:span><text:span text:style-name="T84"> </text:span><text:span text:style-name="T83">CSV:</text:span><text:span text:style-name="T86"> </text:span><text:span text:style-name="T83">13523647232530000301</text:span><text:span text:style-name="T87"> </text:span><text:span text:style-name="T83">en </text:span></text:p><draw:enhanced-geometry draw:type="0"/></draw:custom-shape></draw:g><text:span text:style-name="T42">2</text:span><text:span text:style-name="T43"> </text:span><text:span text:style-name="T42">/ 2</text:span></text:p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OpenSymbol" svg:font-family="OpenSymbol" style:font-charset="x-symbol"/>
    <style:font-face style:name="Source Han Sans CN" svg:font-family="'Source Han Sans CN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Regular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in" style:contextual-spacing="false" fo:line-height="100%" fo:text-align="start" style:justify-single-word="false" fo:orphans="0" fo:widows="0" fo:text-indent="0in" style:auto-text-indent="false" style:writing-mode="lr-tb"/>
      <style:text-properties style:font-name="Times New Roman" fo:font-family="'Times New Roman'" style:font-family-generic="roman" style:font-pitch="variable" fo:language="es" fo:country="ES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Source Han Sans CN" style:font-family-asian="'Source Han Sans CN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Times New Roman" fo:font-family="'Times New Roman'" style:font-family-generic="roman" style:font-pitch="variable" fo:font-size="12pt" fo:language="es" fo:country="ES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0819in" fo:margin-right="0in" fo:text-indent="0in" style:auto-text-indent="false"/>
      <style:text-properties style:font-name="Times New Roman" fo:font-family="'Times New Roman'" style:font-family-generic="roman" style:font-pitch="variable" fo:font-size="12pt" fo:language="es" fo:country="ES" fo:font-weight="bold" style:font-name-asian="Times New Roman1" style:font-family-asian="'Times New Roman'" style:font-family-generic-asian="system" style:font-pitch-asian="variable" style:font-size-asian="12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/>
    </style:style>
    <style:style style:name="Title" style:family="paragraph" style:parent-style-name="Standard" style:class="chapter">
      <style:paragraph-properties fo:margin-left="0.0138in" fo:margin-right="0in" fo:margin-top="0.0075in" fo:margin-bottom="0in" style:contextual-spacing="false" fo:text-indent="0in" style:auto-text-indent="false"/>
      <style:text-properties style:font-name="Arial" fo:font-family="Arial" style:font-family-generic="roman" style:font-pitch="variable" fo:font-size="14pt" fo:language="es" fo:country="ES" fo:font-weight="bold" style:font-name-asian="Arial1" style:font-family-asian="Arial" style:font-family-generic-asian="system" style:font-pitch-asian="variable" style:font-size-asian="14pt" style:language-asian="en" style:country-asian="US" style:font-weight-asian="bold" style:font-name-complex="Arial1" style:font-family-complex="Arial" style:font-family-generic-complex="system" style:font-pitch-complex="variable" style:font-size-complex="14pt" style:language-complex="ar" style:country-complex="SA" style:font-weight-complex="bold"/>
    </style:style>
    <style:style style:name="List_20_Paragraph" style:display-name="List Paragraph" style:family="paragraph" style:parent-style-name="Standard">
      <style:paragraph-properties fo:margin-left="0.5819in" fo:margin-right="0.4701in" fo:text-indent="-0.25in" style:auto-text-indent="false"/>
      <style:text-properties style:font-name="Times New Roman" fo:font-family="'Times New Roman'" style:font-family-generic="roman" style:font-pitch="variable" fo:language="es" fo:country="ES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>
      <style:text-properties fo:language="es" fo:country="ES" style:language-asian="en" style:country-asian="US" style:language-complex="ar" style:country-complex="SA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Footer" style:family="paragraph" style:parent-style-name="Header_20_and_20_Footer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font-size="12pt" fo:language="es" fo:country="ES" fo:font-weight="bold" style:font-name-asian="Times New Roman1" style:font-family-asian="'Times New Roman'" style:font-family-generic-asian="system" style:font-pitch-asian="variable" style:font-size-asian="12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 style:text-scale="100%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 fo:font-size="12pt" fo:language="es" fo:country="ES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3" style:display-name="ListLabel 3" style:family="text">
      <style:text-properties fo:language="es" fo:country="ES" style:language-asian="en" style:country-asian="US" style:language-complex="ar" style:country-complex="SA"/>
    </style:style>
    <style:style style:name="ListLabel_20_4" style:display-name="ListLabel 4" style:family="text">
      <style:text-properties fo:language="es" fo:country="ES" style:language-asian="en" style:country-asian="US" style:language-complex="ar" style:country-complex="SA"/>
    </style:style>
    <style:style style:name="ListLabel_20_5" style:display-name="ListLabel 5" style:family="text">
      <style:text-properties fo:language="es" fo:country="ES" style:language-asian="en" style:country-asian="US" style:language-complex="ar" style:country-complex="SA"/>
    </style:style>
    <style:style style:name="ListLabel_20_6" style:display-name="ListLabel 6" style:family="text">
      <style:text-properties fo:language="es" fo:country="ES" style:language-asian="en" style:country-asian="US" style:language-complex="ar" style:country-complex="SA"/>
    </style:style>
    <style:style style:name="ListLabel_20_7" style:display-name="ListLabel 7" style:family="text">
      <style:text-properties fo:language="es" fo:country="ES" style:language-asian="en" style:country-asian="US" style:language-complex="ar" style:country-complex="SA"/>
    </style:style>
    <style:style style:name="ListLabel_20_8" style:display-name="ListLabel 8" style:family="text">
      <style:text-properties fo:language="es" fo:country="ES" style:language-asian="en" style:country-asian="US" style:language-complex="ar" style:country-complex="SA"/>
    </style:style>
    <style:style style:name="ListLabel_20_9" style:display-name="ListLabel 9" style:family="text">
      <style:text-properties fo:language="es" fo:country="ES" style:language-asian="en" style:country-asian="US" style:language-complex="ar" style:country-complex="SA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loext:num-list-format="-" style:num-suffix="-" text:bullet-char="-">
        <style:list-level-properties text:list-level-position-and-space-mode="label-alignment">
          <style:list-level-label-alignment text:label-followed-by="listtab" fo:text-indent="-0.1083in" fo:margin-left="0.0819in"/>
        </style:list-level-properties>
        <style:text-properties fo:font-family="'Times New Roman'" style:font-style-name="Regular" style:font-pitch="variable"/>
      </text:list-level-style-bullet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fo:text-indent="-0.2425in" fo:margin-left="0.5819in"/>
        </style:list-level-properties>
      </text:list-level-style-number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2425in" fo:margin-left="1.2791in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2425in" fo:margin-left="1.9756in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2425in" fo:margin-left="2.672in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2425in" fo:margin-left="3.3689in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2425in" fo:margin-left="4.0654in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2425in" fo:margin-left="4.7618in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2425in" fo:margin-left="5.4583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P2" style:family="paragraph" style:parent-style-name="Frame_20_contents">
      <style:paragraph-properties fo:margin-left="0.0138in" fo:margin-right="0in" fo:margin-top="0.0075in" fo:margin-bottom="0in" style:contextual-spacing="false" fo:text-align="start" style:justify-single-word="false" fo:text-indent="0in" style:auto-text-indent="false"/>
    </style:style>
    <style:style style:name="MP3" style:family="paragraph">
      <loext:graphic-properties draw:fill="solid" draw:fill-color="#00457a"/>
      <style:paragraph-properties fo:text-align="center"/>
      <style:text-properties fo:font-size="11pt"/>
    </style:style>
    <style:style style:name="MP4" style:family="paragraph">
      <loext:graphic-properties draw:fill="none"/>
      <style:paragraph-properties fo:text-align="center"/>
      <style:text-properties fo:font-size="11pt"/>
    </style:style>
    <style:style style:name="MP5" style:family="paragraph" style:parent-style-name="Frame_20_contents">
      <style:paragraph-properties fo:margin-left="0.0138in" fo:margin-right="0.1665in" fo:margin-top="0.0098in" fo:margin-bottom="0in" style:contextual-spacing="false" fo:text-align="start" style:justify-single-word="false" fo:text-indent="0in" style:auto-text-indent="false"/>
    </style:style>
    <style:style style:name="MP6" style:family="paragraph" style:parent-style-name="Frame_20_contents">
      <style:paragraph-properties fo:margin-left="0.0138in" fo:margin-right="0in" fo:margin-top="0in" fo:margin-bottom="0in" style:contextual-spacing="false" fo:text-align="start" style:justify-single-word="false" fo:text-indent="0in" style:auto-text-indent="false"/>
    </style:style>
    <style:style style:name="MP7" style:family="paragraph">
      <loext:graphic-properties draw:fill="none"/>
    </style:style>
    <style:style style:name="MP8" style:family="paragraph" style:parent-style-name="Frame_20_contents">
      <style:paragraph-properties fo:margin-left="0.0138in" fo:margin-right="0in" fo:margin-top="0.0098in" fo:margin-bottom="0in" style:contextual-spacing="false" fo:text-align="start" style:justify-single-word="false" fo:text-indent="0in" style:auto-text-indent="false"/>
    </style:style>
    <style:style style:name="MP9" style:family="paragraph" style:parent-style-name="Frame_20_contents">
      <style:paragraph-properties fo:margin-left="0.3902in" fo:margin-right="0in" fo:margin-top="0in" fo:margin-bottom="0in" style:contextual-spacing="false" fo:text-align="start" style:justify-single-word="false" fo:text-indent="-0.0201in" style:auto-text-indent="false"/>
    </style:style>
    <style:style style:name="MT1" style:family="text">
      <style:text-properties style:font-name="Arial" fo:font-size="14pt" fo:font-weight="bold" style:font-size-asian="14pt" style:font-weight-asian="bold"/>
    </style:style>
    <style:style style:name="MT2" style:family="text">
      <style:text-properties style:font-name="Arial" fo:font-size="14pt" fo:letter-spacing="-0.0028in" fo:font-weight="bold" style:font-size-asian="14pt" style:font-weight-asian="bold"/>
    </style:style>
    <style:style style:name="MT3" style:family="text">
      <style:text-properties style:font-name="Arial MT" fo:font-size="8pt" style:font-size-asian="8pt"/>
    </style:style>
    <style:style style:name="MT4" style:family="text">
      <style:text-properties style:font-name="Arial MT" fo:font-size="8pt" fo:letter-spacing="-0.0291in" style:font-size-asian="8pt"/>
    </style:style>
    <style:style style:name="MT5" style:family="text">
      <style:text-properties style:font-name="Arial MT" fo:font-size="8pt" fo:letter-spacing="-0.0016in" style:font-size-asian="8pt"/>
    </style:style>
    <style:style style:name="MT6" style:family="text">
      <style:text-properties style:font-name="Arial MT" fo:font-size="8pt" fo:letter-spacing="-0.0008in" style:font-size-asian="8pt"/>
    </style:style>
    <style:style style:name="MT7" style:family="text">
      <style:text-properties style:font-name="Arial MT" fo:font-size="8pt" fo:letter-spacing="-0.002in" style:font-size-asian="8pt"/>
    </style:style>
    <style:style style:name="MT8" style:family="text">
      <style:text-properties style:font-name="Arial MT" fo:font-size="8pt" fo:letter-spacing="-0.0028in" style:font-size-asian="8pt"/>
    </style:style>
    <style:style style:name="M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in" fo:border="0.06pt solid #000000"/>
    </style:style>
    <style:style style:name="Mgr1" style:family="graphic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2" style:family="graphic">
      <style:graphic-properties draw:stroke="none" svg:stroke-width="0in" draw:fill="solid" draw:fill-color="#00457a" draw:textarea-horizontal-align="center" draw:textarea-vertical-align="top" draw:auto-grow-height="false" style:run-through="background"/>
    </style:style>
    <style:style style:name="Mgr3" style:family="graphic">
      <style:graphic-properties draw:stroke="solid" svg:stroke-width="0.0071in" svg:stroke-color="#000000" draw:stroke-linejoin="round" svg:stroke-linecap="butt" draw:fill="none" loext:fill-use-slide-background="false" draw:textarea-horizontal-align="center" draw:textarea-vertical-align="top" draw:auto-grow-height="false" fo:padding-top="0.0035in" fo:padding-bottom="0.0035in" fo:padding-left="0.0035in" fo:padding-right="0.0035in" style:run-through="background"/>
    </style:style>
    <style:style style:name="Mgr4" style:family="graphic" style:parent-style-name="Frame">
      <style:graphic-properties draw:stroke="none" svg:stroke-width="0in" draw:fill="none" loext:fill-use-slide-background="false" draw:textarea-vertical-align="top" draw:auto-grow-height="false" fo:min-height="0.4075in" fo:min-width="1.2756in" fo:padding-top="0in" fo:padding-bottom="0in" fo:padding-left="0in" fo:padding-right="0in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5" style:family="graphic" style:parent-style-name="Frame">
      <style:graphic-properties draw:stroke="none" svg:stroke-width="0in" draw:fill="none" loext:fill-use-slide-background="false" draw:textarea-vertical-align="top" draw:auto-grow-height="false" fo:min-height="0.4075in" fo:min-width="1.789in" fo:padding-top="0in" fo:padding-bottom="0in" fo:padding-left="0in" fo:padding-right="0in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8.2681in" fo:page-height="11.6929in" style:num-format="1" style:print-orientation="portrait" fo:margin-top="0.3583in" fo:margin-bottom="0.2272in" fo:margin-left="0.9028in" fo:margin-right="0.5138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1.0028in" fo:margin-left="0in" fo:margin-right="0in" fo:margin-bottom="0.9634in" style:dynamic-spacing="true"/>
      </style:header-style>
      <style:footer-style>
        <style:header-footer-properties fo:min-height="0.1339in" fo:margin-left="0in" fo:margin-right="0in" fo:margin-top="0.094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1.361in" fo:margin-bottom="0.361in" fo:margin-left="0.9028in" fo:margin-right="0.5138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0.3583in" fo:margin-bottom="0.2272in" fo:margin-left="0.9028in" fo:margin-right="0.5138in" style:writing-mode="lr-tb" style:layout-grid-color="#c0c0c0" style:layout-grid-lines="25326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1.0028in" fo:margin-left="0in" fo:margin-right="0in" fo:margin-bottom="0.9634in" style:dynamic-spacing="true"/>
      </style:header-style>
      <style:footer-style>
        <style:header-footer-properties fo:min-height="0.1339in" fo:margin-left="0in" fo:margin-right="0in" fo:margin-top="0.0945in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jpeg" text:anchor-type="char" svg:x="0.9953in" svg:y="0.3583in" svg:width="0.6874in" svg:height="1.0102in" draw:z-index="1"><draw:image xlink:href="Pictures/1000000000000042000000612EEC0442341F2468.jpg" xlink:type="simple" xlink:show="embed" xlink:actuate="onLoad" draw:mime-type="image/jpeg"/></draw:frame><draw:frame draw:style-name="Mfr2" draw:name="Frame1" text:anchor-type="char" svg:x="2.6846in" svg:y="0.7425in" svg:width="2.4154in" svg:height="0.2453in" draw:z-index="3"><draw:text-box><text:p text:style-name="MP2"><text:span text:style-name="MT1">AYUNTAMIENTO</text:span><text:span text:style-name="MT2"> </text:span><text:span text:style-name="MT1">DE</text:span><text:span text:style-name="MT2"> </text:span><text:span text:style-name="MT1">TÍAS</text:span></text:p></draw:text-box></draw:frame></text:p>
      </style:header>
      <style:footer>
        <text:p text:style-name="MP1"><draw:g text:anchor-type="char" draw:z-index="10" draw:style-name="Mgr1"><draw:rect draw:style-name="Mgr2" draw:text-style-name="MP3" svg:width="6.8358in" svg:height="0.0961in" svg:x="0.9134in" svg:y="11.0472in"><text:p/></draw:rect><draw:path draw:style-name="Mgr3" draw:text-style-name="MP4" svg:width="6.8488in" svg:height="0.1024in" svg:x="0.9063in" svg:y="11.0437in" svg:viewBox="0 0 17397 261" svg:d="M9 9v243M17388 9v243M0 0h17397M9 261h17379"><text:p/></draw:path></draw:g><draw:custom-shape text:anchor-type="char" draw:z-index="5" draw:style-name="Mgr4" draw:text-style-name="MP7" svg:width="1.276in" svg:height="0.4079in" svg:x="0.9709in" svg:y="11.1398in"><text:p text:style-name="MP5"><text:span text:style-name="MT3">Ayuntamiento de Tías</text:span><text:span text:style-name="MT4"> </text:span><text:span text:style-name="MT3">C/</text:span><text:span text:style-name="MT5"> </text:span><text:span text:style-name="MT3">Libertad</text:span><text:span text:style-name="MT6"> </text:span><text:span text:style-name="MT3">50</text:span></text:p><text:p text:style-name="MP6"><text:span text:style-name="MT3">35572-Tías</text:span><text:span text:style-name="MT7"> </text:span><text:span text:style-name="MT3">(Las</text:span><text:span text:style-name="MT7"> </text:span><text:span text:style-name="MT3">Palmas)</text:span></text:p><draw:enhanced-geometry draw:type="0"/></draw:custom-shape><draw:custom-shape text:anchor-type="char" draw:z-index="8" draw:style-name="Mgr5" draw:text-style-name="MP7" svg:width="1.7894in" svg:height="0.4079in" svg:x="5.9028in" svg:y="11.1398in"><text:p text:style-name="MP8"><text:span text:style-name="MT3">Tlf:</text:span><text:span text:style-name="MT7"> </text:span><text:span text:style-name="MT3">928</text:span><text:span text:style-name="MT8"> </text:span><text:span text:style-name="MT3">833</text:span><text:span text:style-name="MT7"> </text:span><text:span text:style-name="MT3">619</text:span><text:span text:style-name="MT8"> </text:span><text:span text:style-name="MT3">·</text:span><text:span text:style-name="MT7"> </text:span><text:span text:style-name="MT3">Fax:</text:span><text:span text:style-name="MT7"> </text:span><text:span text:style-name="MT3">928</text:span><text:span text:style-name="MT7"> </text:span><text:span text:style-name="MT3">833</text:span><text:span text:style-name="MT7"> </text:span><text:span text:style-name="MT3">549</text:span></text:p><text:p text:style-name="MP9"><text:a xlink:type="simple" xlink:href="mailto:info@ayuntamientodetias.es" text:style-name="Default_20_Style" text:visited-style-name="Default_20_Style"><text:span text:style-name="MT6">info@ayuntamientodetias.es</text:span></text:a><text:span text:style-name="MT4"> </text:span><text:span text:style-name="MT6">sede.ayuntamientodetias.es</text:span></text:p><draw:enhanced-geometry draw:type="0"/></draw:custom-shape></text:p>
      </style:footer>
    </style:master-page>
    <style:master-page style:name="First_20_Page" style:display-name="First Page" style:page-layout-name="Mpm2" draw:style-name="Mdp1" style:next-style-name="Standard"/>
    <style:master-page style:name="Converted1" style:page-layout-name="Mpm3" draw:style-name="Mdp1">
      <style:header>
        <text:p text:style-name="MP1"><draw:frame draw:style-name="Mfr1" text:anchor-type="char" svg:x="0.9953in" svg:y="0.3583in" svg:width="0.6874in" svg:height="1.0102in" draw:z-index="16"><draw:image xlink:href="Pictures/1000000000000042000000612EEC0442341F2468.jpg" xlink:type="simple" xlink:show="embed" xlink:actuate="onLoad" draw:mime-type="image/jpeg"/></draw:frame><draw:frame draw:style-name="Mfr2" text:anchor-type="char" svg:x="2.6846in" svg:y="0.7425in" svg:width="2.4154in" svg:height="0.2453in" draw:z-index="18"><draw:text-box><text:p text:style-name="MP2"><text:span text:style-name="MT1">AYUNTAMIENTO</text:span><text:span text:style-name="MT2"> </text:span><text:span text:style-name="MT1">DE</text:span><text:span text:style-name="MT2"> </text:span><text:span text:style-name="MT1">TÍAS</text:span></text:p></draw:text-box></draw:frame></text:p>
      </style:header>
      <style:footer>
        <text:p text:style-name="MP1"><draw:custom-shape text:anchor-type="char" draw:z-index="16" draw:style-name="Mgr4" draw:text-style-name="MP7" svg:width="1.276in" svg:height="0.4079in" svg:x="0.9709in" svg:y="11.1398in"><text:p text:style-name="MP5"><text:span text:style-name="MT3">Ayuntamiento de Tías</text:span><text:span text:style-name="MT4"> </text:span><text:span text:style-name="MT3">C/</text:span><text:span text:style-name="MT5"> </text:span><text:span text:style-name="MT3">Libertad</text:span><text:span text:style-name="MT6"> </text:span><text:span text:style-name="MT3">50</text:span></text:p><text:p text:style-name="MP6"><text:span text:style-name="MT3">35572-Tías</text:span><text:span text:style-name="MT7"> </text:span><text:span text:style-name="MT3">(Las</text:span><text:span text:style-name="MT7"> </text:span><text:span text:style-name="MT3">Palmas)</text:span></text:p><draw:enhanced-geometry draw:type="0"/></draw:custom-shape><draw:custom-shape text:anchor-type="char" draw:z-index="18" draw:style-name="Mgr5" draw:text-style-name="MP7" svg:width="1.7894in" svg:height="0.4079in" svg:x="5.9028in" svg:y="11.1398in"><text:p text:style-name="MP8"><text:span text:style-name="MT3">Tlf:</text:span><text:span text:style-name="MT7"> </text:span><text:span text:style-name="MT3">928</text:span><text:span text:style-name="MT8"> </text:span><text:span text:style-name="MT3">833</text:span><text:span text:style-name="MT7"> </text:span><text:span text:style-name="MT3">619</text:span><text:span text:style-name="MT8"> </text:span><text:span text:style-name="MT3">·</text:span><text:span text:style-name="MT7"> </text:span><text:span text:style-name="MT3">Fax:</text:span><text:span text:style-name="MT7"> </text:span><text:span text:style-name="MT3">928</text:span><text:span text:style-name="MT7"> </text:span><text:span text:style-name="MT3">833</text:span><text:span text:style-name="MT7"> </text:span><text:span text:style-name="MT3">549</text:span></text:p><text:p text:style-name="MP9"><text:a xlink:type="simple" xlink:href="mailto:info@ayuntamientodetias.es" text:style-name="Default_20_Style" text:visited-style-name="Default_20_Style"><text:span text:style-name="MT6">info@ayuntamientodetias.es</text:span></text:a><text:span text:style-name="MT4"> </text:span><text:span text:style-name="MT6">sede.ayuntamientodetias.es</text:span></text:p><draw:enhanced-geometry draw:type="0"/></draw:custom-shape><draw:g text:anchor-type="char" draw:z-index="20" draw:style-name="Mgr1"><draw:rect draw:style-name="Mgr2" draw:text-style-name="MP3" svg:width="6.8358in" svg:height="0.0961in" svg:x="0.9134in" svg:y="11.0472in"><text:p/></draw:rect><draw:path draw:style-name="Mgr3" draw:text-style-name="MP4" svg:width="6.8488in" svg:height="0.1024in" svg:x="0.9063in" svg:y="11.0437in" svg:viewBox="0 0 17397 261" svg:d="M9 9v243M17388 9v243M0 0h17397M9 261h17379"><text:p/></draw:path></draw:g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msanch14</meta:initial-creator>
    <meta:creation-date>2023-07-18T09:14:06</meta:creation-date>
    <dc:date>2023-07-18T09:14:06</dc:date>
    <meta:editing-duration>P0D</meta:editing-duration>
    <meta:generator>LibreOffice/7.4.2.3$Linux_X86_64 LibreOffice_project/382eef1f22670f7f4118c8c2dd222ec7ad009daf</meta:generator>
    <meta:document-statistic meta:table-count="0" meta:image-count="2" meta:object-count="0" meta:page-count="4" meta:paragraph-count="40" meta:word-count="496" meta:character-count="3064" meta:non-whitespace-character-count="2619"/>
    <meta:user-defined meta:name="AppVersion">12.0000</meta:user-defined>
    <meta:user-defined meta:name="Created" meta:value-type="date">2018-05-30T00:00:00</meta:user-defined>
    <meta:user-defined meta:name="Creator">Microsoft Office Word</meta:user-defined>
    <meta:user-defined meta:name="LastSaved" meta:value-type="date">2023-07-18T00:00:00</meta:user-defined>
    <meta:template xlink:type="simple" xlink:actuate="onRequest" xlink:title="Normal" xlink:href=""/>
  </office:meta>
</office:document-meta>
</file>