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236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6.5165in" fo:margin-right="0in" fo:margin-top="0.0102in" fo:margin-bottom="0in" style:contextual-spacing="false" fo:text-align="start" style:justify-single-word="false" fo:text-indent="0in" style:auto-text-indent="false"/>
    </style:style>
    <style:style style:name="P6" style:family="paragraph" style:parent-style-name="Frame_20_contents">
      <style:paragraph-properties fo:margin-left="0.0138in" fo:margin-right="0.0992in" fo:margin-top="0.0098in" fo:margin-bottom="0in" style:contextual-spacing="false" fo:text-align="start" style:justify-single-word="false" fo:text-indent="0in" style:auto-text-indent="false"/>
    </style:style>
    <style:style style:name="P7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8" style:family="paragraph" style:parent-style-name="Heading_20_1">
      <style:paragraph-properties fo:margin-left="2.5571in" fo:margin-right="2.5571in" fo:margin-top="0.0626in" fo:margin-bottom="0in" style:contextual-spacing="false" fo:text-align="center" style:justify-single-word="false" fo:text-indent="0in" style:auto-text-indent="false"/>
    </style:style>
    <style:style style:name="P9" style:family="paragraph" style:parent-style-name="Heading_20_1">
      <style:paragraph-properties fo:margin-top="0.1516in" fo:margin-bottom="0in" style:contextual-spacing="false"/>
    </style:style>
    <style:style style:name="P10" style:family="paragraph" style:parent-style-name="List_20_Paragraph" style:list-style-name="WWNum1">
      <style:paragraph-properties fo:margin-left="0.5819in" fo:margin-right="0.0811in" fo:margin-top="0.0626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0811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0807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0807in" fo:margin-top="0.0626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0799in" fo:margin-top="0.1437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6" style:family="paragraph" style:parent-style-name="List_20_Paragraph" style:list-style-name="WWNum1">
      <style:paragraph-properties fo:margin-left="0.0819in" fo:margin-right="0.0807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19in"/>
        </style:tab-stops>
      </style:paragraph-properties>
    </style:style>
    <style:style style:name="P1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top="0.0016in" fo:margin-bottom="0in" style:contextual-spacing="false" fo:line-height="100%" fo:break-before="column"/>
      <style:text-properties style:font-name="Arial MT" fo:font-size="10.5pt" style:font-size-asian="10.5pt"/>
    </style:style>
    <style:style style:name="P19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2602in" fo:margin-right="0.2984in" fo:margin-top="0in" fo:margin-bottom="0in" style:contextual-spacing="false" fo:line-height="87%" fo:text-align="start" style:justify-single-word="false" fo:text-indent="0in" style:auto-text-indent="false"/>
    </style:style>
    <style:style style:name="P23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8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9" style:family="paragraph" style:parent-style-name="Text_20_body">
      <style:paragraph-properties fo:margin-top="0.0075in" fo:margin-bottom="0in" style:contextual-spacing="false"/>
      <style:text-properties fo:font-size="10pt" fo:font-weight="bold" style:font-size-asian="10pt" style:font-weight-asian="bold"/>
    </style:style>
    <style:style style:name="P30" style:family="paragraph" style:parent-style-name="Text_20_body">
      <style:paragraph-properties fo:margin-top="0.0063in" fo:margin-bottom="0in" style:contextual-spacing="false"/>
    </style:style>
    <style:style style:name="P31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2252in"/>
        </style:tab-stops>
      </style:paragraph-properties>
    </style:style>
    <style:style style:name="P32" style:family="paragraph" style:parent-style-name="Text_20_body">
      <style:text-properties style:font-name="Courier New" fo:font-size="10pt" style:font-size-asian="10pt"/>
    </style:style>
    <style:style style:name="P33" style:family="paragraph" style:parent-style-name="Text_20_body">
      <style:paragraph-properties fo:margin-top="0.0008in" fo:margin-bottom="0in" style:contextual-spacing="false"/>
      <style:text-properties style:font-name="Courier New" fo:font-size="11.5pt" style:font-size-asian="11.5pt"/>
    </style:style>
    <style:style style:name="P34" style:family="paragraph" style:parent-style-name="Text_20_body">
      <style:paragraph-properties fo:margin-left="0.0819in" fo:margin-right="0.0799in" fo:line-height="115%" fo:text-align="justify" style:justify-single-word="false" fo:text-indent="0.0846in" style:auto-text-indent="false"/>
    </style:style>
    <style:style style:name="P35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36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7" style:family="paragraph" style:parent-style-name="Text_20_body">
      <style:text-properties fo:font-size="10.5pt" fo:font-weight="bold" style:font-size-asian="10.5pt" style:font-weight-asian="bold"/>
    </style:style>
    <style:style style:name="P38" style:family="paragraph" style:parent-style-name="Text_20_body">
      <style:paragraph-properties fo:margin-top="0.0016in" fo:margin-bottom="0in" style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40" style:family="paragraph" style:parent-style-name="Text_20_body">
      <style:text-properties fo:font-size="13pt" style:font-size-asian="13pt"/>
    </style:style>
    <style:style style:name="P41" style:family="paragraph" style:parent-style-name="Text_20_body">
      <style:text-properties fo:font-size="11pt" style:font-size-asian="11pt"/>
    </style:style>
    <style:style style:name="P42" style:family="paragraph" style:parent-style-name="Text_20_body">
      <style:text-properties fo:font-weight="bold" style:font-weight-asian="bold"/>
    </style:style>
    <style:style style:name="P43" style:family="paragraph" style:parent-style-name="Text_20_body">
      <style:text-properties style:font-name="Arial MT" fo:font-size="11pt" style:font-size-asian="11pt"/>
    </style:style>
    <style:style style:name="P44" style:family="paragraph" style:parent-style-name="Text_20_body">
      <style:text-properties style:font-name="Arial MT" fo:font-size="10pt" style:font-size-asian="10pt"/>
    </style:style>
    <style:style style:name="P45" style:family="paragraph" style:parent-style-name="Text_20_body">
      <style:paragraph-properties fo:margin-top="0.002in" fo:margin-bottom="0in" style:contextual-spacing="false"/>
      <style:text-properties style:font-name="Arial MT" fo:font-size="10.5pt" style:font-size-asian="10.5pt"/>
    </style:style>
    <style:style style:name="P46" style:family="paragraph" style:parent-style-name="Text_20_body">
      <style:paragraph-properties fo:margin-left="0.0819in" fo:margin-right="0in" fo:text-indent="0.4925in" style:auto-text-indent="false"/>
    </style:style>
    <style:style style:name="P4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8" style:family="paragraph">
      <loext:graphic-properties draw:fill="none"/>
    </style:style>
    <style:style style:name="P49" style:family="paragraph">
      <loext:graphic-properties draw:fill="solid" draw:fill-color="#00457a"/>
      <style:paragraph-properties fo:text-align="center"/>
      <style:text-properties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style:font-name="Courier New"/>
    </style:style>
    <style:style style:name="T2" style:family="text">
      <style:text-properties style:font-name="Courier New" fo:letter-spacing="-0.0016in"/>
    </style:style>
    <style:style style:name="T3" style:family="text">
      <style:text-properties fo:letter-spacing="0.028in"/>
    </style:style>
    <style:style style:name="T4" style:family="text">
      <style:text-properties fo:letter-spacing="-0.0016in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008in" style:font-size-asian="12pt"/>
    </style:style>
    <style:style style:name="T8" style:family="text">
      <style:text-properties fo:font-size="12pt" fo:letter-spacing="-0.0008in" fo:font-weight="bold" style:font-size-asian="12pt" style:font-weight-asian="bold"/>
    </style:style>
    <style:style style:name="T9" style:family="text">
      <style:text-properties fo:font-size="12pt" fo:letter-spacing="-0.0016in" fo:font-weight="bold" style:font-size-asian="12pt" style:font-weight-asian="bold"/>
    </style:style>
    <style:style style:name="T10" style:family="text">
      <style:text-properties fo:font-size="12pt" fo:letter-spacing="-0.0016in" style:font-size-asian="12pt"/>
    </style:style>
    <style:style style:name="T11" style:family="text">
      <style:text-properties fo:font-size="12pt" fo:letter-spacing="0.028in" style:font-size-asian="12pt"/>
    </style:style>
    <style:style style:name="T12" style:family="text">
      <style:text-properties fo:font-size="12pt" fo:letter-spacing="-0.002in" style:font-size-asian="12pt"/>
    </style:style>
    <style:style style:name="T13" style:family="text">
      <style:text-properties fo:font-size="12pt" fo:letter-spacing="0.0555in" style:font-size-asian="12pt"/>
    </style:style>
    <style:style style:name="T14" style:family="text">
      <style:text-properties fo:font-size="12pt" fo:letter-spacing="0.0555in" style:font-size-asian="12pt" style:text-scale="150%"/>
    </style:style>
    <style:style style:name="T15" style:family="text">
      <style:text-properties fo:font-size="12pt" fo:letter-spacing="0.0193in" style:font-size-asian="12pt"/>
    </style:style>
    <style:style style:name="T16" style:family="text">
      <style:text-properties fo:letter-spacing="-0.0008in"/>
    </style:style>
    <style:style style:name="T17" style:family="text">
      <style:text-properties fo:letter-spacing="-0.0035in"/>
    </style:style>
    <style:style style:name="T18" style:family="text">
      <style:text-properties style:font-name="Arial" fo:font-size="14pt" fo:font-weight="bold" style:font-size-asian="14pt" style:font-weight-asian="bold"/>
    </style:style>
    <style:style style:name="T19" style:family="text">
      <style:text-properties style:font-name="Arial" fo:font-size="14pt" fo:letter-spacing="-0.0035in" fo:font-weight="bold" style:font-size-asian="14pt" style:font-weight-asian="bold"/>
    </style:style>
    <style:style style:name="T20" style:family="text">
      <style:text-properties style:font-name="Arial" fo:font-size="14pt" fo:letter-spacing="-0.0028in" fo:font-weight="bold" style:font-size-asian="14pt" style:font-weight-asian="bold"/>
    </style:style>
    <style:style style:name="T21" style:family="text">
      <style:text-properties style:font-name="Arial MT" fo:font-size="7pt" style:font-size-asian="7pt"/>
    </style:style>
    <style:style style:name="T22" style:family="text">
      <style:text-properties style:font-name="Arial MT" fo:font-size="7pt" fo:letter-spacing="-0.0008in" style:font-size-asian="7pt"/>
    </style:style>
    <style:style style:name="T23" style:family="text">
      <style:text-properties style:font-name="Arial MT" fo:font-size="7pt" fo:letter-spacing="-0.0083in" style:font-size-asian="7pt"/>
    </style:style>
    <style:style style:name="T24" style:family="text">
      <style:text-properties style:font-name="Arial MT" fo:font-size="8pt" style:font-size-asian="8pt"/>
    </style:style>
    <style:style style:name="T25" style:family="text">
      <style:text-properties style:font-name="Arial MT" fo:font-size="8pt" fo:letter-spacing="-0.0083in" style:font-size-asian="8pt"/>
    </style:style>
    <style:style style:name="T26" style:family="text">
      <style:text-properties style:font-name="Arial MT" fo:font-size="8pt" fo:letter-spacing="-0.0075in" style:font-size-asian="8pt"/>
    </style:style>
    <style:style style:name="T27" style:family="text">
      <style:text-properties style:font-name="Arial MT" fo:font-size="8pt" fo:letter-spacing="-0.0028in" style:font-size-asian="8pt"/>
    </style:style>
    <style:style style:name="T28" style:family="text">
      <style:text-properties style:font-name="Arial MT" fo:font-size="8pt" fo:letter-spacing="-0.002in" style:font-size-asian="8pt"/>
    </style:style>
    <style:style style:name="T29" style:family="text">
      <style:text-properties style:font-name="Arial MT" fo:font-size="8pt" fo:letter-spacing="-0.0016in" style:font-size-asian="8pt"/>
    </style:style>
    <style:style style:name="T30" style:family="text">
      <style:text-properties style:font-name="Arial MT" fo:font-size="8pt" fo:letter-spacing="-0.0035in" style:font-size-asian="8pt"/>
    </style:style>
    <style:style style:name="T31" style:family="text">
      <style:text-properties style:font-name="Arial MT" fo:font-size="11pt" style:font-size-asian="11pt"/>
    </style:style>
    <style:style style:name="T32" style:family="text">
      <style:text-properties style:font-name="Arial MT" fo:font-size="9pt" style:font-size-asian="9pt"/>
    </style:style>
    <style:style style:name="T33" style:family="text">
      <style:text-properties style:font-name="Arial MT" fo:font-size="9pt" fo:letter-spacing="0.0016in" style:font-size-asian="9pt"/>
    </style:style>
    <style:style style:name="T34" style:family="text">
      <style:text-properties style:font-name="Arial MT" fo:font-size="9pt" fo:letter-spacing="-0.0016in" style:font-size-asian="9pt"/>
    </style:style>
    <style:style style:name="T35" style:family="text">
      <style:text-properties style:font-name="Arial MT" fo:font-size="9pt" fo:letter-spacing="0.0047in" style:font-size-asian="9pt"/>
    </style:style>
    <style:style style:name="T36" style:family="text">
      <style:text-properties style:font-name="Arial MT" fo:font-size="9pt" fo:letter-spacing="0.0055in" style:font-size-asian="9pt"/>
    </style:style>
    <style:style style:name="T37" style:family="text">
      <style:text-properties style:font-name="Arial MT" fo:font-size="8.5pt" style:font-size-asian="8.5pt"/>
    </style:style>
    <style:style style:name="T38" style:family="text">
      <style:text-properties style:font-name="Arial MT" fo:font-size="8.5pt" fo:letter-spacing="-0.0016in" style:font-size-asian="8.5pt"/>
    </style:style>
    <style:style style:name="T39" style:family="text">
      <style:text-properties style:font-name="Arial MT" fo:font-size="8.5pt" fo:letter-spacing="0.0008in" style:font-size-asian="8.5pt"/>
    </style:style>
    <style:style style:name="T40" style:family="text">
      <style:text-properties fo:color="#0000ff" loext:opacity="100%" style:font-name="Arial MT" fo:font-size="8pt" style:text-underline-style="solid" style:text-underline-width="auto" style:text-underline-color="#0000ff" style:font-size-asian="8pt"/>
    </style:style>
    <style:style style:name="T41" style:family="text">
      <style:text-properties fo:letter-spacing="-0.0028in"/>
    </style:style>
    <style:style style:name="T42" style:family="text">
      <style:text-properties fo:color="#212121" loext:opacity="100%"/>
    </style:style>
    <style:style style:name="T43" style:family="text">
      <style:text-properties fo:color="#212121" loext:opacity="100%" fo:letter-spacing="-0.0008in"/>
    </style:style>
    <style:style style:name="T44" style:family="text">
      <style:text-properties fo:color="#212121" loext:opacity="100%" fo:letter-spacing="-0.0016in"/>
    </style:style>
    <style:style style:name="T45" style:family="text">
      <style:text-properties fo:color="#212121" loext:opacity="100%" style:font-name="Arial MT" fo:font-size="11pt" fo:letter-spacing="-0.0016in" style:font-size-asian="11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0724*" fo:start-indent="0in" fo:end-indent="0.0138in"/>
          <style:column style:rel-width="34811*" fo:start-indent="0.0138in" fo:end-indent="0in"/>
        </style:columns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161in" fo:min-width="6.720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4161in" fo:min-width="6.720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25"/>
        <text:p text:style-name="P30"/>
        <text:p text:style-name="P31"><text:span text:style-name="T1">Decreto número: </text:span><text:span text:style-name="T2">ALC/2021/1554</text:span><text:span text:style-name="T1"><text:tab/>de fecha </text:span><text:span text:style-name="T2">11/11/2021</text:span></text:p>
        <text:p text:style-name="P32"/>
        <text:p text:style-name="P32"/>
        <text:p text:style-name="P32"/>
        <text:p text:style-name="P33"/>
        <text:p text:style-name="P34">En virtud de las atribuciones que me confiere el artículo 21.1.c) de la Ley 7/1985, de 2 de abril y artículos 41.4) y 134.3 del RD 2568/1986, de 28 de noviembre, por el que se aprueba<text:span text:style-name="T3"> </text:span>el Reglamento de Organización y Funcionamiento de las Entidades Locales, ROF, por la <text:span text:style-name="T4">presente</text:span></text:p>
        <text:p text:style-name="P35"/>
        <text:h text:style-name="P8" text:outline-level="2"><text:span text:style-name="T4">RESUELVO:</text:span></text:h>
        <text:p text:style-name="P37"/>
        <text:list xml:id="list1531692625" text:style-name="WWNum1">
          <text:list-item>
            <text:p text:style-name="P16"><text:span text:style-name="T5">Primero</text:span><text:span text:style-name="T6">.- Convocar</text:span><text:span text:style-name="T7"> </text:span><text:span text:style-name="T6">al </text:span><text:span text:style-name="T5">Pleno</text:span><text:span text:style-name="T8"> </text:span><text:span text:style-name="T6">con objeto</text:span><text:span text:style-name="T7"> </text:span><text:span text:style-name="T6">de celebrar </text:span><text:span text:style-name="T5">sesión ordinaria </text:span><text:span text:style-name="T6">que</text:span><text:span text:style-name="T7"> </text:span><text:span text:style-name="T6">tendrá lugar en el </text:span><text:span text:style-name="T5">Salón de Plenos de la Casa Consistorial, el día 16 de noviembre de 2021, a las 18:00 horas</text:span><text:span text:style-name="T6">, con el siguiente,</text:span></text:p>
          </text:list-item>
        </text:list>
        <text:p text:style-name="P36"/>
        <text:h text:style-name="P8" text:outline-level="2">ORDEN<text:span text:style-name="T16"> </text:span>DEL <text:span text:style-name="T17">DÍA</text:span></text:h>
        <text:p text:style-name="P29"/>
        <text:p text:style-name="P17"><text:span text:style-name="T5">Parte </text:span><text:span text:style-name="T9">decisoria:</text:span></text:p>
        <text:p text:style-name="P39"/>
        <text:list xml:id="list114246448780217" text:continue-numbering="true" text:style-name="WWNum1">
          <text:list-item>
            <text:list>
              <text:list-item>
                <text:p text:style-name="P10"><text:span text:style-name="T6">Aprobación de las actas de las sesiones anteriores:</text:span><text:span text:style-name="T11"> </text:span><text:span text:style-name="T6">Acta Pleno de fecha 19-10-2021,</text:span><text:span text:style-name="T11"> </text:span><text:span text:style-name="T6">número de orden 11/2021 (sesión ordinaria).</text:span></text:p>
              </text:list-item>
            </text:list>
          </text:list-item>
        </text:list>
        <text:p text:style-name="Text_20_body"/>
        <text:list xml:id="list114246617777368" text:continue-numbering="true" text:style-name="WWNum1">
          <text:list-item>
            <text:list>
              <text:list-item>
                <text:p text:style-name="P12"><text:span text:style-name="T6">Número</text:span><text:span text:style-name="T12"> </text:span><text:span text:style-name="T6">de</text:span><text:span text:style-name="T10"> </text:span><text:span text:style-name="T6">expediente:</text:span><text:span text:style-name="T10"> </text:span><text:span text:style-name="T6">2021/00007963C.</text:span><text:span text:style-name="T10"> </text:span><text:span text:style-name="T6">Reglamento</text:span><text:span text:style-name="T10"> </text:span><text:span text:style-name="T6">Orgánico</text:span><text:span text:style-name="T10"> </text:span><text:span text:style-name="T6">del</text:span><text:span text:style-name="T7"> </text:span><text:span text:style-name="T10">Ayuntamiento.</text:span></text:p>
              </text:list-item>
            </text:list>
          </text:list-item>
        </text:list>
        <text:p text:style-name="Text_20_body"/>
        <text:list xml:id="list114245406069910" text:continue-numbering="true" text:style-name="WWNum1">
          <text:list-item>
            <text:list>
              <text:list-item>
                <text:p text:style-name="P12"><text:span text:style-name="T6">Número</text:span><text:span text:style-name="T12"> </text:span><text:span text:style-name="T6">de</text:span><text:span text:style-name="T10"> </text:span><text:span text:style-name="T6">expediente:</text:span><text:span text:style-name="T10"> </text:span><text:span text:style-name="T6">2021/00002333W.</text:span><text:span text:style-name="T7"> </text:span><text:span text:style-name="T6">Liquidación</text:span><text:span text:style-name="T10"> </text:span><text:span text:style-name="T6">y</text:span><text:span text:style-name="T10"> </text:span><text:span text:style-name="T6">Cuenta</text:span><text:span text:style-name="T10"> </text:span><text:span text:style-name="T6">General</text:span><text:span text:style-name="T10"> 2020.</text:span></text:p>
              </text:list-item>
            </text:list>
          </text:list-item>
        </text:list>
        <text:p text:style-name="Text_20_body"/>
        <text:list xml:id="list114245450182294" text:continue-numbering="true" text:style-name="WWNum1">
          <text:list-item>
            <text:list>
              <text:list-item>
                <text:p text:style-name="P13"><text:span text:style-name="T6">Número</text:span><text:span text:style-name="T13"> </text:span><text:span text:style-name="T6">de</text:span><text:span text:style-name="T13"> </text:span><text:span text:style-name="T6">expediente:</text:span><text:span text:style-name="T13"> </text:span><text:span text:style-name="T6">2021/00010356H.</text:span><text:span text:style-name="T13"> </text:span><text:span text:style-name="T6">Suplementar</text:span><text:span text:style-name="T13"> </text:span><text:span text:style-name="T6">la</text:span><text:span text:style-name="T13"> </text:span><text:span text:style-name="T6">partida</text:span><text:span text:style-name="T13"> </text:span><text:span text:style-name="T6">de</text:span><text:span text:style-name="T13"> </text:span><text:span text:style-name="T6">la</text:span><text:span text:style-name="T13"> </text:span><text:span text:style-name="T6">partida promoción cultural. Plan Municipal de Cultura</text:span></text:p>
              </text:list-item>
            </text:list>
          </text:list-item>
        </text:list>
        <text:p text:style-name="Text_20_body"><text:soft-page-break/></text:p>
        <text:list xml:id="list114247083842480" text:continue-numbering="true" text:style-name="WWNum1">
          <text:list-item>
            <text:list>
              <text:list-item>
                <text:p text:style-name="P11"><text:span text:style-name="T6">Número de expediente: 2021/00010489J. 30-21, suplemento de crédito para partidas</text:span><text:span text:style-name="T11"> </text:span><text:span text:style-name="T6">de la bolsa 920 2, vías y obras e iluminación-sonido.</text:span></text:p>
              </text:list-item>
            </text:list>
          </text:list-item>
        </text:list>
        <text:p text:style-name="Text_20_body"/>
        <text:list xml:id="list114245451313296" text:continue-numbering="true" text:style-name="WWNum1">
          <text:list-item>
            <text:list>
              <text:list-item>
                <text:p text:style-name="P13"><text:span text:style-name="T6">Número</text:span><text:span text:style-name="T14"> </text:span><text:span text:style-name="T6">de</text:span><text:span text:style-name="T14"> </text:span><text:span text:style-name="T6">expediente:</text:span><text:span text:style-name="T14"> </text:span><text:span text:style-name="T6">2021/00010623D.</text:span><text:span text:style-name="T14"> </text:span><text:span text:style-name="T6">31-21</text:span><text:span text:style-name="T14"> </text:span><text:span text:style-name="T6">créditos</text:span><text:span text:style-name="T14"> </text:span><text:span text:style-name="T6">extraordinarios</text:span><text:span text:style-name="T14"> </text:span><text:span text:style-name="T6">para nominación de subvenciones a favor de diversos clubes del municipio.</text:span></text:p>
              </text:list-item>
            </text:list>
          </text:list-item>
        </text:list>
        <text:p text:style-name="P40"/>
        <text:p text:style-name="P41"/>
        <text:h text:style-name="Heading_20_1" text:outline-level="2">Parte <text:span text:style-name="T4">declarativa:</text:span></text:h>
        <text:p text:style-name="P42"/>
        <text:list xml:id="list114246623604438" text:continue-numbering="true" text:style-name="WWNum1">
          <text:list-item>
            <text:list>
              <text:list-item>
                <text:p text:style-name="P13"><text:span text:style-name="T6">Número de expediente: 2021/00010476T. Moción que presenta el Grupo de Gobierno para instar al soterramiento de tendido aéreo de telefónica.</text:span></text:p>
              </text:list-item>
            </text:list>
          </text:list-item>
        </text:list>
        <text:p text:style-name="Text_20_body"/>
        <text:list xml:id="list114245512336122" text:continue-numbering="true" text:style-name="WWNum1">
          <text:list-item>
            <text:list>
              <text:list-item>
                <text:p text:style-name="P11"><text:span text:style-name="T6">Número de expediente: 2021/00009533A. Moción presentada por el grupo mixto CC, en relación a la Guardería Municipal.</text:span></text:p>
              </text:list-item>
            </text:list>
          </text:list-item>
        </text:list>
      </text:section>
      <text:p text:style-name="P28"/>
      <text:p text:style-name="P38"/>
      <text:list xml:id="list114246764870123" text:continue-numbering="true" text:style-name="WWNum1">
        <text:list-item>
          <text:list>
            <text:list-item>
              <text:p text:style-name="P14"><text:span text:style-name="T6">Número</text:span><text:span text:style-name="T14"> </text:span><text:span text:style-name="T6">expediente:</text:span><text:span text:style-name="T14"> </text:span><text:span text:style-name="T6">2021/00010528Y.</text:span><text:span text:style-name="T14"> </text:span><text:span text:style-name="T6">Presentar</text:span><text:span text:style-name="T14"> </text:span><text:span text:style-name="T6">moción</text:span><text:span text:style-name="T14"> </text:span><text:span text:style-name="T6">con</text:span><text:span text:style-name="T14"> </text:span><text:span text:style-name="T6">motivo</text:span><text:span text:style-name="T14"> </text:span><text:span text:style-name="T6">del</text:span><text:span text:style-name="T14"> </text:span><text:span text:style-name="T6">día internacional contra la violencia de género.</text:span></text:p>
            </text:list-item>
          </text:list>
        </text:list-item>
      </text:list>
      <text:p text:style-name="P40"/>
      <text:h text:style-name="P9" text:outline-level="2">Parte<text:span text:style-name="T16"> </text:span>de<text:span text:style-name="T4"> </text:span>control<text:span text:style-name="T16"> </text:span>y <text:span text:style-name="T4">fiscalización:</text:span></text:h>
      <text:p text:style-name="P42"/>
      <text:list xml:id="list114246164323182" text:continue-numbering="true" text:style-name="WWNum1">
        <text:list-item>
          <text:list>
            <text:list-item>
              <text:p text:style-name="P13"><text:span text:style-name="T6">Dación</text:span><text:span text:style-name="T15"> </text:span><text:span text:style-name="T6">de</text:span><text:span text:style-name="T15"> </text:span><text:span text:style-name="T6">cuentas</text:span><text:span text:style-name="T15"> </text:span><text:span text:style-name="T6">de</text:span><text:span text:style-name="T15"> </text:span><text:span text:style-name="T6">las</text:span><text:span text:style-name="T15"> </text:span><text:span text:style-name="T6">resoluciones</text:span><text:span text:style-name="T15"> </text:span><text:span text:style-name="T6">del</text:span><text:span text:style-name="T15"> </text:span><text:span text:style-name="T6">Alcalde</text:span><text:span text:style-name="T15"> </text:span><text:span text:style-name="T6">adoptadas</text:span><text:span text:style-name="T15"> </text:span><text:span text:style-name="T6">desde</text:span><text:span text:style-name="T15"> </text:span><text:span text:style-name="T6">la</text:span><text:span text:style-name="T15"> </text:span><text:span text:style-name="T6">última</text:span><text:span text:style-name="T15"> </text:span><text:span text:style-name="T6">sesión plenaria ordinaria, de fecha 19 de octubre de 2021.</text:span></text:p>
            </text:list-item>
          </text:list>
        </text:list-item>
      </text:list>
      <text:p text:style-name="Text_20_body"/>
      <text:list xml:id="list114246557811974" text:continue-numbering="true" text:style-name="WWNum1">
        <text:list-item>
          <text:list>
            <text:list-item>
              <text:p text:style-name="P12"><text:span text:style-name="T6">Asuntos</text:span><text:span text:style-name="T7"> </text:span><text:span text:style-name="T6">no</text:span><text:span text:style-name="T7"> </text:span><text:span text:style-name="T6">comprendidos</text:span><text:span text:style-name="T7"> </text:span><text:span text:style-name="T6">en</text:span><text:span text:style-name="T7"> </text:span><text:span text:style-name="T6">el</text:span><text:span text:style-name="T10"> </text:span><text:span text:style-name="T6">Orden</text:span><text:span text:style-name="T7"> </text:span><text:span text:style-name="T6">del</text:span><text:span text:style-name="T7"> </text:span><text:span text:style-name="T6">Día</text:span><text:span text:style-name="T10"> </text:span><text:span text:style-name="T6">por</text:span><text:span text:style-name="T7"> </text:span><text:span text:style-name="T6">razones</text:span><text:span text:style-name="T7"> </text:span><text:span text:style-name="T6">de </text:span><text:span text:style-name="T10">urgencia.</text:span></text:p>
            </text:list-item>
          </text:list>
        </text:list-item>
      </text:list>
      <text:p text:style-name="P40"/>
      <text:p text:style-name="P41"/>
      <text:h text:style-name="Heading_20_1" text:outline-level="2">Ruegos<text:span text:style-name="T41"> </text:span>y<text:span text:style-name="T4"> preguntas:</text:span></text:h>
      <text:p text:style-name="P42"/>
      <text:list xml:id="list114245054759491" text:continue-numbering="true" text:style-name="WWNum1">
        <text:list-item>
          <text:list>
            <text:list-item>
              <text:p text:style-name="P12"><text:span text:style-name="T6">Ruegos y </text:span><text:span text:style-name="T10">preguntas.</text:span></text:p>
            </text:list-item>
          </text:list>
        </text:list-item>
      </text:list>
      <text:p text:style-name="P40"/>
      <text:p text:style-name="P40"/>
      <text:list xml:id="list114245418645392" text:continue-numbering="true" text:style-name="WWNum1">
        <text:list-item>
          <text:p text:style-name="P15"><text:span text:style-name="T5">Segundo</text:span><text:span text:style-name="T6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</text:span><text:span text:style-name="T31">).</text:span></text:p>
        </text:list-item>
      </text:list>
      <text:p text:style-name="P43"/>
      <text:p text:style-name="P46"><text:span text:style-name="T42">Lo manda y firma el Alcalde del Ayuntamiento de Tías, don José Juan Cruz Saavedra, de lo que como Secretario doy fe.</text:span></text:p>
      <text:p text:style-name="Text_20_body"/>
      <text:p text:style-name="P47"><text:span text:style-name="T42">En</text:span><text:span text:style-name="T43"> </text:span><text:span text:style-name="T42">Tías</text:span><text:span text:style-name="T43"> </text:span><text:span text:style-name="T44">(Lanzarote</text:span><text:span text:style-name="T45">),</text:span></text:p>
      <text:p text:style-name="P44"/>
      <text:p text:style-name="P44"/>
      <text:section text:style-name="Sect2" text:name="Section1">
        <text:p text:style-name="P45"/>
        <text:p text:style-name="P19"><text:span text:style-name="T32">Documento firmado electrónicamente el día 11/11/2021 a las 12:11:39 por:</text:span></text:p>
        <text:p text:style-name="P20"><text:span text:style-name="T32">El</text:span><text:span text:style-name="T33"> </text:span><text:span text:style-name="T34">Alcalde</text:span></text:p>
        <text:p text:style-name="P21"><text:soft-page-break/><text:span text:style-name="T32">Fdo.:</text:span><text:span text:style-name="T35"> </text:span><text:span text:style-name="T32">JOSE</text:span><text:span text:style-name="T36"> </text:span><text:span text:style-name="T32">JUAN</text:span><text:span text:style-name="T35"> </text:span><text:span text:style-name="T32">CRUZ</text:span><text:span text:style-name="T36"> </text:span><text:span text:style-name="T34">SAAVEDRA</text:span></text:p>
        <text:p text:style-name="P18"/>
        <text:p text:style-name="P22"><text:span text:style-name="T37">Documento firmado electrónicamente el día 11/11/2021 a las 12:47:52 por</text:span></text:p>
        <text:p text:style-name="P23"><text:span text:style-name="T37">El </text:span><text:span text:style-name="T38">Secretario</text:span></text:p>
        <text:p text:style-name="P24"><text:span text:style-name="T37">Fdo.:FERNANDO</text:span><text:span text:style-name="T39"> </text:span><text:span text:style-name="T37">PEREZ-UTRILLA</text:span><text:span text:style-name="T39"> </text:span><text:span text:style-name="T38">PEREZ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0807in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362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8898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542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195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849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502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155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Frame_20_contents">
      <style:paragraph-properties fo:margin-left="6.5165in" fo:margin-right="0in" fo:margin-top="0.0102in" fo:margin-bottom="0in" style:contextual-spacing="false" fo:text-align="start" style:justify-single-word="false" fo:text-indent="0in" style:auto-text-indent="false"/>
    </style:style>
    <style:style style:name="MP7" style:family="paragraph" style:parent-style-name="Frame_20_contents">
      <style:paragraph-properties fo:margin-left="0.0138in" fo:margin-right="0in" fo:margin-top="0.0236in" fo:margin-bottom="0in" style:contextual-spacing="false" fo:text-align="start" style:justify-single-word="false" fo:text-indent="0in" style:auto-text-indent="false"/>
    </style:style>
    <style:style style:name="MP8" style:family="paragraph">
      <loext:graphic-properties draw:fill="none"/>
    </style:style>
    <style:style style:name="MP9" style:family="paragraph" style:parent-style-name="Frame_20_contents">
      <style:paragraph-properties fo:margin-left="0.0138in" fo:margin-right="0.0992in" fo:margin-top="0.0098in" fo:margin-bottom="0in" style:contextual-spacing="false" fo:text-align="start" style:justify-single-word="false" fo:text-indent="0in" style:auto-text-indent="false"/>
    </style:style>
    <style:style style:name="MP10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1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12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35in" fo:font-weight="bold" style:font-size-asian="14pt" style:font-weight-asian="bold"/>
    </style:style>
    <style:style style:name="MT3" style:family="text">
      <style:text-properties style:font-name="Arial" fo:font-size="14pt" fo:letter-spacing="-0.0028in" fo:font-weight="bold" style:font-size-asian="14pt" style:font-weight-asian="bold"/>
    </style:style>
    <style:style style:name="MT4" style:family="text">
      <style:text-properties style:font-name="Arial MT" fo:font-size="7pt" style:font-size-asian="7pt"/>
    </style:style>
    <style:style style:name="MT5" style:family="text">
      <style:text-properties style:font-name="Arial MT" fo:font-size="7pt" fo:letter-spacing="-0.0008in" style:font-size-asian="7pt"/>
    </style:style>
    <style:style style:name="MT6" style:family="text">
      <style:text-properties style:font-name="Arial MT" fo:font-size="7pt" fo:letter-spacing="-0.0083in" style:font-size-asian="7pt"/>
    </style:style>
    <style:style style:name="MT7" style:family="text">
      <style:text-properties style:font-name="Arial MT" fo:font-size="8pt" style:font-size-asian="8pt"/>
    </style:style>
    <style:style style:name="MT8" style:family="text">
      <style:text-properties fo:color="#0000ff" loext:opacity="100%" style:font-name="Arial MT" fo:font-size="8pt" style:text-underline-style="solid" style:text-underline-width="auto" style:text-underline-color="#0000ff" style:font-size-asian="8pt"/>
    </style:style>
    <style:style style:name="MT9" style:family="text">
      <style:text-properties style:font-name="Arial MT" fo:font-size="8pt" fo:letter-spacing="-0.0083in" style:font-size-asian="8pt"/>
    </style:style>
    <style:style style:name="MT10" style:family="text">
      <style:text-properties style:font-name="Arial MT" fo:font-size="8pt" fo:letter-spacing="-0.0075in" style:font-size-asian="8pt"/>
    </style:style>
    <style:style style:name="MT11" style:family="text">
      <style:text-properties style:font-name="Arial MT" fo:font-size="8pt" fo:letter-spacing="-0.0028in" style:font-size-asian="8pt"/>
    </style:style>
    <style:style style:name="MT12" style:family="text">
      <style:text-properties style:font-name="Arial MT" fo:font-size="8pt" fo:letter-spacing="-0.002in" style:font-size-asian="8pt"/>
    </style:style>
    <style:style style:name="MT13" style:family="text">
      <style:text-properties style:font-name="Arial MT" fo:font-size="8pt" fo:letter-spacing="-0.0016in" style:font-size-asian="8pt"/>
    </style:style>
    <style:style style:name="MT14" style:family="text">
      <style:text-properties style:font-name="Arial MT" fo:font-size="8pt" fo:letter-spacing="-0.0035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161in" fo:min-width="6.720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9402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07in" fo:margin-left="0in" fo:margin-right="0in" fo:margin-bottom="0.9917in" style:dynamic-spacing="true"/>
      </style:header-style>
      <style:footer-style>
        <style:header-footer-properties fo:min-height="0.1291in" fo:margin-left="0in" fo:margin-right="0in" fo:margin-top="0.08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89in" fo:margin-bottom="1.069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9402in" fo:margin-left="0.9028in" fo:margin-right="0.9028in" style:writing-mode="lr-tb" style:layout-grid-color="#c0c0c0" style:layout-grid-lines="234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07in" fo:margin-left="0in" fo:margin-right="0in" fo:margin-bottom="0.9917in" style:dynamic-spacing="true"/>
      </style:header-style>
      <style:footer-style>
        <style:header-footer-properties fo:min-height="0.1291in" fo:margin-left="0in" fo:margin-right="0in" fo:margin-top="0.08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3"> TÍAS</text:span></text:p></draw:text-box></draw:frame></text:p>
      </style:header>
      <style:footer>
        <text:p text:style-name="MP1"><draw:g text:anchor-type="char" draw:z-index="9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path text:anchor-type="char" draw:z-index="5" draw:style-name="Mgr4" draw:text-style-name="MP5" svg:width="6.8488in" svg:height="0.2622in" svg:x="0.9063in" svg:y="10.7429in" svg:viewBox="0 0 17397 667" svg:d="M9 9v649M17388 9v649M0 0h17397M9 667h17379"><text:p/></draw:path><draw:custom-shape text:anchor-type="char" draw:z-index="7" draw:style-name="Mgr5" draw:text-style-name="MP8" svg:width="6.7213in" svg:height="0.4161in" svg:x="0.9709in" svg:y="10.5992in"><text:p text:style-name="MP6"><text:span text:style-name="MT4"><text:page-number text:select-page="current">2</text:page-number></text:span><text:span text:style-name="MT5"><text:s/></text:span><text:span text:style-name="MT4">/ </text:span><text:span text:style-name="MT6"><text:page-count>4</text:page-count></text:span></text:p><text:p text:style-name="MP7"><text:span text:style-name="MT7">Documento firmado electrónicamente (RD 1671/2009). La autenticidad de este documento puede ser comprobada mediante el CSV: 13523647362301410733 en </text:span><text:a xlink:type="simple" xlink:href="https://sede.ayuntamientodetias.es/" text:style-name="Default_20_Style" text:visited-style-name="Default_20_Style"><text:span text:style-name="MT8">https://sede.ayuntamientodetias.es</text:span></text:a></text:p><draw:enhanced-geometry draw:type="0"/></draw:custom-shape><draw:custom-shape text:anchor-type="char" draw:z-index="11" draw:style-name="Mgr6" draw:text-style-name="MP8" svg:width="1.276in" svg:height="0.4079in" svg:x="0.9709in" svg:y="11.1398in"><text:p text:style-name="MP9"><text:span text:style-name="MT7">Ayuntamiento</text:span><text:span text:style-name="MT9"> </text:span><text:span text:style-name="MT7">de</text:span><text:span text:style-name="MT10"> </text:span><text:span text:style-name="MT7">Tías C/ Libertad 50</text:span></text:p><text:p text:style-name="MP10"><text:span text:style-name="MT7">35572-Tías</text:span><text:span text:style-name="MT11"> </text:span><text:span text:style-name="MT7">(Las</text:span><text:span text:style-name="MT12"> </text:span><text:span text:style-name="MT13">Palmas)</text:span></text:p><draw:enhanced-geometry draw:type="0"/></draw:custom-shape><draw:custom-shape text:anchor-type="char" draw:z-index="13" draw:style-name="Mgr7" draw:text-style-name="MP8" svg:width="1.7894in" svg:height="0.4079in" svg:x="5.9028in" svg:y="11.1398in"><text:p text:style-name="MP11"><text:span text:style-name="MT7">Tlf:</text:span><text:span text:style-name="MT12"> </text:span><text:span text:style-name="MT7">928</text:span><text:span text:style-name="MT12"> </text:span><text:span text:style-name="MT7">833</text:span><text:span text:style-name="MT12"> </text:span><text:span text:style-name="MT7">619</text:span><text:span text:style-name="MT12"> </text:span><text:span text:style-name="MT7">·</text:span><text:span text:style-name="MT11"> </text:span><text:span text:style-name="MT7">Fax:</text:span><text:span text:style-name="MT13"> </text:span><text:span text:style-name="MT7">928</text:span><text:span text:style-name="MT13"> </text:span><text:span text:style-name="MT7">833</text:span><text:span text:style-name="MT11"> </text:span><text:span text:style-name="MT14">549</text:span></text:p><text:p text:style-name="MP12"><text:a xlink:type="simple" xlink:href="mailto:info@ayuntamientodetias.es" text:style-name="Default_20_Style" text:visited-style-name="Default_20_Style"><text:span text:style-name="MT13">info@ayuntamientodetias.es</text:span></text:a><text:span text:style-name="MT13"> 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21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23"><draw:text-box><text:p text:style-name="MP2"><text:span text:style-name="MT1">AYUNTAMIENTO</text:span><text:span text:style-name="MT2"> </text:span><text:span text:style-name="MT1">DE</text:span><text:span text:style-name="MT3"> TÍAS</text:span></text:p></draw:text-box></draw:frame></text:p>
      </style:header>
      <style:footer>
        <text:p text:style-name="MP1"><draw:path text:anchor-type="char" draw:z-index="19" draw:style-name="Mgr4" draw:text-style-name="MP5" svg:width="6.8488in" svg:height="0.2622in" svg:x="0.9063in" svg:y="10.7429in" svg:viewBox="0 0 17397 667" svg:d="M9 9v649M17388 9v649M0 0h17397M9 667h17379"><text:p/></draw:path><draw:custom-shape text:anchor-type="char" draw:z-index="21" draw:style-name="Mgr5" draw:text-style-name="MP8" svg:width="6.7213in" svg:height="0.4161in" svg:x="0.9709in" svg:y="10.5992in"><text:p text:style-name="MP6"><text:span text:style-name="MT4"><text:page-number text:select-page="current">4</text:page-number></text:span><text:span text:style-name="MT5"><text:s/></text:span><text:span text:style-name="MT4">/ </text:span><text:span text:style-name="MT6"><text:page-count>4</text:page-count></text:span></text:p><text:p text:style-name="MP7"><text:span text:style-name="MT7">Documento firmado electrónicamente (RD 1671/2009). La autenticidad de este documento puede ser comprobada mediante el CSV: 13523647362301410733 en </text:span><text:a xlink:type="simple" xlink:href="https://sede.ayuntamientodetias.es/" text:style-name="Default_20_Style" text:visited-style-name="Default_20_Style"><text:span text:style-name="MT8">https://sede.ayuntamientodetias.es</text:span></text:a></text:p><draw:enhanced-geometry draw:type="0"/></draw:custom-shape><draw:g text:anchor-type="char" draw:z-index="23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25" draw:style-name="Mgr6" draw:text-style-name="MP8" svg:width="1.276in" svg:height="0.4079in" svg:x="0.9709in" svg:y="11.1398in"><text:p text:style-name="MP9"><text:span text:style-name="MT7">Ayuntamiento</text:span><text:span text:style-name="MT9"> </text:span><text:span text:style-name="MT7">de</text:span><text:span text:style-name="MT10"> </text:span><text:span text:style-name="MT7">Tías C/ Libertad 50</text:span></text:p><text:p text:style-name="MP10"><text:span text:style-name="MT7">35572-Tías</text:span><text:span text:style-name="MT11"> </text:span><text:span text:style-name="MT7">(Las</text:span><text:span text:style-name="MT12"> </text:span><text:span text:style-name="MT13">Palmas)</text:span></text:p><draw:enhanced-geometry draw:type="0"/></draw:custom-shape><draw:custom-shape text:anchor-type="char" draw:z-index="27" draw:style-name="Mgr7" draw:text-style-name="MP8" svg:width="1.7894in" svg:height="0.4079in" svg:x="5.9028in" svg:y="11.1398in"><text:p text:style-name="MP11"><text:span text:style-name="MT7">Tlf:</text:span><text:span text:style-name="MT12"> </text:span><text:span text:style-name="MT7">928</text:span><text:span text:style-name="MT12"> </text:span><text:span text:style-name="MT7">833</text:span><text:span text:style-name="MT12"> </text:span><text:span text:style-name="MT7">619</text:span><text:span text:style-name="MT12"> </text:span><text:span text:style-name="MT7">·</text:span><text:span text:style-name="MT11"> </text:span><text:span text:style-name="MT7">Fax:</text:span><text:span text:style-name="MT13"> </text:span><text:span text:style-name="MT7">928</text:span><text:span text:style-name="MT13"> </text:span><text:span text:style-name="MT7">833</text:span><text:span text:style-name="MT11"> </text:span><text:span text:style-name="MT14">549</text:span></text:p><text:p text:style-name="MP12"><text:a xlink:type="simple" xlink:href="mailto:info@ayuntamientodetias.es" text:style-name="Default_20_Style" text:visited-style-name="Default_20_Style"><text:span text:style-name="MT13">info@ayuntamientodetias.es</text:span></text:a><text:span text:style-name="MT13"> sede.ayuntamientodetias.es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9:40:49</meta:creation-date>
    <dc:date>2023-07-18T09:40:49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4" meta:word-count="522" meta:character-count="3439" meta:non-whitespace-character-count="2975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user-defined meta:name="Producer" meta:value-type="string">Aspose.Words for Java 20.11.0; modified using iText® 5.2.1 ©2000-2012 1T3XT BVBA</meta:user-defined>
    <meta:template xlink:type="simple" xlink:actuate="onRequest" xlink:title="Normal" xlink:href=""/>
  </office:meta>
</office:document-meta>
</file>