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0000000406EDF06F87102ED4D.png" manifest:media-type="image/png"/>
  <manifest:file-entry manifest:full-path="Pictures/10000200000001A4000000E8C4D227EE86253B13.png" manifest:media-type="image/png"/>
  <manifest:file-entry manifest:full-path="Pictures/10000000000006D0000004D8A8FA97066B326885.png" manifest:media-type="image/png"/>
  <manifest:file-entry manifest:full-path="Pictures/10000200000000A0000000D08DAD1662C9504FE0.png" manifest:media-type="image/png"/>
  <manifest:file-entry manifest:full-path="Pictures/10000201000008100000027897C386DDBC41B8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11.624in" svg:height="8.2669in" svg:x="0.0008in" svg:y="0in"><draw:image xlink:href="Pictures/10000000000006D0000004D8A8FA97066B326885.png" xlink:type="simple" xlink:show="embed" xlink:actuate="onLoad" loext:mime-type="image/png"><text:p/></draw:image></draw:frame><draw:frame draw:style-name="gr2" draw:text-style-name="P2" svg:width="6.8807in" svg:height="2.1071in" svg:x="1.2807in" svg:y="3.0134in"><draw:image xlink:href="Pictures/10000201000008100000027897C386DDBC41B8DE.png" xlink:type="simple" xlink:show="embed" xlink:actuate="onLoad" loext:mime-type="image/png"><text:p/></draw:image></draw:frame><draw:frame draw:style-name="gr2" draw:text-style-name="P2" svg:width="1.4004in" svg:height="0.774in" svg:x="0.9728in" svg:y="1.4929in"><draw:image xlink:href="Pictures/10000200000001A4000000E8C4D227EE86253B13.png" xlink:type="simple" xlink:show="embed" xlink:actuate="onLoad" loext:mime-type="image/png"><text:p/></draw:image></draw:frame><draw:frame draw:style-name="gr2" draw:text-style-name="P2" svg:width="0.4807in" svg:height="0.2142in" svg:x="1.4142in" svg:y="1.2799in"><draw:image xlink:href="Pictures/1000020000000090000000406EDF06F87102ED4D.png" xlink:type="simple" xlink:show="embed" xlink:actuate="onLoad" loext:mime-type="image/png"><text:p/></draw:image></draw:frame><draw:frame draw:style-name="gr2" draw:text-style-name="P2" svg:width="0.5335in" svg:height="0.6941in" svg:x="1.387in" svg:y="0.5862in"><draw:image xlink:href="Pictures/10000200000000A0000000D08DAD1662C9504FE0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1.6807in" fo:margin-right="1.6807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4T09:39:35</meta:creation-date>
    <dc:date>2023-07-04T09:39:35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