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5528in" fo:margin-right="2.9402in" fo:margin-top="0.0626in" fo:margin-bottom="0in" style:contextual-spacing="false" fo:text-indent="0in" style:auto-text-indent="false"/>
    </style:style>
    <style:style style:name="P7" style:family="paragraph" style:parent-style-name="Heading_20_1">
      <style:paragraph-properties fo:margin-left="2.5535in" fo:margin-right="2.9402in" fo:text-indent="0in" style:auto-text-indent="false"/>
    </style:style>
    <style:style style:name="P8" style:family="paragraph" style:parent-style-name="List_20_Paragraph" style:list-style-name="WWNum1">
      <style:paragraph-properties fo:margin-left="0.5819in" fo:margin-right="0.4693in" fo:margin-top="0.062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9" style:family="paragraph" style:parent-style-name="List_20_Paragraph" style:list-style-name="WWNum1">
      <style:paragraph-properties fo:margin-left="0.0819in" fo:margin-right="0.4689in" fo:margin-top="0.0626in" fo:margin-bottom="0in" style:contextual-spacing="false" fo:line-height="100%" fo:text-align="justify" style:justify-single-word="false" fo:text-indent="0in" style:auto-text-indent="false">
        <style:tab-stops>
          <style:tab-stop style:position="0.1866in"/>
        </style:tab-stops>
      </style:paragraph-properties>
    </style:style>
    <style:style style:name="P10" style:family="paragraph" style:parent-style-name="List_20_Paragraph" style:list-style-name="WWNum1">
      <style:paragraph-properties fo:margin-left="0.0819in" fo:margin-right="0.4689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2063in"/>
        </style:tab-stops>
      </style:paragraph-properties>
    </style:style>
    <style:style style:name="P11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752in" fo:margin-top="0.0661in" fo:margin-bottom="0in" style:contextual-spacing="false" fo:text-align="end" style:justify-single-word="false" fo:text-indent="0in" style:auto-text-indent="false"/>
    </style:style>
    <style:style style:name="P14" style:family="paragraph" style:parent-style-name="Standard">
      <style:paragraph-properties fo:margin-left="0.7638in" fo:margin-right="0in" fo:margin-top="0.0008in" fo:margin-bottom="0in" style:contextual-spacing="false" fo:line-height="88%" fo:text-align="start" style:justify-single-word="false" fo:text-indent="0in" style:auto-text-indent="false"/>
    </style:style>
    <style:style style:name="P15" style:family="paragraph" style:parent-style-name="Standard">
      <style:paragraph-properties fo:margin-left="0.7638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16" style:family="paragraph" style:parent-style-name="Standard">
      <style:paragraph-properties fo:margin-left="0.7638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17" style:family="paragraph" style:parent-style-name="Standard">
      <style:paragraph-properties fo:margin-left="0.2602in" fo:margin-right="0in" fo:margin-top="0in" fo:margin-bottom="0in" style:contextual-spacing="false" fo:line-height="0.1071in" fo:text-align="start" style:justify-single-word="false" fo:text-indent="0in" style:auto-text-indent="false"/>
    </style:style>
    <style:style style:name="P18" style:family="paragraph" style:parent-style-name="Standard">
      <style:paragraph-properties fo:margin-left="0.2602in" fo:margin-right="1.1071in" fo:margin-top="0.0035in" fo:margin-bottom="0in" style:contextual-spacing="false" fo:line-height="91%" fo:text-align="start" style:justify-single-word="false" fo:text-indent="0in" style:auto-text-indent="false"/>
    </style:style>
    <style:style style:name="P19" style:family="paragraph" style:parent-style-name="Standard">
      <style:paragraph-properties fo:margin-left="0.2602in" fo:margin-right="0in" fo:margin-top="0in" fo:margin-bottom="0in" style:contextual-spacing="false" fo:line-height="0.098in" fo:text-align="start" style:justify-single-word="false" fo:text-indent="0in" style:auto-text-indent="false"/>
    </style:style>
    <style:style style:name="P20" style:family="paragraph" style:parent-style-name="Text_20_body">
      <style:text-properties fo:font-size="10pt" style:font-size-asian="10pt"/>
    </style:style>
    <style:style style:name="P21" style:family="paragraph" style:parent-style-name="Text_20_body">
      <style:paragraph-properties fo:line-height="5%"/>
      <style:text-properties fo:font-size="10pt" style:font-size-asian="10pt"/>
    </style:style>
    <style:style style:name="P22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3" style:family="paragraph" style:parent-style-name="Text_20_body">
      <style:text-properties fo:font-size="10pt" fo:font-weight="bold" style:font-size-asian="10pt" style:font-weight-asian="bold"/>
    </style:style>
    <style:style style:name="P24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25" style:family="paragraph" style:parent-style-name="Text_20_body">
      <style:paragraph-properties fo:margin-left="0.1252in" fo:margin-right="0in" fo:margin-top="0.0693in" fo:margin-bottom="0in" style:contextual-spacing="false" fo:text-indent="0in" style:auto-text-indent="false">
        <style:tab-stops>
          <style:tab-stop style:position="3.2252in"/>
        </style:tab-stops>
      </style:paragraph-properties>
    </style:style>
    <style:style style:name="P26" style:family="paragraph" style:parent-style-name="Text_20_body">
      <style:text-properties style:font-name="Courier New" fo:font-size="10pt" style:font-size-asian="10pt"/>
    </style:style>
    <style:style style:name="P27" style:family="paragraph" style:parent-style-name="Text_20_body">
      <style:text-properties style:font-name="Courier New" fo:font-size="11.5pt" style:font-size-asian="11.5pt"/>
    </style:style>
    <style:style style:name="P28" style:family="paragraph" style:parent-style-name="Text_20_body">
      <style:paragraph-properties fo:margin-left="0.166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30" style:family="paragraph" style:parent-style-name="Text_20_body">
      <style:text-properties fo:font-size="13pt" style:font-size-asian="13pt"/>
    </style:style>
    <style:style style:name="P31" style:family="paragraph" style:parent-style-name="Text_20_body">
      <style:paragraph-properties fo:margin-left="0.0819in" fo:margin-right="0.4689in" fo:margin-top="0.1118in" fo:margin-bottom="0in" style:contextual-spacing="false" fo:line-height="115%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0819in" fo:margin-right="0.4689in" fo:margin-top="0.0008in" fo:margin-bottom="0in" style:contextual-spacing="false" fo:line-height="115%" fo:text-align="justify" style:justify-single-word="false" fo:text-indent="0in" style:auto-text-indent="false"/>
    </style:style>
    <style:style style:name="P33" style:family="paragraph" style:parent-style-name="Text_20_body">
      <style:paragraph-properties fo:margin-top="0.0028in" fo:margin-bottom="0in" style:contextual-spacing="false"/>
      <style:text-properties fo:font-size="18pt" style:font-size-asian="18pt"/>
    </style:style>
    <style:style style:name="P34" style:family="paragraph" style:parent-style-name="Text_20_body">
      <style:paragraph-properties fo:margin-top="0.0043in" fo:margin-bottom="0in" style:contextual-spacing="false"/>
      <style:text-properties fo:font-size="4.5pt" style:font-size-asian="4.5pt"/>
    </style:style>
    <style:style style:name="P35" style:family="paragraph" style:parent-style-name="Text_20_body">
      <style:text-properties fo:font-size="10.5pt" fo:font-weight="bold" style:font-size-asian="10.5pt" style:font-weight-asian="bold"/>
    </style:style>
    <style:style style:name="P36" style:family="paragraph" style:parent-style-name="Text_20_body">
      <style:paragraph-properties fo:margin-top="0.0075in" fo:margin-bottom="0in" style:contextual-spacing="false"/>
      <style:text-properties fo:font-size="10.5pt" style:font-size-asian="10.5pt"/>
    </style:style>
    <style:style style:name="P37" style:family="paragraph" style:parent-style-name="Text_20_body">
      <style:paragraph-properties fo:margin-top="0.0028in" fo:margin-bottom="0in" style:contextual-spacing="false"/>
      <style:text-properties fo:font-size="11pt" style:font-size-asian="11pt"/>
    </style:style>
    <style:style style:name="P38" style:family="paragraph" style:parent-style-name="Text_20_body">
      <style:paragraph-properties fo:margin-top="0.0016in" fo:margin-bottom="0in" style:contextual-spacing="false"/>
      <style:text-properties fo:font-size="9pt" fo:font-weight="bold" style:font-size-asian="9pt" style:font-weight-asian="bold"/>
    </style:style>
    <style:style style:name="P39" style:family="paragraph" style:parent-style-name="Text_20_body">
      <style:paragraph-properties fo:margin-top="0.0008in" fo:margin-bottom="0in" style:contextual-spacing="false"/>
      <style:text-properties fo:font-size="8pt" style:font-size-asian="8pt"/>
    </style:style>
    <style:style style:name="P40" style:family="paragraph" style:parent-style-name="Text_20_body" style:master-page-name="Converted1">
      <style:paragraph-properties fo:margin-top="0.0047in" fo:margin-bottom="0in" style:contextual-spacing="false" style:page-number="auto"/>
      <style:text-properties style:font-name="Arial MT" fo:font-size="10pt" style:font-size-asian="10pt"/>
    </style:style>
    <style:style style:name="P41" style:family="paragraph" style:parent-style-name="Text_20_body">
      <style:text-properties style:font-name="Arial MT" fo:font-size="10pt" style:font-size-asian="10pt"/>
    </style:style>
    <style:style style:name="P42" style:family="paragraph" style:parent-style-name="Text_20_body">
      <style:paragraph-properties fo:margin-top="0.0016in" fo:margin-bottom="0in" style:contextual-spacing="false" fo:break-before="column"/>
      <style:text-properties style:font-name="Arial MT" fo:font-size="10pt" style:font-size-asian="10pt"/>
    </style:style>
    <style:style style:name="P43" style:family="paragraph" style:parent-style-name="Text_20_body">
      <style:paragraph-properties fo:margin-top="0.0063in" fo:margin-bottom="0in" style:contextual-spacing="false"/>
      <style:text-properties style:font-name="Arial MT" fo:font-size="10.5pt" style:font-size-asian="10.5pt"/>
    </style:style>
    <style:style style:name="P44" style:family="paragraph" style:parent-style-name="Text_20_body">
      <style:paragraph-properties fo:margin-top="0.0035in" fo:margin-bottom="0in" style:contextual-spacing="false"/>
      <style:text-properties style:font-name="Arial MT" fo:font-size="8pt" style:font-size-asian="8pt"/>
    </style:style>
    <style:style style:name="P45" style:family="paragraph" style:parent-style-name="Text_20_body">
      <style:paragraph-properties fo:margin-left="0.0819in" fo:margin-right="0.348in" fo:text-indent="0.4925in" style:auto-text-indent="false"/>
    </style:style>
    <style:style style:name="P46" style:family="paragraph">
      <loext:graphic-properties draw:fill="solid" draw:fill-color="#00457a"/>
      <style:paragraph-properties fo:text-align="center"/>
      <style:text-properties fo:font-size="11pt"/>
    </style:style>
    <style:style style:name="P47" style:family="paragraph">
      <loext:graphic-properties draw:fill="none"/>
      <style:paragraph-properties fo:text-align="center"/>
      <style:text-properties fo:font-size="11pt"/>
    </style:style>
    <style:style style:name="P48" style:family="paragraph">
      <style:paragraph-properties fo:text-align="start"/>
      <style:text-properties style:font-name="Times New Roman" fo:font-size="11pt"/>
    </style:style>
    <style:style style:name="P49" style:family="paragraph">
      <loext:graphic-properties draw:fill="none"/>
      <style:paragraph-properties fo:text-align="start"/>
      <style:text-properties style:font-name="Times New Roman" fo:font-size="11pt"/>
    </style:style>
    <style:style style:name="P50" style:family="paragraph">
      <loext:graphic-properties draw:fill="none"/>
    </style:style>
    <style:style style:name="T1" style:family="text">
      <style:text-properties style:font-name="Courier New"/>
    </style:style>
    <style:style style:name="T2" style:family="text">
      <style:text-properties fo:letter-spacing="-0.002in"/>
    </style:style>
    <style:style style:name="T3" style:family="text">
      <style:text-properties fo:letter-spacing="-0.0008in"/>
    </style:style>
    <style:style style:name="T4" style:family="text">
      <style:text-properties fo:letter-spacing="-0.0016in"/>
    </style:style>
    <style:style style:name="T5" style:family="text">
      <style:text-properties fo:letter-spacing="-0.0398in"/>
    </style:style>
    <style:style style:name="T6" style:family="text">
      <style:text-properties fo:letter-spacing="0.0008in"/>
    </style:style>
    <style:style style:name="T7" style:family="text">
      <style:text-properties fo:letter-spacing="0.0181in"/>
    </style:style>
    <style:style style:name="T8" style:family="text">
      <style:text-properties fo:letter-spacing="0.0189in"/>
    </style:style>
    <style:style style:name="T9" style:family="text">
      <style:text-properties fo:letter-spacing="-0.0402in"/>
    </style:style>
    <style:style style:name="T10" style:family="text">
      <style:text-properties fo:letter-spacing="0.0075in"/>
    </style:style>
    <style:style style:name="T11" style:family="text">
      <style:text-properties fo:letter-spacing="0.0083in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fo:background-color="#ccffcc" loext:char-shading-value="0" style:font-size-asian="12pt" style:font-weight-asian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letter-spacing="0.0252in" style:font-size-asian="12pt"/>
    </style:style>
    <style:style style:name="T16" style:family="text">
      <style:text-properties fo:font-size="12pt" fo:letter-spacing="0.0256in" style:font-size-asian="12pt"/>
    </style:style>
    <style:style style:name="T17" style:family="text">
      <style:text-properties fo:font-size="12pt" fo:letter-spacing="0.0256in" fo:font-weight="bold" style:font-size-asian="12pt" style:font-weight-asian="bold"/>
    </style:style>
    <style:style style:name="T18" style:family="text">
      <style:text-properties fo:font-size="12pt" fo:letter-spacing="0.0256in" fo:font-weight="bold" fo:background-color="#ccffcc" loext:char-shading-value="0" style:font-size-asian="12pt" style:font-weight-asian="bold"/>
    </style:style>
    <style:style style:name="T19" style:family="text">
      <style:text-properties fo:font-size="12pt" fo:letter-spacing="-0.0402in" fo:font-weight="bold" style:font-size-asian="12pt" style:font-weight-asian="bold"/>
    </style:style>
    <style:style style:name="T20" style:family="text">
      <style:text-properties fo:font-size="12pt" fo:letter-spacing="0.0008in" style:font-size-asian="12pt"/>
    </style:style>
    <style:style style:name="T21" style:family="text">
      <style:text-properties fo:font-size="12pt" fo:letter-spacing="0.0008in" fo:font-weight="bold" style:font-size-asian="12pt" style:font-weight-asian="bold"/>
    </style:style>
    <style:style style:name="T22" style:family="text">
      <style:text-properties fo:font-size="12pt" fo:letter-spacing="0.0008in" fo:font-style="italic" style:font-size-asian="12pt" style:font-style-asian="italic"/>
    </style:style>
    <style:style style:name="T23" style:family="text">
      <style:text-properties fo:font-size="12pt" fo:font-style="italic" style:font-size-asian="12pt" style:font-style-asian="italic"/>
    </style:style>
    <style:style style:name="T24" style:family="text">
      <style:text-properties fo:font-size="12pt" fo:letter-spacing="-0.0398in" style:font-size-asian="12pt"/>
    </style:style>
    <style:style style:name="T25" style:family="text">
      <style:text-properties fo:font-size="12pt" fo:letter-spacing="-0.0016in" fo:font-style="italic" style:font-size-asian="12pt" style:font-style-asian="italic"/>
    </style:style>
    <style:style style:name="T26" style:family="text">
      <style:text-properties fo:font-size="12pt" fo:letter-spacing="-0.0016in" fo:font-weight="bold" style:font-size-asian="12pt" style:font-weight-asian="bold"/>
    </style:style>
    <style:style style:name="T27" style:family="text">
      <style:text-properties fo:font-size="12pt" fo:letter-spacing="-0.0016in" style:font-size-asian="12pt"/>
    </style:style>
    <style:style style:name="T28" style:family="text">
      <style:text-properties fo:font-size="12pt" fo:letter-spacing="-0.0008in" fo:font-style="italic" style:font-size-asian="12pt" style:font-style-asian="italic"/>
    </style:style>
    <style:style style:name="T29" style:family="text">
      <style:text-properties fo:font-size="12pt" fo:letter-spacing="-0.0008in" style:font-size-asian="12pt"/>
    </style:style>
    <style:style style:name="T30" style:family="text">
      <style:text-properties style:font-name="Arial MT" fo:font-size="7pt" style:font-size-asian="7pt"/>
    </style:style>
    <style:style style:name="T31" style:family="text">
      <style:text-properties style:font-name="Arial MT" fo:font-size="7pt" style:font-size-asian="7pt" style:text-scale="105%"/>
    </style:style>
    <style:style style:name="T32" style:family="text">
      <style:text-properties style:font-name="Arial MT" fo:font-size="7pt" fo:letter-spacing="-0.0008in" style:font-size-asian="7pt"/>
    </style:style>
    <style:style style:name="T33" style:family="text">
      <style:text-properties style:font-name="Arial MT" fo:font-size="7pt" fo:letter-spacing="-0.0008in" style:font-size-asian="7pt" style:text-scale="105%"/>
    </style:style>
    <style:style style:name="T34" style:family="text">
      <style:text-properties style:font-name="Arial MT" fo:font-size="7pt" fo:letter-spacing="-0.0055in" style:font-size-asian="7pt" style:text-scale="105%"/>
    </style:style>
    <style:style style:name="T35" style:family="text">
      <style:text-properties style:font-name="Arial MT" fo:font-size="7pt" fo:letter-spacing="-0.0063in" style:font-size-asian="7pt" style:text-scale="105%"/>
    </style:style>
    <style:style style:name="T36" style:family="text">
      <style:text-properties style:font-name="Arial MT" fo:font-size="7pt" fo:letter-spacing="-0.0264in" style:font-size-asian="7pt" style:text-scale="105%"/>
    </style:style>
    <style:style style:name="T37" style:family="text">
      <style:text-properties style:font-name="Arial MT" fo:font-size="7pt" fo:letter-spacing="-0.002in" style:font-size-asian="7pt" style:text-scale="105%"/>
    </style:style>
    <style:style style:name="T38" style:family="text">
      <style:text-properties style:font-name="Arial MT" fo:font-size="7pt" fo:letter-spacing="-0.0016in" style:font-size-asian="7pt" style:text-scale="105%"/>
    </style:style>
    <style:style style:name="T39" style:family="text">
      <style:text-properties style:font-name="Arial MT" fo:font-size="7pt" fo:letter-spacing="-0.0047in" style:font-size-asian="7pt" style:text-scale="105%"/>
    </style:style>
    <style:style style:name="T40" style:family="text">
      <style:text-properties style:font-name="Arial MT" fo:font-size="8pt" style:font-size-asian="8pt"/>
    </style:style>
    <style:style style:name="T41" style:family="text">
      <style:text-properties style:font-name="Arial MT" fo:font-size="8pt" fo:letter-spacing="-0.0291in" style:font-size-asian="8pt"/>
    </style:style>
    <style:style style:name="T42" style:family="text">
      <style:text-properties style:font-name="Arial MT" fo:font-size="8pt" fo:letter-spacing="-0.0016in" style:font-size-asian="8pt"/>
    </style:style>
    <style:style style:name="T43" style:family="text">
      <style:text-properties style:font-name="Arial MT" fo:font-size="8pt" fo:letter-spacing="-0.0008in" style:font-size-asian="8pt"/>
    </style:style>
    <style:style style:name="T44" style:family="text">
      <style:text-properties style:font-name="Arial MT" fo:font-size="8pt" fo:letter-spacing="-0.002in" style:font-size-asian="8pt"/>
    </style:style>
    <style:style style:name="T45" style:family="text">
      <style:text-properties style:font-name="Arial MT" fo:font-size="8pt" fo:letter-spacing="-0.0028in" style:font-size-asian="8pt"/>
    </style:style>
    <style:style style:name="T46" style:family="text">
      <style:text-properties style:font-name="Arial MT" fo:font-size="11pt" style:font-size-asian="11pt"/>
    </style:style>
    <style:style style:name="T47" style:family="text">
      <style:text-properties style:font-name="Arial MT" fo:font-size="9pt" style:font-size-asian="9pt"/>
    </style:style>
    <style:style style:name="T48" style:family="text">
      <style:text-properties style:font-name="Arial MT" fo:font-size="9pt" fo:letter-spacing="0.0063in" style:font-size-asian="9pt"/>
    </style:style>
    <style:style style:name="T49" style:family="text">
      <style:text-properties style:font-name="Arial MT" fo:font-size="9pt" fo:letter-spacing="-0.0327in" style:font-size-asian="9pt"/>
    </style:style>
    <style:style style:name="T50" style:family="text">
      <style:text-properties style:font-name="Arial MT" fo:font-size="9pt" fo:letter-spacing="0.0008in" style:font-size-asian="9pt"/>
    </style:style>
    <style:style style:name="T51" style:family="text">
      <style:text-properties style:font-name="Arial MT" fo:font-size="9pt" fo:letter-spacing="0.0016in" style:font-size-asian="9pt"/>
    </style:style>
    <style:style style:name="T52" style:family="text">
      <style:text-properties style:font-name="Arial MT" fo:font-size="9pt" fo:letter-spacing="0.002in" style:font-size-asian="9pt"/>
    </style:style>
    <style:style style:name="T53" style:family="text">
      <style:text-properties style:font-name="Arial MT" fo:font-size="9pt" fo:letter-spacing="0.0055in" style:font-size-asian="9pt"/>
    </style:style>
    <style:style style:name="T54" style:family="text">
      <style:text-properties style:font-name="Arial" fo:font-size="14pt" fo:font-weight="bold" style:font-size-asian="14pt" style:font-weight-asian="bold"/>
    </style:style>
    <style:style style:name="T55" style:family="text">
      <style:text-properties style:font-name="Arial" fo:font-size="14pt" fo:letter-spacing="-0.0028in" fo:font-weight="bold" style:font-size-asian="14pt" style:font-weight-asian="bold"/>
    </style:style>
    <style:style style:name="T56" style:family="text">
      <style:text-properties fo:color="#212121" loext:opacity="100%"/>
    </style:style>
    <style:style style:name="T57" style:family="text">
      <style:text-properties fo:color="#212121" loext:opacity="100%" fo:letter-spacing="0.0016in"/>
    </style:style>
    <style:style style:name="T58" style:family="text">
      <style:text-properties fo:color="#212121" loext:opacity="100%" fo:letter-spacing="0.002in"/>
    </style:style>
    <style:style style:name="T59" style:family="text">
      <style:text-properties fo:color="#212121" loext:opacity="100%" fo:letter-spacing="0.0028in"/>
    </style:style>
    <style:style style:name="T60" style:family="text">
      <style:text-properties fo:color="#212121" loext:opacity="100%" fo:letter-spacing="-0.0398in"/>
    </style:style>
    <style:style style:name="T61" style:family="text">
      <style:text-properties fo:color="#212121" loext:opacity="100%" fo:letter-spacing="-0.0008in"/>
    </style:style>
    <style:style style:name="T62" style:family="text">
      <style:text-properties fo:color="#212121" loext:opacity="100%" fo:letter-spacing="-0.0016in"/>
    </style:style>
    <style:style style:name="T63" style:family="text">
      <style:text-properties fo:color="#212121" loext:opacity="100%" style:font-name="Arial MT" fo:font-size="11pt" style:font-size-asian="11pt"/>
    </style:style>
    <style:style style:name="T64" style:family="text">
      <style:text-properties style:font-name="Arial MT" fo:font-size="8pt" style:font-name-asian="F" style:font-name-complex="F"/>
    </style:style>
    <style:style style:name="T65" style:family="text">
      <style:text-properties style:font-name="Arial MT" fo:font-size="8pt" fo:letter-spacing="0.0043in" style:font-name-asian="F" style:font-name-complex="F"/>
    </style:style>
    <style:style style:name="T66" style:family="text">
      <style:text-properties style:font-name="Arial MT" fo:font-size="8pt" fo:letter-spacing="0.0047in" style:font-name-asian="F" style:font-name-complex="F"/>
    </style:style>
    <style:style style:name="T67" style:family="text">
      <style:text-properties style:font-name="Arial MT" fo:font-size="8pt" fo:letter-spacing="0.0004in" style:font-name-asian="F" style:font-name-complex="F"/>
    </style:style>
    <style:style style:name="T68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980*" fo:start-indent="0in" fo:end-indent="0.0138in"/>
          <style:column style:rel-width="36555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/>
        <text:p text:style-name="P20"/>
        <text:p text:style-name="P24"/>
        <text:p text:style-name="P25"><text:span text:style-name="T1">Decreto número: ALC/2021/1712<text:tab/>de fecha 22/12/2021</text:span></text:p>
        <text:p text:style-name="P26"/>
        <text:p text:style-name="P26"/>
        <text:p text:style-name="P26"/>
        <text:p text:style-name="P27"/>
        <text:p text:style-name="P28">Ante<text:span text:style-name="T2"> </text:span>la<text:span text:style-name="T3"> </text:span>actual<text:span text:style-name="T2"> </text:span>situación<text:span text:style-name="T4"> </text:span>del<text:span text:style-name="T4"> </text:span>COVID-19<text:span text:style-name="T4"> </text:span>y<text:span text:style-name="T3"> </text:span>por<text:span text:style-name="T4"> </text:span>precaución,</text:p>
        <text:p text:style-name="P30"/>
        <text:p text:style-name="P30"/>
        <text:p text:style-name="P31">Visto el apartado tercero del artículo 46 de la Ley Reguladora de Bases de Régimen Local, ley<text:span text:style-name="T5"> </text:span>7/1985<text:span text:style-name="T6"> </text:span>de<text:span text:style-name="T6"> </text:span>2<text:span text:style-name="T6"> </text:span>de<text:span text:style-name="T6"> </text:span>abril,<text:span text:style-name="T6"> </text:span>y<text:span text:style-name="T6"> </text:span>apreciada<text:span text:style-name="T6"> </text:span>por<text:span text:style-name="T6"> </text:span>esta<text:span text:style-name="T6"> </text:span>Alcaldía<text:span text:style-name="T6"> </text:span>la<text:span text:style-name="T6"> </text:span>concurrencia<text:span text:style-name="T6"> </text:span>del<text:span text:style-name="T6"> </text:span>presupuesto<text:span text:style-name="T6"> </text:span>contemplado<text:span text:style-name="T3"> </text:span>en dicho precepto.</text:p>
        <text:p text:style-name="P30"/>
        <text:p text:style-name="P33"/>
        <text:p text:style-name="P32">En<text:span text:style-name="T7"> </text:span>virtud<text:span text:style-name="T8"> </text:span>de<text:span text:style-name="T8"> </text:span>las<text:span text:style-name="T7"> </text:span>atribuciones<text:span text:style-name="T8"> </text:span>que<text:span text:style-name="T8"> </text:span>me<text:span text:style-name="T7"> </text:span>confiere<text:span text:style-name="T8"> </text:span>el<text:span text:style-name="T8"> </text:span>artículo<text:span text:style-name="T8"> </text:span>21.1.c)<text:span text:style-name="T7"> </text:span>de<text:span text:style-name="T8"> </text:span>la<text:span text:style-name="T8"> </text:span>Ley<text:span text:style-name="T7"> </text:span>7/1985,<text:span text:style-name="T8"> </text:span>de<text:span text:style-name="T8"> </text:span>2<text:span text:style-name="T8"> </text:span>de<text:span text:style-name="T9"> </text:span>abril<text:span text:style-name="T10"> </text:span>y<text:span text:style-name="T11"> </text:span>artículos<text:span text:style-name="T11"> </text:span>41.4)<text:span text:style-name="T11"> </text:span>y<text:span text:style-name="T11"> </text:span>134.3<text:span text:style-name="T11"> </text:span>del<text:span text:style-name="T11"> </text:span>RD<text:span text:style-name="T11"> </text:span>2568/1986,<text:span text:style-name="T10"> </text:span>de<text:span text:style-name="T11"> </text:span>28<text:span text:style-name="T11"> </text:span>de<text:span text:style-name="T11"> </text:span>noviembre,<text:span text:style-name="T11"> </text:span>por<text:span text:style-name="T11"> </text:span>el<text:span text:style-name="T11"> </text:span>que<text:span text:style-name="T11"> </text:span>se<text:span text:style-name="T11"> </text:span>aprueba<text:span text:style-name="T9"> </text:span>el Reglamento de Organización y Funcionamiento de las Entidades Locales, ROF, por la<text:span text:style-name="T6"> </text:span>presente</text:p>
        <text:p text:style-name="P34"/>
        <text:h text:style-name="P6" text:outline-level="2">RESUELVO:</text:h>
        <text:p text:style-name="P35"/>
        <text:list xml:id="list2935015678" text:style-name="WWNum1">
          <text:list-item>
            <text:p text:style-name="P10"><text:span text:style-name="T12">Primero</text:span><text:span text:style-name="T14">.-</text:span><text:span text:style-name="T15"> </text:span><text:span text:style-name="T14">Convocar</text:span><text:span text:style-name="T16"> </text:span><text:span text:style-name="T14">al</text:span><text:span text:style-name="T16"> </text:span><text:span text:style-name="T13">PLENO</text:span><text:span text:style-name="T17"> </text:span><text:span text:style-name="T14">con</text:span><text:span text:style-name="T16"> </text:span><text:span text:style-name="T14">objeto</text:span><text:span text:style-name="T16"> </text:span><text:span text:style-name="T14">de</text:span><text:span text:style-name="T16"> </text:span><text:span text:style-name="T14">celebrar</text:span><text:span text:style-name="T16"> </text:span><text:span text:style-name="T13">SESIÓN</text:span><text:span text:style-name="T18"> </text:span><text:span text:style-name="T13">EXTRAORDINARIA</text:span><text:span text:style-name="T19"> </text:span><text:span text:style-name="T14">que tendrá lugar de forma electrónica y telemática mediante videoconferencia a través de la</text:span><text:span text:style-name="T20"> </text:span><text:span text:style-name="T14">aplicación zoom (ID de reunión: 930 5151 3623), el día <text:s text:c="2"/></text:span><text:span text:style-name="T12">28 de diciembre de 2021, a las</text:span><text:span text:style-name="T21"> </text:span><text:span text:style-name="T12">08:30 horas, </text:span><text:span text:style-name="T14">siendo el motivo del carácter extraordinario: </text:span><text:span text:style-name="T23">que hay que aprobarlo antes de</text:span><text:span text:style-name="T22"> </text:span><text:span text:style-name="T23">finalizar el año; </text:span><text:span text:style-name="T14">y siendo la razón de urgencia de la inclusión en el Orden del Día del Punto 1º</text:span><text:span text:style-name="T24"> </text:span><text:span text:style-name="T14">(asunto que no ha sido previamente informado por la respectiva Comisión Informativa): </text:span><text:span text:style-name="T23">Que</text:span><text:span text:style-name="T22"> </text:span><text:span text:style-name="T23">se</text:span><text:span text:style-name="T25"> </text:span><text:span text:style-name="T23">vence</text:span><text:span text:style-name="T28"> </text:span><text:span text:style-name="T23">el plazo para su</text:span><text:span text:style-name="T28"> </text:span><text:span text:style-name="T23">aprobación, </text:span><text:span text:style-name="T14">con el</text:span><text:span text:style-name="T29"> </text:span><text:span text:style-name="T14">siguiente:</text:span></text:p>
          </text:list-item>
        </text:list>
        <text:p text:style-name="P20"/>
        <text:p text:style-name="P20"/>
        <text:p text:style-name="P37"/>
        <text:h text:style-name="P7" text:outline-level="2">ORDEN<text:span text:style-name="T3"> </text:span>DEL<text:span text:style-name="T3"> </text:span>DÍA</text:h>
        <text:p text:style-name="P35"/>
        <text:p text:style-name="P11"><text:span text:style-name="T12">Parte</text:span><text:span text:style-name="T26"> </text:span><text:span text:style-name="T12">decisoria:</text:span></text:p>
        <text:p text:style-name="P23"><text:soft-page-break/></text:p>
        <text:p text:style-name="P23"/>
        <text:p text:style-name="P38"/>
        <text:list xml:id="list114449595454643" text:continue-numbering="true" text:style-name="WWNum1">
          <text:list-item>
            <text:list>
              <text:list-item>
                <text:p text:style-name="P8"><text:span text:style-name="T14">Número de expediente: 2020/00010903V. Convenio de Colaboración de la Consejería</text:span><text:span text:style-name="T20"> </text:span><text:span text:style-name="T14">con la Fecam para la redacción de los Planes para el Clima y la Energía Sostenible</text:span><text:span text:style-name="T20"> </text:span><text:span text:style-name="T14">(PACES).</text:span></text:p>
              </text:list-item>
            </text:list>
          </text:list-item>
        </text:list>
        <text:p text:style-name="P20"/>
        <text:p text:style-name="P20"/>
        <text:p text:style-name="P20"/>
        <text:p text:style-name="P20"/>
        <text:p text:style-name="P39"/>
        <text:p text:style-name="P12"><draw:g text:anchor-type="char" draw:z-index="6" draw:style-name="gr1"><draw:rect draw:style-name="gr2" draw:text-style-name="P46" svg:width="6.8358in" svg:height="0.0961in" svg:x="0.9134in" svg:y="0.5031in"><text:p/></draw:rect><draw:path draw:style-name="gr3" draw:text-style-name="P47" svg:width="6.8488in" svg:height="0.4035in" svg:x="0.9063in" svg:y="0.1988in" svg:viewBox="0 0 17397 1026" svg:d="M9 9v649M9 774v243M17388 774v243M0 765h17397M9 1026h17379M17388 9v649M17388 774v243M0 0h17397M9 666h17379M0 765h17397M9 1026h17379"><text:p/></draw:path><draw:custom-shape draw:style-name="gr4" draw:text-style-name="P49" svg:width="6.8358in" svg:height="0.2752in" svg:x="0.9134in" svg:y="0.202in"><text:p text:style-name="P48"><text:span text:style-name="T64">Documento</text:span><text:span text:style-name="T65"> </text:span><text:span text:style-name="T64">firmado</text:span><text:span text:style-name="T65"> </text:span><text:span text:style-name="T64">electrónicamente</text:span><text:span text:style-name="T65"> </text:span><text:span text:style-name="T64">(RD</text:span><text:span text:style-name="T65"> </text:span><text:span text:style-name="T64">1671/2009).</text:span><text:span text:style-name="T66"> </text:span><text:span text:style-name="T64">La</text:span><text:span text:style-name="T65"> </text:span><text:span text:style-name="T64">autenticidad</text:span><text:span text:style-name="T65"> </text:span><text:span text:style-name="T64">de</text:span><text:span text:style-name="T65"> </text:span><text:span text:style-name="T64">este</text:span><text:span text:style-name="T66"> </text:span><text:span text:style-name="T64">documento</text:span><text:span text:style-name="T65"> </text:span><text:span text:style-name="T64">puede</text:span><text:span text:style-name="T65"> </text:span><text:span text:style-name="T64">ser</text:span><text:span text:style-name="T65"> </text:span><text:span text:style-name="T64">comprobada</text:span><text:span text:style-name="T66"> </text:span><text:span text:style-name="T64">mediante</text:span><text:span text:style-name="T65"> </text:span><text:span text:style-name="T64">el</text:span><text:span text:style-name="T65"> </text:span><text:span text:style-name="T64">CSV:</text:span><text:span text:style-name="T67"> </text:span><text:span text:style-name="T64">13523647343032035635</text:span><text:span text:style-name="T68"> </text:span><text:span text:style-name="T64">en </text:span></text:p><draw:enhanced-geometry draw:type="0"/></draw:custom-shape></draw:g><text:span text:style-name="T30">1</text:span><text:span text:style-name="T32"> </text:span><text:span text:style-name="T30">/ 2</text:span></text:p>
      </text:section>
      <text:p text:style-name="P40"/>
      <text:list xml:id="list114448722478402" text:continue-numbering="true" text:style-name="WWNum1">
        <text:list-item>
          <text:p text:style-name="P9"><text:span text:style-name="T12">Segundo</text:span><text:span text:style-name="T14">.- Que la presente convocatoria sea debidamente notificada a los miembros de este</text:span><text:span text:style-name="T20"> </text:span><text:span text:style-name="T14">órgano, y a la persona titular de la Intervención General, procediéndose a su publicación en el</text:span><text:span text:style-name="T20"> </text:span><text:span text:style-name="T14">Tablón de Anuncios del Ayuntamiento y en la sede electrónica municipal. La documentación</text:span><text:span text:style-name="T20"> </text:span><text:span text:style-name="T14">de los asuntos incluidos en el orden del día se encuentra para su examen, en la Secretaría</text:span><text:span text:style-name="T20"> </text:span><text:span text:style-name="T14">General,</text:span><text:span text:style-name="T27"> </text:span><text:span text:style-name="T14">en horario de</text:span><text:span text:style-name="T29"> </text:span><text:span text:style-name="T14">8:30 horas a</text:span><text:span text:style-name="T29"> </text:span><text:span text:style-name="T14">13:30 horas, de</text:span><text:span text:style-name="T29"> </text:span><text:span text:style-name="T14">lunes a viernes</text:span><text:span text:style-name="T29"> </text:span><text:span text:style-name="T14">(no festivos).</text:span></text:p>
        </text:list-item>
      </text:list>
      <text:p text:style-name="P36"/>
      <text:p text:style-name="P45"><text:span text:style-name="T56">Lo</text:span><text:span text:style-name="T57"> </text:span><text:span text:style-name="T56">manda</text:span><text:span text:style-name="T58"> </text:span><text:span text:style-name="T56">y</text:span><text:span text:style-name="T59"> </text:span><text:span text:style-name="T56">firma</text:span><text:span text:style-name="T58"> </text:span><text:span text:style-name="T56">el</text:span><text:span text:style-name="T58"> </text:span><text:span text:style-name="T56">Alcalde</text:span><text:span text:style-name="T58"> </text:span><text:span text:style-name="T56">del</text:span><text:span text:style-name="T59"> </text:span><text:span text:style-name="T56">Ayuntamiento</text:span><text:span text:style-name="T58"> </text:span><text:span text:style-name="T56">de</text:span><text:span text:style-name="T59"> </text:span><text:span text:style-name="T56">Tías,</text:span><text:span text:style-name="T58"> </text:span><text:span text:style-name="T56">don</text:span><text:span text:style-name="T59"> </text:span><text:span text:style-name="T56">José</text:span><text:span text:style-name="T57"> </text:span><text:span text:style-name="T56">Juan</text:span><text:span text:style-name="T58"> </text:span><text:span text:style-name="T56">Cruz</text:span><text:span text:style-name="T58"> </text:span><text:span text:style-name="T56">Saavedra,</text:span><text:span text:style-name="T60"> </text:span><text:span text:style-name="T56">de</text:span><text:span text:style-name="T61"> </text:span><text:span text:style-name="T56">lo que como Secretario doy fe.</text:span></text:p>
      <text:p text:style-name="Text_20_body"/>
      <text:p text:style-name="P29"><text:span text:style-name="T56">En</text:span><text:span text:style-name="T61"> </text:span><text:span text:style-name="T56">Tías</text:span><text:span text:style-name="T62"> </text:span><text:span text:style-name="T56">(Lanzarote)</text:span><text:span text:style-name="T63">,</text:span></text:p>
      <text:p text:style-name="P41"/>
      <text:p text:style-name="P41"/>
      <text:section text:style-name="Sect2" text:name="Section1">
        <text:p text:style-name="P43"/>
        <text:p text:style-name="P14"><text:span text:style-name="T47">Documento</text:span><text:span text:style-name="T48"> </text:span><text:span text:style-name="T47">firmado</text:span><text:span text:style-name="T48"> </text:span><text:span text:style-name="T47">electrónicamente</text:span><text:span text:style-name="T48"> </text:span><text:span text:style-name="T47">el</text:span><text:span text:style-name="T49"> </text:span><text:span text:style-name="T47">día</text:span><text:span text:style-name="T50"> </text:span><text:span text:style-name="T47">22/12/2021</text:span><text:span text:style-name="T51"> </text:span><text:span text:style-name="T47">a</text:span><text:span text:style-name="T51"> </text:span><text:span text:style-name="T47">las</text:span><text:span text:style-name="T51"> </text:span><text:span text:style-name="T47">13:05:36</text:span><text:span text:style-name="T51"> </text:span><text:span text:style-name="T47">por:</text:span></text:p>
        <text:p text:style-name="P15"><text:span text:style-name="T47">El</text:span><text:span text:style-name="T52"> </text:span><text:span text:style-name="T47">Alcalde</text:span></text:p>
        <text:p text:style-name="P16"><text:span text:style-name="T47">Fdo.:</text:span><text:span text:style-name="T53"> </text:span><text:span text:style-name="T47">JOSE</text:span><text:span text:style-name="T48"> </text:span><text:span text:style-name="T47">JUAN</text:span><text:span text:style-name="T53"> </text:span><text:span text:style-name="T47">CRUZ</text:span><text:span text:style-name="T48"> </text:span><text:span text:style-name="T47">SAAVEDRA</text:span></text:p>
        <text:p text:style-name="P42"/>
        <text:p text:style-name="P17"><text:span text:style-name="T31">ISOF</text:span><text:span text:style-name="T34"> </text:span><text:span text:style-name="T31">01/2021</text:span></text:p>
        <text:p text:style-name="P18"><text:span text:style-name="T33">Documento</text:span><text:span text:style-name="T35"> </text:span><text:span text:style-name="T31">firmado</text:span><text:span text:style-name="T35"> </text:span><text:span text:style-name="T31">electrónicamente</text:span><text:span text:style-name="T35"> </text:span><text:span text:style-name="T31">el</text:span><text:span text:style-name="T34"> </text:span><text:span text:style-name="T31">día</text:span><text:span text:style-name="T36"> </text:span><text:span text:style-name="T31">22/12/2021</text:span><text:span text:style-name="T37"> </text:span><text:span text:style-name="T31">a</text:span><text:span text:style-name="T38"> </text:span><text:span text:style-name="T31">las</text:span><text:span text:style-name="T38"> </text:span><text:span text:style-name="T31">13:10:59</text:span><text:span text:style-name="T38"> </text:span><text:span text:style-name="T31">por</text:span></text:p>
        <text:p text:style-name="P19"><text:span text:style-name="T31">El</text:span><text:span text:style-name="T35"> </text:span><text:span text:style-name="T31">Secretario</text:span></text:p>
        <text:p text:style-name="P17"><text:span text:style-name="T33">Fdo.:FERNANDO</text:span><text:span text:style-name="T39"> </text:span><text:span text:style-name="T33">PEREZ-UTRILLA</text:span><text:span text:style-name="T39"> </text:span><text:span text:style-name="T31">PEREZ</text:span></text:p>
      </text:section>
      <text:section text:style-name="Sect1" text:name="Section2"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><text:soft-page-break/></text:p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><text:soft-page-break/></text:p>
        <text:p text:style-name="P41"/>
        <text:p text:style-name="P44"/>
        <text:p text:style-name="P13"><draw:g text:anchor-type="char" draw:z-index="26" draw:style-name="gr1"><draw:rect draw:style-name="gr2" draw:text-style-name="P46" svg:width="6.8358in" svg:height="0.0961in" svg:x="0.9134in" svg:y="0.5028in"><text:p/></draw:rect><draw:path draw:style-name="gr3" draw:text-style-name="P47" svg:width="6.8488in" svg:height="0.4035in" svg:x="0.9063in" svg:y="0.198in" svg:viewBox="0 0 17397 1026" svg:d="M9 9v649M9 774v243M17388 9v649M17388 774v243M0 0h17397M9 666h17379M0 765h17397M9 1026h17379"><text:p/></draw:path><draw:custom-shape draw:style-name="gr4" draw:text-style-name="P49" svg:width="6.8358in" svg:height="0.2752in" svg:x="0.9134in" svg:y="0.2016in"><text:p text:style-name="P48"><text:span text:style-name="T64">Documento</text:span><text:span text:style-name="T65"> </text:span><text:span text:style-name="T64">firmado</text:span><text:span text:style-name="T65"> </text:span><text:span text:style-name="T64">electrónicamente</text:span><text:span text:style-name="T65"> </text:span><text:span text:style-name="T64">(RD</text:span><text:span text:style-name="T65"> </text:span><text:span text:style-name="T64">1671/2009).</text:span><text:span text:style-name="T66"> </text:span><text:span text:style-name="T64">La</text:span><text:span text:style-name="T65"> </text:span><text:span text:style-name="T64">autenticidad</text:span><text:span text:style-name="T65"> </text:span><text:span text:style-name="T64">de</text:span><text:span text:style-name="T65"> </text:span><text:span text:style-name="T64">este</text:span><text:span text:style-name="T66"> </text:span><text:span text:style-name="T64">documento</text:span><text:span text:style-name="T65"> </text:span><text:span text:style-name="T64">puede</text:span><text:span text:style-name="T65"> </text:span><text:span text:style-name="T64">ser</text:span><text:span text:style-name="T65"> </text:span><text:span text:style-name="T64">comprobada</text:span><text:span text:style-name="T66"> </text:span><text:span text:style-name="T64">mediante</text:span><text:span text:style-name="T65"> </text:span><text:span text:style-name="T64">el</text:span><text:span text:style-name="T65"> </text:span><text:span text:style-name="T64">CSV:</text:span><text:span text:style-name="T67"> </text:span><text:span text:style-name="T64">13523647343032035635</text:span><text:span text:style-name="T68"> </text:span><text:span text:style-name="T64">en </text:span></text:p><draw:enhanced-geometry draw:type="0"/></draw:custom-shape></draw:g><text:span text:style-name="T30">2</text:span><text:span text:style-name="T32"> </text:span><text:span text:style-name="T30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2.9402in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819in" fo:margin-right="0.4689in" fo:margin-top="0.0626in" fo:margin-bottom="0in" style:contextual-spacing="false" fo:text-align="justify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244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T8" style:family="text">
      <style:text-properties style:font-name="Arial MT"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61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7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2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2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5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7-18T09:41:23</meta:creation-date>
    <dc:date>2023-07-18T09:41:23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5" meta:paragraph-count="31" meta:word-count="419" meta:character-count="2552" meta:non-whitespace-character-count="2165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7-18T00:00:00</meta:user-defined>
    <meta:template xlink:type="simple" xlink:actuate="onRequest" xlink:title="Normal" xlink:href=""/>
  </office:meta>
</office:document-meta>
</file>