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in" fo:margin-bottom="0in" style:contextual-spacing="false" fo:text-align="justify" style:justify-single-word="false"/>
    </style:style>
    <style:style style:name="P9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0" style:family="paragraph" style:parent-style-name="Text_20_body"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text-properties fo:font-size="10.5pt" fo:font-weight="bold" style:font-size-asian="10.5pt" style:font-weight-asian="bold"/>
    </style:style>
    <style:style style:name="P38" style:family="paragraph" style:parent-style-name="Text_20_body">
      <style:paragraph-properties fo:margin-top="0.002in" fo:margin-bottom="0in" style:contextual-spacing="false"/>
      <style:text-properties fo:font-size="10.5pt" fo:font-weight="bold" style:font-size-asian="10.5pt" style:font-weight-asian="bold"/>
    </style:style>
    <style:style style:name="P39" style:family="paragraph" style:parent-style-name="Text_20_body">
      <style:text-properties fo:font-size="10.5pt" style:font-size-asian="10.5pt"/>
    </style:style>
    <style:style style:name="P40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1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46" style:family="paragraph" style:parent-style-name="Text_20_body">
      <style:paragraph-properties fo:margin-top="0.0043in" fo:margin-bottom="0in" style:contextual-spacing="false"/>
      <style:text-properties style:font-name="Arial MT" fo:font-size="14.5pt" style:font-size-asian="14.5pt"/>
    </style:style>
    <style:style style:name="P47" style:family="paragraph" style:parent-style-name="Text_20_body">
      <style:paragraph-properties fo:margin-left="0.0819in" fo:margin-right="0.348in" fo:text-indent="0.4925in" style:auto-text-indent="false"/>
    </style:style>
    <style:style style:name="P48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08in" fo:font-weight="bold" style:font-size-asian="12pt" style:font-weight-asian="bold"/>
    </style:style>
    <style:style style:name="T8" style:family="text">
      <style:text-properties fo:font-size="12pt" fo:letter-spacing="0.0008in" style:font-size-asian="12pt"/>
    </style:style>
    <style:style style:name="T9" style:family="text">
      <style:text-properties fo:font-size="12pt" fo:letter-spacing="0.0008in" fo:font-style="italic" style:font-size-asian="12pt" style:font-style-asian="italic"/>
    </style:style>
    <style:style style:name="T10" style:family="text">
      <style:text-properties fo:font-size="12pt" fo:letter-spacing="0.0417in" fo:font-weight="bold" style:font-size-asian="12pt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008in" fo:font-style="italic" style:font-size-asian="12pt" style:font-style-asian="italic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016in" fo:font-weight="bold" style:font-size-asian="12pt" style:font-weight-asian="bold"/>
    </style:style>
    <style:style style:name="T15" style:family="text">
      <style:text-properties fo:font-size="12pt" fo:letter-spacing="-0.0016in" style:font-size-asian="12pt"/>
    </style:style>
    <style:style style:name="T16" style:family="text">
      <style:text-properties fo:font-size="12pt" fo:letter-spacing="0.0209in" style:font-size-asian="12pt"/>
    </style:style>
    <style:style style:name="T17" style:family="text">
      <style:text-properties fo:font-size="12pt" fo:letter-spacing="0.0217in" style:font-size-asian="12pt"/>
    </style:style>
    <style:style style:name="T18" style:family="text">
      <style:text-properties fo:letter-spacing="-0.0008in"/>
    </style:style>
    <style:style style:name="T19" style:family="text">
      <style:text-properties fo:letter-spacing="-0.0016in"/>
    </style:style>
    <style:style style:name="T20" style:family="text">
      <style:text-properties style:font-name="Arial MT" fo:font-size="7pt" style:font-size-asian="7pt"/>
    </style:style>
    <style:style style:name="T21" style:family="text">
      <style:text-properties style:font-name="Arial MT" fo:font-size="7pt" fo:letter-spacing="-0.0008in" style:font-size-asian="7pt"/>
    </style:style>
    <style:style style:name="T22" style:family="text">
      <style:text-properties style:font-name="Arial MT" fo:font-size="8pt" style:font-size-asian="8pt"/>
    </style:style>
    <style:style style:name="T23" style:family="text">
      <style:text-properties style:font-name="Arial MT" fo:font-size="8pt" fo:letter-spacing="-0.0291in" style:font-size-asian="8pt"/>
    </style:style>
    <style:style style:name="T24" style:family="text">
      <style:text-properties style:font-name="Arial MT" fo:font-size="8pt" fo:letter-spacing="-0.0016in" style:font-size-asian="8pt"/>
    </style:style>
    <style:style style:name="T25" style:family="text">
      <style:text-properties style:font-name="Arial MT" fo:font-size="8pt" fo:letter-spacing="-0.0008in" style:font-size-asian="8pt"/>
    </style:style>
    <style:style style:name="T26" style:family="text">
      <style:text-properties style:font-name="Arial MT" fo:font-size="8pt" fo:letter-spacing="-0.002in" style:font-size-asian="8pt"/>
    </style:style>
    <style:style style:name="T27" style:family="text">
      <style:text-properties style:font-name="Arial MT" fo:font-size="8pt" fo:letter-spacing="-0.0028in" style:font-size-asian="8pt"/>
    </style:style>
    <style:style style:name="T28" style:family="text">
      <style:text-properties style:font-name="Arial MT" fo:font-size="11pt" style:font-size-asian="11pt"/>
    </style:style>
    <style:style style:name="T29" style:family="text">
      <style:text-properties style:font-name="Arial MT" fo:font-size="9pt" style:font-size-asian="9pt"/>
    </style:style>
    <style:style style:name="T30" style:family="text">
      <style:text-properties style:font-name="Arial MT" fo:font-size="9pt" fo:letter-spacing="0.0063in" style:font-size-asian="9pt"/>
    </style:style>
    <style:style style:name="T31" style:family="text">
      <style:text-properties style:font-name="Arial MT" fo:font-size="9pt" fo:letter-spacing="-0.0327in" style:font-size-asian="9pt"/>
    </style:style>
    <style:style style:name="T32" style:family="text">
      <style:text-properties style:font-name="Arial MT" fo:font-size="9pt" fo:letter-spacing="0.0008in" style:font-size-asian="9pt"/>
    </style:style>
    <style:style style:name="T33" style:family="text">
      <style:text-properties style:font-name="Arial MT" fo:font-size="9pt" fo:letter-spacing="0.0016in" style:font-size-asian="9pt"/>
    </style:style>
    <style:style style:name="T34" style:family="text">
      <style:text-properties style:font-name="Arial MT" fo:font-size="9pt" fo:letter-spacing="0.002in" style:font-size-asian="9pt"/>
    </style:style>
    <style:style style:name="T35" style:family="text">
      <style:text-properties style:font-name="Arial MT" fo:font-size="9pt" fo:letter-spacing="0.0055in" style:font-size-asian="9pt"/>
    </style:style>
    <style:style style:name="T36" style:family="text">
      <style:text-properties style:font-name="Arial MT" fo:font-size="8.5pt" style:font-size-asian="8.5pt"/>
    </style:style>
    <style:style style:name="T37" style:family="text">
      <style:text-properties style:font-name="Arial MT" fo:font-size="8.5pt" fo:letter-spacing="0.002in" style:font-size-asian="8.5pt"/>
    </style:style>
    <style:style style:name="T38" style:family="text">
      <style:text-properties style:font-name="Arial MT" fo:font-size="8.5pt" fo:letter-spacing="0.0016in" style:font-size-asian="8.5pt"/>
    </style:style>
    <style:style style:name="T39" style:family="text">
      <style:text-properties style:font-name="Arial MT" fo:font-size="8.5pt" fo:letter-spacing="-0.0307in" style:font-size-asian="8.5pt"/>
    </style:style>
    <style:style style:name="T40" style:family="text">
      <style:text-properties style:font-name="Arial MT" fo:font-size="8.5pt" fo:letter-spacing="0.0008in" style:font-size-asian="8.5pt"/>
    </style:style>
    <style:style style:name="T41" style:family="text">
      <style:text-properties style:font-name="Arial MT" fo:font-size="8.5pt" fo:letter-spacing="0.0043in" style:font-size-asian="8.5pt"/>
    </style:style>
    <style:style style:name="T42" style:family="text">
      <style:text-properties style:font-name="Arial" fo:font-size="14pt" fo:font-weight="bold" style:font-size-asian="14pt" style:font-weight-asian="bold"/>
    </style:style>
    <style:style style:name="T43" style:family="text">
      <style:text-properties style:font-name="Arial" fo:font-size="14pt" fo:letter-spacing="-0.0028in" fo:font-weight="bold" style:font-size-asian="14pt" style:font-weight-asian="bold"/>
    </style:style>
    <style:style style:name="T44" style:family="text">
      <style:text-properties fo:letter-spacing="-0.0035in"/>
    </style:style>
    <style:style style:name="T45" style:family="text">
      <style:text-properties fo:letter-spacing="-0.0028in"/>
    </style:style>
    <style:style style:name="T46" style:family="text">
      <style:text-properties fo:color="#212121" loext:opacity="100%"/>
    </style:style>
    <style:style style:name="T47" style:family="text">
      <style:text-properties fo:color="#212121" loext:opacity="100%" fo:letter-spacing="0.0016in"/>
    </style:style>
    <style:style style:name="T48" style:family="text">
      <style:text-properties fo:color="#212121" loext:opacity="100%" fo:letter-spacing="0.002in"/>
    </style:style>
    <style:style style:name="T49" style:family="text">
      <style:text-properties fo:color="#212121" loext:opacity="100%" fo:letter-spacing="0.0028in"/>
    </style:style>
    <style:style style:name="T50" style:family="text">
      <style:text-properties fo:color="#212121" loext:opacity="100%" fo:letter-spacing="-0.0398in"/>
    </style:style>
    <style:style style:name="T51" style:family="text">
      <style:text-properties fo:color="#212121" loext:opacity="100%" fo:letter-spacing="-0.0008in"/>
    </style:style>
    <style:style style:name="T52" style:family="text">
      <style:text-properties fo:color="#212121" loext:opacity="100%" fo:letter-spacing="-0.0016in"/>
    </style:style>
    <style:style style:name="T53" style:family="text">
      <style:text-properties fo:color="#212121" loext:opacity="100%" style:font-name="Arial MT" fo:font-size="11pt" style:font-size-asian="11pt"/>
    </style:style>
    <style:style style:name="T54" style:family="text">
      <style:text-properties style:font-name="Arial MT" fo:font-size="8pt" style:font-name-asian="F" style:font-name-complex="F"/>
    </style:style>
    <style:style style:name="T55" style:family="text">
      <style:text-properties style:font-name="Arial MT" fo:font-size="8pt" fo:letter-spacing="0.0043in" style:font-name-asian="F" style:font-name-complex="F"/>
    </style:style>
    <style:style style:name="T56" style:family="text">
      <style:text-properties style:font-name="Arial MT" fo:font-size="8pt" fo:letter-spacing="0.0047in" style:font-name-asian="F" style:font-name-complex="F"/>
    </style:style>
    <style:style style:name="T57" style:family="text">
      <style:text-properties style:font-name="Arial MT" fo:font-size="8pt" fo:letter-spacing="0.0004in" style:font-name-asian="F" style:font-name-complex="F"/>
    </style:style>
    <style:style style:name="T5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31"/>
        <text:p text:style-name="P32"><text:span text:style-name="T1">Decreto número: ALC/2021/1678<text:tab/>de fecha 16/12/2021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7"/>
        <text:list xml:id="list759435948" text:style-name="WWNum1">
          <text:list-item>
            <text:p text:style-name="P12"><text:span text:style-name="T4">Primero</text:span><text:span text:style-name="T5">.- Convocar al </text:span><text:span text:style-name="T4">Pleno </text:span><text:span text:style-name="T5">con objeto de celebrar </text:span><text:span text:style-name="T4">sesión ordinaria </text:span><text:span text:style-name="T5">que tendrá lugar en el</text:span><text:span text:style-name="T6"> </text:span><text:span text:style-name="T4">Salón de Plenos</text:span><text:span text:style-name="T7"> </text:span><text:span text:style-name="T4">de la</text:span><text:span text:style-name="T7"> </text:span><text:span text:style-name="T4">Casa</text:span><text:span text:style-name="T7"> </text:span><text:span text:style-name="T4">Consistorial, el</text:span><text:span text:style-name="T7"> </text:span><text:span text:style-name="T4">día 21</text:span><text:span text:style-name="T7"> </text:span><text:span text:style-name="T4">de diciembre</text:span><text:span text:style-name="T7"> </text:span><text:span text:style-name="T4">de 2021,</text:span><text:span text:style-name="T7"> </text:span><text:span text:style-name="T4">a</text:span><text:span text:style-name="T7"> </text:span><text:span text:style-name="T4">las</text:span><text:span text:style-name="T10"> </text:span><text:span text:style-name="T4">18:00</text:span><text:span text:style-name="T7"> </text:span><text:span text:style-name="T4">horas</text:span><text:span text:style-name="T5">, y siendo la razón de urgencia de la inclusión en el Orden del Día del Punto 3º (asunto</text:span><text:span text:style-name="T8"> </text:span><text:span text:style-name="T5">que no ha sido previamente informado por la respectiva Comisión Inforamtiva): </text:span><text:span text:style-name="T11">Que se vence</text:span><text:span text:style-name="T9"> </text:span><text:span text:style-name="T11">el</text:span><text:span text:style-name="T12"> </text:span><text:span text:style-name="T11">plazo para su</text:span><text:span text:style-name="T12"> </text:span><text:span text:style-name="T11">aprobación, </text:span><text:span text:style-name="T5">con el</text:span><text:span text:style-name="T13"> </text:span><text:span text:style-name="T5">siguiente,</text:span></text:p>
          </text:list-item>
        </text:list>
        <text:h text:style-name="P7" text:outline-level="2">ORDEN<text:span text:style-name="T18"> </text:span>DEL<text:span text:style-name="T18"> </text:span>DÍA</text:h>
        <text:p text:style-name="P40"/>
        <text:p text:style-name="P16"><text:span text:style-name="T4">Parte</text:span><text:span text:style-name="T14"> </text:span><text:span text:style-name="T4">decisoria:</text:span></text:p>
        <text:p text:style-name="P29"/>
        <text:list xml:id="list114309117353483" text:continue-numbering="true" text:style-name="WWNum1">
          <text:list-item>
            <text:list>
              <text:list-item>
                <text:p text:style-name="P13"><text:span text:style-name="T5">Aprobación de las actas de las sesiones anteriores:</text:span><text:span text:style-name="T8"> </text:span><text:span text:style-name="T5">Acta Pleno de fecha 10-11-2021,</text:span><text:span text:style-name="T8"> </text:span><text:span text:style-name="T5">número de orden 12/2021 (sesión extraordinaria de carácter urgente). Acta Pleno de</text:span><text:span text:style-name="T8"> </text:span><text:span text:style-name="T5">fecha</text:span><text:span text:style-name="T13"> </text:span><text:span text:style-name="T5">22-11-2021, número de orden 13/2021 (sesión ordinaria).</text:span></text:p>
              </text:list-item>
              <text:list-item>
                <text:p text:style-name="P14"><text:span text:style-name="T5">Número de expediente: 2021/00001577M. Expropiación de Espacio Libre Público PC-</text:span><text:span text:style-name="T6"> </text:span><text:span text:style-name="T5">27,</text:span><text:span text:style-name="T13"> </text:span><text:span text:style-name="T5">y por el sistema local viario.</text:span></text:p>
              </text:list-item>
              <text:list-item>
                <text:p text:style-name="P14"><text:span text:style-name="T5">Número de expediente: 2020/00010903V. Convenio de Colaboración de la Consejería</text:span><text:span text:style-name="T8"> </text:span><text:span text:style-name="T5">con la Fecam para la redacción de los Planes para el Clima y la Energía Sostenible</text:span><text:span text:style-name="T8"> </text:span><text:span text:style-name="T5">(PACES).</text:span></text:p>
              </text:list-item>
            </text:list>
          </text:list-item>
        </text:list>
        <text:h text:style-name="Heading_20_1" text:outline-level="2">Parte<text:span text:style-name="T19"> </text:span>declarativa:</text:h>
        <text:p text:style-name="P37"/>
        <text:list xml:id="list114309474271292" text:continue-numbering="true" text:style-name="WWNum1">
          <text:list-item>
            <text:list>
              <text:list-item>
                <text:p text:style-name="P13"><text:span text:style-name="T5">Número</text:span><text:span text:style-name="T8"> </text:span><text:span text:style-name="T5">de</text:span><text:span text:style-name="T8"> </text:span><text:span text:style-name="T5">expediente:</text:span><text:span text:style-name="T8"> </text:span><text:span text:style-name="T5">2021/00011547J.</text:span><text:span text:style-name="T8"> </text:span><text:span text:style-name="T5">Moción</text:span><text:span text:style-name="T8"> </text:span><text:span text:style-name="T5">del</text:span><text:span text:style-name="T8"> </text:span><text:span text:style-name="T5">grupo</text:span><text:span text:style-name="T8"> </text:span><text:span text:style-name="T5">popular</text:span><text:span text:style-name="T8"> </text:span><text:span text:style-name="T5">sobre</text:span><text:span text:style-name="T8"> </text:span><text:span text:style-name="T5">subvenciones</text:span><text:span text:style-name="T15"> </text:span><text:span text:style-name="T5">a</text:span><text:span text:style-name="T13"> </text:span><text:span text:style-name="T5">grupos del</text:span><text:span text:style-name="T13"> </text:span><text:span text:style-name="T5">carnaval del</text:span><text:span text:style-name="T13"> </text:span><text:span text:style-name="T5">municipio.</text:span></text:p>
              </text:list-item>
              <text:list-item>
                <text:p text:style-name="P14"><text:span text:style-name="T5">Número de expediente: 2021/00011546N. Moción del grupo popular sobre iniciar</text:span><text:span text:style-name="T8"> </text:span><text:span text:style-name="T5">trámites</text:span><text:span text:style-name="T13"> </text:span><text:span text:style-name="T5">necesarios para</text:span><text:span text:style-name="T15"> </text:span><text:span text:style-name="T5">instar farolas solares</text:span><text:span text:style-name="T13"> </text:span><text:span text:style-name="T5">en algunas zonas</text:span><text:span text:style-name="T13"> </text:span><text:span text:style-name="T5">del municipio.</text:span></text:p>
              </text:list-item>
            </text:list>
          </text:list-item>
        </text:list>
        <text:h text:style-name="Heading_20_1" text:outline-level="2">Parte<text:span text:style-name="T18"> </text:span>de<text:span text:style-name="T19"> </text:span>control<text:span text:style-name="T18"> </text:span>y fiscalización:</text:h>
        <text:p text:style-name="P30"><text:soft-page-break/></text:p>
        <text:p text:style-name="P30"/>
        <text:p text:style-name="P38"/>
        <text:p text:style-name="P17"><draw:g text:anchor-type="char" draw:z-index="6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3523647106043077353</text:span><text:span text:style-name="T58"> </text:span><text:span text:style-name="T54">en </text:span></text:p><draw:enhanced-geometry draw:type="0"/></draw:custom-shape></draw:g><text:span text:style-name="T20">1</text:span><text:span text:style-name="T21"> </text:span><text:span text:style-name="T20">/ 2</text:span></text:p>
      </text:section>
      <text:p text:style-name="P41"/>
      <text:list xml:id="list114309979486011" text:continue-numbering="true" text:style-name="WWNum1">
        <text:list-item>
          <text:list>
            <text:list-item>
              <text:p text:style-name="P15"><text:span text:style-name="T5">Dación</text:span><text:span text:style-name="T16"> </text:span><text:span text:style-name="T5">de</text:span><text:span text:style-name="T16"> </text:span><text:span text:style-name="T5">cuentas</text:span><text:span text:style-name="T16"> </text:span><text:span text:style-name="T5">de</text:span><text:span text:style-name="T16"> </text:span><text:span text:style-name="T5">las</text:span><text:span text:style-name="T16"> </text:span><text:span text:style-name="T5">resoluciones</text:span><text:span text:style-name="T17"> </text:span><text:span text:style-name="T5">del</text:span><text:span text:style-name="T16"> </text:span><text:span text:style-name="T5">Alcalde</text:span><text:span text:style-name="T16"> </text:span><text:span text:style-name="T5">adoptadas</text:span><text:span text:style-name="T16"> </text:span><text:span text:style-name="T5">desde</text:span><text:span text:style-name="T16"> </text:span><text:span text:style-name="T5">la</text:span><text:span text:style-name="T17"> </text:span><text:span text:style-name="T5">última</text:span><text:span text:style-name="T16"> </text:span><text:span text:style-name="T5">sesión</text:span><text:span text:style-name="T6"> </text:span><text:span text:style-name="T5">plenaria</text:span><text:span text:style-name="T13"> </text:span><text:span text:style-name="T5">ordinaria, de</text:span><text:span text:style-name="T13"> </text:span><text:span text:style-name="T5">fecha 22 de noviembre de 2021.</text:span></text:p>
            </text:list-item>
            <text:list-item>
              <text:p text:style-name="P9"><text:span text:style-name="T5">Asuntos</text:span><text:span text:style-name="T13"> </text:span><text:span text:style-name="T5">no</text:span><text:span text:style-name="T13"> </text:span><text:span text:style-name="T5">comprendidos</text:span><text:span text:style-name="T13"> </text:span><text:span text:style-name="T5">en</text:span><text:span text:style-name="T13"> </text:span><text:span text:style-name="T5">el</text:span><text:span text:style-name="T15"> </text:span><text:span text:style-name="T5">Orden</text:span><text:span text:style-name="T13"> </text:span><text:span text:style-name="T5">del</text:span><text:span text:style-name="T13"> </text:span><text:span text:style-name="T5">Día</text:span><text:span text:style-name="T15"> </text:span><text:span text:style-name="T5">por</text:span><text:span text:style-name="T13"> </text:span><text:span text:style-name="T5">razones</text:span><text:span text:style-name="T13"> </text:span><text:span text:style-name="T5">de urgencia.</text:span></text:p>
            </text:list-item>
          </text:list>
        </text:list-item>
      </text:list>
      <text:p text:style-name="P28"/>
      <text:h text:style-name="P8" text:outline-level="2">Ruegos<text:span text:style-name="T44"> </text:span>y<text:span text:style-name="T45"> </text:span>preguntas:</text:h>
      <text:p text:style-name="P37"/>
      <text:list xml:id="list114309966684769" text:continue-numbering="true" text:style-name="WWNum1">
        <text:list-item>
          <text:list>
            <text:list-item>
              <text:p text:style-name="P10"><text:span text:style-name="T5">Ruegos y preguntas.</text:span></text:p>
            </text:list-item>
          </text:list>
        </text:list-item>
      </text:list>
      <text:p text:style-name="P39"/>
      <text:list xml:id="list114309087399412" text:continue-numbering="true" text:style-name="WWNum1">
        <text:list-item>
          <text:p text:style-name="P11"><text:span text:style-name="T4">Segundo</text:span><text:span text:style-name="T5">.- Que la presente convocatoria sea debidamente notificada a los miembros de este</text:span><text:span text:style-name="T8"> </text:span><text:span text:style-name="T5">órgano, y a la persona titular de la Intervención General, procediéndose a su publicación en el</text:span><text:span text:style-name="T8"> </text:span><text:span text:style-name="T5">Tablón de Anuncios del Ayuntamiento y en la sede electrónica municipal. La documentación</text:span><text:span text:style-name="T8"> </text:span><text:span text:style-name="T5">de los asuntos incluidos en el orden del día se encuentra para su examen, en la Secretaría</text:span><text:span text:style-name="T8"> </text:span><text:span text:style-name="T5">General,</text:span><text:span text:style-name="T15"> </text:span><text:span text:style-name="T5">en horario de</text:span><text:span text:style-name="T13"> </text:span><text:span text:style-name="T5">8:30 horas a</text:span><text:span text:style-name="T13"> </text:span><text:span text:style-name="T5">14:00 horas, de</text:span><text:span text:style-name="T13"> </text:span><text:span text:style-name="T5">lunes a viernes</text:span><text:span text:style-name="T13"> </text:span><text:span text:style-name="T5">(no festivos</text:span><text:span text:style-name="T28">).</text:span></text:p>
        </text:list-item>
      </text:list>
      <text:p text:style-name="P43"/>
      <text:p text:style-name="P47"><text:span text:style-name="T46">Lo</text:span><text:span text:style-name="T47"> </text:span><text:span text:style-name="T46">manda</text:span><text:span text:style-name="T48"> </text:span><text:span text:style-name="T46">y</text:span><text:span text:style-name="T49"> </text:span><text:span text:style-name="T46">firma</text:span><text:span text:style-name="T48"> </text:span><text:span text:style-name="T46">el</text:span><text:span text:style-name="T48"> </text:span><text:span text:style-name="T46">Alcalde</text:span><text:span text:style-name="T48"> </text:span><text:span text:style-name="T46">del</text:span><text:span text:style-name="T49"> </text:span><text:span text:style-name="T46">Ayuntamiento</text:span><text:span text:style-name="T48"> </text:span><text:span text:style-name="T46">de</text:span><text:span text:style-name="T49"> </text:span><text:span text:style-name="T46">Tías,</text:span><text:span text:style-name="T48"> </text:span><text:span text:style-name="T46">don</text:span><text:span text:style-name="T49"> </text:span><text:span text:style-name="T46">José</text:span><text:span text:style-name="T47"> </text:span><text:span text:style-name="T46">Juan</text:span><text:span text:style-name="T48"> </text:span><text:span text:style-name="T46">Cruz</text:span><text:span text:style-name="T48"> </text:span><text:span text:style-name="T46">Saavedra,</text:span><text:span text:style-name="T50"> </text:span><text:span text:style-name="T46">de</text:span><text:span text:style-name="T51"> </text:span><text:span text:style-name="T46">lo que como Secretario doy fe.</text:span></text:p>
      <text:p text:style-name="Text_20_body"/>
      <text:p text:style-name="P48"><text:span text:style-name="T46">En</text:span><text:span text:style-name="T51"> </text:span><text:span text:style-name="T46">Tías</text:span><text:span text:style-name="T52"> </text:span><text:span text:style-name="T46">(Lanzarote</text:span><text:span text:style-name="T53">),</text:span></text:p>
      <text:p text:style-name="P42"/>
      <text:p text:style-name="P42"/>
      <text:section text:style-name="Sect2" text:name="Section1">
        <text:p text:style-name="P44"/>
        <text:p text:style-name="P19"><text:span text:style-name="T29">Documento</text:span><text:span text:style-name="T30"> </text:span><text:span text:style-name="T29">firmado</text:span><text:span text:style-name="T30"> </text:span><text:span text:style-name="T29">electrónicamente</text:span><text:span text:style-name="T30"> </text:span><text:span text:style-name="T29">el</text:span><text:span text:style-name="T31"> </text:span><text:span text:style-name="T29">día</text:span><text:span text:style-name="T32"> </text:span><text:span text:style-name="T29">16/12/2021</text:span><text:span text:style-name="T33"> </text:span><text:span text:style-name="T29">a</text:span><text:span text:style-name="T33"> </text:span><text:span text:style-name="T29">las</text:span><text:span text:style-name="T33"> </text:span><text:span text:style-name="T29">11:04:16</text:span><text:span text:style-name="T33"> </text:span><text:span text:style-name="T29">por:</text:span></text:p>
        <text:p text:style-name="P20"><text:span text:style-name="T29">El</text:span><text:span text:style-name="T34"> </text:span><text:span text:style-name="T29">Alcalde</text:span></text:p>
        <text:p text:style-name="P21"><text:span text:style-name="T29">Fdo.:</text:span><text:span text:style-name="T35"> </text:span><text:span text:style-name="T29">JOSE</text:span><text:span text:style-name="T30"> </text:span><text:span text:style-name="T29">JUAN</text:span><text:span text:style-name="T35"> </text:span><text:span text:style-name="T29">CRUZ</text:span><text:span text:style-name="T30"> </text:span><text:span text:style-name="T29">SAAVEDRA</text:span></text:p>
        <text:p text:style-name="P45"/>
        <text:p text:style-name="P22"><text:span text:style-name="T36">Documento</text:span><text:span text:style-name="T37"> </text:span><text:span text:style-name="T36">firmado</text:span><text:span text:style-name="T38"> </text:span><text:span text:style-name="T36">electrónicamente</text:span><text:span text:style-name="T37"> </text:span><text:span text:style-name="T36">el</text:span><text:span text:style-name="T37"> </text:span><text:span text:style-name="T36">día</text:span><text:span text:style-name="T39"> </text:span><text:span text:style-name="T36">16/12/2021 a las</text:span><text:span text:style-name="T40"> </text:span><text:span text:style-name="T36">11:23:15 por</text:span></text:p>
        <text:p text:style-name="P23"><text:span text:style-name="T36">El</text:span><text:span text:style-name="T40"> </text:span><text:span text:style-name="T36">Secretario</text:span></text:p>
        <text:p text:style-name="P24"><text:span text:style-name="T36">Fdo.:FERNANDO</text:span><text:span text:style-name="T41"> </text:span><text:span text:style-name="T36">PEREZ-UTRILLA</text:span><text:span text:style-name="T41"> </text:span><text:span text:style-name="T36">PEREZ</text:span></text:p>
      </text:section>
      <text:section text:style-name="Sect1" text:name="Section2"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6"/>
        <text:p text:style-name="P18"><draw:g text:anchor-type="char" draw:z-index="21" draw:style-name="gr1"><draw:rect draw:style-name="gr2" draw:text-style-name="P49" svg:width="6.8358in" svg:height="0.0961in" svg:x="0.9134in" svg:y="0.5028in"><text:p/></draw:rect><draw:path draw:style-name="gr3" draw:text-style-name="P50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2016in"><text:p text:style-name="P51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3523647106043077353</text:span><text:span text:style-name="T58"> </text:span><text:span text:style-name="T54">en </text:span></text:p><draw:enhanced-geometry draw:type="0"/></draw:custom-shape></draw:g><text:span text:style-name="T20">2</text:span><text:span text:style-name="T21"> </text:span><text:span text:style-name="T2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139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41:08</meta:creation-date>
    <dc:date>2023-07-18T09:41:08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38" meta:word-count="489" meta:character-count="3022" meta:non-whitespace-character-count="258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