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F000000030BF8E6915EA0047F3.png" manifest:media-type="image/png"/>
  <manifest:file-entry manifest:full-path="Pictures/1000020000000014000000B825B7F5342417D378.png" manifest:media-type="image/png"/>
  <manifest:file-entry manifest:full-path="Pictures/1000020000000014000000585A3A3E5BE1311079.png" manifest:media-type="image/png"/>
  <manifest:file-entry manifest:full-path="Pictures/10000000000006D0000004D8623CE3C892BABD0A.jpg" manifest:media-type="image/jpeg"/>
  <manifest:file-entry manifest:full-path="Pictures/1000020000000010000000981DB68132403A6C81.png" manifest:media-type="image/png"/>
  <manifest:file-entry manifest:full-path="Pictures/100002000000000C0000003065DA50668D4762FD.png" manifest:media-type="image/png"/>
  <manifest:file-entry manifest:full-path="Pictures/100002000000011C0000001039B10AF4F2EC06A2.png" manifest:media-type="image/png"/>
  <manifest:file-entry manifest:full-path="Pictures/1000020000000280000000106B59CC5DEFD9B040.png" manifest:media-type="image/png"/>
  <manifest:file-entry manifest:full-path="Pictures/10000201000006E4000006C02F210233F997CFB3.png" manifest:media-type="image/png"/>
  <manifest:file-entry manifest:full-path="Pictures/10000200000003A0000000D05CA8E3988359B8FD.png" manifest:media-type="image/png"/>
  <manifest:file-entry manifest:full-path="Pictures/10000000000006D0000004D8E2644D5158884EE6.jpg" manifest:media-type="image/jpeg"/>
  <manifest:file-entry manifest:full-path="Pictures/10000201000006EC00000108ABC86EE5D13F1DD2.png" manifest:media-type="image/png"/>
  <manifest:file-entry manifest:full-path="Pictures/10000200000009F0000006D0C90769AB65428BAA.png" manifest:media-type="image/png"/>
  <manifest:file-entry manifest:full-path="Pictures/100002000000006C00000028ECD48809653A8C9C.png" manifest:media-type="image/png"/>
  <manifest:file-entry manifest:full-path="Pictures/100002000000001000000060BE9BA07218E72ABB.png" manifest:media-type="image/png"/>
  <manifest:file-entry manifest:full-path="Pictures/100002010000016C00000048FBBC7B7CD8A94A7B.png" manifest:media-type="image/png"/>
  <manifest:file-entry manifest:full-path="Pictures/100002000000010C0000001821B8ED28A5E443EB.png" manifest:media-type="image/png"/>
  <manifest:file-entry manifest:full-path="Pictures/10000200000009E8000001007A52A5C9F8AD1B6A.png" manifest:media-type="image/png"/>
  <manifest:file-entry manifest:full-path="Pictures/10000200000000E000000018938025812E85B927.png" manifest:media-type="image/png"/>
  <manifest:file-entry manifest:full-path="Pictures/10000201000002C8000001A01F4DA2655A4CF91B.png" manifest:media-type="image/png"/>
  <manifest:file-entry manifest:full-path="Pictures/10000200000009F4000001003B88C83C9F5B4353.png" manifest:media-type="image/png"/>
  <manifest:file-entry manifest:full-path="Pictures/100002000000000C000000906C44FAE9D2F1F8E8.png" manifest:media-type="image/png"/>
  <manifest:file-entry manifest:full-path="Pictures/10000000000006D0000004D82C37404B5BD3626D.jpg" manifest:media-type="image/jpeg"/>
  <manifest:file-entry manifest:full-path="Pictures/100002000000008400000018E540D42F219E4E2B.png" manifest:media-type="image/png"/>
  <manifest:file-entry manifest:full-path="Pictures/100002000000000C000000183B6023D31D8D999D.png" manifest:media-type="image/png"/>
  <manifest:file-entry manifest:full-path="Pictures/1000020000000028000000303FEF61984BF99E08.png" manifest:media-type="image/png"/>
  <manifest:file-entry manifest:full-path="Pictures/10000200000009EC000000F883D748B9A5B350E4.png" manifest:media-type="image/png"/>
  <manifest:file-entry manifest:full-path="Pictures/10000200000000D400000098210112936B67AEBC.png" manifest:media-type="image/png"/>
  <manifest:file-entry manifest:full-path="Pictures/10000200000001280000001802A5D93A5BC36413.png" manifest:media-type="image/png"/>
  <manifest:file-entry manifest:full-path="Pictures/10000200000000B800000028E84B931CBB1E811E.png" manifest:media-type="image/png"/>
  <manifest:file-entry manifest:full-path="Pictures/1000020000000080000000B8E371FEA62D712731.png" manifest:media-type="image/png"/>
  <manifest:file-entry manifest:full-path="Pictures/1000020000000010000000481666E148CE18447F.png" manifest:media-type="image/png"/>
  <manifest:file-entry manifest:full-path="Pictures/1000020000000014000001188215348AB11DA6EA.png" manifest:media-type="image/png"/>
  <manifest:file-entry manifest:full-path="Pictures/1000020000000070000000284F6AA34AA5F41B20.png" manifest:media-type="image/png"/>
  <manifest:file-entry manifest:full-path="Pictures/1000020000000014000000D8292FB1D4E8C0624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/>
      <style:text-properties fo:font-size="10pt" style:font-size-asian="10pt"/>
    </style:style>
    <style:style style:name="P2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style:font-size-asian="10pt"/>
    </style:style>
    <style:style style:name="P3" style:family="paragraph" style:parent-style-name="Standard" style:master-page-name="Standard">
      <style:paragraph-properties fo:margin-top="0.0016in" fo:margin-bottom="0in" loext:contextual-spacing="false" fo:line-height="100%" style:page-number="auto"/>
      <style:text-properties fo:font-size="12pt" style:font-size-asian="12pt"/>
    </style:style>
    <style:style style:name="P4" style:family="paragraph" style:parent-style-name="Standard" style:master-page-name="Converted1">
      <style:paragraph-properties fo:margin-top="0.0016in" fo:margin-bottom="0in" loext:contextual-spacing="false" fo:line-height="100%" style:page-number="auto"/>
      <style:text-properties fo:font-size="12pt" style:font-size-asian="12pt"/>
    </style:style>
    <style:style style:name="P5" style:family="paragraph" style:parent-style-name="Standard">
      <style:paragraph-properties fo:margin-left="0.0492in" fo:margin-right="0in" fo:line-height="100%" fo:text-indent="0in" style:auto-text-indent="false"/>
    </style:style>
    <style:style style:name="P6" style:family="paragraph" style:parent-style-name="Standard">
      <style:paragraph-properties fo:margin-left="0.0626in" fo:margin-right="0in" fo:line-height="100%" fo:text-indent="0in" style:auto-text-indent="false"/>
    </style:style>
    <style:style style:name="P7" style:family="paragraph" style:parent-style-name="Standard">
      <style:paragraph-properties fo:margin-top="0.0071in" fo:margin-bottom="0in" loext:contextual-spacing="false" fo:line-height="100%"/>
      <style:text-properties fo:font-size="5pt" style:font-size-asian="5pt"/>
    </style:style>
    <style:style style:name="P8" style:family="paragraph" style:parent-style-name="Standard">
      <style:paragraph-properties fo:margin-left="0.0756in" fo:margin-right="0in" fo:line-height="100%" fo:text-indent="0in" style:auto-text-indent="false"/>
    </style:style>
    <style:style style:name="P9" style:family="paragraph" style:parent-style-name="Standard">
      <style:paragraph-properties fo:margin-top="0.0008in" fo:margin-bottom="0in" loext:contextual-spacing="false" fo:line-height="100%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draw:frame draw:style-name="fr1" draw:name="image1.jpeg" text:anchor-type="char" svg:x="0in" svg:y="0in" svg:width="11.6228in" svg:height="8.2665in" draw:z-index="2"><draw:image xlink:href="Pictures/10000000000006D0000004D82C37404B5BD3626D.jpg" xlink:type="simple" xlink:show="embed" xlink:actuate="onLoad" loext:mime-type="image/jpeg"/></draw:frame></text:p>
        <text:p text:style-name="P5"><draw:g text:anchor-type="as-char" draw:z-index="6" draw:style-name="gr1"><draw:frame draw:style-name="gr2" draw:text-style-name="P10" svg:width="0.4406in" svg:height="0.0807in" svg:x="4.4in" svg:y="3.7335in"><draw:image xlink:href="Pictures/100002000000008400000018E540D42F219E4E2B.png" xlink:type="simple" xlink:show="embed" xlink:actuate="onLoad" loext:mime-type="image/png"><text:p/></draw:image></draw:frame><draw:frame draw:style-name="gr2" draw:text-style-name="P10" svg:width="8.4941in" svg:height="0.8539in" svg:x="0in" svg:y="0in"><draw:image xlink:href="Pictures/10000200000009F4000001003B88C83C9F5B4353.png" xlink:type="simple" xlink:show="embed" xlink:actuate="onLoad" loext:mime-type="image/png"><text:p/></draw:image></draw:frame><draw:frame draw:style-name="gr2" draw:text-style-name="P10" svg:width="8.4807in" svg:height="5.8142in" svg:x="0in" svg:y="0.7728in"><draw:image xlink:href="Pictures/10000200000009F0000006D0C90769AB65428BAA.png" xlink:type="simple" xlink:show="embed" xlink:actuate="onLoad" loext:mime-type="image/png"><text:p/></draw:image></draw:frame><draw:frame draw:style-name="gr2" draw:text-style-name="P10" svg:width="5.9071in" svg:height="0.8807in" svg:x="0.6799in" svg:y="2.7193in"><draw:image xlink:href="Pictures/10000201000006EC00000108ABC86EE5D13F1DD2.png" xlink:type="simple" xlink:show="embed" xlink:actuate="onLoad" loext:mime-type="image/png"><text:p/></draw:image></draw:frame><draw:frame draw:style-name="gr2" draw:text-style-name="P10" svg:width="0.8941in" svg:height="0.0807in" svg:x="5.0398in" svg:y="6.0264in"><draw:image xlink:href="Pictures/100002000000010C0000001821B8ED28A5E443EB.png" xlink:type="simple" xlink:show="embed" xlink:actuate="onLoad" loext:mime-type="image/png"><text:p/></draw:image></draw:frame><draw:frame draw:style-name="gr2" draw:text-style-name="P10" svg:width="0.1335in" svg:height="0.1606in" svg:x="2.9598in" svg:y="6.4in"><draw:image xlink:href="Pictures/1000020000000028000000303FEF61984BF99E08.png" xlink:type="simple" xlink:show="embed" xlink:actuate="onLoad" loext:mime-type="image/png"><text:p/></draw:image></draw:frame><draw:frame draw:style-name="gr2" draw:text-style-name="P10" svg:width="0.7071in" svg:height="0.5071in" svg:x="2.8799in" svg:y="3.2799in"><draw:image xlink:href="Pictures/10000200000000D400000098210112936B67AEBC.png" xlink:type="simple" xlink:show="embed" xlink:actuate="onLoad" loext:mime-type="image/png"><text:p/></draw:image></draw:frame><draw:frame draw:style-name="gr2" draw:text-style-name="P10" svg:width="0.3606in" svg:height="0.1335in" svg:x="1.7862in" svg:y="1.7598in"><draw:image xlink:href="Pictures/100002000000006C00000028ECD48809653A8C9C.png" xlink:type="simple" xlink:show="embed" xlink:actuate="onLoad" loext:mime-type="image/png"><text:p/></draw:image></draw:frame><draw:frame draw:style-name="gr2" draw:text-style-name="P10" svg:width="0.987in" svg:height="0.0807in" svg:x="1.4929in" svg:y="3.7335in"><draw:image xlink:href="Pictures/10000200000001280000001802A5D93A5BC36413.png" xlink:type="simple" xlink:show="embed" xlink:actuate="onLoad" loext:mime-type="image/png"><text:p/></draw:image></draw:frame><draw:frame draw:style-name="gr2" draw:text-style-name="P10" svg:width="0.0539in" svg:height="0.3205in" svg:x="1.4398in" svg:y="6.2398in"><draw:image xlink:href="Pictures/100002000000001000000060BE9BA07218E72ABB.png" xlink:type="simple" xlink:show="embed" xlink:actuate="onLoad" loext:mime-type="image/png"><text:p/></draw:image></draw:frame><draw:frame draw:style-name="gr2" draw:text-style-name="P10" svg:width="0.4276in" svg:height="0.6142in" svg:x="1.0134in" svg:y="2in"><draw:image xlink:href="Pictures/1000020000000080000000B8E371FEA62D712731.png" xlink:type="simple" xlink:show="embed" xlink:actuate="onLoad" loext:mime-type="image/png"><text:p/></draw:image></draw:frame><draw:frame draw:style-name="gr2" draw:text-style-name="P10" svg:width="0.7476in" svg:height="0.0807in" svg:x="0.3728in" svg:y="0.5063in"><draw:image xlink:href="Pictures/10000200000000E000000018938025812E85B927.png" xlink:type="simple" xlink:show="embed" xlink:actuate="onLoad" loext:mime-type="image/png"><text:p/></draw:image></draw:frame><draw:frame draw:style-name="gr2" draw:text-style-name="P10" svg:width="0.0669in" svg:height="0.9335in" svg:x="0.0134in" svg:y="5.6528in"><draw:image xlink:href="Pictures/1000020000000014000001188215348AB11DA6EA.png" xlink:type="simple" xlink:show="embed" xlink:actuate="onLoad" loext:mime-type="image/png"><text:p/></draw:image></draw:frame><draw:frame draw:style-name="gr2" draw:text-style-name="P10" svg:width="0.374in" svg:height="0.1335in" svg:x="0in" svg:y="0.5335in"><draw:image xlink:href="Pictures/1000020000000070000000284F6AA34AA5F41B20.png" xlink:type="simple" xlink:show="embed" xlink:actuate="onLoad" loext:mime-type="image/png"><text:p/></draw:image></draw:frame><draw:frame draw:style-name="gr2" draw:text-style-name="P10" svg:width="0.0669in" svg:height="0.7205in" svg:x="0in" svg:y="0.9335in"><draw:image xlink:href="Pictures/1000020000000014000000D8292FB1D4E8C06240.png" xlink:type="simple" xlink:show="embed" xlink:actuate="onLoad" loext:mime-type="image/png"><text:p/></draw:image></draw:frame></draw:g></text:p>
      </text:section>
      <text:p text:style-name="P4"><draw:frame draw:style-name="fr1" draw:name="image17.jpeg" text:anchor-type="char" svg:x="0in" svg:y="0in" svg:width="11.6228in" svg:height="8.2665in" draw:z-index="3"><draw:image xlink:href="Pictures/10000000000006D0000004D8E2644D5158884EE6.jpg" xlink:type="simple" xlink:show="embed" xlink:actuate="onLoad" loext:mime-type="image/jpeg"/></draw:frame><draw:frame draw:style-name="fr1" draw:name="image18.png" text:anchor-type="char" svg:x="0.4272in" svg:y="6.0272in" svg:width="1.2134in" svg:height="0.2402in" draw:z-index="4"><draw:image xlink:href="Pictures/100002010000016C00000048FBBC7B7CD8A94A7B.png" xlink:type="simple" xlink:show="embed" xlink:actuate="onLoad" loext:mime-type="image/png"/></draw:frame></text:p>
      <text:p text:style-name="P6"><draw:g text:anchor-type="as-char" draw:z-index="7" draw:style-name="gr1"><draw:frame draw:style-name="gr2" draw:text-style-name="P10" svg:width="3.0941in" svg:height="0.6941in" svg:x="0.4665in" svg:y="0.7728in"><draw:image xlink:href="Pictures/10000200000003A0000000D05CA8E3988359B8FD.png" xlink:type="simple" xlink:show="embed" xlink:actuate="onLoad" loext:mime-type="image/png"><text:p/></draw:image></draw:frame><draw:frame draw:style-name="gr2" draw:text-style-name="P10" svg:width="8.4669in" svg:height="0.8276in" svg:x="0in" svg:y="0in"><draw:image xlink:href="Pictures/10000200000009EC000000F883D748B9A5B350E4.png" xlink:type="simple" xlink:show="embed" xlink:actuate="onLoad" loext:mime-type="image/png"><text:p/></draw:image></draw:frame><draw:frame draw:style-name="gr2" draw:text-style-name="P10" svg:width="5.8807in" svg:height="5.7606in" svg:x="2.5862in" svg:y="0.7465in"><draw:image xlink:href="Pictures/10000201000006E4000006C02F210233F997CFB3.png" xlink:type="simple" xlink:show="embed" xlink:actuate="onLoad" loext:mime-type="image/png"><text:p/></draw:image></draw:frame><draw:frame draw:style-name="gr2" draw:text-style-name="P10" svg:width="2.1335in" svg:height="0.0539in" svg:x="4.5193in" svg:y="0.5063in"><draw:image xlink:href="Pictures/1000020000000280000000106B59CC5DEFD9B040.png" xlink:type="simple" xlink:show="embed" xlink:actuate="onLoad" loext:mime-type="image/png"><text:p/></draw:image></draw:frame><draw:frame draw:style-name="gr2" draw:text-style-name="P10" svg:width="0.9476in" svg:height="0.0539in" svg:x="7.4799in" svg:y="0.5063in"><draw:image xlink:href="Pictures/100002000000011C0000001039B10AF4F2EC06A2.png" xlink:type="simple" xlink:show="embed" xlink:actuate="onLoad" loext:mime-type="image/png"><text:p/></draw:image></draw:frame><draw:frame draw:style-name="gr2" draw:text-style-name="P10" svg:width="0.6142in" svg:height="0.1335in" svg:x="1.7335in" svg:y="5.5728in"><draw:image xlink:href="Pictures/10000200000000B800000028E84B931CBB1E811E.png" xlink:type="simple" xlink:show="embed" xlink:actuate="onLoad" loext:mime-type="image/png"><text:p/></draw:image></draw:frame><draw:frame draw:style-name="gr2" draw:text-style-name="P10" svg:width="2.374in" svg:height="1.387in" svg:x="2.5862in" svg:y="0.7728in"><draw:image xlink:href="Pictures/10000201000002C8000001A01F4DA2655A4CF91B.png" xlink:type="simple" xlink:show="embed" xlink:actuate="onLoad" loext:mime-type="image/png"><text:p/></draw:image></draw:frame><draw:frame draw:style-name="gr2" draw:text-style-name="P10" svg:width="0.0539in" svg:height="0.2406in" svg:x="2.8665in" svg:y="2.3465in"><draw:image xlink:href="Pictures/1000020000000010000000481666E148CE18447F.png" xlink:type="simple" xlink:show="embed" xlink:actuate="onLoad" loext:mime-type="image/png"><text:p/></draw:image></draw:frame><draw:frame draw:style-name="gr2" draw:text-style-name="P10" svg:width="0.0406in" svg:height="0.1606in" svg:x="2.5862in" svg:y="2.8264in"><draw:image xlink:href="Pictures/100002000000000C0000003065DA50668D4762FD.png" xlink:type="simple" xlink:show="embed" xlink:actuate="onLoad" loext:mime-type="image/png"><text:p/></draw:image></draw:frame><draw:frame draw:style-name="gr2" draw:text-style-name="P10" svg:width="0.0406in" svg:height="0.4807in" svg:x="1.4264in" svg:y="2.0264in"><draw:image xlink:href="Pictures/100002000000000C000000906C44FAE9D2F1F8E8.png" xlink:type="simple" xlink:show="embed" xlink:actuate="onLoad" loext:mime-type="image/png"><text:p/></draw:image></draw:frame><draw:frame draw:style-name="gr2" draw:text-style-name="P10" svg:width="0.0539in" svg:height="0.5071in" svg:x="1.4264in" svg:y="6in"><draw:image xlink:href="Pictures/1000020000000010000000981DB68132403A6C81.png" xlink:type="simple" xlink:show="embed" xlink:actuate="onLoad" loext:mime-type="image/png"><text:p/></draw:image></draw:frame><draw:frame draw:style-name="gr2" draw:text-style-name="P10" svg:width="0.0669in" svg:height="0.2941in" svg:x="1.2in" svg:y="4.6134in"><draw:image xlink:href="Pictures/1000020000000014000000585A3A3E5BE1311079.png" xlink:type="simple" xlink:show="embed" xlink:actuate="onLoad" loext:mime-type="image/png"><text:p/></draw:image></draw:frame><draw:frame draw:style-name="gr2" draw:text-style-name="P10" svg:width="0.0669in" svg:height="0.6142in" svg:x="0.9862in" svg:y="5.9193in"><draw:image xlink:href="Pictures/1000020000000014000000B825B7F5342417D378.png" xlink:type="simple" xlink:show="embed" xlink:actuate="onLoad" loext:mime-type="image/png"><text:p/></draw:image></draw:frame></draw:g></text:p>
      <text:p text:style-name="P2"><draw:frame draw:style-name="fr1" draw:name="image32.jpeg" text:anchor-type="char" svg:x="0in" svg:y="0in" svg:width="11.6228in" svg:height="8.2665in" draw:z-index="5"><draw:image xlink:href="Pictures/10000000000006D0000004D8623CE3C892BABD0A.jpg" xlink:type="simple" xlink:show="embed" xlink:actuate="onLoad" loext:mime-type="image/jpeg"/></draw:frame></text:p>
      <text:p text:style-name="P7"/>
      <text:p text:style-name="P8"><draw:frame draw:style-name="fr2" draw:name="image33.png" text:anchor-type="as-char" svg:width="8.4535in" svg:height="0.8535in" draw:z-index="0"><draw:image xlink:href="Pictures/10000200000009E8000001007A52A5C9F8AD1B6A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9"><draw:frame draw:style-name="fr3" draw:name="image34.png" text:anchor-type="char" svg:x="1.6535in" svg:y="0.1874in" svg:width="0.8in" svg:height="0.1598in" draw:z-index="0"><draw:image xlink:href="Pictures/10000200000000F000000030BF8E6915EA0047F3.png" xlink:type="simple" xlink:show="embed" xlink:actuate="onLoad" loext:mime-type="image/png"/></draw:frame><draw:frame draw:style-name="fr3" draw:name="image35.png" text:anchor-type="char" svg:x="7.4665in" svg:y="0.1874in" svg:width="0.0402in" svg:height="0.0799in" draw:z-index="1"><draw:image xlink:href="Pictures/100002000000000C000000183B6023D31D8D99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638in" fo:margin-bottom="0.1945in" fo:margin-left="0.0972in" fo:margin-right="1.680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638in" fo:margin-bottom="0.1945in" fo:margin-left="0.0972in" fo:margin-right="1.6807in" style:writing-mode="lr-tb" style:layout-grid-color="#c0c0c0" style:layout-grid-lines="185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04T09:39:58</meta:creation-date>
    <dc:date>2023-07-04T09:39:58</dc:date>
    <meta:editing-duration>P0D</meta:editing-duration>
    <meta:generator>LibreOffice/6.1.5.2$Linux_X86_64 LibreOffice_project/10$Build-2</meta:generator>
    <meta:document-statistic meta:table-count="0" meta:image-count="7" meta:object-count="0" meta:page-count="3" meta:paragraph-count="3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