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8000000103CD8FC9770352C6D.png" manifest:media-type="image/png"/>
  <manifest:file-entry manifest:full-path="Pictures/100000010000001800000010259AD5C26CECBD1E.png" manifest:media-type="image/png"/>
  <manifest:file-entry manifest:full-path="Pictures/10000001000000180000001053A858001E13BAAE.png" manifest:media-type="image/png"/>
  <manifest:file-entry manifest:full-path="Pictures/10000001000000400000003CBB9C211DF4F2486F.png" manifest:media-type="image/png"/>
  <manifest:file-entry manifest:full-path="Pictures/10000001000000680000001088F87A1F9C6083D0.png" manifest:media-type="image/png"/>
  <manifest:file-entry manifest:full-path="Pictures/100000010000002000000030FD459404780403E2.png" manifest:media-type="image/png"/>
  <manifest:file-entry manifest:full-path="Pictures/10000001000001D800000314CE0FBBE6840EEB29.png" manifest:media-type="image/png"/>
  <manifest:file-entry manifest:full-path="Pictures/10000001000009B000000DB307E2D95A163F5AAD.png" manifest:media-type="image/png"/>
  <manifest:file-entry manifest:full-path="Pictures/10000001000000180000000CE249BB05D1D6F1A3.png" manifest:media-type="image/png"/>
  <manifest:file-entry manifest:full-path="Pictures/1000000100000018000000104E102DC5BEB65239.png" manifest:media-type="image/png"/>
  <manifest:file-entry manifest:full-path="Pictures/100000010000001000000014E0CFE85EDE6C03AD.png" manifest:media-type="image/png"/>
  <manifest:file-entry manifest:full-path="Pictures/1000000100000020000000183D4E1D2B7D29D51B.png" manifest:media-type="image/png"/>
  <manifest:file-entry manifest:full-path="Pictures/10000001000000180000001811BBF341AE315924.png" manifest:media-type="image/png"/>
  <manifest:file-entry manifest:full-path="Pictures/10000001000009B000000DB3DED9BDB3B68976F4.png" manifest:media-type="image/png"/>
  <manifest:file-entry manifest:full-path="Pictures/100000010000026800000120C9F6E62A69FB8040.png" manifest:media-type="image/png"/>
  <manifest:file-entry manifest:full-path="Pictures/1000000100000798000009249462E3E2612F45C7.png" manifest:media-type="image/png"/>
  <manifest:file-entry manifest:full-path="Pictures/10000001000000180000000C080BA91EF42C22B3.png" manifest:media-type="image/png"/>
  <manifest:file-entry manifest:full-path="Pictures/10000001000000180000000C4A06A28E16191034.png" manifest:media-type="image/png"/>
  <manifest:file-entry manifest:full-path="Pictures/10000001000000300000002CAAB50E130C386C62.png" manifest:media-type="image/png"/>
  <manifest:file-entry manifest:full-path="Pictures/1000000100000820000005F01C54250DB2558BFD.png" manifest:media-type="image/png"/>
  <manifest:file-entry manifest:full-path="Pictures/10000001000000200000001C981A587AFEA7A14A.png" manifest:media-type="image/png"/>
  <manifest:file-entry manifest:full-path="Pictures/10000001000000180000000C45ACF6F565684CD9.png" manifest:media-type="image/png"/>
  <manifest:file-entry manifest:full-path="Pictures/10000001000000180000000C64541CA0020953E3.png" manifest:media-type="image/png"/>
  <manifest:file-entry manifest:full-path="Pictures/10000001000000200000000CAC63E432C0EF117A.png" manifest:media-type="image/png"/>
  <manifest:file-entry manifest:full-path="Pictures/100000010000001800000010E5A7B608A8175A26.png" manifest:media-type="image/png"/>
  <manifest:file-entry manifest:full-path="Pictures/1000000100000018000000109A8C38E61E1AC27E.png" manifest:media-type="image/png"/>
  <manifest:file-entry manifest:full-path="Pictures/10000001000000180000001064DAFBC12D3B24E9.png" manifest:media-type="image/png"/>
  <manifest:file-entry manifest:full-path="Pictures/10000001000000180000000C2E1C42C6DADD3281.png" manifest:media-type="image/png"/>
  <manifest:file-entry manifest:full-path="Pictures/100000010000001800000010F840A4203031717A.png" manifest:media-type="image/png"/>
  <manifest:file-entry manifest:full-path="Pictures/100000010000001800000010B920AB41E345F98E.png" manifest:media-type="image/png"/>
  <manifest:file-entry manifest:full-path="Pictures/10000001000000180000001834187FD2E0BF5826.png" manifest:media-type="image/png"/>
  <manifest:file-entry manifest:full-path="Pictures/10000001000000180000000C5B7456B26126E5A1.png" manifest:media-type="image/png"/>
  <manifest:file-entry manifest:full-path="Pictures/100000010000001800000010979961BECE4F2F06.png" manifest:media-type="image/png"/>
  <manifest:file-entry manifest:full-path="Pictures/1000000100000018000000102483552F8A929E81.png" manifest:media-type="image/png"/>
  <manifest:file-entry manifest:full-path="Pictures/1000000100000018000000185F2A4B5F8E3190CA.png" manifest:media-type="image/png"/>
  <manifest:file-entry manifest:full-path="Pictures/100000010000003000000040A290C7921EFA17EE.png" manifest:media-type="image/png"/>
  <manifest:file-entry manifest:full-path="Pictures/1000000100000018000000107E7A101A5AAE3F88.png" manifest:media-type="image/png"/>
  <manifest:file-entry manifest:full-path="Pictures/10000001000000200000002C9C1FCCEDEFE4BE58.png" manifest:media-type="image/png"/>
  <manifest:file-entry manifest:full-path="Pictures/1000000100000120000000A07DE0CD3B6D8B3DBB.png" manifest:media-type="image/png"/>
  <manifest:file-entry manifest:full-path="Pictures/10000001000000180000000C9FC79C52CD0B510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1in" fo:margin-bottom="0in" style:contextual-spacing="false" fo:line-height="100%"/>
    </style:style>
    <style:style style:name="P2" style:family="paragraph" style:parent-style-name="Standard" style:master-page-name="Standard">
      <style:paragraph-properties fo:margin-left="0.0783in" fo:margin-right="0in" fo:line-height="0.0398in" fo:text-indent="0in" style:auto-text-indent="false" style:page-number="auto"/>
    </style:style>
    <style:style style:name="P3" style:family="paragraph" style:parent-style-name="Standard">
      <style:paragraph-properties fo:margin-top="0.0035in" fo:margin-bottom="0in" style:contextual-spacing="false" fo:line-height="100%"/>
      <style:text-properties fo:font-size="13.5pt" style:font-size-asian="13.5pt"/>
    </style:style>
    <style:style style:name="P4" style:family="paragraph" style:parent-style-name="Standard">
      <style:paragraph-properties fo:margin-top="0.0055in" fo:margin-bottom="0in" style:contextual-spacing="false" fo:line-height="100%"/>
      <style:text-properties fo:font-size="2.5pt" style:font-size-asian="2.5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6" style:family="paragraph" style:parent-style-name="Standard">
      <style:paragraph-properties fo:margin-top="0.0035in" fo:margin-bottom="0in" style:contextual-spacing="false" fo:line-height="100%"/>
      <style:text-properties fo:font-size="8.5pt" style:font-size-asian="8.5pt"/>
    </style:style>
    <style:style style:name="P7" style:family="paragraph" style:parent-style-name="Standard">
      <style:paragraph-properties fo:margin-top="0.002in" fo:margin-bottom="0in" style:contextual-spacing="false" fo:line-height="100%"/>
      <style:text-properties fo:font-size="14.5pt" style:font-size-asian="14.5pt"/>
    </style:style>
    <style:style style:name="P8" style:family="paragraph" style:parent-style-name="Standard" style:master-page-name="Converted1">
      <style:paragraph-properties fo:margin-left="2.852in" fo:margin-right="0in" fo:line-height="0.0465in" fo:text-indent="0in" style:auto-text-indent="false" style:page-number="auto"/>
    </style:style>
    <style:style style:name="P9" style:family="paragraph" style:parent-style-name="Standard">
      <style:paragraph-properties fo:margin-top="0.0047in" fo:margin-bottom="0in" style:contextual-spacing="false" fo:line-height="100%"/>
      <style:text-properties fo:font-size="10.5pt" style:font-size-asian="10.5pt"/>
    </style:style>
    <style:style style:name="P10" style:family="paragraph" style:parent-style-name="Standard">
      <style:paragraph-properties fo:margin-top="0.0043in" fo:margin-bottom="0in" style:contextual-spacing="false" fo:line-height="100%"/>
      <style:text-properties fo:font-size="11pt" style:font-size-asian="11pt"/>
    </style:style>
    <style:style style:name="P11" style:family="paragraph" style:parent-style-name="Standard">
      <style:paragraph-properties fo:margin-top="0.0008in" fo:margin-bottom="0in" style:contextual-spacing="false" fo:line-height="100%"/>
      <style:text-properties fo:font-size="6.5pt" style:font-size-asian="6.5pt"/>
    </style:style>
    <style:style style:name="P12" style:family="paragraph" style:parent-style-name="Standard">
      <style:paragraph-properties fo:margin-top="0.0028in" fo:margin-bottom="0in" style:contextual-spacing="false" fo:line-height="100%"/>
      <style:text-properties fo:font-size="12pt" style:font-size-asian="12pt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2.5pt" style:font-size-asian="2.5pt"/>
    </style:style>
    <style:style style:name="T2" style:family="text">
      <style:text-properties fo:font-size="3pt" style:font-size-asian="3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draw:name="image1.png" text:anchor-type="char" svg:x="3.2799in" svg:y="0.1201in" svg:width="0.0799in" svg:height="0.0402in" draw:z-index="6"><draw:image xlink:href="Pictures/10000001000000180000000C64541CA0020953E3.png" xlink:type="simple" xlink:show="embed" xlink:actuate="onLoad" draw:mime-type="image/png"/></draw:frame><draw:frame draw:style-name="fr1" draw:name="image2.png" text:anchor-type="char" svg:x="6.4272in" svg:y="0.4272in" svg:width="0.0799in" svg:height="0.0402in" draw:z-index="8"><draw:image xlink:href="Pictures/10000001000000180000000CE249BB05D1D6F1A3.png" xlink:type="simple" xlink:show="embed" xlink:actuate="onLoad" draw:mime-type="image/png"/></draw:frame><draw:frame draw:style-name="fr1" draw:name="image5.png" text:anchor-type="char" svg:x="4.0799in" svg:y="0.5598in" svg:width="0.0799in" svg:height="0.0535in" draw:z-index="9"><draw:image xlink:href="Pictures/100000010000001800000010979961BECE4F2F06.png" xlink:type="simple" xlink:show="embed" xlink:actuate="onLoad" draw:mime-type="image/png"/></draw:frame><draw:frame draw:style-name="fr1" draw:name="image6.png" text:anchor-type="char" svg:x="5.3335in" svg:y="1.1201in" svg:width="0.0799in" svg:height="0.0402in" draw:z-index="10"><draw:image xlink:href="Pictures/10000001000000180000000C4A06A28E16191034.png" xlink:type="simple" xlink:show="embed" xlink:actuate="onLoad" draw:mime-type="image/png"/></draw:frame><draw:g text:anchor-type="char" draw:z-index="2" draw:style-name="gr1"><draw:frame draw:style-name="gr2" draw:text-style-name="P13" svg:width="2.0539in" svg:height="0.9606in" svg:x="0.5063in" svg:y="0.6in"><draw:image xlink:href="Pictures/100000010000026800000120C9F6E62A69FB8040.png" xlink:type="simple" xlink:show="embed" xlink:actuate="onLoad" draw:mime-type="image/png"><text:p/></draw:image></draw:frame><draw:frame draw:style-name="gr2" draw:text-style-name="P13" svg:width="0.0807in" svg:height="0.0807in" svg:x="0.6398in" svg:y="0.8929in"><draw:image xlink:href="Pictures/10000001000000180000001811BBF341AE315924.png" xlink:type="simple" xlink:show="embed" xlink:actuate="onLoad" draw:mime-type="image/png"><text:p/></draw:image></draw:frame></draw:g><draw:frame draw:style-name="fr4" draw:name="image7.png" text:anchor-type="char" svg:x="0in" svg:y="0in" svg:width="8.2665in" svg:height="11.6902in" draw:z-index="0"><draw:image xlink:href="Pictures/10000001000009B000000DB3DED9BDB3B68976F4.png" xlink:type="simple" xlink:show="embed" xlink:actuate="onLoad" draw:mime-type="image/png"/></draw:frame><draw:frame draw:style-name="fr5" draw:name="image8.png" text:anchor-type="as-char" svg:width="0.0799in" svg:height="0.0402in" draw:z-index="7"><draw:image xlink:href="Pictures/10000001000000180000000C2E1C42C6DADD3281.png" xlink:type="simple" xlink:show="embed" xlink:actuate="onLoad" draw:mime-type="image/png"/></draw:frame></text:p>
        <text:p text:style-name="P3"/>
        <text:p text:style-name="P4"/>
        <text:p text:style-name="P5"/>
        <text:p text:style-name="P6"><draw:frame draw:style-name="fr1" draw:name="image9.png" text:anchor-type="char" svg:x="0.8272in" svg:y="0.1665in" svg:width="6.4799in" svg:height="7.8in" draw:z-index="11"><draw:image xlink:href="Pictures/1000000100000798000009249462E3E2612F45C7.png" xlink:type="simple" xlink:show="embed" xlink:actuate="onLoad" draw:mime-type="image/png"/></draw:frame></text:p>
        <text:p text:style-name="P5"/>
        <text:p text:style-name="P5"/>
        <text:p text:style-name="P5"/>
        <text:p text:style-name="P5"/>
        <text:p text:style-name="P7"><draw:frame draw:style-name="fr1" draw:name="image10.png" text:anchor-type="char" svg:x="0.2402in" svg:y="0.2602in" svg:width="0.0799in" svg:height="0.0535in" draw:z-index="12"><draw:image xlink:href="Pictures/1000000100000018000000107E7A101A5AAE3F88.png" xlink:type="simple" xlink:show="embed" xlink:actuate="onLoad" draw:mime-type="image/png"/></draw:frame></text:p>
      </text:section>
      <text:p text:style-name="P8"><draw:frame draw:style-name="fr4" draw:name="image11.png" text:anchor-type="char" svg:x="0in" svg:y="0in" svg:width="8.2665in" svg:height="11.6902in" draw:z-index="1"><draw:image xlink:href="Pictures/10000001000009B000000DB307E2D95A163F5AAD.png" xlink:type="simple" xlink:show="embed" xlink:actuate="onLoad" draw:mime-type="image/png"/></draw:frame><draw:g text:anchor-type="char" draw:z-index="3" draw:style-name="gr3"><draw:frame draw:style-name="gr2" draw:text-style-name="P13" svg:width="1.574in" svg:height="2.6276in" svg:x="4.5598in" svg:y="6.6394in"><draw:image xlink:href="Pictures/10000001000001D800000314CE0FBBE6840EEB29.png" xlink:type="simple" xlink:show="embed" xlink:actuate="onLoad" draw:mime-type="image/png"><text:p/></draw:image></draw:frame><draw:frame draw:style-name="gr2" draw:text-style-name="P13" svg:width="0.1071in" svg:height="0.1606in" svg:x="5.6799in" svg:y="6.5193in"><draw:image xlink:href="Pictures/100000010000002000000030FD459404780403E2.png" xlink:type="simple" xlink:show="embed" xlink:actuate="onLoad" draw:mime-type="image/png"><text:p/></draw:image></draw:frame></draw:g><draw:frame draw:style-name="fr3" draw:name="image14.png" text:anchor-type="char" svg:x="2.1866in" svg:y="9.2134in" svg:width="0.0799in" svg:height="0.0402in" draw:z-index="18"><draw:image xlink:href="Pictures/10000001000000180000000C080BA91EF42C22B3.png" xlink:type="simple" xlink:show="embed" xlink:actuate="onLoad" draw:mime-type="image/png"/></draw:frame><draw:frame draw:style-name="fr3" draw:name="image15.png" text:anchor-type="char" svg:x="7.6799in" svg:y="8.3598in" svg:width="0.1071in" svg:height="0.0402in" draw:z-index="19"><draw:image xlink:href="Pictures/10000001000000200000000CAC63E432C0EF117A.png" xlink:type="simple" xlink:show="embed" xlink:actuate="onLoad" draw:mime-type="image/png"/></draw:frame><draw:frame draw:style-name="fr3" draw:name="image16.png" text:anchor-type="char" svg:x="6.3201in" svg:y="8.3335in" svg:width="0.0799in" svg:height="0.0535in" draw:z-index="20"><draw:image xlink:href="Pictures/10000001000000180000001064DAFBC12D3B24E9.png" xlink:type="simple" xlink:show="embed" xlink:actuate="onLoad" draw:mime-type="image/png"/></draw:frame><draw:frame draw:style-name="fr3" draw:name="image17.png" text:anchor-type="char" svg:x="4.3465in" svg:y="8.2in" svg:width="0.0799in" svg:height="0.0535in" draw:z-index="21"><draw:image xlink:href="Pictures/100000010000001800000010B920AB41E345F98E.png" xlink:type="simple" xlink:show="embed" xlink:actuate="onLoad" draw:mime-type="image/png"/></draw:frame><draw:frame draw:style-name="fr3" draw:name="image18.png" text:anchor-type="char" svg:x="7.6535in" svg:y="8.0929in" svg:width="0.0799in" svg:height="0.0535in" draw:z-index="22"><draw:image xlink:href="Pictures/1000000100000018000000102483552F8A929E81.png" xlink:type="simple" xlink:show="embed" xlink:actuate="onLoad" draw:mime-type="image/png"/></draw:frame><draw:frame draw:style-name="fr3" draw:name="image19.png" text:anchor-type="char" svg:x="0.6665in" svg:y="8in" svg:width="0.0799in" svg:height="0.0799in" draw:z-index="23"><draw:image xlink:href="Pictures/1000000100000018000000185F2A4B5F8E3190CA.png" xlink:type="simple" xlink:show="embed" xlink:actuate="onLoad" draw:mime-type="image/png"/></draw:frame><draw:frame draw:style-name="fr3" draw:name="image20.png" text:anchor-type="char" svg:x="0.9335in" svg:y="7.7728in" svg:width="0.0799in" svg:height="0.0799in" draw:z-index="24"><draw:image xlink:href="Pictures/10000001000000180000001834187FD2E0BF5826.png" xlink:type="simple" xlink:show="embed" xlink:actuate="onLoad" draw:mime-type="image/png"/></draw:frame><draw:g text:anchor-type="char" draw:z-index="4" draw:style-name="gr3"><draw:frame draw:style-name="gr2" draw:text-style-name="P13" svg:width="0.1606in" svg:height="0.2142in" svg:x="0.8535in" svg:y="7.4799in"><draw:image xlink:href="Pictures/100000010000003000000040A290C7921EFA17EE.png" xlink:type="simple" xlink:show="embed" xlink:actuate="onLoad" draw:mime-type="image/png"><text:p/></draw:image></draw:frame><draw:frame draw:style-name="gr2" draw:text-style-name="P13" svg:width="0.1606in" svg:height="0.1476in" svg:x="0.8272in" svg:y="7.3335in"><draw:image xlink:href="Pictures/10000001000000300000002CAAB50E130C386C62.png" xlink:type="simple" xlink:show="embed" xlink:actuate="onLoad" draw:mime-type="image/png"><text:p/></draw:image></draw:frame></draw:g><draw:frame draw:style-name="fr3" draw:name="image23.png" text:anchor-type="char" svg:x="0.3728in" svg:y="6.5728in" svg:width="0.0799in" svg:height="0.0402in" draw:z-index="25"><draw:image xlink:href="Pictures/10000001000000180000000C5B7456B26126E5A1.png" xlink:type="simple" xlink:show="embed" xlink:actuate="onLoad" draw:mime-type="image/png"/></draw:frame><draw:frame draw:style-name="fr3" draw:name="image24.png" text:anchor-type="char" svg:x="1.0402in" svg:y="6.4535in" svg:width="0.9598in" svg:height="0.5335in" draw:z-index="26"><draw:image xlink:href="Pictures/1000000100000120000000A07DE0CD3B6D8B3DBB.png" xlink:type="simple" xlink:show="embed" xlink:actuate="onLoad" draw:mime-type="image/png"/></draw:frame><draw:frame draw:style-name="fr2" draw:name="image25.png" text:anchor-type="as-char" svg:width="0.0799in" svg:height="0.0465in" draw:z-index="0"><draw:image xlink:href="Pictures/100000010000001800000010F840A4203031717A.png" xlink:type="simple" xlink:show="embed" xlink:actuate="onLoad" draw:mime-type="image/png"/></draw:frame></text:p>
      <text:p text:style-name="P9"><draw:frame draw:style-name="fr1" draw:name="image26.png" text:anchor-type="char" svg:x="3.0134in" svg:y="0.2in" svg:width="0.0799in" svg:height="0.0535in" draw:z-index="13"><draw:image xlink:href="Pictures/100000010000001800000010E5A7B608A8175A26.png" xlink:type="simple" xlink:show="embed" xlink:actuate="onLoad" draw:mime-type="image/png"/></draw:frame></text:p>
      <text:p text:style-name="P5"/>
      <text:p text:style-name="P5"/>
      <text:p text:style-name="P5"/>
      <text:p text:style-name="P10"><draw:g text:anchor-type="char" draw:z-index="5" draw:style-name="gr1"><draw:frame draw:style-name="gr2" draw:text-style-name="P13" svg:width="6.9335in" svg:height="5.0669in" svg:x="0.4in" svg:y="0.2071in"><draw:image xlink:href="Pictures/1000000100000820000005F01C54250DB2558BFD.png" xlink:type="simple" xlink:show="embed" xlink:actuate="onLoad" draw:mime-type="image/png"><text:p/></draw:image></draw:frame><draw:frame draw:style-name="gr2" draw:text-style-name="P13" svg:width="0.1071in" svg:height="0.1476in" svg:x="7.1193in" svg:y="1.3937in"><draw:image xlink:href="Pictures/10000001000000200000002C9C1FCCEDEFE4BE58.png" xlink:type="simple" xlink:show="embed" xlink:actuate="onLoad" draw:mime-type="image/png"><text:p/></draw:image></draw:frame><draw:frame draw:style-name="gr2" draw:text-style-name="P13" svg:width="0.0807in" svg:height="0.0406in" svg:x="4.5063in" svg:y="1.2343in"><draw:image xlink:href="Pictures/10000001000000180000000C9FC79C52CD0B5104.png" xlink:type="simple" xlink:show="embed" xlink:actuate="onLoad" draw:mime-type="image/png"><text:p/></draw:image></draw:frame><draw:frame draw:style-name="gr2" draw:text-style-name="P13" svg:width="0.0807in" svg:height="0.0406in" svg:x="7.0665in" svg:y="1.1406in"><draw:image xlink:href="Pictures/10000001000000180000000C45ACF6F565684CD9.png" xlink:type="simple" xlink:show="embed" xlink:actuate="onLoad" draw:mime-type="image/png"><text:p/></draw:image></draw:frame><draw:frame draw:style-name="gr2" draw:text-style-name="P13" svg:width="0.3476in" svg:height="0.0539in" svg:x="1.2799in" svg:y="1.1406in"><draw:image xlink:href="Pictures/10000001000000680000001088F87A1F9C6083D0.png" xlink:type="simple" xlink:show="embed" xlink:actuate="onLoad" draw:mime-type="image/png"><text:p/></draw:image></draw:frame><draw:frame draw:style-name="gr2" draw:text-style-name="P13" svg:width="0.0807in" svg:height="0.0539in" svg:x="3.7862in" svg:y="1.1008in"><draw:image xlink:href="Pictures/10000001000000180000001053A858001E13BAAE.png" xlink:type="simple" xlink:show="embed" xlink:actuate="onLoad" draw:mime-type="image/png"><text:p/></draw:image></draw:frame><draw:frame draw:style-name="gr2" draw:text-style-name="P13" svg:width="0.1071in" svg:height="0.0807in" svg:x="0.5063in" svg:y="1.1008in"><draw:image xlink:href="Pictures/1000000100000020000000183D4E1D2B7D29D51B.png" xlink:type="simple" xlink:show="embed" xlink:actuate="onLoad" draw:mime-type="image/png"><text:p/></draw:image></draw:frame><draw:frame draw:style-name="gr2" draw:text-style-name="P13" svg:width="0.0539in" svg:height="0.0669in" svg:x="2.1598in" svg:y="0.8736in"><draw:image xlink:href="Pictures/100000010000001000000014E0CFE85EDE6C03AD.png" xlink:type="simple" xlink:show="embed" xlink:actuate="onLoad" draw:mime-type="image/png"><text:p/></draw:image></draw:frame><draw:frame draw:style-name="gr2" draw:text-style-name="P13" svg:width="0.0807in" svg:height="0.0539in" svg:x="2.6665in" svg:y="0.7535in"><draw:image xlink:href="Pictures/100000010000001800000010259AD5C26CECBD1E.png" xlink:type="simple" xlink:show="embed" xlink:actuate="onLoad" draw:mime-type="image/png"><text:p/></draw:image></draw:frame><draw:frame draw:style-name="gr2" draw:text-style-name="P13" svg:width="0.1071in" svg:height="0.0941in" svg:x="0.5063in" svg:y="0.5535in"><draw:image xlink:href="Pictures/10000001000000200000001C981A587AFEA7A14A.png" xlink:type="simple" xlink:show="embed" xlink:actuate="onLoad" draw:mime-type="image/png"><text:p/></draw:image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draw:frame draw:style-name="fr1" draw:name="image37.png" text:anchor-type="char" svg:x="6.6929in" svg:y="0.1319in" svg:width="0.0799in" svg:height="0.0535in" draw:z-index="14"><draw:image xlink:href="Pictures/1000000100000018000000103CD8FC9770352C6D.png" xlink:type="simple" xlink:show="embed" xlink:actuate="onLoad" draw:mime-type="image/png"/></draw:frame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2"><draw:frame draw:style-name="fr1" draw:name="image38.png" text:anchor-type="char" svg:x="4.2134in" svg:y="0.2217in" svg:width="0.0799in" svg:height="0.0535in" draw:z-index="15"><draw:image xlink:href="Pictures/1000000100000018000000104E102DC5BEB65239.png" xlink:type="simple" xlink:show="embed" xlink:actuate="onLoad" draw:mime-type="image/png"/></draw:frame></text:p>
      <text:p text:style-name="P5"/>
      <text:p text:style-name="P5"/>
      <text:p text:style-name="P5"/>
      <text:p text:style-name="P1"><draw:frame draw:style-name="fr1" draw:name="image39.png" text:anchor-type="char" svg:x="7.1728in" svg:y="0.1138in" svg:width="0.0799in" svg:height="0.0535in" draw:z-index="16"><draw:image xlink:href="Pictures/1000000100000018000000109A8C38E61E1AC27E.png" xlink:type="simple" xlink:show="embed" xlink:actuate="onLoad" draw:mime-type="image/png"/></draw:frame><draw:frame draw:style-name="fr1" draw:name="image40.png" text:anchor-type="char" svg:x="7.8929in" svg:y="0.1402in" svg:width="0.2134in" svg:height="0.2in" draw:z-index="17"><draw:image xlink:href="Pictures/10000001000000400000003CBB9C211DF4F248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945in" fo:margin-bottom="0.1945in" fo:margin-left="0.028in" fo:margin-right="0.0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638in" fo:margin-bottom="0in" fo:margin-left="0.028in" fo:margin-right="0.0835in" style:writing-mode="lr-tb" style:layout-grid-color="#c0c0c0" style:layout-grid-lines="290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00i22101413360</dc:title>
    <meta:creation-date>2023-07-17T11:30:25</meta:creation-date>
    <dc:date>2023-07-17T11:30:25</dc:date>
    <meta:editing-duration>P0D</meta:editing-duration>
    <meta:generator>LibreOffice/7.4.2.3$Linux_X86_64 LibreOffice_project/382eef1f22670f7f4118c8c2dd222ec7ad009daf</meta:generator>
    <meta:document-statistic meta:table-count="0" meta:image-count="24" meta:object-count="0" meta:page-count="3" meta:paragraph-count="2" meta:word-count="0" meta:character-count="0" meta:non-whitespace-character-count="0"/>
    <meta:user-defined meta:name="AppVersion">12.0000</meta:user-defined>
    <meta:user-defined meta:name="Created" meta:value-type="date">2022-10-14T00:00:00</meta:user-defined>
    <meta:user-defined meta:name="Creator">KM_C300i</meta:user-defined>
    <meta:user-defined meta:name="LastSaved" meta:value-type="date">2023-07-17T00:00:00</meta:user-defined>
    <meta:template xlink:type="simple" xlink:actuate="onRequest" xlink:title="Normal" xlink:href=""/>
  </office:meta>
</office:document-meta>
</file>