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98000000FCD1C7A67A510A6701.png" manifest:media-type="image/png"/>
  <manifest:file-entry manifest:full-path="Pictures/10000001000000380000001CBB76D36868EB4ADD.png" manifest:media-type="image/png"/>
  <manifest:file-entry manifest:full-path="Pictures/1000000100000018000000187BD1205C55CA7B4B.png" manifest:media-type="image/png"/>
  <manifest:file-entry manifest:full-path="Pictures/1000000100000068000000108DADE10FBF8434A7.png" manifest:media-type="image/png"/>
  <manifest:file-entry manifest:full-path="Pictures/10000001000000200000002C931A07E9EC7E68E7.png" manifest:media-type="image/png"/>
  <manifest:file-entry manifest:full-path="Pictures/1000000100000268000000FC7182B295A5DAA236.png" manifest:media-type="image/png"/>
  <manifest:file-entry manifest:full-path="Pictures/10000001000000180000000CF858ADBC41C9B890.png" manifest:media-type="image/png"/>
  <manifest:file-entry manifest:full-path="Pictures/1000000100000178000001FC52E59CF3C84D5027.png" manifest:media-type="image/png"/>
  <manifest:file-entry manifest:full-path="Pictures/1000000100000700000002741315D02AE590942F.png" manifest:media-type="image/png"/>
  <manifest:file-entry manifest:full-path="Pictures/10000000000003E8000006C82EEB52D4CEFDA98D.png" manifest:media-type="image/png"/>
  <manifest:file-entry manifest:full-path="Pictures/100000010000003000000020CC999C1B931A723C.png" manifest:media-type="image/png"/>
  <manifest:file-entry manifest:full-path="Pictures/100000010000027000000100244BCEB25534397F.png" manifest:media-type="image/png"/>
  <manifest:file-entry manifest:full-path="Pictures/1000000100000700000008A0A0514AA74E22FCA2.png" manifest:media-type="image/png"/>
  <manifest:file-entry manifest:full-path="Pictures/1000000100000018000000103C3A453A2A149284.png" manifest:media-type="image/png"/>
  <manifest:file-entry manifest:full-path="Pictures/1000000000000498000006C89E691575C3A04F0B.jpg" manifest:media-type="image/jpeg"/>
  <manifest:file-entry manifest:full-path="Pictures/1000000100000098000000FC671D200A1B69268F.png" manifest:media-type="image/png"/>
  <manifest:file-entry manifest:full-path="Pictures/10000001000000180000000CB64305EAA0B2478F.png" manifest:media-type="image/png"/>
  <manifest:file-entry manifest:full-path="Pictures/1000000100000078000000103AFF8F7895C04333.png" manifest:media-type="image/png"/>
  <manifest:file-entry manifest:full-path="Pictures/1000000100000018000000246BE4F24CBF070F9C.png" manifest:media-type="image/png"/>
  <manifest:file-entry manifest:full-path="Pictures/100000010000001800000010EDD05E15D68A2C2E.png" manifest:media-type="image/png"/>
  <manifest:file-entry manifest:full-path="Pictures/10000001000000200000002C079F76B0C458246E.png" manifest:media-type="image/png"/>
  <manifest:file-entry manifest:full-path="Pictures/100000010000006A000000063C6FB0127C1997C3.png" manifest:media-type="image/png"/>
  <manifest:file-entry manifest:full-path="Pictures/10000001000000600000000C2B787E7BB8A51D7E.png" manifest:media-type="image/png"/>
  <manifest:file-entry manifest:full-path="Pictures/1000000100000018000000104472BD92035E5C7C.png" manifest:media-type="image/png"/>
  <manifest:file-entry manifest:full-path="Pictures/1000000100000018000000148E23F86956F02D6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Converted1">
      <style:paragraph-properties fo:margin-top="0.0028in" fo:margin-bottom="0in" style:contextual-spacing="false" fo:line-height="100%" style:page-number="auto"/>
    </style:style>
    <style:style style:name="P2" style:family="paragraph" style:parent-style-name="Standard" style:master-page-name="Standard">
      <style:paragraph-properties fo:margin-top="0.0028in" fo:margin-bottom="0in" style:contextual-spacing="false" fo:line-height="100%" style:page-number="auto"/>
      <style:text-properties style:font-name="Times New Roman" fo:font-size="8.5pt" style:font-size-asian="8.5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g text:anchor-type="char" draw:z-index="0" draw:name="Group 1" draw:style-name="gr1"><draw:frame draw:name="Image 2" draw:style-name="gr2" draw:text-style-name="P3" svg:width="6.6669in" svg:height="11.5705in" svg:x="0.4272in" svg:y="0.0535in"><draw:image xlink:href="Pictures/10000000000003E8000006C82EEB52D4CEFDA98D.png" xlink:type="simple" xlink:show="embed" xlink:actuate="onLoad" draw:mime-type="image/png"><text:p/></draw:image></draw:frame><draw:frame draw:name="Image 3" draw:style-name="gr2" draw:text-style-name="P3" svg:width="2.0795in" svg:height="0.8531in" svg:x="0.4535in" svg:y="1.3335in"><draw:image xlink:href="Pictures/100000010000027000000100244BCEB25534397F.png" xlink:type="simple" xlink:show="embed" xlink:actuate="onLoad" draw:mime-type="image/png"><text:p/></draw:image></draw:frame><draw:frame draw:name="Image 4" draw:style-name="gr2" draw:text-style-name="P3" svg:width="5.974in" svg:height="7.3598in" svg:x="1.1201in" svg:y="3.0669in"><draw:image xlink:href="Pictures/1000000100000700000008A0A0514AA74E22FCA2.png" xlink:type="simple" xlink:show="embed" xlink:actuate="onLoad" draw:mime-type="image/png"><text:p/></draw:image></draw:frame><draw:frame draw:name="Image 5" draw:style-name="gr2" draw:text-style-name="P3" svg:width="0.0795in" svg:height="0.0531in" svg:x="4.6673in" svg:y="11.4937in"><draw:image xlink:href="Pictures/1000000100000018000000103C3A453A2A149284.png" xlink:type="simple" xlink:show="embed" xlink:actuate="onLoad" draw:mime-type="image/png"><text:p/></draw:image></draw:frame><draw:frame draw:name="Image 6" draw:style-name="gr2" draw:text-style-name="P3" svg:width="0.3531in" svg:height="0.0197in" svg:x="0.0335in" svg:y="10.8972in"><draw:image xlink:href="Pictures/100000010000006A000000063C6FB0127C1997C3.png" xlink:type="simple" xlink:show="embed" xlink:actuate="onLoad" draw:mime-type="image/png"><text:p/></draw:image></draw:frame><draw:frame draw:name="Image 7" draw:style-name="gr2" draw:text-style-name="P3" svg:width="0.0795in" svg:height="0.0398in" svg:x="0.2406in" svg:y="0.6669in"><draw:image xlink:href="Pictures/10000001000000180000000CB64305EAA0B2478F.png" xlink:type="simple" xlink:show="embed" xlink:actuate="onLoad" draw:mime-type="image/png"><text:p/></draw:image></draw:frame><draw:frame draw:name="Image 8" draw:style-name="gr2" draw:text-style-name="P3" svg:width="0.0795in" svg:height="0.0531in" svg:x="1.1469in" svg:y="0.6in"><draw:image xlink:href="Pictures/1000000100000018000000104472BD92035E5C7C.png" xlink:type="simple" xlink:show="embed" xlink:actuate="onLoad" draw:mime-type="image/png"><text:p/></draw:image></draw:frame><draw:frame draw:name="Image 9" draw:style-name="gr2" draw:text-style-name="P3" svg:width="0.1067in" svg:height="0.1461in" svg:x="6.9614in" svg:y="2.7201in"><draw:image xlink:href="Pictures/10000001000000200000002C079F76B0C458246E.png" xlink:type="simple" xlink:show="embed" xlink:actuate="onLoad" draw:mime-type="image/png"><text:p/></draw:image></draw:frame><draw:frame draw:name="Image 10" draw:style-name="gr2" draw:text-style-name="P3" svg:width="0.3197in" svg:height="0.0398in" svg:x="1.3335in" svg:y="2.2398in"><draw:image xlink:href="Pictures/10000001000000600000000C2B787E7BB8A51D7E.png" xlink:type="simple" xlink:show="embed" xlink:actuate="onLoad" draw:mime-type="image/png"><text:p/></draw:image></draw:frame><draw:frame draw:name="Image 11" draw:style-name="gr2" draw:text-style-name="P3" svg:width="0.0795in" svg:height="0.1197in" svg:x="0.4272in" svg:y="1.0398in"><draw:image xlink:href="Pictures/1000000100000018000000246BE4F24CBF070F9C.png" xlink:type="simple" xlink:show="embed" xlink:actuate="onLoad" draw:mime-type="image/png"><text:p/></draw:image></draw:frame><draw:frame draw:name="Image 12" draw:style-name="gr2" draw:text-style-name="P3" svg:width="0.0795in" svg:height="0.0661in" svg:x="0.587in" svg:y="0.8669in"><draw:image xlink:href="Pictures/1000000100000018000000148E23F86956F02D61.png" xlink:type="simple" xlink:show="embed" xlink:actuate="onLoad" draw:mime-type="image/png"><text:p/></draw:image></draw:frame><draw:frame draw:name="Image 13" draw:style-name="gr2" draw:text-style-name="P3" svg:width="0.1594in" svg:height="0.1067in" svg:x="0.4in" svg:y="0.5465in"><draw:image xlink:href="Pictures/100000010000003000000020CC999C1B931A723C.png" xlink:type="simple" xlink:show="embed" xlink:actuate="onLoad" draw:mime-type="image/png"><text:p/></draw:image></draw:frame><draw:frame draw:name="Image 14" draw:style-name="gr2" draw:text-style-name="P3" svg:width="0.5067in" svg:height="0.8398in" svg:x="1.2272in" svg:y="0.4134in"><draw:image xlink:href="Pictures/1000000100000098000000FC671D200A1B69268F.png" xlink:type="simple" xlink:show="embed" xlink:actuate="onLoad" draw:mime-type="image/png"><text:p/></draw:image></draw:frame></draw:g></text:p>
      </text:section>
      <text:p text:style-name="P1"><draw:g text:anchor-type="char" draw:z-index="1" draw:name="Group 15" draw:style-name="gr1"><draw:frame draw:name="Image 16" draw:style-name="gr2" draw:text-style-name="P3" svg:width="7.8406in" svg:height="11.5705in" svg:x="0.3736in" svg:y="0.1071in"><draw:image xlink:href="Pictures/1000000000000498000006C89E691575C3A04F0B.jpg" xlink:type="simple" xlink:show="embed" xlink:actuate="onLoad" draw:mime-type="image/jpeg"><text:p/></draw:image></draw:frame><draw:frame draw:name="Image 17" draw:style-name="gr2" draw:text-style-name="P3" svg:width="5.974in" svg:height="2.0925in" svg:x="1.0929in" svg:y="3.1205in"><draw:image xlink:href="Pictures/1000000100000700000002741315D02AE590942F.png" xlink:type="simple" xlink:show="embed" xlink:actuate="onLoad" draw:mime-type="image/png"><text:p/></draw:image></draw:frame><draw:frame draw:name="Image 18" draw:style-name="gr2" draw:text-style-name="P3" svg:width="1.2531in" svg:height="1.6933in" svg:x="5.2272in" svg:y="5.2535in"><draw:image xlink:href="Pictures/1000000100000178000001FC52E59CF3C84D5027.png" xlink:type="simple" xlink:show="embed" xlink:actuate="onLoad" draw:mime-type="image/png"><text:p/></draw:image></draw:frame><draw:frame draw:name="Image 19" draw:style-name="gr2" draw:text-style-name="P3" svg:width="0.0795in" svg:height="0.0398in" svg:x="4.6673in" svg:y="11.5209in"><draw:image xlink:href="Pictures/10000001000000180000000CF858ADBC41C9B890.png" xlink:type="simple" xlink:show="embed" xlink:actuate="onLoad" draw:mime-type="image/png"><text:p/></draw:image></draw:frame><draw:frame draw:name="Image 20" draw:style-name="gr2" draw:text-style-name="P3" svg:width="0.0795in" svg:height="0.0531in" svg:x="5.4138in" svg:y="11.0142in"><draw:image xlink:href="Pictures/100000010000001800000010EDD05E15D68A2C2E.png" xlink:type="simple" xlink:show="embed" xlink:actuate="onLoad" draw:mime-type="image/png"><text:p/></draw:image></draw:frame><draw:frame draw:name="Image 21" draw:style-name="gr2" draw:text-style-name="P3" svg:width="0.3996in" svg:height="0.0531in" svg:x="0in" svg:y="10.9079in"><draw:image xlink:href="Pictures/1000000100000078000000103AFF8F7895C04333.png" xlink:type="simple" xlink:show="embed" xlink:actuate="onLoad" draw:mime-type="image/png"><text:p/></draw:image></draw:frame><draw:frame draw:name="Image 22" draw:style-name="gr2" draw:text-style-name="P3" svg:width="2.0531in" svg:height="0.8398in" svg:x="0.4535in" svg:y="1.3598in"><draw:image xlink:href="Pictures/1000000100000268000000FC7182B295A5DAA236.png" xlink:type="simple" xlink:show="embed" xlink:actuate="onLoad" draw:mime-type="image/png"><text:p/></draw:image></draw:frame><draw:frame draw:name="Image 23" draw:style-name="gr2" draw:text-style-name="P3" svg:width="0.1067in" svg:height="0.1461in" svg:x="6.9339in" svg:y="2.7469in"><draw:image xlink:href="Pictures/10000001000000200000002C931A07E9EC7E68E7.png" xlink:type="simple" xlink:show="embed" xlink:actuate="onLoad" draw:mime-type="image/png"><text:p/></draw:image></draw:frame><draw:frame draw:name="Image 24" draw:style-name="gr2" draw:text-style-name="P3" svg:width="0.3461in" svg:height="0.0531in" svg:x="1.3071in" svg:y="2.2535in"><draw:image xlink:href="Pictures/1000000100000068000000108DADE10FBF8434A7.png" xlink:type="simple" xlink:show="embed" xlink:actuate="onLoad" draw:mime-type="image/png"><text:p/></draw:image></draw:frame><draw:frame draw:name="Image 25" draw:style-name="gr2" draw:text-style-name="P3" svg:width="0.0795in" svg:height="0.0795in" svg:x="0.4in" svg:y="1.0799in"><draw:image xlink:href="Pictures/1000000100000018000000187BD1205C55CA7B4B.png" xlink:type="simple" xlink:show="embed" xlink:actuate="onLoad" draw:mime-type="image/png"><text:p/></draw:image></draw:frame><draw:frame draw:name="Image 26" draw:style-name="gr2" draw:text-style-name="P3" svg:width="0.1862in" svg:height="0.0925in" svg:x="0.3465in" svg:y="0.5598in"><draw:image xlink:href="Pictures/10000001000000380000001CBB76D36868EB4ADD.png" xlink:type="simple" xlink:show="embed" xlink:actuate="onLoad" draw:mime-type="image/png"><text:p/></draw:image></draw:frame><draw:frame draw:name="Image 27" draw:style-name="gr2" draw:text-style-name="P3" svg:width="0.5067in" svg:height="0.8398in" svg:x="1.2264in" svg:y="0.4406in"><draw:image xlink:href="Pictures/1000000100000098000000FCD1C7A67A510A6701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335in" fo:margin-bottom="0.194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3335in" fo:margin-bottom="0.1945in" fo:margin-left="1.1665in" fo:margin-right="1.1665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KM_C300i22101413270</dc:title>
    <meta:creation-date>2023-07-17T11:31:30</meta:creation-date>
    <dc:date>2023-07-17T11:31:30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2.0000</meta:user-defined>
    <meta:user-defined meta:name="Created" meta:value-type="date">2022-10-14T00:00:00</meta:user-defined>
    <meta:user-defined meta:name="Creator">KM_C300i</meta:user-defined>
    <meta:user-defined meta:name="LastSaved" meta:value-type="date">2023-07-17T00:00:00</meta:user-defined>
    <meta:user-defined meta:name="Producer" meta:value-type="string">KONICA MINOLTA bizhub C300i</meta:user-defined>
    <meta:template xlink:type="simple" xlink:actuate="onRequest" xlink:title="Normal" xlink:href=""/>
  </office:meta>
</office:document-meta>
</file>