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0000000285D95A6B321B1BD2A.png" manifest:media-type="image/png"/>
  <manifest:file-entry manifest:full-path="Pictures/10000001000006F8000008604E5DF60B88592E54.png" manifest:media-type="image/png"/>
  <manifest:file-entry manifest:full-path="Pictures/10000000000003D800000668DB9D362D0734A6E9.png" manifest:media-type="image/png"/>
  <manifest:file-entry manifest:full-path="Pictures/100000010000020800000234F9C1F8D836C50C55.png" manifest:media-type="image/png"/>
  <manifest:file-entry manifest:full-path="Pictures/1000000100000700000008ECDD3918CCCE36FF52.png" manifest:media-type="image/png"/>
  <manifest:file-entry manifest:full-path="Pictures/1000000100000628000000302DED267914909D03.png" manifest:media-type="image/png"/>
  <manifest:file-entry manifest:full-path="Pictures/100000010000003800000028D8F45D9B1029F61E.png" manifest:media-type="image/png"/>
  <manifest:file-entry manifest:full-path="Pictures/1000000100000210000002305B008EE7A6D1A3DF.png" manifest:media-type="image/png"/>
  <manifest:file-entry manifest:full-path="Pictures/10000000000004980000069019242221D7478A16.png" manifest:media-type="image/png"/>
  <manifest:file-entry manifest:full-path="Pictures/10000001000000280000002CC017A9BA525B0E5C.png" manifest:media-type="image/png"/>
  <manifest:file-entry manifest:full-path="Pictures/10000000000004800000065849BABA3F495A50B5.png" manifest:media-type="image/png"/>
  <manifest:file-entry manifest:full-path="Pictures/10000001000006F8000003202090FE12EAD5FCCD.png" manifest:media-type="image/png"/>
  <manifest:file-entry manifest:full-path="Pictures/10000001000006F00000026C2BE35695D0FC56D8.png" manifest:media-type="image/png"/>
  <manifest:file-entry manifest:full-path="Pictures/1000000000000010000004A01FA25D9476E1B018.png" manifest:media-type="image/png"/>
  <manifest:file-entry manifest:full-path="Pictures/100000010000002800000028BA2EC8732ECBAFC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3">
      <style:paragraph-properties fo:margin-left="6.5134in" fo:margin-right="0in" fo:line-height="100%" fo:text-indent="0in" style:auto-text-indent="false" style:page-number="auto"/>
    </style:style>
    <style:style style:name="P2" style:family="paragraph" style:parent-style-name="Standard" style:master-page-name="Standard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1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2">
      <style:paragraph-properties fo:margin-top="0.0028in" fo:margin-bottom="0in" style:contextual-spacing="false" fo:line-height="100%" style:page-number="auto"/>
      <style:text-properties fo:font-size="8.5pt" style:font-size-asian="8.5pt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g text:anchor-type="char" draw:z-index="0" draw:style-name="gr1"><draw:frame draw:style-name="gr2" draw:text-style-name="P5" svg:width="7.8406in" svg:height="11.1976in" svg:x="0.372in" svg:y="0.4799in"><draw:image xlink:href="Pictures/10000000000004980000069019242221D7478A16.png" xlink:type="simple" xlink:show="embed" xlink:actuate="onLoad" draw:mime-type="image/png"><text:p/></draw:image></draw:frame><draw:frame draw:style-name="gr2" draw:text-style-name="P5" svg:width="1.7335in" svg:height="1.8807in" svg:x="1.2256in" svg:y="0.4799in"><draw:image xlink:href="Pictures/100000010000020800000234F9C1F8D836C50C55.png" xlink:type="simple" xlink:show="embed" xlink:actuate="onLoad" draw:mime-type="image/png"><text:p/></draw:image></draw:frame><draw:frame draw:style-name="gr2" draw:text-style-name="P5" svg:width="5.974in" svg:height="7.6142in" svg:x="1.1457in" svg:y="2.9063in"><draw:image xlink:href="Pictures/1000000100000700000008ECDD3918CCCE36FF52.png" xlink:type="simple" xlink:show="embed" xlink:actuate="onLoad" draw:mime-type="image/png"><text:p/></draw:image></draw:frame><draw:frame draw:style-name="gr2" draw:text-style-name="P5" svg:width="0.1335in" svg:height="0.1476in" svg:x="4.0795in" svg:y="10.9862in"><draw:image xlink:href="Pictures/10000001000000280000002CC017A9BA525B0E5C.png" xlink:type="simple" xlink:show="embed" xlink:actuate="onLoad" draw:mime-type="image/png"><text:p/></draw:image></draw:frame></draw:g></text:p>
      </text:section>
      <text:p text:style-name="P3"><draw:g text:anchor-type="char" draw:z-index="1" draw:style-name="gr1"><draw:frame draw:style-name="gr2" draw:text-style-name="P5" svg:width="7.6807in" svg:height="10.824in" svg:x="0.1063in" svg:y="0.3193in"><draw:image xlink:href="Pictures/10000000000004800000065849BABA3F495A50B5.png" xlink:type="simple" xlink:show="embed" xlink:actuate="onLoad" draw:mime-type="image/png"><text:p/></draw:image></draw:frame><draw:frame draw:style-name="gr2" draw:text-style-name="P5" svg:width="5.9205in" svg:height="2.0669in" svg:x="1.1465in" svg:y="8.5465in"><draw:image xlink:href="Pictures/10000001000006F00000026C2BE35695D0FC56D8.png" xlink:type="simple" xlink:show="embed" xlink:actuate="onLoad" draw:mime-type="image/png"><text:p/></draw:image></draw:frame><draw:frame draw:style-name="gr2" draw:text-style-name="P5" svg:width="5.9476in" svg:height="7.1476in" svg:x="1.1465in" svg:y="1.1728in"><draw:image xlink:href="Pictures/10000001000006F8000008604E5DF60B88592E54.png" xlink:type="simple" xlink:show="embed" xlink:actuate="onLoad" draw:mime-type="image/png"><text:p/></draw:image></draw:frame><draw:frame draw:style-name="gr2" draw:text-style-name="P5" svg:width="0.1335in" svg:height="0.1335in" svg:x="4.0528in" svg:y="11.0264in"><draw:image xlink:href="Pictures/100000010000002800000028BA2EC8732ECBAFCF.png" xlink:type="simple" xlink:show="embed" xlink:actuate="onLoad" draw:mime-type="image/png"><text:p/></draw:image></draw:frame><draw:frame draw:style-name="gr2" draw:text-style-name="P5" svg:width="0.187in" svg:height="0.1335in" svg:x="2.1598in" svg:y="6.4795in"><draw:image xlink:href="Pictures/100000010000003800000028D8F45D9B1029F61E.png" xlink:type="simple" xlink:show="embed" xlink:actuate="onLoad" draw:mime-type="image/png"><text:p/></draw:image></draw:frame></draw:g></text:p>
      <text:p text:style-name="P4"><draw:g text:anchor-type="char" draw:z-index="2" draw:style-name="gr1"><draw:frame draw:style-name="gr2" draw:text-style-name="P5" svg:width="6.5606in" svg:height="10.9307in" svg:x="0.4799in" svg:y="0.5319in"><draw:image xlink:href="Pictures/10000000000003D800000668DB9D362D0734A6E9.png" xlink:type="simple" xlink:show="embed" xlink:actuate="onLoad" draw:mime-type="image/png"><text:p/></draw:image></draw:frame><draw:frame draw:style-name="gr2" draw:text-style-name="P5" svg:width="1.7606in" svg:height="1.8669in" svg:x="1.2in" svg:y="0.5465in"><draw:image xlink:href="Pictures/1000000100000210000002305B008EE7A6D1A3DF.png" xlink:type="simple" xlink:show="embed" xlink:actuate="onLoad" draw:mime-type="image/png"><text:p/></draw:image></draw:frame><draw:frame draw:style-name="gr2" draw:text-style-name="P5" svg:width="5.9476in" svg:height="2.6669in" svg:x="1.1197in" svg:y="2.613in"><draw:image xlink:href="Pictures/10000001000006F8000003202090FE12EAD5FCCD.png" xlink:type="simple" xlink:show="embed" xlink:actuate="onLoad" draw:mime-type="image/png"><text:p/></draw:image></draw:frame><draw:frame draw:style-name="gr2" draw:text-style-name="P5" svg:width="5.2539in" svg:height="0.1606in" svg:x="1.3063in" svg:y="5.4799in"><draw:image xlink:href="Pictures/1000000100000628000000302DED267914909D03.png" xlink:type="simple" xlink:show="embed" xlink:actuate="onLoad" draw:mime-type="image/png"><text:p/></draw:image></draw:frame><draw:frame draw:style-name="gr2" draw:text-style-name="P5" svg:width="0.1071in" svg:height="0.1335in" svg:x="4.0528in" svg:y="11.0528in"><draw:image xlink:href="Pictures/1000000100000020000000285D95A6B321B1BD2A.png" xlink:type="simple" xlink:show="embed" xlink:actuate="onLoad" draw:mime-type="image/png"><text:p/></draw:image></draw:frame></draw:g></text:p>
      <text:p text:style-name="P1"><draw:frame draw:style-name="fr1" draw:name="image15.png" text:anchor-type="as-char" svg:width="0.1047in" svg:height="7.7701in" draw:z-index="0"><draw:image xlink:href="Pictures/1000000000000010000004A01FA25D9476E1B0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1.1665in" fo:margin-right="0.4028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28in" fo:margin-bottom="0in" fo:margin-left="1.1665in" fo:margin-right="0.4028in" style:writing-mode="lr-tb" style:layout-grid-color="#c0c0c0" style:layout-grid-lines="283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362in" fo:margin-bottom="0.1945in" fo:margin-left="1.1665in" fo:margin-right="0.4028in" style:writing-mode="lr-tb" style:layout-grid-color="#c0c0c0" style:layout-grid-lines="27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00i22101413260</dc:title>
    <meta:creation-date>2023-07-17T11:32:14</meta:creation-date>
    <dc:date>2023-07-17T11:32:14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4" meta:paragraph-count="1" meta:word-count="0" meta:character-count="0" meta:non-whitespace-character-count="0"/>
    <meta:user-defined meta:name="AppVersion">12.0000</meta:user-defined>
    <meta:user-defined meta:name="Created" meta:value-type="date">2022-10-14T00:00:00</meta:user-defined>
    <meta:user-defined meta:name="Creator">KM_C300i</meta:user-defined>
    <meta:user-defined meta:name="LastSaved" meta:value-type="date">2023-07-17T00:00:00</meta:user-defined>
    <meta:template xlink:type="simple" xlink:actuate="onRequest" xlink:title="Normal" xlink:href=""/>
  </office:meta>
</office:document-meta>
</file>