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A00000002CCA7CA1FA22083A4E.png" manifest:media-type="image/png"/>
  <manifest:file-entry manifest:full-path="Pictures/10000001000000100000001836D758E145BF6B26.png" manifest:media-type="image/png"/>
  <manifest:file-entry manifest:full-path="Pictures/1000000100000018000000285AE5BD0AB003F03A.png" manifest:media-type="image/png"/>
  <manifest:file-entry manifest:full-path="Pictures/1000000100000010000000188E1329E20DDF756D.png" manifest:media-type="image/png"/>
  <manifest:file-entry manifest:full-path="Pictures/1000000100000010000000182F31F9EB9F15F835.png" manifest:media-type="image/png"/>
  <manifest:file-entry manifest:full-path="Pictures/10000001000000180000001C26490549B9B044B6.png" manifest:media-type="image/png"/>
  <manifest:file-entry manifest:full-path="Pictures/100000010000002000000020A984E99F50001A4C.png" manifest:media-type="image/png"/>
  <manifest:file-entry manifest:full-path="Pictures/10000000000003F800000608B92CD5ED35C890F1.png" manifest:media-type="image/png"/>
  <manifest:file-entry manifest:full-path="Pictures/10000001000007E800000BECF30C51A54EC4840B.png" manifest:media-type="image/png"/>
  <manifest:file-entry manifest:full-path="Pictures/10000001000007F000000BE01265486951E27D85.png" manifest:media-type="image/png"/>
  <manifest:file-entry manifest:full-path="Pictures/10000000000003F80000060808222DEFEA4B4809.png" manifest:media-type="image/png"/>
  <manifest:file-entry manifest:full-path="Pictures/10000001000000A00000002C6CAFADA938558080.png" manifest:media-type="image/png"/>
  <manifest:file-entry manifest:full-path="Pictures/10000001000007680000009C3A82F02A6A365321.png" manifest:media-type="image/png"/>
  <manifest:file-entry manifest:full-path="Pictures/100000000000046800000618AAB02BDF8902A5DA.png" manifest:media-type="image/png"/>
  <manifest:file-entry manifest:full-path="Pictures/100000010000007000000034108C5E0277293ECE.png" manifest:media-type="image/png"/>
  <manifest:file-entry manifest:full-path="Pictures/10000001000000180000001C2BB8D108F7FD3A47.png" manifest:media-type="image/png"/>
  <manifest:file-entry manifest:full-path="Pictures/1000000100000018000000289C2FFC24734D2C80.png" manifest:media-type="image/png"/>
  <manifest:file-entry manifest:full-path="Pictures/1000000100000778000001985EFF42FF450A6FCC.png" manifest:media-type="image/png"/>
  <manifest:file-entry manifest:full-path="Pictures/100000010000001000000014420B234A6C954857.png" manifest:media-type="image/png"/>
  <manifest:file-entry manifest:full-path="Pictures/10000001000007F00000011008FFEC52230436EF.png" manifest:media-type="image/png"/>
  <manifest:file-entry manifest:full-path="Pictures/10000000000003F80000060867299C81647CEE1D.png" manifest:media-type="image/png"/>
  <manifest:file-entry manifest:full-path="Pictures/10000001000007E8000005C4BD5C9967F2ABB3B3.png" manifest:media-type="image/png"/>
  <manifest:file-entry manifest:full-path="Pictures/10000001000007E800000BEC9E45F17ADD6DAF99.png" manifest:media-type="image/png"/>
  <manifest:file-entry manifest:full-path="Pictures/100000000000041800000618E89AF065FAE62CCF.png" manifest:media-type="image/png"/>
  <manifest:file-entry manifest:full-path="Pictures/10000001000007F0000006648A38FC06BFDF704B.png" manifest:media-type="image/png"/>
  <manifest:file-entry manifest:full-path="Pictures/10000001000007E800000BF442D0267455F5390C.png" manifest:media-type="image/png"/>
  <manifest:file-entry manifest:full-path="Pictures/10000001000007E000000028D411FA1D97315400.png" manifest:media-type="image/png"/>
  <manifest:file-entry manifest:full-path="Pictures/10000001000007E800000BE0F0283C7A0C059E51.png" manifest:media-type="image/png"/>
  <manifest:file-entry manifest:full-path="Pictures/10000001000007E800000BD413AFCD40CB6A73D4.png" manifest:media-type="image/png"/>
  <manifest:file-entry manifest:full-path="Pictures/10000000000003F800000600B75A832793DA35A0.png" manifest:media-type="image/png"/>
  <manifest:file-entry manifest:full-path="Pictures/10000001000007E800000200AA4E34EF026F4B71.png" manifest:media-type="image/png"/>
  <manifest:file-entry manifest:full-path="Pictures/10000001000000980000002CE9DAB3D8CD449844.png" manifest:media-type="image/png"/>
  <manifest:file-entry manifest:full-path="Pictures/10000001000007E80000094C2160692431BC4D31.png" manifest:media-type="image/png"/>
  <manifest:file-entry manifest:full-path="Pictures/1000000100000010000000144790D39125940A3D.png" manifest:media-type="image/png"/>
  <manifest:file-entry manifest:full-path="Pictures/10000001000000180000001C2EE592FB76C51F63.png" manifest:media-type="image/png"/>
  <manifest:file-entry manifest:full-path="Pictures/10000001000001880000002C92094D505339197D.png" manifest:media-type="image/png"/>
  <manifest:file-entry manifest:full-path="Pictures/1000000100000290000000E07D975A1D78571711.png" manifest:media-type="image/png"/>
  <manifest:file-entry manifest:full-path="Pictures/10000001000007E8000001401FACFE577CCE3089.png" manifest:media-type="image/png"/>
  <manifest:file-entry manifest:full-path="Pictures/10000000000003F000000600A94FA8D85DBF1BDD.png" manifest:media-type="image/png"/>
  <manifest:file-entry manifest:full-path="Pictures/10000001000007E8000001E89B2E0C0D04F0780C.png" manifest:media-type="image/png"/>
  <manifest:file-entry manifest:full-path="Pictures/10000001000007E800000BDCAEED82B5C352F314.png" manifest:media-type="image/png"/>
  <manifest:file-entry manifest:full-path="Pictures/10000000000003F80000064855846CD703E0C690.png" manifest:media-type="image/png"/>
  <manifest:file-entry manifest:full-path="Pictures/10000000000003F80000060813C21372462E9C0E.png" manifest:media-type="image/png"/>
  <manifest:file-entry manifest:full-path="Pictures/10000000000003F800000600A7ADEF3CF132BD6A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Converted9">
      <style:paragraph-properties fo:margin-top="0.0028in" fo:margin-bottom="0in" style:contextual-spacing="false" fo:line-height="100%" style:page-number="auto"/>
    </style:style>
    <style:style style:name="P2" style:family="paragraph" style:parent-style-name="Standard" style:master-page-name="Standard">
      <style:paragraph-properties fo:margin-top="0.0028in" fo:margin-bottom="0in" style:contextual-spacing="false" fo:line-height="100%" style:page-number="auto"/>
      <style:text-properties fo:font-size="8.5pt" style:font-size-asian="8.5pt"/>
    </style:style>
    <style:style style:name="P3" style:family="paragraph" style:parent-style-name="Standard" style:master-page-name="Converted1">
      <style:paragraph-properties fo:margin-top="0.0028in" fo:margin-bottom="0in" style:contextual-spacing="false" fo:line-height="100%" style:page-number="auto"/>
      <style:text-properties fo:font-size="8.5pt" style:font-size-asian="8.5pt"/>
    </style:style>
    <style:style style:name="P4" style:family="paragraph" style:parent-style-name="Standard" style:master-page-name="Converted2">
      <style:paragraph-properties fo:margin-top="0.0028in" fo:margin-bottom="0in" style:contextual-spacing="false" fo:line-height="100%" style:page-number="auto"/>
      <style:text-properties fo:font-size="8.5pt" style:font-size-asian="8.5pt"/>
    </style:style>
    <style:style style:name="P5" style:family="paragraph" style:parent-style-name="Standard" style:master-page-name="Converted3">
      <style:paragraph-properties fo:margin-top="0.0028in" fo:margin-bottom="0in" style:contextual-spacing="false" fo:line-height="100%" style:page-number="auto"/>
      <style:text-properties fo:font-size="8.5pt" style:font-size-asian="8.5pt"/>
    </style:style>
    <style:style style:name="P6" style:family="paragraph" style:parent-style-name="Standard" style:master-page-name="Converted4">
      <style:paragraph-properties fo:margin-top="0.0028in" fo:margin-bottom="0in" style:contextual-spacing="false" fo:line-height="100%" style:page-number="auto"/>
      <style:text-properties fo:font-size="8.5pt" style:font-size-asian="8.5pt"/>
    </style:style>
    <style:style style:name="P7" style:family="paragraph" style:parent-style-name="Standard" style:master-page-name="Converted5">
      <style:paragraph-properties fo:margin-top="0.0028in" fo:margin-bottom="0in" style:contextual-spacing="false" fo:line-height="100%" style:page-number="auto"/>
      <style:text-properties fo:font-size="8.5pt" style:font-size-asian="8.5pt"/>
    </style:style>
    <style:style style:name="P8" style:family="paragraph" style:parent-style-name="Standard" style:master-page-name="Converted6">
      <style:paragraph-properties fo:margin-top="0.0028in" fo:margin-bottom="0in" style:contextual-spacing="false" fo:line-height="100%" style:page-number="auto"/>
      <style:text-properties fo:font-size="8.5pt" style:font-size-asian="8.5pt"/>
    </style:style>
    <style:style style:name="P9" style:family="paragraph" style:parent-style-name="Standard" style:master-page-name="Converted7">
      <style:paragraph-properties fo:margin-top="0.0028in" fo:margin-bottom="0in" style:contextual-spacing="false" fo:line-height="100%" style:page-number="auto"/>
      <style:text-properties fo:font-size="8.5pt" style:font-size-asian="8.5pt"/>
    </style:style>
    <style:style style:name="P10" style:family="paragraph" style:parent-style-name="Standard" style:master-page-name="Converted8">
      <style:paragraph-properties fo:margin-top="0.0028in" fo:margin-bottom="0in" style:contextual-spacing="false" fo:line-height="100%" style:page-number="auto"/>
      <style:text-properties fo:font-size="8.5pt" style:font-size-asian="8.5pt"/>
    </style:style>
    <style:style style:name="P11" style:family="paragraph">
      <loext:graphic-properties draw:fill="solid" draw:fill-color="#ffffff"/>
      <style:paragraph-properties fo:text-align="center"/>
      <style:text-properties fo:font-size="11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draw:g text:anchor-type="char" draw:z-index="0" draw:style-name="gr1"><draw:frame draw:style-name="gr2" draw:text-style-name="P11" svg:width="6.774in" svg:height="10.2913in" svg:x="0.6929in" svg:y="1.0126in"><draw:image xlink:href="Pictures/10000000000003F80000060808222DEFEA4B4809.png" xlink:type="simple" xlink:show="embed" xlink:actuate="onLoad" draw:mime-type="image/png"><text:p/></draw:image></draw:frame><draw:frame draw:style-name="gr2" draw:text-style-name="P11" svg:width="6.774in" svg:height="0.9071in" svg:x="0.6929in" svg:y="3.2398in"><draw:image xlink:href="Pictures/10000001000007F00000011008FFEC52230436EF.png" xlink:type="simple" xlink:show="embed" xlink:actuate="onLoad" draw:mime-type="image/png"><text:p/></draw:image></draw:frame><draw:frame draw:style-name="gr2" draw:text-style-name="P11" svg:width="6.374in" svg:height="1.3606in" svg:x="0.8268in" svg:y="1.6933in"><draw:image xlink:href="Pictures/1000000100000778000001985EFF42FF450A6FCC.png" xlink:type="simple" xlink:show="embed" xlink:actuate="onLoad" draw:mime-type="image/png"><text:p/></draw:image></draw:frame><draw:frame draw:style-name="gr2" draw:text-style-name="P11" svg:width="6.7205in" svg:height="0.1335in" svg:x="0.7193in" svg:y="1.1465in"><draw:image xlink:href="Pictures/10000001000007E000000028D411FA1D97315400.png" xlink:type="simple" xlink:show="embed" xlink:actuate="onLoad" draw:mime-type="image/png"><text:p/></draw:image></draw:frame><draw:frame draw:style-name="gr2" draw:text-style-name="P11" svg:width="0.374in" svg:height="0.174in" svg:x="0.8268in" svg:y="4.3197in"><draw:image xlink:href="Pictures/100000010000007000000034108C5E0277293ECE.png" xlink:type="simple" xlink:show="embed" xlink:actuate="onLoad" draw:mime-type="image/png"><text:p/></draw:image></draw:frame><draw:frame draw:style-name="gr2" draw:text-style-name="P11" svg:width="6.774in" svg:height="5.4539in" svg:x="0.6929in" svg:y="5.8524in"><draw:image xlink:href="Pictures/10000001000007F0000006648A38FC06BFDF704B.png" xlink:type="simple" xlink:show="embed" xlink:actuate="onLoad" draw:mime-type="image/png"><text:p/></draw:image></draw:frame><draw:frame draw:style-name="gr2" draw:text-style-name="P11" svg:width="6.3205in" svg:height="0.5205in" svg:x="0.8268in" svg:y="4.6669in"><draw:image xlink:href="Pictures/10000001000007680000009C3A82F02A6A365321.png" xlink:type="simple" xlink:show="embed" xlink:actuate="onLoad" draw:mime-type="image/png"><text:p/></draw:image></draw:frame><draw:frame draw:style-name="gr2" draw:text-style-name="P11" svg:width="0.5335in" svg:height="0.1476in" svg:x="6.9331in" svg:y="5.2933in"><draw:image xlink:href="Pictures/10000001000000A00000002C6CAFADA938558080.png" xlink:type="simple" xlink:show="embed" xlink:actuate="onLoad" draw:mime-type="image/png"><text:p/></draw:image></draw:frame></draw:g></text:p>
      </text:section>
      <text:p text:style-name="P3"><draw:g text:anchor-type="char" draw:z-index="1" draw:style-name="gr1"><draw:frame draw:style-name="gr2" draw:text-style-name="P11" svg:width="7.5205in" svg:height="10.3976in" svg:x="0.7465in" svg:y="0.7984in"><draw:image xlink:href="Pictures/100000000000046800000618AAB02BDF8902A5DA.png" xlink:type="simple" xlink:show="embed" xlink:actuate="onLoad" draw:mime-type="image/png"><text:p/></draw:image></draw:frame><draw:frame draw:style-name="gr2" draw:text-style-name="P11" svg:width="6.774in" svg:height="10.1335in" svg:x="0.7465in" svg:y="1.0921in"><draw:image xlink:href="Pictures/10000001000007F000000BE01265486951E27D85.png" xlink:type="simple" xlink:show="embed" xlink:actuate="onLoad" draw:mime-type="image/png"><text:p/></draw:image></draw:frame></draw:g></text:p>
      <text:p text:style-name="P4"><draw:g text:anchor-type="char" draw:z-index="2" draw:style-name="gr1"><draw:frame draw:style-name="gr2" draw:text-style-name="P11" svg:width="6.774in" svg:height="10.2913in" svg:x="0.6929in" svg:y="0.9598in"><draw:image xlink:href="Pictures/10000000000003F80000060813C21372462E9C0E.png" xlink:type="simple" xlink:show="embed" xlink:actuate="onLoad" draw:mime-type="image/png"><text:p/></draw:image></draw:frame><draw:frame draw:style-name="gr2" draw:text-style-name="P11" svg:width="6.7476in" svg:height="10.174in" svg:x="0.7193in" svg:y="1.0799in"><draw:image xlink:href="Pictures/10000001000007E800000BEC9E45F17ADD6DAF99.png" xlink:type="simple" xlink:show="embed" xlink:actuate="onLoad" draw:mime-type="image/png"><text:p/></draw:image></draw:frame></draw:g></text:p>
      <text:p text:style-name="P5"><draw:g text:anchor-type="char" draw:z-index="3" draw:style-name="gr1"><draw:frame draw:style-name="gr2" draw:text-style-name="P11" svg:width="6.774in" svg:height="10.7177in" svg:x="0.7465in" svg:y="0.9063in"><draw:image xlink:href="Pictures/10000000000003F80000064855846CD703E0C690.png" xlink:type="simple" xlink:show="embed" xlink:actuate="onLoad" draw:mime-type="image/png"><text:p/></draw:image></draw:frame><draw:frame draw:style-name="gr2" draw:text-style-name="P11" svg:width="6.7476in" svg:height="10.1335in" svg:x="0.7465in" svg:y="1.0398in"><draw:image xlink:href="Pictures/10000001000007E800000BE0F0283C7A0C059E51.png" xlink:type="simple" xlink:show="embed" xlink:actuate="onLoad" draw:mime-type="image/png"><text:p/></draw:image></draw:frame></draw:g></text:p>
      <text:p text:style-name="P6"><draw:g text:anchor-type="char" draw:z-index="4" draw:style-name="gr1"><draw:frame draw:style-name="gr2" draw:text-style-name="P11" svg:width="6.774in" svg:height="10.2913in" svg:x="0.6929in" svg:y="0.9598in"><draw:image xlink:href="Pictures/10000000000003F800000608B92CD5ED35C890F1.png" xlink:type="simple" xlink:show="embed" xlink:actuate="onLoad" draw:mime-type="image/png"><text:p/></draw:image></draw:frame><draw:frame draw:style-name="gr2" draw:text-style-name="P11" svg:width="6.7476in" svg:height="10.2004in" svg:x="0.7193in" svg:y="1.0799in"><draw:image xlink:href="Pictures/10000001000007E800000BF442D0267455F5390C.png" xlink:type="simple" xlink:show="embed" xlink:actuate="onLoad" draw:mime-type="image/png"><text:p/></draw:image></draw:frame></draw:g></text:p>
      <text:p text:style-name="P7"><draw:g text:anchor-type="char" draw:z-index="5" draw:style-name="gr1"><draw:frame draw:style-name="gr2" draw:text-style-name="P11" svg:width="6.987in" svg:height="10.3976in" svg:x="0.7465in" svg:y="0.7457in"><draw:image xlink:href="Pictures/100000000000041800000618E89AF065FAE62CCF.png" xlink:type="simple" xlink:show="embed" xlink:actuate="onLoad" draw:mime-type="image/png"><text:p/></draw:image></draw:frame><draw:frame draw:style-name="gr2" draw:text-style-name="P11" svg:width="6.7469in" svg:height="10.0941in" svg:x="0.7728in" svg:y="1.0394in"><draw:image xlink:href="Pictures/10000001000007E800000BD413AFCD40CB6A73D4.png" xlink:type="simple" xlink:show="embed" xlink:actuate="onLoad" draw:mime-type="image/png"><text:p/></draw:image></draw:frame></draw:g></text:p>
      <text:p text:style-name="P8"><draw:g text:anchor-type="char" draw:z-index="6" draw:style-name="gr1"><draw:frame draw:style-name="gr2" draw:text-style-name="P11" svg:width="6.774in" svg:height="10.2913in" svg:x="0.6929in" svg:y="0.9598in"><draw:image xlink:href="Pictures/10000000000003F80000060867299C81647CEE1D.png" xlink:type="simple" xlink:show="embed" xlink:actuate="onLoad" draw:mime-type="image/png"><text:p/></draw:image></draw:frame><draw:frame draw:style-name="gr2" draw:text-style-name="P11" svg:width="6.7476in" svg:height="1.7071in" svg:x="0.7193in" svg:y="9.5465in"><draw:image xlink:href="Pictures/10000001000007E800000200AA4E34EF026F4B71.png" xlink:type="simple" xlink:show="embed" xlink:actuate="onLoad" draw:mime-type="image/png"><text:p/></draw:image></draw:frame><draw:frame draw:style-name="gr2" draw:text-style-name="P11" svg:width="6.7476in" svg:height="7.9335in" svg:x="0.7193in" svg:y="1.0799in"><draw:image xlink:href="Pictures/10000001000007E80000094C2160692431BC4D31.png" xlink:type="simple" xlink:show="embed" xlink:actuate="onLoad" draw:mime-type="image/png"><text:p/></draw:image></draw:frame><draw:frame draw:style-name="gr2" draw:text-style-name="P11" svg:width="0.0807in" svg:height="0.0941in" svg:x="0.8004in" svg:y="10.3598in"><draw:image xlink:href="Pictures/10000001000000180000001C2EE592FB76C51F63.png" xlink:type="simple" xlink:show="embed" xlink:actuate="onLoad" draw:mime-type="image/png"><text:p/></draw:image></draw:frame><draw:frame draw:style-name="gr2" draw:text-style-name="P11" svg:width="0.0807in" svg:height="0.1335in" svg:x="0.8004in" svg:y="6.6264in"><draw:image xlink:href="Pictures/1000000100000018000000289C2FFC24734D2C80.png" xlink:type="simple" xlink:show="embed" xlink:actuate="onLoad" draw:mime-type="image/png"><text:p/></draw:image></draw:frame><draw:frame draw:style-name="gr2" draw:text-style-name="P11" svg:width="0.0539in" svg:height="0.0669in" svg:x="0.7728in" svg:y="6.4799in"><draw:image xlink:href="Pictures/1000000100000010000000144790D39125940A3D.png" xlink:type="simple" xlink:show="embed" xlink:actuate="onLoad" draw:mime-type="image/png"><text:p/></draw:image></draw:frame><draw:frame draw:style-name="gr2" draw:text-style-name="P11" svg:width="1.3071in" svg:height="0.1476in" svg:x="0.8531in" svg:y="9.2in"><draw:image xlink:href="Pictures/10000001000001880000002C92094D505339197D.png" xlink:type="simple" xlink:show="embed" xlink:actuate="onLoad" draw:mime-type="image/png"><text:p/></draw:image></draw:frame></draw:g></text:p>
      <text:p text:style-name="P9"><draw:g text:anchor-type="char" draw:z-index="7" draw:style-name="gr1"><draw:frame draw:style-name="gr2" draw:text-style-name="P11" svg:width="6.7205in" svg:height="10.2378in" svg:x="0.7465in" svg:y="0.9063in"><draw:image xlink:href="Pictures/10000000000003F000000600A94FA8D85DBF1BDD.png" xlink:type="simple" xlink:show="embed" xlink:actuate="onLoad" draw:mime-type="image/png"><text:p/></draw:image></draw:frame><draw:frame draw:style-name="gr2" draw:text-style-name="P11" svg:width="6.7476in" svg:height="10.1205in" svg:x="0.7465in" svg:y="1.0398in"><draw:image xlink:href="Pictures/10000001000007E800000BDCAEED82B5C352F314.png" xlink:type="simple" xlink:show="embed" xlink:actuate="onLoad" draw:mime-type="image/png"><text:p/></draw:image></draw:frame></draw:g></text:p>
      <text:p text:style-name="P10"><draw:g text:anchor-type="char" draw:z-index="8" draw:style-name="gr1"><draw:frame draw:style-name="gr2" draw:text-style-name="P11" svg:width="6.774in" svg:height="10.2378in" svg:x="0.6929in" svg:y="0.9598in"><draw:image xlink:href="Pictures/10000000000003F800000600A7ADEF3CF132BD6A.png" xlink:type="simple" xlink:show="embed" xlink:actuate="onLoad" draw:mime-type="image/png"><text:p/></draw:image></draw:frame><draw:frame draw:style-name="gr2" draw:text-style-name="P11" svg:width="6.7476in" svg:height="10.174in" svg:x="0.7193in" svg:y="1.0799in"><draw:image xlink:href="Pictures/10000001000007E800000BECF30C51A54EC4840B.png" xlink:type="simple" xlink:show="embed" xlink:actuate="onLoad" draw:mime-type="image/png"><text:p/></draw:image></draw:frame><draw:frame draw:style-name="gr2" draw:text-style-name="P11" svg:width="0.1071in" svg:height="0.1071in" svg:x="0.8004in" svg:y="10.9335in"><draw:image xlink:href="Pictures/100000010000002000000020A984E99F50001A4C.png" xlink:type="simple" xlink:show="embed" xlink:actuate="onLoad" draw:mime-type="image/png"><text:p/></draw:image></draw:frame><draw:frame draw:style-name="gr2" draw:text-style-name="P11" svg:width="0.0807in" svg:height="0.0941in" svg:x="0.8268in" svg:y="10.7465in"><draw:image xlink:href="Pictures/10000001000000180000001C26490549B9B044B6.png" xlink:type="simple" xlink:show="embed" xlink:actuate="onLoad" draw:mime-type="image/png"><text:p/></draw:image></draw:frame><draw:frame draw:style-name="gr2" draw:text-style-name="P11" svg:width="0.0539in" svg:height="0.0807in" svg:x="0.8531in" svg:y="10.5465in"><draw:image xlink:href="Pictures/1000000100000010000000182F31F9EB9F15F835.png" xlink:type="simple" xlink:show="embed" xlink:actuate="onLoad" draw:mime-type="image/png"><text:p/></draw:image></draw:frame><draw:frame draw:style-name="gr2" draw:text-style-name="P11" svg:width="0.0807in" svg:height="0.0941in" svg:x="0.8004in" svg:y="9.4799in"><draw:image xlink:href="Pictures/10000001000000180000001C2BB8D108F7FD3A47.png" xlink:type="simple" xlink:show="embed" xlink:actuate="onLoad" draw:mime-type="image/png"><text:p/></draw:image></draw:frame><draw:frame draw:style-name="gr2" draw:text-style-name="P11" svg:width="0.0539in" svg:height="0.0807in" svg:x="0.8004in" svg:y="8.5732in"><draw:image xlink:href="Pictures/1000000100000010000000188E1329E20DDF756D.png" xlink:type="simple" xlink:show="embed" xlink:actuate="onLoad" draw:mime-type="image/png"><text:p/></draw:image></draw:frame><draw:frame draw:style-name="gr2" draw:text-style-name="P11" svg:width="0.0807in" svg:height="0.1335in" svg:x="0.8004in" svg:y="7.4528in"><draw:image xlink:href="Pictures/1000000100000018000000285AE5BD0AB003F03A.png" xlink:type="simple" xlink:show="embed" xlink:actuate="onLoad" draw:mime-type="image/png"><text:p/></draw:image></draw:frame><draw:frame draw:style-name="gr2" draw:text-style-name="P11" svg:width="0.0539in" svg:height="0.0807in" svg:x="0.8004in" svg:y="6.0398in"><draw:image xlink:href="Pictures/10000001000000100000001836D758E145BF6B26.png" xlink:type="simple" xlink:show="embed" xlink:actuate="onLoad" draw:mime-type="image/png"><text:p/></draw:image></draw:frame><draw:frame draw:style-name="gr2" draw:text-style-name="P11" svg:width="0.0539in" svg:height="0.0669in" svg:x="0.8004in" svg:y="5.5063in"><draw:image xlink:href="Pictures/100000010000001000000014420B234A6C954857.png" xlink:type="simple" xlink:show="embed" xlink:actuate="onLoad" draw:mime-type="image/png"><text:p/></draw:image></draw:frame></draw:g></text:p>
      <text:p text:style-name="P1"><draw:g text:anchor-type="char" draw:z-index="9" draw:style-name="gr1"><draw:frame draw:style-name="gr2" draw:text-style-name="P11" svg:width="6.774in" svg:height="10.2378in" svg:x="0.7465in" svg:y="0.9063in"><draw:image xlink:href="Pictures/10000000000003F800000600B75A832793DA35A0.png" xlink:type="simple" xlink:show="embed" xlink:actuate="onLoad" draw:mime-type="image/png"><text:p/></draw:image></draw:frame><draw:frame draw:style-name="gr2" draw:text-style-name="P11" svg:width="6.7476in" svg:height="1.6276in" svg:x="0.7465in" svg:y="1.0398in"><draw:image xlink:href="Pictures/10000001000007E8000001E89B2E0C0D04F0780C.png" xlink:type="simple" xlink:show="embed" xlink:actuate="onLoad" draw:mime-type="image/png"><text:p/></draw:image></draw:frame><draw:frame draw:style-name="gr2" draw:text-style-name="P11" svg:width="6.7476in" svg:height="1.0669in" svg:x="0.7728in" svg:y="10.0799in"><draw:image xlink:href="Pictures/10000001000007E8000001401FACFE577CCE3089.png" xlink:type="simple" xlink:show="embed" xlink:actuate="onLoad" draw:mime-type="image/png"><text:p/></draw:image></draw:frame><draw:frame draw:style-name="gr2" draw:text-style-name="P11" svg:width="2.187in" svg:height="0.7476in" svg:x="3.0394in" svg:y="9.2799in"><draw:image xlink:href="Pictures/1000000100000290000000E07D975A1D78571711.png" xlink:type="simple" xlink:show="embed" xlink:actuate="onLoad" draw:mime-type="image/png"><text:p/></draw:image></draw:frame><draw:frame draw:style-name="gr2" draw:text-style-name="P11" svg:width="6.7476in" svg:height="4.9205in" svg:x="0.7465in" svg:y="3.5598in"><draw:image xlink:href="Pictures/10000001000007E8000005C4BD5C9967F2ABB3B3.png" xlink:type="simple" xlink:show="embed" xlink:actuate="onLoad" draw:mime-type="image/png"><text:p/></draw:image></draw:frame><draw:frame draw:style-name="gr2" draw:text-style-name="P11" svg:width="0.5071in" svg:height="0.1476in" svg:x="6.9866in" svg:y="8.5728in"><draw:image xlink:href="Pictures/10000001000000980000002CE9DAB3D8CD449844.png" xlink:type="simple" xlink:show="embed" xlink:actuate="onLoad" draw:mime-type="image/png"><text:p/></draw:image></draw:frame><draw:frame draw:style-name="gr2" draw:text-style-name="P11" svg:width="0.5335in" svg:height="0.1476in" svg:x="6.9602in" svg:y="3.0134in"><draw:image xlink:href="Pictures/10000001000000A00000002CCA7CA1FA22083A4E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1945in" fo:margin-left="1.1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0972in" fo:margin-bottom="0.1945in" fo:margin-left="1.1665in" fo:margin-right="1.1665in" style:writing-mode="lr-tb" style:layout-grid-color="#c0c0c0" style:layout-grid-lines="264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9445in" fo:margin-bottom="0.1945in" fo:margin-left="1.1665in" fo:margin-right="1.1665in" style:writing-mode="lr-tb" style:layout-grid-color="#c0c0c0" style:layout-grid-lines="2680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9028in" fo:margin-bottom="0in" fo:margin-left="1.1665in" fo:margin-right="1.1665in" style:writing-mode="lr-tb" style:layout-grid-color="#c0c0c0" style:layout-grid-lines="2740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7362in" fo:margin-bottom="0.1945in" fo:margin-left="1.1665in" fo:margin-right="1.1665in" style:writing-mode="lr-tb" style:layout-grid-color="#c0c0c0" style:layout-grid-lines="273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9028in" fo:margin-bottom="0.1945in" fo:margin-left="1.1665in" fo:margin-right="1.1665in" style:writing-mode="lr-tb" style:layout-grid-color="#c0c0c0" style:layout-grid-lines="269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3" draw:style-name="Mdp1"/>
    <style:master-page style:name="Converted5" style:page-layout-name="Mpm5" draw:style-name="Mdp1"/>
    <style:master-page style:name="Converted6" style:page-layout-name="Mpm3" draw:style-name="Mdp1"/>
    <style:master-page style:name="Converted7" style:page-layout-name="Mpm6" draw:style-name="Mdp1"/>
    <style:master-page style:name="Converted8" style:page-layout-name="Mpm3" draw:style-name="Mdp1"/>
    <style:master-page style:name="Converted9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KM_450i22090511510</dc:title>
    <meta:creation-date>2023-07-12T11:36:14</meta:creation-date>
    <dc:date>2023-07-12T11:36:14</dc:date>
    <meta:editing-duration>P0D</meta:editing-duration>
    <meta:generator>LibreOffice/7.4.2.3$Linux_X86_64 LibreOffice_project/382eef1f22670f7f4118c8c2dd222ec7ad009daf</meta:generator>
    <meta:document-statistic meta:table-count="0" meta:image-count="0" meta:object-count="0" meta:page-count="10" meta:paragraph-count="0" meta:word-count="0" meta:character-count="0" meta:non-whitespace-character-count="0"/>
    <meta:user-defined meta:name="AppVersion">12.0000</meta:user-defined>
    <meta:user-defined meta:name="Created" meta:value-type="date">2022-09-05T00:00:00</meta:user-defined>
    <meta:user-defined meta:name="Creator">KM_450i</meta:user-defined>
    <meta:user-defined meta:name="LastSaved" meta:value-type="date">2023-07-12T00:00:00</meta:user-defined>
    <meta:template xlink:type="simple" xlink:actuate="onRequest" xlink:title="Normal" xlink:href=""/>
  </office:meta>
</office:document-meta>
</file>