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Regular" style:font-family-generic="swiss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Heading_20_1">
      <style:paragraph-properties fo:margin-top="0.0673in" fo:margin-bottom="0in" style:contextual-spacing="false"/>
    </style:style>
    <style:style style:name="P3" style:family="paragraph" style:parent-style-name="Heading_20_1">
      <style:paragraph-properties fo:margin-top="0.0681in" fo:margin-bottom="0in" style:contextual-spacing="false"/>
    </style:style>
    <style:style style:name="P4" style:family="paragraph" style:parent-style-name="Heading_20_1">
      <style:paragraph-properties fo:margin-top="0.0917in" fo:margin-bottom="0in" style:contextual-spacing="false"/>
    </style:style>
    <style:style style:name="P5" style:family="paragraph" style:parent-style-name="Heading_20_1">
      <style:paragraph-properties fo:margin-top="0.1602in" fo:margin-bottom="0in" style:contextual-spacing="false"/>
    </style:style>
    <style:style style:name="P6" style:family="paragraph" style:parent-style-name="Heading_20_1">
      <style:paragraph-properties fo:margin-top="0.1063in" fo:margin-bottom="0in" style:contextual-spacing="false"/>
    </style:style>
    <style:style style:name="P7" style:family="paragraph" style:parent-style-name="Heading_20_1">
      <style:paragraph-properties fo:margin-top="0.1209in" fo:margin-bottom="0in" style:contextual-spacing="false"/>
    </style:style>
    <style:style style:name="P8" style:family="paragraph" style:parent-style-name="Heading_20_1">
      <style:paragraph-properties fo:margin-left="0.5492in" fo:margin-right="0in" fo:text-align="start" style:justify-single-word="false" fo:text-indent="0in" style:auto-text-indent="false"/>
    </style:style>
    <style:style style:name="P9" style:family="paragraph" style:parent-style-name="Heading_20_1">
      <style:paragraph-properties fo:margin-left="0.352in" fo:margin-right="0in" fo:text-align="start" style:justify-single-word="false" fo:text-indent="0in" style:auto-text-indent="false"/>
    </style:style>
    <style:style style:name="P10" style:family="paragraph" style:parent-style-name="Heading_20_1">
      <style:paragraph-properties fo:margin-left="0.078in" fo:margin-right="0in" fo:text-align="start" style:justify-single-word="false" fo:text-indent="0in" style:auto-text-indent="false"/>
    </style:style>
    <style:style style:name="P11" style:family="paragraph" style:parent-style-name="Heading_20_1">
      <style:paragraph-properties fo:margin-top="0.0209in" fo:margin-bottom="0in" style:contextual-spacing="false"/>
    </style:style>
    <style:style style:name="P12" style:family="paragraph" style:parent-style-name="Heading_20_1">
      <style:paragraph-properties fo:margin-top="0.0929in" fo:margin-bottom="0in" style:contextual-spacing="false"/>
    </style:style>
    <style:style style:name="P13" style:family="paragraph" style:parent-style-name="Heading_20_1">
      <style:paragraph-properties fo:margin-top="0.0008in" fo:margin-bottom="0in" style:contextual-spacing="false"/>
    </style:style>
    <style:style style:name="P14" style:family="paragraph" style:parent-style-name="Heading_20_1">
      <style:paragraph-properties fo:margin-top="0.0925in" fo:margin-bottom="0in" style:contextual-spacing="false"/>
    </style:style>
    <style:style style:name="P15" style:family="paragraph" style:parent-style-name="Heading_20_1">
      <style:paragraph-properties fo:margin-top="0.0827in" fo:margin-bottom="0in" style:contextual-spacing="false"/>
    </style:style>
    <style:style style:name="P16" style:family="paragraph" style:parent-style-name="Heading_20_1">
      <style:paragraph-properties fo:margin-top="0.0043in" fo:margin-bottom="0in" style:contextual-spacing="false"/>
    </style:style>
    <style:style style:name="P17" style:family="paragraph" style:parent-style-name="Heading_20_1">
      <style:paragraph-properties fo:margin-top="0.1598in" fo:margin-bottom="0in" style:contextual-spacing="false"/>
    </style:style>
    <style:style style:name="P18" style:family="paragraph" style:parent-style-name="Heading_20_1">
      <style:paragraph-properties fo:margin-top="0.1217in" fo:margin-bottom="0in" style:contextual-spacing="false"/>
    </style:style>
    <style:style style:name="P19" style:family="paragraph" style:parent-style-name="Heading_20_1">
      <style:paragraph-properties fo:margin-top="0.0811in" fo:margin-bottom="0in" style:contextual-spacing="false"/>
    </style:style>
    <style:style style:name="P20" style:family="paragraph" style:parent-style-name="Heading_20_1">
      <style:paragraph-properties fo:margin-top="0.0016in" fo:margin-bottom="0in" style:contextual-spacing="false"/>
    </style:style>
    <style:style style:name="P21" style:family="paragraph" style:parent-style-name="Heading_20_1">
      <style:paragraph-properties fo:margin-top="0.1in" fo:margin-bottom="0in" style:contextual-spacing="false"/>
    </style:style>
    <style:style style:name="P22" style:family="paragraph" style:parent-style-name="Heading_20_1">
      <style:paragraph-properties fo:margin-top="0.1591in" fo:margin-bottom="0in" style:contextual-spacing="false"/>
    </style:style>
    <style:style style:name="P23" style:family="paragraph" style:parent-style-name="Heading_20_2">
      <style:paragraph-properties fo:margin-left="0in" fo:margin-right="0.0028in" fo:text-indent="0in" style:auto-text-indent="false"/>
    </style:style>
    <style:style style:name="P24" style:family="paragraph" style:parent-style-name="Heading_20_3">
      <style:paragraph-properties fo:margin-top="0.0008in" fo:margin-bottom="0in" style:contextual-spacing="false"/>
    </style:style>
    <style:style style:name="P25" style:family="paragraph" style:parent-style-name="Heading_20_3">
      <style:paragraph-properties fo:margin-top="0.0673in" fo:margin-bottom="0in" style:contextual-spacing="false"/>
    </style:style>
    <style:style style:name="P26" style:family="paragraph" style:parent-style-name="Heading_20_3">
      <style:paragraph-properties fo:margin-top="0.0681in" fo:margin-bottom="0in" style:contextual-spacing="false"/>
    </style:style>
    <style:style style:name="P27" style:family="paragraph" style:parent-style-name="Heading_20_3" style:list-style-name="WWNum9">
      <style:paragraph-properties fo:margin-left="1.0634in" fo:margin-right="0in" fo:margin-top="0in" fo:margin-bottom="0in" style:contextual-spacing="false" fo:line-height="100%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28" style:family="paragraph" style:parent-style-name="Heading_20_3" style:list-style-name="WWNum11">
      <style:paragraph-properties fo:margin-left="0.6134in" fo:margin-right="0in" fo:margin-top="0in" fo:margin-bottom="0in" style:contextual-spacing="false" fo:line-height="100%" fo:text-align="start" style:justify-single-word="false" fo:text-indent="-0.2862in" style:auto-text-indent="false">
        <style:tab-stops>
          <style:tab-stop style:position="0.6126in"/>
          <style:tab-stop style:position="0.6138in"/>
        </style:tab-stops>
      </style:paragraph-properties>
    </style:style>
    <style:style style:name="P29" style:family="paragraph" style:parent-style-name="Heading_20_3" style:list-style-name="WWNum11">
      <style:paragraph-properties fo:margin-left="0.6134in" fo:margin-right="0in" fo:margin-top="0.0008in" fo:margin-bottom="0in" style:contextual-spacing="false" fo:line-height="100%" fo:text-align="start" style:justify-single-word="false" fo:text-indent="-0.2862in" style:auto-text-indent="false">
        <style:tab-stops>
          <style:tab-stop style:position="0.6126in"/>
          <style:tab-stop style:position="0.6138in"/>
        </style:tab-stops>
      </style:paragraph-properties>
    </style:style>
    <style:style style:name="P30" style:family="paragraph" style:parent-style-name="Heading_20_3" style:list-style-name="WWNum12">
      <style:paragraph-properties fo:margin-left="0.2598in" fo:margin-right="0in" fo:margin-top="0in" fo:margin-bottom="0in" style:contextual-spacing="false" fo:line-height="100%" fo:text-align="start" style:justify-single-word="false" fo:text-indent="-0.1827in" style:auto-text-indent="false">
        <style:tab-stops>
          <style:tab-stop style:position="0.2602in"/>
        </style:tab-stops>
      </style:paragraph-properties>
    </style:style>
    <style:style style:name="P31" style:family="paragraph" style:parent-style-name="Heading_20_3" style:list-style-name="WWNum12">
      <style:paragraph-properties fo:margin-left="0.2516in" fo:margin-right="0in" fo:margin-top="0.0008in" fo:margin-bottom="0in" style:contextual-spacing="false" fo:line-height="100%" fo:text-align="start" style:justify-single-word="false" fo:text-indent="-0.1744in" style:auto-text-indent="false">
        <style:tab-stops>
          <style:tab-stop style:position="0.252in"/>
        </style:tab-stops>
      </style:paragraph-properties>
    </style:style>
    <style:style style:name="P32" style:family="paragraph" style:parent-style-name="Heading_20_3" style:list-style-name="WWNum13">
      <style:paragraph-properties fo:margin-left="0.9634in" fo:margin-right="0in" fo:margin-top="0.0701in" fo:margin-bottom="0in" style:contextual-spacing="false" fo:line-height="100%" fo:text-align="start" style:justify-single-word="false" fo:text-indent="-0.198in" style:auto-text-indent="false">
        <style:tab-stops>
          <style:tab-stop style:position="0.9638in"/>
        </style:tab-stops>
      </style:paragraph-properties>
    </style:style>
    <style:style style:name="P33" style:family="paragraph" style:parent-style-name="Heading_20_3" style:list-style-name="WWNum14">
      <style:paragraph-properties fo:margin-left="0.9634in" fo:margin-right="0in" fo:margin-top="0in" fo:margin-bottom="0in" style:contextual-spacing="false" fo:line-height="100%" fo:text-align="start" style:justify-single-word="false" fo:text-indent="-0.198in" style:auto-text-indent="false">
        <style:tab-stops>
          <style:tab-stop style:position="0.9638in"/>
        </style:tab-stops>
      </style:paragraph-properties>
    </style:style>
    <style:style style:name="P34" style:family="paragraph" style:parent-style-name="Heading_20_3">
      <style:paragraph-properties fo:line-height="0.1591in"/>
    </style:style>
    <style:style style:name="P35" style:family="paragraph" style:parent-style-name="Heading_20_3">
      <style:paragraph-properties fo:margin-top="0.0673in" fo:margin-bottom="0in" style:contextual-spacing="false" fo:line-height="0.1591in"/>
    </style:style>
    <style:style style:name="P36" style:family="paragraph" style:parent-style-name="Heading_20_3">
      <style:paragraph-properties fo:margin-top="0.0008in" fo:margin-bottom="0in" style:contextual-spacing="false" fo:text-align="justify" style:justify-single-word="false"/>
    </style:style>
    <style:style style:name="P37" style:family="paragraph" style:parent-style-name="Heading_20_3">
      <style:paragraph-properties fo:text-align="justify" style:justify-single-word="false"/>
    </style:style>
    <style:style style:name="P38" style:family="paragraph" style:parent-style-name="Heading_20_3">
      <style:paragraph-properties fo:margin-top="0.1272in" fo:margin-bottom="0in" style:contextual-spacing="false"/>
    </style:style>
    <style:style style:name="P39" style:family="paragraph" style:parent-style-name="Heading_20_3">
      <style:paragraph-properties fo:margin-left="2.5362in" fo:margin-right="0in" fo:margin-top="0.0008in" fo:margin-bottom="0in" style:contextual-spacing="false" fo:text-indent="0in" style:auto-text-indent="false"/>
    </style:style>
    <style:style style:name="P40" style:family="paragraph" style:parent-style-name="Heading_20_3">
      <style:paragraph-properties fo:margin-top="0.128in" fo:margin-bottom="0in" style:contextual-spacing="false"/>
    </style:style>
    <style:style style:name="P41" style:family="paragraph" style:parent-style-name="Heading_20_3">
      <style:paragraph-properties fo:margin-left="1.6193in" fo:margin-right="0in" fo:text-indent="0in" style:auto-text-indent="false"/>
    </style:style>
    <style:style style:name="P42" style:family="paragraph" style:parent-style-name="Heading_20_3">
      <style:paragraph-properties fo:margin-top="0.1252in" fo:margin-bottom="0in" style:contextual-spacing="false"/>
    </style:style>
    <style:style style:name="P43" style:family="paragraph" style:parent-style-name="Heading_20_3">
      <style:paragraph-properties fo:margin-top="0.1555in" fo:margin-bottom="0in" style:contextual-spacing="false"/>
    </style:style>
    <style:style style:name="P44" style:family="paragraph" style:parent-style-name="Heading_20_3">
      <style:paragraph-properties fo:margin-left="3.0311in" fo:margin-right="0in" fo:margin-top="0.0008in" fo:margin-bottom="0in" style:contextual-spacing="false" fo:text-indent="0in" style:auto-text-indent="false"/>
    </style:style>
    <style:style style:name="P45" style:family="paragraph" style:parent-style-name="Heading_20_3">
      <style:paragraph-properties fo:margin-left="3.2728in" fo:margin-right="0in" fo:text-indent="0in" style:auto-text-indent="false"/>
    </style:style>
    <style:style style:name="P46" style:family="paragraph" style:parent-style-name="Heading_20_3">
      <style:paragraph-properties fo:margin-left="3.0945in" fo:margin-right="0in" fo:text-indent="0in" style:auto-text-indent="false"/>
    </style:style>
    <style:style style:name="P47" style:family="paragraph" style:parent-style-name="Heading_20_3">
      <style:paragraph-properties fo:margin-left="3.1709in" fo:margin-right="0in" fo:text-indent="0in" style:auto-text-indent="false"/>
    </style:style>
    <style:style style:name="P48" style:family="paragraph" style:parent-style-name="Heading_20_3">
      <style:paragraph-properties fo:margin-left="1.0492in" fo:margin-right="2.8917in" fo:text-align="center" style:justify-single-word="false" fo:text-indent="0in" style:auto-text-indent="false"/>
    </style:style>
    <style:style style:name="P49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4311in" style:leader-style="dotted" style:leader-text="."/>
        </style:tab-stops>
      </style:paragraph-properties>
    </style:style>
    <style:style style:name="P50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4528in" style:leader-style="dotted" style:leader-text="."/>
        </style:tab-stops>
      </style:paragraph-properties>
    </style:style>
    <style:style style:name="P51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4228in" style:leader-style="dotted" style:leader-text="."/>
        </style:tab-stops>
      </style:paragraph-properties>
    </style:style>
    <style:style style:name="P52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4575in" style:leader-style="dotted" style:leader-text="."/>
        </style:tab-stops>
      </style:paragraph-properties>
    </style:style>
    <style:style style:name="P53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4709in" style:leader-style="dotted" style:leader-text="."/>
        </style:tab-stops>
      </style:paragraph-properties>
    </style:style>
    <style:style style:name="P54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5709in" style:leader-style="dotted" style:leader-text="."/>
        </style:tab-stops>
      </style:paragraph-properties>
    </style:style>
    <style:style style:name="P55" style:family="paragraph" style:parent-style-name="List_20_Paragraph" style:list-style-name="WWNum1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5811in" style:leader-style="dotted" style:leader-text="."/>
        </style:tab-stops>
      </style:paragraph-properties>
    </style:style>
    <style:style style:name="P56" style:family="paragraph" style:parent-style-name="List_20_Paragraph" style:list-style-name="WWNum1">
      <style:paragraph-properties fo:margin-left="0.578in" fo:margin-right="0in" fo:margin-top="0.0008in" fo:margin-bottom="0in" style:contextual-spacing="false" fo:line-height="100%" fo:text-align="start" style:justify-single-word="false" fo:text-indent="-0.2508in" style:auto-text-indent="false">
        <style:tab-stops>
          <style:tab-stop style:position="0.5783in"/>
          <style:tab-stop style:position="8.6126in" style:leader-style="dotted" style:leader-text="."/>
        </style:tab-stops>
      </style:paragraph-properties>
    </style:style>
    <style:style style:name="P57" style:family="paragraph" style:parent-style-name="List_20_Paragraph" style:list-style-name="WWNum2">
      <style:paragraph-properties fo:margin-left="0.961in" fo:margin-right="0in" fo:margin-top="0.0008in" fo:margin-bottom="0in" style:contextual-spacing="false" fo:line-height="100%" fo:text-align="start" style:justify-single-word="false" fo:text-indent="-0.1972in" style:auto-text-indent="false">
        <style:tab-stops>
          <style:tab-stop style:position="0.9618in"/>
        </style:tab-stops>
      </style:paragraph-properties>
    </style:style>
    <style:style style:name="P58" style:family="paragraph" style:parent-style-name="List_20_Paragraph" style:list-style-name="WWNum4">
      <style:paragraph-properties fo:margin-left="0.578in" fo:margin-right="0in" fo:margin-top="0.0008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59" style:family="paragraph" style:parent-style-name="List_20_Paragraph" style:list-style-name="WWNum4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0" style:family="paragraph" style:parent-style-name="List_20_Paragraph" style:list-style-name="WWNum4">
      <style:paragraph-properties fo:margin-left="0.578in" fo:margin-right="0.078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1" style:family="paragraph" style:parent-style-name="List_20_Paragraph" style:list-style-name="WWNum5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2" style:family="paragraph" style:parent-style-name="List_20_Paragraph" style:list-style-name="WWNum6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3" style:family="paragraph" style:parent-style-name="List_20_Paragraph" style:list-style-name="WWNum23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4" style:family="paragraph" style:parent-style-name="List_20_Paragraph" style:list-style-name="WWNum25">
      <style:paragraph-properties fo:margin-left="0.5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5" style:family="paragraph" style:parent-style-name="List_20_Paragraph" style:list-style-name="WWNum25">
      <style:paragraph-properties fo:margin-left="0.578in" fo:margin-right="0in" fo:margin-top="0.0689in" fo:margin-bottom="0in" style:contextual-spacing="false" fo:line-height="100%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66" style:family="paragraph" style:parent-style-name="List_20_Paragraph" style:list-style-name="WWNum5">
      <style:paragraph-properties fo:margin-left="0.078in" fo:margin-right="0.0807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693in"/>
          <style:tab-stop style:position="0.5701in"/>
        </style:tab-stops>
      </style:paragraph-properties>
    </style:style>
    <style:style style:name="P67" style:family="paragraph" style:parent-style-name="List_20_Paragraph" style:list-style-name="WWNum5">
      <style:paragraph-properties fo:margin-left="0.078in" fo:margin-right="0.0819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693in"/>
          <style:tab-stop style:position="0.5701in"/>
        </style:tab-stops>
      </style:paragraph-properties>
    </style:style>
    <style:style style:name="P68" style:family="paragraph" style:parent-style-name="List_20_Paragraph" style:list-style-name="WWNum24">
      <style:paragraph-properties fo:margin-left="0.5693in" fo:margin-right="0in" fo:margin-top="0in" fo:margin-bottom="0in" style:contextual-spacing="false" fo:line-height="100%" fo:text-align="start" style:justify-single-word="false" fo:text-indent="-0.4925in" style:auto-text-indent="false">
        <style:tab-stops>
          <style:tab-stop style:position="0.5693in"/>
          <style:tab-stop style:position="0.5701in"/>
        </style:tab-stops>
      </style:paragraph-properties>
    </style:style>
    <style:style style:name="P69" style:family="paragraph" style:parent-style-name="List_20_Paragraph" style:list-style-name="WWNum6">
      <style:paragraph-properties fo:margin-left="0.478in" fo:margin-right="0in" fo:margin-top="0in" fo:margin-bottom="0in" style:contextual-spacing="false" fo:line-height="100%" fo:text-align="start" style:justify-single-word="false" fo:text-indent="-0.1508in" style:auto-text-indent="false">
        <style:tab-stops>
          <style:tab-stop style:position="0.4783in"/>
        </style:tab-stops>
      </style:paragraph-properties>
    </style:style>
    <style:style style:name="P70" style:family="paragraph" style:parent-style-name="List_20_Paragraph" style:list-style-name="WWNum6">
      <style:paragraph-properties fo:margin-left="0.478in" fo:margin-right="0in" fo:margin-top="0.0008in" fo:margin-bottom="0in" style:contextual-spacing="false" fo:line-height="100%" fo:text-align="start" style:justify-single-word="false" fo:text-indent="-0.1508in" style:auto-text-indent="false">
        <style:tab-stops>
          <style:tab-stop style:position="0.4783in"/>
        </style:tab-stops>
      </style:paragraph-properties>
    </style:style>
    <style:style style:name="P71" style:family="paragraph" style:parent-style-name="List_20_Paragraph" style:list-style-name="WWNum6">
      <style:paragraph-properties fo:margin-left="0.478in" fo:margin-right="0.0772in" fo:margin-top="0.0008in" fo:margin-bottom="0in" style:contextual-spacing="false" fo:line-height="100%" fo:text-align="start" style:justify-single-word="false" fo:text-indent="-0.15in" style:auto-text-indent="false">
        <style:tab-stops>
          <style:tab-stop style:position="0.4783in"/>
        </style:tab-stops>
      </style:paragraph-properties>
    </style:style>
    <style:style style:name="P72" style:family="paragraph" style:parent-style-name="List_20_Paragraph" style:list-style-name="WWNum9">
      <style:paragraph-properties fo:margin-left="1.0634in" fo:margin-right="0in" fo:margin-top="0.0673in" fo:margin-bottom="0in" style:contextual-spacing="false" fo:line-height="100%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73" style:family="paragraph" style:parent-style-name="List_20_Paragraph" style:list-style-name="WWNum10">
      <style:paragraph-properties fo:margin-left="1.0634in" fo:margin-right="0in" fo:margin-top="0in" fo:margin-bottom="0in" style:contextual-spacing="false" fo:line-height="100%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74" style:family="paragraph" style:parent-style-name="List_20_Paragraph" style:list-style-name="WWNum20">
      <style:paragraph-properties fo:margin-left="1.0634in" fo:margin-right="0in" fo:margin-top="0in" fo:margin-bottom="0in" style:contextual-spacing="false" fo:line-height="100%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75" style:family="paragraph" style:parent-style-name="List_20_Paragraph" style:list-style-name="WWNum22">
      <style:paragraph-properties fo:margin-left="1.0634in" fo:margin-right="0in" fo:margin-top="0in" fo:margin-bottom="0in" style:contextual-spacing="false" fo:line-height="100%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76" style:family="paragraph" style:parent-style-name="List_20_Paragraph" style:list-style-name="WWNum26">
      <style:paragraph-properties fo:margin-left="1.0634in" fo:margin-right="0in" fo:margin-top="0in" fo:margin-bottom="0in" style:contextual-spacing="false" fo:line-height="100%" fo:text-align="start" style:justify-single-word="false" fo:text-indent="-0.298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77" style:family="paragraph" style:parent-style-name="List_20_Paragraph" style:list-style-name="WWNum9">
      <style:paragraph-properties fo:margin-left="1.1134in" fo:margin-right="0in" fo:margin-top="0in" fo:margin-bottom="0in" style:contextual-spacing="false" fo:line-height="100%" fo:text-align="start" style:justify-single-word="false" fo:text-indent="-0.2862in" style:auto-text-indent="false">
        <style:tab-stops>
          <style:tab-stop style:position="1.1126in"/>
          <style:tab-stop style:position="1.1138in"/>
        </style:tab-stops>
      </style:paragraph-properties>
    </style:style>
    <style:style style:name="P78" style:family="paragraph" style:parent-style-name="List_20_Paragraph" style:list-style-name="WWNum15">
      <style:paragraph-properties fo:margin-left="1.0693in" fo:margin-right="0in" fo:margin-top="0.0008in" fo:margin-bottom="0in" style:contextual-spacing="false" fo:line-height="100%" fo:text-align="start" style:justify-single-word="false" fo:text-indent="-0.2508in" style:auto-text-indent="false">
        <style:tab-stops>
          <style:tab-stop style:position="1.0701in"/>
        </style:tab-stops>
      </style:paragraph-properties>
    </style:style>
    <style:style style:name="P79" style:family="paragraph" style:parent-style-name="List_20_Paragraph" style:list-style-name="WWNum15">
      <style:paragraph-properties fo:margin-left="1.0693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1.0701in"/>
        </style:tab-stops>
      </style:paragraph-properties>
    </style:style>
    <style:style style:name="P80" style:family="paragraph" style:parent-style-name="List_20_Paragraph" style:list-style-name="WWNum15">
      <style:paragraph-properties fo:margin-left="1.0693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81" style:family="paragraph" style:parent-style-name="List_20_Paragraph" style:list-style-name="WWNum19">
      <style:paragraph-properties fo:margin-left="1.0693in" fo:margin-right="0in" fo:margin-top="0.1563in" fo:margin-bottom="0in" style:contextual-spacing="false" fo:line-height="100%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82" style:family="paragraph" style:parent-style-name="List_20_Paragraph" style:list-style-name="WWNum17">
      <style:paragraph-properties fo:margin-left="0.8193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8201in"/>
        </style:tab-stops>
      </style:paragraph-properties>
    </style:style>
    <style:style style:name="P83" style:family="paragraph" style:parent-style-name="List_20_Paragraph" style:list-style-name="WWNum17">
      <style:paragraph-properties fo:margin-left="0.8193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8193in"/>
          <style:tab-stop style:position="0.8201in"/>
        </style:tab-stops>
      </style:paragraph-properties>
    </style:style>
    <style:style style:name="P84" style:family="paragraph" style:parent-style-name="List_20_Paragraph" style:list-style-name="WWNum17">
      <style:paragraph-properties fo:margin-left="1.078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1.0783in"/>
        </style:tab-stops>
      </style:paragraph-properties>
    </style:style>
    <style:style style:name="P85" style:family="paragraph" style:parent-style-name="List_20_Paragraph" style:list-style-name="WWNum19">
      <style:paragraph-properties fo:margin-left="1.0575in" fo:margin-right="0in" fo:margin-top="0.0008in" fo:margin-bottom="0in" style:contextual-spacing="false" fo:line-height="100%" fo:text-align="start" style:justify-single-word="false" fo:text-indent="-0.9807in" style:auto-text-indent="false">
        <style:tab-stops>
          <style:tab-stop style:position="1.0575in"/>
          <style:tab-stop style:position="1.0583in"/>
        </style:tab-stops>
      </style:paragraph-properties>
    </style:style>
    <style:style style:name="P86" style:family="paragraph" style:parent-style-name="List_20_Paragraph" style:list-style-name="WWNum20">
      <style:paragraph-properties fo:margin-left="1.1945in" fo:margin-right="0in" fo:margin-top="0.0634in" fo:margin-bottom="0in" style:contextual-spacing="false" fo:line-height="100%" fo:text-align="start" style:justify-single-word="false" fo:text-indent="-0.6256in" style:auto-text-indent="false">
        <style:tab-stops>
          <style:tab-stop style:position="1.1945in"/>
          <style:tab-stop style:position="1.1953in"/>
        </style:tab-stops>
      </style:paragraph-properties>
    </style:style>
    <style:style style:name="P87" style:family="paragraph" style:parent-style-name="List_20_Paragraph" style:list-style-name="WWNum20">
      <style:paragraph-properties fo:margin-left="1.1945in" fo:margin-right="0in" fo:margin-top="0in" fo:margin-bottom="0in" style:contextual-spacing="false" fo:line-height="100%" fo:text-align="start" style:justify-single-word="false" fo:text-indent="-0.6256in" style:auto-text-indent="false">
        <style:tab-stops>
          <style:tab-stop style:position="1.1945in"/>
          <style:tab-stop style:position="1.1953in"/>
        </style:tab-stops>
      </style:paragraph-properties>
    </style:style>
    <style:style style:name="P88" style:family="paragraph" style:parent-style-name="List_20_Paragraph" style:list-style-name="WWNum20">
      <style:paragraph-properties fo:margin-left="1.1945in" fo:margin-right="0in" fo:margin-top="0.0008in" fo:margin-bottom="0in" style:contextual-spacing="false" fo:line-height="100%" fo:text-align="start" style:justify-single-word="false" fo:text-indent="-0.6256in" style:auto-text-indent="false">
        <style:tab-stops>
          <style:tab-stop style:position="1.1945in"/>
          <style:tab-stop style:position="1.1953in"/>
        </style:tab-stops>
      </style:paragraph-properties>
    </style:style>
    <style:style style:name="P89" style:family="paragraph" style:parent-style-name="List_20_Paragraph" style:list-style-name="WWNum27">
      <style:paragraph-properties fo:margin-left="1.6862in" fo:margin-right="0.0799in" fo:margin-top="0.0634in" fo:margin-bottom="0in" style:contextual-spacing="false" fo:line-height="100%" fo:text-align="start" style:justify-single-word="false" fo:text-indent="-0.6252in" style:auto-text-indent="false">
        <style:tab-stops>
          <style:tab-stop style:position="1.6862in"/>
          <style:tab-stop style:position="1.6866in"/>
        </style:tab-stops>
      </style:paragraph-properties>
    </style:style>
    <style:style style:name="P90" style:family="paragraph" style:parent-style-name="List_20_Paragraph" style:list-style-name="WWNum27">
      <style:paragraph-properties fo:margin-left="1.6862in" fo:margin-right="0.0783in" fo:margin-top="0in" fo:margin-bottom="0in" style:contextual-spacing="false" fo:line-height="100%" fo:text-align="start" style:justify-single-word="false" fo:text-indent="-0.6252in" style:auto-text-indent="false">
        <style:tab-stops>
          <style:tab-stop style:position="1.6862in"/>
          <style:tab-stop style:position="1.6866in"/>
        </style:tab-stops>
      </style:paragraph-properties>
    </style:style>
    <style:style style:name="P91" style:family="paragraph" style:parent-style-name="List_20_Paragraph" style:list-style-name="WWNum28">
      <style:paragraph-properties fo:margin-left="0.2217in" fo:margin-right="0in" fo:margin-top="0.0008in" fo:margin-bottom="0in" style:contextual-spacing="false" fo:line-height="100%" fo:text-align="start" style:justify-single-word="false" fo:text-indent="-0.1437in" style:auto-text-indent="false">
        <style:tab-stops>
          <style:tab-stop style:position="0.2217in"/>
        </style:tab-stops>
      </style:paragraph-properties>
    </style:style>
    <style:style style:name="P92" style:family="paragraph" style:parent-style-name="List_20_Paragraph" style:list-style-name="WWNum28">
      <style:paragraph-properties fo:margin-left="0.2299in" fo:margin-right="0in" fo:margin-top="0in" fo:margin-bottom="0in" style:contextual-spacing="false" fo:line-height="100%" fo:text-align="start" style:justify-single-word="false" fo:text-indent="-0.152in" style:auto-text-indent="false">
        <style:tab-stops>
          <style:tab-stop style:position="0.2299in"/>
        </style:tab-stops>
      </style:paragraph-properties>
    </style:style>
    <style:style style:name="P93" style:family="paragraph" style:parent-style-name="List_20_Paragraph" style:list-style-name="WWNum2">
      <style:paragraph-properties fo:margin-left="0.961in" fo:margin-right="0.078in" fo:margin-top="0.0701in" fo:margin-bottom="0in" style:contextual-spacing="false" fo:line-height="100%" fo:text-align="justify" style:justify-single-word="false" fo:text-indent="-0.1972in" style:auto-text-indent="false">
        <style:tab-stops>
          <style:tab-stop style:position="0.9618in"/>
        </style:tab-stops>
      </style:paragraph-properties>
    </style:style>
    <style:style style:name="P94" style:family="paragraph" style:parent-style-name="List_20_Paragraph" style:list-style-name="WWNum2">
      <style:paragraph-properties fo:margin-left="0.961in" fo:margin-right="0.0752in" fo:margin-top="0in" fo:margin-bottom="0in" style:contextual-spacing="false" fo:line-height="98%" fo:text-align="justify" style:justify-single-word="false" fo:text-indent="-0.1972in" style:auto-text-indent="false">
        <style:tab-stops>
          <style:tab-stop style:position="0.9618in"/>
        </style:tab-stops>
      </style:paragraph-properties>
    </style:style>
    <style:style style:name="P95" style:family="paragraph" style:parent-style-name="List_20_Paragraph" style:list-style-name="WWNum2">
      <style:paragraph-properties fo:margin-left="0.961in" fo:margin-right="0.0811in" fo:margin-top="0.111in" fo:margin-bottom="0in" style:contextual-spacing="false" fo:line-height="98%" fo:text-align="justify" style:justify-single-word="false" fo:text-indent="-0.1972in" style:auto-text-indent="false">
        <style:tab-stops>
          <style:tab-stop style:position="0.9618in"/>
        </style:tab-stops>
      </style:paragraph-properties>
    </style:style>
    <style:style style:name="P96" style:family="paragraph" style:parent-style-name="List_20_Paragraph" style:list-style-name="WWNum2">
      <style:paragraph-properties fo:margin-left="0.961in" fo:margin-right="0.078in" fo:margin-top="0.0008in" fo:margin-bottom="0in" style:contextual-spacing="false" fo:line-height="98%" fo:text-align="justify" style:justify-single-word="false" fo:text-indent="-0.1972in" style:auto-text-indent="false">
        <style:tab-stops>
          <style:tab-stop style:position="0.9618in"/>
        </style:tab-stops>
      </style:paragraph-properties>
    </style:style>
    <style:style style:name="P97" style:family="paragraph" style:parent-style-name="List_20_Paragraph" style:list-style-name="WWNum10">
      <style:paragraph-properties fo:margin-left="0.7661in" fo:margin-right="0.0772in" fo:margin-top="0in" fo:margin-bottom="0in" style:contextual-spacing="false" fo:line-height="98%" fo:text-align="justify" style:justify-single-word="false" fo:text-indent="-0.1972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98" style:family="paragraph" style:parent-style-name="List_20_Paragraph" style:list-style-name="WWNum10">
      <style:paragraph-properties fo:margin-left="0.7661in" fo:margin-right="0.0783in" fo:margin-top="0.0008in" fo:margin-bottom="0in" style:contextual-spacing="false" fo:line-height="98%" fo:text-align="justify" style:justify-single-word="false" fo:text-indent="-0.1972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99" style:family="paragraph" style:parent-style-name="List_20_Paragraph" style:list-style-name="WWNum20">
      <style:paragraph-properties fo:margin-left="0.7193in" fo:margin-right="0.0799in" fo:margin-top="0in" fo:margin-bottom="0in" style:contextual-spacing="false" fo:line-height="98%" fo:text-align="justify" style:justify-single-word="false" fo:text-indent="-0.1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00" style:family="paragraph" style:parent-style-name="List_20_Paragraph" style:list-style-name="WWNum18">
      <style:paragraph-properties fo:margin-left="0.8181in" fo:margin-right="0.078in" fo:margin-top="0in" fo:margin-bottom="0in" style:contextual-spacing="false" fo:line-height="98%" fo:text-align="justify" style:justify-single-word="false" fo:text-indent="-0.4902in" style:auto-text-indent="false">
        <style:tab-stops>
          <style:tab-stop style:position="0.8189in"/>
        </style:tab-stops>
      </style:paragraph-properties>
    </style:style>
    <style:style style:name="P101" style:family="paragraph" style:parent-style-name="List_20_Paragraph" style:list-style-name="WWNum21">
      <style:paragraph-properties fo:margin-left="0.8193in" fo:margin-right="0.0752in" fo:margin-top="0in" fo:margin-bottom="0in" style:contextual-spacing="false" fo:line-height="98%" fo:text-align="justify" style:justify-single-word="false" fo:text-indent="-0.25in" style:auto-text-indent="false">
        <style:tab-stops>
          <style:tab-stop style:position="1.0638in"/>
        </style:tab-stops>
      </style:paragraph-properties>
    </style:style>
    <style:style style:name="P102" style:family="paragraph" style:parent-style-name="List_20_Paragraph" style:list-style-name="WWNum21">
      <style:paragraph-properties fo:margin-left="0.8193in" fo:margin-right="0.0752in" fo:margin-top="0.0008in" fo:margin-bottom="0in" style:contextual-spacing="false" fo:line-height="98%" fo:text-align="justify" style:justify-single-word="false" fo:text-indent="-0.25in" style:auto-text-indent="false">
        <style:tab-stops>
          <style:tab-stop style:position="1.0638in"/>
        </style:tab-stops>
      </style:paragraph-properties>
    </style:style>
    <style:style style:name="P103" style:family="paragraph" style:parent-style-name="List_20_Paragraph" style:list-style-name="WWNum26">
      <style:paragraph-properties fo:margin-left="0.9626in" fo:margin-right="0.0783in" fo:margin-top="0.072in" fo:margin-bottom="0in" style:contextual-spacing="false" fo:line-height="98%" fo:text-align="justify" style:justify-single-word="false" fo:text-indent="-0.1972in" style:auto-text-indent="false">
        <style:tab-stops>
          <style:tab-stop style:position="1.0638in"/>
        </style:tab-stops>
      </style:paragraph-properties>
    </style:style>
    <style:style style:name="P104" style:family="paragraph" style:parent-style-name="List_20_Paragraph" style:list-style-name="WWNum26">
      <style:paragraph-properties fo:margin-left="0.9634in" fo:margin-right="0.078in" fo:margin-top="0.0028in" fo:margin-bottom="0in" style:contextual-spacing="false" fo:line-height="98%" fo:text-align="justify" style:justify-single-word="false" fo:text-indent="-0.1972in" style:auto-text-indent="false">
        <style:tab-stops>
          <style:tab-stop style:position="1.0638in"/>
        </style:tab-stops>
      </style:paragraph-properties>
    </style:style>
    <style:style style:name="P105" style:family="paragraph" style:parent-style-name="List_20_Paragraph" style:list-style-name="WWNum4">
      <style:paragraph-properties fo:margin-left="1.4528in" fo:margin-right="0.078in" fo:margin-top="0.0008in" fo:margin-bottom="0in" style:contextual-spacing="false" fo:line-height="98%" fo:text-align="start" style:justify-single-word="false" fo:text-indent="-0.6252in" style:auto-text-indent="false">
        <style:tab-stops>
          <style:tab-stop style:position="1.4528in"/>
          <style:tab-stop style:position="1.4535in"/>
        </style:tab-stops>
      </style:paragraph-properties>
    </style:style>
    <style:style style:name="P106" style:family="paragraph" style:parent-style-name="List_20_Paragraph" style:list-style-name="WWNum4">
      <style:paragraph-properties fo:margin-left="1.4528in" fo:margin-right="0.0791in" fo:margin-top="0.0047in" fo:margin-bottom="0in" style:contextual-spacing="false" fo:line-height="98%" fo:text-align="start" style:justify-single-word="false" fo:text-indent="-0.6252in" style:auto-text-indent="false">
        <style:tab-stops>
          <style:tab-stop style:position="1.4528in"/>
          <style:tab-stop style:position="1.4535in"/>
        </style:tab-stops>
      </style:paragraph-properties>
    </style:style>
    <style:style style:name="P107" style:family="paragraph" style:parent-style-name="List_20_Paragraph" style:list-style-name="WWNum6">
      <style:paragraph-properties fo:margin-left="1.1945in" fo:margin-right="0.0783in" fo:margin-top="0.0035in" fo:margin-bottom="0in" style:contextual-spacing="false" fo:line-height="98%" fo:text-align="start" style:justify-single-word="false" fo:text-indent="-0.6252in" style:auto-text-indent="false">
        <style:tab-stops>
          <style:tab-stop style:position="1.1945in"/>
          <style:tab-stop style:position="1.1953in"/>
        </style:tab-stops>
      </style:paragraph-properties>
    </style:style>
    <style:style style:name="P108" style:family="paragraph" style:parent-style-name="List_20_Paragraph" style:list-style-name="WWNum6">
      <style:paragraph-properties fo:margin-left="1.1945in" fo:margin-right="0.0791in" fo:margin-top="0in" fo:margin-bottom="0in" style:contextual-spacing="false" fo:line-height="98%" fo:text-align="start" style:justify-single-word="false" fo:text-indent="-0.6252in" style:auto-text-indent="false">
        <style:tab-stops>
          <style:tab-stop style:position="1.1945in"/>
          <style:tab-stop style:position="1.1953in"/>
        </style:tab-stops>
      </style:paragraph-properties>
    </style:style>
    <style:style style:name="P109" style:family="paragraph" style:parent-style-name="List_20_Paragraph" style:list-style-name="WWNum7">
      <style:paragraph-properties fo:margin-left="0.578in" fo:margin-right="0.0783in" fo:margin-top="0.0717in" fo:margin-bottom="0in" style:contextual-spacing="false" fo:line-height="98%" fo:text-align="start" style:justify-single-word="false" fo:text-indent="-0.2508in" style:auto-text-indent="false">
        <style:tab-stops>
          <style:tab-stop style:position="0.5783in"/>
        </style:tab-stops>
      </style:paragraph-properties>
    </style:style>
    <style:style style:name="P110" style:family="paragraph" style:parent-style-name="List_20_Paragraph" style:list-style-name="WWNum8">
      <style:paragraph-properties fo:margin-left="0.578in" fo:margin-right="0.0783in" fo:margin-top="0.002in" fo:margin-bottom="0in" style:contextual-spacing="false" fo:line-height="98%" fo:text-align="start" style:justify-single-word="false" fo:text-indent="-0.2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11" style:family="paragraph" style:parent-style-name="List_20_Paragraph" style:list-style-name="WWNum8">
      <style:paragraph-properties fo:margin-left="0.578in" fo:margin-right="0.0799in" fo:margin-top="0.0717in" fo:margin-bottom="0in" style:contextual-spacing="false" fo:line-height="98%" fo:text-align="start" style:justify-single-word="false" fo:text-indent="-0.2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12" style:family="paragraph" style:parent-style-name="List_20_Paragraph" style:list-style-name="WWNum8">
      <style:paragraph-properties fo:margin-left="0.578in" fo:margin-right="0.078in" fo:margin-top="0.0028in" fo:margin-bottom="0in" style:contextual-spacing="false" fo:line-height="98%" fo:text-align="start" style:justify-single-word="false" fo:text-indent="-0.2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13" style:family="paragraph" style:parent-style-name="List_20_Paragraph" style:list-style-name="WWNum22">
      <style:paragraph-properties fo:margin-left="0.8193in" fo:margin-right="0.0752in" fo:margin-top="0.0016in" fo:margin-bottom="0in" style:contextual-spacing="false" fo:line-height="98%" fo:text-align="start" style:justify-single-word="false" fo:text-indent="-0.2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14" style:family="paragraph" style:parent-style-name="List_20_Paragraph" style:list-style-name="WWNum22">
      <style:paragraph-properties fo:margin-left="0.8193in" fo:margin-right="0.0756in" fo:margin-top="0.002in" fo:margin-bottom="0in" style:contextual-spacing="false" fo:line-height="98%" fo:text-align="start" style:justify-single-word="false" fo:text-indent="-0.2508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15" style:family="paragraph" style:parent-style-name="List_20_Paragraph" style:list-style-name="WWNum9">
      <style:paragraph-properties fo:margin-left="1.078in" fo:margin-right="0.0772in" fo:margin-top="0.0016in" fo:margin-bottom="0in" style:contextual-spacing="false" fo:line-height="98%" fo:text-align="start" style:justify-single-word="false" fo:text-indent="-0.25in" style:auto-text-indent="false">
        <style:tab-stops>
          <style:tab-stop style:position="1.1126in"/>
          <style:tab-stop style:position="1.1138in"/>
        </style:tab-stops>
      </style:paragraph-properties>
    </style:style>
    <style:style style:name="P116" style:family="paragraph" style:parent-style-name="List_20_Paragraph" style:list-style-name="WWNum19">
      <style:paragraph-properties fo:margin-left="1.0575in" fo:margin-right="0.0772in" fo:margin-top="0.0709in" fo:margin-bottom="0in" style:contextual-spacing="false" fo:line-height="98%" fo:text-align="start" style:justify-single-word="false" fo:text-indent="-0.9807in" style:auto-text-indent="false">
        <style:tab-stops>
          <style:tab-stop style:position="1.0575in"/>
          <style:tab-stop style:position="1.0583in"/>
        </style:tab-stops>
      </style:paragraph-properties>
    </style:style>
    <style:style style:name="P117" style:family="paragraph" style:parent-style-name="List_20_Paragraph" style:list-style-name="WWNum19">
      <style:paragraph-properties fo:margin-left="1.0693in" fo:margin-right="0.0783in" fo:margin-top="0.1319in" fo:margin-bottom="0in" style:contextual-spacing="false" fo:line-height="98%" fo:text-align="start" style:justify-single-word="false" fo:text-indent="-0.25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18" style:family="paragraph" style:parent-style-name="List_20_Paragraph" style:list-style-name="WWNum19">
      <style:paragraph-properties fo:margin-left="1.0693in" fo:margin-right="0.0783in" fo:margin-top="0.002in" fo:margin-bottom="0in" style:contextual-spacing="false" fo:line-height="98%" fo:text-align="start" style:justify-single-word="false" fo:text-indent="-0.25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19" style:family="paragraph" style:parent-style-name="List_20_Paragraph" style:list-style-name="WWNum3">
      <style:paragraph-properties fo:margin-left="0.6681in" fo:margin-right="0in" fo:margin-top="0in" fo:margin-bottom="0in" style:contextual-spacing="false" fo:line-height="0.1744in" fo:text-align="start" style:justify-single-word="false" fo:text-indent="-0.2862in" style:auto-text-indent="false">
        <style:tab-stops>
          <style:tab-stop style:position="0.6681in"/>
          <style:tab-stop style:position="0.6689in"/>
        </style:tab-stops>
      </style:paragraph-properties>
    </style:style>
    <style:style style:name="P120" style:family="paragraph" style:parent-style-name="List_20_Paragraph" style:list-style-name="WWNum3">
      <style:paragraph-properties fo:margin-left="0.6327in" fo:margin-right="0in" fo:margin-top="0in" fo:margin-bottom="0in" style:contextual-spacing="false" fo:line-height="0.1744in" fo:text-align="start" style:justify-single-word="false" fo:text-indent="-0.2508in" style:auto-text-indent="false">
        <style:tab-stops>
          <style:tab-stop style:position="0.6335in"/>
        </style:tab-stops>
      </style:paragraph-properties>
    </style:style>
    <style:style style:name="P121" style:family="paragraph" style:parent-style-name="List_20_Paragraph" style:list-style-name="WWNum8">
      <style:paragraph-properties fo:margin-left="1.0634in" fo:margin-right="0in" fo:margin-top="0.1264in" fo:margin-bottom="0in" style:contextual-spacing="false" fo:line-height="0.1744in" fo:text-align="start" style:justify-single-word="false" fo:text-indent="-0.7362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22" style:family="paragraph" style:parent-style-name="List_20_Paragraph" style:list-style-name="WWNum22">
      <style:paragraph-properties fo:margin-left="1.0634in" fo:margin-right="0in" fo:margin-top="0in" fo:margin-bottom="0in" style:contextual-spacing="false" fo:line-height="0.1744in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23" style:family="paragraph" style:parent-style-name="List_20_Paragraph" style:list-style-name="WWNum8">
      <style:paragraph-properties fo:margin-left="1.078in" fo:margin-right="0in" fo:margin-top="0in" fo:margin-bottom="0in" style:contextual-spacing="false" fo:line-height="0.1744in" fo:text-align="start" style:justify-single-word="false" fo:text-indent="-0.2508in" style:auto-text-indent="false">
        <style:tab-stops>
          <style:tab-stop style:position="1.0783in"/>
        </style:tab-stops>
      </style:paragraph-properties>
    </style:style>
    <style:style style:name="P124" style:family="paragraph" style:parent-style-name="List_20_Paragraph" style:list-style-name="WWNum9">
      <style:paragraph-properties fo:margin-left="1.1134in" fo:margin-right="0in" fo:margin-top="0in" fo:margin-bottom="0in" style:contextual-spacing="false" fo:line-height="0.1744in" fo:text-align="start" style:justify-single-word="false" fo:text-indent="-0.2862in" style:auto-text-indent="false">
        <style:tab-stops>
          <style:tab-stop style:position="1.1126in"/>
          <style:tab-stop style:position="1.1138in"/>
        </style:tab-stops>
      </style:paragraph-properties>
    </style:style>
    <style:style style:name="P125" style:family="paragraph" style:parent-style-name="List_20_Paragraph" style:list-style-name="WWNum10">
      <style:paragraph-properties fo:margin-left="0.648in" fo:margin-right="0in" fo:margin-top="0.002in" fo:margin-bottom="0in" style:contextual-spacing="false" fo:line-height="0.1744in" fo:text-align="start" style:justify-single-word="false" fo:text-indent="-0.3209in" style:auto-text-indent="false">
        <style:tab-stops>
          <style:tab-stop style:position="0.648in"/>
          <style:tab-stop style:position="0.6484in"/>
        </style:tab-stops>
      </style:paragraph-properties>
    </style:style>
    <style:style style:name="P126" style:family="paragraph" style:parent-style-name="List_20_Paragraph" style:list-style-name="WWNum10">
      <style:paragraph-properties fo:margin-left="0.648in" fo:margin-right="0in" fo:margin-top="0in" fo:margin-bottom="0in" style:contextual-spacing="false" fo:line-height="0.1744in" fo:text-align="start" style:justify-single-word="false" fo:text-indent="-0.3209in" style:auto-text-indent="false">
        <style:tab-stops>
          <style:tab-stop style:position="0.648in"/>
          <style:tab-stop style:position="0.6484in"/>
        </style:tab-stops>
      </style:paragraph-properties>
    </style:style>
    <style:style style:name="P127" style:family="paragraph" style:parent-style-name="List_20_Paragraph" style:list-style-name="WWNum11">
      <style:paragraph-properties fo:margin-left="1.1681in" fo:margin-right="0in" fo:margin-top="0.0008in" fo:margin-bottom="0in" style:contextual-spacing="false" fo:line-height="0.1744in" fo:text-align="start" style:justify-single-word="false" fo:text-indent="-0.2508in" style:auto-text-indent="false">
        <style:tab-stops>
          <style:tab-stop style:position="1.1689in"/>
        </style:tab-stops>
      </style:paragraph-properties>
    </style:style>
    <style:style style:name="P128" style:family="paragraph" style:parent-style-name="List_20_Paragraph" style:list-style-name="WWNum18">
      <style:paragraph-properties fo:margin-left="0.8181in" fo:margin-right="0in" fo:margin-top="0in" fo:margin-bottom="0in" style:contextual-spacing="false" fo:line-height="0.1744in" fo:text-align="start" style:justify-single-word="false" fo:text-indent="-0.4909in" style:auto-text-indent="false">
        <style:tab-stops>
          <style:tab-stop style:position="0.8181in"/>
          <style:tab-stop style:position="0.8189in"/>
        </style:tab-stops>
      </style:paragraph-properties>
    </style:style>
    <style:style style:name="P129" style:family="paragraph" style:parent-style-name="List_20_Paragraph" style:list-style-name="WWNum22">
      <style:paragraph-properties fo:margin-left="0.9516in" fo:margin-right="0in" fo:margin-top="0in" fo:margin-bottom="0in" style:contextual-spacing="false" fo:line-height="0.1744in" fo:text-align="start" style:justify-single-word="false" fo:text-indent="-0.3827in" style:auto-text-indent="false">
        <style:tab-stops>
          <style:tab-stop style:position="0.9516in"/>
          <style:tab-stop style:position="0.952in"/>
        </style:tab-stops>
      </style:paragraph-properties>
    </style:style>
    <style:style style:name="P130" style:family="paragraph" style:parent-style-name="List_20_Paragraph" style:list-style-name="WWNum4">
      <style:paragraph-properties fo:margin-left="1.4528in" fo:margin-right="0in" fo:margin-top="0.0008in" fo:margin-bottom="0in" style:contextual-spacing="false" fo:line-height="0.1736in" fo:text-align="start" style:justify-single-word="false" fo:text-indent="-0.6256in" style:auto-text-indent="false">
        <style:tab-stops>
          <style:tab-stop style:position="1.4528in"/>
          <style:tab-stop style:position="1.4535in"/>
        </style:tab-stops>
      </style:paragraph-properties>
    </style:style>
    <style:style style:name="P131" style:family="paragraph" style:parent-style-name="List_20_Paragraph" style:list-style-name="WWNum7">
      <style:paragraph-properties fo:margin-left="0.578in" fo:margin-right="0in" fo:margin-top="0in" fo:margin-bottom="0in" style:contextual-spacing="false" fo:line-height="0.1736in" fo:text-align="start" style:justify-single-word="false" fo:text-indent="-0.2508in" style:auto-text-indent="false">
        <style:tab-stops>
          <style:tab-stop style:position="0.5783in"/>
        </style:tab-stops>
      </style:paragraph-properties>
    </style:style>
    <style:style style:name="P132" style:family="paragraph" style:parent-style-name="List_20_Paragraph" style:list-style-name="WWNum8">
      <style:paragraph-properties fo:margin-left="1.078in" fo:margin-right="0in" fo:margin-top="0in" fo:margin-bottom="0in" style:contextual-spacing="false" fo:line-height="0.1736in" fo:text-align="start" style:justify-single-word="false" fo:text-indent="-0.2508in" style:auto-text-indent="false">
        <style:tab-stops>
          <style:tab-stop style:position="1.0783in"/>
        </style:tab-stops>
      </style:paragraph-properties>
    </style:style>
    <style:style style:name="P133" style:family="paragraph" style:parent-style-name="List_20_Paragraph" style:list-style-name="WWNum11">
      <style:paragraph-properties fo:margin-left="1.1681in" fo:margin-right="0in" fo:margin-top="0in" fo:margin-bottom="0in" style:contextual-spacing="false" fo:line-height="0.1736in" fo:text-align="start" style:justify-single-word="false" fo:text-indent="-0.2508in" style:auto-text-indent="false">
        <style:tab-stops>
          <style:tab-stop style:position="1.1689in"/>
        </style:tab-stops>
      </style:paragraph-properties>
    </style:style>
    <style:style style:name="P134" style:family="paragraph" style:parent-style-name="List_20_Paragraph" style:list-style-name="WWNum18">
      <style:paragraph-properties fo:margin-left="0.8181in" fo:margin-right="0in" fo:margin-top="0in" fo:margin-bottom="0in" style:contextual-spacing="false" fo:line-height="0.1736in" fo:text-align="start" style:justify-single-word="false" fo:text-indent="-0.4909in" style:auto-text-indent="false">
        <style:tab-stops>
          <style:tab-stop style:position="0.8181in"/>
          <style:tab-stop style:position="0.8189in"/>
        </style:tab-stops>
      </style:paragraph-properties>
    </style:style>
    <style:style style:name="P135" style:family="paragraph" style:parent-style-name="List_20_Paragraph" style:list-style-name="WWNum6">
      <style:paragraph-properties fo:margin-left="0.578in" fo:margin-right="0in" fo:margin-top="0in" fo:margin-bottom="0in" style:contextual-spacing="false" fo:line-height="0.1591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36" style:family="paragraph" style:parent-style-name="List_20_Paragraph" style:list-style-name="WWNum8">
      <style:paragraph-properties fo:margin-left="1.078in" fo:margin-right="0in" fo:margin-top="0in" fo:margin-bottom="0in" style:contextual-spacing="false" fo:line-height="0.172in" fo:text-align="start" style:justify-single-word="false" fo:text-indent="-0.2508in" style:auto-text-indent="false">
        <style:tab-stops>
          <style:tab-stop style:position="1.0783in"/>
        </style:tab-stops>
      </style:paragraph-properties>
    </style:style>
    <style:style style:name="P137" style:family="paragraph" style:parent-style-name="List_20_Paragraph" style:list-style-name="WWNum11">
      <style:paragraph-properties fo:margin-left="1.1681in" fo:margin-right="0in" fo:margin-top="0in" fo:margin-bottom="0in" style:contextual-spacing="false" fo:line-height="0.172in" fo:text-align="start" style:justify-single-word="false" fo:text-indent="-0.2508in" style:auto-text-indent="false">
        <style:tab-stops>
          <style:tab-stop style:position="1.1689in"/>
        </style:tab-stops>
      </style:paragraph-properties>
    </style:style>
    <style:style style:name="P138" style:family="paragraph" style:parent-style-name="List_20_Paragraph" style:list-style-name="WWNum18">
      <style:paragraph-properties fo:margin-left="0.8181in" fo:margin-right="0in" fo:margin-top="0in" fo:margin-bottom="0in" style:contextual-spacing="false" fo:line-height="0.172in" fo:text-align="start" style:justify-single-word="false" fo:text-indent="-0.4909in" style:auto-text-indent="false">
        <style:tab-stops>
          <style:tab-stop style:position="0.8181in"/>
          <style:tab-stop style:position="0.8189in"/>
        </style:tab-stops>
      </style:paragraph-properties>
    </style:style>
    <style:style style:name="P139" style:family="paragraph" style:parent-style-name="List_20_Paragraph" style:list-style-name="WWNum22">
      <style:paragraph-properties fo:margin-left="1.0634in" fo:margin-right="0in" fo:margin-top="0in" fo:margin-bottom="0in" style:contextual-spacing="false" fo:line-height="0.172in" fo:text-align="start" style:justify-single-word="false" fo:text-indent="-0.4945in" style:auto-text-indent="false">
        <style:tab-stops>
          <style:tab-stop style:position="1.0626in"/>
          <style:tab-stop style:position="1.0638in"/>
        </style:tab-stops>
      </style:paragraph-properties>
    </style:style>
    <style:style style:name="P140" style:family="paragraph" style:parent-style-name="List_20_Paragraph" style:list-style-name="WWNum10">
      <style:paragraph-properties fo:margin-left="0.578in" fo:margin-right="0.0807in" fo:margin-top="0in" fo:margin-bottom="0in" style:contextual-spacing="false" fo:line-height="96%" fo:text-align="start" style:justify-single-word="false" fo:text-indent="-0.25in" style:auto-text-indent="false">
        <style:tab-stops>
          <style:tab-stop style:position="0.6398in"/>
          <style:tab-stop style:position="0.6402in"/>
        </style:tab-stops>
      </style:paragraph-properties>
    </style:style>
    <style:style style:name="P141" style:family="paragraph" style:parent-style-name="List_20_Paragraph" style:list-style-name="WWNum10">
      <style:paragraph-properties fo:margin-left="0.578in" fo:margin-right="0.078in" fo:margin-top="0.0028in" fo:margin-bottom="0in" style:contextual-spacing="false" fo:line-height="96%" fo:text-align="start" style:justify-single-word="false" fo:text-indent="-0.25in" style:auto-text-indent="false">
        <style:tab-stops>
          <style:tab-stop style:position="0.648in"/>
          <style:tab-stop style:position="0.6484in"/>
        </style:tab-stops>
      </style:paragraph-properties>
    </style:style>
    <style:style style:name="P142" style:family="paragraph" style:parent-style-name="List_20_Paragraph" style:list-style-name="WWNum21">
      <style:paragraph-properties fo:margin-left="0.8193in" fo:margin-right="0.0764in" fo:margin-top="0.0008in" fo:margin-bottom="0in" style:contextual-spacing="false" fo:line-height="96%" fo:text-align="justify" style:justify-single-word="false" fo:text-indent="-0.25in" style:auto-text-indent="false">
        <style:tab-stops>
          <style:tab-stop style:position="1.0638in"/>
        </style:tab-stops>
      </style:paragraph-properties>
    </style:style>
    <style:style style:name="P143" style:family="paragraph" style:parent-style-name="List_20_Paragraph" style:list-style-name="WWNum12">
      <style:paragraph-properties fo:margin-left="0.578in" fo:margin-right="0in" fo:margin-top="0in" fo:margin-bottom="0in" style:contextual-spacing="false" fo:line-height="0.1693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44" style:family="paragraph" style:parent-style-name="List_20_Paragraph" style:list-style-name="WWNum25">
      <style:paragraph-properties fo:margin-left="0.578in" fo:margin-right="0in" fo:margin-top="0in" fo:margin-bottom="0in" style:contextual-spacing="false" fo:line-height="0.1693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45" style:family="paragraph" style:parent-style-name="List_20_Paragraph" style:list-style-name="WWNum16">
      <style:paragraph-properties fo:margin-left="0.8193in" fo:margin-right="0in" fo:margin-top="0in" fo:margin-bottom="0in" style:contextual-spacing="false" fo:line-height="0.1693in" fo:text-align="start" style:justify-single-word="false" fo:text-indent="-0.2508in" style:auto-text-indent="false">
        <style:tab-stops>
          <style:tab-stop style:position="0.8193in"/>
          <style:tab-stop style:position="0.8201in"/>
        </style:tab-stops>
      </style:paragraph-properties>
    </style:style>
    <style:style style:name="P146" style:family="paragraph" style:parent-style-name="List_20_Paragraph" style:list-style-name="WWNum14">
      <style:paragraph-properties fo:margin-left="0.578in" fo:margin-right="0in" fo:margin-top="0.1366in" fo:margin-bottom="0in" style:contextual-spacing="false" fo:line-height="0.1728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47" style:family="paragraph" style:parent-style-name="List_20_Paragraph" style:list-style-name="WWNum14">
      <style:paragraph-properties fo:margin-left="0.578in" fo:margin-right="0in" fo:margin-top="0in" fo:margin-bottom="0in" style:contextual-spacing="false" fo:line-height="0.1728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48" style:family="paragraph" style:parent-style-name="List_20_Paragraph" style:list-style-name="WWNum16">
      <style:paragraph-properties fo:margin-left="0.8193in" fo:margin-right="0in" fo:margin-top="0in" fo:margin-bottom="0in" style:contextual-spacing="false" fo:line-height="0.1701in" fo:text-align="start" style:justify-single-word="false" fo:text-indent="-0.2508in" style:auto-text-indent="false">
        <style:tab-stops>
          <style:tab-stop style:position="0.8193in"/>
          <style:tab-stop style:position="0.8201in"/>
        </style:tab-stops>
      </style:paragraph-properties>
    </style:style>
    <style:style style:name="P149" style:family="paragraph" style:parent-style-name="List_20_Paragraph" style:list-style-name="WWNum23">
      <style:paragraph-properties fo:margin-left="0.578in" fo:margin-right="0in" fo:margin-top="0.0689in" fo:margin-bottom="0in" style:contextual-spacing="false" fo:line-height="0.1701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50" style:family="paragraph" style:parent-style-name="List_20_Paragraph" style:list-style-name="WWNum23">
      <style:paragraph-properties fo:margin-left="0.578in" fo:margin-right="0in" fo:margin-top="0in" fo:margin-bottom="0in" style:contextual-spacing="false" fo:line-height="0.1701in" fo:text-align="start" style:justify-single-word="false" fo:text-indent="-0.2508in" style:auto-text-indent="false">
        <style:tab-stops>
          <style:tab-stop style:position="0.578in"/>
          <style:tab-stop style:position="0.5783in"/>
        </style:tab-stops>
      </style:paragraph-properties>
    </style:style>
    <style:style style:name="P151" style:family="paragraph" style:parent-style-name="List_20_Paragraph" style:list-style-name="WWNum19">
      <style:paragraph-properties fo:margin-left="1.0693in" fo:margin-right="0in" fo:margin-top="0in" fo:margin-bottom="0in" style:contextual-spacing="false" fo:line-height="0.1854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2" style:family="paragraph" style:parent-style-name="List_20_Paragraph" style:list-style-name="WWNum19">
      <style:paragraph-properties fo:margin-left="1.0693in" fo:margin-right="0in" fo:margin-top="0.0008in" fo:margin-bottom="0in" style:contextual-spacing="false" fo:line-height="0.1854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3" style:family="paragraph" style:parent-style-name="List_20_Paragraph" style:list-style-name="WWNum21">
      <style:paragraph-properties fo:margin-left="1.0693in" fo:margin-right="0in" fo:margin-top="0in" fo:margin-bottom="0in" style:contextual-spacing="false" fo:line-height="0.1854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4" style:family="paragraph" style:parent-style-name="List_20_Paragraph" style:list-style-name="WWNum19">
      <style:paragraph-properties fo:margin-left="1.0693in" fo:margin-right="0in" fo:margin-top="0in" fo:margin-bottom="0in" style:contextual-spacing="false" fo:line-height="0.1835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5" style:family="paragraph" style:parent-style-name="List_20_Paragraph" style:list-style-name="WWNum21">
      <style:paragraph-properties fo:margin-left="1.0693in" fo:margin-right="0in" fo:margin-top="0in" fo:margin-bottom="0in" style:contextual-spacing="false" fo:line-height="0.1835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6" style:family="paragraph" style:parent-style-name="List_20_Paragraph" style:list-style-name="WWNum19">
      <style:paragraph-properties fo:margin-left="1.0693in" fo:margin-right="0in" fo:margin-top="0in" fo:margin-bottom="0in" style:contextual-spacing="false" fo:line-height="0.1839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7" style:family="paragraph" style:parent-style-name="List_20_Paragraph" style:list-style-name="WWNum21">
      <style:paragraph-properties fo:margin-left="1.0693in" fo:margin-right="0in" fo:margin-top="0in" fo:margin-bottom="0in" style:contextual-spacing="false" fo:line-height="0.1839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8" style:family="paragraph" style:parent-style-name="List_20_Paragraph" style:list-style-name="WWNum19">
      <style:paragraph-properties fo:margin-left="1.0693in" fo:margin-right="0in" fo:margin-top="0.0701in" fo:margin-bottom="0in" style:contextual-spacing="false" fo:line-height="0.1862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59" style:family="paragraph" style:parent-style-name="List_20_Paragraph" style:list-style-name="WWNum19">
      <style:paragraph-properties fo:margin-left="1.0693in" fo:margin-right="0in" fo:margin-top="0in" fo:margin-bottom="0in" style:contextual-spacing="false" fo:line-height="0.1862in" fo:text-align="start" style:justify-single-word="false" fo:text-indent="-0.2508in" style:auto-text-indent="false">
        <style:tab-stops>
          <style:tab-stop style:position="1.0693in"/>
          <style:tab-stop style:position="1.0701in"/>
        </style:tab-stops>
      </style:paragraph-properties>
    </style:style>
    <style:style style:name="P160" style:family="paragraph" style:parent-style-name="Standard">
      <style:paragraph-properties fo:margin-left="0.078in" fo:margin-right="0in" fo:margin-top="0.0335in" fo:margin-bottom="0in" style:contextual-spacing="false" fo:text-align="start" style:justify-single-word="false" fo:text-indent="0in" style:auto-text-indent="false">
        <style:tab-stops>
          <style:tab-stop style:position="8.4291in" style:leader-style="dotted" style:leader-text="."/>
        </style:tab-stops>
      </style:paragraph-properties>
    </style:style>
    <style:style style:name="P161" style:family="paragraph" style:parent-style-name="Standard">
      <style:paragraph-properties fo:margin-left="0.07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8.4346in" style:leader-style="dotted" style:leader-text="."/>
        </style:tab-stops>
      </style:paragraph-properties>
    </style:style>
    <style:style style:name="P162" style:family="paragraph" style:parent-style-name="Standard">
      <style:paragraph-properties fo:margin-left="0.07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8.4244in" style:leader-style="dotted" style:leader-text="."/>
        </style:tab-stops>
      </style:paragraph-properties>
    </style:style>
    <style:style style:name="P163" style:family="paragraph" style:parent-style-name="Standard">
      <style:paragraph-properties fo:margin-left="0.07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8.4193in" style:leader-style="dotted" style:leader-text="."/>
        </style:tab-stops>
      </style:paragraph-properties>
    </style:style>
    <style:style style:name="P164" style:family="paragraph" style:parent-style-name="Standard">
      <style:paragraph-properties fo:margin-left="0.078in" fo:margin-right="0in" fo:margin-top="0.1909in" fo:margin-bottom="0in" style:contextual-spacing="false" fo:text-align="start" style:justify-single-word="false" fo:text-indent="0in" style:auto-text-indent="false">
        <style:tab-stops>
          <style:tab-stop style:position="8.5661in" style:leader-style="dotted" style:leader-text="."/>
        </style:tab-stops>
      </style:paragraph-properties>
    </style:style>
    <style:style style:name="P165" style:family="paragraph" style:parent-style-name="Standard">
      <style:paragraph-properties fo:margin-left="0.078in" fo:margin-right="0in" fo:margin-top="0.2236in" fo:margin-bottom="0in" style:contextual-spacing="false" fo:text-align="start" style:justify-single-word="false" fo:text-indent="0in" style:auto-text-indent="false">
        <style:tab-stops>
          <style:tab-stop style:position="8.6043in" style:leader-style="dotted" style:leader-text="."/>
        </style:tab-stops>
      </style:paragraph-properties>
    </style:style>
    <style:style style:name="P166" style:family="paragraph" style:parent-style-name="Standard">
      <style:paragraph-properties fo:margin-left="0.078in" fo:margin-right="0in" fo:margin-top="0.0673in" fo:margin-bottom="0in" style:contextual-spacing="false" fo:text-align="start" style:justify-single-word="false" fo:text-indent="0in" style:auto-text-indent="false">
        <style:tab-stops>
          <style:tab-stop style:position="8.5846in" style:leader-style="dotted" style:leader-text="."/>
        </style:tab-stops>
      </style:paragraph-properties>
    </style:style>
    <style:style style:name="P167" style:family="paragraph" style:parent-style-name="Standard">
      <style:paragraph-properties fo:margin-left="0.078in" fo:margin-right="0in" fo:margin-top="0.2236in" fo:margin-bottom="0in" style:contextual-spacing="false" fo:text-align="start" style:justify-single-word="false" fo:text-indent="0in" style:auto-text-indent="false">
        <style:tab-stops>
          <style:tab-stop style:position="8.6992in" style:leader-style="dotted" style:leader-text="."/>
        </style:tab-stops>
      </style:paragraph-properties>
    </style:style>
    <style:style style:name="P168" style:family="paragraph" style:parent-style-name="Standard">
      <style:paragraph-properties fo:margin-left="0.078in" fo:margin-right="0in" fo:margin-top="0.2236in" fo:margin-bottom="0in" style:contextual-spacing="false" fo:text-align="start" style:justify-single-word="false" fo:text-indent="0in" style:auto-text-indent="false">
        <style:tab-stops>
          <style:tab-stop style:position="8.7161in" style:leader-style="dotted" style:leader-text="."/>
        </style:tab-stops>
      </style:paragraph-properties>
    </style:style>
    <style:style style:name="P169" style:family="paragraph" style:parent-style-name="Standard">
      <style:paragraph-properties fo:margin-left="3.028in" fo:margin-right="0in" fo:margin-top="0.0209in" fo:margin-bottom="0in" style:contextual-spacing="false" fo:text-align="start" style:justify-single-word="false" fo:text-indent="0in" style:auto-text-indent="false"/>
    </style:style>
    <style:style style:name="P170" style:family="paragraph" style:parent-style-name="Standard">
      <style:paragraph-properties fo:margin-left="1.7846in" fo:margin-right="0in" fo:margin-top="0.0008in" fo:margin-bottom="0in" style:contextual-spacing="false" fo:text-align="start" style:justify-single-word="false" fo:text-indent="0in" style:auto-text-indent="false"/>
    </style:style>
    <style:style style:name="P171" style:family="paragraph" style:parent-style-name="Standard">
      <style:paragraph-properties fo:margin-left="2.048in" fo:margin-right="0in" fo:margin-top="0in" fo:margin-bottom="0in" style:contextual-spacing="false" fo:text-align="start" style:justify-single-word="false" fo:text-indent="0in" style:auto-text-indent="false"/>
    </style:style>
    <style:style style:name="P172" style:family="paragraph" style:parent-style-name="Standard">
      <style:paragraph-properties fo:margin-left="0.5693in" fo:margin-right="0in" fo:margin-top="0in" fo:margin-bottom="0in" style:contextual-spacing="false" fo:text-align="start" style:justify-single-word="false" fo:text-indent="0in" style:auto-text-indent="false"/>
    </style:style>
    <style:style style:name="P173" style:family="paragraph" style:parent-style-name="Standard">
      <style:paragraph-properties fo:margin-left="1.7646in" fo:margin-right="0in" fo:margin-top="0in" fo:margin-bottom="0in" style:contextual-spacing="false" fo:text-align="start" style:justify-single-word="false" fo:text-indent="0in" style:auto-text-indent="false"/>
    </style:style>
    <style:style style:name="P174" style:family="paragraph" style:parent-style-name="Standard">
      <style:paragraph-properties fo:margin-left="1.5528in" fo:margin-right="0in" fo:margin-top="0in" fo:margin-bottom="0in" style:contextual-spacing="false" fo:text-align="start" style:justify-single-word="false" fo:text-indent="0in" style:auto-text-indent="false"/>
    </style:style>
    <style:style style:name="P175" style:family="paragraph" style:parent-style-name="Standard">
      <style:paragraph-properties fo:margin-left="1.6862in" fo:margin-right="0in" fo:margin-top="0in" fo:margin-bottom="0in" style:contextual-spacing="false" fo:text-align="start" style:justify-single-word="false" fo:text-indent="0in" style:auto-text-indent="false"/>
    </style:style>
    <style:style style:name="P176" style:family="paragraph" style:parent-style-name="Standard">
      <style:paragraph-properties fo:margin-left="3.5244in" fo:margin-right="0in" fo:margin-top="0.0008in" fo:margin-bottom="0in" style:contextual-spacing="false" fo:text-align="start" style:justify-single-word="false" fo:text-indent="0in" style:auto-text-indent="false"/>
    </style:style>
    <style:style style:name="P177" style:family="paragraph" style:parent-style-name="Standard">
      <style:paragraph-properties fo:margin-left="0.078in" fo:margin-right="0in" fo:margin-top="0in" fo:margin-bottom="0in" style:contextual-spacing="false" fo:text-align="start" style:justify-single-word="false" fo:text-indent="0in" style:auto-text-indent="false"/>
    </style:style>
    <style:style style:name="P178" style:family="paragraph" style:parent-style-name="Standard">
      <style:paragraph-properties fo:margin-left="0.078in" fo:margin-right="0in" fo:margin-top="0.0008in" fo:margin-bottom="0in" style:contextual-spacing="false" fo:text-align="start" style:justify-single-word="false" fo:text-indent="0in" style:auto-text-indent="false"/>
    </style:style>
    <style:style style:name="P179" style:family="paragraph" style:parent-style-name="Standard">
      <style:paragraph-properties fo:margin-left="0.078in" fo:margin-right="0in" fo:margin-top="0.0681in" fo:margin-bottom="0in" style:contextual-spacing="false" fo:text-align="start" style:justify-single-word="false" fo:text-indent="0in" style:auto-text-indent="false"/>
    </style:style>
    <style:style style:name="P180" style:family="paragraph" style:parent-style-name="Standard">
      <style:paragraph-properties fo:margin-left="0.078in" fo:margin-right="0in" fo:margin-top="0.0673in" fo:margin-bottom="0in" style:contextual-spacing="false" fo:text-align="start" style:justify-single-word="false" fo:text-indent="0in" style:auto-text-indent="false"/>
    </style:style>
    <style:style style:name="P181" style:family="paragraph" style:parent-style-name="Standard">
      <style:paragraph-properties fo:margin-left="3.3264in" fo:margin-right="0in" fo:margin-top="0in" fo:margin-bottom="0in" style:contextual-spacing="false" fo:text-align="start" style:justify-single-word="false" fo:text-indent="0in" style:auto-text-indent="false"/>
    </style:style>
    <style:style style:name="P182" style:family="paragraph" style:parent-style-name="Standard">
      <style:paragraph-properties fo:margin-left="1.9591in" fo:margin-right="2.8811in" fo:margin-top="0.161in" fo:margin-bottom="0in" style:contextual-spacing="false" fo:text-align="center" style:justify-single-word="false" fo:text-indent="0in" style:auto-text-indent="false"/>
    </style:style>
    <style:style style:name="P183" style:family="paragraph" style:parent-style-name="Standard">
      <style:paragraph-properties fo:margin-left="1.9591in" fo:margin-right="1.9598in" fo:margin-top="0.1272in" fo:margin-bottom="0in" style:contextual-spacing="false" fo:text-align="center" style:justify-single-word="false" fo:text-indent="0in" style:auto-text-indent="false"/>
    </style:style>
    <style:style style:name="P184" style:family="paragraph" style:parent-style-name="Standard">
      <style:paragraph-properties fo:margin-left="1.9591in" fo:margin-right="2.8917in" fo:margin-top="0.0008in" fo:margin-bottom="0in" style:contextual-spacing="false" fo:line-height="0.2154in" fo:text-align="center" style:justify-single-word="false" fo:text-indent="0in" style:auto-text-indent="false"/>
    </style:style>
    <style:style style:name="P185" style:family="paragraph" style:parent-style-name="Standard">
      <style:paragraph-properties fo:margin-left="0.078in" fo:margin-right="0in" fo:margin-top="0in" fo:margin-bottom="0in" style:contextual-spacing="false" fo:line-height="0.2154in" fo:text-align="start" style:justify-single-word="false" fo:text-indent="0in" style:auto-text-indent="false"/>
    </style:style>
    <style:style style:name="P186" style:family="paragraph" style:parent-style-name="Standard">
      <style:paragraph-properties fo:margin-left="0.078in" fo:margin-right="0in" fo:margin-top="0.0673in" fo:margin-bottom="0in" style:contextual-spacing="false" fo:line-height="0.1591in" fo:text-align="start" style:justify-single-word="false" fo:text-indent="0in" style:auto-text-indent="false"/>
    </style:style>
    <style:style style:name="P187" style:family="paragraph" style:parent-style-name="Standard">
      <style:paragraph-properties fo:margin-left="0.078in" fo:margin-right="0in" fo:margin-top="0in" fo:margin-bottom="0in" style:contextual-spacing="false" fo:line-height="0.1583in" fo:text-align="start" style:justify-single-word="false" fo:text-indent="0in" style:auto-text-indent="false"/>
    </style:style>
    <style:style style:name="P188" style:family="paragraph" style:parent-style-name="Standard">
      <style:paragraph-properties fo:margin-left="0.078in" fo:margin-right="0.0756in" fo:margin-top="0in" fo:margin-bottom="0in" style:contextual-spacing="false" fo:text-align="justify" style:justify-single-word="false" fo:text-indent="0in" style:auto-text-indent="false"/>
    </style:style>
    <style:style style:name="P189" style:family="paragraph" style:parent-style-name="Standard" style:master-page-name="Converted43">
      <style:paragraph-properties fo:margin-left="0.0693in" fo:margin-right="3.6374in" fo:margin-top="0.0638in" fo:margin-bottom="0in" style:contextual-spacing="false" fo:line-height="87%" fo:text-align="start" style:justify-single-word="false" fo:text-indent="0in" style:auto-text-indent="false" style:page-number="auto"/>
    </style:style>
    <style:style style:name="P190" style:family="paragraph" style:parent-style-name="Standard">
      <style:paragraph-properties fo:margin-left="0.0693in" fo:margin-right="0in" fo:margin-top="0in" fo:margin-bottom="0in" style:contextual-spacing="false" fo:line-height="0.1654in" fo:text-align="start" style:justify-single-word="false" fo:text-indent="0in" style:auto-text-indent="false"/>
    </style:style>
    <style:style style:name="P191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192" style:family="paragraph" style:parent-style-name="Text_20_body">
      <style:paragraph-properties fo:margin-top="0.0063in" fo:margin-bottom="0in" style:contextual-spacing="false"/>
      <style:text-properties fo:font-size="10.5pt" style:font-size-asian="10.5pt"/>
    </style:style>
    <style:style style:name="P193" style:family="paragraph" style:parent-style-name="Text_20_body">
      <style:paragraph-properties fo:margin-top="0.0035in" fo:margin-bottom="0in" style:contextual-spacing="false"/>
      <style:text-properties fo:font-size="10.5pt" fo:font-weight="bold" style:font-size-asian="10.5pt" style:font-weight-asian="bold"/>
    </style:style>
    <style:style style:name="P194" style:family="paragraph" style:parent-style-name="Text_20_body">
      <style:text-properties style:font-name="Palatino Linotype" fo:font-style="italic" fo:font-weight="bold" style:font-style-asian="italic" style:font-weight-asian="bold"/>
    </style:style>
    <style:style style:name="P195" style:family="paragraph" style:parent-style-name="Text_20_body">
      <style:text-properties style:font-name="Palatino Linotype" fo:font-style="italic" style:font-style-asian="italic"/>
    </style:style>
    <style:style style:name="P196" style:family="paragraph" style:parent-style-name="Text_20_body">
      <style:paragraph-properties fo:margin-top="0.0083in" fo:margin-bottom="0in" style:contextual-spacing="false"/>
      <style:text-properties style:font-name="Palatino Linotype" fo:font-size="8pt" fo:font-style="italic" fo:font-weight="bold" style:font-size-asian="8pt" style:font-style-asian="italic" style:font-weight-asian="bold"/>
    </style:style>
    <style:style style:name="P197" style:family="paragraph" style:parent-style-name="Text_20_body">
      <style:paragraph-properties fo:margin-top="0.0083in" fo:margin-bottom="0in" style:contextual-spacing="false"/>
      <style:text-properties style:font-name="Palatino Linotype" fo:font-size="9pt" fo:font-style="italic" style:font-size-asian="9pt" style:font-style-asian="italic"/>
    </style:style>
    <style:style style:name="P198" style:family="paragraph" style:parent-style-name="Text_20_body">
      <style:paragraph-properties fo:margin-top="0.0016in" fo:margin-bottom="0in" style:contextual-spacing="false"/>
      <style:text-properties fo:font-size="16pt" fo:font-style="italic" fo:font-weight="bold" style:font-size-asian="16pt" style:font-style-asian="italic" style:font-weight-asian="bold"/>
    </style:style>
    <style:style style:name="P199" style:family="paragraph" style:parent-style-name="Text_20_body">
      <style:paragraph-properties fo:margin-top="0.0008in" fo:margin-bottom="0in" style:contextual-spacing="false"/>
      <style:text-properties fo:font-size="16pt" fo:font-weight="bold" style:font-size-asian="16pt" style:font-weight-asian="bold"/>
    </style:style>
    <style:style style:name="P200" style:family="paragraph" style:parent-style-name="Text_20_body">
      <style:text-properties fo:font-size="16pt" fo:font-weight="bold" style:font-size-asian="16pt" style:font-weight-asian="bold"/>
    </style:style>
    <style:style style:name="P201" style:family="paragraph" style:parent-style-name="Text_20_body">
      <style:paragraph-properties fo:margin-top="0.0047in" fo:margin-bottom="0in" style:contextual-spacing="false"/>
      <style:text-properties fo:font-size="20pt" fo:font-weight="bold" style:font-size-asian="20pt" style:font-weight-asian="bold"/>
    </style:style>
    <style:style style:name="P202" style:family="paragraph" style:parent-style-name="Text_20_body">
      <style:text-properties fo:font-size="20pt" fo:font-style="italic" fo:font-weight="bold" style:font-size-asian="20pt" style:font-style-asian="italic" style:font-weight-asian="bold"/>
    </style:style>
    <style:style style:name="P203" style:family="paragraph" style:parent-style-name="Text_20_body">
      <style:paragraph-properties fo:margin-top="0.0055in" fo:margin-bottom="0in" style:contextual-spacing="false"/>
      <style:text-properties fo:font-size="18pt" fo:font-weight="bold" style:font-size-asian="18pt" style:font-weight-asian="bold"/>
    </style:style>
    <style:style style:name="P204" style:family="paragraph" style:parent-style-name="Text_20_body">
      <style:text-properties fo:font-size="18pt" fo:font-weight="bold" style:font-size-asian="18pt" style:font-weight-asian="bold"/>
    </style:style>
    <style:style style:name="P205" style:family="paragraph" style:parent-style-name="Text_20_body">
      <style:text-properties fo:font-weight="bold" style:font-weight-asian="bold"/>
    </style:style>
    <style:style style:name="P206" style:family="paragraph" style:parent-style-name="Text_20_body" style:master-page-name="Converted1">
      <style:paragraph-properties style:page-number="auto"/>
      <style:text-properties fo:font-weight="bold" style:font-weight-asian="bold"/>
    </style:style>
    <style:style style:name="P207" style:family="paragraph" style:parent-style-name="Text_20_body" style:master-page-name="Converted2">
      <style:paragraph-properties style:page-number="auto"/>
      <style:text-properties fo:font-weight="bold" style:font-weight-asian="bold"/>
    </style:style>
    <style:style style:name="P208" style:family="paragraph" style:parent-style-name="Text_20_body" style:master-page-name="Converted3">
      <style:paragraph-properties style:page-number="auto"/>
      <style:text-properties fo:font-weight="bold" style:font-weight-asian="bold"/>
    </style:style>
    <style:style style:name="P209" style:family="paragraph" style:parent-style-name="Text_20_body" style:master-page-name="Converted4">
      <style:paragraph-properties style:page-number="auto"/>
      <style:text-properties fo:font-weight="bold" style:font-weight-asian="bold"/>
    </style:style>
    <style:style style:name="P210" style:family="paragraph" style:parent-style-name="Text_20_body" style:master-page-name="Converted5">
      <style:paragraph-properties style:page-number="auto"/>
      <style:text-properties fo:font-weight="bold" style:font-weight-asian="bold"/>
    </style:style>
    <style:style style:name="P211" style:family="paragraph" style:parent-style-name="Text_20_body" style:master-page-name="Converted6">
      <style:paragraph-properties style:page-number="auto"/>
      <style:text-properties fo:font-weight="bold" style:font-weight-asian="bold"/>
    </style:style>
    <style:style style:name="P212" style:family="paragraph" style:parent-style-name="Text_20_body" style:master-page-name="Converted7">
      <style:paragraph-properties style:page-number="auto"/>
      <style:text-properties fo:font-weight="bold" style:font-weight-asian="bold"/>
    </style:style>
    <style:style style:name="P213" style:family="paragraph" style:parent-style-name="Text_20_body" style:master-page-name="Converted8">
      <style:paragraph-properties style:page-number="auto"/>
      <style:text-properties fo:font-weight="bold" style:font-weight-asian="bold"/>
    </style:style>
    <style:style style:name="P214" style:family="paragraph" style:parent-style-name="Text_20_body" style:master-page-name="Converted9">
      <style:paragraph-properties style:page-number="auto"/>
      <style:text-properties fo:font-weight="bold" style:font-weight-asian="bold"/>
    </style:style>
    <style:style style:name="P215" style:family="paragraph" style:parent-style-name="Text_20_body" style:master-page-name="Converted10">
      <style:paragraph-properties style:page-number="auto"/>
      <style:text-properties fo:font-weight="bold" style:font-weight-asian="bold"/>
    </style:style>
    <style:style style:name="P216" style:family="paragraph" style:parent-style-name="Text_20_body" style:master-page-name="Converted11">
      <style:paragraph-properties style:page-number="auto"/>
      <style:text-properties fo:font-weight="bold" style:font-weight-asian="bold"/>
    </style:style>
    <style:style style:name="P217" style:family="paragraph" style:parent-style-name="Text_20_body" style:master-page-name="Converted12">
      <style:paragraph-properties style:page-number="auto"/>
      <style:text-properties fo:font-weight="bold" style:font-weight-asian="bold"/>
    </style:style>
    <style:style style:name="P218" style:family="paragraph" style:parent-style-name="Text_20_body" style:master-page-name="Converted13">
      <style:paragraph-properties style:page-number="auto"/>
      <style:text-properties fo:font-weight="bold" style:font-weight-asian="bold"/>
    </style:style>
    <style:style style:name="P219" style:family="paragraph" style:parent-style-name="Text_20_body" style:master-page-name="Converted14">
      <style:paragraph-properties style:page-number="auto"/>
      <style:text-properties fo:font-weight="bold" style:font-weight-asian="bold"/>
    </style:style>
    <style:style style:name="P220" style:family="paragraph" style:parent-style-name="Text_20_body" style:master-page-name="Converted15">
      <style:paragraph-properties style:page-number="auto"/>
      <style:text-properties fo:font-weight="bold" style:font-weight-asian="bold"/>
    </style:style>
    <style:style style:name="P221" style:family="paragraph" style:parent-style-name="Text_20_body" style:master-page-name="Converted16">
      <style:paragraph-properties style:page-number="auto"/>
      <style:text-properties fo:font-weight="bold" style:font-weight-asian="bold"/>
    </style:style>
    <style:style style:name="P222" style:family="paragraph" style:parent-style-name="Text_20_body" style:master-page-name="Converted17">
      <style:paragraph-properties style:page-number="auto"/>
      <style:text-properties fo:font-weight="bold" style:font-weight-asian="bold"/>
    </style:style>
    <style:style style:name="P223" style:family="paragraph" style:parent-style-name="Text_20_body" style:master-page-name="Converted18">
      <style:paragraph-properties style:page-number="auto"/>
      <style:text-properties fo:font-weight="bold" style:font-weight-asian="bold"/>
    </style:style>
    <style:style style:name="P224" style:family="paragraph" style:parent-style-name="Text_20_body" style:master-page-name="Converted19">
      <style:paragraph-properties style:page-number="auto"/>
      <style:text-properties fo:font-weight="bold" style:font-weight-asian="bold"/>
    </style:style>
    <style:style style:name="P225" style:family="paragraph" style:parent-style-name="Text_20_body" style:master-page-name="Converted20">
      <style:paragraph-properties style:page-number="auto"/>
      <style:text-properties fo:font-weight="bold" style:font-weight-asian="bold"/>
    </style:style>
    <style:style style:name="P226" style:family="paragraph" style:parent-style-name="Text_20_body" style:master-page-name="Converted21">
      <style:paragraph-properties style:page-number="auto"/>
      <style:text-properties fo:font-weight="bold" style:font-weight-asian="bold"/>
    </style:style>
    <style:style style:name="P227" style:family="paragraph" style:parent-style-name="Text_20_body" style:master-page-name="Converted22">
      <style:paragraph-properties style:page-number="auto"/>
      <style:text-properties fo:font-weight="bold" style:font-weight-asian="bold"/>
    </style:style>
    <style:style style:name="P228" style:family="paragraph" style:parent-style-name="Text_20_body" style:master-page-name="Converted23">
      <style:paragraph-properties style:page-number="auto"/>
      <style:text-properties fo:font-weight="bold" style:font-weight-asian="bold"/>
    </style:style>
    <style:style style:name="P229" style:family="paragraph" style:parent-style-name="Text_20_body" style:master-page-name="Converted24">
      <style:paragraph-properties style:page-number="auto"/>
      <style:text-properties fo:font-weight="bold" style:font-weight-asian="bold"/>
    </style:style>
    <style:style style:name="P230" style:family="paragraph" style:parent-style-name="Text_20_body" style:master-page-name="Converted25">
      <style:paragraph-properties style:page-number="auto"/>
      <style:text-properties fo:font-weight="bold" style:font-weight-asian="bold"/>
    </style:style>
    <style:style style:name="P231" style:family="paragraph" style:parent-style-name="Text_20_body" style:master-page-name="Converted26">
      <style:paragraph-properties style:page-number="auto"/>
      <style:text-properties fo:font-weight="bold" style:font-weight-asian="bold"/>
    </style:style>
    <style:style style:name="P232" style:family="paragraph" style:parent-style-name="Text_20_body" style:master-page-name="Converted27">
      <style:paragraph-properties style:page-number="auto"/>
      <style:text-properties fo:font-weight="bold" style:font-weight-asian="bold"/>
    </style:style>
    <style:style style:name="P233" style:family="paragraph" style:parent-style-name="Text_20_body" style:master-page-name="Converted28">
      <style:paragraph-properties style:page-number="auto"/>
      <style:text-properties fo:font-weight="bold" style:font-weight-asian="bold"/>
    </style:style>
    <style:style style:name="P234" style:family="paragraph" style:parent-style-name="Text_20_body" style:master-page-name="Converted29">
      <style:paragraph-properties style:page-number="auto"/>
      <style:text-properties fo:font-weight="bold" style:font-weight-asian="bold"/>
    </style:style>
    <style:style style:name="P235" style:family="paragraph" style:parent-style-name="Text_20_body" style:master-page-name="Converted30">
      <style:paragraph-properties style:page-number="auto"/>
      <style:text-properties fo:font-weight="bold" style:font-weight-asian="bold"/>
    </style:style>
    <style:style style:name="P236" style:family="paragraph" style:parent-style-name="Text_20_body" style:master-page-name="Converted31">
      <style:paragraph-properties style:page-number="auto"/>
      <style:text-properties fo:font-weight="bold" style:font-weight-asian="bold"/>
    </style:style>
    <style:style style:name="P237" style:family="paragraph" style:parent-style-name="Text_20_body" style:master-page-name="Converted32">
      <style:paragraph-properties style:page-number="auto"/>
      <style:text-properties fo:font-weight="bold" style:font-weight-asian="bold"/>
    </style:style>
    <style:style style:name="P238" style:family="paragraph" style:parent-style-name="Text_20_body" style:master-page-name="Converted33">
      <style:paragraph-properties style:page-number="auto"/>
      <style:text-properties fo:font-weight="bold" style:font-weight-asian="bold"/>
    </style:style>
    <style:style style:name="P239" style:family="paragraph" style:parent-style-name="Text_20_body" style:master-page-name="Converted34">
      <style:paragraph-properties style:page-number="auto"/>
      <style:text-properties fo:font-weight="bold" style:font-weight-asian="bold"/>
    </style:style>
    <style:style style:name="P240" style:family="paragraph" style:parent-style-name="Text_20_body" style:master-page-name="Converted35">
      <style:paragraph-properties style:page-number="auto"/>
      <style:text-properties fo:font-weight="bold" style:font-weight-asian="bold"/>
    </style:style>
    <style:style style:name="P241" style:family="paragraph" style:parent-style-name="Text_20_body" style:master-page-name="Converted36">
      <style:paragraph-properties style:page-number="auto"/>
      <style:text-properties fo:font-weight="bold" style:font-weight-asian="bold"/>
    </style:style>
    <style:style style:name="P242" style:family="paragraph" style:parent-style-name="Text_20_body" style:master-page-name="Converted37">
      <style:paragraph-properties style:page-number="auto"/>
      <style:text-properties fo:font-weight="bold" style:font-weight-asian="bold"/>
    </style:style>
    <style:style style:name="P243" style:family="paragraph" style:parent-style-name="Text_20_body" style:master-page-name="Converted38">
      <style:paragraph-properties style:page-number="auto"/>
      <style:text-properties fo:font-weight="bold" style:font-weight-asian="bold"/>
    </style:style>
    <style:style style:name="P244" style:family="paragraph" style:parent-style-name="Text_20_body" style:master-page-name="Converted39">
      <style:paragraph-properties style:page-number="auto"/>
      <style:text-properties fo:font-weight="bold" style:font-weight-asian="bold"/>
    </style:style>
    <style:style style:name="P245" style:family="paragraph" style:parent-style-name="Text_20_body">
      <style:paragraph-properties fo:margin-top="0.0008in" fo:margin-bottom="0in" style:contextual-spacing="false"/>
      <style:text-properties fo:font-weight="bold" style:font-weight-asian="bold"/>
    </style:style>
    <style:style style:name="P246" style:family="paragraph" style:parent-style-name="Text_20_body" style:master-page-name="Converted40">
      <style:paragraph-properties style:page-number="auto"/>
      <style:text-properties fo:font-weight="bold" style:font-weight-asian="bold"/>
    </style:style>
    <style:style style:name="P247" style:family="paragraph" style:parent-style-name="Text_20_body" style:master-page-name="Converted41">
      <style:paragraph-properties style:page-number="auto"/>
      <style:text-properties fo:font-weight="bold" style:font-weight-asian="bold"/>
    </style:style>
    <style:style style:name="P248" style:family="paragraph" style:parent-style-name="Text_20_body" style:master-page-name="Converted42">
      <style:paragraph-properties style:page-number="auto"/>
      <style:text-properties fo:font-weight="bold" style:font-weight-asian="bold"/>
    </style:style>
    <style:style style:name="P249" style:family="paragraph" style:parent-style-name="Text_20_body">
      <style:paragraph-properties fo:margin-top="0.0063in" fo:margin-bottom="0in" style:contextual-spacing="false"/>
      <style:text-properties fo:font-size="13pt" fo:font-weight="bold" style:font-size-asian="13pt" style:font-weight-asian="bold"/>
    </style:style>
    <style:style style:name="P250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251" style:family="paragraph" style:parent-style-name="Text_20_body">
      <style:text-properties fo:font-size="13pt" style:font-size-asian="13pt"/>
    </style:style>
    <style:style style:name="P252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253" style:family="paragraph" style:parent-style-name="Text_20_body">
      <style:paragraph-properties fo:margin-top="0.0071in" fo:margin-bottom="0in" style:contextual-spacing="false"/>
      <style:text-properties fo:font-size="13pt" style:font-size-asian="13pt"/>
    </style:style>
    <style:style style:name="P254" style:family="paragraph" style:parent-style-name="Text_20_body">
      <style:paragraph-properties fo:break-before="column"/>
      <style:text-properties fo:font-size="13pt" style:font-size-asian="13pt"/>
    </style:style>
    <style:style style:name="P255" style:family="paragraph" style:parent-style-name="Text_20_body" style:master-page-name="Standard">
      <style:paragraph-properties style:page-number="auto"/>
    </style:style>
    <style:style style:name="P256" style:family="paragraph" style:parent-style-name="Text_20_body">
      <style:text-properties fo:font-size="12pt" style:font-size-asian="12pt"/>
    </style:style>
    <style:style style:name="P257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258" style:family="paragraph" style:parent-style-name="Text_20_body">
      <style:paragraph-properties fo:margin-top="0.0071in" fo:margin-bottom="0in" style:contextual-spacing="false"/>
      <style:text-properties fo:font-size="15.5pt" fo:font-weight="bold" style:font-size-asian="15.5pt" style:font-weight-asian="bold"/>
    </style:style>
    <style:style style:name="P259" style:family="paragraph" style:parent-style-name="Text_20_body">
      <style:paragraph-properties fo:margin-top="0.0055in" fo:margin-bottom="0in" style:contextual-spacing="false"/>
      <style:text-properties fo:font-size="7.5pt" fo:font-weight="bold" style:font-size-asian="7.5pt" style:font-weight-asian="bold"/>
    </style:style>
    <style:style style:name="P260" style:family="paragraph" style:parent-style-name="Text_20_body">
      <style:paragraph-properties fo:margin-top="0.002in" fo:margin-bottom="0in" style:contextual-spacing="false"/>
      <style:text-properties fo:font-size="7.5pt" style:font-size-asian="7.5pt"/>
    </style:style>
    <style:style style:name="P261" style:family="paragraph" style:parent-style-name="Text_20_body">
      <style:paragraph-properties fo:margin-top="0.0055in" fo:margin-bottom="0in" style:contextual-spacing="false"/>
      <style:text-properties fo:font-size="7.5pt" style:font-size-asian="7.5pt"/>
    </style:style>
    <style:style style:name="P262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263" style:family="paragraph" style:parent-style-name="Text_20_body">
      <style:paragraph-properties fo:margin-top="0.0063in" fo:margin-bottom="0in" style:contextual-spacing="false"/>
      <style:text-properties fo:font-size="7.5pt" style:font-size-asian="7.5pt"/>
    </style:style>
    <style:style style:name="P264" style:family="paragraph" style:parent-style-name="Text_20_body">
      <style:paragraph-properties fo:margin-top="0.0043in" fo:margin-bottom="0in" style:contextual-spacing="false"/>
      <style:text-properties fo:font-size="7.5pt" style:font-size-asian="7.5pt"/>
    </style:style>
    <style:style style:name="P265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266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267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268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269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270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271" style:family="paragraph" style:parent-style-name="Text_20_body">
      <style:paragraph-properties fo:margin-top="0.0063in" fo:margin-bottom="0in" style:contextual-spacing="false"/>
      <style:text-properties fo:font-size="9.5pt" fo:font-weight="bold" style:font-size-asian="9.5pt" style:font-weight-asian="bold"/>
    </style:style>
    <style:style style:name="P272" style:family="paragraph" style:parent-style-name="Text_20_body">
      <style:paragraph-properties fo:margin-top="0.0055in" fo:margin-bottom="0in" style:contextual-spacing="false"/>
      <style:text-properties fo:font-size="9.5pt" fo:font-weight="bold" style:font-size-asian="9.5pt" style:font-weight-asian="bold"/>
    </style:style>
    <style:style style:name="P273" style:family="paragraph" style:parent-style-name="Text_20_body">
      <style:paragraph-properties fo:margin-top="0.0047in" fo:margin-bottom="0in" style:contextual-spacing="false"/>
      <style:text-properties fo:font-size="9.5pt" fo:font-weight="bold" style:font-size-asian="9.5pt" style:font-weight-asian="bold"/>
    </style:style>
    <style:style style:name="P274" style:family="paragraph" style:parent-style-name="Text_20_body">
      <style:paragraph-properties fo:margin-top="0.0075in" fo:margin-bottom="0in" style:contextual-spacing="false"/>
      <style:text-properties fo:font-size="9.5pt" fo:font-weight="bold" style:font-size-asian="9.5pt" style:font-weight-asian="bold"/>
    </style:style>
    <style:style style:name="P275" style:family="paragraph" style:parent-style-name="Text_20_body">
      <style:paragraph-properties fo:margin-top="0.0071in" fo:margin-bottom="0in" style:contextual-spacing="false"/>
      <style:text-properties fo:font-size="9.5pt" fo:font-weight="bold" style:font-size-asian="9.5pt" style:font-weight-asian="bold"/>
    </style:style>
    <style:style style:name="P276" style:family="paragraph" style:parent-style-name="Text_20_body">
      <style:paragraph-properties fo:margin-top="0.0075in" fo:margin-bottom="0in" style:contextual-spacing="false"/>
      <style:text-properties fo:font-size="9.5pt" fo:font-style="italic" style:font-size-asian="9.5pt" style:font-style-asian="italic"/>
    </style:style>
    <style:style style:name="P277" style:family="paragraph" style:parent-style-name="Text_20_body">
      <style:paragraph-properties fo:margin-top="0.0071in" fo:margin-bottom="0in" style:contextual-spacing="false"/>
      <style:text-properties fo:font-size="9.5pt" fo:font-style="italic" style:font-size-asian="9.5pt" style:font-style-asian="italic"/>
    </style:style>
    <style:style style:name="P278" style:family="paragraph" style:parent-style-name="Text_20_body">
      <style:paragraph-properties fo:margin-top="0.0055in" fo:margin-bottom="0in" style:contextual-spacing="false"/>
      <style:text-properties fo:font-size="11.5pt" fo:font-weight="bold" style:font-size-asian="11.5pt" style:font-weight-asian="bold"/>
    </style:style>
    <style:style style:name="P279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280" style:family="paragraph" style:parent-style-name="Text_20_body">
      <style:text-properties style:font-name="Arial Black"/>
    </style:style>
    <style:style style:name="P281" style:family="paragraph" style:parent-style-name="Text_20_body">
      <style:paragraph-properties fo:margin-top="0.0083in" fo:margin-bottom="0in" style:contextual-spacing="false"/>
      <style:text-properties style:font-name="Arial Black" fo:font-size="10.5pt" style:font-size-asian="10.5pt"/>
    </style:style>
    <style:style style:name="P282" style:family="paragraph" style:parent-style-name="Text_20_body">
      <style:paragraph-properties fo:margin-left="0.078in" fo:margin-right="0in" fo:text-indent="0in" style:auto-text-indent="false"/>
    </style:style>
    <style:style style:name="P283" style:family="paragraph" style:parent-style-name="Text_20_body">
      <style:paragraph-properties fo:margin-left="0.078in" fo:margin-right="0in" fo:margin-top="0.0008in" fo:margin-bottom="0in" style:contextual-spacing="false" fo:text-indent="0in" style:auto-text-indent="false"/>
    </style:style>
    <style:style style:name="P284" style:family="paragraph" style:parent-style-name="Text_20_body">
      <style:paragraph-properties fo:margin-left="0.078in" fo:margin-right="0in" fo:margin-top="0.0634in" fo:margin-bottom="0in" style:contextual-spacing="false" fo:text-indent="0in" style:auto-text-indent="false"/>
    </style:style>
    <style:style style:name="P285" style:family="paragraph" style:parent-style-name="Text_20_body">
      <style:paragraph-properties fo:margin-top="0.0016in" fo:margin-bottom="0in" style:contextual-spacing="false"/>
      <style:text-properties fo:font-size="6pt" style:font-size-asian="6pt"/>
    </style:style>
    <style:style style:name="P286" style:family="paragraph" style:parent-style-name="Text_20_body">
      <style:text-properties fo:font-size="6pt" style:font-size-asian="6pt"/>
    </style:style>
    <style:style style:name="P287" style:family="paragraph" style:parent-style-name="Text_20_body">
      <style:text-properties fo:font-size="6pt" fo:font-weight="bold" style:font-size-asian="6pt" style:font-weight-asian="bold"/>
    </style:style>
    <style:style style:name="P288" style:family="paragraph" style:parent-style-name="Text_20_body">
      <style:paragraph-properties fo:margin-top="0.0016in" fo:margin-bottom="0in" style:contextual-spacing="false"/>
      <style:text-properties fo:font-size="6pt" fo:font-weight="bold" style:font-size-asian="6pt" style:font-weight-asian="bold"/>
    </style:style>
    <style:style style:name="P289" style:family="paragraph" style:parent-style-name="Text_20_body">
      <style:paragraph-properties fo:margin-top="0.0016in" fo:margin-bottom="0in" style:contextual-spacing="false"/>
      <style:text-properties fo:font-size="6pt" fo:font-style="italic" style:font-size-asian="6pt" style:font-style-asian="italic"/>
    </style:style>
    <style:style style:name="P290" style:family="paragraph" style:parent-style-name="Text_20_body">
      <style:paragraph-properties fo:margin-left="0.078in" fo:margin-right="0.078in" fo:margin-top="0.0634in" fo:margin-bottom="0in" style:contextual-spacing="false" fo:text-align="justify" style:justify-single-word="false" fo:text-indent="0.4917in" style:auto-text-indent="false"/>
    </style:style>
    <style:style style:name="P291" style:family="paragraph" style:parent-style-name="Text_20_body">
      <style:paragraph-properties fo:margin-left="0.078in" fo:margin-right="0.078in" fo:text-align="justify" style:justify-single-word="false" fo:text-indent="0.4917in" style:auto-text-indent="false"/>
    </style:style>
    <style:style style:name="P292" style:family="paragraph" style:parent-style-name="Text_20_body">
      <style:paragraph-properties fo:margin-left="0.078in" fo:margin-right="0.0783in" fo:text-align="justify" style:justify-single-word="false" fo:text-indent="0.4917in" style:auto-text-indent="false"/>
    </style:style>
    <style:style style:name="P293" style:family="paragraph" style:parent-style-name="Text_20_body">
      <style:paragraph-properties fo:margin-left="0.078in" fo:margin-right="0.0783in" fo:margin-top="0.0008in" fo:margin-bottom="0in" style:contextual-spacing="false" fo:text-align="justify" style:justify-single-word="false" fo:text-indent="0.4917in" style:auto-text-indent="false"/>
    </style:style>
    <style:style style:name="P294" style:family="paragraph" style:parent-style-name="Text_20_body">
      <style:paragraph-properties fo:margin-left="0.078in" fo:margin-right="0.0772in" fo:margin-top="0.0681in" fo:margin-bottom="0in" style:contextual-spacing="false" fo:text-align="justify" style:justify-single-word="false" fo:text-indent="0in" style:auto-text-indent="false"/>
    </style:style>
    <style:style style:name="P295" style:family="paragraph" style:parent-style-name="Text_20_body">
      <style:paragraph-properties fo:margin-left="0.078in" fo:margin-right="0.0772in" fo:text-align="justify" style:justify-single-word="false" fo:text-indent="0in" style:auto-text-indent="false"/>
    </style:style>
    <style:style style:name="P296" style:family="paragraph" style:parent-style-name="Text_20_body">
      <style:paragraph-properties fo:margin-left="0.078in" fo:margin-right="0.078in" fo:margin-top="0.0008in" fo:margin-bottom="0in" style:contextual-spacing="false" fo:text-align="justify" style:justify-single-word="false" fo:text-indent="0in" style:auto-text-indent="false"/>
    </style:style>
    <style:style style:name="P297" style:family="paragraph" style:parent-style-name="Text_20_body">
      <style:paragraph-properties fo:margin-left="0.078in" fo:margin-right="0.078in" fo:margin-top="0.0681in" fo:margin-bottom="0in" style:contextual-spacing="false" fo:text-align="justify" style:justify-single-word="false" fo:text-indent="0in" style:auto-text-indent="false"/>
    </style:style>
    <style:style style:name="P298" style:family="paragraph" style:parent-style-name="Text_20_body">
      <style:paragraph-properties fo:margin-left="0.078in" fo:margin-right="0in" fo:margin-top="0.0673in" fo:margin-bottom="0in" style:contextual-spacing="false" fo:text-align="justify" style:justify-single-word="false" fo:text-indent="0in" style:auto-text-indent="false"/>
    </style:style>
    <style:style style:name="P299" style:family="paragraph" style:parent-style-name="Text_20_body">
      <style:paragraph-properties fo:margin-left="0.078in" fo:margin-right="0in" fo:text-align="justify" style:justify-single-word="false" fo:text-indent="0in" style:auto-text-indent="false"/>
    </style:style>
    <style:style style:name="P300" style:family="paragraph" style:parent-style-name="Text_20_body">
      <style:paragraph-properties fo:margin-left="0.078in" fo:margin-right="0in" fo:margin-top="0.0008in" fo:margin-bottom="0in" style:contextual-spacing="false" fo:text-align="justify" style:justify-single-word="false" fo:text-indent="0in" style:auto-text-indent="false"/>
    </style:style>
    <style:style style:name="P301" style:family="paragraph" style:parent-style-name="Text_20_body">
      <style:paragraph-properties fo:margin-left="0.078in" fo:margin-right="0.0799in" fo:margin-top="0.1264in" fo:margin-bottom="0in" style:contextual-spacing="false" fo:text-align="justify" style:justify-single-word="false" fo:text-indent="0in" style:auto-text-indent="false"/>
    </style:style>
    <style:style style:name="P302" style:family="paragraph" style:parent-style-name="Text_20_body">
      <style:paragraph-properties fo:margin-left="0.078in" fo:margin-right="0.0799in" fo:text-align="justify" style:justify-single-word="false" fo:text-indent="0in" style:auto-text-indent="false"/>
    </style:style>
    <style:style style:name="P303" style:family="paragraph" style:parent-style-name="Text_20_body">
      <style:paragraph-properties fo:margin-left="0.078in" fo:margin-right="0.0744in" fo:text-align="justify" style:justify-single-word="false" fo:text-indent="0in" style:auto-text-indent="false"/>
    </style:style>
    <style:style style:name="P304" style:family="paragraph" style:parent-style-name="Text_20_body">
      <style:paragraph-properties fo:margin-left="0.078in" fo:margin-right="0.0807in" fo:text-align="justify" style:justify-single-word="false" fo:text-indent="0in" style:auto-text-indent="false"/>
    </style:style>
    <style:style style:name="P305" style:family="paragraph" style:parent-style-name="Text_20_body">
      <style:paragraph-properties fo:margin-left="0.5693in" fo:margin-right="0.0783in" fo:margin-top="0.0673in" fo:margin-bottom="0in" style:contextual-spacing="false" fo:text-align="justify" style:justify-single-word="false" fo:text-indent="0.4917in" style:auto-text-indent="false"/>
    </style:style>
    <style:style style:name="P306" style:family="paragraph" style:parent-style-name="Text_20_body">
      <style:paragraph-properties fo:margin-left="0.5693in" fo:margin-right="0.078in" fo:text-align="justify" style:justify-single-word="false" fo:text-indent="0.4929in" style:auto-text-indent="false"/>
    </style:style>
    <style:style style:name="P307" style:family="paragraph" style:parent-style-name="Text_20_body">
      <style:paragraph-properties fo:margin-left="0.078in" fo:margin-right="0.0783in" fo:margin-top="0.0673in" fo:margin-bottom="0in" style:contextual-spacing="false" fo:text-align="justify" style:justify-single-word="false" fo:text-indent="0in" style:auto-text-indent="false"/>
    </style:style>
    <style:style style:name="P308" style:family="paragraph" style:parent-style-name="Text_20_body">
      <style:paragraph-properties fo:margin-left="0.078in" fo:margin-right="0.0783in" fo:margin-top="0.0681in" fo:margin-bottom="0in" style:contextual-spacing="false" fo:text-align="justify" style:justify-single-word="false" fo:text-indent="0in" style:auto-text-indent="false"/>
    </style:style>
    <style:style style:name="P309" style:family="paragraph" style:parent-style-name="Text_20_body">
      <style:paragraph-properties fo:margin-left="0.078in" fo:margin-right="0.0783in" fo:margin-top="0.0008in" fo:margin-bottom="0in" style:contextual-spacing="false" fo:text-align="justify" style:justify-single-word="false" fo:text-indent="0in" style:auto-text-indent="false"/>
    </style:style>
    <style:style style:name="P310" style:family="paragraph" style:parent-style-name="Text_20_body">
      <style:paragraph-properties fo:margin-left="0.078in" fo:margin-right="0.0783in" fo:text-align="justify" style:justify-single-word="false" fo:text-indent="0in" style:auto-text-indent="false"/>
    </style:style>
    <style:style style:name="P311" style:family="paragraph" style:parent-style-name="Text_20_body">
      <style:paragraph-properties fo:margin-left="0.078in" fo:margin-right="0.0772in" fo:text-align="justify" style:justify-single-word="false" fo:text-indent="-0.0008in" style:auto-text-indent="false"/>
    </style:style>
    <style:style style:name="P312" style:family="paragraph" style:parent-style-name="Text_20_body">
      <style:paragraph-properties fo:margin-left="0.078in" fo:margin-right="0.0783in" fo:text-align="justify" style:justify-single-word="false" fo:text-indent="0.5264in" style:auto-text-indent="false"/>
    </style:style>
    <style:style style:name="P313" style:family="paragraph" style:parent-style-name="Text_20_body">
      <style:paragraph-properties fo:margin-left="0.078in" fo:margin-right="0.0791in" fo:text-align="justify" style:justify-single-word="false" fo:text-indent="0in" style:auto-text-indent="false"/>
    </style:style>
    <style:style style:name="P314" style:family="paragraph" style:parent-style-name="Text_20_body">
      <style:paragraph-properties fo:margin-left="0.078in" fo:margin-right="0.0799in" fo:text-align="justify" style:justify-single-word="false" fo:text-indent="0.4917in" style:auto-text-indent="false"/>
    </style:style>
    <style:style style:name="P315" style:family="paragraph" style:parent-style-name="Text_20_body">
      <style:paragraph-properties fo:margin-left="0.078in" fo:margin-right="0.078in" fo:margin-top="0.0008in" fo:margin-bottom="0in" style:contextual-spacing="false" fo:text-align="justify" style:justify-single-word="false" fo:text-indent="0.4909in" style:auto-text-indent="false"/>
    </style:style>
    <style:style style:name="P316" style:family="paragraph" style:parent-style-name="Text_20_body">
      <style:paragraph-properties fo:margin-left="0.078in" fo:margin-right="0.0764in" fo:text-align="justify" style:justify-single-word="false" fo:text-indent="0in" style:auto-text-indent="false"/>
    </style:style>
    <style:style style:name="P317" style:family="paragraph" style:parent-style-name="Text_20_body">
      <style:paragraph-properties fo:margin-left="0.078in" fo:margin-right="0.0764in" fo:margin-top="0.0673in" fo:margin-bottom="0in" style:contextual-spacing="false" fo:text-align="justify" style:justify-single-word="false" fo:text-indent="0in" style:auto-text-indent="false"/>
    </style:style>
    <style:style style:name="P318" style:family="paragraph" style:parent-style-name="Text_20_body">
      <style:paragraph-properties fo:margin-left="0.078in" fo:margin-right="0.0752in" fo:text-align="justify" style:justify-single-word="false" fo:text-indent="-0.0008in" style:auto-text-indent="false"/>
    </style:style>
    <style:style style:name="P319" style:family="paragraph" style:parent-style-name="Text_20_body">
      <style:paragraph-properties fo:margin-left="0.078in" fo:margin-right="0.0752in" fo:text-align="justify" style:justify-single-word="false" fo:text-indent="0in" style:auto-text-indent="false"/>
    </style:style>
    <style:style style:name="P320" style:family="paragraph" style:parent-style-name="Text_20_body">
      <style:paragraph-properties fo:margin-left="0.078in" fo:margin-right="0.0764in" fo:margin-top="0.0634in" fo:margin-bottom="0in" style:contextual-spacing="false" fo:text-align="justify" style:justify-single-word="false" fo:text-indent="0.4917in" style:auto-text-indent="false"/>
    </style:style>
    <style:style style:name="P321" style:family="paragraph" style:parent-style-name="Text_20_body">
      <style:paragraph-properties fo:margin-left="0.078in" fo:margin-right="0.0764in" fo:text-align="justify" style:justify-single-word="false" fo:text-indent="0.4917in" style:auto-text-indent="false"/>
    </style:style>
    <style:style style:name="P322" style:family="paragraph" style:parent-style-name="Text_20_body">
      <style:paragraph-properties fo:margin-left="0.078in" fo:margin-right="0.0772in" fo:margin-top="0.0008in" fo:margin-bottom="0in" style:contextual-spacing="false" fo:text-align="justify" style:justify-single-word="false" fo:text-indent="0.5165in" style:auto-text-indent="false"/>
    </style:style>
    <style:style style:name="P323" style:family="paragraph" style:parent-style-name="Text_20_body">
      <style:paragraph-properties fo:margin-left="0.078in" fo:margin-right="0.0764in" fo:text-align="justify" style:justify-single-word="false" fo:text-indent="0.4909in" style:auto-text-indent="false"/>
    </style:style>
    <style:style style:name="P324" style:family="paragraph" style:parent-style-name="Text_20_body">
      <style:paragraph-properties fo:margin-left="0.078in" fo:margin-right="0.0799in" fo:margin-top="0.0008in" fo:margin-bottom="0in" style:contextual-spacing="false" fo:text-align="justify" style:justify-single-word="false" fo:text-indent="-0.0008in" style:auto-text-indent="false"/>
    </style:style>
    <style:style style:name="P325" style:family="paragraph" style:parent-style-name="Text_20_body">
      <style:paragraph-properties fo:margin-left="0.078in" fo:margin-right="0.0807in" fo:text-align="justify" style:justify-single-word="false" fo:text-indent="-0.0008in" style:auto-text-indent="false"/>
    </style:style>
    <style:style style:name="P326" style:family="paragraph" style:parent-style-name="Text_20_body">
      <style:paragraph-properties fo:margin-left="0.078in" fo:margin-right="0.0772in" fo:margin-top="0.0634in" fo:margin-bottom="0in" style:contextual-spacing="false" fo:text-align="justify" style:justify-single-word="false" fo:text-indent="0.4917in" style:auto-text-indent="false"/>
    </style:style>
    <style:style style:name="P327" style:family="paragraph" style:parent-style-name="Text_20_body">
      <style:paragraph-properties fo:margin-left="0.0862in" fo:margin-right="0.0783in" fo:text-align="justify" style:justify-single-word="false" fo:text-indent="0.4917in" style:auto-text-indent="false"/>
    </style:style>
    <style:style style:name="P328" style:family="paragraph" style:parent-style-name="Text_20_body">
      <style:paragraph-properties fo:margin-left="0.078in" fo:margin-right="0.0819in" fo:text-align="justify" style:justify-single-word="false" fo:text-indent="0.4917in" style:auto-text-indent="false"/>
    </style:style>
    <style:style style:name="P329" style:family="paragraph" style:parent-style-name="Text_20_body">
      <style:paragraph-properties fo:margin-left="0.078in" fo:margin-right="0.078in" fo:margin-top="0.0626in" fo:margin-bottom="0in" style:contextual-spacing="false" fo:text-align="justify" style:justify-single-word="false" fo:text-indent="0.5264in" style:auto-text-indent="false"/>
    </style:style>
    <style:style style:name="P330" style:family="paragraph" style:parent-style-name="Text_20_body">
      <style:paragraph-properties fo:margin-top="0.002in" fo:margin-bottom="0in" style:contextual-spacing="false"/>
    </style:style>
    <style:style style:name="P331" style:family="paragraph" style:parent-style-name="Text_20_body">
      <style:paragraph-properties fo:margin-top="0.0035in" fo:margin-bottom="0in" style:contextual-spacing="false"/>
    </style:style>
    <style:style style:name="P332" style:family="paragraph" style:parent-style-name="Text_20_body">
      <style:paragraph-properties fo:margin-left="0.5693in" fo:margin-right="0in" fo:margin-top="0.0634in" fo:margin-bottom="0in" style:contextual-spacing="false" fo:text-indent="0in" style:auto-text-indent="false"/>
    </style:style>
    <style:style style:name="P333" style:family="paragraph" style:parent-style-name="Text_20_body">
      <style:paragraph-properties fo:margin-left="0.5693in" fo:margin-right="0in" fo:margin-top="0.0008in" fo:margin-bottom="0in" style:contextual-spacing="false" fo:text-indent="0in" style:auto-text-indent="false"/>
    </style:style>
    <style:style style:name="P334" style:family="paragraph" style:parent-style-name="Text_20_body">
      <style:paragraph-properties fo:margin-left="0.5693in" fo:margin-right="0in" fo:text-indent="0in" style:auto-text-indent="false"/>
    </style:style>
    <style:style style:name="P335" style:family="paragraph" style:parent-style-name="Text_20_body">
      <style:paragraph-properties fo:margin-left="0.5693in" fo:margin-right="0in" fo:margin-top="0.0626in" fo:margin-bottom="0in" style:contextual-spacing="false" fo:text-indent="0in" style:auto-text-indent="false"/>
    </style:style>
    <style:style style:name="P336" style:family="paragraph" style:parent-style-name="Text_20_body">
      <style:paragraph-properties fo:margin-left="0.5693in" fo:margin-right="0in" fo:margin-top="0.1571in" fo:margin-bottom="0in" style:contextual-spacing="false" fo:text-indent="0in" style:auto-text-indent="false"/>
    </style:style>
    <style:style style:name="P337" style:family="paragraph" style:parent-style-name="Text_20_body">
      <style:paragraph-properties fo:margin-top="0.0055in" fo:margin-bottom="0in" style:contextual-spacing="false"/>
      <style:text-properties fo:font-size="8pt" style:font-size-asian="8pt"/>
    </style:style>
    <style:style style:name="P338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339" style:family="paragraph" style:parent-style-name="Text_20_body">
      <style:text-properties fo:font-size="11pt" style:font-size-asian="11pt"/>
    </style:style>
    <style:style style:name="P340" style:family="paragraph" style:parent-style-name="Text_20_body">
      <style:paragraph-properties fo:margin-top="0.0047in" fo:margin-bottom="0in" style:contextual-spacing="false"/>
      <style:text-properties fo:font-size="11pt" fo:font-weight="bold" style:font-size-asian="11pt" style:font-weight-asian="bold"/>
    </style:style>
    <style:style style:name="P341" style:family="paragraph" style:parent-style-name="Text_20_body">
      <style:text-properties fo:font-size="11pt" fo:font-weight="bold" style:font-size-asian="11pt" style:font-weight-asian="bold"/>
    </style:style>
    <style:style style:name="P342" style:family="paragraph" style:parent-style-name="Text_20_body">
      <style:paragraph-properties fo:margin-top="0.0008in" fo:margin-bottom="0in" style:contextual-spacing="false"/>
      <style:text-properties fo:font-size="9pt" style:font-size-asian="9pt"/>
    </style:style>
    <style:style style:name="P343" style:family="paragraph" style:parent-style-name="Text_20_body">
      <style:paragraph-properties fo:margin-top="0.0075in" fo:margin-bottom="0in" style:contextual-spacing="false"/>
      <style:text-properties fo:font-size="9pt" style:font-size-asian="9pt"/>
    </style:style>
    <style:style style:name="P344" style:family="paragraph" style:parent-style-name="Text_20_body">
      <style:paragraph-properties fo:margin-top="0.0028in" fo:margin-bottom="0in" style:contextual-spacing="false"/>
      <style:text-properties fo:font-size="9pt" style:font-size-asian="9pt"/>
    </style:style>
    <style:style style:name="P345" style:family="paragraph" style:parent-style-name="Text_20_body">
      <style:text-properties fo:font-size="9pt" style:font-size-asian="9pt"/>
    </style:style>
    <style:style style:name="P346" style:family="paragraph" style:parent-style-name="Text_20_body">
      <style:paragraph-properties fo:margin-top="0.0016in" fo:margin-bottom="0in" style:contextual-spacing="false"/>
      <style:text-properties fo:font-size="9pt" style:font-size-asian="9pt"/>
    </style:style>
    <style:style style:name="P347" style:family="paragraph" style:parent-style-name="Text_20_body">
      <style:paragraph-properties fo:margin-left="0.078in" fo:margin-right="0.0807in" fo:margin-top="0.0634in" fo:margin-bottom="0in" style:contextual-spacing="false" fo:text-indent="0.4917in" style:auto-text-indent="false"/>
    </style:style>
    <style:style style:name="P348" style:family="paragraph" style:parent-style-name="Text_20_body">
      <style:paragraph-properties fo:margin-left="0.078in" fo:margin-right="0.0807in" fo:text-indent="0.4917in" style:auto-text-indent="false"/>
    </style:style>
    <style:style style:name="P349" style:family="paragraph" style:parent-style-name="Text_20_body">
      <style:paragraph-properties fo:margin-left="0.078in" fo:margin-right="0in" fo:text-indent="0.4909in" style:auto-text-indent="false"/>
    </style:style>
    <style:style style:name="P350" style:family="paragraph" style:parent-style-name="Text_20_body">
      <style:paragraph-properties fo:margin-left="0.078in" fo:margin-right="0in" fo:margin-top="0.0008in" fo:margin-bottom="0in" style:contextual-spacing="false" fo:text-indent="0.4909in" style:auto-text-indent="false"/>
    </style:style>
    <style:style style:name="P351" style:family="paragraph" style:parent-style-name="Text_20_body">
      <style:paragraph-properties fo:margin-left="0.078in" fo:margin-right="0in" fo:margin-top="0.0634in" fo:margin-bottom="0in" style:contextual-spacing="false" fo:text-indent="0.4909in" style:auto-text-indent="false"/>
    </style:style>
    <style:style style:name="P352" style:family="paragraph" style:parent-style-name="Text_20_body">
      <style:paragraph-properties fo:margin-left="0.5693in" fo:margin-right="0in" fo:line-height="0.1583in" fo:text-indent="0in" style:auto-text-indent="false"/>
    </style:style>
    <style:style style:name="P353" style:family="paragraph" style:parent-style-name="Text_20_body">
      <style:paragraph-properties fo:margin-left="0.078in" fo:margin-right="0in" fo:text-indent="0.4917in" style:auto-text-indent="false"/>
    </style:style>
    <style:style style:name="P354" style:family="paragraph" style:parent-style-name="Text_20_body">
      <style:paragraph-properties fo:margin-left="0.078in" fo:margin-right="0in" fo:margin-top="0.0634in" fo:margin-bottom="0in" style:contextual-spacing="false" fo:text-indent="0.4917in" style:auto-text-indent="false"/>
    </style:style>
    <style:style style:name="P355" style:family="paragraph" style:parent-style-name="Text_20_body">
      <style:paragraph-properties fo:margin-left="0.078in" fo:margin-right="0in" fo:margin-top="0.0008in" fo:margin-bottom="0in" style:contextual-spacing="false" fo:text-indent="0.4917in" style:auto-text-indent="false"/>
    </style:style>
    <style:style style:name="P356" style:family="paragraph" style:parent-style-name="Text_20_body">
      <style:paragraph-properties fo:margin-left="0.078in" fo:margin-right="0in" fo:margin-top="0.0626in" fo:margin-bottom="0in" style:contextual-spacing="false" fo:text-indent="0.4917in" style:auto-text-indent="false"/>
    </style:style>
    <style:style style:name="P357" style:family="paragraph" style:parent-style-name="Text_20_body">
      <style:paragraph-properties fo:margin-left="0.078in" fo:margin-right="0in" fo:margin-top="0.1563in" fo:margin-bottom="0in" style:contextual-spacing="false" fo:text-indent="0.4917in" style:auto-text-indent="false"/>
    </style:style>
    <style:style style:name="P358" style:family="paragraph" style:parent-style-name="Text_20_body">
      <style:paragraph-properties fo:margin-top="0.0008in" fo:margin-bottom="0in" style:contextual-spacing="false"/>
    </style:style>
    <style:style style:name="P359" style:family="paragraph" style:parent-style-name="Text_20_body">
      <style:paragraph-properties fo:margin-top="0.0071in" fo:margin-bottom="0in" style:contextual-spacing="false"/>
      <style:text-properties fo:font-size="8.5pt" style:font-size-asian="8.5pt"/>
    </style:style>
    <style:style style:name="P360" style:family="paragraph" style:parent-style-name="Text_20_body">
      <style:paragraph-properties fo:margin-top="0.0075in" fo:margin-bottom="0in" style:contextual-spacing="false"/>
      <style:text-properties fo:font-size="8.5pt" style:font-size-asian="8.5pt"/>
    </style:style>
    <style:style style:name="P361" style:family="paragraph" style:parent-style-name="Text_20_body">
      <style:paragraph-properties fo:margin-top="0.0075in" fo:margin-bottom="0in" style:contextual-spacing="false"/>
      <style:text-properties fo:font-size="8.5pt" fo:font-weight="bold" style:font-size-asian="8.5pt" style:font-weight-asian="bold"/>
    </style:style>
    <style:style style:name="P362" style:family="paragraph" style:parent-style-name="Text_20_body">
      <style:paragraph-properties fo:margin-top="0.0035in" fo:margin-bottom="0in" style:contextual-spacing="false"/>
      <style:text-properties fo:font-size="14pt" fo:font-style="italic" style:font-size-asian="14pt" style:font-style-asian="italic"/>
    </style:style>
    <style:style style:name="P363" style:family="paragraph" style:parent-style-name="Text_20_body">
      <style:paragraph-properties fo:break-before="column"/>
      <style:text-properties fo:font-size="14pt" style:font-size-asian="14pt"/>
    </style:style>
    <style:style style:name="P364" style:family="paragraph" style:parent-style-name="Text_20_body">
      <style:paragraph-properties fo:margin-top="0.0047in" fo:margin-bottom="0in" style:contextual-spacing="false" fo:break-before="column"/>
      <style:text-properties fo:font-size="14pt" fo:font-weight="bold" style:font-size-asian="14pt" style:font-weight-asian="bold"/>
    </style:style>
    <style:style style:name="P365" style:family="paragraph" style:parent-style-name="Text_20_body">
      <style:paragraph-properties fo:margin-top="0.0047in" fo:margin-bottom="0in" style:contextual-spacing="false"/>
      <style:text-properties fo:font-size="5.5pt" style:font-size-asian="5.5pt"/>
    </style:style>
    <style:style style:name="P366" style:family="paragraph" style:parent-style-name="Text_20_body">
      <style:paragraph-properties fo:margin-top="0.0035in" fo:margin-bottom="0in" style:contextual-spacing="false"/>
      <style:text-properties fo:font-size="5.5pt" style:font-size-asian="5.5pt"/>
    </style:style>
    <style:style style:name="P367" style:family="paragraph" style:parent-style-name="Text_20_body">
      <style:paragraph-properties fo:margin-top="0.0043in" fo:margin-bottom="0in" style:contextual-spacing="false"/>
      <style:text-properties fo:font-size="5.5pt" style:font-size-asian="5.5pt"/>
    </style:style>
    <style:style style:name="P368" style:family="paragraph" style:parent-style-name="Text_20_body">
      <style:paragraph-properties fo:margin-top="0.0063in" fo:margin-bottom="0in" style:contextual-spacing="false"/>
      <style:text-properties fo:font-size="5.5pt" style:font-size-asian="5.5pt"/>
    </style:style>
    <style:style style:name="P369" style:family="paragraph" style:parent-style-name="Text_20_body">
      <style:paragraph-properties fo:margin-top="0.0028in" fo:margin-bottom="0in" style:contextual-spacing="false"/>
      <style:text-properties fo:font-size="5.5pt" style:font-size-asian="5.5pt"/>
    </style:style>
    <style:style style:name="P370" style:family="paragraph" style:parent-style-name="Text_20_body">
      <style:paragraph-properties fo:margin-top="0.0008in" fo:margin-bottom="0in" style:contextual-spacing="false"/>
      <style:text-properties fo:font-size="5.5pt" style:font-size-asian="5.5pt"/>
    </style:style>
    <style:style style:name="P371" style:family="paragraph" style:parent-style-name="Text_20_body">
      <style:paragraph-properties fo:margin-top="0.0075in" fo:margin-bottom="0in" style:contextual-spacing="false"/>
      <style:text-properties fo:font-size="5.5pt" style:font-size-asian="5.5pt"/>
    </style:style>
    <style:style style:name="P372" style:family="paragraph" style:parent-style-name="Text_20_body">
      <style:paragraph-properties fo:margin-top="0.0047in" fo:margin-bottom="0in" style:contextual-spacing="false"/>
      <style:text-properties fo:font-size="5.5pt" fo:font-weight="bold" style:font-size-asian="5.5pt" style:font-weight-asian="bold"/>
    </style:style>
    <style:style style:name="P373" style:family="paragraph" style:parent-style-name="Text_20_body">
      <style:paragraph-properties fo:margin-top="0.0055in" fo:margin-bottom="0in" style:contextual-spacing="false"/>
      <style:text-properties fo:font-size="5.5pt" fo:font-weight="bold" style:font-size-asian="5.5pt" style:font-weight-asian="bold"/>
    </style:style>
    <style:style style:name="P374" style:family="paragraph" style:parent-style-name="Text_20_body">
      <style:paragraph-properties fo:margin-top="0.0063in" fo:margin-bottom="0in" style:contextual-spacing="false"/>
      <style:text-properties fo:font-size="5.5pt" fo:font-weight="bold" style:font-size-asian="5.5pt" style:font-weight-asian="bold"/>
    </style:style>
    <style:style style:name="P375" style:family="paragraph" style:parent-style-name="Text_20_body">
      <style:paragraph-properties fo:margin-top="0.0028in" fo:margin-bottom="0in" style:contextual-spacing="false"/>
      <style:text-properties fo:font-size="5.5pt" fo:font-weight="bold" style:font-size-asian="5.5pt" style:font-weight-asian="bold"/>
    </style:style>
    <style:style style:name="P376" style:family="paragraph" style:parent-style-name="Text_20_body">
      <style:paragraph-properties fo:margin-top="0.0047in" fo:margin-bottom="0in" style:contextual-spacing="false"/>
      <style:text-properties fo:font-size="5.5pt" fo:font-style="italic" style:font-size-asian="5.5pt" style:font-style-asian="italic"/>
    </style:style>
    <style:style style:name="P377" style:family="paragraph" style:parent-style-name="Text_20_body">
      <style:paragraph-properties fo:margin-left="0.078in" fo:margin-right="0.0807in" fo:margin-top="0.0673in" fo:margin-bottom="0in" style:contextual-spacing="false" fo:text-indent="-0.0008in" style:auto-text-indent="false">
        <style:tab-stops>
          <style:tab-stop style:position="0.5693in"/>
        </style:tab-stops>
      </style:paragraph-properties>
    </style:style>
    <style:style style:name="P378" style:family="paragraph" style:parent-style-name="Text_20_body">
      <style:paragraph-properties fo:margin-left="0.078in" fo:margin-right="0.0807in" fo:text-indent="-0.0008in" style:auto-text-indent="false">
        <style:tab-stops>
          <style:tab-stop style:position="0.5693in"/>
        </style:tab-stops>
      </style:paragraph-properties>
    </style:style>
    <style:style style:name="P379" style:family="paragraph" style:parent-style-name="Text_20_body">
      <style:paragraph-properties fo:margin-left="0.078in" fo:margin-right="0.0807in" fo:margin-top="0.0681in" fo:margin-bottom="0in" style:contextual-spacing="false" fo:text-indent="-0.0008in" style:auto-text-indent="false">
        <style:tab-stops>
          <style:tab-stop style:position="0.5693in"/>
        </style:tab-stops>
      </style:paragraph-properties>
    </style:style>
    <style:style style:name="P380" style:family="paragraph" style:parent-style-name="Text_20_body">
      <style:paragraph-properties fo:margin-left="0.078in" fo:margin-right="0in" fo:margin-top="0.0008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1" style:family="paragraph" style:parent-style-name="Text_20_body">
      <style:paragraph-properties fo:margin-left="0.078in" fo:margin-right="0in" fo:margin-top="0.0673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2" style:family="paragraph" style:parent-style-name="Text_20_body">
      <style:paragraph-properties fo:margin-left="0.078in" fo:margin-right="0in" fo:text-indent="0in" style:auto-text-indent="false">
        <style:tab-stops>
          <style:tab-stop style:position="0.5693in"/>
        </style:tab-stops>
      </style:paragraph-properties>
    </style:style>
    <style:style style:name="P383" style:family="paragraph" style:parent-style-name="Text_20_body">
      <style:paragraph-properties fo:margin-left="0.078in" fo:margin-right="0in" fo:margin-top="0.1256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4" style:family="paragraph" style:parent-style-name="Text_20_body">
      <style:paragraph-properties fo:margin-left="0.078in" fo:margin-right="0in" fo:margin-top="0.128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5" style:family="paragraph" style:parent-style-name="Text_20_body">
      <style:paragraph-properties fo:margin-left="0.078in" fo:margin-right="0in" fo:margin-top="0.0681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6" style:family="paragraph" style:parent-style-name="Text_20_body">
      <style:paragraph-properties fo:margin-left="0.078in" fo:margin-right="0.0807in" fo:margin-top="0.0673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7" style:family="paragraph" style:parent-style-name="Text_20_body">
      <style:paragraph-properties fo:margin-left="0.078in" fo:margin-right="0.0807in" fo:text-indent="0in" style:auto-text-indent="false">
        <style:tab-stops>
          <style:tab-stop style:position="0.5693in"/>
        </style:tab-stops>
      </style:paragraph-properties>
    </style:style>
    <style:style style:name="P388" style:family="paragraph" style:parent-style-name="Text_20_body">
      <style:paragraph-properties fo:margin-left="0.078in" fo:margin-right="0.0807in" fo:margin-top="0.0681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89" style:family="paragraph" style:parent-style-name="Text_20_body">
      <style:paragraph-properties fo:margin-left="0.078in" fo:margin-right="0.078in" fo:margin-top="0.0673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90" style:family="paragraph" style:parent-style-name="Text_20_body">
      <style:paragraph-properties fo:margin-left="0.078in" fo:margin-right="0.0772in" fo:margin-top="0.0673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91" style:family="paragraph" style:parent-style-name="Text_20_body">
      <style:paragraph-properties fo:margin-left="0.078in" fo:margin-right="0.0764in" fo:text-indent="0in" style:auto-text-indent="false">
        <style:tab-stops>
          <style:tab-stop style:position="0.5693in"/>
        </style:tab-stops>
      </style:paragraph-properties>
    </style:style>
    <style:style style:name="P392" style:family="paragraph" style:parent-style-name="Text_20_body">
      <style:paragraph-properties fo:margin-left="0.078in" fo:margin-right="0.0783in" fo:text-indent="0in" style:auto-text-indent="false">
        <style:tab-stops>
          <style:tab-stop style:position="0.5693in"/>
        </style:tab-stops>
      </style:paragraph-properties>
    </style:style>
    <style:style style:name="P393" style:family="paragraph" style:parent-style-name="Text_20_body">
      <style:paragraph-properties fo:margin-left="0.078in" fo:margin-right="0.6071in" fo:text-indent="0in" style:auto-text-indent="false">
        <style:tab-stops>
          <style:tab-stop style:position="0.5693in"/>
        </style:tab-stops>
      </style:paragraph-properties>
    </style:style>
    <style:style style:name="P394" style:family="paragraph" style:parent-style-name="Text_20_body">
      <style:paragraph-properties fo:margin-left="0.078in" fo:margin-right="0.1362in" fo:margin-top="0.0008in" fo:margin-bottom="0in" style:contextual-spacing="false" fo:text-indent="0in" style:auto-text-indent="false">
        <style:tab-stops>
          <style:tab-stop style:position="0.5693in"/>
        </style:tab-stops>
      </style:paragraph-properties>
    </style:style>
    <style:style style:name="P395" style:family="paragraph" style:parent-style-name="Text_20_body">
      <style:paragraph-properties fo:margin-left="0.078in" fo:margin-right="0.0791in" fo:text-indent="0in" style:auto-text-indent="false">
        <style:tab-stops>
          <style:tab-stop style:position="0.5693in"/>
        </style:tab-stops>
      </style:paragraph-properties>
    </style:style>
    <style:style style:name="P396" style:family="paragraph" style:parent-style-name="Text_20_body">
      <style:paragraph-properties fo:margin-left="0.078in" fo:margin-right="4.7217in" fo:margin-top="0.0673in" fo:margin-bottom="0in" style:contextual-spacing="false" fo:line-height="301%" fo:text-indent="0in" style:auto-text-indent="false">
        <style:tab-stops>
          <style:tab-stop style:position="0.6043in"/>
        </style:tab-stops>
      </style:paragraph-properties>
    </style:style>
    <style:style style:name="P397" style:family="paragraph" style:parent-style-name="Text_20_body">
      <style:paragraph-properties fo:margin-left="0.078in" fo:margin-right="0in" fo:line-height="0.1591in" fo:text-indent="0in" style:auto-text-indent="false"/>
    </style:style>
    <style:style style:name="P398" style:family="paragraph" style:parent-style-name="Text_20_body">
      <style:paragraph-properties fo:margin-left="0.078in" fo:margin-right="0in" fo:line-height="0.1591in" fo:text-indent="0in" style:auto-text-indent="false">
        <style:tab-stops>
          <style:tab-stop style:position="0.5693in"/>
        </style:tab-stops>
      </style:paragraph-properties>
    </style:style>
    <style:style style:name="P399" style:family="paragraph" style:parent-style-name="Text_20_body">
      <style:paragraph-properties fo:margin-left="0.078in" fo:margin-right="0in" fo:margin-top="0.0634in" fo:margin-bottom="0in" style:contextual-spacing="false" fo:line-height="0.1591in" fo:text-indent="0in" style:auto-text-indent="false">
        <style:tab-stops>
          <style:tab-stop style:position="0.5693in"/>
        </style:tab-stops>
      </style:paragraph-properties>
    </style:style>
    <style:style style:name="P400" style:family="paragraph" style:parent-style-name="Text_20_body">
      <style:paragraph-properties fo:margin-left="0.078in" fo:margin-right="0in" fo:line-height="0.1591in" fo:text-align="justify" style:justify-single-word="false" fo:text-indent="0in" style:auto-text-indent="false"/>
    </style:style>
    <style:style style:name="P401" style:family="paragraph" style:parent-style-name="Text_20_body">
      <style:paragraph-properties fo:margin-left="0.078in" fo:margin-right="0in" fo:text-indent="0.5264in" style:auto-text-indent="false"/>
    </style:style>
    <style:style style:name="P402" style:family="paragraph" style:parent-style-name="Text_20_body">
      <style:paragraph-properties fo:margin-top="0.0016in" fo:margin-bottom="0in" style:contextual-spacing="false"/>
    </style:style>
    <style:style style:name="P403" style:family="paragraph" style:parent-style-name="Text_20_body">
      <style:paragraph-properties fo:margin-left="1.061in" fo:margin-right="0in" fo:margin-top="0.0016in" fo:margin-bottom="0in" style:contextual-spacing="false" fo:text-indent="0in" style:auto-text-indent="false"/>
    </style:style>
    <style:style style:name="P404" style:family="paragraph" style:parent-style-name="Text_20_body">
      <style:paragraph-properties fo:margin-left="0.5693in" fo:margin-right="0in" fo:text-indent="-0.0008in" style:auto-text-indent="false"/>
    </style:style>
    <style:style style:name="P405" style:family="paragraph" style:parent-style-name="Text_20_body">
      <style:paragraph-properties fo:margin-top="0.0055in" fo:margin-bottom="0in" style:contextual-spacing="false"/>
    </style:style>
    <style:style style:name="P406" style:family="paragraph" style:parent-style-name="Text_20_body">
      <style:paragraph-properties fo:margin-left="0.078in" fo:margin-right="0in" fo:margin-top="0.0008in" fo:margin-bottom="0in" style:contextual-spacing="false" fo:text-indent="-0.0008in" style:auto-text-indent="false"/>
    </style:style>
    <style:style style:name="P407" style:family="paragraph" style:parent-style-name="Text_20_body">
      <style:paragraph-properties fo:margin-left="0.328in" fo:margin-right="0in" fo:margin-top="0.0634in" fo:margin-bottom="0in" style:contextual-spacing="false" fo:text-indent="0in" style:auto-text-indent="false"/>
    </style:style>
    <style:style style:name="P408" style:family="paragraph" style:parent-style-name="Text_20_body">
      <style:paragraph-properties fo:margin-left="0.328in" fo:margin-right="0in" fo:text-indent="0in" style:auto-text-indent="false"/>
    </style:style>
    <style:style style:name="P409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410" style:family="paragraph" style:parent-style-name="Text_20_body">
      <style:text-properties fo:font-style="italic" style:font-style-asian="italic"/>
    </style:style>
    <style:style style:name="P411" style:family="paragraph" style:parent-style-name="Text_20_body">
      <style:paragraph-properties fo:margin-top="0.0008in" fo:margin-bottom="0in" style:contextual-spacing="false"/>
      <style:text-properties fo:font-style="italic" style:font-style-asian="italic"/>
    </style:style>
    <style:style style:name="P412" style:family="paragraph" style:parent-style-name="Text_20_body">
      <style:paragraph-properties fo:margin-left="0.078in" fo:margin-right="0.0752in" fo:margin-top="0.0626in" fo:margin-bottom="0in" style:contextual-spacing="false" fo:text-indent="0.4917in" style:auto-text-indent="false"/>
    </style:style>
    <style:style style:name="P413" style:family="paragraph" style:parent-style-name="Text_20_body">
      <style:paragraph-properties fo:margin-left="0.5693in" fo:margin-right="0in" fo:margin-top="0.1362in" fo:margin-bottom="0in" style:contextual-spacing="false" fo:text-indent="0in" style:auto-text-indent="false">
        <style:tab-stops>
          <style:tab-stop style:position="1.0626in"/>
        </style:tab-stops>
      </style:paragraph-properties>
    </style:style>
    <style:style style:name="P414" style:family="paragraph" style:parent-style-name="Text_20_body">
      <style:paragraph-properties fo:margin-left="0.8193in" fo:margin-right="0.0807in" fo:margin-top="0.1339in" fo:margin-bottom="0in" style:contextual-spacing="false" fo:line-height="98%" fo:text-indent="-0.25in" style:auto-text-indent="false">
        <style:tab-stops>
          <style:tab-stop style:position="0.8193in"/>
        </style:tab-stops>
      </style:paragraph-properties>
    </style:style>
    <style:style style:name="P415" style:family="paragraph" style:parent-style-name="Text_20_body">
      <style:paragraph-properties fo:margin-left="0.078in" fo:margin-right="0.0807in" fo:text-indent="0.328in" style:auto-text-indent="false"/>
    </style:style>
    <style:style style:name="P416" style:family="paragraph" style:parent-style-name="Text_20_body">
      <style:paragraph-properties fo:margin-top="0.0047in" fo:margin-bottom="0in" style:contextual-spacing="false"/>
    </style:style>
    <style:style style:name="P417" style:family="paragraph" style:parent-style-name="Text_20_body">
      <style:paragraph-properties fo:margin-left="0.5693in" fo:margin-right="0in" fo:text-indent="0.25in" style:auto-text-indent="false"/>
    </style:style>
    <style:style style:name="P418" style:family="paragraph" style:parent-style-name="Text_20_body">
      <style:paragraph-properties fo:margin-top="0.0028in" fo:margin-bottom="0in" style:contextual-spacing="false"/>
    </style:style>
    <style:style style:name="P419" style:family="paragraph" style:parent-style-name="Text_20_body">
      <style:paragraph-properties fo:margin-left="0.078in" fo:margin-right="0.0807in" fo:text-indent="0.4909in" style:auto-text-indent="false"/>
    </style:style>
    <style:style style:name="P420" style:family="paragraph" style:parent-style-name="Text_20_body">
      <style:paragraph-properties fo:margin-left="0.078in" fo:margin-right="0in" fo:text-indent="0.5252in" style:auto-text-indent="false"/>
    </style:style>
    <style:style style:name="P421" style:family="paragraph" style:parent-style-name="Text_20_body">
      <style:paragraph-properties fo:margin-left="0.578in" fo:margin-right="0in" fo:margin-top="0.0634in" fo:margin-bottom="0in" style:contextual-spacing="false" fo:text-indent="0in" style:auto-text-indent="false"/>
    </style:style>
    <style:style style:name="P422" style:family="paragraph" style:parent-style-name="Text_20_body">
      <style:paragraph-properties fo:margin-left="0.578in" fo:margin-right="0in" fo:text-indent="0in" style:auto-text-indent="false"/>
    </style:style>
    <style:style style:name="P423" style:family="paragraph" style:parent-style-name="Text_20_body">
      <style:paragraph-properties fo:margin-top="0.0028in" fo:margin-bottom="0in" style:contextual-spacing="false"/>
      <style:text-properties fo:font-size="5pt" style:font-size-asian="5pt"/>
    </style:style>
    <style:style style:name="P424" style:family="paragraph" style:parent-style-name="Text_20_body">
      <style:paragraph-properties fo:margin-left="1.0693in" fo:margin-right="0in" fo:text-indent="0in" style:auto-text-indent="false">
        <style:tab-stops>
          <style:tab-stop style:position="1.6945in"/>
        </style:tab-stops>
      </style:paragraph-properties>
    </style:style>
    <style:style style:name="P425" style:family="paragraph" style:parent-style-name="Text_20_body">
      <style:paragraph-properties fo:margin-left="1.0693in" fo:margin-right="0in" fo:text-indent="0in" style:auto-text-indent="false">
        <style:tab-stops>
          <style:tab-stop style:position="1.7429in"/>
        </style:tab-stops>
      </style:paragraph-properties>
    </style:style>
    <style:style style:name="P426" style:family="paragraph" style:parent-style-name="Text_20_body">
      <style:paragraph-properties fo:margin-left="0.078in" fo:margin-right="0.1681in" fo:text-indent="0.4917in" style:auto-text-indent="false"/>
    </style:style>
    <style:style style:name="P427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428" style:family="paragraph" style:parent-style-name="Text_20_body">
      <style:paragraph-properties fo:margin-left="1.9591in" fo:margin-right="1.6846in" fo:text-align="center" style:justify-single-word="false" fo:text-indent="0in" style:auto-text-indent="false"/>
    </style:style>
    <style:style style:name="P429" style:family="paragraph" style:parent-style-name="Title">
      <style:paragraph-properties>
        <style:tab-stops>
          <style:tab-stop style:position="8.1008in"/>
        </style:tab-stops>
      </style:paragraph-properties>
    </style:style>
    <style:style style:name="P430" style:family="paragraph">
      <loext:graphic-properties draw:fill="solid" draw:fill-color="#0000ff"/>
      <style:paragraph-properties fo:text-align="center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11.5pt" style:font-size-asian="11.5pt"/>
    </style:style>
    <style:style style:name="T3" style:family="text">
      <style:text-properties style:font-name="Arial MT" fo:font-size="11.5pt" fo:letter-spacing="0.0028in" style:font-size-asian="11.5pt"/>
    </style:style>
    <style:style style:name="T4" style:family="text">
      <style:text-properties style:font-name="Arial MT" fo:font-size="11.5pt" fo:letter-spacing="0.0035in" style:font-size-asian="11.5pt"/>
    </style:style>
    <style:style style:name="T5" style:family="text">
      <style:text-properties style:font-name="Arial MT" fo:font-size="11.5pt" fo:letter-spacing="-0.0425in" style:font-size-asian="11.5pt"/>
    </style:style>
    <style:style style:name="T6" style:family="text">
      <style:text-properties style:font-name="Arial MT" fo:font-size="11.5pt" fo:letter-spacing="0.0008in" style:font-size-asian="11.5pt"/>
    </style:style>
    <style:style style:name="T7" style:family="text">
      <style:text-properties style:font-name="Arial MT" fo:font-size="11.5pt" fo:letter-spacing="0.0016in" style:font-size-asian="11.5pt"/>
    </style:style>
    <style:style style:name="T8" style:family="text">
      <style:text-properties fo:color="#0000ff" loext:opacity="100%" style:font-name="Arial MT" fo:font-size="8pt" style:font-size-asian="8pt"/>
    </style:style>
    <style:style style:name="T9" style:family="text">
      <style:text-properties style:text-scale="100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95%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tyle="normal" style:text-underline-style="none" fo:font-weight="normal" style:font-style-asian="normal" style:font-weight-asian="normal"/>
    </style:style>
    <style:style style:name="T14" style:family="text">
      <style:text-properties style:text-underline-style="none"/>
    </style:style>
    <style:style style:name="T15" style:family="text">
      <style:text-properties fo:font-size="16pt" fo:font-style="italic" style:font-size-asian="16pt" style:font-style-asian="italic"/>
    </style:style>
    <style:style style:name="T16" style:family="text">
      <style:text-properties fo:font-size="16pt" fo:font-style="italic" fo:font-weight="bold" style:font-size-asian="16pt" style:font-style-asian="italic" style:font-weight-asian="bold"/>
    </style:style>
    <style:style style:name="T17" style:family="text">
      <style:text-properties fo:font-size="16pt" fo:font-weight="bold" style:font-size-asian="16pt" style:font-weight-asian="bold"/>
    </style:style>
    <style:style style:name="T18" style:family="text">
      <style:text-properties fo:font-size="16pt" fo:letter-spacing="-0.0016in" fo:font-style="italic" style:font-size-asian="16pt" style:font-style-asian="italic"/>
    </style:style>
    <style:style style:name="T19" style:family="text">
      <style:text-properties fo:font-size="16pt" fo:letter-spacing="-0.0016in" style:font-size-asian="16pt"/>
    </style:style>
    <style:style style:name="T20" style:family="text">
      <style:text-properties fo:font-size="16pt" fo:letter-spacing="-0.002in" fo:font-style="italic" style:font-size-asian="16pt" style:font-style-asian="italic"/>
    </style:style>
    <style:style style:name="T21" style:family="text">
      <style:text-properties fo:font-size="16pt" fo:letter-spacing="-0.002in" style:font-size-asian="16pt"/>
    </style:style>
    <style:style style:name="T22" style:family="text">
      <style:text-properties fo:font-size="16pt" fo:letter-spacing="-0.0008in" fo:font-style="italic" style:font-size-asian="16pt" style:font-style-asian="italic"/>
    </style:style>
    <style:style style:name="T23" style:family="text">
      <style:text-properties fo:font-size="16pt" fo:letter-spacing="-0.0008in" style:font-size-asian="16pt"/>
    </style:style>
    <style:style style:name="T24" style:family="text">
      <style:text-properties fo:font-size="16pt" fo:letter-spacing="-0.0028in" fo:font-style="italic" style:font-size-asian="16pt" style:font-style-asian="italic"/>
    </style:style>
    <style:style style:name="T25" style:family="text">
      <style:text-properties fo:font-size="16pt" fo:letter-spacing="-0.0028in" style:font-size-asian="16pt"/>
    </style:style>
    <style:style style:name="T26" style:family="text">
      <style:text-properties fo:font-size="16pt" fo:letter-spacing="-0.0035in" fo:font-style="italic" style:font-size-asian="16pt" style:font-style-asian="italic"/>
    </style:style>
    <style:style style:name="T27" style:family="text">
      <style:text-properties fo:font-size="16pt" fo:letter-spacing="-0.0035in" style:font-size-asian="16pt"/>
    </style:style>
    <style:style style:name="T28" style:family="text">
      <style:text-properties fo:font-size="16pt" fo:letter-spacing="-0.0055in" fo:font-style="italic" style:font-size-asian="16pt" style:font-style-asian="italic"/>
    </style:style>
    <style:style style:name="T29" style:family="text">
      <style:text-properties fo:font-size="16pt" fo:letter-spacing="-0.0055in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fo:letter-spacing="-0.0091in" style:font-size-asian="16pt"/>
    </style:style>
    <style:style style:name="T32" style:family="text">
      <style:text-properties fo:font-size="16pt" fo:letter-spacing="-0.0063in" style:font-size-asian="16pt"/>
    </style:style>
    <style:style style:name="T33" style:family="text">
      <style:text-properties fo:font-size="16pt" fo:letter-spacing="-0.0071in" style:font-size-asian="16pt"/>
    </style:style>
    <style:style style:name="T34" style:family="text">
      <style:text-properties fo:font-size="16pt" fo:letter-spacing="-0.0075in" style:font-size-asian="16pt"/>
    </style:style>
    <style:style style:name="T35" style:family="text">
      <style:text-properties fo:font-size="16pt" fo:letter-spacing="-0.0126in" style:font-size-asian="16pt"/>
    </style:style>
    <style:style style:name="T36" style:family="text">
      <style:text-properties fo:font-size="16pt" fo:letter-spacing="-0.0047in" style:font-size-asian="16pt"/>
    </style:style>
    <style:style style:name="T37" style:family="text">
      <style:text-properties style:font-name="Palatino Linotype" fo:font-size="16pt" fo:font-style="italic" style:font-size-asian="16pt" style:font-style-asian="italic"/>
    </style:style>
    <style:style style:name="T38" style:family="text">
      <style:text-properties style:font-name="Palatino Linotype" fo:font-size="16pt" fo:letter-spacing="-0.002in" fo:font-style="italic" style:font-size-asian="16pt" style:font-style-asian="italic"/>
    </style:style>
    <style:style style:name="T39" style:family="text">
      <style:text-properties style:font-name="Palatino Linotype" fo:font-size="16pt" fo:letter-spacing="-0.0016in" fo:font-style="italic" style:font-size-asian="16pt" style:font-style-asian="italic"/>
    </style:style>
    <style:style style:name="T40" style:family="text">
      <style:text-properties style:font-name="Palatino Linotype" fo:font-size="11pt" fo:font-weight="bold" style:font-size-asian="11pt" style:font-weight-asian="bold"/>
    </style:style>
    <style:style style:name="T41" style:family="text">
      <style:text-properties style:font-name="Palatino Linotype" fo:font-size="11pt" fo:letter-spacing="-0.0016in" fo:font-weight="bold" style:font-size-asian="11pt" style:font-weight-asian="bold"/>
    </style:style>
    <style:style style:name="T42" style:family="text">
      <style:text-properties style:font-name="Palatino Linotype" fo:font-size="11pt" fo:letter-spacing="-0.0016in" fo:font-style="italic" style:font-size-asian="11pt" style:font-style-asian="italic"/>
    </style:style>
    <style:style style:name="T43" style:family="text">
      <style:text-properties style:font-name="Palatino Linotype" fo:font-size="11pt" fo:letter-spacing="-0.0028in" fo:font-weight="bold" style:font-size-asian="11pt" style:font-weight-asian="bold"/>
    </style:style>
    <style:style style:name="T44" style:family="text">
      <style:text-properties style:font-name="Palatino Linotype" fo:font-size="11pt" fo:letter-spacing="-0.0028in" fo:font-style="italic" style:font-size-asian="11pt" style:font-style-asian="italic"/>
    </style:style>
    <style:style style:name="T45" style:family="text">
      <style:text-properties style:font-name="Palatino Linotype" fo:font-size="11pt" fo:font-style="italic" style:font-size-asian="11pt" style:font-style-asian="italic"/>
    </style:style>
    <style:style style:name="T46" style:family="text">
      <style:text-properties style:font-name="Palatino Linotype" fo:font-size="11pt" fo:letter-spacing="0.0339in" fo:font-style="italic" style:font-size-asian="11pt" style:font-style-asian="italic"/>
    </style:style>
    <style:style style:name="T47" style:family="text">
      <style:text-properties style:font-name="Palatino Linotype" fo:font-size="11pt" fo:letter-spacing="-0.002in" fo:font-style="italic" style:font-size-asian="11pt" style:font-style-asian="italic"/>
    </style:style>
    <style:style style:name="T48" style:family="text">
      <style:text-properties style:font-name="Palatino Linotype" fo:font-size="11pt" fo:letter-spacing="-0.0043in" fo:font-style="italic" style:font-size-asian="11pt" style:font-style-asian="italic"/>
    </style:style>
    <style:style style:name="T49" style:family="text">
      <style:text-properties style:font-name="Palatino Linotype" fo:font-size="11pt" fo:letter-spacing="-0.0035in" fo:font-style="italic" style:font-size-asian="11pt" style:font-style-asian="italic"/>
    </style:style>
    <style:style style:name="T50" style:family="text">
      <style:text-properties fo:color="#99cc00" loext:opacity="100%"/>
    </style:style>
    <style:style style:name="T51" style:family="text">
      <style:text-properties fo:color="#99cc00" loext:opacity="100%" fo:letter-spacing="-0.002in"/>
    </style:style>
    <style:style style:name="T52" style:family="text">
      <style:text-properties fo:color="#99cc00" loext:opacity="100%" fo:letter-spacing="-0.0016in"/>
    </style:style>
    <style:style style:name="T53" style:family="text">
      <style:text-properties style:font-name="Arial Black" fo:font-size="11pt" fo:letter-spacing="-0.0008in" style:font-size-asian="11pt"/>
    </style:style>
    <style:style style:name="T54" style:family="text">
      <style:text-properties style:font-name="Arial Black" fo:font-size="11pt" fo:letter-spacing="-0.0098in" style:font-size-asian="11pt"/>
    </style:style>
    <style:style style:name="T55" style:family="text">
      <style:text-properties style:font-name="Arial Black" fo:font-size="11pt" style:font-size-asian="11pt"/>
    </style:style>
    <style:style style:name="T56" style:family="text">
      <style:text-properties style:font-name="Arial Black" fo:font-size="11pt" style:font-size-asian="11pt" style:text-scale="100%"/>
    </style:style>
    <style:style style:name="T57" style:family="text">
      <style:text-properties style:font-name="Arial Black" fo:font-size="11pt" fo:letter-spacing="-0.011in" style:font-size-asian="11pt"/>
    </style:style>
    <style:style style:name="T58" style:family="text">
      <style:text-properties style:font-name="Arial Black" fo:font-size="11pt" fo:letter-spacing="-0.0043in" style:font-size-asian="11pt"/>
    </style:style>
    <style:style style:name="T59" style:family="text">
      <style:text-properties style:font-name="Arial Black" fo:font-size="11pt" fo:letter-spacing="-0.0035in" style:font-size-asian="11pt"/>
    </style:style>
    <style:style style:name="T60" style:family="text">
      <style:text-properties style:font-name="Arial Black" fo:font-size="11pt" fo:letter-spacing="-0.0028in" style:font-size-asian="11pt"/>
    </style:style>
    <style:style style:name="T61" style:family="text">
      <style:text-properties style:font-name="Arial Black" fo:font-size="11pt" fo:letter-spacing="-0.002in" style:font-size-asian="11pt"/>
    </style:style>
    <style:style style:name="T62" style:family="text">
      <style:text-properties fo:letter-spacing="0.0335in"/>
    </style:style>
    <style:style style:name="T63" style:family="text">
      <style:text-properties fo:letter-spacing="0.0335in" style:text-underline-style="solid" style:text-underline-width="auto" style:text-underline-color="font-color"/>
    </style:style>
    <style:style style:name="T64" style:family="text">
      <style:text-properties fo:letter-spacing="-0.0035in"/>
    </style:style>
    <style:style style:name="T65" style:family="text">
      <style:text-properties fo:letter-spacing="-0.0035in" style:text-underline-style="solid" style:text-underline-width="auto" style:text-underline-color="font-color"/>
    </style:style>
    <style:style style:name="T66" style:family="text">
      <style:text-properties fo:letter-spacing="0.0008in"/>
    </style:style>
    <style:style style:name="T67" style:family="text">
      <style:text-properties fo:letter-spacing="0.0008in" fo:font-weight="bold" style:font-weight-asian="bold"/>
    </style:style>
    <style:style style:name="T68" style:family="text">
      <style:text-properties fo:letter-spacing="0.0008in" style:text-underline-style="none"/>
    </style:style>
    <style:style style:name="T69" style:family="text">
      <style:text-properties fo:letter-spacing="0.0008in" style:text-underline-style="solid" style:text-underline-width="auto" style:text-underline-color="font-color"/>
    </style:style>
    <style:style style:name="T70" style:family="text">
      <style:text-properties fo:letter-spacing="0.0008in" style:text-underline-style="solid" style:text-underline-width="auto" style:text-underline-color="font-color" style:text-scale="95%"/>
    </style:style>
    <style:style style:name="T71" style:family="text">
      <style:text-properties fo:letter-spacing="0.0008in" style:text-scale="95%"/>
    </style:style>
    <style:style style:name="T72" style:family="text">
      <style:text-properties fo:letter-spacing="-0.0008in"/>
    </style:style>
    <style:style style:name="T73" style:family="text">
      <style:text-properties fo:letter-spacing="-0.0008in" style:text-underline-style="solid" style:text-underline-width="auto" style:text-underline-color="font-color"/>
    </style:style>
    <style:style style:name="T74" style:family="text">
      <style:text-properties fo:letter-spacing="-0.0008in" style:text-underline-style="solid" style:text-underline-width="auto" style:text-underline-color="font-color" fo:font-weight="bold" style:font-weight-asian="bold"/>
    </style:style>
    <style:style style:name="T75" style:family="text">
      <style:text-properties fo:letter-spacing="-0.0008in" fo:font-weight="bold" style:font-weight-asian="bold"/>
    </style:style>
    <style:style style:name="T76" style:family="text">
      <style:text-properties fo:letter-spacing="-0.0008in" style:text-underline-style="none"/>
    </style:style>
    <style:style style:name="T77" style:family="text">
      <style:text-properties fo:letter-spacing="-0.0008in" style:text-scale="95%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text-scale="95%"/>
    </style:style>
    <style:style style:name="T80" style:family="text">
      <style:text-properties fo:font-weight="bold" fo:background-color="#ffff00" loext:char-shading-value="0" style:font-weight-asian="bold"/>
    </style:style>
    <style:style style:name="T81" style:family="text">
      <style:text-properties fo:letter-spacing="-0.0016in"/>
    </style:style>
    <style:style style:name="T82" style:family="text">
      <style:text-properties fo:letter-spacing="-0.0016in" style:text-underline-style="solid" style:text-underline-width="auto" style:text-underline-color="font-color"/>
    </style:style>
    <style:style style:name="T83" style:family="text">
      <style:text-properties fo:letter-spacing="-0.0016in" style:text-underline-style="none"/>
    </style:style>
    <style:style style:name="T84" style:family="text">
      <style:text-properties fo:letter-spacing="-0.0016in" fo:font-weight="bold" style:font-weight-asian="bold"/>
    </style:style>
    <style:style style:name="T85" style:family="text">
      <style:text-properties fo:letter-spacing="-0.0016in" style:text-scale="95%"/>
    </style:style>
    <style:style style:name="T86" style:family="text">
      <style:text-properties fo:letter-spacing="-0.002in"/>
    </style:style>
    <style:style style:name="T87" style:family="text">
      <style:text-properties fo:letter-spacing="-0.002in" style:text-underline-style="solid" style:text-underline-width="auto" style:text-underline-color="font-color"/>
    </style:style>
    <style:style style:name="T88" style:family="text">
      <style:text-properties fo:letter-spacing="-0.002in" style:text-underline-style="solid" style:text-underline-width="auto" style:text-underline-color="font-color" style:text-scale="95%"/>
    </style:style>
    <style:style style:name="T89" style:family="text">
      <style:text-properties fo:letter-spacing="-0.002in" style:text-underline-style="none"/>
    </style:style>
    <style:style style:name="T90" style:family="text">
      <style:text-properties fo:letter-spacing="-0.002in" fo:font-weight="bold" style:font-weight-asian="bold"/>
    </style:style>
    <style:style style:name="T91" style:family="text">
      <style:text-properties fo:letter-spacing="-0.002in" style:text-scale="95%"/>
    </style:style>
    <style:style style:name="T92" style:family="text">
      <style:text-properties fo:font-size="10pt" style:font-size-asian="10pt"/>
    </style:style>
    <style:style style:name="T93" style:family="text">
      <style:text-properties fo:font-size="10pt" style:font-size-asian="10pt" style:text-scale="95%"/>
    </style:style>
    <style:style style:name="T94" style:family="text">
      <style:text-properties fo:font-size="10pt" fo:letter-spacing="0.0008in" style:font-size-asian="10pt"/>
    </style:style>
    <style:style style:name="T95" style:family="text">
      <style:text-properties fo:font-size="10pt" fo:letter-spacing="0.0008in" style:font-size-asian="10pt" style:text-scale="95%"/>
    </style:style>
    <style:style style:name="T96" style:family="text">
      <style:text-properties fo:font-size="10pt" fo:letter-spacing="0.0008in" fo:font-style="italic" fo:font-weight="bold" style:font-size-asian="10pt" style:font-style-asian="italic" style:font-weight-asian="bold"/>
    </style:style>
    <style:style style:name="T97" style:family="text">
      <style:text-properties fo:font-size="10pt" fo:letter-spacing="0.0008in" fo:font-weight="bold" style:font-size-asian="10pt" style:font-weight-asian="bold"/>
    </style:style>
    <style:style style:name="T98" style:family="text">
      <style:text-properties fo:font-size="10pt" fo:font-style="italic" fo:font-weight="bold" style:font-size-asian="10pt" style:font-style-asian="italic" style:font-weight-asian="bold"/>
    </style:style>
    <style:style style:name="T99" style:family="text">
      <style:text-properties fo:font-size="10pt" fo:font-style="italic" style:font-size-asian="10pt" style:font-style-asian="italic"/>
    </style:style>
    <style:style style:name="T100" style:family="text">
      <style:text-properties fo:font-size="10pt" fo:letter-spacing="-0.0008in" style:font-size-asian="10pt"/>
    </style:style>
    <style:style style:name="T101" style:family="text">
      <style:text-properties fo:font-size="10pt" fo:letter-spacing="-0.0008in" fo:font-weight="bold" style:font-size-asian="10pt" style:font-weight-asian="bold"/>
    </style:style>
    <style:style style:name="T102" style:family="text">
      <style:text-properties fo:font-size="10pt" fo:letter-spacing="-0.0008in" style:text-underline-style="solid" style:text-underline-width="auto" style:text-underline-color="font-color" fo:font-weight="bold" style:font-size-asian="10pt" style:font-weight-asian="bold"/>
    </style:style>
    <style:style style:name="T103" style:family="text">
      <style:text-properties fo:font-size="10pt" fo:letter-spacing="-0.0035in" style:font-size-asian="10pt"/>
    </style:style>
    <style:style style:name="T104" style:family="text">
      <style:text-properties fo:font-size="10pt" fo:letter-spacing="-0.0035in" fo:font-style="italic" style:font-size-asian="10pt" style:font-style-asian="italic"/>
    </style:style>
    <style:style style:name="T105" style:family="text">
      <style:text-properties fo:font-size="10pt" fo:letter-spacing="-0.0028in" style:font-size-asian="10pt"/>
    </style:style>
    <style:style style:name="T106" style:family="text">
      <style:text-properties fo:font-size="10pt" fo:letter-spacing="-0.0028in" fo:font-style="italic" style:font-size-asian="10pt" style:font-style-asian="italic"/>
    </style:style>
    <style:style style:name="T107" style:family="text">
      <style:text-properties fo:font-size="10pt" fo:letter-spacing="-0.0028in" fo:font-style="italic" style:text-underline-style="solid" style:text-underline-width="auto" style:text-underline-color="font-color" style:font-size-asian="10pt" style:font-style-asian="italic"/>
    </style:style>
    <style:style style:name="T108" style:family="text">
      <style:text-properties fo:font-size="10pt" fo:letter-spacing="-0.0028in" fo:font-weight="bold" style:font-size-asian="10pt" style:font-weight-asian="bold"/>
    </style:style>
    <style:style style:name="T109" style:family="text">
      <style:text-properties fo:font-size="10pt" fo:letter-spacing="-0.002in" style:font-size-asian="10pt"/>
    </style:style>
    <style:style style:name="T110" style:family="text">
      <style:text-properties fo:font-size="10pt" fo:letter-spacing="-0.002in" fo:font-style="italic" style:font-size-asian="10pt" style:font-style-asian="italic"/>
    </style:style>
    <style:style style:name="T111" style:family="text">
      <style:text-properties fo:font-size="10pt" fo:letter-spacing="-0.002in" fo:font-style="italic" style:text-underline-style="solid" style:text-underline-width="auto" style:text-underline-color="font-color" style:font-size-asian="10pt" style:font-style-asian="italic"/>
    </style:style>
    <style:style style:name="T112" style:family="text">
      <style:text-properties fo:font-size="10pt" fo:letter-spacing="-0.002in" fo:font-style="italic" fo:font-weight="bold" style:font-size-asian="10pt" style:font-style-asian="italic" style:font-weight-asian="bold"/>
    </style:style>
    <style:style style:name="T113" style:family="text">
      <style:text-properties fo:font-size="10pt" fo:letter-spacing="-0.002in" fo:font-weight="bold" style:font-size-asian="10pt" style:font-weight-asian="bold"/>
    </style:style>
    <style:style style:name="T114" style:family="text">
      <style:text-properties fo:font-size="10pt" fo:letter-spacing="-0.0043in" style:font-size-asian="10pt"/>
    </style:style>
    <style:style style:name="T115" style:family="text">
      <style:text-properties fo:font-size="10pt" fo:letter-spacing="-0.0043in" fo:font-style="italic" style:font-size-asian="10pt" style:font-style-asian="italic"/>
    </style:style>
    <style:style style:name="T116" style:family="text">
      <style:text-properties fo:font-size="10pt" fo:letter-spacing="-0.0043in" fo:font-style="italic" fo:font-weight="bold" style:font-size-asian="10pt" style:font-style-asian="italic" style:font-weight-asian="bold"/>
    </style:style>
    <style:style style:name="T117" style:family="text">
      <style:text-properties fo:font-size="10pt" fo:letter-spacing="-0.0091in" style:font-size-asian="10pt"/>
    </style:style>
    <style:style style:name="T118" style:family="text">
      <style:text-properties fo:font-size="10pt" fo:letter-spacing="-0.0071in" style:font-size-asian="10pt"/>
    </style:style>
    <style:style style:name="T119" style:family="text">
      <style:text-properties fo:font-size="10pt" fo:letter-spacing="-0.0071in" fo:font-style="italic" style:font-size-asian="10pt" style:font-style-asian="italic"/>
    </style:style>
    <style:style style:name="T120" style:family="text">
      <style:text-properties fo:font-size="10pt" fo:letter-spacing="-0.0071in" style:text-underline-style="solid" style:text-underline-width="auto" style:text-underline-color="font-color" fo:font-weight="bold" style:font-size-asian="10pt" style:font-weight-asian="bold"/>
    </style:style>
    <style:style style:name="T121" style:family="text">
      <style:text-properties fo:font-size="10pt" fo:letter-spacing="-0.0327in" style:font-size-asian="10pt"/>
    </style:style>
    <style:style style:name="T122" style:family="text">
      <style:text-properties fo:font-size="10pt" fo:letter-spacing="-0.0016in" style:font-size-asian="10pt"/>
    </style:style>
    <style:style style:name="T123" style:family="text">
      <style:text-properties fo:font-size="10pt" fo:letter-spacing="-0.0016in" fo:font-weight="bold" style:font-size-asian="10pt" style:font-weight-asian="bold"/>
    </style:style>
    <style:style style:name="T124" style:family="text">
      <style:text-properties fo:font-size="10pt" fo:letter-spacing="-0.0016in" style:text-underline-style="solid" style:text-underline-width="auto" style:text-underline-color="font-color" fo:font-weight="bold" style:font-size-asian="10pt" style:font-weight-asian="bold"/>
    </style:style>
    <style:style style:name="T125" style:family="text">
      <style:text-properties fo:font-size="10pt" fo:letter-spacing="-0.0016in" fo:font-style="italic" style:font-size-asian="10pt" style:font-style-asian="italic"/>
    </style:style>
    <style:style style:name="T126" style:family="text">
      <style:text-properties fo:font-size="10pt" fo:letter-spacing="-0.0016in" fo:font-style="italic" fo:font-weight="bold" style:font-size-asian="10pt" style:font-style-asian="italic" style:font-weight-asian="bold"/>
    </style:style>
    <style:style style:name="T127" style:family="text">
      <style:text-properties fo:font-size="10pt" fo:font-weight="bold" style:font-size-asian="10pt" style:font-weight-asian="bold"/>
    </style:style>
    <style:style style:name="T128" style:family="text">
      <style:text-properties fo:font-size="10pt" fo:letter-spacing="0.0016in" fo:font-weight="bold" style:font-size-asian="10pt" style:font-weight-asian="bold"/>
    </style:style>
    <style:style style:name="T129" style:family="text">
      <style:text-properties fo:font-size="10pt" fo:letter-spacing="0.0016in" style:font-size-asian="10pt"/>
    </style:style>
    <style:style style:name="T130" style:family="text">
      <style:text-properties fo:font-size="10pt" fo:letter-spacing="-0.0075in" style:font-size-asian="10pt"/>
    </style:style>
    <style:style style:name="T131" style:family="text">
      <style:text-properties fo:font-size="10pt" fo:letter-spacing="-0.0075in" fo:font-style="italic" style:font-size-asian="10pt" style:font-style-asian="italic"/>
    </style:style>
    <style:style style:name="T132" style:family="text">
      <style:text-properties fo:font-size="10pt" fo:letter-spacing="0.0311in" fo:font-style="italic" style:font-size-asian="10pt" style:font-style-asian="italic"/>
    </style:style>
    <style:style style:name="T133" style:family="text">
      <style:text-properties fo:font-size="10pt" fo:letter-spacing="-0.0055in" fo:font-style="italic" style:font-size-asian="10pt" style:font-style-asian="italic"/>
    </style:style>
    <style:style style:name="T134" style:family="text">
      <style:text-properties fo:font-size="10pt" fo:letter-spacing="-0.0055in" fo:font-style="italic" style:text-underline-style="solid" style:text-underline-width="auto" style:text-underline-color="font-color" style:font-size-asian="10pt" style:font-style-asian="italic"/>
    </style:style>
    <style:style style:name="T135" style:family="text">
      <style:text-properties fo:font-size="10pt" fo:letter-spacing="-0.0055in" fo:font-style="italic" fo:font-weight="bold" style:font-size-asian="10pt" style:font-style-asian="italic" style:font-weight-asian="bold"/>
    </style:style>
    <style:style style:name="T136" style:family="text">
      <style:text-properties fo:font-size="10pt" fo:letter-spacing="-0.0055in" style:font-size-asian="10pt"/>
    </style:style>
    <style:style style:name="T137" style:family="text">
      <style:text-properties fo:font-size="10pt" fo:letter-spacing="0.002in" style:font-size-asian="10pt"/>
    </style:style>
    <style:style style:name="T138" style:family="text">
      <style:text-properties fo:font-size="10pt" fo:letter-spacing="0.0028in" style:font-size-asian="10pt"/>
    </style:style>
    <style:style style:name="T139" style:family="text">
      <style:text-properties fo:font-size="10pt" fo:letter-spacing="0.0035in" style:font-size-asian="10pt"/>
    </style:style>
    <style:style style:name="T140" style:family="text">
      <style:text-properties fo:font-size="10pt" fo:letter-spacing="-0.0063in" style:font-size-asian="10pt"/>
    </style:style>
    <style:style style:name="T141" style:family="text">
      <style:text-properties fo:font-size="10pt" fo:letter-spacing="-0.0063in" fo:font-style="italic" style:font-size-asian="10pt" style:font-style-asian="italic"/>
    </style:style>
    <style:style style:name="T142" style:family="text">
      <style:text-properties fo:font-size="10pt" fo:letter-spacing="-0.0063in" fo:font-style="italic" style:text-underline-style="solid" style:text-underline-width="auto" style:text-underline-color="font-color" style:font-size-asian="10pt" style:font-style-asian="italic"/>
    </style:style>
    <style:style style:name="T143" style:family="text">
      <style:text-properties fo:font-size="10pt" fo:letter-spacing="-0.0063in" fo:font-style="italic" fo:font-weight="bold" style:font-size-asian="10pt" style:font-style-asian="italic" style:font-weight-asian="bold"/>
    </style:style>
    <style:style style:name="T144" style:family="text">
      <style:text-properties fo:font-size="10pt" fo:letter-spacing="-0.0063in" style:text-underline-style="solid" style:text-underline-width="auto" style:text-underline-color="font-color" fo:font-weight="bold" style:font-size-asian="10pt" style:font-weight-asian="bold"/>
    </style:style>
    <style:style style:name="T145" style:family="text">
      <style:text-properties fo:font-size="10pt" fo:letter-spacing="-0.0083in" style:font-size-asian="10pt"/>
    </style:style>
    <style:style style:name="T146" style:family="text">
      <style:text-properties fo:font-size="10pt" fo:letter-spacing="0.0098in" style:font-size-asian="10pt"/>
    </style:style>
    <style:style style:name="T147" style:family="text">
      <style:text-properties fo:font-size="10pt" fo:letter-spacing="0.0091in" style:font-size-asian="10pt"/>
    </style:style>
    <style:style style:name="T148" style:family="text">
      <style:text-properties fo:font-size="10pt" fo:letter-spacing="0.0075in" style:font-size-asian="10pt"/>
    </style:style>
    <style:style style:name="T149" style:family="text">
      <style:text-properties fo:font-size="10pt" fo:letter-spacing="0.0083in" style:font-size-asian="10pt"/>
    </style:style>
    <style:style style:name="T150" style:family="text">
      <style:text-properties fo:font-size="10pt" fo:letter-spacing="0.0102in" style:font-size-asian="10pt"/>
    </style:style>
    <style:style style:name="T15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52" style:family="text">
      <style:text-properties fo:font-size="10pt" fo:letter-spacing="0.0335in" style:font-size-asian="10pt"/>
    </style:style>
    <style:style style:name="T153" style:family="text">
      <style:text-properties fo:font-size="10pt" fo:letter-spacing="-0.0047in" fo:font-weight="bold" style:font-size-asian="10pt" style:font-weight-asian="bold"/>
    </style:style>
    <style:style style:name="T154" style:family="text">
      <style:text-properties fo:font-size="10pt" fo:letter-spacing="-0.0047in" style:font-size-asian="10pt"/>
    </style:style>
    <style:style style:name="T155" style:family="text">
      <style:text-properties fo:font-size="10pt" fo:letter-spacing="-0.0047in" fo:font-style="italic" style:font-size-asian="10pt" style:font-style-asian="italic"/>
    </style:style>
    <style:style style:name="T156" style:family="text">
      <style:text-properties fo:font-size="10pt" fo:letter-spacing="-0.0047in" fo:font-style="italic" style:text-underline-style="solid" style:text-underline-width="auto" style:text-underline-color="font-color" style:font-size-asian="10pt" style:font-style-asian="italic"/>
    </style:style>
    <style:style style:name="T157" style:family="text">
      <style:text-properties fo:font-size="10pt" fo:letter-spacing="-0.0047in" fo:font-style="italic" fo:font-weight="bold" style:font-size-asian="10pt" style:font-style-asian="italic" style:font-weight-asian="bold"/>
    </style:style>
    <style:style style:name="T158" style:family="text">
      <style:text-properties fo:font-size="10pt" fo:letter-spacing="0.0138in" style:font-size-asian="10pt"/>
    </style:style>
    <style:style style:name="T159" style:family="text">
      <style:text-properties fo:font-size="10pt" fo:letter-spacing="0.0118in" style:font-size-asian="10pt"/>
    </style:style>
    <style:style style:name="T160" style:family="text">
      <style:text-properties fo:font-size="10pt" fo:letter-spacing="0.0134in" style:font-size-asian="10pt"/>
    </style:style>
    <style:style style:name="T161" style:family="text">
      <style:text-properties fo:font-size="10pt" fo:letter-spacing="0.0126in" style:font-size-asian="10pt"/>
    </style:style>
    <style:style style:name="T162" style:family="text">
      <style:text-properties fo:font-size="10pt" fo:letter-spacing="0.011in" style:font-size-asian="10pt"/>
    </style:style>
    <style:style style:name="T163" style:family="text">
      <style:text-properties fo:font-size="10pt" fo:letter-spacing="0.0161in" style:font-size-asian="10pt"/>
    </style:style>
    <style:style style:name="T164" style:family="text">
      <style:text-properties fo:font-size="10pt" fo:letter-spacing="0.0146in" style:font-size-asian="10pt"/>
    </style:style>
    <style:style style:name="T165" style:family="text">
      <style:text-properties fo:font-size="10pt" fo:letter-spacing="0.0154in" style:font-size-asian="10pt"/>
    </style:style>
    <style:style style:name="T166" style:family="text">
      <style:text-properties fo:font-size="10pt" fo:letter-spacing="0.0165in" style:font-size-asian="10pt"/>
    </style:style>
    <style:style style:name="T167" style:family="text">
      <style:text-properties fo:font-size="10pt" fo:letter-spacing="0.0055in" style:font-size-asian="10pt"/>
    </style:style>
    <style:style style:name="T168" style:family="text">
      <style:text-properties fo:font-size="10pt" fo:letter-spacing="0.0047in" style:font-size-asian="10pt"/>
    </style:style>
    <style:style style:name="T169" style:family="text">
      <style:text-properties fo:font-size="10pt" fo:letter-spacing="0.0043in" style:font-size-asian="10pt"/>
    </style:style>
    <style:style style:name="T170" style:family="text">
      <style:text-properties fo:font-size="10pt" fo:letter-spacing="0.0319in" style:font-size-asian="10pt"/>
    </style:style>
    <style:style style:name="T171" style:family="text">
      <style:text-properties fo:font-size="10pt" fo:letter-spacing="0.0299in" fo:font-style="italic" style:font-size-asian="10pt" style:font-style-asian="italic"/>
    </style:style>
    <style:style style:name="T172" style:family="text">
      <style:text-properties fo:font-size="10pt" fo:letter-spacing="-0.0118in" style:font-size-asian="10pt"/>
    </style:style>
    <style:style style:name="T173" style:family="text">
      <style:text-properties fo:font-size="10pt" fo:letter-spacing="-0.0098in" style:font-size-asian="10pt"/>
    </style:style>
    <style:style style:name="T174" style:family="text">
      <style:text-properties fo:font-size="10pt" fo:letter-spacing="-0.0102in" style:font-size-asian="10pt"/>
    </style:style>
    <style:style style:name="T175" style:family="text">
      <style:text-properties fo:font-size="10pt" fo:letter-spacing="-0.011in" style:font-size-asian="10pt"/>
    </style:style>
    <style:style style:name="T176" style:family="text">
      <style:text-properties fo:font-size="10pt" fo:letter-spacing="0.0272in" fo:font-style="italic" style:font-size-asian="10pt" style:font-style-asian="italic"/>
    </style:style>
    <style:style style:name="T177" style:family="text">
      <style:text-properties fo:font-size="10pt" fo:letter-spacing="0.0291in" fo:font-style="italic" style:font-size-asian="10pt" style:font-style-asian="italic"/>
    </style:style>
    <style:style style:name="T178" style:family="text">
      <style:text-properties fo:font-size="10pt" fo:letter-spacing="0.0063in" style:font-size-asian="10pt"/>
    </style:style>
    <style:style style:name="T179" style:family="text">
      <style:text-properties fo:font-size="10pt" fo:letter-spacing="0.0071in" style:font-size-asian="10pt"/>
    </style:style>
    <style:style style:name="T180" style:family="text">
      <style:text-properties fo:font-size="10pt" fo:letter-spacing="-0.0335in" fo:font-style="italic" fo:font-weight="bold" style:font-size-asian="10pt" style:font-style-asian="italic" style:font-weight-asian="bold"/>
    </style:style>
    <style:style style:name="T181" style:family="text">
      <style:text-properties fo:font-size="10pt" fo:letter-spacing="0.0209in" fo:font-style="italic" style:font-size-asian="10pt" style:font-style-asian="italic"/>
    </style:style>
    <style:style style:name="T182" style:family="text">
      <style:text-properties fo:letter-spacing="-0.0083in"/>
    </style:style>
    <style:style style:name="T183" style:family="text">
      <style:text-properties fo:letter-spacing="-0.0083in" style:text-underline-style="solid" style:text-underline-width="auto" style:text-underline-color="font-color"/>
    </style:style>
    <style:style style:name="T184" style:family="text">
      <style:text-properties fo:letter-spacing="-0.0043in"/>
    </style:style>
    <style:style style:name="T185" style:family="text">
      <style:text-properties fo:letter-spacing="-0.0043in" style:text-underline-style="solid" style:text-underline-width="auto" style:text-underline-color="font-color"/>
    </style:style>
    <style:style style:name="T186" style:family="text">
      <style:text-properties fo:letter-spacing="-0.0043in" fo:font-weight="bold" style:font-weight-asian="bold"/>
    </style:style>
    <style:style style:name="T187" style:family="text">
      <style:text-properties fo:letter-spacing="-0.0043in" style:text-scale="95%"/>
    </style:style>
    <style:style style:name="T188" style:family="text">
      <style:text-properties fo:letter-spacing="-0.0043in" style:text-underline-style="none"/>
    </style:style>
    <style:style style:name="T189" style:family="text">
      <style:text-properties fo:letter-spacing="-0.0028in"/>
    </style:style>
    <style:style style:name="T190" style:family="text">
      <style:text-properties fo:letter-spacing="-0.0028in" style:text-underline-style="solid" style:text-underline-width="auto" style:text-underline-color="font-color"/>
    </style:style>
    <style:style style:name="T191" style:family="text">
      <style:text-properties fo:letter-spacing="-0.0028in" style:text-underline-style="none"/>
    </style:style>
    <style:style style:name="T192" style:family="text">
      <style:text-properties fo:letter-spacing="-0.0028in" style:text-scale="95%"/>
    </style:style>
    <style:style style:name="T193" style:family="text">
      <style:text-properties fo:letter-spacing="-0.0028in" fo:font-weight="bold" style:font-weight-asian="bold"/>
    </style:style>
    <style:style style:name="T194" style:family="text">
      <style:text-properties fo:letter-spacing="-0.0063in"/>
    </style:style>
    <style:style style:name="T195" style:family="text">
      <style:text-properties fo:letter-spacing="-0.0063in" style:text-underline-style="none"/>
    </style:style>
    <style:style style:name="T196" style:family="text">
      <style:text-properties fo:letter-spacing="-0.0063in" style:text-underline-style="solid" style:text-underline-width="auto" style:text-underline-color="font-color"/>
    </style:style>
    <style:style style:name="T197" style:family="text">
      <style:text-properties fo:letter-spacing="-0.0075in"/>
    </style:style>
    <style:style style:name="T198" style:family="text">
      <style:text-properties fo:letter-spacing="-0.0075in" style:text-underline-style="solid" style:text-underline-width="auto" style:text-underline-color="font-color"/>
    </style:style>
    <style:style style:name="T199" style:family="text">
      <style:text-properties fo:letter-spacing="-0.0071in"/>
    </style:style>
    <style:style style:name="T200" style:family="text">
      <style:text-properties fo:letter-spacing="-0.0071in" style:text-underline-style="solid" style:text-underline-width="auto" style:text-underline-color="font-color"/>
    </style:style>
    <style:style style:name="T201" style:family="text">
      <style:text-properties fo:letter-spacing="-0.0071in" style:text-scale="95%"/>
    </style:style>
    <style:style style:name="T202" style:family="text">
      <style:text-properties fo:letter-spacing="-0.0071in" style:text-underline-style="none"/>
    </style:style>
    <style:style style:name="T203" style:family="text">
      <style:text-properties fo:letter-spacing="-0.0091in"/>
    </style:style>
    <style:style style:name="T204" style:family="text">
      <style:text-properties fo:letter-spacing="-0.0091in" style:text-underline-style="none"/>
    </style:style>
    <style:style style:name="T205" style:family="text">
      <style:text-properties fo:letter-spacing="-0.0091in" style:text-scale="95%"/>
    </style:style>
    <style:style style:name="T206" style:family="text">
      <style:text-properties fo:letter-spacing="-0.0055in"/>
    </style:style>
    <style:style style:name="T207" style:family="text">
      <style:text-properties fo:letter-spacing="-0.0055in" fo:font-weight="bold" style:font-weight-asian="bold"/>
    </style:style>
    <style:style style:name="T208" style:family="text">
      <style:text-properties fo:letter-spacing="-0.0055in" style:text-underline-style="solid" style:text-underline-width="auto" style:text-underline-color="font-color"/>
    </style:style>
    <style:style style:name="T209" style:family="text">
      <style:text-properties fo:letter-spacing="-0.0055in" style:text-underline-style="none"/>
    </style:style>
    <style:style style:name="T210" style:family="text">
      <style:text-properties fo:letter-spacing="-0.0047in"/>
    </style:style>
    <style:style style:name="T211" style:family="text">
      <style:text-properties fo:letter-spacing="-0.0047in" style:text-underline-style="solid" style:text-underline-width="auto" style:text-underline-color="font-color"/>
    </style:style>
    <style:style style:name="T212" style:family="text">
      <style:text-properties fo:letter-spacing="-0.0047in" style:text-underline-style="none"/>
    </style:style>
    <style:style style:name="T213" style:family="text">
      <style:text-properties fo:letter-spacing="-0.0047in" style:text-scale="95%"/>
    </style:style>
    <style:style style:name="T214" style:family="text">
      <style:text-properties fo:letter-spacing="-0.0327in"/>
    </style:style>
    <style:style style:name="T215" style:family="text">
      <style:text-properties fo:letter-spacing="-0.0327in" fo:font-weight="bold" style:font-weight-asian="bold"/>
    </style:style>
    <style:style style:name="T216" style:family="text">
      <style:text-properties fo:letter-spacing="0.0055in"/>
    </style:style>
    <style:style style:name="T217" style:family="text">
      <style:text-properties fo:letter-spacing="0.0055in" style:text-underline-style="solid" style:text-underline-width="auto" style:text-underline-color="font-color" style:text-scale="95%"/>
    </style:style>
    <style:style style:name="T218" style:family="text">
      <style:text-properties fo:letter-spacing="0.0055in" style:text-scale="95%"/>
    </style:style>
    <style:style style:name="T219" style:family="text">
      <style:text-properties fo:letter-spacing="0.0047in"/>
    </style:style>
    <style:style style:name="T220" style:family="text">
      <style:text-properties fo:letter-spacing="0.0047in" style:text-scale="95%"/>
    </style:style>
    <style:style style:name="T221" style:family="text">
      <style:text-properties fo:letter-spacing="0.0028in"/>
    </style:style>
    <style:style style:name="T222" style:family="text">
      <style:text-properties fo:letter-spacing="0.0028in" style:text-scale="95%"/>
    </style:style>
    <style:style style:name="T223" style:family="text">
      <style:text-properties fo:letter-spacing="0.0028in" style:text-underline-style="solid" style:text-underline-width="auto" style:text-underline-color="font-color" style:text-scale="95%"/>
    </style:style>
    <style:style style:name="T224" style:family="text">
      <style:text-properties fo:letter-spacing="0.0043in"/>
    </style:style>
    <style:style style:name="T225" style:family="text">
      <style:text-properties fo:letter-spacing="0.0043in" style:text-scale="95%"/>
    </style:style>
    <style:style style:name="T226" style:family="text">
      <style:text-properties fo:letter-spacing="0.0035in"/>
    </style:style>
    <style:style style:name="T227" style:family="text">
      <style:text-properties fo:letter-spacing="0.0035in" style:text-scale="95%"/>
    </style:style>
    <style:style style:name="T228" style:family="text">
      <style:text-properties fo:background-color="#ffff00" loext:char-shading-value="0"/>
    </style:style>
    <style:style style:name="T229" style:family="text">
      <style:text-properties fo:letter-spacing="0.0165in"/>
    </style:style>
    <style:style style:name="T230" style:family="text">
      <style:text-properties fo:letter-spacing="0.0165in" style:text-underline-style="solid" style:text-underline-width="auto" style:text-underline-color="font-color" style:text-scale="95%"/>
    </style:style>
    <style:style style:name="T231" style:family="text">
      <style:text-properties fo:letter-spacing="0.0165in" fo:font-weight="bold" style:font-weight-asian="bold"/>
    </style:style>
    <style:style style:name="T232" style:family="text">
      <style:text-properties fo:letter-spacing="0.0244in"/>
    </style:style>
    <style:style style:name="T233" style:family="text">
      <style:text-properties fo:letter-spacing="0.0244in" style:text-underline-style="solid" style:text-underline-width="auto" style:text-underline-color="font-color" style:text-scale="95%"/>
    </style:style>
    <style:style style:name="T234" style:family="text">
      <style:text-properties fo:letter-spacing="0.0311in" style:text-underline-style="solid" style:text-underline-width="auto" style:text-underline-color="font-color"/>
    </style:style>
    <style:style style:name="T235" style:family="text">
      <style:text-properties fo:letter-spacing="0.0063in"/>
    </style:style>
    <style:style style:name="T236" style:family="text">
      <style:text-properties fo:letter-spacing="0.0063in" style:text-scale="95%"/>
    </style:style>
    <style:style style:name="T237" style:family="text">
      <style:text-properties fo:letter-spacing="0.0063in" style:text-underline-style="solid" style:text-underline-width="auto" style:text-underline-color="font-color" style:text-scale="95%"/>
    </style:style>
    <style:style style:name="T238" style:family="text">
      <style:text-properties fo:letter-spacing="0.0346in"/>
    </style:style>
    <style:style style:name="T239" style:family="text">
      <style:text-properties fo:letter-spacing="0.0346in" fo:font-weight="bold" style:font-weight-asian="bold"/>
    </style:style>
    <style:style style:name="T240" style:family="text">
      <style:text-properties fo:letter-spacing="0.0181in" fo:font-weight="bold" style:font-weight-asian="bold"/>
    </style:style>
    <style:style style:name="T241" style:family="text">
      <style:text-properties fo:letter-spacing="0.002in"/>
    </style:style>
    <style:style style:name="T242" style:family="text">
      <style:text-properties fo:letter-spacing="0.002in" style:text-scale="95%"/>
    </style:style>
    <style:style style:name="T243" style:family="text">
      <style:text-properties fo:letter-spacing="0.0016in"/>
    </style:style>
    <style:style style:name="T244" style:family="text">
      <style:text-properties fo:letter-spacing="0.0016in" style:text-underline-style="solid" style:text-underline-width="auto" style:text-underline-color="font-color"/>
    </style:style>
    <style:style style:name="T245" style:family="text">
      <style:text-properties fo:letter-spacing="0.0016in" style:text-scale="95%"/>
    </style:style>
    <style:style style:name="T246" style:family="text">
      <style:text-properties fo:letter-spacing="-0.0134in"/>
    </style:style>
    <style:style style:name="T247" style:family="text">
      <style:text-properties fo:letter-spacing="-0.0154in"/>
    </style:style>
    <style:style style:name="T248" style:family="text">
      <style:text-properties fo:letter-spacing="0.0201in"/>
    </style:style>
    <style:style style:name="T249" style:family="text">
      <style:text-properties fo:letter-spacing="0.0201in" style:text-underline-style="solid" style:text-underline-width="auto" style:text-underline-color="font-color"/>
    </style:style>
    <style:style style:name="T250" style:family="text">
      <style:text-properties fo:letter-spacing="0.0201in" fo:font-weight="bold" style:font-weight-asian="bold"/>
    </style:style>
    <style:style style:name="T251" style:family="text">
      <style:text-properties fo:letter-spacing="0.0075in"/>
    </style:style>
    <style:style style:name="T252" style:family="text">
      <style:text-properties fo:letter-spacing="0.0075in" style:text-underline-style="solid" style:text-underline-width="auto" style:text-underline-color="font-color" style:text-scale="95%"/>
    </style:style>
    <style:style style:name="T253" style:family="text">
      <style:text-properties fo:letter-spacing="0.0083in"/>
    </style:style>
    <style:style style:name="T254" style:family="text">
      <style:text-properties fo:letter-spacing="0.0071in"/>
    </style:style>
    <style:style style:name="T255" style:family="text">
      <style:text-properties fo:letter-spacing="0.0091in"/>
    </style:style>
    <style:style style:name="T256" style:family="text">
      <style:text-properties fo:letter-spacing="0.0091in" style:text-underline-style="solid" style:text-underline-width="auto" style:text-underline-color="font-color" style:text-scale="95%"/>
    </style:style>
    <style:style style:name="T257" style:family="text">
      <style:text-properties fo:letter-spacing="-0.0118in"/>
    </style:style>
    <style:style style:name="T258" style:family="text">
      <style:text-properties fo:letter-spacing="-0.0118in" style:text-underline-style="solid" style:text-underline-width="auto" style:text-underline-color="font-color"/>
    </style:style>
    <style:style style:name="T259" style:family="text">
      <style:text-properties fo:letter-spacing="-0.011in"/>
    </style:style>
    <style:style style:name="T260" style:family="text">
      <style:text-properties fo:letter-spacing="-0.011in" style:text-underline-style="solid" style:text-underline-width="auto" style:text-underline-color="font-color"/>
    </style:style>
    <style:style style:name="T261" style:family="text">
      <style:text-properties fo:letter-spacing="-0.0098in"/>
    </style:style>
    <style:style style:name="T262" style:family="text">
      <style:text-properties fo:letter-spacing="-0.0102in"/>
    </style:style>
    <style:style style:name="T263" style:family="text">
      <style:text-properties fo:letter-spacing="-0.0102in" style:text-underline-style="solid" style:text-underline-width="auto" style:text-underline-color="font-color"/>
    </style:style>
    <style:style style:name="T264" style:family="text">
      <style:text-properties fo:letter-spacing="-0.0126in"/>
    </style:style>
    <style:style style:name="T265" style:family="text">
      <style:text-properties fo:letter-spacing="0.0252in"/>
    </style:style>
    <style:style style:name="T266" style:family="text">
      <style:text-properties fo:letter-spacing="0.0252in" style:text-underline-style="solid" style:text-underline-width="auto" style:text-underline-color="font-color" style:text-scale="95%"/>
    </style:style>
    <style:style style:name="T267" style:family="text">
      <style:text-properties fo:letter-spacing="0.022in"/>
    </style:style>
    <style:style style:name="T268" style:family="text">
      <style:text-properties fo:letter-spacing="0.0102in"/>
    </style:style>
    <style:style style:name="T269" style:family="text">
      <style:text-properties fo:letter-spacing="0.0102in" fo:font-weight="bold" style:font-weight-asian="bold"/>
    </style:style>
    <style:style style:name="T270" style:family="text">
      <style:text-properties fo:letter-spacing="0.0102in" style:text-underline-style="solid" style:text-underline-width="auto" style:text-underline-color="font-color" style:text-scale="95%"/>
    </style:style>
    <style:style style:name="T271" style:family="text">
      <style:text-properties fo:letter-spacing="0.0098in"/>
    </style:style>
    <style:style style:name="T272" style:family="text">
      <style:text-properties fo:letter-spacing="0.0098in" style:text-underline-style="solid" style:text-underline-width="auto" style:text-underline-color="font-color" style:text-scale="95%"/>
    </style:style>
    <style:style style:name="T273" style:family="text">
      <style:text-properties fo:letter-spacing="0.011in"/>
    </style:style>
    <style:style style:name="T274" style:family="text">
      <style:text-properties fo:letter-spacing="0.011in" style:text-underline-style="solid" style:text-underline-width="auto" style:text-underline-color="font-color" style:text-scale="95%"/>
    </style:style>
    <style:style style:name="T275" style:family="text">
      <style:text-properties fo:letter-spacing="0.011in" style:text-scale="95%"/>
    </style:style>
    <style:style style:name="T276" style:family="text">
      <style:text-properties fo:letter-spacing="0.0173in" fo:font-weight="bold" style:font-weight-asian="bold"/>
    </style:style>
    <style:style style:name="T277" style:family="text">
      <style:text-properties fo:letter-spacing="0.0161in"/>
    </style:style>
    <style:style style:name="T278" style:family="text">
      <style:text-properties fo:letter-spacing="0.0161in" style:text-underline-style="solid" style:text-underline-width="auto" style:text-underline-color="font-color" style:text-scale="95%"/>
    </style:style>
    <style:style style:name="T279" style:family="text">
      <style:text-properties fo:letter-spacing="0.0154in"/>
    </style:style>
    <style:style style:name="T280" style:family="text">
      <style:text-properties fo:letter-spacing="0.0154in" style:text-underline-style="solid" style:text-underline-width="auto" style:text-underline-color="font-color" style:text-scale="95%"/>
    </style:style>
    <style:style style:name="T281" style:family="text">
      <style:text-properties fo:letter-spacing="0.0134in"/>
    </style:style>
    <style:style style:name="T282" style:family="text">
      <style:text-properties fo:letter-spacing="0.0146in"/>
    </style:style>
    <style:style style:name="T283" style:family="text">
      <style:text-properties fo:letter-spacing="0.0146in" fo:font-weight="bold" style:font-weight-asian="bold"/>
    </style:style>
    <style:style style:name="T284" style:family="text">
      <style:text-properties fo:letter-spacing="0.0138in"/>
    </style:style>
    <style:style style:name="T285" style:family="text">
      <style:text-properties fo:letter-spacing="0.0354in"/>
    </style:style>
    <style:style style:name="T286" style:family="text">
      <style:text-properties fo:letter-spacing="0.0354in" fo:font-weight="bold" style:font-weight-asian="bold"/>
    </style:style>
    <style:style style:name="T287" style:family="text">
      <style:text-properties fo:letter-spacing="0.048in" fo:font-weight="bold" style:font-weight-asian="bold"/>
    </style:style>
    <style:style style:name="T288" style:family="text">
      <style:text-properties fo:letter-spacing="0.0492in" fo:font-weight="bold" style:font-weight-asian="bold"/>
    </style:style>
    <style:style style:name="T289" style:family="text">
      <style:text-properties fo:font-size="11pt" style:font-size-asian="11pt"/>
    </style:style>
    <style:style style:name="T290" style:family="text">
      <style:text-properties style:font-name="Verdana" fo:font-size="11pt" style:font-size-asian="11pt"/>
    </style:style>
    <style:style style:name="T291" style:family="text">
      <style:text-properties fo:letter-spacing="0.0217in" style:text-underline-style="solid" style:text-underline-width="auto" style:text-underline-color="font-color" style:text-scale="95%"/>
    </style:style>
    <style:style style:name="T292" style:family="text">
      <style:text-properties fo:letter-spacing="-0.0335in"/>
    </style:style>
    <style:style style:name="T293" style:family="text">
      <style:text-properties fo:letter-spacing="0.0673in" fo:font-weight="bold" style:font-weight-asian="bold"/>
    </style:style>
    <style:style style:name="T294" style:family="text">
      <style:text-properties style:text-scale="95%"/>
    </style:style>
    <style:style style:name="T295" style:family="text">
      <style:text-properties fo:letter-spacing="-0.0138in"/>
    </style:style>
    <style:style style:name="T296" style:family="text">
      <style:text-properties fo:letter-spacing="0.0429in" fo:font-weight="bold" style:font-weight-asian="bold"/>
    </style:style>
    <style:style style:name="T297" style:family="text">
      <style:text-properties fo:letter-spacing="0.0445in" fo:font-weight="bold" style:font-weight-asian="bold"/>
    </style:style>
    <style:style style:name="T298" style:family="text">
      <style:text-properties fo:letter-spacing="0.0236in"/>
    </style:style>
    <style:style style:name="T299" style:family="text">
      <style:text-properties fo:letter-spacing="0.0291in" fo:font-weight="bold" style:font-weight-asian="bold"/>
    </style:style>
    <style:style style:name="T300" style:family="text">
      <style:text-properties fo:letter-spacing="0.0937in" fo:font-weight="bold" style:font-weight-asian="bold"/>
    </style:style>
    <style:style style:name="T301" style:family="text">
      <style:text-properties fo:letter-spacing="0.0362in" fo:font-weight="bold" style:font-weight-asian="bold"/>
    </style:style>
    <style:style style:name="T302" style:family="text">
      <style:text-properties fo:letter-spacing="-0.0311in" style:text-scale="95%"/>
    </style:style>
    <style:style style:name="T303" style:family="text">
      <style:text-properties fo:letter-spacing="0.0409in" fo:font-weight="bold" style:font-weight-asian="bold"/>
    </style:style>
    <style:style style:name="T304" style:family="text">
      <style:text-properties fo:letter-spacing="0.0417in" fo:font-weight="bold" style:font-weight-asian="bold"/>
    </style:style>
    <style:style style:name="T305" style:family="text">
      <style:text-properties fo:letter-spacing="0.0437in" fo:font-weight="bold" style:font-weight-asian="bold"/>
    </style:style>
    <style:style style:name="T306" style:family="text">
      <style:text-properties fo:letter-spacing="0.0126in" style:text-underline-style="solid" style:text-underline-width="auto" style:text-underline-color="font-color" style:text-scale="95%"/>
    </style:style>
    <style:style style:name="T307" style:family="text">
      <style:text-properties fo:letter-spacing="0.0264in"/>
    </style:style>
    <style:style style:name="T308" style:family="text">
      <style:text-properties fo:letter-spacing="0.0339in"/>
    </style:style>
    <style:style style:name="T309" style:family="text">
      <style:text-properties fo:letter-spacing="0.0327in"/>
    </style:style>
    <style:style style:name="T310" style:family="text">
      <style:text-properties fo:letter-spacing="0.0118in"/>
    </style:style>
    <style:style style:name="T311" style:family="text">
      <style:text-properties fo:color="#282425" loext:opacity="100%"/>
    </style:style>
    <style:style style:name="T312" style:family="text">
      <style:text-properties fo:color="#282425" loext:opacity="100%" fo:letter-spacing="0.0008in"/>
    </style:style>
    <style:style style:name="T313" style:family="text">
      <style:text-properties fo:color="#282425" loext:opacity="100%" fo:letter-spacing="-0.002in"/>
    </style:style>
    <style:style style:name="T314" style:family="text">
      <style:text-properties fo:color="#282425" loext:opacity="100%" fo:letter-spacing="-0.0016in"/>
    </style:style>
    <style:style style:name="T315" style:family="text">
      <style:text-properties fo:color="#282425" loext:opacity="100%" fo:letter-spacing="-0.0035in"/>
    </style:style>
    <style:style style:name="T316" style:family="text">
      <style:text-properties fo:color="#282425" loext:opacity="100%" fo:letter-spacing="-0.0043in"/>
    </style:style>
    <style:style style:name="T317" style:family="text">
      <style:text-properties fo:color="#282425" loext:opacity="100%" fo:letter-spacing="-0.0028in"/>
    </style:style>
    <style:style style:name="T318" style:family="text">
      <style:text-properties fo:color="#282425" loext:opacity="100%" fo:font-size="10pt" style:font-size-asian="10pt"/>
    </style:style>
    <style:style style:name="T319" style:family="text">
      <style:text-properties fo:color="#282425" loext:opacity="100%" fo:font-size="10pt" fo:letter-spacing="-0.002in" style:font-size-asian="10pt"/>
    </style:style>
    <style:style style:name="T320" style:family="text">
      <style:text-properties fo:color="#282425" loext:opacity="100%" fo:font-size="10pt" fo:letter-spacing="-0.0008in" style:font-size-asian="10pt"/>
    </style:style>
    <style:style style:name="T321" style:family="text">
      <style:text-properties fo:color="#282425" loext:opacity="100%" fo:font-size="10pt" fo:letter-spacing="-0.0016in" style:font-size-asian="10pt"/>
    </style:style>
    <style:style style:name="T322" style:family="text">
      <style:text-properties fo:color="#282425" loext:opacity="100%" fo:font-size="10pt" fo:letter-spacing="-0.0028in" style:font-size-asian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2148*" fo:start-indent="0in" fo:end-indent="0.0138in"/>
          <style:column style:rel-width="43387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3401*" fo:start-indent="0in" fo:end-indent="0.0138in"/>
          <style:column style:rel-width="42134*" fo:start-indent="0.0138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14874*" fo:start-indent="0in" fo:end-indent="1.6252in"/>
          <style:column style:rel-width="50661*" fo:start-indent="1.6252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15175*" fo:start-indent="0in" fo:end-indent="1.578in"/>
          <style:column style:rel-width="50360*" fo:start-indent="1.578in" fo:end-indent="0in"/>
        </style:columns>
      </style:section-properties>
    </style:style>
    <style:style style:name="gr1" style:family="graphic">
      <style:graphic-properties draw:stroke="none" svg:stroke-width="0in" draw:fill="solid" draw:fill-color="#0000f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5"><draw:rect text:anchor-type="char" draw:z-index="0" draw:style-name="gr1" draw:text-style-name="P430" svg:width="0.0079in" svg:height="2.0969in" svg:x="0.3346in" svg:y="0in"><text:p/></draw:rect><draw:frame draw:style-name="fr1" draw:name="Frame1" text:anchor-type="char" svg:x="0.0083in" svg:y="0.0098in" svg:width="0.152in" svg:height="6.4492in" draw:z-index="1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" text:anchor-type="char" svg:x="0.1866in" svg:y="-0.0425in" svg:width="0.152in" svg:height="6.5008in" draw:z-index="2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  <text:p text:style-name="Text_20_body"/>
        <text:p text:style-name="P191"/>
        <text:h text:style-name="P23" text:outline-level="3"><text:span text:style-name="T9">1</text:span></text:h>
        <text:p text:style-name="Text_20_body"/>
        <text:p text:style-name="Text_20_body"/>
        <text:p text:style-name="Text_20_body"/>
        <text:p text:style-name="P429"><text:span text:style-name="T10">INDICE</text:span><text:span text:style-name="T13"><text:tab/></text:span><text:span text:style-name="T10">página</text:span></text:p>
        <text:p text:style-name="P194"/>
        <text:p text:style-name="P194"/>
        <text:p text:style-name="P196"/>
        <text:p text:style-name="P160"><text:span text:style-name="T15">INDICE<text:tab/></text:span><text:span text:style-name="T16">1.-</text:span></text:p>
        <text:p text:style-name="P198"/>
        <text:p text:style-name="P161"><text:span text:style-name="T37">TITULO</text:span><text:span text:style-name="T38"> </text:span><text:span text:style-name="T37">I.-</text:span><text:span text:style-name="T39"> </text:span><text:span text:style-name="T37">NORMAS</text:span><text:span text:style-name="T38"> </text:span><text:span text:style-name="T37">GENERALES</text:span><text:span text:style-name="T15"><text:tab/></text:span><text:span text:style-name="T17">3.-</text:span></text:p>
        <text:p text:style-name="P201"/>
        <text:list xml:id="list2588887871" text:style-name="WWNum1">
          <text:list-item>
            <text:p text:style-name="P49"><text:span text:style-name="T15">Capítulo</text:span><text:span text:style-name="T18"> </text:span><text:span text:style-name="T15">1º-</text:span><text:span text:style-name="T20"> </text:span><text:span text:style-name="T15">Principios</text:span><text:span text:style-name="T18"> </text:span><text:span text:style-name="T15">Generales</text:span><text:span text:style-name="T18"> </text:span><text:span text:style-name="T15">y</text:span><text:span text:style-name="T18"> </text:span><text:span text:style-name="T15">ámbito</text:span><text:span text:style-name="T22"> </text:span><text:span text:style-name="T15">de</text:span><text:span text:style-name="T18"> </text:span><text:span text:style-name="T15">aplicación<text:tab/></text:span><text:span text:style-name="T17">3.</text:span><text:span text:style-name="T16">-</text:span></text:p>
          </text:list-item>
        </text:list>
        <text:p text:style-name="P202"/>
        <text:list xml:id="list105441735873905" text:continue-numbering="true" text:style-name="WWNum1">
          <text:list-item>
            <text:p text:style-name="P50"><text:span text:style-name="T15">Capítulo</text:span><text:span text:style-name="T24"> </text:span><text:span text:style-name="T15">2º-</text:span><text:span text:style-name="T26"> </text:span><text:span text:style-name="T15">Del</text:span><text:span text:style-name="T26"> </text:span><text:span text:style-name="T15">Presupuesto</text:span><text:span text:style-name="T20"> </text:span><text:span text:style-name="T15">General<text:tab/></text:span><text:span text:style-name="T17">7.-</text:span></text:p>
          </text:list-item>
        </text:list>
        <text:p text:style-name="P203"/>
        <text:p text:style-name="P162"><text:span text:style-name="T15">TITULO</text:span><text:span text:style-name="T20"> </text:span><text:span text:style-name="T15">II.-</text:span><text:span text:style-name="T24"> </text:span><text:span text:style-name="T15">MODIFICACIONES</text:span><text:span text:style-name="T24"> </text:span><text:span text:style-name="T15">DE</text:span><text:span text:style-name="T24"> </text:span><text:span text:style-name="T15">CREDITO<text:tab/></text:span><text:span text:style-name="T17">16.-</text:span></text:p>
        <text:p text:style-name="P199"/>
        <text:p text:style-name="P163"><text:span text:style-name="T15">TITULO</text:span><text:span text:style-name="T24"> </text:span><text:span text:style-name="T15">III.-</text:span><text:span text:style-name="T24"> </text:span><text:span text:style-name="T15">EJECUCION</text:span><text:span text:style-name="T26"> </text:span><text:span text:style-name="T15">Y</text:span><text:span text:style-name="T20"> </text:span><text:span text:style-name="T15">LIQUIDACION</text:span><text:span text:style-name="T18"> </text:span><text:span text:style-name="T15">DEL</text:span><text:span text:style-name="T28"> </text:span><text:span text:style-name="T15">PRESUPUESTO<text:tab/></text:span><text:span text:style-name="T17">33.-</text:span></text:p>
        <text:p text:style-name="P205"/>
        <text:p text:style-name="P249"><text:soft-page-break/></text:p>
  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/text:section>
      <text:p text:style-name="P206"><draw:rect text:anchor-type="char" draw:z-index="3" draw:style-name="gr1" draw:text-style-name="P430" svg:width="0.0079in" svg:height="2.0969in" svg:x="0.3346in" svg:y="0in"><text:p/></draw:rect><draw:frame draw:style-name="fr1" draw:name="Frame3" text:anchor-type="char" svg:x="0.0083in" svg:y="0.0098in" svg:width="0.152in" svg:height="6.4492in" draw:z-index="4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" text:anchor-type="char" svg:x="0.1866in" svg:y="-0.0425in" svg:width="0.152in" svg:height="6.5008in" draw:z-index="5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2</text:span></text:h>
      <text:p text:style-name="P256"/>
      <text:list xml:id="list105441898948768" text:continue-numbering="true" text:style-name="WWNum1">
        <text:list-item>
          <text:p text:style-name="P51"><text:span text:style-name="T30">Capítulo</text:span><text:span text:style-name="T19"> </text:span><text:span text:style-name="T30">1º-</text:span><text:span text:style-name="T21"> </text:span><text:span text:style-name="T30">Ejecución</text:span><text:span text:style-name="T23"> </text:span><text:span text:style-name="T30">del</text:span><text:span text:style-name="T19"> </text:span><text:span text:style-name="T30">Presupuesto</text:span><text:span text:style-name="T23"> </text:span><text:span text:style-name="T30">de</text:span><text:span text:style-name="T21"> </text:span><text:span text:style-name="T30">Gastos<text:tab/></text:span><text:span text:style-name="T17">33.-</text:span></text:p>
        </text:list-item>
      </text:list>
      <text:p text:style-name="P199"/>
      <text:list xml:id="list105441768127497" text:continue-numbering="true" text:style-name="WWNum1">
        <text:list-item>
          <text:p text:style-name="P52"><text:span text:style-name="T30">Capítulo</text:span><text:span text:style-name="T23"> </text:span><text:span text:style-name="T30">2º-</text:span><text:span text:style-name="T21"> </text:span><text:span text:style-name="T30">Pagos</text:span><text:span text:style-name="T23"> </text:span><text:span text:style-name="T30">a</text:span><text:span text:style-name="T19"> </text:span><text:span text:style-name="T30">justificar</text:span><text:span text:style-name="T19"> </text:span><text:span text:style-name="T30">y</text:span><text:span text:style-name="T23"> </text:span><text:span text:style-name="T30">anticipos</text:span><text:span text:style-name="T23"> </text:span><text:span text:style-name="T30">de</text:span><text:span text:style-name="T19"> </text:span><text:span text:style-name="T30">caja</text:span><text:span text:style-name="T23"> </text:span><text:span text:style-name="T30">fija<text:tab/></text:span><text:span text:style-name="T17">44.-</text:span></text:p>
        </text:list-item>
      </text:list>
      <text:p text:style-name="P199"/>
      <text:list xml:id="list105441912576211" text:continue-numbering="true" text:style-name="WWNum1">
        <text:list-item>
          <text:p text:style-name="P53"><text:span text:style-name="T30">Capítulo</text:span><text:span text:style-name="T23"> </text:span><text:span text:style-name="T30">3º-</text:span><text:span text:style-name="T21"> </text:span><text:span text:style-name="T30">Gastos</text:span><text:span text:style-name="T19"> </text:span><text:span text:style-name="T30">de</text:span><text:span text:style-name="T19"> </text:span><text:span text:style-name="T30">Inversión<text:tab/></text:span><text:span text:style-name="T17">51.-</text:span></text:p>
        </text:list-item>
      </text:list>
      <text:p text:style-name="P258"/>
      <text:list xml:id="list105443159919448" text:continue-numbering="true" text:style-name="WWNum1">
        <text:list-item>
          <text:p text:style-name="P54"><text:span text:style-name="T30">Capítulo</text:span><text:span text:style-name="T19"> </text:span><text:span text:style-name="T30">4º-</text:span><text:span text:style-name="T21"> </text:span><text:span text:style-name="T30">Ejecución</text:span><text:span text:style-name="T23"> </text:span><text:span text:style-name="T30">del</text:span><text:span text:style-name="T19"> </text:span><text:span text:style-name="T30">Presupuesto</text:span><text:span text:style-name="T23"> </text:span><text:span text:style-name="T30">de</text:span><text:span text:style-name="T19"> </text:span><text:span text:style-name="T30">Ingresos<text:tab/></text:span><text:span text:style-name="T17">53.-</text:span></text:p>
        </text:list-item>
      </text:list>
      <text:p text:style-name="P199"/>
      <text:list xml:id="list105441491683720" text:continue-numbering="true" text:style-name="WWNum1">
        <text:list-item>
          <text:p text:style-name="P55"><text:span text:style-name="T30">Capítulo</text:span><text:span text:style-name="T29"> </text:span><text:span text:style-name="T30">5º-</text:span><text:span text:style-name="T31"> </text:span><text:span text:style-name="T30">Tesorería<text:tab/></text:span><text:span text:style-name="T17">56.-</text:span></text:p>
        </text:list-item>
      </text:list>
      <text:p text:style-name="P200"/>
      <text:list xml:id="list105442242759810" text:continue-numbering="true" text:style-name="WWNum1">
        <text:list-item>
          <text:p text:style-name="P56"><text:span text:style-name="T30">Capítulo</text:span><text:span text:style-name="T23"> </text:span><text:span text:style-name="T30">6º-</text:span><text:span text:style-name="T21"> </text:span><text:span text:style-name="T30">Liquidación<text:tab/></text:span><text:span text:style-name="T17">58.-</text:span></text:p>
        </text:list-item>
      </text:list>
      <text:p text:style-name="P204"/>
      <text:p text:style-name="P204"/>
      <text:p text:style-name="P164"><text:span text:style-name="T30">TITULO</text:span><text:span text:style-name="T32"> </text:span><text:span text:style-name="T30">IV.-</text:span><text:span text:style-name="T32"> </text:span><text:span text:style-name="T30">GASTOS</text:span><text:span text:style-name="T33"> </text:span><text:span text:style-name="T30">DE</text:span><text:span text:style-name="T34"> </text:span><text:span text:style-name="T30">PERSONAL<text:tab/></text:span><text:span text:style-name="T17">60.-</text:span></text:p>
      <text:p text:style-name="P204"/>
      <text:p text:style-name="P165"><text:span text:style-name="T30">TITULO</text:span><text:span text:style-name="T35"> </text:span><text:span text:style-name="T30">V.-</text:span><text:span text:style-name="T31"> </text:span><text:span text:style-name="T30">SUBVENCIONES<text:tab/></text:span><text:span text:style-name="T17">66.-</text:span></text:p>
      <text:p text:style-name="P259"/>
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07"><draw:rect text:anchor-type="char" draw:z-index="6" draw:style-name="gr1" draw:text-style-name="P430" svg:width="0.0079in" svg:height="2.0969in" svg:x="0.3346in" svg:y="0in"><text:p/></draw:rect><draw:frame draw:style-name="fr1" draw:name="Frame5" text:anchor-type="char" svg:x="0.0083in" svg:y="0.0098in" svg:width="0.152in" svg:height="6.4492in" draw:z-index="7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" text:anchor-type="char" svg:x="0.1866in" svg:y="-0.0425in" svg:width="0.152in" svg:height="6.5008in" draw:z-index="8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3</text:span></text:h>
      <text:p text:style-name="Text_20_body"/>
      <text:p text:style-name="Text_20_body"/>
      <text:p text:style-name="Text_20_body"/>
      <text:p text:style-name="P265"/>
      <text:p text:style-name="P166"><text:span text:style-name="T30">TITULO</text:span><text:span text:style-name="T36"> </text:span><text:span text:style-name="T30">VI.-</text:span><text:span text:style-name="T27"> </text:span><text:span text:style-name="T30">FISCALIZACION<text:tab/></text:span><text:span text:style-name="T17">70.-</text:span></text:p>
      <text:p text:style-name="P204"/>
      <text:p text:style-name="P167"><text:span text:style-name="T23">DISPOSICIONES</text:span><text:span text:style-name="T35"> </text:span><text:span text:style-name="T30">ADICIONALES<text:tab/></text:span><text:span text:style-name="T17">72.-</text:span></text:p>
      <text:p text:style-name="P204"/>
      <text:p text:style-name="P168"><text:span text:style-name="T30">DISPOSICION</text:span><text:span text:style-name="T25"> </text:span><text:span text:style-name="T30">FINAL<text:tab/></text:span><text:span text:style-name="T17">78.-</text:span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soft-page-break/></text:p>
      <text:p text:style-name="P205"/>
      <text:p text:style-name="P205"/>
      <text:p text:style-name="P278"/>
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08"><draw:rect text:anchor-type="char" draw:z-index="9" draw:style-name="gr1" draw:text-style-name="P430" svg:width="0.0079in" svg:height="2.0969in" svg:x="0.3346in" svg:y="0in"><text:p/></draw:rect><draw:frame draw:style-name="fr1" draw:name="Frame7" text:anchor-type="char" svg:x="0.0083in" svg:y="0.0098in" svg:width="0.152in" svg:height="6.4492in" draw:z-index="10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8" text:anchor-type="char" svg:x="0.1866in" svg:y="-0.0425in" svg:width="0.152in" svg:height="6.5008in" draw:z-index="11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4</text:span></text:h>
      <text:p text:style-name="Text_20_body"/>
      <text:p text:style-name="Text_20_body"/>
      <text:p text:style-name="Text_20_body"/>
      <text:p text:style-name="Text_20_body"/>
      <text:p text:style-name="Text_20_body"/>
      <text:p text:style-name="P182"><text:span text:style-name="T53">AYUNTAMIENTO</text:span><text:span text:style-name="T54"> </text:span><text:span text:style-name="T55">DE</text:span><text:span text:style-name="T57"> </text:span><text:span text:style-name="T55">TIAS,</text:span><text:span text:style-name="T54"> </text:span><text:span text:style-name="T55">LANZAROTE.</text:span></text:p>
      <text:p text:style-name="P184"><text:span text:style-name="T55">BASES</text:span><text:span text:style-name="T58"> </text:span><text:span text:style-name="T55">DE</text:span><text:span text:style-name="T58"> </text:span><text:span text:style-name="T55">EJECUCION</text:span><text:span text:style-name="T58"> </text:span><text:span text:style-name="T55">DEL</text:span><text:span text:style-name="T59"> </text:span><text:span text:style-name="T55">PRESUPUESTO</text:span><text:span text:style-name="T60"> </text:span><text:span text:style-name="T55">DEL</text:span><text:span text:style-name="T58"> </text:span><text:span text:style-name="T55">EJERCICIO</text:span><text:span text:style-name="T61"> </text:span><text:span text:style-name="T55">2023</text:span></text:p>
      <text:p text:style-name="P185"><text:span text:style-name="T56">.</text:span></text:p>
      <text:p text:style-name="P280"/>
      <text:p text:style-name="P281"/>
      <text:p text:style-name="P169"><text:span text:style-name="T40">TITULO</text:span><text:span text:style-name="T41"> </text:span><text:span text:style-name="T40">I.- NORMAS</text:span><text:span text:style-name="T43"> </text:span><text:span text:style-name="T40">GENERALES</text:span></text:p>
      <text:p text:style-name="P170"><text:span text:style-name="T45">CAPITULO</text:span><text:span text:style-name="T42"> </text:span><text:span text:style-name="T45">1º.</text:span><text:span text:style-name="T46"> </text:span><text:span text:style-name="T45">PRINCIPIOS</text:span><text:span text:style-name="T47"> </text:span><text:span text:style-name="T45">GENERALES</text:span><text:span text:style-name="T44"> </text:span><text:span text:style-name="T45">Y</text:span><text:span text:style-name="T48"> </text:span><text:span text:style-name="T45">AMBITO</text:span><text:span text:style-name="T49"> </text:span><text:span text:style-name="T45">DE</text:span><text:span text:style-name="T47"> </text:span><text:span text:style-name="T45">APLICACIÓN</text:span></text:p>
      <text:p text:style-name="P195"/>
      <text:p text:style-name="P197"/>
      <text:h text:style-name="P24" text:outline-level="4"><text:span text:style-name="T10">BASE</text:span><text:span text:style-name="T63"> </text:span><text:span text:style-name="T10">1.-</text:span></text:h>
      <text:p text:style-name="P282"><text:span text:style-name="T10">PRINCIPIOS</text:span><text:span text:style-name="T65"> </text:span><text:span text:style-name="T10">GENERALES.-</text:span></text:p>
      <text:p text:style-name="P285"/>
      <text:p text:style-name="P290">Las presentes Bases contienen la adaptación de las disposiciones generales en materia presupuestaria a la organización y circunstancias del Ayuntamiento de Tías, así como<text:span text:style-name="T66"> </text:span>aquellas otras necesarias para su acertada gestión y constituyen la norma general en materia económico-financiera de obligado cumplimiento en la ejecución del Presupuesto General<text:span text:style-name="T66"> </text:span>para<text:span text:style-name="T72"> </text:span>el ejercicio<text:span text:style-name="T66"> </text:span><text:span text:style-name="T78">2023</text:span>.</text:p>
      <text:p text:style-name="P266"/>
      <text:h text:style-name="P24" text:outline-level="4"><text:span text:style-name="T10">BASE</text:span><text:span text:style-name="T82"> </text:span><text:span text:style-name="T10">2.-</text:span></text:h>
      <text:p text:style-name="P282"><text:soft-page-break/><text:span text:style-name="T11">NORMATIVA</text:span><text:span text:style-name="T88"> </text:span><text:span text:style-name="T11">APLICABLE.-</text:span></text:p>
      <text:p text:style-name="Text_20_body"/>
      <text:p text:style-name="Text_20_body"/>
      <text:p text:style-name="Text_20_body"/>
      <text:p text:style-name="P279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09"><draw:rect text:anchor-type="char" draw:z-index="12" draw:style-name="gr1" draw:text-style-name="P430" svg:width="0.0079in" svg:height="2.0969in" svg:x="0.3346in" svg:y="0in"><text:p/></draw:rect><draw:frame draw:style-name="fr1" draw:name="Frame9" text:anchor-type="char" svg:x="0.0083in" svg:y="0.0098in" svg:width="0.152in" svg:height="6.4492in" draw:z-index="13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10" text:anchor-type="char" svg:x="0.1866in" svg:y="-0.0425in" svg:width="0.152in" svg:height="6.5008in" draw:z-index="14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5</text:span></text:h>
      <text:p text:style-name="P260"/>
      <text:list xml:id="list3065812277" text:style-name="WWNum2">
        <text:list-item>
          <text:p text:style-name="P93"><text:span text:style-name="T92">El Ilustre Ayuntamiento de Tías, en cumplimiento de lo establecido en el artículo 165 del Texto Refundido de la Ley Reguladora de las Haciendas Locales, aprobado</text:span><text:span text:style-name="T94"> </text:span><text:span text:style-name="T92">mediante el Real Decreto Legislativo 2/2004, de 5 de Marzo y en el artículo 9 del Real Decreto 500/1990, de 20 de Abril, establece las presentes </text:span><text:span text:style-name="T98">BASES DE</text:span><text:span text:style-name="T96"> </text:span><text:span text:style-name="T98">EJECUCION DEL PRESUPUESTO DEL EJERCICIO </text:span><text:span text:style-name="T92">a fin de adaptar las disposiciones generales en materia presupuestaria a la organización y circunstancias de</text:span><text:span text:style-name="T94"> </text:span><text:span text:style-name="T92">la Entidad y de dictar, en desarrollo de las mismas, las normas más convenientes para la mejor gestión de los gastos y la recaudación de los recursos previstos en el</text:span><text:span text:style-name="T94"> </text:span><text:span text:style-name="T92">presupuesto.</text:span></text:p>
        </text:list-item>
      </text:list>
      <text:p text:style-name="P267"/>
      <text:list xml:id="list105442262258684" text:continue-numbering="true" text:style-name="WWNum2">
        <text:list-item>
          <text:p text:style-name="P94"><text:span text:style-name="T92">Para lo no previsto en las presentes Bases, además de las disposiciones legales mencionadas, serán de aplicación la Ley 7/1985 Reguladora de las Bases de Régimen</text:span><text:span text:style-name="T94"> </text:span><text:span text:style-name="T100">Local,</text:span><text:span text:style-name="T103"> </text:span><text:span text:style-name="T100">el</text:span><text:span text:style-name="T105"> </text:span><text:span text:style-name="T100">Real</text:span><text:span text:style-name="T105"> </text:span><text:span text:style-name="T100">Decreto</text:span><text:span text:style-name="T109"> </text:span><text:span text:style-name="T100">Legislativo</text:span><text:span text:style-name="T109"> </text:span><text:span text:style-name="T92">781/1986</text:span><text:span text:style-name="T103"> </text:span><text:span text:style-name="T92">por</text:span><text:span text:style-name="T105"> </text:span><text:span text:style-name="T92">el</text:span><text:span text:style-name="T114"> </text:span><text:span text:style-name="T92">que</text:span><text:span text:style-name="T114"> </text:span><text:span text:style-name="T92">se</text:span><text:span text:style-name="T103"> </text:span><text:span text:style-name="T92">aprueba</text:span><text:span text:style-name="T114"> </text:span><text:span text:style-name="T92">las</text:span><text:span text:style-name="T103"> </text:span><text:span text:style-name="T92">Disposiciones</text:span><text:span text:style-name="T103"> </text:span><text:span text:style-name="T92">Legales</text:span><text:span text:style-name="T103"> </text:span><text:span text:style-name="T92">vigentes</text:span><text:span text:style-name="T103"> </text:span><text:span text:style-name="T92">en</text:span><text:span text:style-name="T103"> </text:span><text:span text:style-name="T92">materia</text:span><text:span text:style-name="T114"> </text:span><text:span text:style-name="T92">de</text:span><text:span text:style-name="T114"> </text:span><text:span text:style-name="T92">Régimen</text:span><text:span text:style-name="T109"> </text:span><text:span text:style-name="T92">Local,</text:span><text:span text:style-name="T105"> </text:span><text:span text:style-name="T92">Orden</text:span><text:span text:style-name="T117"> </text:span><text:span text:style-name="T92">del</text:span><text:span text:style-name="T118"> </text:span><text:span text:style-name="T92">Ministerio</text:span><text:span text:style-name="T118"> </text:span><text:span text:style-name="T92">de</text:span><text:span text:style-name="T118"> </text:span><text:span text:style-name="T92">Economía</text:span><text:span text:style-name="T94"> </text:span><text:span text:style-name="T93">y Hacienda 419/2014, de 14 de marzo por la que se modifica la 3565/2008 reguladora de la estructura de los Presupuestos de las Entidades Locales , Orden del Ministerio de</text:span><text:span text:style-name="T95"> </text:span><text:span text:style-name="T100">Economía y Hacienda de 23 de noviembre de 2004 y aquellas disposiciones legales y reglamentarias de la Comunidad Autónoma que guarden relación con la </text:span><text:span text:style-name="T92">ejecución</text:span><text:span text:style-name="T121"> </text:span><text:span text:style-name="T92">del</text:span><text:span text:style-name="T100"> </text:span><text:span text:style-name="T92">presupuesto. Con</text:span><text:span text:style-name="T94"> </text:span><text:span text:style-name="T92">carácter</text:span><text:span text:style-name="T122"> </text:span><text:span text:style-name="T92">supletorio regirá la legislación</text:span><text:span text:style-name="T100"> </text:span><text:span text:style-name="T92">del Estado en</text:span><text:span text:style-name="T94"> </text:span><text:span text:style-name="T92">la</text:span><text:span text:style-name="T122"> </text:span><text:span text:style-name="T92">materia.</text:span></text:p>
        </text:list-item>
      </text:list>
      <text:p text:style-name="P330"/>
      <text:list xml:id="list105441962763408" text:continue-numbering="true" text:style-name="WWNum2">
        <text:list-item>
          <text:p text:style-name="P57"><text:span text:style-name="T92">En</text:span><text:span text:style-name="T122"> </text:span><text:span text:style-name="T92">caso</text:span><text:span text:style-name="T100"> </text:span><text:span text:style-name="T92">de</text:span><text:span text:style-name="T105"> </text:span><text:span text:style-name="T92">prórroga</text:span><text:span text:style-name="T105"> </text:span><text:span text:style-name="T92">del</text:span><text:span text:style-name="T122"> </text:span><text:span text:style-name="T92">Presupuesto,</text:span><text:span text:style-name="T122"> </text:span><text:span text:style-name="T92">estas</text:span><text:span text:style-name="T109"> </text:span><text:span text:style-name="T92">Bases,</text:span><text:span text:style-name="T122"> </text:span><text:span text:style-name="T92">cuya</text:span><text:span text:style-name="T122"> </text:span><text:span text:style-name="T92">vigencia</text:span><text:span text:style-name="T122"> </text:span><text:span text:style-name="T92">será</text:span><text:span text:style-name="T122"> </text:span><text:span text:style-name="T92">la</text:span><text:span text:style-name="T122"> </text:span><text:span text:style-name="T92">misma</text:span><text:span text:style-name="T122"> </text:span><text:span text:style-name="T92">que</text:span><text:span text:style-name="T122"> </text:span><text:span text:style-name="T92">la</text:span><text:span text:style-name="T105"> </text:span><text:span text:style-name="T92">del</text:span><text:span text:style-name="T103"> </text:span><text:span text:style-name="T92">Presupuesto,</text:span><text:span text:style-name="T122"> </text:span><text:span text:style-name="T92">regirán</text:span><text:span text:style-name="T100"> </text:span><text:span text:style-name="T92">durante</text:span><text:span text:style-name="T122"> </text:span><text:span text:style-name="T92">dicho</text:span><text:span text:style-name="T100"> </text:span><text:span text:style-name="T92">período.</text:span></text:p>
        </text:list-item>
      </text:list>
      <text:p text:style-name="P251"/>
      <text:list xml:id="list105441447565351" text:continue-numbering="true" text:style-name="WWNum2">
        <text:list-item>
          <text:p text:style-name="P95"><text:span text:style-name="T92">Serán resueltas por el Pleno del Ayuntamiento, previo informe del Interventor las modificaciones que, en la práctica, sea aconsejable introducir en ellas durante la</text:span><text:span text:style-name="T94"> </text:span><text:span text:style-name="T92">vigencia</text:span><text:span text:style-name="T100"> </text:span><text:span text:style-name="T92">del</text:span><text:span text:style-name="T109"> </text:span><text:span text:style-name="T92">presupuesto.</text:span></text:p>
        </text:list-item>
      </text:list>
      <text:p text:style-name="P331"/>
      <text:list xml:id="list105443033677662" text:continue-numbering="true" text:style-name="WWNum2">
        <text:list-item>
          <text:p text:style-name="P96"><text:span text:style-name="T92">Para la simplificación de trámite y desarrollo de las Bases queda facultado el Alcalde-Presidente, previo dictamen de la Comisión correspondiente e informe de</text:span><text:span text:style-name="T94"> </text:span><text:span text:style-name="T92">Intervención,</text:span><text:span text:style-name="T100"> </text:span><text:span text:style-name="T92">con</text:span><text:span text:style-name="T94"> </text:span><text:span text:style-name="T92">el fin</text:span><text:span text:style-name="T122"> </text:span><text:span text:style-name="T92">de dictar</text:span><text:span text:style-name="T94"> </text:span><text:span text:style-name="T92">normas</text:span><text:span text:style-name="T100"> </text:span><text:span text:style-name="T92">complementarias</text:span><text:span text:style-name="T122"> </text:span><text:span text:style-name="T92">que no</text:span><text:span text:style-name="T94"> </text:span><text:span text:style-name="T92">se opongan a las</text:span><text:span text:style-name="T100"> </text:span><text:span text:style-name="T92">mismas.</text:span></text:p>
        </text:list-item>
      </text:list>
      <text:p text:style-name="P266"/>
      <text:h text:style-name="Heading_20_3" text:outline-level="4"><text:span text:style-name="T10">BASE</text:span><text:span text:style-name="T82"> </text:span><text:span text:style-name="T10">3.-</text:span></text:h>
      <text:p text:style-name="P283"><text:span text:style-name="T10">AMBITO</text:span><text:span text:style-name="T65"> </text:span><text:span text:style-name="T10">DE</text:span><text:span text:style-name="T183"> </text:span><text:span text:style-name="T10">APLICACION.-</text:span></text:p>
      <text:p text:style-name="P285"/>
      <text:p text:style-name="P332"><text:span text:style-name="T72">Las</text:span><text:span text:style-name="T81"> </text:span><text:span text:style-name="T72">presentes</text:span><text:span text:style-name="T81"> </text:span><text:span text:style-name="T72">bases se aplicarán</text:span><text:span text:style-name="T66"> </text:span><text:span text:style-name="T72">a la ejecución y</text:span> <text:span text:style-name="T72">desarrollo </text:span>del<text:span text:style-name="T72"> </text:span>Presupuesto<text:span text:style-name="T66"> </text:span>General<text:span text:style-name="T72"> </text:span>del<text:span text:style-name="T182"> </text:span>Ayuntamiento<text:span text:style-name="T81"> </text:span>de<text:span text:style-name="T184"> </text:span>Tías<text:span text:style-name="T72"> </text:span>para<text:span text:style-name="T72"> </text:span>el ejercicio económico.</text:p>
      <text:p text:style-name="P268"/>
      <text:h text:style-name="P24" text:outline-level="4"><text:span text:style-name="T10">BASE</text:span><text:span text:style-name="T82"> </text:span><text:span text:style-name="T10">4.-</text:span></text:h>
      <text:p text:style-name="P282"><text:span text:style-name="T10">INTERPRETACION.-</text:span></text:p>
      <text:p text:style-name="P337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0"><draw:rect text:anchor-type="char" draw:z-index="15" draw:style-name="gr1" draw:text-style-name="P430" svg:width="0.0079in" svg:height="2.0969in" svg:x="0.3346in" svg:y="0in"><text:p/></draw:rect><draw:frame draw:style-name="fr1" draw:name="Frame11" text:anchor-type="char" svg:x="0.0083in" svg:y="0.0098in" svg:width="0.152in" svg:height="6.4492in" draw:z-index="16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12" text:anchor-type="char" svg:x="0.1866in" svg:y="-0.0425in" svg:width="0.152in" svg:height="6.5008in" draw:z-index="17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6</text:span></text:h>
      <text:p text:style-name="P338"/>
      <text:p text:style-name="P332">Las<text:span text:style-name="T189"> </text:span>dudas<text:span text:style-name="T86"> </text:span>que<text:span text:style-name="T189"> </text:span>puedan<text:span text:style-name="T81"> </text:span>surgir<text:span text:style-name="T72"> </text:span>en<text:span text:style-name="T72"> </text:span>la<text:span text:style-name="T86"> </text:span>aplicación<text:span text:style-name="T86"> </text:span>de<text:span text:style-name="T81"> </text:span>estas<text:span text:style-name="T189"> </text:span>Bases<text:span text:style-name="T86"> </text:span>serán<text:span text:style-name="T72"> </text:span>resueltas<text:span text:style-name="T86"> </text:span>por<text:span text:style-name="T81"> </text:span>la<text:span text:style-name="T81"> </text:span>Presidencia,<text:span text:style-name="T81"> </text:span>previo<text:span text:style-name="T81"> </text:span>informe<text:span text:style-name="T81"> </text:span>de<text:span text:style-name="T81"> </text:span>la<text:span text:style-name="T86"> </text:span>Secretaría<text:span text:style-name="T81"> </text:span>o<text:span text:style-name="T72"> </text:span>Intervención,<text:span text:style-name="T86"> </text:span>según<text:span text:style-name="T86"> </text:span>proceda.</text:p>
      <text:p text:style-name="P339"/>
      <text:p text:style-name="P342"/>
      <text:h text:style-name="Heading_20_3" text:outline-level="4"><text:span text:style-name="T10">BASE</text:span><text:span text:style-name="T82"> </text:span><text:span text:style-name="T10">5.-</text:span></text:h>
      <text:p text:style-name="P282"><text:span text:style-name="T10">ESTRUCTURA.-</text:span></text:p>
      <text:p text:style-name="P286"/>
      <text:p text:style-name="P347"><text:span text:style-name="T72">La</text:span><text:span text:style-name="T64"> </text:span><text:span text:style-name="T72">estructura</text:span><text:span text:style-name="T64"> </text:span><text:span text:style-name="T72">del</text:span><text:span text:style-name="T189"> </text:span><text:span text:style-name="T72">Presupuesto</text:span><text:span text:style-name="T184"> </text:span><text:span text:style-name="T72">General</text:span><text:span text:style-name="T189"> </text:span><text:span text:style-name="T72">se</text:span><text:span text:style-name="T189"> </text:span><text:span text:style-name="T72">ajusta</text:span><text:span text:style-name="T189"> </text:span>a<text:span text:style-name="T189"> </text:span>la<text:span text:style-name="T189"> </text:span>Orden<text:span text:style-name="T194"> </text:span>del<text:span text:style-name="T194"> </text:span>Ministerio<text:span text:style-name="T197"> </text:span>de<text:span text:style-name="T199"> </text:span>Economía<text:span text:style-name="T199"> </text:span>y<text:span text:style-name="T194"> </text:span>Hacienda<text:span text:style-name="T203"> </text:span>419/2014,<text:span text:style-name="T199"> </text:span>de<text:span text:style-name="T194"> </text:span>14<text:span text:style-name="T199"> </text:span>de<text:span text:style-name="T194"> </text:span>marzo<text:span text:style-name="T182"> </text:span>por<text:span text:style-name="T199"> </text:span>la<text:span text:style-name="T199"> </text:span>que<text:span text:style-name="T199"> </text:span>se<text:span text:style-name="T199"> </text:span>modifica<text:span text:style-name="T199"> </text:span>la<text:span text:style-name="T182"> </text:span>3565/2008<text:span text:style-name="T194"> </text:span>reguladora<text:span text:style-name="T199"> </text:span>de<text:span text:style-name="T66"> </text:span>la<text:span text:style-name="T206"> </text:span>estructura<text:span text:style-name="T194"> </text:span>de<text:span text:style-name="T210"> </text:span>los<text:span text:style-name="T206"> </text:span>Presupuestos<text:span text:style-name="T206"> </text:span>de<text:span text:style-name="T194"> </text:span>las<text:span text:style-name="T206"> </text:span>Entidades<text:span text:style-name="T206"> </text:span>Locales,<text:span text:style-name="T81"> </text:span>clasificándose<text:span text:style-name="T86"> </text:span>los<text:span text:style-name="T86"> </text:span>créditos<text:span text:style-name="T86"> </text:span>consignados<text:span text:style-name="T86"> </text:span>en<text:span text:style-name="T81"> </text:span>el<text:span text:style-name="T81"> </text:span>estado<text:span text:style-name="T86"> </text:span>de<text:span text:style-name="T86"> </text:span>gastos<text:span text:style-name="T86"> </text:span>con<text:span text:style-name="T72"> </text:span>los<text:span text:style-name="T189"> </text:span>criterios<text:span text:style-name="T86"> </text:span>siguientes:</text:p>
      <text:p text:style-name="P267"/>
      <text:list text:style-name="WWNum3">
        <text:list-item>
          <text:p text:style-name="P119"><text:span text:style-name="T127">Funcional:</text:span><text:span text:style-name="T123"> </text:span><text:span text:style-name="T92">Áreas</text:span><text:span text:style-name="T105"> </text:span><text:span text:style-name="T92">de</text:span><text:span text:style-name="T122"> </text:span><text:span text:style-name="T92">gasto,</text:span><text:span text:style-name="T109"> </text:span><text:span text:style-name="T92">políticas</text:span><text:span text:style-name="T109"> </text:span><text:span text:style-name="T92">de</text:span><text:span text:style-name="T109"> </text:span><text:span text:style-name="T92">gasto,</text:span><text:span text:style-name="T122"> </text:span><text:span text:style-name="T92">grupos</text:span><text:span text:style-name="T105"> </text:span><text:span text:style-name="T92">de</text:span><text:span text:style-name="T105"> </text:span><text:span text:style-name="T92">programas,</text:span><text:span text:style-name="T109"> </text:span><text:span text:style-name="T92">programas</text:span><text:span text:style-name="T109"> </text:span><text:span text:style-name="T92">y</text:span><text:span text:style-name="T122"> </text:span><text:span text:style-name="T92">subprogramas.</text:span></text:p>
        </text:list-item>
        <text:list-item>
          <text:p text:style-name="P120"><text:span text:style-name="T101">Económica:</text:span><text:span text:style-name="T128"> </text:span><text:span text:style-name="T100">Capítulo,</text:span><text:span text:style-name="T130"> </text:span><text:span text:style-name="T100">Artículo,</text:span><text:span text:style-name="T94"> </text:span><text:span text:style-name="T92">Concepto,</text:span><text:span text:style-name="T100"> </text:span><text:span text:style-name="T92">Subconcepto y</text:span><text:span text:style-name="T129"> </text:span><text:span text:style-name="T92">Partida.</text:span></text:p>
        </text:list-item>
      </text:list>
      <text:p text:style-name="P265"/>
      <text:p text:style-name="P349">Los créditos se ordenarán según su finalidad y los objetivos que con ellos se proponga conseguir, con arreglo a la clasificación por áreas de gasto, políticas de gasto y grupos<text:span text:style-name="T214"> </text:span>de<text:span text:style-name="T72"> </text:span>programas.</text:p>
      <text:p text:style-name="P352">El<text:span text:style-name="T81"> </text:span>detalle<text:span text:style-name="T81"> </text:span>de<text:span text:style-name="T72"> </text:span>los<text:span text:style-name="T86"> </text:span>créditos<text:span text:style-name="T81"> </text:span>se<text:span text:style-name="T81"> </text:span>presentará,<text:span text:style-name="T72"> </text:span>como<text:span text:style-name="T86"> </text:span>mínimo,<text:span text:style-name="T72"> </text:span>a<text:span text:style-name="T189"> </text:span>nivel<text:span text:style-name="T72"> </text:span>de<text:span text:style-name="T81"> </text:span>grupos<text:span text:style-name="T81"> </text:span>de<text:span text:style-name="T189"> </text:span>programas<text:span text:style-name="T81"> </text:span>de<text:span text:style-name="T189"> </text:span>gasto.</text:p>
      <text:p text:style-name="P353">La<text:span text:style-name="T86"> </text:span>estructura<text:span text:style-name="T189"> </text:span>por<text:span text:style-name="T189"> </text:span>grupos<text:span text:style-name="T86"> </text:span>de<text:span text:style-name="T189"> </text:span>programas<text:span text:style-name="T64"> </text:span>de<text:span text:style-name="T189"> </text:span>gasto<text:span text:style-name="T72"> </text:span>es<text:span text:style-name="T86"> </text:span>abierta<text:span text:style-name="T81"> </text:span>por<text:span text:style-name="T72"> </text:span>lo<text:span text:style-name="T86"> </text:span>que<text:span text:style-name="T64"> </text:span>podrán<text:span text:style-name="T72"> </text:span>crearse<text:span text:style-name="T81"> </text:span>los<text:span text:style-name="T64"> </text:span>que<text:span text:style-name="T189"> </text:span>se<text:span text:style-name="T81"> </text:span>consideren<text:span text:style-name="T86"> </text:span>necesarios<text:span text:style-name="T86"> </text:span>cuando<text:span text:style-name="T86"> </text:span>no<text:span text:style-name="T86"> </text:span>figuren<text:span text:style-name="T86"> </text:span>en<text:span text:style-name="T81"> </text:span>la<text:span text:style-name="T189"> </text:span>estructura<text:span text:style-name="T210"> </text:span>que<text:span text:style-name="T189"> </text:span>por<text:span text:style-name="T189"> </text:span>esta<text:span text:style-name="T81"> </text:span>Orden<text:span text:style-name="T72"> </text:span>se<text:span text:style-name="T66"> </text:span>establece.</text:p>
      <text:p text:style-name="P333">Los<text:span text:style-name="T189"> </text:span>grupos<text:span text:style-name="T189"> </text:span>de<text:span text:style-name="T86"> </text:span>programa<text:span text:style-name="T81"> </text:span>de<text:span text:style-name="T64"> </text:span>gasto<text:span text:style-name="T81"> </text:span>podrán<text:span text:style-name="T189"> </text:span>desarrollarse<text:span text:style-name="T81"> </text:span>en<text:span text:style-name="T189"> </text:span>programas<text:span text:style-name="T189"> </text:span>y<text:span text:style-name="T81"> </text:span>subprogramas,<text:span text:style-name="T81"> </text:span>cuya<text:span text:style-name="T86"> </text:span>estructura<text:span text:style-name="T86"> </text:span>será<text:span text:style-name="T86"> </text:span>igualmente<text:span text:style-name="T86"> </text:span>abierta.</text:p>
      <text:p text:style-name="P353">En<text:span text:style-name="T216"> </text:span>lo<text:span text:style-name="T216"> </text:span>relativo<text:span text:style-name="T216"> </text:span>a<text:span text:style-name="T219"> </text:span>la<text:span text:style-name="T221"> </text:span>clasificación<text:span text:style-name="T216"> </text:span>económica,<text:span text:style-name="T219"> </text:span>los<text:span text:style-name="T224"> </text:span>créditos<text:span text:style-name="T219"> </text:span>se<text:span text:style-name="T219"> </text:span>clasificarán<text:span text:style-name="T216"> </text:span>de<text:span text:style-name="T219"> </text:span>acuerdo<text:span text:style-name="T226"> </text:span>con<text:span text:style-name="T226"> </text:span>la<text:span text:style-name="T226"> </text:span>estructura<text:span text:style-name="T219"> </text:span>que,<text:span text:style-name="T219"> </text:span>por<text:span text:style-name="T219"> </text:span>capítulos,<text:span text:style-name="T226"> </text:span>artículos,<text:span text:style-name="T219"> </text:span>conceptos<text:span text:style-name="T224"> </text:span>y<text:span text:style-name="T216"> </text:span>subconceptos,<text:span text:style-name="T216"> </text:span>se<text:span text:style-name="T219"> </text:span>detalla<text:span text:style-name="T219"> </text:span>en<text:span text:style-name="T216"> </text:span>la<text:span text:style-name="T66"> </text:span>Orden del Ministerio<text:span text:style-name="T72"> </text:span>de estructura.</text:p>
      <text:p text:style-name="P267"/>
      <text:p text:style-name="P353">La aplicación presupuestaria se define por la conjunción de las clasificaciones por programas y económica, a nivel de grupos de programas<text:span text:style-name="T66"> </text:span>y concepto, respectivamente. La<text:span text:style-name="T66"> </text:span>fiscalización se realizará al nivel de<text:span text:style-name="T72"> </text:span>vinculación<text:span text:style-name="T72"> </text:span>que se establece en<text:span text:style-name="T66"> </text:span>la<text:span text:style-name="T72"> </text:span>Base Octava.</text:p>
      <text:p text:style-name="P358"/>
      <text:p text:style-name="P334"><text:soft-page-break/>En<text:span text:style-name="T72"> </text:span>el<text:span text:style-name="T81"> </text:span>caso<text:span text:style-name="T72"> </text:span>de<text:span text:style-name="T72"> </text:span>los<text:span text:style-name="T86"> </text:span>ingresos<text:span text:style-name="T86"> </text:span>la<text:span text:style-name="T81"> </text:span>clasificación que<text:span text:style-name="T81"> </text:span>se<text:span text:style-name="T81"> </text:span>sigue<text:span text:style-name="T72"> </text:span>es<text:span text:style-name="T86"> </text:span>la<text:span text:style-name="T81"> </text:span>económica.</text:p>
      <text:p text:style-name="P339"/>
      <text:p text:style-name="P359"/>
      <text:p text:style-name="P171"><text:span text:style-name="T99">CAPITULO</text:span><text:span text:style-name="T106"> </text:span><text:span text:style-name="T99">2º.</text:span><text:span text:style-name="T132"> </text:span><text:span text:style-name="T99">DEL</text:span><text:span text:style-name="T133"> </text:span><text:span text:style-name="T99">PRESUPUESTO</text:span><text:span text:style-name="T110"> </text:span><text:span text:style-name="T99">GENERAL</text:span></text:p>
      <text:p text:style-name="P362"/>
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1"><draw:rect text:anchor-type="char" draw:z-index="18" draw:style-name="gr1" draw:text-style-name="P430" svg:width="0.0079in" svg:height="2.0969in" svg:x="0.3346in" svg:y="0in"><text:p/></draw:rect><draw:frame draw:style-name="fr1" draw:name="Frame13" text:anchor-type="char" svg:x="0.0083in" svg:y="0.0098in" svg:width="0.152in" svg:height="6.4492in" draw:z-index="19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14" text:anchor-type="char" svg:x="0.1866in" svg:y="-0.0425in" svg:width="0.152in" svg:height="6.5008in" draw:z-index="20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7</text:span></text:h>
      <text:p text:style-name="P261"/>
      <text:h text:style-name="P25" text:outline-level="4"><text:span text:style-name="T10">BASE</text:span><text:span text:style-name="T82"> </text:span><text:span text:style-name="T10">6.-</text:span></text:h>
      <text:p text:style-name="P283"><text:span text:style-name="T10">EL</text:span><text:span text:style-name="T198"> </text:span><text:span text:style-name="T10">PRESUPUESTO</text:span><text:span text:style-name="T190"> </text:span><text:span text:style-name="T10">GENERAL.-</text:span></text:p>
      <text:p text:style-name="P365"/>
      <text:p text:style-name="P377"><text:span text:style-name="T78">1.-<text:tab/></text:span><text:span text:style-name="T72">El</text:span><text:span text:style-name="T199"> </text:span><text:span text:style-name="T72">Presupuesto</text:span><text:span text:style-name="T194"> </text:span><text:span text:style-name="T72">General</text:span><text:span text:style-name="T199"> </text:span><text:span text:style-name="T72">del</text:span><text:span text:style-name="T182"> </text:span><text:span text:style-name="T72">Ayuntamiento</text:span><text:span text:style-name="T194"> </text:span><text:span text:style-name="T72">de</text:span><text:span text:style-name="T182"> </text:span><text:span text:style-name="T72">Tías</text:span><text:span text:style-name="T199"> </text:span><text:span text:style-name="T72">constituye</text:span><text:span text:style-name="T182"> </text:span><text:span text:style-name="T72">la</text:span><text:span text:style-name="T194"> </text:span><text:span text:style-name="T72">expresión</text:span><text:span text:style-name="T206"> </text:span><text:span text:style-name="T72">cifrada,</text:span><text:span text:style-name="T194"> </text:span><text:span text:style-name="T72">conjunta</text:span><text:span text:style-name="T182"> </text:span>y<text:span text:style-name="T194"> </text:span>sistemática<text:span text:style-name="T194"> </text:span>de<text:span text:style-name="T194"> </text:span>las<text:span text:style-name="T199"> </text:span>obligaciones<text:span text:style-name="T199"> </text:span>que<text:span text:style-name="T194"> </text:span>como<text:span text:style-name="T194"> </text:span>máximo<text:span text:style-name="T206"> </text:span>puede<text:span text:style-name="T194"> </text:span>reconocer<text:span text:style-name="T194"> </text:span>la<text:span text:style-name="T194"> </text:span>Corporación<text:span text:style-name="T66"> </text:span>así<text:span text:style-name="T72"> </text:span>como<text:span text:style-name="T66"> </text:span>de los<text:span text:style-name="T72"> </text:span>derechos<text:span text:style-name="T72"> </text:span>que<text:span text:style-name="T86"> </text:span>se prevean<text:span text:style-name="T66"> </text:span>liquidar<text:span text:style-name="T66"> </text:span>durante cada<text:span text:style-name="T72"> </text:span>ejercicio<text:span text:style-name="T66"> </text:span>presupuestario.</text:p>
      <text:p text:style-name="P366"/>
      <text:p text:style-name="P396">El Presupuesto de la Corporación, cuyo montante en gastos e ingresos asciende a 27.754.589,32<text:span text:style-name="T228"> </text:span><text:span text:style-name="T80">€</text:span><text:span text:style-name="T78">.</text:span><text:span text:style-name="T215"> </text:span><text:span text:style-name="T78">2.-<text:tab/></text:span>Las<text:span text:style-name="T189"> </text:span>cantidades<text:span text:style-name="T86"> </text:span>consignadas<text:span text:style-name="T86"> </text:span>para<text:span text:style-name="T81"> </text:span>gastos<text:span text:style-name="T189"> </text:span>fijan,<text:span text:style-name="T81"> </text:span>inexorablemente,<text:span text:style-name="T81"> </text:span>el<text:span text:style-name="T86"> </text:span>límite<text:span text:style-name="T81"> </text:span>de<text:span text:style-name="T81"> </text:span>los<text:span text:style-name="T86"> </text:span>mismos.</text:p>
      <text:p text:style-name="P292">Quienes contravengan esta disposición serán directa y personalmente responsables del pago, sin perjuicio de que tales obligaciones sean nulas con respecto al Ayuntamiento,<text:span text:style-name="T214"> </text:span>de conformidad con lo dispuesto en el artículo 173.5 del Texto<text:span text:style-name="T66"> </text:span>Refundido de la Ley Reguladora de las Haciendas Locales, aprobado mediante el Real Decreto Legislativo 2/2004, de<text:span text:style-name="T214"> </text:span>5 de marzo.</text:p>
      <text:p text:style-name="P269"/>
      <text:p text:style-name="P380"><text:span text:style-name="T78">3.-<text:tab/></text:span>El<text:span text:style-name="T86"> </text:span>ejercicio<text:span text:style-name="T72"> </text:span>presupuestario<text:span text:style-name="T72"> </text:span>corresponde<text:span text:style-name="T81"> </text:span>con<text:span text:style-name="T72"> </text:span>el<text:span text:style-name="T81"> </text:span>año<text:span text:style-name="T72"> </text:span>natural<text:span text:style-name="T81"> </text:span>y<text:span text:style-name="T86"> </text:span>a<text:span text:style-name="T81"> </text:span>él<text:span text:style-name="T81"> </text:span>se<text:span text:style-name="T81"> </text:span>imputarán:</text:p>
      <text:p text:style-name="Text_20_body"/>
      <text:list xml:id="list1121323609" text:style-name="WWNum4">
        <text:list-item>
          <text:p text:style-name="P58"><text:span text:style-name="T92">Los</text:span><text:span text:style-name="T109"> </text:span><text:span text:style-name="T92">derechos</text:span><text:span text:style-name="T122"> </text:span><text:span text:style-name="T92">liquidados</text:span><text:span text:style-name="T122"> </text:span><text:span text:style-name="T92">en</text:span><text:span text:style-name="T122"> </text:span><text:span text:style-name="T92">el</text:span><text:span text:style-name="T105"> </text:span><text:span text:style-name="T92">mismo,</text:span><text:span text:style-name="T100"> </text:span><text:span text:style-name="T92">cualquiera</text:span><text:span text:style-name="T109"> </text:span><text:span text:style-name="T92">que</text:span><text:span text:style-name="T100"> </text:span><text:span text:style-name="T92">sea</text:span><text:span text:style-name="T100"> </text:span><text:span text:style-name="T92">el</text:span><text:span text:style-name="T105"> </text:span><text:span text:style-name="T92">período</text:span><text:span text:style-name="T122"> </text:span><text:span text:style-name="T92">del</text:span><text:span text:style-name="T100"> </text:span><text:span text:style-name="T92">que</text:span><text:span text:style-name="T122"> </text:span><text:span text:style-name="T92">se</text:span><text:span text:style-name="T100"> </text:span><text:span text:style-name="T92">deriven.</text:span></text:p>
        </text:list-item>
      </text:list>
      <text:p text:style-name="Text_20_body"/>
      <text:list xml:id="list105442964742729" text:continue-numbering="true" text:style-name="WWNum4">
        <text:list-item>
          <text:p text:style-name="P60"><text:span text:style-name="T92">Las</text:span><text:span text:style-name="T129"> </text:span><text:span text:style-name="T92">obligaciones</text:span><text:span text:style-name="T129"> </text:span><text:span text:style-name="T92">reconocidas</text:span><text:span text:style-name="T129"> </text:span><text:span text:style-name="T92">durante</text:span><text:span text:style-name="T137"> </text:span><text:span text:style-name="T92">el</text:span><text:span text:style-name="T137"> </text:span><text:span text:style-name="T92">mismo</text:span><text:span text:style-name="T138"> </text:span><text:span text:style-name="T92">correspondientes</text:span><text:span text:style-name="T129"> </text:span><text:span text:style-name="T92">a</text:span><text:span text:style-name="T137"> </text:span><text:span text:style-name="T92">adquisiciones,</text:span><text:span text:style-name="T138"> </text:span><text:span text:style-name="T92">obras,</text:span><text:span text:style-name="T137"> </text:span><text:span text:style-name="T92">servicios</text:span><text:span text:style-name="T129"> </text:span><text:span text:style-name="T92">y</text:span><text:span text:style-name="T138"> </text:span><text:span text:style-name="T92">demás</text:span><text:span text:style-name="T129"> </text:span><text:span text:style-name="T92">prestaciones o</text:span><text:span text:style-name="T138"> </text:span><text:span text:style-name="T92">gastos</text:span><text:span text:style-name="T129"> </text:span><text:span text:style-name="T92">en</text:span><text:span text:style-name="T139"> </text:span><text:span text:style-name="T92">general,</text:span><text:span text:style-name="T137"> </text:span><text:span text:style-name="T92">realizados</text:span><text:span text:style-name="T129"> </text:span><text:span text:style-name="T92">en</text:span><text:span text:style-name="T138"> </text:span><text:span text:style-name="T92">el</text:span><text:span text:style-name="T137"> </text:span><text:span text:style-name="T92">año</text:span><text:span text:style-name="T138"> </text:span><text:span text:style-name="T92">natural</text:span><text:span text:style-name="T137"> </text:span><text:span text:style-name="T92">del</text:span><text:span text:style-name="T94"> </text:span><text:span text:style-name="T92">propio</text:span><text:span text:style-name="T122"> </text:span><text:span text:style-name="T92">ejercicio</text:span><text:span text:style-name="T94"> </text:span><text:span text:style-name="T92">presupuestario.</text:span></text:p>
        </text:list-item>
      </text:list>
      <text:p text:style-name="P268"/>
      <text:list xml:id="list105443472779996" text:continue-numbering="true" text:style-name="WWNum4">
        <text:list-item>
          <text:p text:style-name="P59"><text:span text:style-name="T92">Las</text:span><text:span text:style-name="T109"> </text:span><text:span text:style-name="T92">obligaciones</text:span><text:span text:style-name="T109"> </text:span><text:span text:style-name="T92">reconocidas</text:span><text:span text:style-name="T103"> </text:span><text:span text:style-name="T92">durante</text:span><text:span text:style-name="T122"> </text:span><text:span text:style-name="T92">el</text:span><text:span text:style-name="T100"> </text:span><text:span text:style-name="T92">ejercicio</text:span><text:span text:style-name="T109"> </text:span><text:span text:style-name="T92">anterior:</text:span></text:p>
          <text:list>
            <text:list-item>
              <text:p text:style-name="P130"><text:span text:style-name="T92">Que</text:span><text:span text:style-name="T109"> </text:span><text:span text:style-name="T92">resulten</text:span><text:span text:style-name="T100"> </text:span><text:span text:style-name="T92">de</text:span><text:span text:style-name="T122"> </text:span><text:span text:style-name="T92">la</text:span><text:span text:style-name="T122"> </text:span><text:span text:style-name="T92">liquidación</text:span><text:span text:style-name="T109"> </text:span><text:span text:style-name="T92">de</text:span><text:span text:style-name="T122"> </text:span><text:span text:style-name="T92">atrasos</text:span><text:span text:style-name="T109"> </text:span><text:span text:style-name="T92">a</text:span><text:span text:style-name="T122"> </text:span><text:span text:style-name="T92">favor</text:span><text:span text:style-name="T100"> </text:span><text:span text:style-name="T92">del</text:span><text:span text:style-name="T109"> </text:span><text:span text:style-name="T92">personal</text:span><text:span text:style-name="T103"> </text:span><text:span text:style-name="T92">que</text:span><text:span text:style-name="T122"> </text:span><text:span text:style-name="T92">perciba</text:span><text:span text:style-name="T122"> </text:span><text:span text:style-name="T92">sus</text:span><text:span text:style-name="T109"> </text:span><text:span text:style-name="T92">retribuciones</text:span><text:span text:style-name="T103"> </text:span><text:span text:style-name="T92">con</text:span><text:span text:style-name="T100"> </text:span><text:span text:style-name="T92">cargo</text:span><text:span text:style-name="T100"> </text:span><text:span text:style-name="T92">al</text:span><text:span text:style-name="T122"> </text:span><text:span text:style-name="T92">Presupuesto</text:span><text:span text:style-name="T100"> </text:span><text:span text:style-name="T92">General</text:span><text:span text:style-name="T109"> </text:span><text:span text:style-name="T92">de</text:span><text:span text:style-name="T122"> </text:span><text:span text:style-name="T92">la</text:span><text:span text:style-name="T122"> </text:span><text:span text:style-name="T92">Entidad.</text:span></text:p>
            </text:list-item>
            <text:list-item>
              <text:p text:style-name="P105"><text:span text:style-name="T92">Que se deriven de gastos debidamente adquiridos en ejercicios anteriores previa incorporación de los Remanentes de crédito, en el supuesto del art. 182.3 del</text:span><text:span text:style-name="T121"> </text:span><text:span text:style-name="T92">Texto Refundido</text:span><text:span text:style-name="T94"> </text:span><text:span text:style-name="T92">de la</text:span><text:span text:style-name="T122"> </text:span><text:span text:style-name="T92">Ley Reguladora</text:span><text:span text:style-name="T122"> </text:span><text:span text:style-name="T92">de las</text:span><text:span text:style-name="T100"> </text:span><text:span text:style-name="T92">Haciendas</text:span><text:span text:style-name="T100"> </text:span><text:span text:style-name="T92">Locales.</text:span></text:p>
            </text:list-item>
            <text:list-item>
              <text:p text:style-name="P106"><text:span text:style-name="T100">Que</text:span><text:span text:style-name="T140"> </text:span><text:span text:style-name="T100">procedan</text:span><text:span text:style-name="T136"> </text:span><text:span text:style-name="T100">de</text:span><text:span text:style-name="T145"> </text:span><text:span text:style-name="T100">gastos</text:span><text:span text:style-name="T140"> </text:span><text:span text:style-name="T100">realizados</text:span><text:span text:style-name="T140"> </text:span><text:span text:style-name="T100">en</text:span><text:span text:style-name="T140"> </text:span><text:span text:style-name="T100">ejercicios</text:span><text:span text:style-name="T140"> </text:span><text:span text:style-name="T100">anteriores</text:span><text:span text:style-name="T118"> </text:span><text:span text:style-name="T100">previo</text:span><text:span text:style-name="T136"> </text:span><text:span text:style-name="T100">reconocimiento</text:span><text:span text:style-name="T136"> </text:span><text:span text:style-name="T92">extrajudicial</text:span><text:span text:style-name="T118"> </text:span><text:span text:style-name="T92">del</text:span><text:span text:style-name="T140"> </text:span><text:span text:style-name="T92">Pleno</text:span><text:span text:style-name="T140"> </text:span><text:span text:style-name="T92">de</text:span><text:span text:style-name="T136"> </text:span><text:span text:style-name="T92">la</text:span><text:span text:style-name="T136"> </text:span><text:span text:style-name="T92">Corporación</text:span><text:span text:style-name="T117"> </text:span><text:span text:style-name="T92">o</text:span><text:span text:style-name="T136"> </text:span><text:span text:style-name="T92">en</text:span><text:span text:style-name="T136"> </text:span><text:span text:style-name="T92">aplicación</text:span><text:span text:style-name="T130"> </text:span><text:span text:style-name="T92">de</text:span><text:span text:style-name="T136"> </text:span><text:span text:style-name="T92">sentencia</text:span><text:span text:style-name="T140"> </text:span><text:span text:style-name="T92">judicial</text:span><text:span text:style-name="T94"> </text:span><text:span text:style-name="T92">firme.</text:span></text:p>
            </text:list-item>
          </text:list>
        </text:list-item>
      </text:list>
      <text:h text:style-name="P4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2"><draw:rect text:anchor-type="char" draw:z-index="21" draw:style-name="gr1" draw:text-style-name="P430" svg:width="0.0079in" svg:height="2.0969in" svg:x="0.3346in" svg:y="0in"><text:p/></draw:rect><draw:frame draw:style-name="fr1" draw:name="Frame15" text:anchor-type="char" svg:x="0.0083in" svg:y="0.0098in" svg:width="0.152in" svg:height="6.4492in" draw:z-index="22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16" text:anchor-type="char" svg:x="0.1866in" svg:y="-0.0425in" svg:width="0.152in" svg:height="6.5008in" draw:z-index="23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8</text:span></text:h>
      <text:p text:style-name="Text_20_body"/>
      <text:p text:style-name="P261"/>
      <text:h text:style-name="P26" text:outline-level="4"><text:span text:style-name="T10">BASE</text:span><text:span text:style-name="T82"> </text:span><text:span text:style-name="T10">7.-</text:span></text:h>
      <text:p text:style-name="P282"><text:span text:style-name="T11">PRORROGA</text:span><text:span text:style-name="T230"> </text:span><text:span text:style-name="T11">DEL</text:span><text:span text:style-name="T233"> </text:span><text:span text:style-name="T11">PRESUPUESTO</text:span><text:span text:style-name="T234"> </text:span><text:span text:style-name="T11">GENERAL.-</text:span></text:p>
      <text:p text:style-name="P285"/>
      <text:p text:style-name="P354">Si<text:span text:style-name="T189"> </text:span>al<text:span text:style-name="T86"> </text:span>iniciarse<text:span text:style-name="T86"> </text:span>el<text:span text:style-name="T86"> </text:span>ejercicio<text:span text:style-name="T189"> </text:span>económico<text:span text:style-name="T64"> </text:span>del<text:span text:style-name="T86"> </text:span>año<text:span text:style-name="T189"> </text:span>no<text:span text:style-name="T189"> </text:span>hubiese<text:span text:style-name="T86"> </text:span>entrado<text:span text:style-name="T86"> </text:span>en<text:span text:style-name="T81"> </text:span>vigor<text:span text:style-name="T64"> </text:span>el<text:span text:style-name="T86"> </text:span>Presupuesto<text:span text:style-name="T81"> </text:span>correspondiente,<text:span text:style-name="T189"> </text:span>se<text:span text:style-name="T86"> </text:span>considerará<text:span text:style-name="T206"> </text:span>automáticamente<text:span text:style-name="T64"> </text:span>prorrogado<text:span text:style-name="T189"> </text:span>el<text:span text:style-name="T86"> </text:span>del<text:span text:style-name="T86"> </text:span>ejercicio<text:span text:style-name="T189"> </text:span>anterior<text:span text:style-name="T66"> </text:span>aprobado hasta el límite de sus<text:span text:style-name="T72"> </text:span>créditos<text:span text:style-name="T72"> </text:span>iniciales.</text:p>
      <text:p text:style-name="P266"/>
      <text:p text:style-name="P353">La<text:span text:style-name="T219"> </text:span>prórroga<text:span text:style-name="T226"> </text:span>no<text:span text:style-name="T235"> </text:span>afectará<text:span text:style-name="T216"> </text:span>a<text:span text:style-name="T216"> </text:span>los<text:span text:style-name="T221"> </text:span>créditos<text:span text:style-name="T224"> </text:span>para<text:span text:style-name="T216"> </text:span>gastos<text:span text:style-name="T219"> </text:span>correspondientes<text:span text:style-name="T219"> </text:span>a<text:span text:style-name="T216"> </text:span>servicios<text:span text:style-name="T219"> </text:span>o<text:span text:style-name="T216"> </text:span>programas<text:span text:style-name="T219"> </text:span>que<text:span text:style-name="T216"> </text:span>deban<text:span text:style-name="T235"> </text:span>concluir<text:span text:style-name="T216"> </text:span>en<text:span text:style-name="T216"> </text:span>el<text:span text:style-name="T226"> </text:span>ejercicio<text:span text:style-name="T235"> </text:span>anterior<text:span text:style-name="T224"> </text:span>o<text:span text:style-name="T235"> </text:span>estén<text:span text:style-name="T216"> </text:span>financiados<text:span text:style-name="T219"> </text:span>con<text:span text:style-name="T235"> </text:span>operaciones<text:span text:style-name="T66"> </text:span>crediticias<text:span text:style-name="T81"> </text:span>u<text:span text:style-name="T66"> </text:span>otros<text:span text:style-name="T72"> </text:span>ingresos<text:span text:style-name="T81"> </text:span>específicos<text:span text:style-name="T72"> </text:span>o<text:span text:style-name="T66"> </text:span>afectados<text:span text:style-name="T72"> </text:span>que<text:span text:style-name="T72"> </text:span>exclusivamente fueran<text:span text:style-name="T72"> </text:span>a<text:span text:style-name="T72"> </text:span>percibirse en<text:span text:style-name="T66"> </text:span>dicho<text:span text:style-name="T72"> </text:span>ejercicio.</text:p>
      <text:p text:style-name="P266"/>
      <text:p text:style-name="P350">La<text:span text:style-name="T194"> </text:span>determinación<text:span text:style-name="T194"> </text:span>de<text:span text:style-name="T206"> </text:span>las<text:span text:style-name="T199"> </text:span>correspondientes<text:span text:style-name="T199"> </text:span>partidas<text:span text:style-name="T199"> </text:span>del<text:span text:style-name="T194"> </text:span>Presupuesto<text:span text:style-name="T206"> </text:span>que<text:span text:style-name="T194"> </text:span>no<text:span text:style-name="T206"> </text:span>son<text:span text:style-name="T206"> </text:span>susceptibles<text:span text:style-name="T199"> </text:span>de<text:span text:style-name="T194"> </text:span>prórroga,<text:span text:style-name="T194"> </text:span>por<text:span text:style-name="T206"> </text:span>estar<text:span text:style-name="T206"> </text:span>comprendidas<text:span text:style-name="T199"> </text:span>en<text:span text:style-name="T206"> </text:span>alguno<text:span text:style-name="T206"> </text:span>de<text:span text:style-name="T194"> </text:span>los<text:span text:style-name="T199"> </text:span>supuestos<text:span text:style-name="T199"> </text:span>del<text:span text:style-name="T194"> </text:span>párrafo<text:span text:style-name="T206"> </text:span>anterior,<text:span text:style-name="T66"> </text:span>será<text:span text:style-name="T72"> </text:span>establecida mediante Resolución<text:span text:style-name="T66"> </text:span>motivada<text:span text:style-name="T86"> </text:span>de la Presidencia y previo<text:span text:style-name="T66"> </text:span>informe<text:span text:style-name="T81"> </text:span>de Intervención.</text:p>
      <text:p text:style-name="P358"/>
      <text:p text:style-name="P349">Igualmente,<text:span text:style-name="T184"> </text:span>se<text:span text:style-name="T210"> </text:span>podrán<text:span text:style-name="T64"> </text:span>acumular<text:span text:style-name="T184"> </text:span>en<text:span text:style-name="T184"> </text:span>la<text:span text:style-name="T184"> </text:span>correspondiente<text:span text:style-name="T210"> </text:span>resolución<text:span text:style-name="T184"> </text:span>acuerdos<text:span text:style-name="T210"> </text:span>sobre<text:span text:style-name="T210"> </text:span>la<text:span text:style-name="T210"> </text:span>incorporación<text:span text:style-name="T64"> </text:span>de<text:span text:style-name="T210"> </text:span>remanentes<text:span text:style-name="T206"> </text:span>en<text:span text:style-name="T64"> </text:span>la<text:span text:style-name="T210"> </text:span>forma<text:span text:style-name="T184"> </text:span>prevista<text:span text:style-name="T210"> </text:span>en<text:span text:style-name="T184"> </text:span>los<text:span text:style-name="T210"> </text:span>artículos<text:span text:style-name="T206"> </text:span>47<text:span text:style-name="T86"> </text:span>y<text:span text:style-name="T64"> </text:span>48<text:span text:style-name="T184"> </text:span>del<text:span text:style-name="T210"> </text:span>Real<text:span text:style-name="T184"> </text:span>Decreto<text:span text:style-name="T66"> </text:span>500/1990.</text:p>
      <text:p text:style-name="P266"/>
      <text:p text:style-name="P334">Mientras<text:span text:style-name="T64"> </text:span>dure<text:span text:style-name="T86"> </text:span>la<text:span text:style-name="T86"> </text:span>vigencia<text:span text:style-name="T86"> </text:span>de<text:span text:style-name="T86"> </text:span>esta<text:span text:style-name="T86"> </text:span>prórroga<text:span text:style-name="T86"> </text:span>podrán<text:span text:style-name="T189"> </text:span>aprobarse<text:span text:style-name="T64"> </text:span>las<text:span text:style-name="T189"> </text:span>modificaciones<text:span text:style-name="T189"> </text:span>presupuestarias<text:span text:style-name="T189"> </text:span>previstas<text:span text:style-name="T189"> </text:span>por<text:span text:style-name="T86"> </text:span>la<text:span text:style-name="T86"> </text:span>Ley.</text:p>
      <text:p text:style-name="P339"/>
      <text:p text:style-name="P342"/>
      <text:p text:style-name="P333">Aprobado<text:span text:style-name="T81"> </text:span>el<text:span text:style-name="T86"> </text:span>Presupuesto<text:span text:style-name="T86"> </text:span>deberán<text:span text:style-name="T81"> </text:span>efectuarse<text:span text:style-name="T81"> </text:span>los<text:span text:style-name="T86"> </text:span>ajustes<text:span text:style-name="T189"> </text:span>necesarios<text:span text:style-name="T86"> </text:span>para<text:span text:style-name="T86"> </text:span>dar<text:span text:style-name="T72"> </text:span>cobertura<text:span text:style-name="T86"> </text:span>a<text:span text:style-name="T81"> </text:span>las<text:span text:style-name="T184"> </text:span>operaciones<text:span text:style-name="T86"> </text:span>efectuadas<text:span text:style-name="T189"> </text:span>durante<text:span text:style-name="T81"> </text:span>la<text:span text:style-name="T86"> </text:span>vigencia<text:span text:style-name="T81"> </text:span>del<text:span text:style-name="T86"> </text:span>Presupuesto<text:span text:style-name="T86"> </text:span>Prorrogado.</text:p>
      <text:p text:style-name="Text_20_body"/>
      <text:h text:style-name="P34" text:outline-level="4"><text:span text:style-name="T10">BASE</text:span><text:span text:style-name="T82"> </text:span><text:span text:style-name="T10">8.-</text:span></text:h>
      <text:p text:style-name="P397"><text:span text:style-name="T10">VINCULACION</text:span><text:span text:style-name="T190"> </text:span><text:span text:style-name="T10">JURIDICA.-</text:span></text:p>
      <text:p text:style-name="P365"><text:soft-page-break/></text:p>
      <text:p text:style-name="P294"><text:span text:style-name="T78">1.-</text:span><text:span text:style-name="T67"> </text:span>Los créditos para gastos se destinarán exclusivamente a la finalidad específica<text:span text:style-name="T238"> </text:span>para la cual hayan sido autorizados en el Presupuesto General o por sus modificaciones<text:span text:style-name="T66"> </text:span>debidamente aprobadas, teniendo carácter limitativo y vinculante. En consecuencia, no podrán adquirirse compromisos de gasto en cuantía superior al importe de dichos créditos,<text:span text:style-name="T66"> </text:span>siendo nulos<text:span text:style-name="T72"> </text:span>de<text:span text:style-name="T81"> </text:span>pleno<text:span text:style-name="T72"> </text:span>derecho<text:span text:style-name="T72"> </text:span>los<text:span text:style-name="T72"> </text:span>acuerdos, resoluciones<text:span text:style-name="T72"> </text:span>y actos<text:span text:style-name="T72"> </text:span>administrativos<text:span text:style-name="T72"> </text:span>que</text:p>
      <text:p text:style-name="P296">infrinjan la expresada norma, sin perjuicio de las responsabilidades a que haya lugar. El cumplimiento de tal limitación se verifica al nivel de vinculación jurídica establecida en el<text:span text:style-name="T66"> </text:span>apartado siguiente.</text:p>
      <text:p text:style-name="P367"/>
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3"><draw:rect text:anchor-type="char" draw:z-index="24" draw:style-name="gr1" draw:text-style-name="P430" svg:width="0.0079in" svg:height="2.0969in" svg:x="0.3346in" svg:y="0in"><text:p/></draw:rect><draw:frame draw:style-name="fr1" draw:name="Frame17" text:anchor-type="char" svg:x="0.0083in" svg:y="0.0098in" svg:width="0.152in" svg:height="6.4492in" draw:z-index="25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18" text:anchor-type="char" svg:x="0.1866in" svg:y="-0.0425in" svg:width="0.152in" svg:height="6.5008in" draw:z-index="26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P23" text:outline-level="3"><text:span text:style-name="T9">9</text:span></text:h>
      <text:p text:style-name="P261"/>
      <text:p text:style-name="P298"><text:span text:style-name="T78">2.- <text:s text:c="6"/></text:span><text:span text:style-name="T240"><text:s/></text:span>Se<text:span text:style-name="T81"> </text:span>considera<text:span text:style-name="T72"> </text:span>necesario<text:span text:style-name="T86"> </text:span>para<text:span text:style-name="T72"> </text:span>la<text:span text:style-name="T189"> </text:span>adecuada<text:span text:style-name="T86"> </text:span>gestión<text:span text:style-name="T72"> </text:span>del<text:span text:style-name="T72"> </text:span>Presupuesto,<text:span text:style-name="T81"> </text:span>establecer la<text:span text:style-name="T81"> </text:span>siguiente<text:span text:style-name="T72"> </text:span>vinculación<text:span text:style-name="T86"> </text:span>de<text:span text:style-name="T72"> </text:span>los<text:span text:style-name="T86"> </text:span>créditos<text:span text:style-name="T81"> </text:span>para<text:span text:style-name="T86"> </text:span>gastos:</text:p>
      <text:p text:style-name="P358"/>
      <text:list xml:id="list3205152214" text:style-name="WWNum5">
        <text:list-item>
          <text:p text:style-name="P66"><text:span text:style-name="T92">Respecto</text:span><text:span text:style-name="T146"> </text:span><text:span text:style-name="T92">a</text:span><text:span text:style-name="T146"> </text:span><text:span text:style-name="T92">los</text:span><text:span text:style-name="T147"> </text:span><text:span text:style-name="T92">gastos</text:span><text:span text:style-name="T147"> </text:span><text:span text:style-name="T92">de</text:span><text:span text:style-name="T146"> </text:span><text:span text:style-name="T92">los</text:span><text:span text:style-name="T148"> </text:span><text:span text:style-name="T92">capítulos:</text:span><text:span text:style-name="T146"> </text:span><text:span text:style-name="T92">III</text:span><text:span text:style-name="T149"> </text:span><text:span text:style-name="T92">(Gastos</text:span><text:span text:style-name="T149"> </text:span><text:span text:style-name="T92">financieros),</text:span><text:span text:style-name="T149"> </text:span><text:span text:style-name="T92">VII</text:span><text:span text:style-name="T150"> </text:span><text:span text:style-name="T92">(Transferencias</text:span><text:span text:style-name="T148"> </text:span><text:span text:style-name="T92">de</text:span><text:span text:style-name="T146"> </text:span><text:span text:style-name="T92">capital),</text:span><text:span text:style-name="T149"> </text:span><text:span text:style-name="T92">VIII</text:span><text:span text:style-name="T150"> </text:span><text:span text:style-name="T92">(Activos</text:span><text:span text:style-name="T147"> </text:span><text:span text:style-name="T92">Financieros)</text:span><text:span text:style-name="T146"> </text:span><text:span text:style-name="T92">y</text:span><text:span text:style-name="T149"> </text:span><text:span text:style-name="T92">IX</text:span><text:span text:style-name="T146"> </text:span><text:span text:style-name="T92">(Pasivos</text:span><text:span text:style-name="T147"> </text:span><text:span text:style-name="T92">Financieros),</text:span><text:span text:style-name="T146"> </text:span><text:span text:style-name="T92">en</text:span><text:span text:style-name="T150"> </text:span><text:span text:style-name="T92">la</text:span><text:span text:style-name="T149"> </text:span><text:span text:style-name="T92">clasificación</text:span><text:span text:style-name="T94"> </text:span><text:span text:style-name="T92">funcional</text:span><text:span text:style-name="T100"> </text:span><text:span text:style-name="T92">el Área de</text:span><text:span text:style-name="T122"> </text:span><text:span text:style-name="T92">gasto</text:span><text:span text:style-name="T94"> </text:span><text:span text:style-name="T92">y</text:span><text:span text:style-name="T94"> </text:span><text:span text:style-name="T92">en la clasificación</text:span><text:span text:style-name="T94"> </text:span><text:span text:style-name="T92">económica el Capítulo.</text:span></text:p>
        </text:list-item>
      </text:list>
      <text:p text:style-name="P339"/>
      <text:p text:style-name="P360"/>
      <text:list xml:id="list105443596963499" text:continue-numbering="true" text:style-name="WWNum5">
        <text:list-item>
          <text:p text:style-name="P67"><text:span text:style-name="T92">Respecto</text:span><text:span text:style-name="T138"> </text:span><text:span text:style-name="T92">a</text:span><text:span text:style-name="T138"> </text:span><text:span text:style-name="T92">los</text:span><text:span text:style-name="T137"> </text:span><text:span text:style-name="T92">gastos</text:span><text:span text:style-name="T137"> </text:span><text:span text:style-name="T92">de</text:span><text:span text:style-name="T138"> </text:span><text:span text:style-name="T92">los</text:span><text:span text:style-name="T137"> </text:span><text:span text:style-name="T92">capítulos:</text:span><text:span text:style-name="T138"> </text:span><text:span text:style-name="T92">I</text:span><text:span text:style-name="T139"> </text:span><text:span text:style-name="T92">Gastos</text:span><text:span text:style-name="T137"> </text:span><text:span text:style-name="T92">de</text:span><text:span text:style-name="T138"> </text:span><text:span text:style-name="T92">Personal,</text:span><text:span text:style-name="T129"> </text:span><text:span text:style-name="T92">II</text:span><text:span text:style-name="T139"> </text:span><text:span text:style-name="T92">Gastos</text:span><text:span text:style-name="T137"> </text:span><text:span text:style-name="T92">en</text:span><text:span text:style-name="T137"> </text:span><text:span text:style-name="T92">bienes</text:span><text:span text:style-name="T137"> </text:span><text:span text:style-name="T92">corrientes</text:span><text:span text:style-name="T94"> </text:span><text:span text:style-name="T92">y</text:span><text:span text:style-name="T139"> </text:span><text:span text:style-name="T92">servicios, VI</text:span><text:span text:style-name="T139"> </text:span><text:span text:style-name="T92">Inversiones</text:span><text:span text:style-name="T137"> </text:span><text:span text:style-name="T92">Reales,</text:span><text:span text:style-name="T139"> </text:span><text:span text:style-name="T92">IV</text:span><text:span text:style-name="T109"> </text:span><text:span text:style-name="T92">Transferencias</text:span><text:span text:style-name="T137"> </text:span><text:span text:style-name="T92">Corrientes,</text:span><text:span text:style-name="T139"> </text:span><text:span text:style-name="T92">la</text:span><text:span text:style-name="T138"> </text:span><text:span text:style-name="T92">clasificación</text:span><text:span text:style-name="T94"> </text:span><text:span text:style-name="T92">funcional</text:span><text:span text:style-name="T100"> </text:span><text:span text:style-name="T92">será la</text:span><text:span text:style-name="T109"> </text:span><text:span text:style-name="T92">de Grupos</text:span><text:span text:style-name="T122"> </text:span><text:span text:style-name="T92">de</text:span><text:span text:style-name="T122"> </text:span><text:span text:style-name="T92">programas</text:span><text:span text:style-name="T100"> </text:span><text:span text:style-name="T92">y respecto</text:span><text:span text:style-name="T100"> </text:span><text:span text:style-name="T92">a</text:span><text:span text:style-name="T100"> </text:span><text:span text:style-name="T92">la clasificación</text:span><text:span text:style-name="T94"> </text:span><text:span text:style-name="T92">económica,</text:span><text:span text:style-name="T100"> </text:span><text:span text:style-name="T92">el </text:span><text:span text:style-name="T127">Capítulo</text:span><text:span text:style-name="T92">,</text:span><text:span text:style-name="T100"> </text:span><text:span text:style-name="T92">salvo</text:span><text:span text:style-name="T94"> </text:span><text:span text:style-name="T92">las</text:span><text:span text:style-name="T100"> </text:span><text:span text:style-name="T92">siguientes</text:span><text:span text:style-name="T122"> </text:span><text:span text:style-name="T92">excepciones:</text:span></text:p>
        </text:list-item>
      </text:list>
      <text:p text:style-name="P358"/>
      <text:list xml:id="list105443037999653" text:continue-numbering="true" text:style-name="WWNum5">
        <text:list-item>
          <text:list>
            <text:list-item>
              <text:p text:style-name="P61"><text:span text:style-name="T92">Vinculación</text:span><text:span text:style-name="T109"> </text:span><text:span text:style-name="T92">a</text:span><text:span text:style-name="T105"> </text:span><text:span text:style-name="T92">nivel</text:span><text:span text:style-name="T105"> </text:span><text:span text:style-name="T92">de</text:span><text:span text:style-name="T105"> </text:span><text:span text:style-name="T92">Programa</text:span><text:span text:style-name="T105"> </text:span><text:span text:style-name="T92">y</text:span><text:span text:style-name="T109"> </text:span><text:span text:style-name="T92">Capítulo:</text:span></text:p>
            </text:list-item>
          </text:list>
        </text:list-item>
      </text:list>
      <text:p text:style-name="P256"/>
      <text:p text:style-name="P301"><text:span text:style-name="T78">3.-</text:span><text:span text:style-name="T240"> </text:span>No<text:span text:style-name="T184"> </text:span>obstante<text:span text:style-name="T184"> </text:span>lo<text:span text:style-name="T184"> </text:span>establecido<text:span text:style-name="T64"> </text:span>en<text:span text:style-name="T184"> </text:span>el<text:span text:style-name="T184"> </text:span>apartado<text:span text:style-name="T64"> </text:span>anterior,<text:span text:style-name="T184"> </text:span>los<text:span text:style-name="T210"> </text:span>créditos<text:span text:style-name="T210"> </text:span>con<text:span text:style-name="T184"> </text:span>financiación<text:span text:style-name="T64"> </text:span>afectada<text:span text:style-name="T210"> </text:span>y<text:span text:style-name="T210"> </text:span>los<text:span text:style-name="T210"> </text:span>declarados<text:span text:style-name="T206"> </text:span>ampliables<text:span text:style-name="T210"> </text:span>en<text:span text:style-name="T184"> </text:span>la<text:span text:style-name="T184"> </text:span>Base<text:span text:style-name="T184"> </text:span>15,<text:span text:style-name="T184"> </text:span>se<text:span text:style-name="T184"> </text:span>consideran<text:span text:style-name="T184"> </text:span>vinculados<text:span text:style-name="T210"> </text:span>a<text:span text:style-name="T184"> </text:span>nivel<text:span text:style-name="T210"> </text:span>de<text:span text:style-name="T184"> </text:span>partida<text:span text:style-name="T66"> </text:span>presupuestaria<text:span text:style-name="T72"> </text:span>con<text:span text:style-name="T66"> </text:span>la definición<text:span text:style-name="T66"> </text:span>que aparezcan en<text:span text:style-name="T66"> </text:span>el estado<text:span text:style-name="T72"> </text:span>de gastos<text:span text:style-name="T81"> </text:span>del Presupuesto.</text:p>
      <text:p text:style-name="P339"/>
      <text:p text:style-name="P360"/>
      <text:p text:style-name="P303"><text:span text:style-name="T78">4.- <text:s/></text:span><text:span text:style-name="T67"><text:s/></text:span>A todos los efectos, se considera incluido en el Presupuesto General del Ayuntamiento, con crédito inicial por importe de cero euros, todas aquellas partidas que, estando<text:span text:style-name="T66"> </text:span><text:span text:style-name="T81">definidas</text:span><text:span text:style-name="T189"> </text:span><text:span text:style-name="T81">y</text:span><text:span text:style-name="T189"> </text:span><text:span text:style-name="T81">codificadas</text:span><text:span text:style-name="T184"> </text:span><text:span text:style-name="T81">por</text:span><text:span text:style-name="T189"> </text:span><text:span text:style-name="T81">la</text:span><text:span text:style-name="T64"> </text:span><text:span text:style-name="T81">Orden</text:span><text:span text:style-name="T194"> </text:span><text:span text:style-name="T81">del</text:span><text:span text:style-name="T194"> </text:span><text:span text:style-name="T81">Ministerio</text:span><text:span text:style-name="T197"> </text:span><text:span text:style-name="T81">de</text:span><text:span text:style-name="T194"> </text:span><text:span text:style-name="T81">Economía</text:span><text:span text:style-name="T199"> </text:span><text:span text:style-name="T81">y</text:span><text:span text:style-name="T206"> </text:span><text:span text:style-name="T81">Hacienda</text:span><text:span text:style-name="T199"> </text:span><text:span text:style-name="T72">419/2014,</text:span><text:span text:style-name="T197"> </text:span><text:span text:style-name="T72">de</text:span><text:span text:style-name="T199"> </text:span><text:span text:style-name="T72">14</text:span><text:span text:style-name="T206"> </text:span><text:span text:style-name="T72">de</text:span><text:span text:style-name="T182"> </text:span><text:span text:style-name="T72">marzo</text:span><text:span text:style-name="T199"> </text:span><text:span text:style-name="T72">por</text:span><text:span text:style-name="T194"> </text:span><text:span text:style-name="T72">la</text:span><text:span text:style-name="T197"> </text:span><text:span text:style-name="T72">que</text:span><text:span text:style-name="T199"> </text:span><text:span text:style-name="T72">se</text:span><text:span text:style-name="T197"> </text:span><text:span text:style-name="T72">modifica</text:span><text:span text:style-name="T199"> </text:span><text:span text:style-name="T72">la</text:span><text:span text:style-name="T194"> </text:span><text:span text:style-name="T72">3565/2008</text:span><text:span text:style-name="T197"> </text:span><text:span text:style-name="T72">reguladora</text:span><text:span text:style-name="T194"> </text:span><text:span text:style-name="T72">de</text:span><text:span text:style-name="T199"> </text:span><text:span text:style-name="T72">la</text:span><text:span text:style-name="T194"> </text:span><text:span text:style-name="T72">estructura</text:span><text:span text:style-name="T182"> </text:span><text:span text:style-name="T72">de</text:span><text:span text:style-name="T194"> </text:span><text:span text:style-name="T72">los</text:span><text:span text:style-name="T199"> </text:span><text:span text:style-name="T72">Presupuestos</text:span> de las Entidades Locales, no han sido dotadas de un crédito específico. Esto será de especial aplicación tanto en lo que respecta a los niveles de vinculación jurídica como a las<text:span text:style-name="T66"> </text:span>modificaciones de los créditos reguladas en el Título II de las presentes Bases. Igualmente se consideran comprendidos con previsión inicial de cero euros, en el Estado de ingresos,<text:span text:style-name="T66"> </text:span>todos<text:span text:style-name="T81"> </text:span>aquellos<text:span text:style-name="T72"> </text:span>conceptos<text:span text:style-name="T81"> </text:span>y<text:span text:style-name="T66"> </text:span>subconceptos, definidos<text:span text:style-name="T81"> </text:span>en<text:span text:style-name="T66"> </text:span>la expresada<text:span text:style-name="T72"> </text:span>Orden, que<text:span text:style-name="T81"> </text:span>no aparezcan<text:span text:style-name="T66"> </text:span>expresamente consignados.</text:p>
      <text:p text:style-name="Text_20_body"/>
      <text:p text:style-name="P401"><text:span text:style-name="T72">En</text:span><text:span text:style-name="T241"> </text:span><text:span text:style-name="T72">el</text:span> <text:span text:style-name="T72">primer</text:span><text:span text:style-name="T66"> </text:span><text:span text:style-name="T72">documento</text:span><text:span text:style-name="T66"> </text:span><text:span text:style-name="T72">Contable</text:span><text:span text:style-name="T241"> </text:span><text:span text:style-name="T72">que</text:span> <text:span text:style-name="T72">se</text:span><text:span text:style-name="T241"> </text:span><text:span text:style-name="T72">tramite</text:span><text:span text:style-name="T241"> </text:span><text:span text:style-name="T72">con</text:span><text:span text:style-name="T241"> </text:span><text:span text:style-name="T72">cargo</text:span><text:span text:style-name="T66"> </text:span><text:span text:style-name="T72">a</text:span><text:span text:style-name="T241"> </text:span><text:span text:style-name="T72">tales</text:span><text:span text:style-name="T243"> </text:span><text:span text:style-name="T72">conceptos</text:span><text:span text:style-name="T243"> </text:span><text:span text:style-name="T72">se</text:span> <text:span text:style-name="T72">habrá</text:span> <text:span text:style-name="T72">de</text:span><text:span text:style-name="T241"> </text:span><text:span text:style-name="T72">especificar</text:span><text:span text:style-name="T241"> </text:span><text:span text:style-name="T72">en</text:span><text:span text:style-name="T241"> </text:span><text:span text:style-name="T72">el</text:span> <text:span text:style-name="T72">mismo</text:span><text:span text:style-name="T224"> </text:span><text:span text:style-name="T72">“PRIMERA</text:span><text:span text:style-name="T246"> </text:span><text:span text:style-name="T72">ANOTACION</text:span><text:span text:style-name="T243"> </text:span>CONTABLE<text:span text:style-name="T241"> </text:span>IMPUTADA<text:span text:style-name="T247"> </text:span>AL<text:span text:style-name="T66"> </text:span>COCEPTO<text:span text:style-name="T72"> </text:span>O SUBCONCEPTO”.</text:p>
      <text:p text:style-name="P358"/>
      <text:h text:style-name="P36" text:outline-level="4"><text:span text:style-name="T10">BASE</text:span><text:span text:style-name="T82"> </text:span><text:span text:style-name="T10">9.-</text:span></text:h>
      <text:p text:style-name="P299"><text:span text:style-name="T10">EFECTOS</text:span><text:span text:style-name="T190"> </text:span><text:span text:style-name="T10">DE</text:span><text:span text:style-name="T82"> </text:span><text:span text:style-name="T10">LA</text:span><text:span text:style-name="T249"> </text:span><text:span text:style-name="T10">VINCULACION</text:span><text:span text:style-name="T82"> </text:span><text:span text:style-name="T10">JURIDICA.-</text:span></text:p>
      <text:p text:style-name="P286"/>
      <text:p text:style-name="P335"><text:soft-page-break/>El<text:span text:style-name="T81"> </text:span>control<text:span text:style-name="T81"> </text:span>contable<text:span text:style-name="T72"> </text:span>de<text:span text:style-name="T189"> </text:span>los<text:span text:style-name="T81"> </text:span>gastos<text:span text:style-name="T86"> </text:span>aplicables<text:span text:style-name="T86"> </text:span>a<text:span text:style-name="T72"> </text:span>partidas<text:span text:style-name="T86"> </text:span>integradas<text:span text:style-name="T81"> </text:span>en<text:span text:style-name="T72"> </text:span>el<text:span text:style-name="T72"> </text:span>mismo<text:span text:style-name="T72"> </text:span>nivel<text:span text:style-name="T64"> </text:span>de<text:span text:style-name="T72"> </text:span>vinculación,<text:span text:style-name="T81"> </text:span>se<text:span text:style-name="T72"> </text:span>efectuará<text:span text:style-name="T189"> </text:span>a<text:span text:style-name="T81"> </text:span>nivel<text:span text:style-name="T189"> </text:span>de<text:span text:style-name="T81"> </text:span>partida.</text:p>
      <text:p text:style-name="P343"/>
      <text:h text:style-name="Heading_20_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4"><draw:rect text:anchor-type="char" draw:z-index="27" draw:style-name="gr1" draw:text-style-name="P430" svg:width="0.0079in" svg:height="2.0969in" svg:x="0.3346in" svg:y="0in"><text:p/></draw:rect><draw:frame draw:style-name="fr1" draw:name="Frame19" text:anchor-type="char" svg:x="0.0083in" svg:y="0.0098in" svg:width="0.152in" svg:height="6.4492in" draw:z-index="28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0" text:anchor-type="char" svg:x="0.1866in" svg:y="-0.0425in" svg:width="0.152in" svg:height="6.5008in" draw:z-index="29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0</text:h>
      <text:p text:style-name="Text_20_body"/>
      <text:p text:style-name="P338"/>
      <text:p text:style-name="P332">La<text:span text:style-name="T86"> </text:span>fiscalización<text:span text:style-name="T72"> </text:span>del<text:span text:style-name="T86"> </text:span>gasto<text:span text:style-name="T72"> </text:span>tendrá<text:span text:style-name="T81"> </text:span>lugar<text:span text:style-name="T64"> </text:span>respecto<text:span text:style-name="T72"> </text:span>al<text:span text:style-name="T81"> </text:span>límite<text:span text:style-name="T86"> </text:span>definido<text:span text:style-name="T72"> </text:span>por<text:span text:style-name="T81"> </text:span>el<text:span text:style-name="T81"> </text:span>nivel<text:span text:style-name="T81"> </text:span>vinculación.</text:p>
      <text:p text:style-name="P358"/>
      <text:p text:style-name="P353">Los<text:span text:style-name="T251"> </text:span>gastos<text:span text:style-name="T253"> </text:span>que<text:span text:style-name="T254"> </text:span>excedan<text:span text:style-name="T251"> </text:span>de<text:span text:style-name="T255"> </text:span>la<text:span text:style-name="T254"> </text:span>consignación<text:span text:style-name="T251"> </text:span>de<text:span text:style-name="T253"> </text:span>la<text:span text:style-name="T254"> </text:span>partida<text:span text:style-name="T254"> </text:span>presupuestaria,<text:span text:style-name="T255"> </text:span>sin<text:span text:style-name="T255"> </text:span>superar<text:span text:style-name="T255"> </text:span>el<text:span text:style-name="T254"> </text:span>límite<text:span text:style-name="T253"> </text:span>establecido<text:span text:style-name="T255"> </text:span>por<text:span text:style-name="T255"> </text:span>el<text:span text:style-name="T254"> </text:span>nivel<text:span text:style-name="T254"> </text:span>de<text:span text:style-name="T255"> </text:span>vinculación<text:span text:style-name="T251"> </text:span>jurídica,<text:span text:style-name="T254"> </text:span>tendrán<text:span text:style-name="T253"> </text:span>el<text:span text:style-name="T253"> </text:span>carácter<text:span text:style-name="T255"> </text:span>de<text:span text:style-name="T254"> </text:span>meros<text:span text:style-name="T66"> </text:span>ajustes<text:span text:style-name="T81"> </text:span>contables<text:span text:style-name="T72"> </text:span>cuyo<text:span text:style-name="T66"> </text:span>control<text:span text:style-name="T86"> </text:span>será de la<text:span text:style-name="T72"> </text:span>responsabilidad<text:span text:style-name="T72"> </text:span>del<text:span text:style-name="T86"> </text:span>Interventor.</text:p>
      <text:p text:style-name="P266"/>
      <text:p text:style-name="P348">Cuando<text:span text:style-name="T194"> </text:span>la<text:span text:style-name="T194"> </text:span>gestión<text:span text:style-name="T197"> </text:span>de<text:span text:style-name="T199"> </text:span>las<text:span text:style-name="T199"> </text:span>partidas<text:span text:style-name="T199"> </text:span>integradas<text:span text:style-name="T197"> </text:span>en<text:span text:style-name="T206"> </text:span>el<text:span text:style-name="T199"> </text:span>mismo<text:span text:style-name="T194"> </text:span>nivel<text:span text:style-name="T194"> </text:span>de<text:span text:style-name="T194"> </text:span>vinculación<text:span text:style-name="T194"> </text:span>jurídica<text:span text:style-name="T194"> </text:span>corresponda<text:span text:style-name="T194"> </text:span>a<text:span text:style-name="T182"> </text:span>distintos<text:span text:style-name="T199"> </text:span>Concejales,<text:span text:style-name="T194"> </text:span>Intervención<text:span text:style-name="T194"> </text:span>informará<text:span text:style-name="T194"> </text:span>a<text:span text:style-name="T197"> </text:span>los<text:span text:style-name="T199"> </text:span>mismos<text:span text:style-name="T197"> </text:span>de<text:span text:style-name="T194"> </text:span>la<text:span text:style-name="T194"> </text:span>aplicación<text:span text:style-name="T66"> </text:span>de<text:span text:style-name="T72"> </text:span>aquellos<text:span text:style-name="T72"> </text:span>gastos<text:span text:style-name="T72"> </text:span>que<text:span text:style-name="T81"> </text:span>superen<text:span text:style-name="T66"> </text:span>la consignación<text:span text:style-name="T66"> </text:span>de la<text:span text:style-name="T81"> </text:span>partida.</text:p>
      <text:p text:style-name="P339"/>
      <text:p text:style-name="P360"/>
      <text:h text:style-name="Heading_20_3" text:outline-level="4"><text:span text:style-name="T10">BASE</text:span><text:span text:style-name="T82"> </text:span><text:span text:style-name="T10">10.-</text:span></text:h>
      <text:p text:style-name="P283"><text:span text:style-name="T10">SITUACION</text:span><text:span text:style-name="T65"> </text:span><text:span text:style-name="T10">DE</text:span><text:span text:style-name="T87"> </text:span><text:span text:style-name="T10">LOS</text:span><text:span text:style-name="T82"> </text:span><text:span text:style-name="T10">CREDITOS.-</text:span></text:p>
      <text:p text:style-name="P365"/>
      <text:p text:style-name="P381"><text:span text:style-name="T78">1.-<text:tab/></text:span>Los<text:span text:style-name="T189"> </text:span>créditos<text:span text:style-name="T189"> </text:span>para<text:span text:style-name="T189"> </text:span>gastos<text:span text:style-name="T189"> </text:span>podrán<text:span text:style-name="T72"> </text:span>encontrarse<text:span text:style-name="T86"> </text:span>con<text:span text:style-name="T72"> </text:span>carácter<text:span text:style-name="T81"> </text:span>general,<text:span text:style-name="T86"> </text:span>en<text:span text:style-name="T72"> </text:span>cualquiera<text:span text:style-name="T86"> </text:span>de<text:span text:style-name="T189"> </text:span>las<text:span text:style-name="T189"> </text:span>siguientes<text:span text:style-name="T86"> </text:span>situaciones:</text:p>
      <text:p text:style-name="P358"/>
      <text:list xml:id="list392368299" text:style-name="WWNum6">
        <text:list-item>
          <text:p text:style-name="P135"><text:span text:style-name="T92">Créditos</text:span><text:span text:style-name="T105"> </text:span><text:span text:style-name="T92">disponibles.</text:span></text:p>
        </text:list-item>
        <text:list-item>
          <text:p text:style-name="P135"><text:span text:style-name="T92">Créditos</text:span><text:span text:style-name="T105"> </text:span><text:span text:style-name="T92">retenidos</text:span><text:span text:style-name="T109"> </text:span><text:span text:style-name="T92">pendientes</text:span><text:span text:style-name="T105"> </text:span><text:span text:style-name="T92">de</text:span><text:span text:style-name="T122"> </text:span><text:span text:style-name="T92">utilización.</text:span></text:p>
        </text:list-item>
        <text:list-item>
          <text:p text:style-name="P62"><text:span text:style-name="T92">Créditos</text:span><text:span text:style-name="T109"> </text:span><text:span text:style-name="T92">no</text:span><text:span text:style-name="T100"> </text:span><text:span text:style-name="T92">disponibles.</text:span></text:p>
        </text:list-item>
      </text:list>
      <text:p text:style-name="P358"/>
      <text:p text:style-name="P382"><text:span text:style-name="T78">2.-<text:tab/></text:span>En<text:span text:style-name="T81"> </text:span>la<text:span text:style-name="T86"> </text:span>apertura<text:span text:style-name="T86"> </text:span>del<text:span text:style-name="T81"> </text:span>Presupuesto<text:span text:style-name="T81"> </text:span>todos<text:span text:style-name="T189"> </text:span>los<text:span text:style-name="T86"> </text:span>créditos<text:span text:style-name="T189"> </text:span>se<text:span text:style-name="T81"> </text:span>encontrarán<text:span text:style-name="T81"> </text:span>en<text:span text:style-name="T81"> </text:span>situación<text:span text:style-name="T86"> </text:span>de<text:span text:style-name="T86"> </text:span>disponibles.</text:p>
      <text:p text:style-name="P339"/>
      <text:p text:style-name="P359"><text:soft-page-break/></text:p>
      <text:h text:style-name="Heading_20_3" text:outline-level="4"><text:span text:style-name="T10">BASE</text:span><text:span text:style-name="T211"> </text:span><text:span text:style-name="T10">11.-</text:span></text:h>
      <text:p text:style-name="P283"><text:span text:style-name="T87">CRÉDITOS</text:span><text:span text:style-name="T211"> </text:span><text:span text:style-name="T87">NO</text:span><text:span text:style-name="T211"> </text:span><text:span text:style-name="T87">DISPONIBLES.-</text:span></text:p>
      <text:p text:style-name="P365"/>
      <text:p text:style-name="P386"><text:span text:style-name="T78">1.-<text:tab/></text:span><text:span text:style-name="T81">Cuando</text:span><text:span text:style-name="T206"> </text:span><text:span text:style-name="T81">un</text:span><text:span text:style-name="T184"> </text:span><text:span text:style-name="T81">Concejal</text:span><text:span text:style-name="T194"> </text:span><text:span text:style-name="T81">considere</text:span><text:span text:style-name="T199"> </text:span><text:span text:style-name="T81">necesario</text:span><text:span text:style-name="T206"> </text:span><text:span text:style-name="T81">declarar</text:span><text:span text:style-name="T206"> </text:span><text:span text:style-name="T81">no</text:span><text:span text:style-name="T206"> </text:span><text:span text:style-name="T81">disponible</text:span><text:span text:style-name="T184"> </text:span><text:span text:style-name="T72">total</text:span><text:span text:style-name="T194"> </text:span><text:span text:style-name="T72">o</text:span><text:span text:style-name="T206"> </text:span><text:span text:style-name="T72">parcialmente</text:span><text:span text:style-name="T184"> </text:span><text:span text:style-name="T72">crédito</text:span><text:span text:style-name="T206"> </text:span><text:span text:style-name="T72">de</text:span><text:span text:style-name="T184"> </text:span><text:span text:style-name="T72">una</text:span><text:span text:style-name="T206"> </text:span><text:span text:style-name="T72">partida</text:span><text:span text:style-name="T206"> </text:span><text:span text:style-name="T72">presupuestaria,</text:span><text:span text:style-name="T206"> </text:span><text:span text:style-name="T72">de</text:span><text:span text:style-name="T184"> </text:span><text:span text:style-name="T72">cuya</text:span><text:span text:style-name="T206"> </text:span><text:span text:style-name="T72">ejecución</text:span><text:span text:style-name="T184"> </text:span><text:span text:style-name="T72">es</text:span><text:span text:style-name="T206"> </text:span><text:span text:style-name="T72">responsable,</text:span><text:span text:style-name="T206"> </text:span><text:span text:style-name="T72">formulará</text:span><text:span text:style-name="T206"> </text:span><text:span text:style-name="T72">propuesta</text:span> razonada<text:span text:style-name="T206"> </text:span>que<text:span text:style-name="T206"> </text:span>deberá<text:span text:style-name="T184"> </text:span>ser<text:span text:style-name="T184"> </text:span>conformada<text:span text:style-name="T206"> </text:span>por<text:span text:style-name="T64"> </text:span>el<text:span text:style-name="T210"> </text:span>Concejal<text:span text:style-name="T194"> </text:span>de<text:span text:style-name="T184"> </text:span>Hacienda.</text:p>
      <text:p text:style-name="Text_20_body"/>
      <text:p text:style-name="Text_20_body"/>
      <text:h text:style-name="P5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5"><draw:rect text:anchor-type="char" draw:z-index="30" draw:style-name="gr1" draw:text-style-name="P430" svg:width="0.0079in" svg:height="2.0969in" svg:x="0.3346in" svg:y="0in"><text:p/></draw:rect><draw:frame draw:style-name="fr1" draw:name="Frame21" text:anchor-type="char" svg:x="0.0083in" svg:y="0.0098in" svg:width="0.152in" svg:height="6.4492in" draw:z-index="31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2" text:anchor-type="char" svg:x="0.1866in" svg:y="-0.0425in" svg:width="0.152in" svg:height="6.5008in" draw:z-index="32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1</text:h>
      <text:p text:style-name="P261"/>
      <text:p text:style-name="P381"><text:span text:style-name="T78">2.-<text:tab/></text:span><text:span text:style-name="T86">La</text:span><text:span text:style-name="T199"> </text:span><text:span text:style-name="T86">declaración</text:span><text:span text:style-name="T206"> </text:span><text:span text:style-name="T86">de</text:span><text:span text:style-name="T194"> </text:span><text:span text:style-name="T86">no</text:span><text:span text:style-name="T206"> </text:span><text:span text:style-name="T86">disponibilidad</text:span><text:span text:style-name="T206"> </text:span><text:span text:style-name="T86">de</text:span><text:span text:style-name="T206"> </text:span><text:span text:style-name="T86">créditos,</text:span><text:span text:style-name="T184"> </text:span><text:span text:style-name="T86">así</text:span><text:span text:style-name="T194"> </text:span><text:span text:style-name="T86">como</text:span><text:span text:style-name="T184"> </text:span><text:span text:style-name="T86">su</text:span><text:span text:style-name="T206"> </text:span><text:span text:style-name="T86">reposición</text:span><text:span text:style-name="T210"> </text:span><text:span text:style-name="T86">a</text:span><text:span text:style-name="T194"> </text:span><text:span text:style-name="T86">disponible,</text:span><text:span text:style-name="T194"> </text:span><text:span text:style-name="T81">corresponde</text:span><text:span text:style-name="T194"> </text:span><text:span text:style-name="T81">al</text:span><text:span text:style-name="T194"> </text:span><text:span text:style-name="T81">Pleno,</text:span><text:span text:style-name="T194"> </text:span><text:span text:style-name="T81">previo</text:span><text:span text:style-name="T206"> </text:span><text:span text:style-name="T81">informe</text:span><text:span text:style-name="T199"> </text:span><text:span text:style-name="T81">de</text:span><text:span text:style-name="T194"> </text:span><text:span text:style-name="T81">intervención.</text:span></text:p>
      <text:p text:style-name="P358"/>
      <text:p text:style-name="P382"><text:span text:style-name="T78">3.-<text:tab/></text:span><text:span text:style-name="T189">Con</text:span><text:span text:style-name="T203"> </text:span><text:span text:style-name="T189">cargo</text:span><text:span text:style-name="T203"> </text:span><text:span text:style-name="T189">al</text:span><text:span text:style-name="T257"> </text:span><text:span text:style-name="T86">saldo</text:span><text:span text:style-name="T259"> </text:span><text:span text:style-name="T86">declarado</text:span><text:span text:style-name="T259"> </text:span><text:span text:style-name="T86">no</text:span><text:span text:style-name="T259"> </text:span><text:span text:style-name="T86">disponible</text:span><text:span text:style-name="T261"> </text:span><text:span text:style-name="T86">no</text:span><text:span text:style-name="T259"> </text:span><text:span text:style-name="T86">podrán</text:span><text:span text:style-name="T259"> </text:span><text:span text:style-name="T86">acordarse</text:span><text:span text:style-name="T257"> </text:span><text:span text:style-name="T86">autorizaciones</text:span><text:span text:style-name="T262"> </text:span><text:span text:style-name="T86">de</text:span><text:span text:style-name="T257"> </text:span><text:span text:style-name="T86">gastos</text:span><text:span text:style-name="T264"> </text:span><text:span text:style-name="T86">ni</text:span><text:span text:style-name="T257"> </text:span><text:span text:style-name="T86">transferencias</text:span><text:span text:style-name="T262"> </text:span><text:span text:style-name="T86">y</text:span><text:span text:style-name="T262"> </text:span><text:span text:style-name="T86">su</text:span><text:span text:style-name="T203"> </text:span><text:span text:style-name="T86">importe</text:span><text:span text:style-name="T257"> </text:span><text:span text:style-name="T86">no</text:span><text:span text:style-name="T259"> </text:span><text:span text:style-name="T86">podrá</text:span><text:span text:style-name="T261"> </text:span><text:span text:style-name="T86">ser</text:span><text:span text:style-name="T259"> </text:span><text:span text:style-name="T86">incorporado</text:span><text:span text:style-name="T203"> </text:span><text:span text:style-name="T86">al</text:span><text:span text:style-name="T257"> </text:span><text:span text:style-name="T86">Presupuesto</text:span><text:span text:style-name="T203"> </text:span><text:span text:style-name="T86">del</text:span><text:span text:style-name="T262"> </text:span><text:span text:style-name="T86">ejercicio</text:span><text:span text:style-name="T203"> </text:span><text:span text:style-name="T86">siguiente.</text:span></text:p>
      <text:p text:style-name="P339"/>
      <text:p text:style-name="P339"/>
      <text:h text:style-name="P38" text:outline-level="4"><text:span text:style-name="T10">BASE</text:span><text:span text:style-name="T82"> </text:span><text:span text:style-name="T10">12.-</text:span></text:h>
      <text:p text:style-name="P283"><text:span text:style-name="T10">RETENCION</text:span><text:span text:style-name="T65"> </text:span><text:span text:style-name="T10">DE</text:span><text:span text:style-name="T73"> </text:span><text:span text:style-name="T10">CREDITO.-</text:span></text:p>
      <text:p text:style-name="P285"/>
      <text:p text:style-name="P351"><text:span text:style-name="T86">Cualquier gasto a ejecutar por el Ayuntamiento, requerirá con carácter general de previa </text:span><text:span text:style-name="T81">propuesta de gasto firmada por el Concejal responsable del Área gestora y por el personal</text:span><text:span text:style-name="T214"> </text:span>responsable<text:span text:style-name="T206"> </text:span>de<text:span text:style-name="T64"> </text:span>la<text:span text:style-name="T210"> </text:span>compra.</text:p>
      <text:p text:style-name="P266"/>
      <text:p text:style-name="P349"><text:span text:style-name="T81">Dicha</text:span><text:span text:style-name="T197"> </text:span><text:span text:style-name="T81">propuesta</text:span><text:span text:style-name="T194"> </text:span><text:span text:style-name="T81">de</text:span><text:span text:style-name="T199"> </text:span><text:span text:style-name="T81">gasto</text:span><text:span text:style-name="T206"> </text:span><text:span text:style-name="T72">se</text:span><text:span text:style-name="T194"> </text:span><text:span text:style-name="T72">adecuará</text:span><text:span text:style-name="T194"> </text:span><text:span text:style-name="T72">al</text:span><text:span text:style-name="T197"> </text:span><text:span text:style-name="T72">modelo</text:span><text:span text:style-name="T206"> </text:span><text:span text:style-name="T72">establecido</text:span><text:span text:style-name="T206"> </text:span><text:span text:style-name="T72">por</text:span><text:span text:style-name="T206"> </text:span><text:span text:style-name="T72">el</text:span><text:span text:style-name="T197"> </text:span><text:span text:style-name="T72">Departamento</text:span><text:span text:style-name="T199"> </text:span><text:span text:style-name="T72">de</text:span><text:span text:style-name="T199"> </text:span><text:span text:style-name="T72">Intervención</text:span><text:span text:style-name="T265"> </text:span><text:span text:style-name="T72">y</text:span><text:span text:style-name="T199"> </text:span><text:span text:style-name="T72">deberá</text:span><text:span text:style-name="T194"> </text:span><text:span text:style-name="T72">ser</text:span><text:span text:style-name="T199"> </text:span><text:span text:style-name="T72">remitida</text:span><text:span text:style-name="T197"> </text:span><text:span text:style-name="T72">al</text:span><text:span text:style-name="T197"> </text:span><text:span text:style-name="T72">mismo</text:span><text:span text:style-name="T199"> </text:span><text:span text:style-name="T72">con</text:span><text:span text:style-name="T206"> </text:span><text:span text:style-name="T72">carácter</text:span><text:span text:style-name="T199"> </text:span><text:span text:style-name="T72">previo</text:span><text:span text:style-name="T206"> </text:span><text:span text:style-name="T72">a</text:span><text:span text:style-name="T194"> </text:span><text:span text:style-name="T72">la</text:span><text:span text:style-name="T199"> </text:span><text:span text:style-name="T72">realización</text:span><text:span text:style-name="T199"> </text:span><text:span text:style-name="T72">de</text:span><text:span text:style-name="T194"> </text:span><text:span text:style-name="T72">cualquier</text:span> compra,<text:span text:style-name="T199"> </text:span>en<text:span text:style-name="T206"> </text:span>el<text:span text:style-name="T199"> </text:span>plazo<text:span text:style-name="T206"> </text:span>mínimo<text:span text:style-name="T194"> </text:span>de<text:span text:style-name="T194"> </text:span>tres<text:span text:style-name="T199"> </text:span>días<text:span text:style-name="T197"> </text:span>hábiles<text:span text:style-name="T199"> </text:span>anteriores<text:span text:style-name="T199"> </text:span>a<text:span text:style-name="T206"> </text:span>la<text:span text:style-name="T194"> </text:span>realización<text:span text:style-name="T194"> </text:span>de<text:span text:style-name="T194"> </text:span>la<text:span text:style-name="T194"> </text:span>oportuna<text:span text:style-name="T199"> </text:span>retención<text:span text:style-name="T206"> </text:span>del<text:span text:style-name="T194"> </text:span>crédito<text:span text:style-name="T210"> </text:span>correspondiente.</text:p>
      <text:p text:style-name="P358"/>
      <text:p text:style-name="P353"><text:span text:style-name="T86">Recibida</text:span><text:span text:style-name="T206"> </text:span><text:span text:style-name="T86">la</text:span><text:span text:style-name="T206"> </text:span><text:span text:style-name="T86">Propuesta</text:span><text:span text:style-name="T210"> </text:span><text:span text:style-name="T86">de</text:span><text:span text:style-name="T206"> </text:span><text:span text:style-name="T86">gasto</text:span><text:span text:style-name="T206"> </text:span><text:span text:style-name="T86">en</text:span><text:span text:style-name="T210"> </text:span><text:span text:style-name="T86">la</text:span><text:span text:style-name="T194"> </text:span><text:span text:style-name="T86">Intervención,</text:span><text:span text:style-name="T210"> </text:span><text:span text:style-name="T86">se</text:span><text:span text:style-name="T210"> </text:span><text:span text:style-name="T86">verificara</text:span><text:span text:style-name="T199"> </text:span><text:span text:style-name="T86">la</text:span><text:span text:style-name="T210"> </text:span><text:span text:style-name="T86">suficiencia</text:span><text:span text:style-name="T199"> </text:span><text:span text:style-name="T81">de</text:span><text:span text:style-name="T210"> </text:span><text:span text:style-name="T81">saldo</text:span><text:span text:style-name="T194"> </text:span><text:span text:style-name="T81">al</text:span><text:span text:style-name="T194"> </text:span><text:span text:style-name="T81">nivel</text:span><text:span text:style-name="T194"> </text:span><text:span text:style-name="T81">en</text:span><text:span text:style-name="T210"> </text:span><text:span text:style-name="T81">que</text:span><text:span text:style-name="T194"> </text:span><text:span text:style-name="T81">éste</text:span><text:span text:style-name="T206"> </text:span><text:span text:style-name="T81">establecida</text:span><text:span text:style-name="T194"> </text:span><text:span text:style-name="T81">la</text:span><text:span text:style-name="T206"> </text:span><text:span text:style-name="T81">vinculación</text:span><text:span text:style-name="T184"> </text:span><text:span text:style-name="T81">jurídica</text:span><text:span text:style-name="T199"> </text:span><text:span text:style-name="T81">del</text:span><text:span text:style-name="T194"> </text:span><text:span text:style-name="T81">crédito,</text:span><text:span text:style-name="T199"> </text:span><text:span text:style-name="T81">procediéndose</text:span><text:span text:style-name="T210"> </text:span><text:span text:style-name="T81">a</text:span><text:span text:style-name="T199"> </text:span><text:span text:style-name="T81">efectuar</text:span><text:span text:style-name="T184"> </text:span><text:span text:style-name="T81">la</text:span><text:span text:style-name="T72"> </text:span>retención<text:span text:style-name="T210"> </text:span>de<text:span text:style-name="T210"> </text:span>crédito<text:span text:style-name="T210"> </text:span>correspondiente.</text:p>
      <text:p text:style-name="P266"/>
      <text:p text:style-name="P355">Todas<text:span text:style-name="T86"> </text:span>las<text:span text:style-name="T189"> </text:span>retenciones<text:span text:style-name="T81"> </text:span>de<text:span text:style-name="T72"> </text:span>crédito<text:span text:style-name="T81"> </text:span>tendrán<text:span text:style-name="T72"> </text:span>con<text:span text:style-name="T86"> </text:span>carácter<text:span text:style-name="T86"> </text:span>general<text:span text:style-name="T86"> </text:span>una<text:span text:style-name="T189"> </text:span>vigencia<text:span text:style-name="T72"> </text:span>máxima<text:span text:style-name="T189"> </text:span>de<text:span text:style-name="T86"> </text:span>tres<text:span text:style-name="T64"> </text:span>meses<text:span text:style-name="T81"> </text:span>desde<text:span text:style-name="T86"> </text:span>la<text:span text:style-name="T189"> </text:span>fecha<text:span text:style-name="T86"> </text:span>de<text:span text:style-name="T189"> </text:span>su<text:span text:style-name="T86"> </text:span>expedición,<text:span text:style-name="T86"> </text:span>exceptuando<text:span text:style-name="T86"> </text:span>aquellos<text:span text:style-name="T81"> </text:span>gastos<text:span text:style-name="T64"> </text:span>que<text:span text:style-name="T72"> </text:span>tengan<text:span text:style-name="T72"> </text:span>un<text:span text:style-name="T66"> </text:span>desarrollo<text:span text:style-name="T210"> </text:span>anual<text:span text:style-name="T206"> </text:span>u<text:span text:style-name="T184"> </text:span>otros<text:span text:style-name="T210"> </text:span>debidamente<text:span text:style-name="T64"> </text:span>justificados.</text:p>
      <text:p text:style-name="P358"/>
      <text:p text:style-name="P353"><text:span text:style-name="T189">Conforme</text:span><text:span text:style-name="T182"> </text:span><text:span text:style-name="T86">con</text:span><text:span text:style-name="T194"> </text:span><text:span text:style-name="T86">lo</text:span><text:span text:style-name="T197"> </text:span><text:span text:style-name="T86">dispuesto</text:span><text:span text:style-name="T194"> </text:span><text:span text:style-name="T86">en</text:span><text:span text:style-name="T197"> </text:span><text:span text:style-name="T86">el</text:span><text:span text:style-name="T199"> </text:span><text:span text:style-name="T86">art.</text:span><text:span text:style-name="T182"> </text:span><text:span text:style-name="T86">173.5</text:span><text:span text:style-name="T197"> </text:span><text:span text:style-name="T86">del</text:span><text:span text:style-name="T262"> </text:span><text:span text:style-name="T86">Texto</text:span><text:span text:style-name="T197"> </text:span><text:span text:style-name="T86">Refundido</text:span><text:span text:style-name="T197"> </text:span><text:span text:style-name="T86">de</text:span><text:span text:style-name="T182"> </text:span><text:span text:style-name="T86">la</text:span><text:span text:style-name="T182"> </text:span><text:span text:style-name="T86">Ley</text:span><text:span text:style-name="T194"> </text:span><text:span text:style-name="T86">Reguladora</text:span><text:span text:style-name="T182"> </text:span><text:span text:style-name="T86">de</text:span><text:span text:style-name="T194"> </text:span><text:span text:style-name="T86">las</text:span><text:span text:style-name="T203"> </text:span><text:span text:style-name="T86">Haciendas</text:span><text:span text:style-name="T182"> </text:span><text:span text:style-name="T86">Locales,</text:span><text:span text:style-name="T182"> </text:span><text:span text:style-name="T86">aprobado</text:span><text:span text:style-name="T197"> </text:span><text:span text:style-name="T86">por</text:span><text:span text:style-name="T267"> </text:span><text:span text:style-name="T86">Real</text:span><text:span text:style-name="T199"> </text:span><text:span text:style-name="T86">Decreto</text:span><text:span text:style-name="T194"> </text:span><text:span text:style-name="T86">Legislativo</text:span><text:span text:style-name="T197"> </text:span><text:span text:style-name="T86">2/2004,</text:span><text:span text:style-name="T194"> </text:span><text:span text:style-name="T86">serán</text:span><text:span text:style-name="T197"> </text:span><text:span text:style-name="T86">nulos</text:span><text:span text:style-name="T203"> </text:span><text:span text:style-name="T86">de</text:span><text:span text:style-name="T182"> </text:span><text:span text:style-name="T86">pleno</text:span><text:span text:style-name="T81"> </text:span><text:span text:style-name="T86">derecho</text:span><text:span text:style-name="T210"> </text:span><text:span text:style-name="T86">los</text:span><text:span text:style-name="T206"> </text:span><text:span text:style-name="T86">acuerdos</text:span><text:span text:style-name="T194"> </text:span><text:span text:style-name="T86">o</text:span><text:span text:style-name="T184"> </text:span><text:span text:style-name="T86">resoluciones</text:span><text:span text:style-name="T194"> </text:span><text:span text:style-name="T86">y</text:span><text:span text:style-name="T184"> </text:span><text:span text:style-name="T86">actos</text:span><text:span text:style-name="T210"> </text:span><text:span text:style-name="T86">administrativos</text:span><text:span text:style-name="T206"> </text:span><text:span text:style-name="T86">en</text:span><text:span text:style-name="T194"> </text:span><text:span text:style-name="T86">general</text:span><text:span text:style-name="T206"> </text:span><text:span text:style-name="T86">que</text:span><text:span text:style-name="T210"> </text:span><text:span text:style-name="T86">se</text:span><text:span text:style-name="T206"> </text:span><text:span text:style-name="T86">adopten</text:span><text:span text:style-name="T184"> </text:span><text:span text:style-name="T86">careciendo</text:span><text:span text:style-name="T210"> </text:span><text:span text:style-name="T86">de</text:span><text:span text:style-name="T210"> </text:span><text:span text:style-name="T86">crédito</text:span><text:span text:style-name="T210"> </text:span><text:span text:style-name="T86">presupuestario</text:span><text:span text:style-name="T184"> </text:span><text:span text:style-name="T86">suficiente</text:span><text:span text:style-name="T206"> </text:span><text:span text:style-name="T86">para</text:span><text:span text:style-name="T210"> </text:span><text:span text:style-name="T81">la</text:span><text:span text:style-name="T210"> </text:span><text:span text:style-name="T81">finalidad</text:span><text:span text:style-name="T210"> </text:span><text:span text:style-name="T81">específica</text:span><text:span text:style-name="T210"> </text:span><text:span text:style-name="T81">de</text:span><text:span text:style-name="T206"> </text:span><text:span text:style-name="T81">que</text:span><text:span text:style-name="T210"> </text:span><text:span text:style-name="T81">se</text:span><text:span text:style-name="T184"> </text:span><text:span text:style-name="T81">trate.</text:span></text:p>
      <text:p text:style-name="P339"/>
      <text:p text:style-name="P359"/>
      <text:h text:style-name="P39" text:outline-level="4"><text:soft-page-break/><text:span text:style-name="T14">TITULO</text:span><text:span text:style-name="T89"> </text:span><text:span text:style-name="T14">II.-</text:span><text:span text:style-name="T83"> </text:span><text:span text:style-name="T14">MODIFICACIONES</text:span><text:span text:style-name="T191"> </text:span><text:span text:style-name="T14">DE</text:span><text:span text:style-name="T191"> </text:span><text:span text:style-name="T14">CREDITOS</text:span></text:h>
      <text:p text:style-name="P372"/>
      <text:p text:style-name="P186"><text:span text:style-name="T151">BASE</text:span><text:span text:style-name="T124"> </text:span><text:span text:style-name="T151">13.-</text:span></text:p>
      <text:p text:style-name="P397"><text:span text:style-name="T10">MODIFICACIONES</text:span><text:span text:style-name="T185"> </text:span><text:span text:style-name="T10">DE</text:span><text:span text:style-name="T87"> </text:span><text:span text:style-name="T10">CREDITO.-</text:span></text:p>
      <text:p text:style-name="P402"/>
      <text:h text:style-name="Heading_20_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6"><draw:rect text:anchor-type="char" draw:z-index="33" draw:style-name="gr1" draw:text-style-name="P430" svg:width="0.0079in" svg:height="2.0969in" svg:x="0.3346in" svg:y="0in"><text:p/></draw:rect><draw:frame draw:style-name="fr1" draw:name="Frame23" text:anchor-type="char" svg:x="0.0083in" svg:y="0.0098in" svg:width="0.152in" svg:height="6.4492in" draw:z-index="34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4" text:anchor-type="char" svg:x="0.1866in" svg:y="-0.0425in" svg:width="0.152in" svg:height="6.5008in" draw:z-index="35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2</text:h>
      <text:p text:style-name="P261"/>
      <text:p text:style-name="P386"><text:span text:style-name="T78">1.-<text:tab/></text:span>Cuando<text:span text:style-name="T268"> </text:span>haya<text:span text:style-name="T255"> </text:span>de<text:span text:style-name="T268"> </text:span>realizarse<text:span text:style-name="T268"> </text:span>un<text:span text:style-name="T271"> </text:span>gasto<text:span text:style-name="T273"> </text:span>que<text:span text:style-name="T268"> </text:span>exceda<text:span text:style-name="T255"> </text:span>del<text:span text:style-name="T268"> </text:span>nivel<text:span text:style-name="T268"> </text:span>de<text:span text:style-name="T268"> </text:span>vinculación<text:span text:style-name="T273"> </text:span>jurídica,<text:span text:style-name="T273"> </text:span>según<text:span text:style-name="T271"> </text:span>lo<text:span text:style-name="T273"> </text:span>establecido<text:span text:style-name="T273"> </text:span>en<text:span text:style-name="T273"> </text:span>la<text:span text:style-name="T268"> </text:span>BASE<text:span text:style-name="T273"> </text:span>OCTAVA<text:span text:style-name="T241"> </text:span>y<text:span text:style-name="T273"> </text:span>NOVENA,<text:span text:style-name="T273"> </text:span>se<text:span text:style-name="T268"> </text:span>tramitará<text:span text:style-name="T268"> </text:span>el<text:span text:style-name="T268"> </text:span>expediente<text:span text:style-name="T268"> </text:span>de<text:span text:style-name="T66"> </text:span>Modificación Presupuestaria que proceda, de<text:span text:style-name="T81"> </text:span>los</text:p>
      <text:p text:style-name="P358"/>
      <text:p text:style-name="P283">enumerados<text:span text:style-name="T86"> </text:span>en<text:span text:style-name="T72"> </text:span>el<text:span text:style-name="T81"> </text:span>artículo<text:span text:style-name="T81"> </text:span>34<text:span text:style-name="T86"> </text:span>del<text:span text:style-name="T81"> </text:span>Real<text:span text:style-name="T72"> </text:span>Decreto<text:span text:style-name="T72"> </text:span>500/1990,<text:span text:style-name="T81"> </text:span>de<text:span text:style-name="T86"> </text:span>20<text:span text:style-name="T72"> </text:span>de<text:span text:style-name="T189"> </text:span>abril,<text:span text:style-name="T72"> </text:span>con<text:span text:style-name="T72"> </text:span>sujeción<text:span text:style-name="T72"> </text:span>a<text:span text:style-name="T86"> </text:span>las<text:span text:style-name="T86"> </text:span>prescripciones<text:span text:style-name="T86"> </text:span>y<text:span text:style-name="T81"> </text:span>las<text:span text:style-name="T86"> </text:span>particularidades<text:span text:style-name="T86"> </text:span>de<text:span text:style-name="T72"> </text:span>estas<text:span text:style-name="T86"> </text:span>Bases.</text:p>
      <text:p text:style-name="P339"/>
      <text:p text:style-name="P359"/>
      <text:p text:style-name="P378"><text:span text:style-name="T78">2.-<text:tab/></text:span>Los<text:span text:style-name="T216"> </text:span>expedientes<text:span text:style-name="T216"> </text:span>de<text:span text:style-name="T219"> </text:span>modificación,<text:span text:style-name="T219"> </text:span>que<text:span text:style-name="T219"> </text:span>habrán<text:span text:style-name="T254"> </text:span>de<text:span text:style-name="T219"> </text:span>ser<text:span text:style-name="T216"> </text:span>previamente<text:span text:style-name="T235"> </text:span>informados<text:span text:style-name="T216"> </text:span>por<text:span text:style-name="T254"> </text:span>el<text:span text:style-name="T224"> </text:span>Interventor,<text:span text:style-name="T235"> </text:span>se<text:span text:style-name="T235"> </text:span>someterán<text:span text:style-name="T254"> </text:span>a<text:span text:style-name="T219"> </text:span>los<text:span text:style-name="T235"> </text:span>trámites<text:span text:style-name="T216"> </text:span>de<text:span text:style-name="T235"> </text:span>aprobación<text:span text:style-name="T254"> </text:span>que<text:span text:style-name="T235"> </text:span>se<text:span text:style-name="T219"> </text:span>regulan<text:span text:style-name="T254"> </text:span>en<text:span text:style-name="T254"> </text:span>las<text:span text:style-name="T216"> </text:span>siguientes<text:span text:style-name="T66"> </text:span>Bases.</text:p>
      <text:p text:style-name="P358"/>
      <text:p text:style-name="P378"><text:span text:style-name="T78">3.-<text:tab/></text:span>Las<text:span text:style-name="T72"> </text:span>modificaciones de<text:span text:style-name="T66"> </text:span>crédito<text:span text:style-name="T72"> </text:span>aprobadas por<text:span text:style-name="T66"> </text:span>el Pleno<text:span text:style-name="T66"> </text:span>están<text:span text:style-name="T72"> </text:span>sujetas a<text:span text:style-name="T66"> </text:span>idénticos trámites que<text:span text:style-name="T66"> </text:span>la<text:span text:style-name="T66"> </text:span>aprobación<text:span text:style-name="T66"> </text:span>del Presupuesto por<text:span text:style-name="T66"> </text:span>lo<text:span text:style-name="T66"> </text:span>que<text:span text:style-name="T81"> </text:span>no<text:span text:style-name="T66"> </text:span>serán<text:span text:style-name="T72"> </text:span>ejecutivas hasta<text:span text:style-name="T66"> </text:span>la<text:span text:style-name="T66"> </text:span>publicación<text:span text:style-name="T66"> </text:span>de<text:span text:style-name="T72"> </text:span>su<text:span text:style-name="T66"> </text:span>aprobación<text:span text:style-name="T72"> </text:span>definitiva en<text:span text:style-name="T72"> </text:span>el<text:span text:style-name="T72"> </text:span>Boletín<text:span text:style-name="T66"> </text:span>Oficial de la Provincia<text:span text:style-name="T72"> </text:span>de Las<text:span text:style-name="T72"> </text:span>Palmas.</text:p>
      <text:p text:style-name="P339"/>
      <text:p text:style-name="P339"/>
      <text:h text:style-name="P40" text:outline-level="4"><text:span text:style-name="T10">BASE</text:span><text:span text:style-name="T82"> </text:span><text:span text:style-name="T10">14.-</text:span></text:h>
      <text:p text:style-name="P282"><text:span text:style-name="T10">CREDITOS</text:span><text:span text:style-name="T211"> </text:span><text:span text:style-name="T10">EXTRAORDINARIOS</text:span><text:span text:style-name="T183"> </text:span><text:span text:style-name="T10">Y</text:span><text:span text:style-name="T198"> </text:span><text:span text:style-name="T10">SUPLEMENTOS</text:span><text:span text:style-name="T185"> </text:span><text:span text:style-name="T10">DE</text:span><text:span text:style-name="T65"> </text:span><text:span text:style-name="T10">CREDITO.-</text:span></text:p>
      <text:p text:style-name="P366"/>
      <text:h text:style-name="P25" text:outline-level="4"><text:span text:style-name="T14">A)</text:span></text:h>
      <text:list xml:id="list105443601687966" text:continue-numbering="true" text:style-name="WWNum6">
        <text:list-item>
          <text:list>
            <text:list-item>
              <text:p text:style-name="P107"><text:span text:style-name="T92">Los créditos extraordinarios son aquellas modificaciones del Presupuesto de gastos mediante los que se asigna crédito para la realización de un gasto específico y</text:span><text:span text:style-name="T121"> </text:span><text:span text:style-name="T92">determinado</text:span><text:span text:style-name="T152"> </text:span><text:span text:style-name="T92">que</text:span><text:span text:style-name="T109"> </text:span><text:span text:style-name="T92">no</text:span><text:span text:style-name="T100"> </text:span><text:span text:style-name="T92">puede</text:span><text:span text:style-name="T122"> </text:span><text:span text:style-name="T92">demorarse</text:span><text:span text:style-name="T100"> </text:span><text:span text:style-name="T92">hasta el</text:span><text:span text:style-name="T100"> </text:span><text:span text:style-name="T92">ejercicio</text:span><text:span text:style-name="T94"> </text:span><text:span text:style-name="T92">siguiente y para el</text:span><text:span text:style-name="T109"> </text:span><text:span text:style-name="T92">que</text:span><text:span text:style-name="T109"> </text:span><text:span text:style-name="T92">no</text:span><text:span text:style-name="T94"> </text:span><text:span text:style-name="T92">existe</text:span><text:span text:style-name="T100"> </text:span><text:span text:style-name="T92">crédito</text:span><text:span text:style-name="T94"> </text:span><text:span text:style-name="T92">(art.</text:span><text:span text:style-name="T122"> </text:span><text:span text:style-name="T92">177-1</text:span><text:span text:style-name="T103"> </text:span><text:span text:style-name="T92">TRLRHL).</text:span></text:p>
            </text:list-item>
          </text:list>
        </text:list-item>
      </text:list>
      <text:p text:style-name="P331"/>
      <text:list xml:id="list105441699113877" text:continue-numbering="true" text:style-name="WWNum6">
        <text:list-item>
          <text:list>
            <text:list-item>
              <text:p text:style-name="P108"><text:span text:style-name="T92">Los</text:span><text:span text:style-name="T105"> </text:span><text:span text:style-name="T92">suplementos</text:span><text:span text:style-name="T114"> </text:span><text:span text:style-name="T92">de</text:span><text:span text:style-name="T109"> </text:span><text:span text:style-name="T92">crédito</text:span><text:span text:style-name="T105"> </text:span><text:span text:style-name="T92">son</text:span><text:span text:style-name="T100"> </text:span><text:span text:style-name="T92">aquellas</text:span><text:span text:style-name="T105"> </text:span><text:span text:style-name="T92">modificaciones</text:span><text:span text:style-name="T105"> </text:span><text:span text:style-name="T92">del</text:span><text:span text:style-name="T136"> </text:span><text:span text:style-name="T92">Presupuesto</text:span><text:span text:style-name="T122"> </text:span><text:span text:style-name="T92">de</text:span><text:span text:style-name="T105"> </text:span><text:span text:style-name="T92">gastos</text:span><text:span text:style-name="T105"> </text:span><text:span text:style-name="T92">en</text:span><text:span text:style-name="T105"> </text:span><text:span text:style-name="T92">los</text:span><text:span text:style-name="T114"> </text:span><text:span text:style-name="T92">que</text:span><text:span text:style-name="T122"> </text:span><text:span text:style-name="T92">concurriendo</text:span><text:span text:style-name="T105"> </text:span><text:span text:style-name="T92">las</text:span><text:span text:style-name="T105"> </text:span><text:span text:style-name="T92">mismas</text:span><text:span text:style-name="T105"> </text:span><text:span text:style-name="T92">circunstancias</text:span><text:span text:style-name="T105"> </text:span><text:span text:style-name="T92">anteriores</text:span><text:span text:style-name="T109"> </text:span><text:span text:style-name="T92">en</text:span><text:span text:style-name="T105"> </text:span><text:span text:style-name="T92">relación</text:span><text:span text:style-name="T122"> </text:span><text:span text:style-name="T92">con</text:span><text:span text:style-name="T122"> </text:span><text:span text:style-name="T92">el</text:span><text:span text:style-name="T94"> </text:span><text:span text:style-name="T92">gasto a</text:span><text:span text:style-name="T100"> </text:span><text:span text:style-name="T92">realizar, el</text:span><text:span text:style-name="T100"> </text:span><text:span text:style-name="T92">crédito previsto</text:span><text:span text:style-name="T94"> </text:span><text:span text:style-name="T92">resulta</text:span><text:span text:style-name="T100"> </text:span><text:span text:style-name="T92">insuficiente</text:span><text:span text:style-name="T100"> </text:span><text:span text:style-name="T92">y</text:span><text:span text:style-name="T94"> </text:span><text:span text:style-name="T92">no</text:span><text:span text:style-name="T122"> </text:span><text:span text:style-name="T92">puede ser objeto de</text:span><text:span text:style-name="T122"> </text:span><text:span text:style-name="T92">ampliación (art.</text:span><text:span text:style-name="T109"> </text:span><text:span text:style-name="T92">177-1</text:span><text:span text:style-name="T105"> </text:span><text:span text:style-name="T92">TRLRHL).</text:span></text:p>
            </text:list-item>
          </text:list>
        </text:list-item>
      </text:list>
      <text:p text:style-name="P368"/>
      <text:h text:style-name="P35" text:outline-level="4"><text:span text:style-name="T14">B)</text:span></text:h>
      <text:p text:style-name="P398"><text:soft-page-break/><text:span text:style-name="T78">1.-<text:tab/></text:span>Los<text:span text:style-name="T189"> </text:span>créditos<text:span text:style-name="T86"> </text:span>extraordinarios<text:span text:style-name="T64"> </text:span>y<text:span text:style-name="T86"> </text:span>suplementos<text:span text:style-name="T189"> </text:span>de<text:span text:style-name="T81"> </text:span>crédito,<text:span text:style-name="T81"> </text:span>se<text:span text:style-name="T81"> </text:span>podrán<text:span text:style-name="T81"> </text:span>financiar<text:span text:style-name="T72"> </text:span>indistintamente<text:span text:style-name="T81"> </text:span>con<text:span text:style-name="T81"> </text:span>alguno<text:span text:style-name="T86"> </text:span>o<text:span text:style-name="T72"> </text:span>algunos<text:span text:style-name="T86"> </text:span>de<text:span text:style-name="T86"> </text:span>los<text:span text:style-name="T86"> </text:span>siguientes<text:span text:style-name="T86"> </text:span>recursos:</text:p>
      <text:p text:style-name="P358"/>
      <text:list xml:id="list1365370620" text:style-name="WWNum7">
        <text:list-item>
          <text:p text:style-name="P131"><text:span text:style-name="T92">Con</text:span><text:span text:style-name="T105"> </text:span><text:span text:style-name="T92">cargo</text:span><text:span text:style-name="T105"> </text:span><text:span text:style-name="T92">al</text:span><text:span text:style-name="T105"> </text:span><text:span text:style-name="T92">Remanente</text:span><text:span text:style-name="T105"> </text:span><text:span text:style-name="T92">Líquido</text:span><text:span text:style-name="T105"> </text:span><text:span text:style-name="T92">de</text:span><text:span text:style-name="T140"> </text:span><text:span text:style-name="T92">Tesorería.</text:span></text:p>
        </text:list-item>
        <text:list-item>
          <text:p text:style-name="P131"><text:span text:style-name="T92">Con</text:span><text:span text:style-name="T122"> </text:span><text:span text:style-name="T92">nuevos</text:span><text:span text:style-name="T109"> </text:span><text:span text:style-name="T92">o</text:span><text:span text:style-name="T122"> </text:span><text:span text:style-name="T92">mayores</text:span><text:span text:style-name="T109"> </text:span><text:span text:style-name="T92">ingresos</text:span><text:span text:style-name="T109"> </text:span><text:span text:style-name="T92">efectivamente</text:span><text:span text:style-name="T109"> </text:span><text:span text:style-name="T92">recaudados</text:span><text:span text:style-name="T109"> </text:span><text:span text:style-name="T92">sobre</text:span><text:span text:style-name="T122"> </text:span><text:span text:style-name="T92">los</text:span><text:span text:style-name="T105"> </text:span><text:span text:style-name="T92">totales</text:span><text:span text:style-name="T109"> </text:span><text:span text:style-name="T92">previstos</text:span><text:span text:style-name="T109"> </text:span><text:span text:style-name="T92">en</text:span><text:span text:style-name="T122"> </text:span><text:span text:style-name="T92">algún</text:span><text:span text:style-name="T100"> </text:span><text:span text:style-name="T92">concepto</text:span><text:span text:style-name="T105"> </text:span><text:span text:style-name="T92">del</text:span><text:span text:style-name="T122"> </text:span><text:span text:style-name="T92">Presupuesto</text:span><text:span text:style-name="T109"> </text:span><text:span text:style-name="T92">corriente.</text:span></text:p>
        </text:list-item>
      </text:list>
      <text:h text:style-name="P6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7"><draw:rect text:anchor-type="char" draw:z-index="36" draw:style-name="gr1" draw:text-style-name="P430" svg:width="0.0079in" svg:height="2.0969in" svg:x="0.3346in" svg:y="0in"><text:p/></draw:rect><draw:frame draw:style-name="fr1" draw:name="Frame25" text:anchor-type="char" svg:x="0.0083in" svg:y="0.0098in" svg:width="0.152in" svg:height="6.4492in" draw:z-index="37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6" text:anchor-type="char" svg:x="0.1866in" svg:y="-0.0425in" svg:width="0.152in" svg:height="6.5008in" draw:z-index="38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3</text:h>
      <text:p text:style-name="P262"/>
      <text:list xml:id="list105443515702876" text:continue-numbering="true" text:style-name="WWNum7">
        <text:list-item>
          <text:p text:style-name="P109"><text:span text:style-name="T92">Mediante</text:span><text:span text:style-name="T109"> </text:span><text:span text:style-name="T92">anulaciones</text:span><text:span text:style-name="T105"> </text:span><text:span text:style-name="T92">o</text:span><text:span text:style-name="T100"> </text:span><text:span text:style-name="T92">bajas</text:span><text:span text:style-name="T114"> </text:span><text:span text:style-name="T92">de</text:span><text:span text:style-name="T122"> </text:span><text:span text:style-name="T92">créditos</text:span><text:span text:style-name="T105"> </text:span><text:span text:style-name="T92">de</text:span><text:span text:style-name="T105"> </text:span><text:span text:style-name="T92">otras</text:span><text:span text:style-name="T105"> </text:span><text:span text:style-name="T92">partidas</text:span><text:span text:style-name="T109"> </text:span><text:span text:style-name="T92">del</text:span><text:span text:style-name="T109"> </text:span><text:span text:style-name="T92">Presupuesto</text:span><text:span text:style-name="T100"> </text:span><text:span text:style-name="T92">vigente</text:span><text:span text:style-name="T109"> </text:span><text:span text:style-name="T92">no</text:span><text:span text:style-name="T109"> </text:span><text:span text:style-name="T92">comprometidas,</text:span><text:span text:style-name="T109"> </text:span><text:span text:style-name="T92">cuyas</text:span><text:span text:style-name="T109"> </text:span><text:span text:style-name="T92">dotaciones</text:span><text:span text:style-name="T114"> </text:span><text:span text:style-name="T92">se</text:span><text:span text:style-name="T122"> </text:span><text:span text:style-name="T92">estimen</text:span><text:span text:style-name="T122"> </text:span><text:span text:style-name="T92">reducibles</text:span><text:span text:style-name="T109"> </text:span><text:span text:style-name="T92">sin</text:span><text:span text:style-name="T122"> </text:span><text:span text:style-name="T92">perturbación</text:span><text:span text:style-name="T109"> </text:span><text:span text:style-name="T92">del</text:span><text:span text:style-name="T109"> </text:span><text:span text:style-name="T92">respectivo</text:span><text:span text:style-name="T94"> </text:span><text:span text:style-name="T92">servicio.</text:span></text:p>
        </text:list-item>
      </text:list>
      <text:p text:style-name="Text_20_body"/>
      <text:p text:style-name="P387"><text:span text:style-name="T78">2.-<text:tab/></text:span>Los<text:span text:style-name="T241"> </text:span>créditos<text:span text:style-name="T221"> </text:span>extraordinarios<text:span text:style-name="T221"> </text:span>y<text:span text:style-name="T241"> </text:span>los<text:span text:style-name="T221"> </text:span>suplementos<text:span text:style-name="T221"> </text:span>de<text:span text:style-name="T221"> </text:span>crédito<text:span text:style-name="T224"> </text:span>para<text:span text:style-name="T226"> </text:span>gastos<text:span text:style-name="T241"> </text:span>de<text:span text:style-name="T226"> </text:span>inversión<text:span text:style-name="T224"> </text:span>podrán financiarse,<text:span text:style-name="T224"> </text:span>además<text:span text:style-name="T221"> </text:span>de<text:span text:style-name="T243"> </text:span>con<text:span text:style-name="T224"> </text:span>los<text:span text:style-name="T221"> </text:span>recursos<text:span text:style-name="T241"> </text:span>indicados<text:span text:style-name="T221"> </text:span>en<text:span text:style-name="T221"> </text:span>el<text:span text:style-name="T221"> </text:span>apartado<text:span text:style-name="T224"> </text:span>anterior,<text:span text:style-name="T241"> </text:span>con<text:span text:style-name="T226"> </text:span>los<text:span text:style-name="T66"> </text:span>procedentes<text:span text:style-name="T81"> </text:span>de operaciones<text:span text:style-name="T72"> </text:span>de<text:span text:style-name="T81"> </text:span>crédito.</text:p>
      <text:p text:style-name="P358"/>
      <text:p text:style-name="P378"><text:span text:style-name="T78">3.-<text:tab/></text:span>Siempre<text:span text:style-name="T189"> </text:span>que<text:span text:style-name="T210"> </text:span>se<text:span text:style-name="T86"> </text:span>reconozca<text:span text:style-name="T189"> </text:span>por<text:span text:style-name="T64"> </text:span>el<text:span text:style-name="T64"> </text:span>Pleno<text:span text:style-name="T86"> </text:span>de<text:span text:style-name="T86"> </text:span>la<text:span text:style-name="T210"> </text:span>Entidad<text:span text:style-name="T64"> </text:span>Local<text:span text:style-name="T64"> </text:span>la<text:span text:style-name="T184"> </text:span>insuficiencia<text:span text:style-name="T189"> </text:span>de<text:span text:style-name="T210"> </text:span>otros<text:span text:style-name="T189"> </text:span>medios<text:span text:style-name="T206"> </text:span>de<text:span text:style-name="T86"> </text:span>financiación,<text:span text:style-name="T184"> </text:span>y<text:span text:style-name="T81"> </text:span>con<text:span text:style-name="T86"> </text:span>el<text:span text:style-name="T210"> </text:span>quórum<text:span text:style-name="T86"> </text:span>establecido<text:span text:style-name="T184"> </text:span>por<text:span text:style-name="T64"> </text:span>el<text:span text:style-name="T64"> </text:span>artículo<text:span text:style-name="T210"> </text:span>47.2<text:span text:style-name="T184"> </text:span>de<text:span text:style-name="T189"> </text:span>la<text:span text:style-name="T86"> </text:span>Ley<text:span text:style-name="T86"> </text:span>7/1985,<text:span text:style-name="T66"> </text:span>de<text:span text:style-name="T72"> </text:span>2<text:span text:style-name="T66"> </text:span>de<text:span text:style-name="T86"> </text:span>abril, se<text:span text:style-name="T72"> </text:span>considerarán<text:span text:style-name="T72"> </text:span>recursos<text:span text:style-name="T81"> </text:span>efectivamente disponibles<text:span text:style-name="T81"> </text:span>para financiar nuevos<text:span text:style-name="T72"> </text:span>o<text:span text:style-name="T66"> </text:span>mayores<text:span text:style-name="T81"> </text:span>gastos<text:span text:style-name="T72"> </text:span>por<text:span text:style-name="T86"> </text:span>operaciones<text:span text:style-name="T86"> </text:span>corrientes<text:span text:style-name="T81"> </text:span>que sean</text:p>
      <text:p text:style-name="P266"/>
      <text:p text:style-name="P283">expresamente<text:span text:style-name="T86"> </text:span>declarados<text:span text:style-name="T86"> </text:span>necesarios<text:span text:style-name="T86"> </text:span>y<text:span text:style-name="T81"> </text:span>urgentes,<text:span text:style-name="T81"> </text:span>los<text:span text:style-name="T189"> </text:span>procedentes<text:span text:style-name="T86"> </text:span>de<text:span text:style-name="T81"> </text:span>operaciones<text:span text:style-name="T189"> </text:span>de<text:span text:style-name="T81"> </text:span>crédito<text:span text:style-name="T86"> </text:span>en<text:span text:style-name="T81"> </text:span>que<text:span text:style-name="T189"> </text:span>se<text:span text:style-name="T81"> </text:span>den<text:span text:style-name="T81"> </text:span>conjuntamente<text:span text:style-name="T189"> </text:span>las<text:span text:style-name="T86"> </text:span>siguientes<text:span text:style-name="T189"> </text:span>condiciones<text:span text:style-name="T86"> </text:span>(art.<text:span text:style-name="T189"> </text:span>177.5<text:span text:style-name="T184"> </text:span>TRLRHL):</text:p>
      <text:p text:style-name="Text_20_body"/>
      <text:list xml:id="list105443082594917" text:continue-list="list105441699113877" text:style-name="WWNum6">
        <text:list-item>
          <text:p text:style-name="P69"><text:span text:style-name="T92">Que</text:span><text:span text:style-name="T122"> </text:span><text:span text:style-name="T92">su</text:span><text:span text:style-name="T100"> </text:span><text:span text:style-name="T92">importe</text:span><text:span text:style-name="T100"> </text:span><text:span text:style-name="T92">total</text:span><text:span text:style-name="T122"> </text:span><text:span text:style-name="T92">anual</text:span><text:span text:style-name="T100"> </text:span><text:span text:style-name="T92">no</text:span><text:span text:style-name="T109"> </text:span><text:span text:style-name="T92">supere</text:span><text:span text:style-name="T100"> </text:span><text:span text:style-name="T92">el</text:span><text:span text:style-name="T122"> </text:span><text:span text:style-name="T92">5</text:span><text:span text:style-name="T122"> </text:span><text:span text:style-name="T92">por</text:span><text:span text:style-name="T105"> </text:span><text:span text:style-name="T92">100</text:span><text:span text:style-name="T122"> </text:span><text:span text:style-name="T92">de</text:span><text:span text:style-name="T122"> </text:span><text:span text:style-name="T92">los</text:span><text:span text:style-name="T122"> </text:span><text:span text:style-name="T92">recursos</text:span><text:span text:style-name="T109"> </text:span><text:span text:style-name="T92">por operaciones</text:span><text:span text:style-name="T109"> </text:span><text:span text:style-name="T92">corrientes</text:span><text:span text:style-name="T122"> </text:span><text:span text:style-name="T92">del</text:span><text:span text:style-name="T122"> </text:span><text:span text:style-name="T92">Presupuesto de</text:span><text:span text:style-name="T122"> </text:span><text:span text:style-name="T92">la</text:span><text:span text:style-name="T122"> </text:span><text:span text:style-name="T92">Entidad.</text:span></text:p>
        </text:list-item>
        <text:list-item>
          <text:p text:style-name="P71"><text:span text:style-name="T92">Que</text:span><text:span text:style-name="T137"> </text:span><text:span text:style-name="T92">la</text:span><text:span text:style-name="T138"> </text:span><text:span text:style-name="T92">carga</text:span><text:span text:style-name="T138"> </text:span><text:span text:style-name="T92">financiera</text:span><text:span text:style-name="T137"> </text:span><text:span text:style-name="T92">total</text:span><text:span text:style-name="T138"> </text:span><text:span text:style-name="T92">de</text:span><text:span text:style-name="T138"> </text:span><text:span text:style-name="T92">la</text:span><text:span text:style-name="T137"> </text:span><text:span text:style-name="T92">Entidad,</text:span><text:span text:style-name="T138"> </text:span><text:span text:style-name="T92">cualquiera</text:span><text:span text:style-name="T138"> </text:span><text:span text:style-name="T92">que</text:span><text:span text:style-name="T137"> </text:span><text:span text:style-name="T92">sea</text:span><text:span text:style-name="T138"> </text:span><text:span text:style-name="T92">su</text:span><text:span text:style-name="T139"> </text:span><text:span text:style-name="T92">naturaleza,</text:span><text:span text:style-name="T137"> </text:span><text:span text:style-name="T92">incluida</text:span><text:span text:style-name="T138"> </text:span><text:span text:style-name="T92">la</text:span><text:span text:style-name="T138"> </text:span><text:span text:style-name="T92">derivada</text:span><text:span text:style-name="T138"> </text:span><text:span text:style-name="T92">de</text:span><text:span text:style-name="T137"> </text:span><text:span text:style-name="T92">las</text:span><text:span text:style-name="T137"> </text:span><text:span text:style-name="T92">operaciones</text:span><text:span text:style-name="T137"> </text:span><text:span text:style-name="T92">en</text:span><text:span text:style-name="T94"> </text:span><text:span text:style-name="T92">tramitación</text:span><text:span text:style-name="T139"> </text:span><text:span text:style-name="T92">no</text:span><text:span text:style-name="T139"> </text:span><text:span text:style-name="T92">supere</text:span><text:span text:style-name="T137"> </text:span><text:span text:style-name="T92">el</text:span><text:span text:style-name="T138"> </text:span><text:span text:style-name="T92">25</text:span><text:span text:style-name="T129"> </text:span><text:span text:style-name="T92">por</text:span><text:span text:style-name="T139"> </text:span><text:span text:style-name="T92">100</text:span><text:span text:style-name="T138"> </text:span><text:span text:style-name="T92">de</text:span><text:span text:style-name="T138"> </text:span><text:span text:style-name="T92">los</text:span><text:span text:style-name="T137"> </text:span><text:span text:style-name="T92">expresados</text:span><text:span text:style-name="T94"> </text:span><text:span text:style-name="T92">recursos.</text:span></text:p>
        </text:list-item>
        <text:list-item>
          <text:p text:style-name="P70"><text:span text:style-name="T92">Que</text:span><text:span text:style-name="T122"> </text:span><text:span text:style-name="T92">las</text:span><text:span text:style-name="T122"> </text:span><text:span text:style-name="T92">operaciones</text:span><text:span text:style-name="T122"> </text:span><text:span text:style-name="T92">queden</text:span><text:span text:style-name="T109"> </text:span><text:span text:style-name="T92">canceladas</text:span><text:span text:style-name="T122"> </text:span><text:span text:style-name="T92">antes</text:span><text:span text:style-name="T122"> </text:span><text:span text:style-name="T92">de</text:span><text:span text:style-name="T122"> </text:span><text:span text:style-name="T92">que</text:span><text:span text:style-name="T109"> </text:span><text:span text:style-name="T92">se</text:span><text:span text:style-name="T100"> </text:span><text:span text:style-name="T92">proceda</text:span><text:span text:style-name="T122"> </text:span><text:span text:style-name="T92">a</text:span><text:span text:style-name="T100"> </text:span><text:span text:style-name="T92">la</text:span><text:span text:style-name="T100"> </text:span><text:span text:style-name="T92">renovación</text:span><text:span text:style-name="T109"> </text:span><text:span text:style-name="T92">de</text:span><text:span text:style-name="T100"> </text:span><text:span text:style-name="T92">la</text:span><text:span text:style-name="T100"> </text:span><text:span text:style-name="T92">Corporación</text:span><text:span text:style-name="T109"> </text:span><text:span text:style-name="T92">que</text:span><text:span text:style-name="T100"> </text:span><text:span text:style-name="T92">las</text:span><text:span text:style-name="T122"> </text:span><text:span text:style-name="T92">concierte.</text:span></text:p>
        </text:list-item>
      </text:list>
      <text:p text:style-name="P268"/>
      <text:h text:style-name="P24" text:outline-level="4"><text:span text:style-name="T14">C)</text:span></text:h>
      <text:p text:style-name="P382"><text:span text:style-name="T78">1.-<text:tab/></text:span>Los<text:span text:style-name="T189"> </text:span>expedientes<text:span text:style-name="T86"> </text:span>de<text:span text:style-name="T81"> </text:span>concesión<text:span text:style-name="T86"> </text:span>de<text:span text:style-name="T81"> </text:span>créditos<text:span text:style-name="T86"> </text:span>extraordinarios<text:span text:style-name="T86"> </text:span>y<text:span text:style-name="T72"> </text:span>suplementos<text:span text:style-name="T189"> </text:span>de<text:span text:style-name="T81"> </text:span>crédito<text:span text:style-name="T72"> </text:span>serán<text:span text:style-name="T86"> </text:span>incoados<text:span text:style-name="T86"> </text:span>por<text:span text:style-name="T72"> </text:span>orden<text:span text:style-name="T86"> </text:span>del<text:span text:style-name="T86"> </text:span>Presidente<text:span text:style-name="T81"> </text:span>de<text:span text:style-name="T81"> </text:span>la<text:span text:style-name="T81"> </text:span>Corporación<text:span text:style-name="T72"> </text:span>o<text:span text:style-name="T86"> </text:span>persona<text:span text:style-name="T189"> </text:span>en<text:span text:style-name="T72"> </text:span>quien<text:span text:style-name="T81"> </text:span>delegue.</text:p>
      <text:p text:style-name="P339"/>
      <text:p text:style-name="P342"/>
      <text:p text:style-name="P387"><text:span text:style-name="T78">2.-<text:tab/></text:span><text:span text:style-name="T72">A</text:span><text:span text:style-name="T247"> </text:span><text:span text:style-name="T72">la</text:span><text:span text:style-name="T194"> </text:span><text:span text:style-name="T72">propuesta</text:span><text:span text:style-name="T194"> </text:span><text:span text:style-name="T72">se</text:span><text:span text:style-name="T194"> </text:span><text:span text:style-name="T72">habrá</text:span><text:span text:style-name="T182"> </text:span><text:span text:style-name="T72">de</text:span><text:span text:style-name="T194"> </text:span><text:span text:style-name="T72">acompañar</text:span><text:span text:style-name="T197"> </text:span><text:span text:style-name="T72">una</text:span><text:span text:style-name="T182"> </text:span><text:span text:style-name="T72">memoria</text:span><text:span text:style-name="T182"> </text:span><text:span text:style-name="T72">justificativa</text:span><text:span text:style-name="T194"> </text:span><text:span text:style-name="T72">de</text:span><text:span text:style-name="T194"> </text:span><text:span text:style-name="T72">la</text:span><text:span text:style-name="T182"> </text:span><text:span text:style-name="T72">necesidad</text:span><text:span text:style-name="T194"> </text:span><text:span text:style-name="T72">de</text:span><text:span text:style-name="T182"> </text:span>la<text:span text:style-name="T194"> </text:span>medida<text:span text:style-name="T194"> </text:span>que<text:span text:style-name="T182"> </text:span>deberá<text:span text:style-name="T182"> </text:span>precisar<text:span text:style-name="T194"> </text:span>la<text:span text:style-name="T194"> </text:span>clase<text:span text:style-name="T194"> </text:span>de<text:span text:style-name="T206"> </text:span>modificación<text:span text:style-name="T194"> </text:span>a<text:span text:style-name="T182"> </text:span>realizar,<text:span text:style-name="T194"> </text:span>las<text:span text:style-name="T199"> </text:span>partidas<text:span text:style-name="T199"> </text:span>presupuestarias<text:span text:style-name="T66"> </text:span>a<text:span text:style-name="T72"> </text:span>las<text:span text:style-name="T72"> </text:span>que afecta y<text:span text:style-name="T66"> </text:span>los<text:span text:style-name="T72"> </text:span>medios<text:span text:style-name="T81"> </text:span>o<text:span text:style-name="T72"> </text:span>recursos<text:span text:style-name="T72"> </text:span>que<text:span text:style-name="T81"> </text:span>han<text:span text:style-name="T72"> </text:span>de financiarla,<text:span text:style-name="T72"> </text:span>debiendo<text:span text:style-name="T66"> </text:span>acreditarse:</text:p>
      <text:p text:style-name="P339"/>
      <text:p text:style-name="P339"/>
      <text:list xml:id="list1952359321" text:style-name="WWNum8">
        <text:list-item>
          <text:p text:style-name="P121"><text:soft-page-break/><text:span text:style-name="T92">El</text:span><text:span text:style-name="T109"> </text:span><text:span text:style-name="T92">carácter</text:span><text:span text:style-name="T100"> </text:span><text:span text:style-name="T92">específico</text:span><text:span text:style-name="T122"> </text:span><text:span text:style-name="T92">y</text:span><text:span text:style-name="T109"> </text:span><text:span text:style-name="T92">determinado</text:span><text:span text:style-name="T105"> </text:span><text:span text:style-name="T92">del</text:span><text:span text:style-name="T122"> </text:span><text:span text:style-name="T92">gasto</text:span><text:span text:style-name="T100"> </text:span><text:span text:style-name="T92">a</text:span><text:span text:style-name="T109"> </text:span><text:span text:style-name="T92">realizar</text:span><text:span text:style-name="T105"> </text:span><text:span text:style-name="T92">y</text:span><text:span text:style-name="T122"> </text:span><text:span text:style-name="T92">la</text:span><text:span text:style-name="T122"> </text:span><text:span text:style-name="T92">imposibilidad</text:span><text:span text:style-name="T100"> </text:span><text:span text:style-name="T92">de</text:span><text:span text:style-name="T103"> </text:span><text:span text:style-name="T92">demorarlo</text:span><text:span text:style-name="T109"> </text:span><text:span text:style-name="T92">a</text:span><text:span text:style-name="T109"> </text:span><text:span text:style-name="T92">ejercicios</text:span><text:span text:style-name="T109"> </text:span><text:span text:style-name="T92">posteriores.</text:span></text:p>
        </text:list-item>
        <text:list-item>
          <text:p text:style-name="P110"><text:span text:style-name="T92">La</text:span><text:span text:style-name="T109"> </text:span><text:span text:style-name="T92">inexistencia</text:span><text:span text:style-name="T122"> </text:span><text:span text:style-name="T92">en</text:span><text:span text:style-name="T122"> </text:span><text:span text:style-name="T92">el</text:span><text:span text:style-name="T103"> </text:span><text:span text:style-name="T92">estado</text:span><text:span text:style-name="T122"> </text:span><text:span text:style-name="T92">de</text:span><text:span text:style-name="T105"> </text:span><text:span text:style-name="T92">gastos</text:span><text:span text:style-name="T105"> </text:span><text:span text:style-name="T92">del</text:span><text:span text:style-name="T122"> </text:span><text:span text:style-name="T92">presupuesto</text:span><text:span text:style-name="T122"> </text:span><text:span text:style-name="T92">de</text:span><text:span text:style-name="T105"> </text:span><text:span text:style-name="T92">crédito</text:span><text:span text:style-name="T122"> </text:span><text:span text:style-name="T92">destinado</text:span><text:span text:style-name="T109"> </text:span><text:span text:style-name="T92">a</text:span><text:span text:style-name="T109"> </text:span><text:span text:style-name="T92">esa</text:span><text:span text:style-name="T122"> </text:span><text:span text:style-name="T92">finalidad</text:span><text:span text:style-name="T109"> </text:span><text:span text:style-name="T92">específica,</text:span><text:span text:style-name="T109"> </text:span><text:span text:style-name="T92">en</text:span><text:span text:style-name="T100"> </text:span><text:span text:style-name="T92">el</text:span><text:span text:style-name="T109"> </text:span><text:span text:style-name="T92">caso</text:span><text:span text:style-name="T109"> </text:span><text:span text:style-name="T92">de</text:span><text:span text:style-name="T109"> </text:span><text:span text:style-name="T92">crédito</text:span><text:span text:style-name="T100"> </text:span><text:span text:style-name="T92">extraordinario,</text:span><text:span text:style-name="T109"> </text:span><text:span text:style-name="T92">o</text:span><text:span text:style-name="T109"> </text:span><text:span text:style-name="T92">la</text:span><text:span text:style-name="T109"> </text:span><text:span text:style-name="T92">insuficiencia</text:span><text:span text:style-name="T122"> </text:span><text:span text:style-name="T92">del</text:span><text:span text:style-name="T109"> </text:span><text:span text:style-name="T92">saldo</text:span><text:span text:style-name="T94"> </text:span><text:span text:style-name="T92">de</text:span><text:span text:style-name="T100"> </text:span><text:span text:style-name="T92">crédito</text:span><text:span text:style-name="T100"> </text:span><text:span text:style-name="T92">no</text:span><text:span text:style-name="T94"> </text:span><text:span text:style-name="T92">comprometido en</text:span><text:span text:style-name="T94"> </text:span><text:span text:style-name="T92">la partida correspondiente,</text:span><text:span text:style-name="T100"> </text:span><text:span text:style-name="T92">en</text:span><text:span text:style-name="T94"> </text:span><text:span text:style-name="T92">caso</text:span><text:span text:style-name="T94"> </text:span><text:span text:style-name="T92">de suplemento de</text:span><text:span text:style-name="T122"> </text:span><text:span text:style-name="T92">crédito.</text:span></text:p>
        </text:list-item>
      </text:list>
      <text:p text:style-name="P403">Dicha<text:span text:style-name="T86"> </text:span>inexistencia<text:span text:style-name="T86"> </text:span>o<text:span text:style-name="T72"> </text:span>insuficiencia<text:span text:style-name="T86"> </text:span>de<text:span text:style-name="T86"> </text:span>crédito<text:span text:style-name="T86"> </text:span>deberá<text:span text:style-name="T86"> </text:span>verificarse<text:span text:style-name="T86"> </text:span>en<text:span text:style-name="T72"> </text:span>el<text:span text:style-name="T86"> </text:span>nivel<text:span text:style-name="T86"> </text:span>en<text:span text:style-name="T86"> </text:span>que<text:span text:style-name="T86"> </text:span>esté<text:span text:style-name="T81"> </text:span>establecida<text:span text:style-name="T86"> </text:span>la<text:span text:style-name="T86"> </text:span>vinculación<text:span text:style-name="T72"> </text:span>jurídica.</text:p>
      <text:h text:style-name="P7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8"><draw:rect text:anchor-type="char" draw:z-index="39" draw:style-name="gr1" draw:text-style-name="P430" svg:width="0.0079in" svg:height="2.0969in" svg:x="0.3346in" svg:y="0in"><text:p/></draw:rect><draw:frame draw:style-name="fr1" draw:name="Frame27" text:anchor-type="char" svg:x="0.0083in" svg:y="0.0098in" svg:width="0.152in" svg:height="6.4492in" draw:z-index="40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28" text:anchor-type="char" svg:x="0.1866in" svg:y="-0.0425in" svg:width="0.152in" svg:height="6.5008in" draw:z-index="41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4</text:h>
      <text:p text:style-name="P262"/>
      <text:list xml:id="list105442315981227" text:continue-numbering="true" text:style-name="WWNum8">
        <text:list-item>
          <text:p text:style-name="P111"><text:span text:style-name="T92">Si el medio de financiación se corresponde con nuevos o mayores ingresos sobre los previstos, que el resto de los ingresos que vienen efectuándose con normalidad,</text:span><text:span text:style-name="T121"> </text:span><text:span text:style-name="T92">salvo que aquellos</text:span><text:span text:style-name="T100"> </text:span><text:span text:style-name="T92">tengan</text:span><text:span text:style-name="T100"> </text:span><text:span text:style-name="T92">carácter</text:span><text:span text:style-name="T94"> </text:span><text:span text:style-name="T92">finalista.</text:span></text:p>
        </text:list-item>
        <text:list-item>
          <text:p text:style-name="P112"><text:span text:style-name="T92">La insuficiencia</text:span><text:span text:style-name="T94"> </text:span><text:span text:style-name="T92">de</text:span><text:span text:style-name="T122"> </text:span><text:span text:style-name="T92">los medios</text:span><text:span text:style-name="T109"> </text:span><text:span text:style-name="T92">de</text:span><text:span text:style-name="T94"> </text:span><text:span text:style-name="T92">financiación</text:span><text:span text:style-name="T100"> </text:span><text:span text:style-name="T92">previstos</text:span><text:span text:style-name="T100"> </text:span><text:span text:style-name="T92">en</text:span><text:span text:style-name="T94"> </text:span><text:span text:style-name="T92">el punto</text:span><text:span text:style-name="T100"> </text:span><text:span text:style-name="T127">B).1</text:span><text:span text:style-name="T97"> </text:span><text:span text:style-name="T92">de</text:span><text:span text:style-name="T122"> </text:span><text:span text:style-name="T92">esta Base</text:span><text:span text:style-name="T94"> </text:span><text:span text:style-name="T92">en</text:span><text:span text:style-name="T94"> </text:span><text:span text:style-name="T92">el caso</text:span><text:span text:style-name="T94"> </text:span><text:span text:style-name="T92">de que</text:span><text:span text:style-name="T94"> </text:span><text:span text:style-name="T92">se</text:span><text:span text:style-name="T94"> </text:span><text:span text:style-name="T92">pretenda</text:span><text:span text:style-name="T94"> </text:span><text:span text:style-name="T92">acudir</text:span><text:span text:style-name="T94"> </text:span><text:span text:style-name="T92">a la</text:span><text:span text:style-name="T94"> </text:span><text:span text:style-name="T92">financiación</text:span><text:span text:style-name="T94"> </text:span><text:span text:style-name="T92">excepcional establecida</text:span><text:span text:style-name="T94"> </text:span><text:span text:style-name="T92">por el artículo</text:span><text:span text:style-name="T94"> </text:span><text:span text:style-name="T92">177.5</text:span><text:span text:style-name="T100"> </text:span><text:span text:style-name="T92">del</text:span><text:span text:style-name="T114"> </text:span><text:span text:style-name="T92">Texto</text:span><text:span text:style-name="T100"> </text:span><text:span text:style-name="T92">Refundido</text:span><text:span text:style-name="T100"> </text:span><text:span text:style-name="T92">de la</text:span><text:span text:style-name="T100"> </text:span><text:span text:style-name="T92">Ley</text:span><text:span text:style-name="T100"> </text:span><text:span text:style-name="T92">Reguladora de las</text:span><text:span text:style-name="T122"> </text:span><text:span text:style-name="T92">Haciendas</text:span><text:span text:style-name="T100"> </text:span><text:span text:style-name="T92">Locales.</text:span></text:p>
        </text:list-item>
      </text:list>
      <text:p text:style-name="P330"/>
      <text:p text:style-name="P382"><text:span text:style-name="T78">3.-<text:tab/></text:span>El<text:span text:style-name="T86"> </text:span>expediente<text:span text:style-name="T189"> </text:span>deberá<text:span text:style-name="T81"> </text:span>contener:</text:p>
      <text:p text:style-name="P266"/>
      <text:list xml:id="list105441561246796" text:continue-numbering="true" text:style-name="WWNum8">
        <text:list-item>
          <text:list>
            <text:list-item>
              <text:p text:style-name="P123"><text:span text:style-name="T92">Memoria</text:span><text:span text:style-name="T103"> </text:span><text:span text:style-name="T92">justificativa</text:span><text:span text:style-name="T105"> </text:span><text:span text:style-name="T92">del</text:span><text:span text:style-name="T103"> </text:span><text:span text:style-name="T92">Departamento</text:span><text:span text:style-name="T109"> </text:span><text:span text:style-name="T92">solicitante</text:span><text:span text:style-name="T127">.</text:span></text:p>
            </text:list-item>
            <text:list-item>
              <text:p text:style-name="P132"><text:span text:style-name="T92">Partida</text:span><text:span text:style-name="T103"> </text:span><text:span text:style-name="T92">presupuestaria</text:span><text:span text:style-name="T103"> </text:span><text:span text:style-name="T92">a</text:span><text:span text:style-name="T103"> </text:span><text:span text:style-name="T92">habilitar</text:span><text:span text:style-name="T105"> </text:span><text:span text:style-name="T92">o</text:span><text:span text:style-name="T105"> </text:span><text:span text:style-name="T92">suplementar.</text:span></text:p>
            </text:list-item>
            <text:list-item>
              <text:p text:style-name="P136"><text:span text:style-name="T92">Importe</text:span><text:span text:style-name="T105"> </text:span><text:span text:style-name="T92">del</text:span><text:span text:style-name="T100"> </text:span><text:span text:style-name="T92">expediente.</text:span></text:p>
            </text:list-item>
            <text:list-item>
              <text:p text:style-name="P132"><text:span text:style-name="T92">Recurso/s</text:span><text:span text:style-name="T109"> </text:span><text:span text:style-name="T92">que</text:span><text:span text:style-name="T122"> </text:span><text:span text:style-name="T92">lo</text:span><text:span text:style-name="T122"> </text:span><text:span text:style-name="T92">financien.</text:span></text:p>
            </text:list-item>
          </text:list>
        </text:list-item>
      </text:list>
      <text:p text:style-name="P256"/>
      <text:p text:style-name="P383"><text:span text:style-name="T78">4.-<text:tab/></text:span>La<text:span text:style-name="T86"> </text:span>propuesta<text:span text:style-name="T81"> </text:span>de<text:span text:style-name="T86"> </text:span>modificación,<text:span text:style-name="T189"> </text:span>previo<text:span text:style-name="T72"> </text:span>informe<text:span text:style-name="T86"> </text:span>de<text:span text:style-name="T189"> </text:span>Intervención,<text:span text:style-name="T81"> </text:span>será<text:span text:style-name="T86"> </text:span>sometida<text:span text:style-name="T81"> </text:span>por<text:span text:style-name="T72"> </text:span>el<text:span text:style-name="T86"> </text:span>Presidente<text:span text:style-name="T81"> </text:span>a<text:span text:style-name="T86"> </text:span>la<text:span text:style-name="T81"> </text:span>aprobación<text:span text:style-name="T86"> </text:span>del<text:span text:style-name="T86"> </text:span>Pleno<text:span text:style-name="T86"> </text:span>de<text:span text:style-name="T81"> </text:span>la<text:span text:style-name="T86"> </text:span>Corporación<text:span text:style-name="T72"> </text:span>(art.<text:span text:style-name="T81"> </text:span>177.2<text:span text:style-name="T189"> </text:span>del<text:span text:style-name="T210"> </text:span>TRLRHL).</text:p>
      <text:p text:style-name="P266"/>
      <text:h text:style-name="Heading_20_3" text:outline-level="4"><text:span text:style-name="T14">D)</text:span></text:h>
      <text:p text:style-name="P387"><text:span text:style-name="T78">1.-<text:tab/></text:span>La<text:span text:style-name="T216"> </text:span>aprobación<text:span text:style-name="T235"> </text:span>de<text:span text:style-name="T216"> </text:span>los<text:span text:style-name="T219"> </text:span>expedientes<text:span text:style-name="T219"> </text:span>por<text:span text:style-name="T216"> </text:span>el<text:span text:style-name="T219"> </text:span>Pleno<text:span text:style-name="T235"> </text:span>se<text:span text:style-name="T216"> </text:span>realizará<text:span text:style-name="T226"> </text:span>con<text:span text:style-name="T235"> </text:span>sujeción<text:span text:style-name="T235"> </text:span>a<text:span text:style-name="T216"> </text:span>los<text:span text:style-name="T219"> </text:span>mismos<text:span text:style-name="T219"> </text:span>trámites<text:span text:style-name="T219"> </text:span>y<text:span text:style-name="T235"> </text:span>requisitos<text:span text:style-name="T219"> </text:span>que<text:span text:style-name="T216"> </text:span>los<text:span text:style-name="T216"> </text:span>Presupuestos,<text:span text:style-name="T216"> </text:span>debiendo<text:span text:style-name="T235"> </text:span>ser<text:span text:style-name="T216"> </text:span>ejecutivos<text:span text:style-name="T219"> </text:span>dentro<text:span text:style-name="T224"> </text:span>del<text:span text:style-name="T219"> </text:span>mismo<text:span text:style-name="T66"> </text:span>ejercicio en<text:span text:style-name="T66"> </text:span>que<text:span text:style-name="T81"> </text:span>se autoricen.</text:p>
      <text:p text:style-name="P402"/>
      <text:p text:style-name="P387"><text:span text:style-name="T78">2.-<text:tab/></text:span>En<text:span text:style-name="T210"> </text:span>la<text:span text:style-name="T210"> </text:span>tramitación<text:span text:style-name="T194"> </text:span>de<text:span text:style-name="T210"> </text:span>los<text:span text:style-name="T206"> </text:span>expedientes<text:span text:style-name="T206"> </text:span>de<text:span text:style-name="T206"> </text:span>concesión<text:span text:style-name="T206"> </text:span>de<text:span text:style-name="T210"> </text:span>créditos<text:span text:style-name="T194"> </text:span>extraordinarios<text:span text:style-name="T206"> </text:span>y<text:span text:style-name="T184"> </text:span>de<text:span text:style-name="T199"> </text:span>los<text:span text:style-name="T206"> </text:span>suplementos<text:span text:style-name="T206"> </text:span>de<text:span text:style-name="T206"> </text:span>crédito<text:span text:style-name="T184"> </text:span>serán<text:span text:style-name="T206"> </text:span>de<text:span text:style-name="T206"> </text:span>aplicación<text:span text:style-name="T184"> </text:span>las<text:span text:style-name="T206"> </text:span>normas<text:span text:style-name="T194"> </text:span>sobre<text:span text:style-name="T194"> </text:span>información,<text:span text:style-name="T184"> </text:span>reclamaciones<text:span text:style-name="T66"> </text:span>y publicidad aplicables<text:span text:style-name="T81"> </text:span>a<text:span text:style-name="T72"> </text:span>la<text:span text:style-name="T72"> </text:span>aprobación<text:span text:style-name="T72"> </text:span>de<text:span text:style-name="T72"> </text:span>los<text:span text:style-name="T81"> </text:span>Presupuestos<text:span text:style-name="T189"> </text:span>de<text:span text:style-name="T72"> </text:span>la Entidad a<text:span text:style-name="T86"> </text:span>que<text:span text:style-name="T72"> </text:span>se<text:span text:style-name="T72"> </text:span>refieren<text:span text:style-name="T72"> </text:span>los<text:span text:style-name="T81"> </text:span>artículos<text:span text:style-name="T81"> </text:span>20 y<text:span text:style-name="T81"> </text:span>22<text:span text:style-name="T72"> </text:span>de<text:span text:style-name="T72"> </text:span>Real<text:span text:style-name="T72"> </text:span>Decreto 500/1990 (art.<text:span text:style-name="T81"> </text:span>177.2<text:span text:style-name="T81"> </text:span>del<text:span text:style-name="T184"> </text:span>TRLRHL).</text:p>
      <text:p text:style-name="P266"/>
      <text:p text:style-name="P387"><text:span text:style-name="T78">3.-<text:tab/></text:span>Igualmente<text:span text:style-name="T235"> </text:span>serán<text:span text:style-name="T255"> </text:span>aplicables<text:span text:style-name="T253"> </text:span>las<text:span text:style-name="T251"> </text:span>normas<text:span text:style-name="T253"> </text:span>referentes<text:span text:style-name="T253"> </text:span>a<text:span text:style-name="T253"> </text:span>los<text:span text:style-name="T253"> </text:span>recursos<text:span text:style-name="T253"> </text:span>contencioso-administrativos<text:span text:style-name="T251"> </text:span>contra<text:span text:style-name="T254"> </text:span>los<text:span text:style-name="T253"> </text:span>Presupuestos<text:span text:style-name="T235"> </text:span>de<text:span text:style-name="T253"> </text:span>la<text:span text:style-name="T255"> </text:span>Entidad<text:span text:style-name="T255"> </text:span>a<text:span text:style-name="T235"> </text:span>que<text:span text:style-name="T254"> </text:span>se<text:span text:style-name="T255"> </text:span>refiere<text:span text:style-name="T254"> </text:span>el<text:span text:style-name="T251"> </text:span>artículo<text:span text:style-name="T251"> </text:span>23<text:span text:style-name="T251"> </text:span>del<text:span text:style-name="T251"> </text:span>Real<text:span text:style-name="T66"> </text:span>Decreto 500/1990.</text:p>
      <text:p text:style-name="P358"/>
      <text:p text:style-name="P304"><text:soft-page-break/><text:span text:style-name="T78">4.-</text:span><text:span text:style-name="T276"> </text:span>Los<text:span text:style-name="T64"> </text:span>acuerdos<text:span text:style-name="T64"> </text:span>de<text:span text:style-name="T184"> </text:span>las<text:span text:style-name="T64"> </text:span>Entidades<text:span text:style-name="T210"> </text:span>Locales<text:span text:style-name="T64"> </text:span>que<text:span text:style-name="T86"> </text:span>tengan<text:span text:style-name="T86"> </text:span>por<text:span text:style-name="T86"> </text:span>objeto<text:span text:style-name="T184"> </text:span>la<text:span text:style-name="T189"> </text:span>concesión<text:span text:style-name="T81"> </text:span>de<text:span text:style-name="T189"> </text:span>créditos<text:span text:style-name="T189"> </text:span>extraordinarios<text:span text:style-name="T64"> </text:span>o<text:span text:style-name="T81"> </text:span>suplementos<text:span text:style-name="T64"> </text:span>de<text:span text:style-name="T189"> </text:span>crédito,<text:span text:style-name="T86"> </text:span>en<text:span text:style-name="T86"> </text:span>casos<text:span text:style-name="T189"> </text:span>de<text:span text:style-name="T189"> </text:span>calamidad<text:span text:style-name="T86"> </text:span>pública<text:span text:style-name="T86"> </text:span>o<text:span text:style-name="T86"> </text:span>de<text:span text:style-name="T184"> </text:span>naturaleza<text:span text:style-name="T66"> </text:span>análoga, de excepcional interés general serán inmediatamente ejecutivos sin perjuicio de las reclamaciones que contra los mismos se promuevan. Dichas reclamaciones deberán<text:span text:style-name="T66"> </text:span>substanciarse<text:span text:style-name="T81"> </text:span>dentro<text:span text:style-name="T72"> </text:span>de<text:span text:style-name="T189"> </text:span>los<text:span text:style-name="T81"> </text:span>ocho<text:span text:style-name="T72"> </text:span>días<text:span text:style-name="T86"> </text:span>siguientes<text:span text:style-name="T81"> </text:span>a<text:span text:style-name="T81"> </text:span>su<text:span text:style-name="T72"> </text:span>presentación,<text:span text:style-name="T72"> </text:span>entendiéndose<text:span text:style-name="T81"> </text:span>denegadas<text:span text:style-name="T86"> </text:span>de<text:span text:style-name="T72"> </text:span>no<text:span text:style-name="T72"> </text:span>notificarse<text:span text:style-name="T81"> </text:span>su<text:span text:style-name="T72"> </text:span>resolución al<text:span text:style-name="T81"> </text:span>interesado<text:span text:style-name="T86"> </text:span>dentro<text:span text:style-name="T81"> </text:span>de<text:span text:style-name="T81"> </text:span>dicho<text:span text:style-name="T72"> </text:span>plazo<text:span text:style-name="T81"> </text:span>(artículo<text:span text:style-name="T86"> </text:span>177.6).</text:p>
      <text:p text:style-name="P192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19"/>
      <text:p text:style-name="P205"/>
      <text:p text:style-name="P193"/>
      <text:h text:style-name="Heading_20_2" text:outline-level="3">15</text:h>
      <text:p text:style-name="P261"/>
      <text:h text:style-name="P25" text:outline-level="4"><text:span text:style-name="T10">BASE</text:span><text:span text:style-name="T82"> </text:span><text:span text:style-name="T10">15.-</text:span></text:h>
      <text:p text:style-name="P283"><text:span text:style-name="T73">CREDITOS</text:span><text:span text:style-name="T198"> </text:span><text:span text:style-name="T73">AMPLIABLES.-</text:span></text:p>
      <text:p text:style-name="P365"/>
      <text:p text:style-name="P386"><text:span text:style-name="T78">1.-<text:tab/></text:span>La<text:span text:style-name="T241"> </text:span>ampliación<text:span text:style-name="T226"> </text:span>de<text:span text:style-name="T221"> </text:span>créditos<text:span text:style-name="T241"> </text:span>es<text:span text:style-name="T243"> </text:span>la<text:span text:style-name="T221"> </text:span>modificación<text:span text:style-name="T226"> </text:span>al<text:span text:style-name="T221"> </text:span>alza<text:span text:style-name="T221"> </text:span>del<text:span text:style-name="T241"> </text:span>Presupuesto<text:span text:style-name="T226"> </text:span>de<text:span text:style-name="T221"> </text:span>gastos<text:span text:style-name="T241"> </text:span>que<text:span text:style-name="T241"> </text:span>se<text:span text:style-name="T221"> </text:span>concreta<text:span text:style-name="T221"> </text:span>en<text:span text:style-name="T226"> </text:span>el<text:span text:style-name="T221"> </text:span>aumento<text:span text:style-name="T221"> </text:span>de<text:span text:style-name="T221"> </text:span>crédito<text:span text:style-name="T243"> </text:span>presupuestario<text:span text:style-name="T226"> </text:span>en<text:span text:style-name="T221"> </text:span>alguna<text:span text:style-name="T221"> </text:span>de<text:span text:style-name="T221"> </text:span>las<text:span text:style-name="T241"> </text:span>partidas<text:span text:style-name="T241"> </text:span>ampliables<text:span text:style-name="T66"> </text:span>relacionadas<text:span text:style-name="T81"> </text:span>expresa y<text:span text:style-name="T66"> </text:span>taxativamente en<text:span text:style-name="T66"> </text:span>las<text:span text:style-name="T81"> </text:span>presentes<text:span text:style-name="T72"> </text:span>Bases<text:span text:style-name="T243"> </text:span>de Ejecución<text:span text:style-name="T72"> </text:span>del Presupuesto.</text:p>
      <text:p text:style-name="P266"/>
      <text:p text:style-name="P382"><text:span text:style-name="T78">2.-<text:tab/></text:span>Tendrán<text:span text:style-name="T189"> </text:span>la<text:span text:style-name="T189"> </text:span>consideración<text:span text:style-name="T86"> </text:span>de<text:span text:style-name="T189"> </text:span>ampliables<text:span text:style-name="T189"> </text:span>los<text:span text:style-name="T64"> </text:span>créditos<text:span text:style-name="T64"> </text:span>de<text:span text:style-name="T189"> </text:span>las<text:span text:style-name="T64"> </text:span>partidas<text:span text:style-name="T64"> </text:span>siguientes:</text:p>
      <text:p text:style-name="P358"/>
      <text:p text:style-name="P404"><text:span text:style-name="T78">--</text:span><text:span text:style-name="T269"> </text:span>121/830.00:<text:span text:style-name="T268"> </text:span>“Anticipos<text:span text:style-name="T253"> </text:span>reintegrables<text:span text:style-name="T255"> </text:span>al<text:span text:style-name="T253"> </text:span>personal”,<text:span text:style-name="T255"> </text:span>en<text:span text:style-name="T253"> </text:span>función<text:span text:style-name="T255"> </text:span>de<text:span text:style-name="T268"> </text:span>los<text:span text:style-name="T251"> </text:span>mayores<text:span text:style-name="T271"> </text:span>ingresos<text:span text:style-name="T271"> </text:span>que<text:span text:style-name="T271"> </text:span>se<text:span text:style-name="T268"> </text:span>contraigan<text:span text:style-name="T273"> </text:span>en<text:span text:style-name="T253"> </text:span>el<text:span text:style-name="T268"> </text:span>concepto<text:span text:style-name="T273"> </text:span>de<text:span text:style-name="T253"> </text:span>ingresos<text:span text:style-name="T271"> </text:span>830.00<text:span text:style-name="T248"> </text:span>“Reintegro<text:span text:style-name="T255"> </text:span>de<text:span text:style-name="T271"> </text:span>anticipos<text:span text:style-name="T271"> </text:span>al<text:span text:style-name="T66"> </text:span>personal”.</text:p>
      <text:p text:style-name="P266"/>
      <text:p text:style-name="P333">–<text:span text:style-name="T72"> </text:span>338/22699;<text:span text:style-name="T81"> </text:span>“<text:span text:style-name="T81"> </text:span>Festejos”,<text:span text:style-name="T81"> </text:span>en<text:span text:style-name="T72"> </text:span>función<text:span text:style-name="T86"> </text:span>de<text:span text:style-name="T81"> </text:span>los<text:span text:style-name="T86"> </text:span>mayores<text:span text:style-name="T86"> </text:span>ingresos<text:span text:style-name="T86"> </text:span>que<text:span text:style-name="T81"> </text:span>se<text:span text:style-name="T81"> </text:span>contraigan<text:span text:style-name="T72"> </text:span>en<text:span text:style-name="T72"> </text:span>el<text:span text:style-name="T81"> </text:span>concepto<text:span text:style-name="T72"> </text:span>de<text:span text:style-name="T81"> </text:span>ingresos<text:span text:style-name="T86"> </text:span>33920<text:span text:style-name="T72"> </text:span>“<text:span text:style-name="T189"> </text:span>Puestos,<text:span text:style-name="T81"> </text:span>barracas<text:span text:style-name="T86"> </text:span>y<text:span text:style-name="T72"> </text:span>casetas”.</text:p>
      <text:p text:style-name="P339"/>
      <text:p text:style-name="P342"/>
      <text:p text:style-name="P353"><text:span text:style-name="T78">TRAMITACIÓN.-</text:span><text:span text:style-name="T207"> </text:span>Dichos<text:span text:style-name="T194"> </text:span>créditos<text:span text:style-name="T199"> </text:span>quedarán<text:span text:style-name="T210"> </text:span>automáticamente<text:span text:style-name="T194"> </text:span>ampliados,<text:span text:style-name="T210"> </text:span>sin<text:span text:style-name="T199"> </text:span>otro<text:span text:style-name="T194"> </text:span>formalismo<text:span text:style-name="T210"> </text:span>que<text:span text:style-name="T194"> </text:span>el<text:span text:style-name="T199"> </text:span>reconocimiento<text:span text:style-name="T199"> </text:span>en<text:span text:style-name="T194"> </text:span>firme<text:span text:style-name="T206"> </text:span>de<text:span text:style-name="T197"> </text:span>mayores<text:span text:style-name="T194"> </text:span>derechos<text:span text:style-name="T194"> </text:span>sobre<text:span text:style-name="T194"> </text:span>los<text:span text:style-name="T194"> </text:span>previstos,<text:span text:style-name="T206"> </text:span>y<text:span text:style-name="T210"> </text:span>por<text:span text:style-name="T66"> </text:span>las<text:span text:style-name="T81"> </text:span>cuantías<text:span text:style-name="T72"> </text:span>a que asciendan<text:span text:style-name="T66"> </text:span>los<text:span text:style-name="T81"> </text:span>mismos<text:span text:style-name="T72"> </text:span>una vez superadas<text:span text:style-name="T72"> </text:span>las<text:span text:style-name="T81"> </text:span>previsiones<text:span text:style-name="T72"> </text:span>iniciales<text:span text:style-name="T72"> </text:span>consignadas.</text:p>
      <text:p text:style-name="P266"/>
      <text:p text:style-name="P334"><text:span text:style-name="T72">A</text:span><text:span text:style-name="T182"> </text:span><text:span text:style-name="T72">efectos de</text:span> <text:span text:style-name="T72">su</text:span><text:span text:style-name="T66"> </text:span><text:span text:style-name="T72">constancia,</text:span> <text:span text:style-name="T72">la</text:span><text:span text:style-name="T81"> </text:span><text:span text:style-name="T72">ampliación</text:span><text:span text:style-name="T243"> </text:span><text:span text:style-name="T72">se</text:span> <text:span text:style-name="T72">declarará</text:span><text:span text:style-name="T81"> </text:span>por<text:span text:style-name="T81"> </text:span>el<text:span text:style-name="T182"> </text:span>Alcalde o<text:span text:style-name="T243"> </text:span>el Concejal Delegado<text:span text:style-name="T66"> </text:span>de Hacienda, mediante<text:span text:style-name="T72"> </text:span>resolución,<text:span text:style-name="T81"> </text:span>previo<text:span text:style-name="T66"> </text:span>informe de<text:span text:style-name="T81"> </text:span>Intervención.</text:p>
      <text:p text:style-name="P339"/>
      <text:p text:style-name="P342"/>
      <text:h text:style-name="Heading_20_3" text:outline-level="4"><text:span text:style-name="T10">BASE</text:span><text:span text:style-name="T82"> </text:span><text:span text:style-name="T10">16.-</text:span></text:h>
      <text:p text:style-name="P283"><text:span text:style-name="T10">REGIMEN</text:span><text:span text:style-name="T87"> </text:span><text:span text:style-name="T10">DE</text:span><text:span text:style-name="T211"> </text:span><text:span text:style-name="T10">TRANSFERENCIAS.-</text:span></text:p>
      <text:p text:style-name="P369"><text:soft-page-break/></text:p>
      <text:p text:style-name="P379"><text:span text:style-name="T78">1.-<text:tab/></text:span>La<text:span text:style-name="T241"> </text:span>transferencia<text:span text:style-name="T243"> </text:span>de<text:span text:style-name="T241"> </text:span>créditos<text:span text:style-name="T241"> </text:span>es<text:span text:style-name="T243"> </text:span>aquella<text:span text:style-name="T241"> </text:span>modificación<text:span text:style-name="T241"> </text:span>del<text:span text:style-name="T241"> </text:span>Presupuesto<text:span text:style-name="T221"> </text:span>de<text:span text:style-name="T241"> </text:span>gastos<text:span text:style-name="T243"> </text:span>mediante<text:span text:style-name="T241"> </text:span>la<text:span text:style-name="T241"> </text:span>que,<text:span text:style-name="T241"> </text:span>sin<text:span text:style-name="T221"> </text:span>alterar<text:span text:style-name="T221"> </text:span>la<text:span text:style-name="T241"> </text:span>cuantía<text:span text:style-name="T241"> </text:span>total<text:span text:style-name="T241"> </text:span>del<text:span text:style-name="T241"> </text:span>mismo,<text:span text:style-name="T241"> </text:span>se<text:span text:style-name="T241"> </text:span>imputa<text:span text:style-name="T241"> </text:span>el<text:span text:style-name="T241"> </text:span>importe<text:span text:style-name="T241"> </text:span>total<text:span text:style-name="T241"> </text:span>o<text:span text:style-name="T221"> </text:span>parcial<text:span text:style-name="T241"> </text:span>de<text:span text:style-name="T66"> </text:span>un crédito<text:span text:style-name="T72"> </text:span>a otras<text:span text:style-name="T72"> </text:span>partidas<text:span text:style-name="T72"> </text:span>presupuestarias<text:span text:style-name="T72"> </text:span>con diferente vinculación<text:span text:style-name="T66"> </text:span>jurídica.</text:p>
      <text:p text:style-name="P358"/>
      <text:p text:style-name="P382"><text:span text:style-name="T78">2.-<text:tab/></text:span>Los<text:span text:style-name="T189"> </text:span>créditos<text:span text:style-name="T86"> </text:span>de<text:span text:style-name="T81"> </text:span>las<text:span text:style-name="T86"> </text:span>diferentes<text:span text:style-name="T86"> </text:span>partidas<text:span text:style-name="T86"> </text:span>de<text:span text:style-name="T81"> </text:span>gastos<text:span text:style-name="T86"> </text:span>del<text:span text:style-name="T86"> </text:span>Presupuesto<text:span text:style-name="T72"> </text:span>de<text:span text:style-name="T81"> </text:span>la<text:span text:style-name="T81"> </text:span>Entidad<text:span text:style-name="T72"> </text:span>Local<text:span text:style-name="T81"> </text:span>pueden<text:span text:style-name="T81"> </text:span>ser<text:span text:style-name="T72"> </text:span>transferidos<text:span text:style-name="T86"> </text:span>a<text:span text:style-name="T81"> </text:span>otras<text:span text:style-name="T86"> </text:span>partidas<text:span text:style-name="T86"> </text:span>con<text:span text:style-name="T81"> </text:span>sujeción<text:span text:style-name="T72"> </text:span>a<text:span text:style-name="T81"> </text:span>las<text:span text:style-name="T86"> </text:span>siguientes<text:span text:style-name="T86"> </text:span>normas:</text:p>
      <text:p text:style-name="P366"/>
      <text:section text:style-name="Sect2" text:name="Section1">
        <text:list xml:id="list1904163678" text:style-name="WWNum9">
          <text:list-item>
            <text:p text:style-name="P72"><draw:rect text:anchor-type="char" draw:z-index="42" draw:style-name="gr1" draw:text-style-name="P430" svg:width="0.0079in" svg:height="2.0969in" svg:x="0.3346in" svg:y="0in"><text:p/></draw:rect><draw:frame draw:style-name="fr1" draw:name="Frame29" text:anchor-type="char" svg:x="0.0083in" svg:y="0.0098in" svg:width="0.152in" svg:height="6.4492in" draw:z-index="43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30" text:anchor-type="char" svg:x="0.1866in" svg:y="-0.0425in" svg:width="0.152in" svg:height="6.5008in" draw:z-index="44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text:span text:style-name="T127">Organo</text:span><text:span text:style-name="T108"> </text:span><text:span text:style-name="T127">competente</text:span><text:span text:style-name="T108"> </text:span><text:span text:style-name="T127">para</text:span><text:span text:style-name="T108"> </text:span><text:span text:style-name="T127">su</text:span><text:span text:style-name="T153"> </text:span><text:span text:style-name="T127">aprobación:</text:span></text:p>
          </text:list-item>
        </text:list>
        <text:p text:style-name="P250"/>
        <text:p text:style-name="P340"/>
        <text:h text:style-name="P8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/text:section>
      <text:p text:style-name="P220"><draw:rect text:anchor-type="char" draw:z-index="45" draw:style-name="gr1" draw:text-style-name="P430" svg:width="0.0079in" svg:height="2.0969in" svg:x="0.3346in" svg:y="0in"><text:p/></draw:rect><draw:frame draw:style-name="fr1" draw:name="Frame31" text:anchor-type="char" svg:x="0.0083in" svg:y="0.0098in" svg:width="0.152in" svg:height="6.4492in" draw:z-index="46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32" text:anchor-type="char" svg:x="0.1866in" svg:y="-0.0425in" svg:width="0.152in" svg:height="6.5008in" draw:z-index="47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6</text:h>
      <text:p text:style-name="P261"/>
      <text:p text:style-name="P305"><text:span text:style-name="T75">I.-</text:span><text:span text:style-name="T186"> </text:span><text:span text:style-name="T72">El</text:span><text:span text:style-name="T182"> </text:span><text:span text:style-name="T72">Alcalde</text:span><text:span text:style-name="T194"> </text:span><text:span text:style-name="T72">o</text:span><text:span text:style-name="T184"> </text:span><text:span text:style-name="T72">Concejal</text:span><text:span text:style-name="T199"> </text:span><text:span text:style-name="T72">delegado</text:span><text:span text:style-name="T206"> </text:span><text:span text:style-name="T72">de</text:span><text:span text:style-name="T210"> </text:span><text:span text:style-name="T72">Hacienda,</text:span><text:span text:style-name="T210"> </text:span><text:span text:style-name="T72">cuando</text:span><text:span text:style-name="T184"> </text:span><text:span text:style-name="T72">se</text:span><text:span text:style-name="T194"> </text:span><text:span text:style-name="T72">trate</text:span><text:span text:style-name="T184"> </text:span><text:span text:style-name="T72">de</text:span><text:span text:style-name="T210"> </text:span><text:span text:style-name="T72">transferencias</text:span><text:span text:style-name="T199"> </text:span>que<text:span text:style-name="T194"> </text:span>afecten<text:span text:style-name="T184"> </text:span>a<text:span text:style-name="T206"> </text:span>créditos<text:span text:style-name="T199"> </text:span>de<text:span text:style-name="T194"> </text:span>personal,<text:span text:style-name="T194"> </text:span>aunque<text:span text:style-name="T210"> </text:span>pertenezcan<text:span text:style-name="T64"> </text:span>a<text:span text:style-name="T194"> </text:span>distintos<text:span text:style-name="T199"> </text:span>grupos<text:span text:style-name="T206"> </text:span>de<text:span text:style-name="T210"> </text:span>función,<text:span text:style-name="T66"> </text:span>así<text:span text:style-name="T86"> </text:span>como<text:span text:style-name="T72"> </text:span>las<text:span text:style-name="T86"> </text:span>transferencias<text:span text:style-name="T86"> </text:span>de<text:span text:style-name="T210"> </text:span>los<text:span text:style-name="T189"> </text:span>créditos<text:span text:style-name="T86"> </text:span>entre<text:span text:style-name="T189"> </text:span>partidas<text:span text:style-name="T86"> </text:span>pertenecientes<text:span text:style-name="T86"> </text:span>al<text:span text:style-name="T86"> </text:span>mismo<text:span text:style-name="T72"> </text:span>grupo<text:span text:style-name="T86"> </text:span>de<text:span text:style-name="T189"> </text:span>función,<text:span text:style-name="T81"> </text:span>a<text:span text:style-name="T86"> </text:span>propuesta<text:span text:style-name="T81"> </text:span>de<text:span text:style-name="T81"> </text:span>los<text:span text:style-name="T86"> </text:span>respectivos<text:span text:style-name="T189"> </text:span>Concejales<text:span text:style-name="T86"> </text:span>Delegados,<text:span text:style-name="T81"> </text:span>debiéndose<text:span text:style-name="T81"> </text:span>motivar<text:span text:style-name="T66"> </text:span>las<text:span text:style-name="T81"> </text:span>mismas.</text:p>
      <text:p text:style-name="P402"/>
      <text:p text:style-name="P306"><text:span text:style-name="T78">II.- </text:span>El Pleno de la Corporación, en los supuestos de transferencias de créditos entre partidas pertenecientes a distintos grupos de función, salvo cuando afecten a<text:span text:style-name="T66"> </text:span>créditos<text:span text:style-name="T81"> </text:span>de personal<text:span text:style-name="T78">.</text:span></text:p>
      <text:p text:style-name="P341"/>
      <text:p text:style-name="P361"/>
      <text:list xml:id="list105442934907689" text:continue-numbering="true" text:style-name="WWNum9">
        <text:list-item>
          <text:h text:style-name="P27" text:outline-level="4"><text:span text:style-name="T14">Tramitación:</text:span></text:h>
        </text:list-item>
      </text:list>
      <text:p text:style-name="P271"/>
      <text:p text:style-name="P355">Las<text:span text:style-name="T66"> </text:span>transferencias<text:span text:style-name="T243"> </text:span>cuya<text:span text:style-name="T243"> </text:span>aprobación<text:span text:style-name="T221"> </text:span>corresponda<text:span text:style-name="T243"> </text:span>al<text:span text:style-name="T210"> </text:span>Alcalde<text:span text:style-name="T66"> </text:span>o<text:span text:style-name="T221"> </text:span>Concejal<text:span text:style-name="T243"> </text:span>Delegado<text:span text:style-name="T66"> </text:span>de<text:span text:style-name="T243"> </text:span>Hacienda,<text:span text:style-name="T241"> </text:span>requerirán<text:span text:style-name="T221"> </text:span>informe previo<text:span text:style-name="T221"> </text:span>de<text:span text:style-name="T243"> </text:span>Intervención,<text:span text:style-name="T66"> </text:span>entrando<text:span text:style-name="T221"> </text:span>en vigor<text:span text:style-name="T66"> </text:span>una<text:span text:style-name="T66"> </text:span>vez<text:span text:style-name="T243"> </text:span>se<text:span text:style-name="T241"> </text:span>haya<text:span text:style-name="T66"> </text:span>adoptado por<text:span text:style-name="T66"> </text:span>el citado<text:span text:style-name="T72"> </text:span>órgano<text:span text:style-name="T189"> </text:span>el acuerdo<text:span text:style-name="T66"> </text:span>aprobatorio correspondiente.</text:p>
      <text:p text:style-name="P358"/>
      <text:p text:style-name="P334">Iniciada<text:span text:style-name="T86"> </text:span>la<text:span text:style-name="T86"> </text:span>tramitación<text:span text:style-name="T189"> </text:span>del<text:span text:style-name="T81"> </text:span>expediente,<text:span text:style-name="T86"> </text:span>se<text:span text:style-name="T86"> </text:span>procederá<text:span text:style-name="T86"> </text:span>a<text:span text:style-name="T81"> </text:span>la<text:span text:style-name="T64"> </text:span>retención<text:span text:style-name="T81"> </text:span>de<text:span text:style-name="T64"> </text:span>crédito<text:span text:style-name="T72"> </text:span>en<text:span text:style-name="T81"> </text:span>la<text:span text:style-name="T86"> </text:span>partida<text:span text:style-name="T210"> </text:span>o<text:span text:style-name="T81"> </text:span>partidas<text:span text:style-name="T189"> </text:span>que<text:span text:style-name="T86"> </text:span>se<text:span text:style-name="T81"> </text:span>prevean<text:span text:style-name="T81"> </text:span>disminuir.</text:p>
      <text:p text:style-name="P358"/>
      <text:p text:style-name="P353">Las<text:span text:style-name="T221"> </text:span>transferencias<text:span text:style-name="T221"> </text:span>de<text:span text:style-name="T224"> </text:span>la<text:span text:style-name="T226"> </text:span>competencia<text:span text:style-name="T226"> </text:span>del<text:span text:style-name="T224"> </text:span>Pleno<text:span text:style-name="T224"> </text:span>de<text:span text:style-name="T226"> </text:span>la<text:span text:style-name="T224"> </text:span>Corporación<text:span text:style-name="T224"> </text:span>estarán<text:span text:style-name="T224"> </text:span>sujetas<text:span text:style-name="T226"> </text:span>a<text:span text:style-name="T226"> </text:span>las<text:span text:style-name="T221"> </text:span>normas<text:span text:style-name="T226"> </text:span>sobre<text:span text:style-name="T226"> </text:span>información,<text:span text:style-name="T224"> </text:span>reclamación<text:span text:style-name="T219"> </text:span>y<text:span text:style-name="T224"> </text:span>publicidad<text:span text:style-name="T224"> </text:span>a<text:span text:style-name="T224"> </text:span>que<text:span text:style-name="T226"> </text:span>se<text:span text:style-name="T226"> </text:span>refieren<text:span text:style-name="T224"> </text:span>los<text:span text:style-name="T226"> </text:span>arts.<text:span text:style-name="T224"> </text:span>169<text:span text:style-name="T224"> </text:span>a<text:span text:style-name="T66"> </text:span>171 del<text:span text:style-name="T64"> </text:span>TRLRHL.</text:p>
      <text:p text:style-name="P339"/>
      <text:p text:style-name="P359"/>
      <text:p text:style-name="P380"><text:span text:style-name="T78">3.-<text:tab/></text:span>Las<text:span text:style-name="T189"> </text:span>transferencias<text:span text:style-name="T86"> </text:span>de<text:span text:style-name="T81"> </text:span>créditos<text:span text:style-name="T64"> </text:span>de<text:span text:style-name="T81"> </text:span>cualquier<text:span text:style-name="T189"> </text:span>clase<text:span text:style-name="T81"> </text:span>estarán<text:span text:style-name="T72"> </text:span>sujetas<text:span text:style-name="T86"> </text:span>a<text:span text:style-name="T81"> </text:span>las<text:span text:style-name="T86"> </text:span>siguientes<text:span text:style-name="T189"> </text:span>Limitaciones<text:span text:style-name="T86"> </text:span>(art.<text:span text:style-name="T81"> </text:span>180<text:span text:style-name="T86"> </text:span>del<text:span text:style-name="T210"> </text:span>TRLRHL):</text:p>
      <text:p text:style-name="P266"/>
      <text:list xml:id="list105441637188000" text:continue-numbering="true" text:style-name="WWNum9">
        <text:list-item>
          <text:list>
            <text:list-item>
              <text:p text:style-name="P124"><text:span text:style-name="T92">No</text:span><text:span text:style-name="T122"> </text:span><text:span text:style-name="T92">afectarán</text:span><text:span text:style-name="T100"> </text:span><text:span text:style-name="T92">a</text:span><text:span text:style-name="T103"> </text:span><text:span text:style-name="T92">los</text:span><text:span text:style-name="T109"> </text:span><text:span text:style-name="T92">créditos</text:span><text:span text:style-name="T109"> </text:span><text:span text:style-name="T92">ampliables</text:span><text:span text:style-name="T109"> </text:span><text:span text:style-name="T92">ni</text:span><text:span text:style-name="T109"> </text:span><text:span text:style-name="T92">a</text:span><text:span text:style-name="T122"> </text:span><text:span text:style-name="T92">los</text:span><text:span text:style-name="T109"> </text:span><text:span text:style-name="T92">extraordinarios</text:span><text:span text:style-name="T105"> </text:span><text:span text:style-name="T92">concedidos</text:span><text:span text:style-name="T109"> </text:span><text:span text:style-name="T92">durante</text:span><text:span text:style-name="T122"> </text:span><text:span text:style-name="T92">el</text:span><text:span text:style-name="T109"> </text:span><text:span text:style-name="T92">ejercicio.</text:span></text:p>
            </text:list-item>
            <text:list-item>
              <text:p text:style-name="P115"><text:span text:style-name="T92">No</text:span><text:span text:style-name="T158"> </text:span><text:span text:style-name="T92">podrán</text:span><text:span text:style-name="T159"> </text:span><text:span text:style-name="T92">minorarse</text:span><text:span text:style-name="T160"> </text:span><text:span text:style-name="T92">los</text:span><text:span text:style-name="T161"> </text:span><text:span text:style-name="T92">créditos</text:span><text:span text:style-name="T161"> </text:span><text:span text:style-name="T92">que</text:span><text:span text:style-name="T162"> </text:span><text:span text:style-name="T92">hayan</text:span><text:span text:style-name="T159"> </text:span><text:span text:style-name="T92">sido</text:span><text:span text:style-name="T158"> </text:span><text:span text:style-name="T92">incrementados</text:span><text:span text:style-name="T160"> </text:span><text:span text:style-name="T92">con</text:span><text:span text:style-name="T158"> </text:span><text:span text:style-name="T92">suplementos</text:span><text:span text:style-name="T161"> </text:span><text:span text:style-name="T92">o</text:span><text:span text:style-name="T158"> </text:span><text:span text:style-name="T92">transferencias,</text:span><text:span text:style-name="T160"> </text:span><text:span text:style-name="T92">salvo</text:span><text:span text:style-name="T158"> </text:span><text:span text:style-name="T92">cuando</text:span><text:span text:style-name="T158"> </text:span><text:span text:style-name="T92">afecten</text:span><text:span text:style-name="T158"> </text:span><text:span text:style-name="T92">a</text:span><text:span text:style-name="T160"> </text:span><text:span text:style-name="T92">créditos</text:span><text:span text:style-name="T161"> </text:span><text:span text:style-name="T92">de</text:span><text:span text:style-name="T162"> </text:span><text:span text:style-name="T92">personal,</text:span><text:span text:style-name="T161"> </text:span><text:span text:style-name="T92">ni</text:span><text:span text:style-name="T161"> </text:span><text:span text:style-name="T92">los</text:span><text:span text:style-name="T161"> </text:span><text:span text:style-name="T92">créditos</text:span><text:span text:style-name="T94"> </text:span><text:span text:style-name="T92">incorporados</text:span><text:span text:style-name="T122"> </text:span><text:span text:style-name="T92">como</text:span><text:span text:style-name="T94"> </text:span><text:span text:style-name="T92">consecuencia de</text:span><text:span text:style-name="T100"> </text:span><text:span text:style-name="T92">remanentes</text:span><text:span text:style-name="T100"> </text:span><text:span text:style-name="T92">no comprometidos</text:span><text:span text:style-name="T100"> </text:span><text:span text:style-name="T92">procedentes</text:span><text:span text:style-name="T100"> </text:span><text:span text:style-name="T92">de</text:span><text:span text:style-name="T100"> </text:span><text:span text:style-name="T92">Presupuestos</text:span><text:span text:style-name="T100"> </text:span><text:span text:style-name="T92">cerrados.</text:span></text:p>
            </text:list-item>
          </text:list>
        </text:list-item>
      </text:list>
      <text:p text:style-name="P358"/>
      <text:list xml:id="list105443383060917" text:continue-numbering="true" text:style-name="WWNum9">
        <text:list-item>
          <text:list>
            <text:list-item>
              <text:p text:style-name="P77"><text:soft-page-break/><text:span text:style-name="T92">No</text:span><text:span text:style-name="T122"> </text:span><text:span text:style-name="T92">incrementarán</text:span><text:span text:style-name="T122"> </text:span><text:span text:style-name="T92">créditos</text:span><text:span text:style-name="T109"> </text:span><text:span text:style-name="T92">que,</text:span><text:span text:style-name="T109"> </text:span><text:span text:style-name="T92">como</text:span><text:span text:style-name="T122"> </text:span><text:span text:style-name="T92">consecuencia</text:span><text:span text:style-name="T105"> </text:span><text:span text:style-name="T92">de</text:span><text:span text:style-name="T109"> </text:span><text:span text:style-name="T92">otras</text:span><text:span text:style-name="T103"> </text:span><text:span text:style-name="T92">transferencias,</text:span><text:span text:style-name="T109"> </text:span><text:span text:style-name="T92">hayan</text:span><text:span text:style-name="T100"> </text:span><text:span text:style-name="T92">sido</text:span><text:span text:style-name="T105"> </text:span><text:span text:style-name="T92">objeto</text:span><text:span text:style-name="T122"> </text:span><text:span text:style-name="T92">de</text:span><text:span text:style-name="T122"> </text:span><text:span text:style-name="T92">minoración,</text:span><text:span text:style-name="T103"> </text:span><text:span text:style-name="T92">salvo</text:span><text:span text:style-name="T100"> </text:span><text:span text:style-name="T92">cuando</text:span><text:span text:style-name="T122"> </text:span><text:span text:style-name="T92">afecten</text:span><text:span text:style-name="T122"> </text:span><text:span text:style-name="T92">a</text:span><text:span text:style-name="T105"> </text:span><text:span text:style-name="T92">créditos</text:span><text:span text:style-name="T105"> </text:span><text:span text:style-name="T92">de</text:span><text:span text:style-name="T105"> </text:span><text:span text:style-name="T92">personal.</text:span></text:p>
            </text:list-item>
          </text:list>
        </text:list-item>
      </text:list>
      <text:p text:style-name="Text_20_body"/>
      <text:p text:style-name="Text_20_body"/>
      <text:p text:style-name="P252"/>
      <text:h text:style-name="P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1"><draw:rect text:anchor-type="char" draw:z-index="48" draw:style-name="gr1" draw:text-style-name="P430" svg:width="0.0079in" svg:height="2.0969in" svg:x="0.3346in" svg:y="0in"><text:p/></draw:rect><draw:frame draw:style-name="fr1" draw:name="Frame33" text:anchor-type="char" svg:x="0.0083in" svg:y="0.0098in" svg:width="0.152in" svg:height="6.4492in" draw:z-index="49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34" text:anchor-type="char" svg:x="0.1866in" svg:y="-0.0425in" svg:width="0.152in" svg:height="6.5008in" draw:z-index="50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7</text:h>
      <text:p text:style-name="P338"/>
      <text:p text:style-name="P347">Las<text:span text:style-name="T194"> </text:span>anteriores<text:span text:style-name="T206"> </text:span>limitaciones<text:span text:style-name="T194"> </text:span>no<text:span text:style-name="T197"> </text:span>afectarán<text:span text:style-name="T184"> </text:span>a<text:span text:style-name="T206"> </text:span>las<text:span text:style-name="T206"> </text:span>transferencias<text:span text:style-name="T194"> </text:span>de<text:span text:style-name="T210"> </text:span>crédito<text:span text:style-name="T194"> </text:span>que<text:span text:style-name="T210"> </text:span>se<text:span text:style-name="T206"> </text:span>refieran<text:span text:style-name="T184"> </text:span>a<text:span text:style-name="T194"> </text:span>los<text:span text:style-name="T197"> </text:span>programas<text:span text:style-name="T206"> </text:span>de<text:span text:style-name="T206"> </text:span>imprevistos<text:span text:style-name="T206"> </text:span>y<text:span text:style-name="T184"> </text:span>funciones<text:span text:style-name="T194"> </text:span>no<text:span text:style-name="T206"> </text:span>clasificadas<text:span text:style-name="T194"> </text:span>ni<text:span text:style-name="T210"> </text:span>serán<text:span text:style-name="T210"> </text:span>de<text:span text:style-name="T210"> </text:span>aplicación<text:span text:style-name="T210"> </text:span>cuando<text:span text:style-name="T66"> </text:span>se<text:span text:style-name="T72"> </text:span>trate de transferencias<text:span text:style-name="T72"> </text:span>motivadas<text:span text:style-name="T81"> </text:span>por<text:span text:style-name="T81"> </text:span>reorganizaciones<text:span text:style-name="T72"> </text:span>administrativas<text:span text:style-name="T72"> </text:span>aprobadas<text:span text:style-name="T72"> </text:span>por el<text:span text:style-name="T86"> </text:span>Pleno.</text:p>
      <text:p text:style-name="P358"/>
      <text:h text:style-name="Heading_20_3" text:outline-level="4"><text:span text:style-name="T10">BASE</text:span><text:span text:style-name="T82"> </text:span><text:span text:style-name="T10">17.-</text:span></text:h>
      <text:p text:style-name="P282"><text:span text:style-name="T10">CREDITOS</text:span><text:span text:style-name="T65"> </text:span><text:span text:style-name="T10">GENERADOS</text:span><text:span text:style-name="T73"> </text:span><text:span text:style-name="T10">POR</text:span><text:span text:style-name="T190"> </text:span><text:span text:style-name="T10">INGRESOS.-</text:span></text:p>
      <text:p text:style-name="P366"/>
      <text:p text:style-name="P381"><text:span text:style-name="T78">1.-<text:tab/></text:span>Podrán<text:span text:style-name="T81"> </text:span>generar<text:span text:style-name="T72"> </text:span>crédito<text:span text:style-name="T81"> </text:span>en<text:span text:style-name="T72"> </text:span>los<text:span text:style-name="T64"> </text:span>estados<text:span text:style-name="T86"> </text:span>de<text:span text:style-name="T86"> </text:span>gastos<text:span text:style-name="T86"> </text:span>del<text:span text:style-name="T81"> </text:span>Presupuesto,<text:span text:style-name="T86"> </text:span>los<text:span text:style-name="T86"> </text:span>ingresos<text:span text:style-name="T86"> </text:span>de<text:span text:style-name="T86"> </text:span>naturaleza<text:span text:style-name="T189"> </text:span><text:span text:style-name="T12">no</text:span><text:span text:style-name="T74"> </text:span><text:span text:style-name="T12">tributaria</text:span><text:span text:style-name="T75"> </text:span>derivados<text:span text:style-name="T189"> </text:span>de<text:span text:style-name="T81"> </text:span>las<text:span text:style-name="T64"> </text:span>siguientes<text:span text:style-name="T189"> </text:span>operaciones<text:span text:style-name="T86"> </text:span>(art.<text:span text:style-name="T81"> </text:span>181<text:span text:style-name="T81"> </text:span>del<text:span text:style-name="T210"> </text:span>TRLRHL):</text:p>
      <text:p text:style-name="P405"/>
      <text:list xml:id="list1935779590" text:style-name="WWNum10">
        <text:list-item>
          <text:p text:style-name="P140"><text:tab/><text:span text:style-name="T92">Aportaciones</text:span><text:span text:style-name="T158"> </text:span><text:span text:style-name="T92">o</text:span><text:span text:style-name="T163"> </text:span><text:span text:style-name="T92">compromisos</text:span><text:span text:style-name="T164"> </text:span><text:span text:style-name="T92">firmes</text:span><text:span text:style-name="T158"> </text:span><text:span text:style-name="T92">de</text:span><text:span text:style-name="T165"> </text:span><text:span text:style-name="T92">aportación,</text:span><text:span text:style-name="T165"> </text:span><text:span text:style-name="T92">de</text:span><text:span text:style-name="T165"> </text:span><text:span text:style-name="T92">personas</text:span><text:span text:style-name="T158"> </text:span><text:span text:style-name="T92">físicas</text:span><text:span text:style-name="T164"> </text:span><text:span text:style-name="T92">o</text:span><text:span text:style-name="T163"> </text:span><text:span text:style-name="T92">jurídicas</text:span><text:span text:style-name="T164"> </text:span><text:span text:style-name="T92">para</text:span><text:span text:style-name="T166"> </text:span><text:span text:style-name="T92">financiar,</text:span><text:span text:style-name="T165"> </text:span><text:span text:style-name="T92">juntamente</text:span><text:span text:style-name="T165"> </text:span><text:span text:style-name="T92">con</text:span><text:span text:style-name="T165"> </text:span><text:span text:style-name="T92">la</text:span><text:span text:style-name="T158"> </text:span><text:span text:style-name="T92">Entidad</text:span><text:span text:style-name="T163"> </text:span><text:span text:style-name="T92">Local,</text:span><text:span text:style-name="T164"> </text:span><text:span text:style-name="T92">gastos</text:span><text:span text:style-name="T164"> </text:span><text:span text:style-name="T92">que</text:span><text:span text:style-name="T165"> </text:span><text:span text:style-name="T92">por</text:span><text:span text:style-name="T163"> </text:span><text:span text:style-name="T92">su</text:span><text:span text:style-name="T165"> </text:span><text:span text:style-name="T92">naturaleza</text:span><text:span text:style-name="T165"> </text:span><text:span text:style-name="T92">estén</text:span><text:span text:style-name="T94"> </text:span><text:span text:style-name="T92">comprometidos</text:span><text:span text:style-name="T122"> </text:span><text:span text:style-name="T92">en</text:span><text:span text:style-name="T94"> </text:span><text:span text:style-name="T92">los</text:span><text:span text:style-name="T100"> </text:span><text:span text:style-name="T92">fines</text:span><text:span text:style-name="T100"> </text:span><text:span text:style-name="T92">u</text:span><text:span text:style-name="T100"> </text:span><text:span text:style-name="T92">objetivos</text:span><text:span text:style-name="T100"> </text:span><text:span text:style-name="T92">de los</text:span><text:span text:style-name="T100"> </text:span><text:span text:style-name="T92">mismos.</text:span></text:p>
        </text:list-item>
        <text:list-item>
          <text:p text:style-name="P125"><text:span text:style-name="T92">Enajenaciones</text:span><text:span text:style-name="T103"> </text:span><text:span text:style-name="T92">de</text:span><text:span text:style-name="T100"> </text:span><text:span text:style-name="T92">bienes</text:span><text:span text:style-name="T109"> </text:span><text:span text:style-name="T92">de</text:span><text:span text:style-name="T100"> </text:span><text:span text:style-name="T92">la</text:span><text:span text:style-name="T122"> </text:span><text:span text:style-name="T92">Entidad Local.</text:span></text:p>
        </text:list-item>
        <text:list-item>
          <text:p text:style-name="P126"><text:span text:style-name="T92">Prestación</text:span><text:span text:style-name="T122"> </text:span><text:span text:style-name="T92">de</text:span><text:span text:style-name="T109"> </text:span><text:span text:style-name="T92">servicios,</text:span><text:span text:style-name="T122"> </text:span><text:span text:style-name="T92">que</text:span><text:span text:style-name="T109"> </text:span><text:span text:style-name="T92">incluirán</text:span><text:span text:style-name="T122"> </text:span><text:span text:style-name="T92">la</text:span><text:span text:style-name="T122"> </text:span><text:span text:style-name="T92">liquidación</text:span><text:span text:style-name="T105"> </text:span><text:span text:style-name="T92">de</text:span><text:span text:style-name="T122"> </text:span><text:span text:style-name="T92">precios</text:span><text:span text:style-name="T105"> </text:span><text:span text:style-name="T92">públicos</text:span><text:span text:style-name="T109"> </text:span><text:span text:style-name="T92">en</text:span><text:span text:style-name="T122"> </text:span><text:span text:style-name="T92">cuantía</text:span><text:span text:style-name="T109"> </text:span><text:span text:style-name="T92">superior</text:span><text:span text:style-name="T100"> </text:span><text:span text:style-name="T92">a</text:span><text:span text:style-name="T109"> </text:span><text:span text:style-name="T92">los</text:span><text:span text:style-name="T109"> </text:span><text:span text:style-name="T92">presupuestados.</text:span></text:p>
        </text:list-item>
      </text:list>
      <text:p text:style-name="P269"/>
      <text:list xml:id="list105442011222907" text:continue-numbering="true" text:style-name="WWNum10">
        <text:list-item>
          <text:p text:style-name="P126"><text:span text:style-name="T92">Reembolsos</text:span><text:span text:style-name="T105"> </text:span><text:span text:style-name="T92">de</text:span><text:span text:style-name="T122"> </text:span><text:span text:style-name="T92">préstamos.</text:span></text:p>
        </text:list-item>
        <text:list-item>
          <text:p text:style-name="P141"><text:tab/><text:span text:style-name="T92">Los importes procedentes de reintegros de pagos indebidos con</text:span><text:span text:style-name="T94"> </text:span><text:span text:style-name="T92">cargo</text:span><text:span text:style-name="T94"> </text:span><text:span text:style-name="T92">al presupuesto</text:span><text:span text:style-name="T94"> </text:span><text:span text:style-name="T92">corriente. Dichos reintegros repondrán</text:span><text:span text:style-name="T94"> </text:span><text:span text:style-name="T92">crédito</text:span><text:span text:style-name="T94"> </text:span><text:span text:style-name="T92">en</text:span><text:span text:style-name="T94"> </text:span><text:span text:style-name="T92">la partida correspondiente por</text:span><text:span text:style-name="T94"> </text:span><text:span text:style-name="T92">el</text:span><text:span text:style-name="T121"> </text:span><text:span text:style-name="T92">importe</text:span><text:span text:style-name="T100"> </text:span><text:span text:style-name="T92">de los</text:span><text:span text:style-name="T100"> </text:span><text:span text:style-name="T92">mismos.</text:span></text:p>
        </text:list-item>
      </text:list>
      <text:p text:style-name="P339"/>
      <text:p text:style-name="P344"/>
      <text:p text:style-name="P382"><text:span text:style-name="T78">2.-<text:tab/></text:span>Para<text:span text:style-name="T86"> </text:span>proceder<text:span text:style-name="T81"> </text:span>a<text:span text:style-name="T81"> </text:span>la<text:span text:style-name="T86"> </text:span>generación<text:span text:style-name="T184"> </text:span>de<text:span text:style-name="T81"> </text:span>crédito<text:span text:style-name="T81"> </text:span>será<text:span text:style-name="T189"> </text:span>requisito<text:span text:style-name="T81"> </text:span>indispensable:</text:p>
      <text:p text:style-name="P402"/>
      <text:list xml:id="list105442044105198" text:continue-numbering="true" text:style-name="WWNum10">
        <text:list-item>
          <text:list>
            <text:list-item>
              <text:p text:style-name="P97"><text:tab/><text:span text:style-name="T92">En los supuestos previstos en los apartados a), b), y c) del punto anterior, el reconocimiento del derecho o la existencia formal del compromiso firme de aportación.</text:span><text:span text:style-name="T94"> </text:span><text:span text:style-name="T92">Ello</text:span><text:span text:style-name="T136"> </text:span><text:span text:style-name="T92">no</text:span><text:span text:style-name="T154"> </text:span><text:span text:style-name="T92">obstante,</text:span><text:span text:style-name="T140"> </text:span><text:span text:style-name="T92">en</text:span><text:span text:style-name="T154"> </text:span><text:span text:style-name="T92">los</text:span><text:span text:style-name="T118"> </text:span><text:span text:style-name="T92">casos</text:span><text:span text:style-name="T154"> </text:span><text:span text:style-name="T92">de</text:span><text:span text:style-name="T140"> </text:span><text:span text:style-name="T92">prestación</text:span><text:span text:style-name="T154"> </text:span><text:span text:style-name="T92">de</text:span><text:span text:style-name="T140"> </text:span><text:span text:style-name="T92">servicios</text:span><text:span text:style-name="T140"> </text:span><text:span text:style-name="T92">y</text:span><text:span text:style-name="T136"> </text:span><text:span text:style-name="T92">compromisos</text:span><text:span text:style-name="T140"> </text:span><text:span text:style-name="T92">de</text:span><text:span text:style-name="T140"> </text:span><text:span text:style-name="T92">aportación</text:span><text:span text:style-name="T154"> </text:span><text:span text:style-name="T92">por</text:span><text:span text:style-name="T118"> </text:span><text:span text:style-name="T92">parte</text:span><text:span text:style-name="T140"> </text:span><text:span text:style-name="T92">de</text:span><text:span text:style-name="T136"> </text:span><text:span text:style-name="T92">personas</text:span><text:span text:style-name="T118"> </text:span><text:span text:style-name="T92">físicas</text:span><text:span text:style-name="T140"> </text:span><text:span text:style-name="T92">o</text:span><text:span text:style-name="T136"> </text:span><text:span text:style-name="T92">jurídicas</text:span><text:span text:style-name="T140"> </text:span><text:span text:style-name="T92">privadas,</text:span><text:span text:style-name="T140"> </text:span><text:span text:style-name="T92">la</text:span><text:span text:style-name="T136"> </text:span><text:span text:style-name="T92">disponibilidad</text:span><text:span text:style-name="T136"> </text:span><text:span text:style-name="T92">de</text:span><text:span text:style-name="T136"> </text:span><text:span text:style-name="T92">dichos</text:span><text:span text:style-name="T140"> </text:span><text:span text:style-name="T92">créditos</text:span><text:span text:style-name="T94"> </text:span><text:span text:style-name="T92">estará</text:span><text:span text:style-name="T100"> </text:span><text:span text:style-name="T92">condicionada a la efectiva recaudación</text:span><text:span text:style-name="T94"> </text:span><text:span text:style-name="T92">de</text:span><text:span text:style-name="T122"> </text:span><text:span text:style-name="T92">los</text:span><text:span text:style-name="T100"> </text:span><text:span text:style-name="T92">derechos.</text:span></text:p>
            </text:list-item>
          </text:list>
        </text:list-item>
      </text:list>
      <text:p text:style-name="Text_20_body"/>
      <text:list xml:id="list105442511785078" text:continue-numbering="true" text:style-name="WWNum10">
        <text:list-item>
          <text:list>
            <text:list-item>
              <text:p text:style-name="P98"><text:soft-page-break/><text:tab/><text:span text:style-name="T100">En</text:span><text:span text:style-name="T140"> </text:span><text:span text:style-name="T100">los</text:span><text:span text:style-name="T118"> </text:span><text:span text:style-name="T100">supuestos</text:span><text:span text:style-name="T118"> </text:span><text:span text:style-name="T100">establecidos</text:span><text:span text:style-name="T117"> </text:span><text:span text:style-name="T100">en</text:span><text:span text:style-name="T140"> </text:span><text:span text:style-name="T100">el</text:span><text:span text:style-name="T118"> </text:span><text:span text:style-name="T100">apartado</text:span><text:span text:style-name="T130"> </text:span><text:span text:style-name="T100">d)</text:span><text:span text:style-name="T140"> </text:span><text:span text:style-name="T100">el</text:span><text:span text:style-name="T118"> </text:span><text:span text:style-name="T100">reconocimiento</text:span><text:span text:style-name="T140"> </text:span><text:span text:style-name="T100">del</text:span><text:span text:style-name="T145"> </text:span><text:span text:style-name="T92">derecho,</text:span><text:span text:style-name="T140"> </text:span><text:span text:style-name="T92">si</text:span><text:span text:style-name="T118"> </text:span><text:span text:style-name="T92">bien</text:span><text:span text:style-name="T130"> </text:span><text:span text:style-name="T92">la</text:span><text:span text:style-name="T140"> </text:span><text:span text:style-name="T92">disponibilidad</text:span><text:span text:style-name="T130"> </text:span><text:span text:style-name="T92">de</text:span><text:span text:style-name="T145"> </text:span><text:span text:style-name="T92">dichos</text:span><text:span text:style-name="T118"> </text:span><text:span text:style-name="T92">créditos</text:span><text:span text:style-name="T118"> </text:span><text:span text:style-name="T92">estará</text:span><text:span text:style-name="T140"> </text:span><text:span text:style-name="T92">condicionada</text:span><text:span text:style-name="T136"> </text:span><text:span text:style-name="T92">a</text:span><text:span text:style-name="T140"> </text:span><text:span text:style-name="T92">la</text:span><text:span text:style-name="T140"> </text:span><text:span text:style-name="T92">efectiva</text:span><text:span text:style-name="T140"> </text:span><text:span text:style-name="T92">recaudación</text:span><text:span text:style-name="T94"> </text:span><text:span text:style-name="T92">de</text:span><text:span text:style-name="T109"> </text:span><text:span text:style-name="T92">los</text:span><text:span text:style-name="T105"> </text:span><text:span text:style-name="T92">derechos,</text:span><text:span text:style-name="T122"> </text:span><text:span text:style-name="T92">es</text:span><text:span text:style-name="T114"> </text:span><text:span text:style-name="T92">decir,</text:span><text:span text:style-name="T105"> </text:span><text:span text:style-name="T92">el</text:span><text:span text:style-name="T114"> </text:span><text:span text:style-name="T92">pago</text:span><text:span text:style-name="T100"> </text:span><text:span text:style-name="T92">de</text:span><text:span text:style-name="T103"> </text:span><text:span text:style-name="T92">las</text:span><text:span text:style-name="T109"> </text:span><text:span text:style-name="T92">obligaciones</text:span><text:span text:style-name="T105"> </text:span><text:span text:style-name="T92">reconocidas</text:span><text:span text:style-name="T105"> </text:span><text:span text:style-name="T92">correspondientes</text:span><text:span text:style-name="T109"> </text:span><text:span text:style-name="T92">a</text:span><text:span text:style-name="T103"> </text:span><text:span text:style-name="T92">gastos</text:span><text:span text:style-name="T109"> </text:span><text:span text:style-name="T92">aplicados</text:span><text:span text:style-name="T105"> </text:span><text:span text:style-name="T92">en</text:span><text:span text:style-name="T100"> </text:span><text:span text:style-name="T92">las</text:span><text:span text:style-name="T105"> </text:span><text:span text:style-name="T92">partidas</text:span><text:span text:style-name="T105"> </text:span><text:span text:style-name="T92">cuyo</text:span><text:span text:style-name="T109"> </text:span><text:span text:style-name="T92">crédito</text:span><text:span text:style-name="T105"> </text:span><text:span text:style-name="T92">ha</text:span><text:span text:style-name="T122"> </text:span><text:span text:style-name="T92">aumentado</text:span><text:span text:style-name="T122"> </text:span><text:span text:style-name="T92">en</text:span><text:span text:style-name="T122"> </text:span><text:span text:style-name="T92">razón</text:span><text:span text:style-name="T100"> </text:span><text:span text:style-name="T92">de</text:span><text:span text:style-name="T103"> </text:span><text:span text:style-name="T92">la</text:span><text:span text:style-name="T122"> </text:span><text:span text:style-name="T92">generación</text:span><text:span text:style-name="T94"> </text:span><text:span text:style-name="T92">de</text:span><text:span text:style-name="T100"> </text:span><text:span text:style-name="T92">crédito,</text:span><text:span text:style-name="T122"> </text:span><text:span text:style-name="T92">queda</text:span><text:span text:style-name="T122"> </text:span><text:span text:style-name="T92">condicionado</text:span><text:span text:style-name="T94"> </text:span><text:span text:style-name="T92">a la efectiva recaudación</text:span><text:span text:style-name="T94"> </text:span><text:span text:style-name="T92">de</text:span><text:span text:style-name="T122"> </text:span><text:span text:style-name="T92">los</text:span><text:span text:style-name="T122"> </text:span><text:span text:style-name="T92">derechos.</text:span></text:p>
            </text:list-item>
          </text:list>
        </text:list-item>
      </text:list>
      <text:p text:style-name="Text_20_body"/>
      <text:list xml:id="list105442173944922" text:continue-numbering="true" text:style-name="WWNum10">
        <text:list-item>
          <text:list>
            <text:list-item>
              <text:p text:style-name="P73"><text:span text:style-name="T92">En</text:span><text:span text:style-name="T122"> </text:span><text:span text:style-name="T92">el</text:span><text:span text:style-name="T109"> </text:span><text:span text:style-name="T92">supuesto</text:span><text:span text:style-name="T100"> </text:span><text:span text:style-name="T92">de</text:span><text:span text:style-name="T103"> </text:span><text:span text:style-name="T92">reintegros</text:span><text:span text:style-name="T109"> </text:span><text:span text:style-name="T92">de</text:span><text:span text:style-name="T109"> </text:span><text:span text:style-name="T92">Presupuesto</text:span><text:span text:style-name="T100"> </text:span><text:span text:style-name="T92">corriente,</text:span><text:span text:style-name="T109"> </text:span><text:span text:style-name="T92">la</text:span><text:span text:style-name="T122"> </text:span><text:span text:style-name="T92">efectividad</text:span><text:span text:style-name="T122"> </text:span><text:span text:style-name="T92">del</text:span><text:span text:style-name="T122"> </text:span><text:span text:style-name="T92">cobro</text:span><text:span text:style-name="T105"> </text:span><text:span text:style-name="T92">del</text:span><text:span text:style-name="T122"> </text:span><text:span text:style-name="T92">reintegro.</text:span></text:p>
            </text:list-item>
          </text:list>
        </text:list-item>
      </text:list>
      <text:h text:style-name="P1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2"><draw:rect text:anchor-type="char" draw:z-index="51" draw:style-name="gr1" draw:text-style-name="P430" svg:width="0.0079in" svg:height="2.0969in" svg:x="0.3346in" svg:y="0in"><text:p/></draw:rect><draw:frame draw:style-name="fr1" draw:name="Frame35" text:anchor-type="char" svg:x="0.0083in" svg:y="0.0098in" svg:width="0.152in" svg:height="6.4492in" draw:z-index="52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36" text:anchor-type="char" svg:x="0.1866in" svg:y="-0.0425in" svg:width="0.152in" svg:height="6.5008in" draw:z-index="53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8</text:h>
      <text:p text:style-name="Text_20_body"/>
      <text:p text:style-name="Text_20_body"/>
      <text:p text:style-name="P263"/>
      <text:p text:style-name="P386"><text:span text:style-name="T78">3.-<text:tab/></text:span>El<text:span text:style-name="T194"> </text:span>compromiso<text:span text:style-name="T210"> </text:span>firme<text:span text:style-name="T206"> </text:span>de<text:span text:style-name="T194"> </text:span>ingreso<text:span text:style-name="T210"> </text:span>a<text:span text:style-name="T206"> </text:span>que<text:span text:style-name="T206"> </text:span>se<text:span text:style-name="T194"> </text:span>refieren<text:span text:style-name="T210"> </text:span>los<text:span text:style-name="T194"> </text:span>puntos<text:span text:style-name="T194"> </text:span>anteriores<text:span text:style-name="T199"> </text:span>es<text:span text:style-name="T194"> </text:span>el<text:span text:style-name="T206"> </text:span>acto<text:span text:style-name="T210"> </text:span>por<text:span text:style-name="T206"> </text:span>el<text:span text:style-name="T206"> </text:span>que<text:span text:style-name="T206"> </text:span>cualesquiera<text:span text:style-name="T194"> </text:span>entes<text:span text:style-name="T194"> </text:span>o<text:span text:style-name="T210"> </text:span>personas,<text:span text:style-name="T206"> </text:span>públicas<text:span text:style-name="T199"> </text:span>o<text:span text:style-name="T210"> </text:span>privadas,<text:span text:style-name="T206"> </text:span>se<text:span text:style-name="T206"> </text:span>obligan,<text:span text:style-name="T194"> </text:span>mediante<text:span text:style-name="T206"> </text:span>un<text:span text:style-name="T210"> </text:span>acuerdo<text:span text:style-name="T66"> </text:span>o concierto<text:span text:style-name="T72"> </text:span>con<text:span text:style-name="T66"> </text:span>la<text:span text:style-name="T86"> </text:span>Entidad<text:span text:style-name="T66"> </text:span>local, a<text:span text:style-name="T72"> </text:span>financiar<text:span text:style-name="T66"> </text:span>total o parcialmente un<text:span text:style-name="T72"> </text:span>gasto determinado<text:span text:style-name="T66"> </text:span>de<text:span text:style-name="T64"> </text:span>forma<text:span text:style-name="T86"> </text:span>pura<text:span text:style-name="T81"> </text:span>o<text:span text:style-name="T66"> </text:span>condicionada.</text:p>
      <text:p text:style-name="P266"/>
      <text:p text:style-name="P353">Cumplidas<text:span text:style-name="T86"> </text:span>por<text:span text:style-name="T72"> </text:span>la<text:span text:style-name="T189"> </text:span>Entidad<text:span text:style-name="T86"> </text:span>Local<text:span text:style-name="T81"> </text:span>correspondiente<text:span text:style-name="T81"> </text:span>las<text:span text:style-name="T86"> </text:span>obligaciones<text:span text:style-name="T86"> </text:span>que,<text:span text:style-name="T86"> </text:span>en<text:span text:style-name="T72"> </text:span>su<text:span text:style-name="T86"> </text:span>caso,<text:span text:style-name="T81"> </text:span>hubiese<text:span text:style-name="T189"> </text:span>asumido<text:span text:style-name="T72"> </text:span>en<text:span text:style-name="T86"> </text:span>el<text:span text:style-name="T81"> </text:span>acuerdo,<text:span text:style-name="T189"> </text:span>el<text:span text:style-name="T72"> </text:span>compromiso<text:span text:style-name="T72"> </text:span>de<text:span text:style-name="T81"> </text:span>ingreso<text:span text:style-name="T72"> </text:span>dará<text:span text:style-name="T189"> </text:span>lugar<text:span text:style-name="T189"> </text:span>a<text:span text:style-name="T81"> </text:span>un<text:span text:style-name="T86"> </text:span>derecho<text:span text:style-name="T72"> </text:span>de<text:span text:style-name="T86"> </text:span>cobro<text:span text:style-name="T66"> </text:span>exigible<text:span text:style-name="T72"> </text:span>por<text:span text:style-name="T66"> </text:span>la Entidad<text:span text:style-name="T66"> </text:span>Local.</text:p>
      <text:p text:style-name="P402"/>
      <text:p text:style-name="P382"><text:span text:style-name="T78">4.-<text:tab/></text:span>La<text:span text:style-name="T64"> </text:span>Entidad<text:span text:style-name="T189"> </text:span>Local<text:span text:style-name="T210"> </text:span>podrá<text:span text:style-name="T210"> </text:span>generar<text:span text:style-name="T64"> </text:span>crédito<text:span text:style-name="T86"> </text:span>en<text:span text:style-name="T189"> </text:span>su<text:span text:style-name="T86"> </text:span>Presupuesto<text:span text:style-name="T189"> </text:span>de<text:span text:style-name="T189"> </text:span>gastos<text:span text:style-name="T184"> </text:span>hasta<text:span text:style-name="T189"> </text:span>la<text:span text:style-name="T64"> </text:span>cuantía<text:span text:style-name="T189"> </text:span>del<text:span text:style-name="T184"> </text:span>compromiso<text:span text:style-name="T86"> </text:span>firme<text:span text:style-name="T64"> </text:span>de<text:span text:style-name="T189"> </text:span>ingreso<text:span text:style-name="T189"> </text:span>o<text:span text:style-name="T86"> </text:span>aportación,<text:span text:style-name="T64"> </text:span>en<text:span text:style-name="T86"> </text:span>la<text:span text:style-name="T64"> </text:span>forma<text:span text:style-name="T189"> </text:span>prevista<text:span text:style-name="T64"> </text:span>en<text:span text:style-name="T86"> </text:span>el<text:span text:style-name="T184"> </text:span>párrafo<text:span text:style-name="T86"> </text:span>anterior.</text:p>
      <text:p text:style-name="P268"/>
      <text:p text:style-name="P380"><text:span text:style-name="T78">5.-<text:tab/></text:span>Los<text:span text:style-name="T189"> </text:span>expedientes<text:span text:style-name="T86"> </text:span>de<text:span text:style-name="T189"> </text:span>generación<text:span text:style-name="T81"> </text:span>de<text:span text:style-name="T81"> </text:span>crédito<text:span text:style-name="T72"> </text:span>se<text:span text:style-name="T86"> </text:span>realizarán<text:span text:style-name="T72"> </text:span>con<text:span text:style-name="T86"> </text:span>sujeción<text:span text:style-name="T81"> </text:span>a<text:span text:style-name="T81"> </text:span>las<text:span text:style-name="T86"> </text:span>siguientes<text:span text:style-name="T86"> </text:span>normas:</text:p>
      <text:p text:style-name="P358"/>
      <text:list xml:id="list3026688754" text:style-name="WWNum11">
        <text:list-item>
          <text:h text:style-name="P28" text:outline-level="4"><text:span text:style-name="T14">Organo</text:span><text:span text:style-name="T83"> </text:span><text:span text:style-name="T14">competente</text:span><text:span text:style-name="T89"> </text:span><text:span text:style-name="T14">para</text:span><text:span text:style-name="T191"> </text:span><text:span text:style-name="T14">su</text:span><text:span text:style-name="T89"> </text:span><text:span text:style-name="T14">autorización:</text:span></text:h>
        </text:list-item>
      </text:list>
      <text:p text:style-name="P272"/>
      <text:p text:style-name="P334"><text:span text:style-name="T78">®</text:span><text:span text:style-name="T84"> </text:span>El<text:span text:style-name="T81"> </text:span>Presidente<text:span text:style-name="T81"> </text:span>de<text:span text:style-name="T81"> </text:span>la<text:span text:style-name="T81"> </text:span>Corporación<text:span text:style-name="T72"> </text:span>o<text:span text:style-name="T72"> </text:span>el<text:span text:style-name="T72"> </text:span>Concejal<text:span text:style-name="T81"> </text:span>Delegado<text:span text:style-name="T72"> </text:span>de<text:span text:style-name="T81"> </text:span>Hacienda.</text:p>
      <text:p text:style-name="P266"/>
      <text:list xml:id="list105443564432013" text:continue-numbering="true" text:style-name="WWNum11">
        <text:list-item>
          <text:h text:style-name="P29" text:outline-level="4"><text:span text:style-name="T14">Tramitación:</text:span></text:h>
        </text:list-item>
      </text:list>
      <text:p text:style-name="P273"/>
      <text:p text:style-name="P355"><text:span text:style-name="T78">® </text:span>Las generaciones de crédito requerirán informe previo de Intervención y entrarán en vigor una vez se haya adoptado por el Alcalde o el Concejal Delegado de Hacienda la<text:span text:style-name="T214"> </text:span>resolución aprobatoria correspondiente.</text:p>
      <text:p text:style-name="P266"/>
      <text:h text:style-name="Heading_20_3" text:outline-level="4"><text:span text:style-name="T10">BASE</text:span><text:span text:style-name="T82"> </text:span><text:span text:style-name="T10">18.-</text:span></text:h>
      <text:p text:style-name="P282"><text:soft-page-break/><text:span text:style-name="T10">INCORPORACION</text:span><text:span text:style-name="T190"> </text:span><text:span text:style-name="T10">DE</text:span><text:span text:style-name="T73"> </text:span><text:span text:style-name="T10">REMANENTES.-</text:span></text:p>
      <text:p text:style-name="P285"/>
      <text:p text:style-name="P332">Los<text:span text:style-name="T189"> </text:span>Remanentes<text:span text:style-name="T86"> </text:span>de<text:span text:style-name="T81"> </text:span>Crédito<text:span text:style-name="T72"> </text:span>estarán<text:span text:style-name="T72"> </text:span>formados<text:span text:style-name="T86"> </text:span>por<text:span text:style-name="T81"> </text:span>los<text:span text:style-name="T86"> </text:span>siguientes<text:span text:style-name="T86"> </text:span>componentes:</text:p>
      <text:p text:style-name="P266"/>
      <text:list xml:id="list105441892147618" text:continue-numbering="true" text:style-name="WWNum11">
        <text:list-item>
          <text:list>
            <text:list-item>
              <text:p text:style-name="P127"><text:span text:style-name="T92">Los</text:span><text:span text:style-name="T109"> </text:span><text:span text:style-name="T92">saldos</text:span><text:span text:style-name="T109"> </text:span><text:span text:style-name="T92">de</text:span><text:span text:style-name="T122"> </text:span><text:span text:style-name="T92">disposiciones</text:span><text:span text:style-name="T109"> </text:span><text:span text:style-name="T92">o</text:span><text:span text:style-name="T109"> </text:span><text:span text:style-name="T92">diferencia</text:span><text:span text:style-name="T100"> </text:span><text:span text:style-name="T92">entre</text:span><text:span text:style-name="T105"> </text:span><text:span text:style-name="T92">gastos</text:span><text:span text:style-name="T109"> </text:span><text:span text:style-name="T92">dispuestos</text:span><text:span text:style-name="T109"> </text:span><text:span text:style-name="T92">o</text:span><text:span text:style-name="T100"> </text:span><text:span text:style-name="T92">comprometidos</text:span><text:span text:style-name="T109"> </text:span><text:span text:style-name="T92">y</text:span><text:span text:style-name="T122"> </text:span><text:span text:style-name="T92">obligaciones</text:span><text:span text:style-name="T109"> </text:span><text:span text:style-name="T92">reconocidas.</text:span></text:p>
            </text:list-item>
            <text:list-item>
              <text:p text:style-name="P137"><text:span text:style-name="T92">Los</text:span><text:span text:style-name="T105"> </text:span><text:span text:style-name="T92">saldos</text:span><text:span text:style-name="T109"> </text:span><text:span text:style-name="T92">de</text:span><text:span text:style-name="T122"> </text:span><text:span text:style-name="T92">autorizaciones</text:span><text:span text:style-name="T109"> </text:span><text:span text:style-name="T92">o</text:span><text:span text:style-name="T109"> </text:span><text:span text:style-name="T92">diferencia</text:span><text:span text:style-name="T122"> </text:span><text:span text:style-name="T92">entre</text:span><text:span text:style-name="T122"> </text:span><text:span text:style-name="T92">los</text:span><text:span text:style-name="T109"> </text:span><text:span text:style-name="T92">gastos</text:span><text:span text:style-name="T109"> </text:span><text:span text:style-name="T92">autorizados</text:span><text:span text:style-name="T109"> </text:span><text:span text:style-name="T92">y</text:span><text:span text:style-name="T100"> </text:span><text:span text:style-name="T92">los</text:span><text:span text:style-name="T105"> </text:span><text:span text:style-name="T92">gastos</text:span><text:span text:style-name="T109"> </text:span><text:span text:style-name="T92">comprometidos.</text:span></text:p>
            </text:list-item>
            <text:list-item>
              <text:p text:style-name="P133"><text:span text:style-name="T92">Los</text:span><text:span text:style-name="T105"> </text:span><text:span text:style-name="T92">saldos</text:span><text:span text:style-name="T105"> </text:span><text:span text:style-name="T92">de</text:span><text:span text:style-name="T109"> </text:span><text:span text:style-name="T92">crédito</text:span><text:span text:style-name="T109"> </text:span><text:span text:style-name="T92">o</text:span><text:span text:style-name="T122"> </text:span><text:span text:style-name="T92">suma</text:span><text:span text:style-name="T103"> </text:span><text:span text:style-name="T92">de</text:span><text:span text:style-name="T109"> </text:span><text:span text:style-name="T92">créditos</text:span><text:span text:style-name="T109"> </text:span><text:span text:style-name="T92">disponibles,</text:span><text:span text:style-name="T109"> </text:span><text:span text:style-name="T92">créditos</text:span><text:span text:style-name="T105"> </text:span><text:span text:style-name="T92">no</text:span><text:span text:style-name="T122"> </text:span><text:span text:style-name="T92">disponibles</text:span><text:span text:style-name="T109"> </text:span><text:span text:style-name="T92">y</text:span><text:span text:style-name="T122"> </text:span><text:span text:style-name="T92">créditos</text:span><text:span text:style-name="T105"> </text:span><text:span text:style-name="T92">retenidos</text:span><text:span text:style-name="T105"> </text:span><text:span text:style-name="T92">pendientes</text:span><text:span text:style-name="T109"> </text:span><text:span text:style-name="T92">de</text:span><text:span text:style-name="T109"> </text:span><text:span text:style-name="T92">autorizar.</text:span></text:p>
            </text:list-item>
          </text:list>
        </text:list-item>
      </text:list>
      <text:h text:style-name="P1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3"><draw:rect text:anchor-type="char" draw:z-index="54" draw:style-name="gr1" draw:text-style-name="P430" svg:width="0.0079in" svg:height="2.0969in" svg:x="0.3346in" svg:y="0in"><text:p/></draw:rect><draw:frame draw:style-name="fr1" draw:name="Frame37" text:anchor-type="char" svg:x="0.0083in" svg:y="0.0098in" svg:width="0.152in" svg:height="6.4492in" draw:z-index="55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38" text:anchor-type="char" svg:x="0.1866in" svg:y="-0.0425in" svg:width="0.152in" svg:height="6.5008in" draw:z-index="56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19</text:h>
      <text:p text:style-name="Text_20_body"/>
      <text:p text:style-name="P338"/>
      <text:p text:style-name="P332">Los<text:span text:style-name="T189"> </text:span>Remanentes<text:span text:style-name="T86"> </text:span>de<text:span text:style-name="T81"> </text:span>Crédito,<text:span text:style-name="T86"> </text:span>a<text:span text:style-name="T189"> </text:span>los<text:span text:style-name="T86"> </text:span>efectos<text:span text:style-name="T189"> </text:span>de<text:span text:style-name="T81"> </text:span>su<text:span text:style-name="T72"> </text:span>posible<text:span text:style-name="T86"> </text:span>incorporación<text:span text:style-name="T86"> </text:span>al<text:span text:style-name="T86"> </text:span>ejercicio<text:span text:style-name="T72"> </text:span>siguiente<text:span text:style-name="T189"> </text:span>podrán<text:span text:style-name="T81"> </text:span>encontrarse<text:span text:style-name="T81"> </text:span>en<text:span text:style-name="T72"> </text:span>las<text:span text:style-name="T189"> </text:span>siguientes<text:span text:style-name="T86"> </text:span>situaciones:</text:p>
      <text:p text:style-name="P339"/>
      <text:p text:style-name="P342"/>
      <text:list xml:id="list2551644282" text:style-name="WWNum12">
        <text:list-item>
          <text:h text:style-name="P30" text:outline-level="4"><text:span text:style-name="T10">Remanentes</text:span><text:span text:style-name="T190"> </text:span><text:span text:style-name="T10">de</text:span><text:span text:style-name="T87"> </text:span><text:span text:style-name="T10">Crédito</text:span><text:span text:style-name="T82"> </text:span><text:span text:style-name="T10">de</text:span><text:span text:style-name="T87"> </text:span><text:span text:style-name="T10">incorporación</text:span><text:span text:style-name="T190"> </text:span><text:span text:style-name="T10">voluntaria</text:span><text:span text:style-name="T14">.</text:span></text:h>
        </text:list-item>
      </text:list>
      <text:p text:style-name="P287"/>
      <text:p text:style-name="P332">Podrán<text:span text:style-name="T210"> </text:span>ser<text:span text:style-name="T210"> </text:span>incorporados<text:span text:style-name="T206"> </text:span>a<text:span text:style-name="T206"> </text:span>los<text:span text:style-name="T206"> </text:span>correspondientes<text:span text:style-name="T194"> </text:span>créditos<text:span text:style-name="T206"> </text:span>de<text:span text:style-name="T210"> </text:span>los<text:span text:style-name="T194"> </text:span>Presupuestos<text:span text:style-name="T206"> </text:span>de<text:span text:style-name="T206"> </text:span>Gastos<text:span text:style-name="T206"> </text:span>del<text:span text:style-name="T206"> </text:span>ejercicio<text:span text:style-name="T184"> </text:span>inmediato<text:span text:style-name="T210"> </text:span>siguientes,<text:span text:style-name="T210"> </text:span>los<text:span text:style-name="T206"> </text:span>Remanentes<text:span text:style-name="T206"> </text:span>de<text:span text:style-name="T206"> </text:span>Crédito<text:span text:style-name="T210"> </text:span>no<text:span text:style-name="T206"> </text:span>utilizados<text:span text:style-name="T206"> </text:span>procedentes</text:p>
      <text:p text:style-name="P282">de:</text:p>
      <text:p text:style-name="Text_20_body"/>
      <text:p text:style-name="Text_20_body"/>
      <text:p text:style-name="P267"/>
      <text:p text:style-name="P382"><text:span text:style-name="T78">1.-<text:tab/></text:span>Créditos<text:span text:style-name="T189"> </text:span>extraordinarios,<text:span text:style-name="T189"> </text:span>Suplementos<text:span text:style-name="T86"> </text:span>de<text:span text:style-name="T189"> </text:span>Crédito<text:span text:style-name="T81"> </text:span>y<text:span text:style-name="T184"> </text:span>Transferencias<text:span text:style-name="T189"> </text:span>de<text:span text:style-name="T86"> </text:span>Crédito<text:span text:style-name="T86"> </text:span>que<text:span text:style-name="T189"> </text:span>hayan<text:span text:style-name="T189"> </text:span>sido<text:span text:style-name="T86"> </text:span>concedidos<text:span text:style-name="T189"> </text:span>o<text:span text:style-name="T189"> </text:span>autorizados<text:span text:style-name="T86"> </text:span>en<text:span text:style-name="T86"> </text:span>el<text:span text:style-name="T86"> </text:span>último<text:span text:style-name="T81"> </text:span>trimestre<text:span text:style-name="T86"> </text:span>del<text:span text:style-name="T86"> </text:span>ejercicio.</text:p>
      <text:p text:style-name="P358"/>
      <text:p text:style-name="P382"><text:span text:style-name="T78">2.-<text:tab/></text:span>Créditos<text:span text:style-name="T189"> </text:span>que<text:span text:style-name="T81"> </text:span>amparen<text:span text:style-name="T72"> </text:span>disposiciones<text:span text:style-name="T189"> </text:span>o<text:span text:style-name="T72"> </text:span>compromisos<text:span text:style-name="T86"> </text:span>de<text:span text:style-name="T189"> </text:span>gastos<text:span text:style-name="T189"> </text:span>del<text:span text:style-name="T81"> </text:span>ejercicio<text:span text:style-name="T72"> </text:span>anterior,<text:span text:style-name="T86"> </text:span>a<text:span text:style-name="T189"> </text:span>que<text:span text:style-name="T189"> </text:span>se<text:span text:style-name="T81"> </text:span>hace<text:span text:style-name="T86"> </text:span>referencia<text:span text:style-name="T81"> </text:span>en<text:span text:style-name="T72"> </text:span>el<text:span text:style-name="T86"> </text:span>artículo<text:span text:style-name="T72"> </text:span>26.2,b)<text:span text:style-name="T189"> </text:span>del<text:span text:style-name="T81"> </text:span>Real<text:span text:style-name="T86"> </text:span>Decreto<text:span text:style-name="T72"> </text:span>500/1990.</text:p>
      <text:p text:style-name="P358"/>
      <text:p text:style-name="P382"><text:span text:style-name="T78">3.-<text:tab/></text:span>Créditos<text:span text:style-name="T189"> </text:span>por<text:span text:style-name="T72"> </text:span>operaciones<text:span text:style-name="T86"> </text:span>de<text:span text:style-name="T189"> </text:span>capital.</text:p>
      <text:p text:style-name="P266"/>
      <text:p text:style-name="P382"><text:span text:style-name="T78">4.-<text:tab/></text:span>Los<text:span text:style-name="T189"> </text:span>créditos<text:span text:style-name="T86"> </text:span>autorizados<text:span text:style-name="T86"> </text:span>en<text:span text:style-name="T72"> </text:span>función<text:span text:style-name="T81"> </text:span>de<text:span text:style-name="T189"> </text:span>la<text:span text:style-name="T81"> </text:span>efectiva<text:span text:style-name="T81"> </text:span>recaudación<text:span text:style-name="T72"> </text:span>de<text:span text:style-name="T86"> </text:span>los<text:span text:style-name="T86"> </text:span>derechos<text:span text:style-name="T86"> </text:span>afectados.</text:p>
      <text:p text:style-name="Text_20_body"/>
      <text:list xml:id="list105442575875230" text:continue-numbering="true" text:style-name="WWNum12">
        <text:list-item>
          <text:h text:style-name="P31" text:outline-level="4"><text:soft-page-break/><text:span text:style-name="T10">Remanentes</text:span><text:span text:style-name="T65"> </text:span><text:span text:style-name="T10">de</text:span><text:span text:style-name="T87"> </text:span><text:span text:style-name="T10">crédito</text:span><text:span text:style-name="T82"> </text:span><text:span text:style-name="T10">de</text:span><text:span text:style-name="T87"> </text:span><text:span text:style-name="T10">incorporación</text:span><text:span text:style-name="T190"> </text:span><text:span text:style-name="T10">obligatoria</text:span><text:span text:style-name="T14">.</text:span></text:h>
        </text:list-item>
      </text:list>
      <text:p text:style-name="P288"/>
      <text:p text:style-name="P356">Los<text:span text:style-name="T184"> </text:span>remanentes<text:span text:style-name="T184"> </text:span>de<text:span text:style-name="T64"> </text:span>crédito<text:span text:style-name="T86"> </text:span>que<text:span text:style-name="T206"> </text:span>amparen<text:span text:style-name="T210"> </text:span>proyectos<text:span text:style-name="T64"> </text:span>financiados<text:span text:style-name="T184"> </text:span>con<text:span text:style-name="T189"> </text:span>ingresos<text:span text:style-name="T184"> </text:span>afectados<text:span text:style-name="T64"> </text:span>deberán<text:span text:style-name="T189"> </text:span>incorporarse<text:span text:style-name="T64"> </text:span>obligatoriamente<text:span text:style-name="T64"> </text:span>al<text:span text:style-name="T64"> </text:span>ejercicio<text:span text:style-name="T189"> </text:span>siguiente,<text:span text:style-name="T64"> </text:span>salvo<text:span text:style-name="T189"> </text:span>que<text:span text:style-name="T189"> </text:span>se<text:span text:style-name="T64"> </text:span>desista<text:span text:style-name="T64"> </text:span>total<text:span text:style-name="T184"> </text:span>o<text:span text:style-name="T66"> </text:span>parcialmente<text:span text:style-name="T72"> </text:span>de iniciar<text:span text:style-name="T66"> </text:span>o<text:span text:style-name="T66"> </text:span>continuar la ejecución<text:span text:style-name="T66"> </text:span>del<text:span text:style-name="T86"> </text:span>gasto,<text:span text:style-name="T72"> </text:span>o<text:span text:style-name="T72"> </text:span>que se haga imposible<text:span text:style-name="T72"> </text:span>su<text:span text:style-name="T66"> </text:span>realización.</text:p>
      <text:p text:style-name="P267"/>
      <text:p text:style-name="P349">La<text:span text:style-name="T206"> </text:span>incorporación<text:span text:style-name="T206"> </text:span>de<text:span text:style-name="T210"> </text:span>los<text:span text:style-name="T206"> </text:span>remanentes<text:span text:style-name="T206"> </text:span>de<text:span text:style-name="T210"> </text:span>crédito<text:span text:style-name="T184"> </text:span>derivados<text:span text:style-name="T206"> </text:span>de<text:span text:style-name="T210"> </text:span>créditos<text:span text:style-name="T206"> </text:span>extraordinarios,<text:span text:style-name="T184"> </text:span>suplementos<text:span text:style-name="T206"> </text:span>de<text:span text:style-name="T210"> </text:span>crédito<text:span text:style-name="T206"> </text:span>y<text:span text:style-name="T184"> </text:span>transferencias<text:span text:style-name="T206"> </text:span>de<text:span text:style-name="T210"> </text:span>créditos<text:span text:style-name="T206"> </text:span>concedidos<text:span text:style-name="T206"> </text:span>o<text:span text:style-name="T184"> </text:span>autorizados<text:span text:style-name="T206"> </text:span>en<text:span text:style-name="T184"> </text:span>el<text:span text:style-name="T210"> </text:span>último<text:span text:style-name="T66"> </text:span>trimestre,<text:span text:style-name="T72"> </text:span>deberán<text:span text:style-name="T72"> </text:span>ser<text:span text:style-name="T66"> </text:span>aplicados<text:span text:style-name="T72"> </text:span>para los</text:p>
      <text:p text:style-name="P339"/>
      <text:p text:style-name="P359"/>
      <text:p text:style-name="P406">mismos<text:span text:style-name="T251"> </text:span>gastos<text:span text:style-name="T253"> </text:span>que<text:span text:style-name="T255"> </text:span>motivaron,<text:span text:style-name="T255"> </text:span>en<text:span text:style-name="T255"> </text:span>cada<text:span text:style-name="T253"> </text:span>caso,<text:span text:style-name="T255"> </text:span>su<text:span text:style-name="T255"> </text:span>concesión<text:span text:style-name="T251"> </text:span>y<text:span text:style-name="T255"> </text:span>autorización,<text:span text:style-name="T255"> </text:span>podrán<text:span text:style-name="T253"> </text:span>ser<text:span text:style-name="T255"> </text:span>aplicados<text:span text:style-name="T253"> </text:span>tan<text:span text:style-name="T255"> </text:span>sólo<text:span text:style-name="T255"> </text:span>dentro<text:span text:style-name="T253"> </text:span>del<text:span text:style-name="T253"> </text:span>ejercicio<text:span text:style-name="T255"> </text:span>presupuestario<text:span text:style-name="T255"> </text:span>siguiente<text:span text:style-name="T255"> </text:span>y<text:span text:style-name="T255"> </text:span>quedarán<text:span text:style-name="T253"> </text:span>subordinados<text:span text:style-name="T253"> </text:span>a<text:span text:style-name="T255"> </text:span>la<text:span text:style-name="T66"> </text:span>existencia<text:span text:style-name="T72"> </text:span>de suficientes<text:span text:style-name="T72"> </text:span>recursos<text:span text:style-name="T72"> </text:span>financieros.</text:p>
      <text:h text:style-name="P1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4"><draw:rect text:anchor-type="char" draw:z-index="57" draw:style-name="gr1" draw:text-style-name="P430" svg:width="0.0079in" svg:height="2.0969in" svg:x="0.3346in" svg:y="0in"><text:p/></draw:rect><draw:frame draw:style-name="fr1" draw:name="Frame39" text:anchor-type="char" svg:x="0.0083in" svg:y="0.0098in" svg:width="0.152in" svg:height="6.4492in" draw:z-index="58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0" text:anchor-type="char" svg:x="0.1866in" svg:y="-0.0425in" svg:width="0.152in" svg:height="6.5008in" draw:z-index="59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0</text:h>
      <text:p text:style-name="Text_20_body"/>
      <text:p text:style-name="P338"/>
      <text:p text:style-name="P351">En<text:span text:style-name="T277"> </text:span>relación<text:span text:style-name="T279"> </text:span>con<text:span text:style-name="T279"> </text:span>los<text:span text:style-name="T277"> </text:span>créditos<text:span text:style-name="T281"> </text:span>que<text:span text:style-name="T229"> </text:span>amparen<text:span text:style-name="T279"> </text:span>compromisos<text:span text:style-name="T277"> </text:span>de<text:span text:style-name="T277"> </text:span>gastos<text:span text:style-name="T277"> </text:span>del<text:span text:style-name="T277"> </text:span>ejercicio<text:span text:style-name="T229"> </text:span>anterior,<text:span text:style-name="T277"> </text:span>los<text:span text:style-name="T277"> </text:span>remanentes<text:span text:style-name="T277"> </text:span>incorporados<text:span text:style-name="T277"> </text:span>podrán<text:span text:style-name="T277"> </text:span>ser<text:span text:style-name="T229"> </text:span>aplicados<text:span text:style-name="T277"> </text:span>tan<text:span text:style-name="T277"> </text:span>sólo<text:span text:style-name="T229"> </text:span>dentro<text:span text:style-name="T229"> </text:span>del<text:span text:style-name="T282"> </text:span>ejercicio<text:span text:style-name="T66"> </text:span>presupuestario siguiente<text:span text:style-name="T81"> </text:span>y<text:span text:style-name="T66"> </text:span>deberán<text:span text:style-name="T66"> </text:span>contar<text:span text:style-name="T66"> </text:span>con<text:span text:style-name="T81"> </text:span>suficientes<text:span text:style-name="T72"> </text:span>recursos<text:span text:style-name="T72"> </text:span>financieros.</text:p>
      <text:p text:style-name="P358"/>
      <text:p text:style-name="P353">A<text:span text:style-name="T199"> </text:span>los<text:span text:style-name="T243"> </text:span>créditos<text:span text:style-name="T72"> </text:span>financiados<text:span text:style-name="T66"> </text:span>con<text:span text:style-name="T66"> </text:span>recursos<text:span text:style-name="T66"> </text:span>afectados no les<text:span text:style-name="T66"> </text:span>serán<text:span text:style-name="T221"> </text:span>de aplicación<text:span text:style-name="T241"> </text:span>las reglas<text:span text:style-name="T66"> </text:span>de limitación<text:span text:style-name="T221"> </text:span>del<text:span text:style-name="T72"> </text:span>número de<text:span text:style-name="T66"> </text:span>ejercicios,<text:span text:style-name="T243"> </text:span>si<text:span text:style-name="T243"> </text:span>bien<text:span text:style-name="T66"> </text:span>deberán contar<text:span text:style-name="T241"> </text:span>con<text:span text:style-name="T221"> </text:span>suficientes<text:span text:style-name="T72"> </text:span>recursos<text:span text:style-name="T66"> </text:span>financieros.</text:p>
      <text:p text:style-name="P370"/>
      <text:list text:style-name="WWNum13">
        <text:list-item>
          <text:h text:style-name="P32" text:outline-level="4"><text:span text:style-name="T10">FINANCIACION</text:span></text:h>
        </text:list-item>
      </text:list>
      <text:p text:style-name="P373"/>
      <text:p text:style-name="P407"><text:span text:style-name="T72">A</text:span><text:span text:style-name="T182"> </text:span><text:span text:style-name="T72">los efectos de</text:span> <text:span text:style-name="T72">incorporación de</text:span> remanentes<text:span text:style-name="T72"> </text:span>de crédito<text:span text:style-name="T72"> </text:span>se consideran<text:span text:style-name="T66"> </text:span>recursos<text:span text:style-name="T72"> </text:span>financieros:</text:p>
      <text:p text:style-name="P358"/>
      <text:list xml:id="list105441689979846" text:continue-list="list105442575875230" text:style-name="WWNum12">
        <text:list-item>
          <text:list>
            <text:list-item>
              <text:p text:style-name="P143"><text:span text:style-name="T92">El</text:span><text:span text:style-name="T109"> </text:span><text:span text:style-name="T92">Remanente</text:span><text:span text:style-name="T122"> </text:span><text:span text:style-name="T92">líquido</text:span><text:span text:style-name="T109"> </text:span><text:span text:style-name="T92">de</text:span><text:span text:style-name="T122"> </text:span><text:span text:style-name="T92">tesorería.</text:span></text:p>
            </text:list-item>
            <text:list-item>
              <text:p text:style-name="P143"><text:span text:style-name="T92">Nuevos</text:span><text:span text:style-name="T105"> </text:span><text:span text:style-name="T92">o</text:span><text:span text:style-name="T100"> </text:span><text:span text:style-name="T92">mayores</text:span><text:span text:style-name="T109"> </text:span><text:span text:style-name="T92">ingresos</text:span><text:span text:style-name="T109"> </text:span><text:span text:style-name="T92">recaudados</text:span><text:span text:style-name="T109"> </text:span><text:span text:style-name="T92">sobre</text:span><text:span text:style-name="T109"> </text:span><text:span text:style-name="T92">los</text:span><text:span text:style-name="T109"> </text:span><text:span text:style-name="T92">totales</text:span><text:span text:style-name="T109"> </text:span><text:span text:style-name="T92">previstos</text:span><text:span text:style-name="T109"> </text:span><text:span text:style-name="T92">en</text:span><text:span text:style-name="T100"> </text:span><text:span text:style-name="T92">el</text:span><text:span text:style-name="T109"> </text:span><text:span text:style-name="T92">Presupuesto.</text:span></text:p>
            </text:list-item>
          </text:list>
        </text:list-item>
      </text:list>
      <text:p text:style-name="Text_20_body"/>
      <text:p text:style-name="P408">En<text:span text:style-name="T81"> </text:span>el<text:span text:style-name="T86"> </text:span>caso<text:span text:style-name="T81"> </text:span>de<text:span text:style-name="T81"> </text:span>incorporación<text:span text:style-name="T189"> </text:span>de<text:span text:style-name="T81"> </text:span>Remanentes<text:span text:style-name="T189"> </text:span>de<text:span text:style-name="T86"> </text:span>Crédito<text:span text:style-name="T72"> </text:span>para<text:span text:style-name="T64"> </text:span>gastos<text:span text:style-name="T189"> </text:span>con<text:span text:style-name="T72"> </text:span>financiación<text:span text:style-name="T81"> </text:span>afectada<text:span text:style-name="T86"> </text:span>se<text:span text:style-name="T81"> </text:span>considerarán<text:span text:style-name="T81"> </text:span>recursos<text:span text:style-name="T189"> </text:span>financieros<text:span text:style-name="T86"> </text:span>suficientes:</text:p>
      <text:list xml:id="list1353926025" text:style-name="WWNum14">
        <text:list-item>
          <text:p text:style-name="P146"><text:span text:style-name="T92">En</text:span><text:span text:style-name="T122"> </text:span><text:span text:style-name="T92">primer</text:span><text:span text:style-name="T103"> </text:span><text:span text:style-name="T92">lugar</text:span><text:span text:style-name="T105"> </text:span><text:span text:style-name="T92">los</text:span><text:span text:style-name="T105"> </text:span><text:span text:style-name="T92">excesos</text:span><text:span text:style-name="T109"> </text:span><text:span text:style-name="T92">de</text:span><text:span text:style-name="T109"> </text:span><text:span text:style-name="T92">financiación</text:span><text:span text:style-name="T105"> </text:span><text:span text:style-name="T92">y</text:span><text:span text:style-name="T100"> </text:span><text:span text:style-name="T92">los</text:span><text:span text:style-name="T105"> </text:span><text:span text:style-name="T92">compromisos</text:span><text:span text:style-name="T105"> </text:span><text:span text:style-name="T92">firmes</text:span><text:span text:style-name="T109"> </text:span><text:span text:style-name="T92">de</text:span><text:span text:style-name="T109"> </text:span><text:span text:style-name="T92">aportación</text:span><text:span text:style-name="T100"> </text:span><text:span text:style-name="T92">afectados</text:span><text:span text:style-name="T105"> </text:span><text:span text:style-name="T92">a</text:span><text:span text:style-name="T109"> </text:span><text:span text:style-name="T92">los</text:span><text:span text:style-name="T109"> </text:span><text:span text:style-name="T92">remanentes</text:span><text:span text:style-name="T105"> </text:span><text:span text:style-name="T92">que</text:span><text:span text:style-name="T109"> </text:span><text:span text:style-name="T92">se</text:span><text:span text:style-name="T122"> </text:span><text:span text:style-name="T92">pretenden</text:span><text:span text:style-name="T122"> </text:span><text:span text:style-name="T92">incorporar.</text:span></text:p>
        </text:list-item>
        <text:list-item>
          <text:p text:style-name="P147"><text:span text:style-name="T92">En</text:span><text:span text:style-name="T109"> </text:span><text:span text:style-name="T92">su</text:span><text:span text:style-name="T109"> </text:span><text:span text:style-name="T92">defecto,</text:span><text:span text:style-name="T109"> </text:span><text:span text:style-name="T92">los</text:span><text:span text:style-name="T103"> </text:span><text:span text:style-name="T92">recursos</text:span><text:span text:style-name="T105"> </text:span><text:span text:style-name="T92">mencionados</text:span><text:span text:style-name="T103"> </text:span><text:span text:style-name="T92">en</text:span><text:span text:style-name="T109"> </text:span><text:span text:style-name="T92">el</text:span><text:span text:style-name="T109"> </text:span><text:span text:style-name="T92">párrafo</text:span><text:span text:style-name="T109"> </text:span><text:span text:style-name="T92">anterior.</text:span></text:p>
        </text:list-item>
      </text:list>
      <text:p text:style-name="P357">En<text:span text:style-name="T279"> </text:span>los<text:span text:style-name="T281"> </text:span>proyectos<text:span text:style-name="T284"> </text:span>financiados<text:span text:style-name="T273"> </text:span>con<text:span text:style-name="T277"> </text:span>ingresos<text:span text:style-name="T284"> </text:span>afectados,<text:span text:style-name="T284"> </text:span>no<text:span text:style-name="T282"> </text:span>será<text:span text:style-name="T282"> </text:span>necesaria<text:span text:style-name="T284"> </text:span>la<text:span text:style-name="T279"> </text:span>liquidación<text:span text:style-name="T284"> </text:span>del<text:span text:style-name="T279"> </text:span>Presupuesto<text:span text:style-name="T284"> </text:span>para<text:span text:style-name="T284"> </text:span>la<text:span text:style-name="T279"> </text:span>determinación<text:span text:style-name="T284"> </text:span>de<text:span text:style-name="T279"> </text:span>los<text:span text:style-name="T284"> </text:span>Remanentes<text:span text:style-name="T282"> </text:span>de<text:span text:style-name="T284"> </text:span>Crédito<text:span text:style-name="T284"> </text:span>y<text:span text:style-name="T277"> </text:span>su<text:span text:style-name="T282"> </text:span>posible<text:span text:style-name="T66"> </text:span>Incorporación,<text:span text:style-name="T72"> </text:span>siempre<text:span text:style-name="T81"> </text:span>que<text:span text:style-name="T72"> </text:span>del<text:span text:style-name="T72"> </text:span>seguimiento<text:span text:style-name="T66"> </text:span>y control<text:span text:style-name="T86"> </text:span>de<text:span text:style-name="T72"> </text:span>dichos<text:span text:style-name="T72"> </text:span>gastos<text:span text:style-name="T81"> </text:span>se desprendan<text:span text:style-name="T81"> </text:span>los<text:span text:style-name="T72"> </text:span>datos<text:span text:style-name="T81"> </text:span>necesarios<text:span text:style-name="T72"> </text:span>para<text:span text:style-name="T72"> </text:span>la tramitación del expediente.</text:p>
      <text:p text:style-name="Text_20_body"/>
      <text:list xml:id="list105442627923359" text:continue-numbering="true" text:style-name="WWNum14">
        <text:list-item>
          <text:list>
            <text:list-item>
              <text:h text:style-name="P33" text:outline-level="4"><text:span text:style-name="T10">COMPETENCIA</text:span></text:h>
            </text:list-item>
          </text:list>
        </text:list-item>
      </text:list>
      <text:p text:style-name="P374"/>
      <text:p text:style-name="P332"><text:soft-page-break/><text:span text:style-name="T72">Las</text:span><text:span text:style-name="T81"> </text:span><text:span text:style-name="T72">propuestas</text:span><text:span text:style-name="T81"> </text:span><text:span text:style-name="T72">de</text:span> <text:span text:style-name="T72">incorporación</text:span> de<text:span text:style-name="T81"> </text:span>remanentes<text:span text:style-name="T81"> </text:span>se tramitarán por<text:span text:style-name="T81"> </text:span>el<text:span text:style-name="T203"> </text:span>Alcalde-Presidente o<text:span text:style-name="T81"> </text:span>el Concejal<text:span text:style-name="T72"> </text:span>Delegado<text:span text:style-name="T66"> </text:span>de<text:span text:style-name="T72"> </text:span>Hacienda.</text:p>
      <text:p text:style-name="Text_20_body"/>
      <text:p text:style-name="P266"/>
      <text:h text:style-name="Heading_20_3" text:outline-level="4"><text:span text:style-name="T10">BASE</text:span><text:span text:style-name="T82"> </text:span><text:span text:style-name="T10">19.-</text:span></text:h>
      <text:p text:style-name="P283"><text:span text:style-name="T10">CREDITOS</text:span><text:span text:style-name="T185"> </text:span><text:span text:style-name="T10">NO</text:span><text:span text:style-name="T190"> </text:span><text:span text:style-name="T10">INCORPORABLES.-</text:span></text:p>
      <text:h text:style-name="P14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5"><draw:rect text:anchor-type="char" draw:z-index="60" draw:style-name="gr1" draw:text-style-name="P430" svg:width="0.0079in" svg:height="2.0969in" svg:x="0.3346in" svg:y="0in"><text:p/></draw:rect><draw:frame draw:style-name="fr1" draw:name="Frame41" text:anchor-type="char" svg:x="0.0083in" svg:y="0.0098in" svg:width="0.152in" svg:height="6.4492in" draw:z-index="61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2" text:anchor-type="char" svg:x="0.1866in" svg:y="-0.0425in" svg:width="0.152in" svg:height="6.5008in" draw:z-index="62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1</text:h>
      <text:p text:style-name="Text_20_body"/>
      <text:p text:style-name="P338"/>
      <text:p text:style-name="P354">En<text:span text:style-name="T241"> </text:span>ningún<text:span text:style-name="T221"> </text:span>caso<text:span text:style-name="T243"> </text:span>podrán<text:span text:style-name="T241"> </text:span>ser<text:span text:style-name="T221"> </text:span>incorporados<text:span text:style-name="T243"> </text:span>los<text:span text:style-name="T241"> </text:span>créditos que,<text:span text:style-name="T66"> </text:span>declarados<text:span text:style-name="T243"> </text:span>no<text:span text:style-name="T66"> </text:span>disponibles<text:span text:style-name="T243"> </text:span>por<text:span text:style-name="T221"> </text:span>el Pleno<text:span text:style-name="T221"> </text:span>de<text:span text:style-name="T241"> </text:span>la<text:span text:style-name="T241"> </text:span>Corporación,<text:span text:style-name="T241"> </text:span>continúen<text:span text:style-name="T221"> </text:span>en<text:span text:style-name="T221"> </text:span>tal<text:span text:style-name="T241"> </text:span>situación<text:span text:style-name="T66"> </text:span>en<text:span text:style-name="T221"> </text:span>la<text:span text:style-name="T66"> </text:span>fecha<text:span text:style-name="T241"> </text:span>de<text:span text:style-name="T241"> </text:span>liquidación<text:span text:style-name="T66"> </text:span>del<text:span text:style-name="T66"> </text:span>Presupuesto.</text:p>
      <text:p text:style-name="P358"/>
      <text:p text:style-name="P349">Tampoco<text:span text:style-name="T64"> </text:span>podrán<text:span text:style-name="T64"> </text:span>incorporarse<text:span text:style-name="T184"> </text:span>los<text:span text:style-name="T64"> </text:span>remanentes<text:span text:style-name="T184"> </text:span>de<text:span text:style-name="T189"> </text:span>crédito<text:span text:style-name="T86"> </text:span>incorporados<text:span text:style-name="T64"> </text:span>procedentes<text:span text:style-name="T210"> </text:span>del<text:span text:style-name="T189"> </text:span>ejercicio<text:span text:style-name="T86"> </text:span>anterior,<text:span text:style-name="T189"> </text:span>salvo<text:span text:style-name="T64"> </text:span>que<text:span text:style-name="T189"> </text:span>amparen<text:span text:style-name="T86"> </text:span>proyectos<text:span text:style-name="T184"> </text:span>financiados<text:span text:style-name="T64"> </text:span>con<text:span text:style-name="T64"> </text:span>ingresos<text:span text:style-name="T64"> </text:span>afectados<text:span text:style-name="T64"> </text:span>que<text:span text:style-name="T66"> </text:span>deban incorporarse obligatoriamente.</text:p>
      <text:p text:style-name="P339"/>
      <text:p text:style-name="P345"/>
      <text:h text:style-name="Heading_20_3" text:outline-level="4"><text:span text:style-name="T10">BASE</text:span><text:span text:style-name="T82"> </text:span><text:span text:style-name="T10">20.-</text:span></text:h>
      <text:p text:style-name="P282"><text:span text:style-name="T11">BAJAS</text:span><text:span text:style-name="T266"> </text:span><text:span text:style-name="T11">POR</text:span><text:span text:style-name="T274"> </text:span><text:span text:style-name="T11">ANULACION.-</text:span></text:p>
      <text:p text:style-name="P286"/>
      <text:p text:style-name="P332">Baja<text:span text:style-name="T86"> </text:span>por<text:span text:style-name="T72"> </text:span>anulación<text:span text:style-name="T72"> </text:span>es<text:span text:style-name="T86"> </text:span>la<text:span text:style-name="T81"> </text:span>modificación<text:span text:style-name="T72"> </text:span>del<text:span text:style-name="T81"> </text:span>Presupuesto<text:span text:style-name="T86"> </text:span>de<text:span text:style-name="T81"> </text:span>gastos<text:span text:style-name="T86"> </text:span>que<text:span text:style-name="T81"> </text:span>supone<text:span text:style-name="T81"> </text:span>una<text:span text:style-name="T189"> </text:span>disminución<text:span text:style-name="T72"> </text:span>total<text:span text:style-name="T81"> </text:span>o<text:span text:style-name="T86"> </text:span>parcial<text:span text:style-name="T81"> </text:span>en<text:span text:style-name="T72"> </text:span>el<text:span text:style-name="T81"> </text:span>crédito<text:span text:style-name="T86"> </text:span>asignado<text:span text:style-name="T72"> </text:span>a<text:span text:style-name="T81"> </text:span>una<text:span text:style-name="T81"> </text:span>partida<text:span text:style-name="T81"> </text:span>del<text:span text:style-name="T81"> </text:span>Presupuesto.</text:p>
      <text:p text:style-name="Text_20_body"/>
      <text:p text:style-name="P353">Puede<text:span text:style-name="T268"> </text:span>darse<text:span text:style-name="T268"> </text:span>de<text:span text:style-name="T268"> </text:span>baja<text:span text:style-name="T268"> </text:span>por<text:span text:style-name="T268"> </text:span>anulación<text:span text:style-name="T273"> </text:span>cualquier<text:span text:style-name="T273"> </text:span>crédito<text:span text:style-name="T273"> </text:span>del<text:span text:style-name="T268"> </text:span>Presupuesto<text:span text:style-name="T273"> </text:span>de<text:span text:style-name="T268"> </text:span>gastos<text:span text:style-name="T271"> </text:span>hasta<text:span text:style-name="T268"> </text:span>la<text:span text:style-name="T268"> </text:span>cuantía<text:span text:style-name="T268"> </text:span>correspondiente<text:span text:style-name="T268"> </text:span>al<text:span text:style-name="T268"> </text:span>saldo<text:span text:style-name="T273"> </text:span>de<text:span text:style-name="T268"> </text:span>crédito,<text:span text:style-name="T268"> </text:span>siempre<text:span text:style-name="T268"> </text:span>que<text:span text:style-name="T255"> </text:span>dicha<text:span text:style-name="T268"> </text:span>dotación<text:span text:style-name="T273"> </text:span>se<text:span text:style-name="T268"> </text:span>estime<text:span text:style-name="T66"> </text:span>reducible<text:span text:style-name="T72"> </text:span>o<text:span text:style-name="T72"> </text:span>anulable sin<text:span text:style-name="T72"> </text:span>perturbación<text:span text:style-name="T66"> </text:span>del<text:span text:style-name="T86"> </text:span>respectivo<text:span text:style-name="T66"> </text:span>servicio.</text:p>
      <text:p text:style-name="P267"/>
      <text:p text:style-name="P334">Podrán<text:span text:style-name="T72"> </text:span>dar<text:span text:style-name="T72"> </text:span>lugar a<text:span text:style-name="T81"> </text:span>una<text:span text:style-name="T81"> </text:span>baja<text:span text:style-name="T72"> </text:span>de<text:span text:style-name="T189"> </text:span>créditos:</text:p>
      <text:p text:style-name="Text_20_body"/>
      <text:list text:style-name="WWNum15">
        <text:list-item>
          <text:p text:style-name="P78"><text:span text:style-name="T92">La</text:span><text:span text:style-name="T109"> </text:span><text:span text:style-name="T92">financiación</text:span><text:span text:style-name="T109"> </text:span><text:span text:style-name="T92">de</text:span><text:span text:style-name="T122"> </text:span><text:span text:style-name="T92">remanentes</text:span><text:span text:style-name="T114"> </text:span><text:span text:style-name="T92">de</text:span><text:span text:style-name="T122"> </text:span><text:span text:style-name="T92">tesorería</text:span><text:span text:style-name="T122"> </text:span><text:span text:style-name="T92">negativos.</text:span></text:p>
        </text:list-item>
        <text:list-item>
          <text:p text:style-name="P79"><text:span text:style-name="T92">La</text:span><text:span text:style-name="T109"> </text:span><text:span text:style-name="T92">financiación</text:span><text:span text:style-name="T109"> </text:span><text:span text:style-name="T92">de</text:span><text:span text:style-name="T122"> </text:span><text:span text:style-name="T92">Créditos</text:span><text:span text:style-name="T105"> </text:span><text:span text:style-name="T92">Extraordinarios</text:span><text:span text:style-name="T109"> </text:span><text:span text:style-name="T92">y</text:span><text:span text:style-name="T100"> </text:span><text:span text:style-name="T92">Suplementos</text:span><text:span text:style-name="T103"> </text:span><text:span text:style-name="T92">de</text:span><text:span text:style-name="T109"> </text:span><text:span text:style-name="T92">Crédito.</text:span></text:p>
        </text:list-item>
        <text:list-item>
          <text:p text:style-name="P80"><text:span text:style-name="T92">La</text:span><text:span text:style-name="T122"> </text:span><text:span text:style-name="T92">ejecución</text:span><text:span text:style-name="T100"> </text:span><text:span text:style-name="T92">de</text:span><text:span text:style-name="T105"> </text:span><text:span text:style-name="T92">otros</text:span><text:span text:style-name="T109"> </text:span><text:span text:style-name="T92">acuerdos</text:span><text:span text:style-name="T109"> </text:span><text:span text:style-name="T92">del</text:span><text:span text:style-name="T122"> </text:span><text:span text:style-name="T92">Pleno</text:span><text:span text:style-name="T100"> </text:span><text:span text:style-name="T92">de</text:span><text:span text:style-name="T122"> </text:span><text:span text:style-name="T92">la</text:span><text:span text:style-name="T100"> </text:span><text:span text:style-name="T92">Entidad</text:span><text:span text:style-name="T100"> </text:span><text:span text:style-name="T92">Local.</text:span></text:p>
        </text:list-item>
      </text:list>
      <text:p text:style-name="P339"/>
      <text:p text:style-name="P360"><text:soft-page-break/></text:p>
      <text:p text:style-name="P172"><text:span text:style-name="T92">Para</text:span><text:span text:style-name="T109"> </text:span><text:span text:style-name="T92">la</text:span><text:span text:style-name="T109"> </text:span><text:span text:style-name="T92">tramitación</text:span><text:span text:style-name="T122"> </text:span><text:span text:style-name="T92">de</text:span><text:span text:style-name="T122"> </text:span><text:span text:style-name="T92">los</text:span><text:span text:style-name="T105"> </text:span><text:span text:style-name="T92">expedientes</text:span><text:span text:style-name="T105"> </text:span><text:span text:style-name="T92">de</text:span><text:span text:style-name="T122"> </text:span><text:span text:style-name="T99">&lt;&lt;Baja</text:span><text:span text:style-name="T125"> </text:span><text:span text:style-name="T99">por</text:span><text:span text:style-name="T106"> </text:span><text:span text:style-name="T99">anulación&gt;&gt;</text:span><text:span text:style-name="T125"> </text:span><text:span text:style-name="T92">se</text:span><text:span text:style-name="T109"> </text:span><text:span text:style-name="T92">observarán</text:span><text:span text:style-name="T105"> </text:span><text:span text:style-name="T92">los</text:span><text:span text:style-name="T109"> </text:span><text:span text:style-name="T92">siguientes</text:span><text:span text:style-name="T105"> </text:span><text:span text:style-name="T92">requisitos:</text:span></text:p>
      <text:p text:style-name="P358"/>
      <text:list text:style-name="WWNum16">
        <text:list-item>
          <text:p text:style-name="P148"><text:span text:style-name="T100">Iniciación</text:span><text:span text:style-name="T94"> </text:span><text:span text:style-name="T100">de</text:span><text:span text:style-name="T94"> </text:span><text:span text:style-name="T100">expedientes</text:span><text:span text:style-name="T92"> </text:span><text:span text:style-name="T100">por</text:span><text:span text:style-name="T94"> </text:span><text:span text:style-name="T100">la</text:span><text:span text:style-name="T130"> </text:span><text:span text:style-name="T100">Alcaldía-Presidencia</text:span><text:span text:style-name="T94"> </text:span><text:span text:style-name="T92">o</text:span><text:span text:style-name="T129"> </text:span><text:span text:style-name="T92">por</text:span><text:span text:style-name="T94"> </text:span><text:span text:style-name="T92">el</text:span><text:span text:style-name="T122"> </text:span><text:span text:style-name="T92">Pleno,</text:span><text:span text:style-name="T94"> </text:span><text:span text:style-name="T92">justificando</text:span><text:span text:style-name="T129"> </text:span><text:span text:style-name="T92">su</text:span><text:span text:style-name="T94"> </text:span><text:span text:style-name="T92">aprobación.</text:span></text:p>
        </text:list-item>
        <text:list-item>
          <text:p text:style-name="P145"><text:span text:style-name="T92">Informe</text:span><text:span text:style-name="T122"> </text:span><text:span text:style-name="T92">de</text:span><text:span text:style-name="T122"> </text:span><text:span text:style-name="T92">los</text:span><text:span text:style-name="T109"> </text:span><text:span text:style-name="T92">responsables</text:span><text:span text:style-name="T109"> </text:span><text:span text:style-name="T92">de</text:span><text:span text:style-name="T122"> </text:span><text:span text:style-name="T92">los</text:span><text:span text:style-name="T109"> </text:span><text:span text:style-name="T92">servicios</text:span><text:span text:style-name="T109"> </text:span><text:span text:style-name="T92">afectados</text:span><text:span text:style-name="T122"> </text:span><text:span text:style-name="T92">por</text:span><text:span text:style-name="T105"> </text:span><text:span text:style-name="T92">las</text:span><text:span text:style-name="T109"> </text:span><text:span text:style-name="T92">bajas,</text:span><text:span text:style-name="T122"> </text:span><text:span text:style-name="T92">en</text:span><text:span text:style-name="T100"> </text:span><text:span text:style-name="T92">el</text:span><text:span text:style-name="T122"> </text:span><text:span text:style-name="T92">que</text:span><text:span text:style-name="T122"> </text:span><text:span text:style-name="T92">se</text:span><text:span text:style-name="T122"> </text:span><text:span text:style-name="T92">haga</text:span><text:span text:style-name="T100"> </text:span><text:span text:style-name="T92">constar</text:span><text:span text:style-name="T100"> </text:span><text:span text:style-name="T92">que</text:span><text:span text:style-name="T122"> </text:span><text:span text:style-name="T92">las</text:span><text:span text:style-name="T109"> </text:span><text:span text:style-name="T92">mismas</text:span><text:span text:style-name="T109"> </text:span><text:span text:style-name="T92">no</text:span><text:span text:style-name="T100"> </text:span><text:span text:style-name="T92">perturban</text:span><text:span text:style-name="T100"> </text:span><text:span text:style-name="T92">los</text:span><text:span text:style-name="T109"> </text:span><text:span text:style-name="T92">respectivos</text:span><text:span text:style-name="T122"> </text:span><text:span text:style-name="T92">servicios.</text:span></text:p>
        </text:list-item>
        <text:list-item>
          <text:p text:style-name="P145"><text:span text:style-name="T92">Informe</text:span><text:span text:style-name="T122"> </text:span><text:span text:style-name="T92">de</text:span><text:span text:style-name="T122"> </text:span><text:span text:style-name="T92">la</text:span><text:span text:style-name="T109"> </text:span><text:span text:style-name="T92">Intervención.</text:span></text:p>
        </text:list-item>
      </text:list>
      <text:p text:style-name="P409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6"><draw:rect text:anchor-type="char" draw:z-index="63" draw:style-name="gr1" draw:text-style-name="P430" svg:width="0.0079in" svg:height="2.0969in" svg:x="0.3346in" svg:y="0in"><text:p/></draw:rect><draw:frame draw:style-name="fr1" draw:name="Frame43" text:anchor-type="char" svg:x="0.0083in" svg:y="0.0098in" svg:width="0.152in" svg:height="6.4492in" draw:z-index="64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4" text:anchor-type="char" svg:x="0.1866in" svg:y="-0.0425in" svg:width="0.152in" svg:height="6.5008in" draw:z-index="65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2</text:h>
      <text:p text:style-name="P338"/>
      <text:p text:style-name="P332"><text:span text:style-name="T72">Corresponderá</text:span><text:span text:style-name="T81"> </text:span><text:span text:style-name="T72">al</text:span> <text:span text:style-name="T72">Pleno</text:span><text:span text:style-name="T66"> </text:span><text:span text:style-name="T72">del</text:span><text:span text:style-name="T182"> </text:span><text:span text:style-name="T72">Ayuntamiento</text:span><text:span text:style-name="T243"> </text:span><text:span text:style-name="T72">la</text:span> <text:span text:style-name="T72">aprobación de</text:span> <text:span text:style-name="T72">las</text:span> <text:span text:style-name="T72">bajas </text:span>por<text:span text:style-name="T66"> </text:span>anulación<text:span text:style-name="T66"> </text:span>de<text:span text:style-name="T66"> </text:span>créditos.</text:p>
      <text:p text:style-name="P339"/>
      <text:p text:style-name="P342"/>
      <text:h text:style-name="P41" text:outline-level="4"><text:span text:style-name="T76">TITULO</text:span><text:span text:style-name="T68"> </text:span><text:span text:style-name="T76">III.-</text:span><text:span text:style-name="T68"> </text:span><text:span text:style-name="T76">EJECUCION</text:span><text:span text:style-name="T212"> </text:span><text:span text:style-name="T76">Y</text:span><text:span text:style-name="T212"> </text:span><text:span text:style-name="T14">LIQUIDACION DEL</text:span><text:span text:style-name="T204"> </text:span><text:span text:style-name="T14">PRESUPUESTO</text:span></text:h>
      <text:p text:style-name="P173"><text:span text:style-name="T99">CAPITULO</text:span><text:span text:style-name="T106"> </text:span><text:span text:style-name="T99">1º.</text:span><text:span text:style-name="T132"> </text:span><text:span text:style-name="T99">EJECUCION</text:span><text:span text:style-name="T104"> </text:span><text:span text:style-name="T99">DEL</text:span><text:span text:style-name="T133"> </text:span><text:span text:style-name="T99">PRESUPUESTO</text:span><text:span text:style-name="T110"> </text:span><text:span text:style-name="T99">DE GASTOS</text:span></text:p>
      <text:p text:style-name="P410"/>
      <text:p text:style-name="P276"/>
      <text:h text:style-name="Heading_20_3" text:outline-level="4"><text:span text:style-name="T10">BASE</text:span><text:span text:style-name="T82"> </text:span><text:span text:style-name="T10">21.-</text:span></text:h>
      <text:p text:style-name="P282"><text:span text:style-name="T82">FASES</text:span><text:span text:style-name="T73"> DE</text:span><text:span text:style-name="T69"> </text:span><text:span text:style-name="T73">LA</text:span><text:span text:style-name="T183"> </text:span><text:span text:style-name="T73">GESTION</text:span><text:span text:style-name="T69"> </text:span><text:span text:style-name="T73">DEL</text:span><text:span text:style-name="T211"> </text:span><text:span text:style-name="T73">PRESUPUESTO</text:span><text:span text:style-name="T10"> </text:span><text:span text:style-name="T73">DE</text:span><text:span text:style-name="T244"> </text:span><text:span text:style-name="T73">GASTOS.-</text:span></text:p>
      <text:p text:style-name="P366"/>
      <text:p text:style-name="P381"><text:span text:style-name="T78">1.-<text:tab/></text:span>La<text:span text:style-name="T86"> </text:span>Gestión<text:span text:style-name="T72"> </text:span>de<text:span text:style-name="T81"> </text:span>los<text:span text:style-name="T86"> </text:span>Presupuestos<text:span text:style-name="T86"> </text:span>de<text:span text:style-name="T81"> </text:span>Gastos<text:span text:style-name="T86"> </text:span>de<text:span text:style-name="T81"> </text:span>la<text:span text:style-name="T81"> </text:span>Entidad<text:span text:style-name="T72"> </text:span>se<text:span text:style-name="T81"> </text:span>realizará<text:span text:style-name="T81"> </text:span>a<text:span text:style-name="T81"> </text:span>través<text:span text:style-name="T86"> </text:span>de<text:span text:style-name="T81"> </text:span>las<text:span text:style-name="T86"> </text:span>siguientes<text:span text:style-name="T86"> </text:span>Fases:</text:p>
      <text:p text:style-name="P339"/>
      <text:p text:style-name="P342"/>
      <text:list xml:id="list889776523" text:style-name="WWNum17">
        <text:list-item>
          <text:p text:style-name="P82"><text:span text:style-name="T92">Autorización</text:span><text:span text:style-name="T100"> </text:span><text:span text:style-name="T92">del</text:span><text:span text:style-name="T105"> </text:span><text:span text:style-name="T92">gasto.</text:span></text:p>
        </text:list-item>
      </text:list>
      <text:p text:style-name="P358"/>
      <text:list xml:id="list105443145452204" text:continue-numbering="true" text:style-name="WWNum17">
        <text:list-item>
          <text:p text:style-name="P82"><text:span text:style-name="T92">Disposición</text:span><text:span text:style-name="T122"> </text:span><text:span text:style-name="T92">o</text:span><text:span text:style-name="T122"> </text:span><text:span text:style-name="T92">Compromiso</text:span><text:span text:style-name="T109"> </text:span><text:span text:style-name="T92">del</text:span><text:span text:style-name="T109"> </text:span><text:span text:style-name="T92">gasto.</text:span></text:p>
        </text:list-item>
      </text:list>
      <text:p text:style-name="P266"/>
      <text:list xml:id="list105443810040770" text:continue-numbering="true" text:style-name="WWNum17">
        <text:list-item>
          <text:p text:style-name="P83"><text:span text:style-name="T92">Reconocimiento</text:span><text:span text:style-name="T122"> </text:span><text:span text:style-name="T92">y</text:span><text:span text:style-name="T122"> </text:span><text:span text:style-name="T92">liquidación</text:span><text:span text:style-name="T105"> </text:span><text:span text:style-name="T92">de</text:span><text:span text:style-name="T109"> </text:span><text:span text:style-name="T92">la</text:span><text:span text:style-name="T122"> </text:span><text:span text:style-name="T92">obligación.</text:span></text:p>
        </text:list-item>
      </text:list>
      <text:p text:style-name="P358"/>
      <text:list xml:id="list105443309191339" text:continue-numbering="true" text:style-name="WWNum17">
        <text:list-item>
          <text:p text:style-name="P82"><text:soft-page-break/><text:span text:style-name="T92">Ordenación</text:span><text:span text:style-name="T122"> </text:span><text:span text:style-name="T92">del</text:span><text:span text:style-name="T100"> </text:span><text:span text:style-name="T92">pago.</text:span></text:p>
        </text:list-item>
      </text:list>
      <text:p text:style-name="P358"/>
      <text:p text:style-name="P387"><text:span text:style-name="T78">2.-<text:tab/></text:span>No<text:span text:style-name="T184"> </text:span>obstante,<text:span text:style-name="T184"> </text:span>y<text:span text:style-name="T64"> </text:span>en<text:span text:style-name="T184"> </text:span>determinados<text:span text:style-name="T210"> </text:span>casos<text:span text:style-name="T206"> </text:span>en<text:span text:style-name="T64"> </text:span>que<text:span text:style-name="T210"> </text:span>expresamente<text:span text:style-name="T184"> </text:span>así<text:span text:style-name="T210"> </text:span>se<text:span text:style-name="T184"> </text:span>establece,<text:span text:style-name="T184"> </text:span>un<text:span text:style-name="T64"> </text:span>mismo<text:span text:style-name="T184"> </text:span>acto<text:span text:style-name="T184"> </text:span>administrativo<text:span text:style-name="T64"> </text:span>de<text:span text:style-name="T210"> </text:span>gestión<text:span text:style-name="T64"> </text:span>del<text:span text:style-name="T194"> </text:span>Presupuesto<text:span text:style-name="T64"> </text:span>de<text:span text:style-name="T210"> </text:span>Gastos<text:span text:style-name="T210"> </text:span>podrá<text:span text:style-name="T210"> </text:span>abarcar<text:span text:style-name="T64"> </text:span>más<text:span text:style-name="T206"> </text:span>de<text:span text:style-name="T184"> </text:span>una<text:span text:style-name="T210"> </text:span>fase<text:span text:style-name="T66"> </text:span>de<text:span text:style-name="T72"> </text:span>ejecución<text:span text:style-name="T81"> </text:span>de<text:span text:style-name="T72"> </text:span>las<text:span text:style-name="T81"> </text:span>enumeradas,<text:span text:style-name="T72"> </text:span>produciendo el<text:span text:style-name="T189"> </text:span>acto administrativo<text:span text:style-name="T66"> </text:span>que<text:span text:style-name="T72"> </text:span>las<text:span text:style-name="T81"> </text:span>acumule<text:span text:style-name="T72"> </text:span>los<text:span text:style-name="T81"> </text:span>mismos<text:span text:style-name="T81"> </text:span>efectos<text:span text:style-name="T81"> </text:span>que<text:span text:style-name="T72"> </text:span>si se<text:span text:style-name="T72"> </text:span>acordaren en actos<text:span text:style-name="T81"> </text:span>administrativos<text:span text:style-name="T81"> </text:span>separados.</text:p>
      <text:p text:style-name="P266"/>
      <text:p text:style-name="P334">Pueden<text:span text:style-name="T81"> </text:span>darse,<text:span text:style-name="T86"> </text:span>exclusivamente,<text:span text:style-name="T64"> </text:span>los<text:span text:style-name="T86"> </text:span>siguientes<text:span text:style-name="T189"> </text:span>supuestos:</text:p>
      <text:p text:style-name="P358"/>
      <text:list xml:id="list105442552050913" text:continue-numbering="true" text:style-name="WWNum17">
        <text:list-item>
          <text:list>
            <text:list-item>
              <text:p text:style-name="P84"><text:span text:style-name="T92">Autorización-Disposición.</text:span></text:p>
            </text:list-item>
          </text:list>
        </text:list-item>
      </text:list>
      <text:p text:style-name="P266"/>
      <text:list xml:id="list105442760582679" text:continue-numbering="true" text:style-name="WWNum17">
        <text:list-item>
          <text:list>
            <text:list-item>
              <text:p text:style-name="P84"><text:span text:style-name="T92">Autorización-Disposición-Reconocimiento</text:span><text:span text:style-name="T114"> </text:span><text:span text:style-name="T92">de</text:span><text:span text:style-name="T105"> </text:span><text:span text:style-name="T92">la</text:span><text:span text:style-name="T103"> </text:span><text:span text:style-name="T92">obligación.</text:span></text:p>
            </text:list-item>
          </text:list>
        </text:list-item>
      </text:list>
      <text:p text:style-name="P402"/>
      <text:h text:style-name="Heading_20_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7"><draw:rect text:anchor-type="char" draw:z-index="66" draw:style-name="gr1" draw:text-style-name="P430" svg:width="0.0079in" svg:height="2.0969in" svg:x="0.3346in" svg:y="0in"><text:p/></draw:rect><draw:frame draw:style-name="fr1" draw:name="Frame45" text:anchor-type="char" svg:x="0.0083in" svg:y="0.0098in" svg:width="0.152in" svg:height="6.4492in" draw:z-index="67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6" text:anchor-type="char" svg:x="0.1866in" svg:y="-0.0425in" svg:width="0.152in" svg:height="6.5008in" draw:z-index="68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3</text:h>
      <text:p text:style-name="P338"/>
      <text:p text:style-name="P332">En<text:span text:style-name="T72"> </text:span>este<text:span text:style-name="T72"> </text:span>caso,<text:span text:style-name="T81"> </text:span>el<text:span text:style-name="T72"> </text:span>Organo<text:span text:style-name="T86"> </text:span>o<text:span text:style-name="T182"> </text:span>Autoridad<text:span text:style-name="T81"> </text:span>que<text:span text:style-name="T81"> </text:span>adopte<text:span text:style-name="T72"> </text:span>el<text:span text:style-name="T81"> </text:span>acuerdo<text:span text:style-name="T64"> </text:span>deberá<text:span text:style-name="T81"> </text:span>tener competencia<text:span text:style-name="T81"> </text:span>para<text:span text:style-name="T86"> </text:span>acordar<text:span text:style-name="T86"> </text:span>todas<text:span text:style-name="T86"> </text:span>y cada<text:span text:style-name="T81"> </text:span>una<text:span text:style-name="T86"> </text:span>de<text:span text:style-name="T81"> </text:span>las<text:span text:style-name="T81"> </text:span>fases<text:span text:style-name="T81"> </text:span>que<text:span text:style-name="T81"> </text:span>en aquel<text:span text:style-name="T81"> </text:span>se<text:span text:style-name="T72"> </text:span>incluyan.</text:p>
      <text:p text:style-name="Text_20_body"/>
      <text:h text:style-name="P24" text:outline-level="4"><text:span text:style-name="T10">BASE</text:span><text:span text:style-name="T82"> </text:span><text:span text:style-name="T10">22.-</text:span></text:h>
      <text:p text:style-name="P282"><text:span text:style-name="T10">AUTORIZACION</text:span><text:span text:style-name="T185"> </text:span><text:span text:style-name="T10">DEL</text:span><text:span text:style-name="T183"> </text:span><text:span text:style-name="T10">GASTO.-</text:span></text:p>
      <text:p text:style-name="P366"/>
      <text:p text:style-name="P307"><text:span text:style-name="T78">1.-</text:span><text:span text:style-name="T67"> </text:span>La Autorización del Gasto constituye el inicio del procedimiento de ejecución del gasto, siendo el acto administrativo en virtud del cual se acuerda la realización de uno<text:span text:style-name="T66"> </text:span>determinado,<text:span text:style-name="T72"> </text:span>en<text:span text:style-name="T66"> </text:span>cuantía cierta<text:span text:style-name="T86"> </text:span>o<text:span text:style-name="T66"> </text:span>aproximada,<text:span text:style-name="T81"> </text:span>para<text:span text:style-name="T72"> </text:span>el cual se reserva<text:span text:style-name="T72"> </text:span>la totalidad<text:span text:style-name="T66"> </text:span>de<text:span text:style-name="T72"> </text:span>un<text:span text:style-name="T72"> </text:span>crédito<text:span text:style-name="T66"> </text:span>presupuestario.</text:p>
      <text:p text:style-name="P358"/>
      <text:p text:style-name="P295"><text:span text:style-name="T78">2.-</text:span><text:span text:style-name="T286"> </text:span>La autoridad competente para dicha Autorización será el Pleno, la Junta de Gobierno Local, el Presidente de la Corporación o Concejal Delegado de Hacienda, según<text:span text:style-name="T66"> </text:span><text:span text:style-name="T72">corresponda,</text:span><text:span text:style-name="T199"> </text:span><text:span text:style-name="T72">a</text:span><text:span text:style-name="T199"> </text:span><text:span text:style-name="T72">tenor</text:span><text:span text:style-name="T194"> </text:span>de<text:span text:style-name="T199"> </text:span>lo<text:span text:style-name="T197"> </text:span>dispuesto<text:span text:style-name="T199"> </text:span>en<text:span text:style-name="T194"> </text:span>los<text:span text:style-name="T197"> </text:span>artículos<text:span text:style-name="T199"> </text:span>21,<text:span text:style-name="T199"> </text:span>22,<text:span text:style-name="T194"> </text:span>y<text:span text:style-name="T182"> </text:span>23<text:span text:style-name="T194"> </text:span>de<text:span text:style-name="T199"> </text:span>la<text:span text:style-name="T194"> </text:span>Ley<text:span text:style-name="T199"> </text:span>7/85<text:span text:style-name="T194"> </text:span>de<text:span text:style-name="T199"> </text:span>2<text:span text:style-name="T194"> </text:span>de<text:span text:style-name="T199"> </text:span>abril<text:span text:style-name="T182"> </text:span>Reguladora<text:span text:style-name="T199"> </text:span>de<text:span text:style-name="T194"> </text:span>las<text:span text:style-name="T197"> </text:span>Bases<text:span text:style-name="T206"> </text:span>del<text:span text:style-name="T197"> </text:span>Régimen<text:span text:style-name="T194"> </text:span>Local,<text:span text:style-name="T199"> </text:span>y<text:span text:style-name="T194"> </text:span>artículos<text:span text:style-name="T197"> </text:span>23<text:span text:style-name="T197"> </text:span>y<text:span text:style-name="T199"> </text:span>24<text:span text:style-name="T194"> </text:span>del<text:span text:style-name="T197"> </text:span>Real<text:span text:style-name="T199"> </text:span>Decreto<text:span text:style-name="T199"> </text:span>Legislativo<text:span text:style-name="T66"> </text:span>781/1986<text:span text:style-name="T81"> </text:span>de<text:span text:style-name="T72"> </text:span>18<text:span text:style-name="T72"> </text:span>de<text:span text:style-name="T72"> </text:span>abril,<text:span text:style-name="T72"> </text:span>por<text:span text:style-name="T66"> </text:span>el<text:span text:style-name="T72"> </text:span>que<text:span text:style-name="T72"> </text:span>se aprueba<text:span text:style-name="T72"> </text:span>el<text:span text:style-name="T184"> </text:span>Texto<text:span text:style-name="T66"> </text:span>Refundido<text:span text:style-name="T81"> </text:span>de<text:span text:style-name="T72"> </text:span>las<text:span text:style-name="T72"> </text:span>Disposiciones<text:span text:style-name="T81"> </text:span>Legales<text:span text:style-name="T184"> </text:span>Vigentes<text:span text:style-name="T81"> </text:span>en materia de<text:span text:style-name="T86"> </text:span>Régimen Local.</text:p>
      <text:p text:style-name="P267"/>
      <text:h text:style-name="P37" text:outline-level="4"><text:span text:style-name="T10">BASE</text:span><text:span text:style-name="T82"> </text:span><text:span text:style-name="T10">23.-</text:span></text:h>
      <text:p text:style-name="P299"><text:span text:style-name="T10">DISPOSICION</text:span><text:span text:style-name="T190"> </text:span><text:span text:style-name="T10">DE</text:span><text:span text:style-name="T87"> </text:span><text:span text:style-name="T10">GASTOS.-</text:span></text:p>
      <text:p text:style-name="P365"/>
      <text:p text:style-name="P388"><text:span text:style-name="T78">1.-<text:tab/></text:span>Disposición<text:span text:style-name="T241"> </text:span>o<text:span text:style-name="T241"> </text:span>Compromiso<text:span text:style-name="T221"> </text:span>de Gastos<text:span text:style-name="T243"> </text:span>es<text:span text:style-name="T66"> </text:span>el<text:span text:style-name="T241"> </text:span>acto<text:span text:style-name="T241"> </text:span>mediante<text:span text:style-name="T241"> </text:span>el<text:span text:style-name="T72"> </text:span>que<text:span text:style-name="T241"> </text:span>se<text:span text:style-name="T243"> </text:span>acuerda<text:span text:style-name="T241"> </text:span>la<text:span text:style-name="T243"> </text:span>realización<text:span text:style-name="T72"> </text:span>de<text:span text:style-name="T243"> </text:span>un<text:span text:style-name="T66"> </text:span>gasto<text:span text:style-name="T241"> </text:span>previamente<text:span text:style-name="T241"> </text:span>autorizado. Tiene<text:span text:style-name="T66"> </text:span>relevancia<text:span text:style-name="T243"> </text:span>jurídica<text:span text:style-name="T241"> </text:span>para<text:span text:style-name="T243"> </text:span>con<text:span text:style-name="T241"> </text:span>terceros,<text:span text:style-name="T241"> </text:span>y<text:span text:style-name="T66"> </text:span>vincula<text:span text:style-name="T72"> </text:span>a<text:span text:style-name="T72"> </text:span>la Entidad Local a<text:span text:style-name="T86"> </text:span>la realización de<text:span text:style-name="T81"> </text:span>un gasto concreto<text:span text:style-name="T66"> </text:span>y determinado,<text:span text:style-name="T81"> </text:span>tanto en<text:span text:style-name="T66"> </text:span>su<text:span text:style-name="T81"> </text:span>cuantía como en las<text:span text:style-name="T72"> </text:span>condiciones<text:span text:style-name="T81"> </text:span>de su ejecución.</text:p>
      <text:p text:style-name="P339"/>
      <text:p text:style-name="P359"/>
      <text:p text:style-name="P380"><text:span text:style-name="T78">2.-<text:tab/></text:span><text:span text:style-name="T72">Son Organos</text:span><text:span text:style-name="T81"> </text:span><text:span text:style-name="T72">competentes</text:span><text:span text:style-name="T81"> </text:span>para<text:span text:style-name="T81"> </text:span>aprobar la<text:span text:style-name="T81"> </text:span>Disposición de<text:span text:style-name="T72"> </text:span>Gastos<text:span text:style-name="T86"> </text:span>los<text:span text:style-name="T81"> </text:span>que<text:span text:style-name="T72"> </text:span>tuvieran<text:span text:style-name="T72"> </text:span>la<text:span text:style-name="T72"> </text:span>competencia<text:span text:style-name="T72"> </text:span>para<text:span text:style-name="T81"> </text:span>su<text:span text:style-name="T182"> </text:span>Autorización.</text:p>
      <text:p text:style-name="Text_20_body"/>
      <text:h text:style-name="P34" text:outline-level="4"><text:span text:style-name="T10">BASE</text:span><text:span text:style-name="T82"> </text:span><text:span text:style-name="T10">24.-</text:span></text:h>
      <text:p text:style-name="P397"><text:span text:style-name="T73">RECONOCIMIENTO </text:span><text:span text:style-name="T10">DE LA</text:span><text:span text:style-name="T198"> </text:span><text:span text:style-name="T10">OBLIGACION.-</text:span></text:p>
      <text:p text:style-name="P365"><text:soft-page-break/></text:p>
      <text:p text:style-name="P308"><text:span text:style-name="T75">1.-</text:span><text:span text:style-name="T287"> </text:span><text:span text:style-name="T288"><text:s/></text:span><text:span text:style-name="T72">Es</text:span><text:span text:style-name="T197"> </text:span><text:span text:style-name="T72">el</text:span><text:span text:style-name="T199"> </text:span><text:span text:style-name="T72">acto</text:span><text:span text:style-name="T199"> </text:span><text:span text:style-name="T72">mediante</text:span><text:span text:style-name="T194"> </text:span><text:span text:style-name="T72">el</text:span><text:span text:style-name="T197"> </text:span><text:span text:style-name="T72">cual</text:span><text:span text:style-name="T199"> </text:span><text:span text:style-name="T72">se</text:span><text:span text:style-name="T199"> </text:span><text:span text:style-name="T72">declara</text:span><text:span text:style-name="T194"> </text:span>la<text:span text:style-name="T194"> </text:span>existencia<text:span text:style-name="T199"> </text:span>de<text:span text:style-name="T194"> </text:span>un<text:span text:style-name="T199"> </text:span>crédito<text:span text:style-name="T194"> </text:span>exigible<text:span text:style-name="T199"> </text:span>contra<text:span text:style-name="T194"> </text:span>la<text:span text:style-name="T199"> </text:span>Entidad,<text:span text:style-name="T194"> </text:span>derivado<text:span text:style-name="T194"> </text:span>de<text:span text:style-name="T203"> </text:span>un<text:span text:style-name="T194"> </text:span>gasto<text:span text:style-name="T199"> </text:span>autorizado<text:span text:style-name="T197"> </text:span>y<text:span text:style-name="T199"> </text:span>comprometido,<text:span text:style-name="T182"> </text:span>previa<text:span text:style-name="T194"> </text:span>la<text:span text:style-name="T199"> </text:span>acreditación<text:span text:style-name="T194"> </text:span>documental,<text:span text:style-name="T66"> </text:span>ante<text:span text:style-name="T81"> </text:span>el<text:span text:style-name="T81"> </text:span>Organo competente,<text:span text:style-name="T189"> </text:span>de<text:span text:style-name="T86"> </text:span>la<text:span text:style-name="T81"> </text:span>realización de<text:span text:style-name="T81"> </text:span>la<text:span text:style-name="T86"> </text:span>prestación<text:span text:style-name="T86"> </text:span>o el<text:span text:style-name="T81"> </text:span>derecho del<text:span text:style-name="T81"> </text:span>acreedor,<text:span text:style-name="T86"> </text:span>de<text:span text:style-name="T189"> </text:span>conformidad con<text:span text:style-name="T72"> </text:span>los<text:span text:style-name="T81"> </text:span>acuerdos<text:span text:style-name="T64"> </text:span>que<text:span text:style-name="T72"> </text:span>en<text:span text:style-name="T72"> </text:span>su<text:span text:style-name="T81"> </text:span>día<text:span text:style-name="T81"> </text:span>autorizaron<text:span text:style-name="T81"> </text:span>y<text:span text:style-name="T72"> </text:span>comprometieron el<text:span text:style-name="T81"> </text:span>gasto.</text:p>
      <text:p text:style-name="P358"/>
      <text:p text:style-name="P311"><text:span text:style-name="T78">2.- <text:s text:c="3"/></text:span><text:span text:style-name="T67"><text:s/></text:span>La simple prestación de un servicio o realización de un suministro u obra no es título suficiente para que la Entidad se reconozca deudor por tal concepto, si aquellos no han<text:span text:style-name="T66"> </text:span>sido requeridos o solicitados por la autoridad u Organo competente. Si no ha procedido la correspondiente autorización, podrá producirse la obligación unipersonal de devolver los<text:span text:style-name="T66"> </text:span>materiales<text:span text:style-name="T81"> </text:span>y<text:span text:style-name="T66"> </text:span>efectos<text:span text:style-name="T72"> </text:span>o<text:span text:style-name="T66"> </text:span>de indemnizar<text:span text:style-name="T66"> </text:span>al suministrador<text:span text:style-name="T86"> </text:span>o<text:span text:style-name="T66"> </text:span>ejecutante.</text:p>
      <text:h text:style-name="Heading_20_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8"><draw:rect text:anchor-type="char" draw:z-index="69" draw:style-name="gr1" draw:text-style-name="P430" svg:width="0.0079in" svg:height="2.0969in" svg:x="0.3346in" svg:y="0in"><text:p/></draw:rect><draw:frame draw:style-name="fr1" draw:name="Frame47" text:anchor-type="char" svg:x="0.0083in" svg:y="0.0098in" svg:width="0.152in" svg:height="6.4492in" draw:z-index="70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48" text:anchor-type="char" svg:x="0.1866in" svg:y="-0.0425in" svg:width="0.152in" svg:height="6.5008in" draw:z-index="71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4</text:h>
      <text:p text:style-name="Text_20_body"/>
      <text:p text:style-name="P261"/>
      <text:p text:style-name="P297"><text:span text:style-name="T78">3.- <text:s text:c="3"/></text:span><text:span text:style-name="T67"><text:s/></text:span>Los documentos justificativos del reconocimiento de la obligación deberán contener, como mínimo, los siguientes datos, que se completarán con lo establecido en la<text:span text:style-name="T66"> </text:span>Disposición Adicional Quinta, siendo de aplicación el Real Decreto 1496/2003, de 28 de noviembre, por el que se aprueba el Reglamento por el que se regulan las obligaciones de<text:span text:style-name="T66"> </text:span>facturación,<text:span text:style-name="T86"> </text:span>y<text:span text:style-name="T66"> </text:span>se modifica el<text:span text:style-name="T72"> </text:span>Reglamento<text:span text:style-name="T66"> </text:span>del<text:span text:style-name="T86"> </text:span>Impuesto<text:span text:style-name="T66"> </text:span>sobre<text:span text:style-name="T86"> </text:span>el<text:span text:style-name="T64"> </text:span>Valor<text:span text:style-name="T197"> </text:span>Añadido:</text:p>
      <text:p text:style-name="P267"/>
      <text:list text:style-name="WWNum18">
        <text:list-item>
          <text:p text:style-name="P128"><text:span text:style-name="T92">Identificación</text:span><text:span text:style-name="T109"> </text:span><text:span text:style-name="T92">del</text:span><text:span text:style-name="T122"> </text:span><text:span text:style-name="T92">Ente.</text:span></text:p>
        </text:list-item>
        <text:list-item>
          <text:p text:style-name="P138"><text:span text:style-name="T92">Identificación</text:span><text:span text:style-name="T103"> </text:span><text:span text:style-name="T92">del</text:span><text:span text:style-name="T105"> </text:span><text:span text:style-name="T92">contratista.</text:span></text:p>
        </text:list-item>
        <text:list-item>
          <text:p text:style-name="P138"><text:span text:style-name="T92">Número de</text:span><text:span text:style-name="T109"> </text:span><text:span text:style-name="T92">la</text:span><text:span text:style-name="T100"> </text:span><text:span text:style-name="T92">factura.</text:span></text:p>
        </text:list-item>
        <text:list-item>
          <text:p text:style-name="P134"><text:span text:style-name="T92">Descripción</text:span><text:span text:style-name="T109"> </text:span><text:span text:style-name="T92">suficiente</text:span><text:span text:style-name="T109"> </text:span><text:span text:style-name="T92">del</text:span><text:span text:style-name="T109"> </text:span><text:span text:style-name="T92">suministro</text:span><text:span text:style-name="T122"> </text:span><text:span text:style-name="T92">realizado</text:span><text:span text:style-name="T122"> </text:span><text:span text:style-name="T92">o</text:span><text:span text:style-name="T105"> </text:span><text:span text:style-name="T92">del</text:span><text:span text:style-name="T109"> </text:span><text:span text:style-name="T92">servicio</text:span><text:span text:style-name="T109"> </text:span><text:span text:style-name="T92">prestado.</text:span></text:p>
        </text:list-item>
        <text:list-item>
          <text:p text:style-name="P138"><text:span text:style-name="T92">Firma</text:span><text:span text:style-name="T109"> </text:span><text:span text:style-name="T92">del</text:span><text:span text:style-name="T109"> </text:span><text:span text:style-name="T92">contratista.</text:span></text:p>
        </text:list-item>
        <text:list-item>
          <text:p text:style-name="P100"><text:span text:style-name="T92">Las certificaciones de obras deberán justificarse mediante las relaciones valoradas en que se fundamenten, las cuales tendrán la misma estructura que el Presupuesto de</text:span><text:span text:style-name="T94"> </text:span><text:span text:style-name="T92">la</text:span><text:span text:style-name="T103"> </text:span><text:span text:style-name="T92">obra</text:span><text:span text:style-name="T105"> </text:span><text:span text:style-name="T92">y</text:span><text:span text:style-name="T105"> </text:span><text:span text:style-name="T92">expresarán</text:span><text:span text:style-name="T114"> </text:span><text:span text:style-name="T92">mediante</text:span><text:span text:style-name="T154"> </text:span><text:span text:style-name="T92">símbolos</text:span><text:span text:style-name="T103"> </text:span><text:span text:style-name="T92">numéricos</text:span><text:span text:style-name="T114"> </text:span><text:span text:style-name="T92">o</text:span><text:span text:style-name="T109"> </text:span><text:span text:style-name="T92">alfabéticos,</text:span><text:span text:style-name="T105"> </text:span><text:span text:style-name="T92">la</text:span><text:span text:style-name="T103"> </text:span><text:span text:style-name="T92">correspondencia</text:span><text:span text:style-name="T105"> </text:span><text:span text:style-name="T92">entre</text:span><text:span text:style-name="T105"> </text:span><text:span text:style-name="T92">las</text:span><text:span text:style-name="T114"> </text:span><text:span text:style-name="T92">partidas</text:span><text:span text:style-name="T103"> </text:span><text:span text:style-name="T92">detalladas</text:span><text:span text:style-name="T103"> </text:span><text:span text:style-name="T92">entre</text:span><text:span text:style-name="T103"> </text:span><text:span text:style-name="T92">uno</text:span><text:span text:style-name="T109"> </text:span><text:span text:style-name="T92">y</text:span><text:span text:style-name="T109"> </text:span><text:span text:style-name="T92">otro</text:span><text:span text:style-name="T105"> </text:span><text:span text:style-name="T92">documento.</text:span><text:span text:style-name="T105"> </text:span><text:span text:style-name="T92">Deberán</text:span><text:span text:style-name="T105"> </text:span><text:span text:style-name="T92">ir</text:span><text:span text:style-name="T105"> </text:span><text:span text:style-name="T92">acompañadas</text:span><text:span text:style-name="T103"> </text:span><text:span text:style-name="T92">de</text:span><text:span text:style-name="T94"> </text:span><text:span text:style-name="T92">la</text:span><text:span text:style-name="T100"> </text:span><text:span text:style-name="T92">correspondiente factura</text:span><text:span text:style-name="T127">.</text:span></text:p>
        </text:list-item>
      </text:list>
      <text:p text:style-name="P274"/>
      <text:p text:style-name="P302"><text:span text:style-name="T78">4.- <text:s text:c="6"/></text:span><text:span text:style-name="T67"><text:s/></text:span>Recibidos los documentos referidos, se remitirán al Centro Gestor del gasto, al objeto de que puedan ser conformados, implicando dicho acto que el servicio o suministro se<text:span text:style-name="T66"> </text:span>ha<text:span text:style-name="T72"> </text:span>efectuado<text:span text:style-name="T66"> </text:span>de acuerdo<text:span text:style-name="T66"> </text:span>con<text:span text:style-name="T72"> </text:span>las<text:span text:style-name="T72"> </text:span>condiciones<text:span text:style-name="T72"> </text:span>contractuales.</text:p>
      <text:p text:style-name="P358"/>
      <text:p text:style-name="P312">La conformación se realizará por personal del Ayuntamiento, ya sea en régimen laboral o funcionarial, que tenga algún ámbito de responsabilidad relacionado con el gasto<text:span text:style-name="T66"> </text:span>que<text:span text:style-name="T72"> </text:span>se realiza y<text:span text:style-name="T72"> </text:span>por<text:span text:style-name="T66"> </text:span>el Concejal del área.</text:p>
      <text:p text:style-name="P266"/>
      <text:p text:style-name="P292">Para la conformación bastará la firma impresa en la factura del responsable correspondiente o informe sobre dicha conformidad. Bastará la conformación unipersonal en<text:span text:style-name="T66"> </text:span>aquellos gastos notorios como los de publicidad y propaganda o en los que correspondan a atenciones protocolarias, si bien en esta caso, en el documento habrá de indicarse cual fue<text:span text:style-name="T66"> </text:span>el<text:span text:style-name="T72"> </text:span>objeto<text:span text:style-name="T66"> </text:span>de esa atención.</text:p>
      <text:p text:style-name="P339"/>
      <text:p text:style-name="P346"/>
      <text:p text:style-name="P313"><text:span text:style-name="T78">5.- <text:s text:c="8"/></text:span>Cumplimentado tal requisito, se trasladarán a la Intervención, con el fin de ser fiscalizadas. De existir reparos, se devolverán al centro Gestor, a fin de que sean subsanados<text:span text:style-name="T66"> </text:span>los<text:span text:style-name="T81"> </text:span>defectos<text:span text:style-name="T72"> </text:span>aparecidos,<text:span text:style-name="T72"> </text:span>si ello es<text:span text:style-name="T72"> </text:span>posible,<text:span text:style-name="T72"> </text:span>o<text:span text:style-name="T66"> </text:span>devueltas<text:span text:style-name="T81"> </text:span>al proveedor<text:span text:style-name="T86"> </text:span>o<text:span text:style-name="T66"> </text:span>suministrador,<text:span text:style-name="T72"> </text:span>en otro<text:span text:style-name="T66"> </text:span>caso,<text:span text:style-name="T72"> </text:span>con<text:span text:style-name="T72"> </text:span>las<text:span text:style-name="T81"> </text:span>observaciones<text:span text:style-name="T72"> </text:span>oportunas<text:span text:style-name="T78">.</text:span></text:p>
      <text:p text:style-name="P274"/>
      <text:p text:style-name="P299"><text:soft-page-break/><text:span text:style-name="T78">6.- <text:s text:c="6"/></text:span><text:span text:style-name="T250"><text:s/></text:span>Una<text:span text:style-name="T81"> </text:span>vez<text:span text:style-name="T72"> </text:span>fiscalizadas<text:span text:style-name="T81"> </text:span>de<text:span text:style-name="T72"> </text:span>conformidad,<text:span text:style-name="T72"> </text:span>se<text:span text:style-name="T81"> </text:span>elevarán para<text:span text:style-name="T72"> </text:span>su<text:span text:style-name="T81"> </text:span>aprobación al<text:span text:style-name="T64"> </text:span>órgano<text:span text:style-name="T81"> </text:span>competente,<text:span text:style-name="T86"> </text:span>que<text:span text:style-name="T72"> </text:span>será:</text:p>
      <text:h text:style-name="P15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29"><draw:rect text:anchor-type="char" draw:z-index="72" draw:style-name="gr1" draw:text-style-name="P430" svg:width="0.0079in" svg:height="2.0969in" svg:x="0.3346in" svg:y="0in"><text:p/></draw:rect><draw:frame draw:style-name="fr1" draw:name="Frame49" text:anchor-type="char" svg:x="0.0083in" svg:y="0.0098in" svg:width="0.152in" svg:height="6.4492in" draw:z-index="73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50" text:anchor-type="char" svg:x="0.1866in" svg:y="-0.0425in" svg:width="0.152in" svg:height="6.5008in" draw:z-index="74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5</text:h>
      <text:p text:style-name="Text_20_body"/>
      <text:p text:style-name="P261"/>
      <text:list xml:id="list816502492" text:style-name="WWNum19">
        <text:list-item>
          <text:p text:style-name="P116"><text:span text:style-name="T92">Con</text:span><text:span text:style-name="T167"> </text:span><text:span text:style-name="T92">carácter</text:span><text:span text:style-name="T139"> </text:span><text:span text:style-name="T92">general</text:span><text:span text:style-name="T138"> </text:span><text:span text:style-name="T92">el Alcalde</text:span><text:span text:style-name="T168"> </text:span><text:span text:style-name="T92">cuando</text:span><text:span text:style-name="T139"> </text:span><text:span text:style-name="T92">se</text:span><text:span text:style-name="T168"> </text:span><text:span text:style-name="T92">trate</text:span><text:span text:style-name="T139"> </text:span><text:span text:style-name="T92">del</text:span><text:span text:style-name="T169"> </text:span><text:span text:style-name="T92">reconocimiento</text:span><text:span text:style-name="T167"> </text:span><text:span text:style-name="T92">y</text:span><text:span text:style-name="T139"> </text:span><text:span text:style-name="T92">liquidación</text:span><text:span text:style-name="T169"> </text:span><text:span text:style-name="T92">de</text:span><text:span text:style-name="T168"> </text:span><text:span text:style-name="T92">obligaciones</text:span><text:span text:style-name="T169"> </text:span><text:span text:style-name="T92">derivadas</text:span><text:span text:style-name="T169"> </text:span><text:span text:style-name="T92">de</text:span><text:span text:style-name="T139"> </text:span><text:span text:style-name="T92">compromisos</text:span><text:span text:style-name="T169"> </text:span><text:span text:style-name="T92">de</text:span><text:span text:style-name="T168"> </text:span><text:span text:style-name="T92">gastos</text:span><text:span text:style-name="T169"> </text:span><text:span text:style-name="T92">legalmente</text:span><text:span text:style-name="T168"> </text:span><text:span text:style-name="T92">adquiridos</text:span><text:span text:style-name="T168"> </text:span><text:span text:style-name="T92">o</text:span><text:span text:style-name="T167"> </text:span><text:span text:style-name="T92">las</text:span><text:span text:style-name="T94"> </text:span><text:span text:style-name="T92">personas</text:span><text:span text:style-name="T122"> </text:span><text:span text:style-name="T92">en</text:span><text:span text:style-name="T94"> </text:span><text:span text:style-name="T92">cuyo</text:span><text:span text:style-name="T94"> </text:span><text:span text:style-name="T92">favor</text:span><text:span text:style-name="T122"> </text:span><text:span text:style-name="T92">delegue.</text:span></text:p>
        </text:list-item>
        <text:list-item>
          <text:p text:style-name="P85"><text:span text:style-name="T92">El</text:span><text:span text:style-name="T109"> </text:span><text:span text:style-name="T92">reconocimiento</text:span><text:span text:style-name="T122"> </text:span><text:span text:style-name="T92">extrajudicial</text:span><text:span text:style-name="T109"> </text:span><text:span text:style-name="T92">de</text:span><text:span text:style-name="T109"> </text:span><text:span text:style-name="T92">crédito</text:span><text:span text:style-name="T122"> </text:span><text:span text:style-name="T92">corresponderá</text:span><text:span text:style-name="T122"> </text:span><text:span text:style-name="T92">en</text:span><text:span text:style-name="T105"> </text:span><text:span text:style-name="T92">todo</text:span><text:span text:style-name="T122"> </text:span><text:span text:style-name="T92">caso</text:span><text:span text:style-name="T122"> </text:span><text:span text:style-name="T92">al</text:span><text:span text:style-name="T109"> </text:span><text:span text:style-name="T92">Pleno</text:span><text:span text:style-name="T109"> </text:span><text:span text:style-name="T92">municipal.</text:span></text:p>
        </text:list-item>
      </text:list>
      <text:p text:style-name="P256"/>
      <text:h text:style-name="P42" text:outline-level="4"><text:span text:style-name="T10">BASE</text:span><text:span text:style-name="T82"> </text:span><text:span text:style-name="T10">25.-</text:span></text:h>
      <text:p text:style-name="P283"><text:span text:style-name="T10">ACUMULACION</text:span><text:span text:style-name="T185"> </text:span><text:span text:style-name="T10">DE</text:span><text:span text:style-name="T65"> </text:span><text:span text:style-name="T10">FASES</text:span><text:span text:style-name="T190"> </text:span><text:span text:style-name="T10">DE</text:span><text:span text:style-name="T65"> </text:span><text:span text:style-name="T10">EJECUCION.-</text:span></text:p>
      <text:p text:style-name="P286"/>
      <text:p text:style-name="P412">Podrán acumularse en un solo acto los gastos que se deriven de contratos menores, así como los que se efectúen a través de anticipos de Caja Fija y los Pagos a Justificar. En<text:span text:style-name="T214"> </text:span>particular:</text:p>
      <text:p text:style-name="P339"/>
      <text:p text:style-name="P339"/>
      <text:list xml:id="list105442098573048" text:continue-numbering="true" text:style-name="WWNum19">
        <text:list-item>
          <text:list>
            <text:list-item>
              <text:p text:style-name="P117"><text:span text:style-name="T92">Las</text:span><text:span text:style-name="T114"> </text:span><text:span text:style-name="T92">dietas,</text:span><text:span text:style-name="T105"> </text:span><text:span text:style-name="T92">gastos</text:span><text:span text:style-name="T114"> </text:span><text:span text:style-name="T92">de</text:span><text:span text:style-name="T105"> </text:span><text:span text:style-name="T92">locomoción,</text:span><text:span text:style-name="T103"> </text:span><text:span text:style-name="T92">indemnizaciones,</text:span><text:span text:style-name="T105"> </text:span><text:span text:style-name="T92">asistencias</text:span><text:span text:style-name="T103"> </text:span><text:span text:style-name="T92">y</text:span><text:span text:style-name="T105"> </text:span><text:span text:style-name="T92">retribuciones</text:span><text:span text:style-name="T103"> </text:span><text:span text:style-name="T92">de</text:span><text:span text:style-name="T154"> </text:span><text:span text:style-name="T92">los</text:span><text:span text:style-name="T114"> </text:span><text:span text:style-name="T92">miembros</text:span><text:span text:style-name="T103"> </text:span><text:span text:style-name="T92">de</text:span><text:span text:style-name="T136"> </text:span><text:span text:style-name="T92">la</text:span><text:span text:style-name="T105"> </text:span><text:span text:style-name="T92">Corporación</text:span><text:span text:style-name="T114"> </text:span><text:span text:style-name="T92">y</text:span><text:span text:style-name="T105"> </text:span><text:span text:style-name="T92">el</text:span><text:span text:style-name="T154"> </text:span><text:span text:style-name="T92">personal</text:span><text:span text:style-name="T103"> </text:span><text:span text:style-name="T92">de</text:span><text:span text:style-name="T103"> </text:span><text:span text:style-name="T92">toda</text:span><text:span text:style-name="T105"> </text:span><text:span text:style-name="T92">clase</text:span><text:span text:style-name="T103"> </text:span><text:span text:style-name="T92">cuyas</text:span><text:span text:style-name="T103"> </text:span><text:span text:style-name="T92">plazas</text:span><text:span text:style-name="T103"> </text:span><text:span text:style-name="T92">figuren</text:span><text:span text:style-name="T154"> </text:span><text:span text:style-name="T92">en</text:span><text:span text:style-name="T94"> </text:span><text:span text:style-name="T92">el</text:span><text:span text:style-name="T100"> </text:span><text:span text:style-name="T92">cuadro</text:span><text:span text:style-name="T100"> </text:span><text:span text:style-name="T92">de puestos</text:span><text:span text:style-name="T100"> </text:span><text:span text:style-name="T92">de trabajo</text:span><text:span text:style-name="T94"> </text:span><text:span text:style-name="T92">aprobado</text:span><text:span text:style-name="T100"> </text:span><text:span text:style-name="T92">conjuntamente</text:span><text:span text:style-name="T100"> </text:span><text:span text:style-name="T92">con</text:span><text:span text:style-name="T94"> </text:span><text:span text:style-name="T92">el Presupuesto.</text:span></text:p>
            </text:list-item>
            <text:list-item>
              <text:p text:style-name="P151"><text:span text:style-name="T92">Intereses</text:span><text:span text:style-name="T109"> </text:span><text:span text:style-name="T92">de</text:span><text:span text:style-name="T122"> </text:span><text:span text:style-name="T92">demora</text:span><text:span text:style-name="T122"> </text:span><text:span text:style-name="T92">y</text:span><text:span text:style-name="T109"> </text:span><text:span text:style-name="T92">otros</text:span><text:span text:style-name="T109"> </text:span><text:span text:style-name="T92">gastos</text:span><text:span text:style-name="T109"> </text:span><text:span text:style-name="T92">financieros.</text:span></text:p>
            </text:list-item>
            <text:list-item>
              <text:p text:style-name="P154"><text:span text:style-name="T92">Intereses</text:span><text:span text:style-name="T109"> </text:span><text:span text:style-name="T92">de</text:span><text:span text:style-name="T122"> </text:span><text:span text:style-name="T92">operaciones</text:span><text:span text:style-name="T122"> </text:span><text:span text:style-name="T92">de</text:span><text:span text:style-name="T122"> </text:span><text:span text:style-name="T92">crédito.</text:span></text:p>
            </text:list-item>
            <text:list-item>
              <text:p text:style-name="P154"><text:span text:style-name="T92">Cuotas</text:span><text:span text:style-name="T109"> </text:span><text:span text:style-name="T92">de</text:span><text:span text:style-name="T122"> </text:span><text:span text:style-name="T92">amortización</text:span><text:span text:style-name="T109"> </text:span><text:span text:style-name="T92">de</text:span><text:span text:style-name="T122"> </text:span><text:span text:style-name="T92">préstamos</text:span><text:span text:style-name="T109"> </text:span><text:span text:style-name="T92">concertados.</text:span></text:p>
            </text:list-item>
            <text:list-item>
              <text:p text:style-name="P154"><text:span text:style-name="T92">Resoluciones</text:span><text:span text:style-name="T103"> </text:span><text:span text:style-name="T92">judiciales.</text:span></text:p>
            </text:list-item>
            <text:list-item>
              <text:p text:style-name="P154"><text:span text:style-name="T92">Atenciones</text:span><text:span text:style-name="T105"> </text:span><text:span text:style-name="T92">benéficas</text:span><text:span text:style-name="T105"> </text:span><text:span text:style-name="T92">y</text:span><text:span text:style-name="T109"> </text:span><text:span text:style-name="T92">asistenciales.</text:span></text:p>
            </text:list-item>
            <text:list-item>
              <text:p text:style-name="P156"><text:span text:style-name="T92">Anticipos</text:span><text:span text:style-name="T105"> </text:span><text:span text:style-name="T92">reintegrables</text:span><text:span text:style-name="T105"> </text:span><text:span text:style-name="T92">a</text:span><text:span text:style-name="T109"> </text:span><text:span text:style-name="T92">funcionarios.</text:span></text:p>
            </text:list-item>
            <text:list-item>
              <text:p text:style-name="P118"><text:span text:style-name="T92">Suministros</text:span><text:span text:style-name="T158"> </text:span><text:span text:style-name="T92">de</text:span><text:span text:style-name="T165"> </text:span><text:span text:style-name="T92">los</text:span><text:span text:style-name="T158"> </text:span><text:span text:style-name="T92">conceptos</text:span><text:span text:style-name="T164"> </text:span><text:span text:style-name="T92">221</text:span><text:span text:style-name="T163"> </text:span><text:span text:style-name="T92">y</text:span><text:span text:style-name="T158"> </text:span><text:span text:style-name="T92">222,</text:span><text:span text:style-name="T158"> </text:span><text:span text:style-name="T92">anuncios</text:span><text:span text:style-name="T164"> </text:span><text:span text:style-name="T92">y</text:span><text:span text:style-name="T158"> </text:span><text:span text:style-name="T92">suscripciones,</text:span><text:span text:style-name="T165"> </text:span><text:span text:style-name="T92">cargas</text:span><text:span text:style-name="T160"> </text:span><text:span text:style-name="T92">por</text:span><text:span text:style-name="T160"> </text:span><text:span text:style-name="T92">servicios</text:span><text:span text:style-name="T164"> </text:span><text:span text:style-name="T92">del</text:span><text:span text:style-name="T165"> </text:span><text:span text:style-name="T92">Estado,</text:span><text:span text:style-name="T160"> </text:span><text:span text:style-name="T92">y</text:span><text:span text:style-name="T163"> </text:span><text:span text:style-name="T92">gastos</text:span><text:span text:style-name="T160"> </text:span><text:span text:style-name="T92">que</text:span><text:span text:style-name="T158"> </text:span><text:span text:style-name="T92">vengan</text:span><text:span text:style-name="T165"> </text:span><text:span text:style-name="T92">impuestos</text:span><text:span text:style-name="T164"> </text:span><text:span text:style-name="T92">por</text:span><text:span text:style-name="T165"> </text:span><text:span text:style-name="T92">la</text:span><text:span text:style-name="T158"> </text:span><text:span text:style-name="T92">legislación</text:span><text:span text:style-name="T163"> </text:span><text:span text:style-name="T92">Estatal</text:span><text:span text:style-name="T161"> </text:span><text:span text:style-name="T92">o</text:span><text:span text:style-name="T94"> </text:span><text:span text:style-name="T92">autonómica.</text:span></text:p>
            </text:list-item>
            <text:list-item>
              <text:p text:style-name="P152"><text:span text:style-name="T92">Subvenciones</text:span><text:span text:style-name="T105"> </text:span><text:span text:style-name="T92">nominadas</text:span><text:span text:style-name="T109"> </text:span><text:span text:style-name="T92">o</text:span><text:span text:style-name="T100"> </text:span><text:span text:style-name="T92">que</text:span><text:span text:style-name="T122"> </text:span><text:span text:style-name="T92">no</text:span><text:span text:style-name="T122"> </text:span><text:span text:style-name="T92">sean</text:span><text:span text:style-name="T100"> </text:span><text:span text:style-name="T92">por</text:span><text:span text:style-name="T100"> </text:span><text:span text:style-name="T92">concurrencia</text:span><text:span text:style-name="T122"> </text:span><text:span text:style-name="T92">concedidas</text:span><text:span text:style-name="T105"> </text:span><text:span text:style-name="T92">en</text:span><text:span text:style-name="T100"> </text:span><text:span text:style-name="T92">el</text:span><text:span text:style-name="T122"> </text:span><text:span text:style-name="T92">Presupuesto.</text:span></text:p>
            </text:list-item>
            <text:list-item>
              <text:p text:style-name="P154"><text:soft-page-break/><text:span text:style-name="T92">Alquileres,</text:span><text:span text:style-name="T109"> </text:span><text:span text:style-name="T92">primas</text:span><text:span text:style-name="T109"> </text:span><text:span text:style-name="T92">de</text:span><text:span text:style-name="T122"> </text:span><text:span text:style-name="T92">seguros</text:span><text:span text:style-name="T103"> </text:span><text:span text:style-name="T92">contratados</text:span><text:span text:style-name="T105"> </text:span><text:span text:style-name="T92">y</text:span><text:span text:style-name="T109"> </text:span><text:span text:style-name="T92">atenciones</text:span><text:span text:style-name="T109"> </text:span><text:span text:style-name="T92">fijas,</text:span><text:span text:style-name="T105"> </text:span><text:span text:style-name="T92">en</text:span><text:span text:style-name="T122"> </text:span><text:span text:style-name="T92">general,</text:span><text:span text:style-name="T122"> </text:span><text:span text:style-name="T92">cuando</text:span><text:span text:style-name="T100"> </text:span><text:span text:style-name="T92">su</text:span><text:span text:style-name="T122"> </text:span><text:span text:style-name="T92">abono</text:span><text:span text:style-name="T100"> </text:span><text:span text:style-name="T92">sea</text:span><text:span text:style-name="T122"> </text:span><text:span text:style-name="T92">consecuencia</text:span><text:span text:style-name="T109"> </text:span><text:span text:style-name="T92">de</text:span><text:span text:style-name="T105"> </text:span><text:span text:style-name="T92">un</text:span><text:span text:style-name="T100"> </text:span><text:span text:style-name="T92">contrato</text:span><text:span text:style-name="T122"> </text:span><text:span text:style-name="T92">debidamente</text:span><text:span text:style-name="T122"> </text:span><text:span text:style-name="T92">aprobado.</text:span></text:p>
            </text:list-item>
            <text:list-item>
              <text:p text:style-name="P154"><text:span text:style-name="T92">Cuotas</text:span><text:span text:style-name="T105"> </text:span><text:span text:style-name="T92">de</text:span><text:span text:style-name="T122"> </text:span><text:span text:style-name="T92">la</text:span><text:span text:style-name="T122"> </text:span><text:span text:style-name="T92">Seguridad</text:span><text:span text:style-name="T100"> </text:span><text:span text:style-name="T92">Social,</text:span><text:span text:style-name="T105"> </text:span><text:span text:style-name="T92">medicinas</text:span><text:span text:style-name="T109"> </text:span><text:span text:style-name="T92">y</text:span><text:span text:style-name="T100"> </text:span><text:span text:style-name="T92">demás</text:span><text:span text:style-name="T109"> </text:span><text:span text:style-name="T92">atenciones</text:span><text:span text:style-name="T109"> </text:span><text:span text:style-name="T92">de</text:span><text:span text:style-name="T122"> </text:span><text:span text:style-name="T92">asistencia</text:span><text:span text:style-name="T122"> </text:span><text:span text:style-name="T92">social</text:span><text:span text:style-name="T122"> </text:span><text:span text:style-name="T92">al</text:span><text:span text:style-name="T122"> </text:span><text:span text:style-name="T92">personal.</text:span></text:p>
            </text:list-item>
            <text:list-item>
              <text:p text:style-name="P151"><text:span text:style-name="T92">El</text:span><text:span text:style-name="T105"> </text:span><text:span text:style-name="T92">reconocimiento</text:span><text:span text:style-name="T122"> </text:span><text:span text:style-name="T92">de</text:span><text:span text:style-name="T114"> </text:span><text:span text:style-name="T92">obligaciones</text:span><text:span text:style-name="T105"> </text:span><text:span text:style-name="T92">relativas</text:span><text:span text:style-name="T105"> </text:span><text:span text:style-name="T92">a</text:span><text:span text:style-name="T105"> </text:span><text:span text:style-name="T92">compromisos</text:span><text:span text:style-name="T114"> </text:span><text:span text:style-name="T92">de</text:span><text:span text:style-name="T105"> </text:span><text:span text:style-name="T92">gastos</text:span><text:span text:style-name="T105"> </text:span><text:span text:style-name="T92">debidamente</text:span><text:span text:style-name="T109"> </text:span><text:span text:style-name="T92">adquiridos</text:span><text:span text:style-name="T103"> </text:span><text:span text:style-name="T92">en</text:span><text:span text:style-name="T122"> </text:span><text:span text:style-name="T92">el</text:span><text:span text:style-name="T105"> </text:span><text:span text:style-name="T92">ejercicio</text:span><text:span text:style-name="T122"> </text:span><text:span text:style-name="T92">anterior.</text:span></text:p>
            </text:list-item>
          </text:list>
        </text:list-item>
      </text:list>
      <text:h text:style-name="P16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0"><draw:rect text:anchor-type="char" draw:z-index="75" draw:style-name="gr1" draw:text-style-name="P430" svg:width="0.0079in" svg:height="2.0969in" svg:x="0.3346in" svg:y="0in"><text:p/></draw:rect><draw:frame draw:style-name="fr1" draw:name="Frame51" text:anchor-type="char" svg:x="0.0083in" svg:y="0.0098in" svg:width="0.152in" svg:height="6.4492in" draw:z-index="76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52" text:anchor-type="char" svg:x="0.1866in" svg:y="-0.0425in" svg:width="0.152in" svg:height="6.5008in" draw:z-index="77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6</text:h>
      <text:p text:style-name="P260"/>
      <text:list xml:id="list105443142732934" text:continue-numbering="true" text:style-name="WWNum19">
        <text:list-item>
          <text:list>
            <text:list-item>
              <text:p text:style-name="P158"><text:span text:style-name="T92">Los</text:span><text:span text:style-name="T109"> </text:span><text:span text:style-name="T92">contratos</text:span><text:span text:style-name="T109"> </text:span><text:span text:style-name="T92">de</text:span><text:span text:style-name="T122"> </text:span><text:span text:style-name="T92">tracto</text:span><text:span text:style-name="T100"> </text:span><text:span text:style-name="T92">sucesivo,</text:span><text:span text:style-name="T122"> </text:span><text:span text:style-name="T92">cuyos</text:span><text:span text:style-name="T109"> </text:span><text:span text:style-name="T92">devengos</text:span><text:span text:style-name="T109"> </text:span><text:span text:style-name="T92">se</text:span><text:span text:style-name="T122"> </text:span><text:span text:style-name="T92">conozcan</text:span><text:span text:style-name="T100"> </text:span><text:span text:style-name="T92">por</text:span><text:span text:style-name="T105"> </text:span><text:span text:style-name="T92">cuantía</text:span><text:span text:style-name="T122"> </text:span><text:span text:style-name="T92">exacta.</text:span></text:p>
            </text:list-item>
            <text:list-item>
              <text:p text:style-name="P159"><text:span text:style-name="T92">Gastos</text:span><text:span text:style-name="T105"> </text:span><text:span text:style-name="T92">por</text:span><text:span text:style-name="T122"> </text:span><text:span text:style-name="T92">servicios</text:span><text:span text:style-name="T105"> </text:span><text:span text:style-name="T92">de</text:span><text:span text:style-name="T122"> </text:span><text:span text:style-name="T92">correos,</text:span><text:span text:style-name="T109"> </text:span><text:span text:style-name="T92">telégrafos</text:span><text:span text:style-name="T105"> </text:span><text:span text:style-name="T92">y</text:span><text:span text:style-name="T122"> </text:span><text:span text:style-name="T92">teléfonos,</text:span><text:span text:style-name="T109"> </text:span><text:span text:style-name="T92">dentro</text:span><text:span text:style-name="T170"> </text:span><text:span text:style-name="T92">del</text:span><text:span text:style-name="T109"> </text:span><text:span text:style-name="T92">crédito</text:span><text:span text:style-name="T122"> </text:span><text:span text:style-name="T92">presupuestario.</text:span></text:p>
            </text:list-item>
            <text:list-item>
              <text:p text:style-name="P81"><text:span text:style-name="T92">Y</text:span><text:span text:style-name="T118"> </text:span><text:span text:style-name="T92">en</text:span><text:span text:style-name="T100"> </text:span><text:span text:style-name="T92">general,</text:span><text:span text:style-name="T109"> </text:span><text:span text:style-name="T92">la</text:span><text:span text:style-name="T122"> </text:span><text:span text:style-name="T92">adquisición</text:span><text:span text:style-name="T122"> </text:span><text:span text:style-name="T92">de</text:span><text:span text:style-name="T122"> </text:span><text:span text:style-name="T92">bienes</text:span><text:span text:style-name="T105"> </text:span><text:span text:style-name="T92">concretos</text:span><text:span text:style-name="T109"> </text:span><text:span text:style-name="T92">y</text:span><text:span text:style-name="T100"> </text:span><text:span text:style-name="T92">demás</text:span><text:span text:style-name="T105"> </text:span><text:span text:style-name="T92">gastos</text:span><text:span text:style-name="T109"> </text:span><text:span text:style-name="T92">no</text:span><text:span text:style-name="T122"> </text:span><text:span text:style-name="T92">sujetos</text:span><text:span text:style-name="T109"> </text:span><text:span text:style-name="T92">a</text:span><text:span text:style-name="T109"> </text:span><text:span text:style-name="T92">la</text:span><text:span text:style-name="T122"> </text:span><text:span text:style-name="T92">tramitación</text:span><text:span text:style-name="T122"> </text:span><text:span text:style-name="T92">de</text:span><text:span text:style-name="T122"> </text:span><text:span text:style-name="T92">un</text:span><text:span text:style-name="T122"> </text:span><text:span text:style-name="T92">expediente</text:span><text:span text:style-name="T122"> </text:span><text:span text:style-name="T92">singularizado</text:span><text:span text:style-name="T122"> </text:span><text:span text:style-name="T92">de</text:span><text:span text:style-name="T122"> </text:span><text:span text:style-name="T92">contratación.</text:span></text:p>
            </text:list-item>
          </text:list>
        </text:list-item>
      </text:list>
      <text:h text:style-name="P43" text:outline-level="4"><text:span text:style-name="T10">BASE</text:span><text:span text:style-name="T82"> </text:span><text:span text:style-name="T10">26.-</text:span></text:h>
      <text:p text:style-name="P282"><text:span text:style-name="T73">DOCUMENTOS SUFICIENTES PARA</text:span><text:span text:style-name="T183"> </text:span><text:span text:style-name="T73">EL</text:span><text:span text:style-name="T211"> </text:span><text:span text:style-name="T73">RECONOCIMIENTO.-</text:span></text:p>
      <text:p text:style-name="P365"/>
      <text:p text:style-name="P381"><text:span text:style-name="T78">1.-<text:tab/></text:span>Para<text:span text:style-name="T86"> </text:span>los<text:span text:style-name="T86"> </text:span>Gastos<text:span text:style-name="T189"> </text:span>de<text:span text:style-name="T81"> </text:span>Personal,<text:span text:style-name="T86"> </text:span>se<text:span text:style-name="T81"> </text:span>observarán<text:span text:style-name="T81"> </text:span>las<text:span text:style-name="T86"> </text:span>siguientes<text:span text:style-name="T189"> </text:span>reglas:</text:p>
      <text:p text:style-name="P267"/>
      <text:list xml:id="list3212854841" text:style-name="WWNum20">
        <text:list-item>
          <text:p text:style-name="P74"><text:span text:style-name="T92">La</text:span><text:span text:style-name="T105"> </text:span><text:span text:style-name="T92">justificación</text:span><text:span text:style-name="T105"> </text:span><text:span text:style-name="T92">de</text:span><text:span text:style-name="T109"> </text:span><text:span text:style-name="T92">las</text:span><text:span text:style-name="T105"> </text:span><text:span text:style-name="T92">retribuciones</text:span><text:span text:style-name="T105"> </text:span><text:span text:style-name="T92">básicas</text:span><text:span text:style-name="T105"> </text:span><text:span text:style-name="T92">y</text:span><text:span text:style-name="T122"> </text:span><text:span text:style-name="T92">complementarias</text:span><text:span text:style-name="T105"> </text:span><text:span text:style-name="T92">del</text:span><text:span text:style-name="T105"> </text:span><text:span text:style-name="T92">personal</text:span><text:span text:style-name="T109"> </text:span><text:span text:style-name="T92">eventual,</text:span><text:span text:style-name="T103"> </text:span><text:span text:style-name="T92">funcionarios</text:span><text:span text:style-name="T114"> </text:span><text:span text:style-name="T92">y</text:span><text:span text:style-name="T122"> </text:span><text:span text:style-name="T92">personal</text:span><text:span text:style-name="T109"> </text:span><text:span text:style-name="T92">laboral</text:span><text:span text:style-name="T114"> </text:span><text:span text:style-name="T92">se</text:span><text:span text:style-name="T109"> </text:span><text:span text:style-name="T92">realizará</text:span><text:span text:style-name="T109"> </text:span><text:span text:style-name="T92">a</text:span><text:span text:style-name="T105"> </text:span><text:span text:style-name="T92">través</text:span><text:span text:style-name="T105"> </text:span><text:span text:style-name="T92">de</text:span><text:span text:style-name="T103"> </text:span><text:span text:style-name="T92">las</text:span><text:span text:style-name="T105"> </text:span><text:span text:style-name="T92">nóminas</text:span><text:span text:style-name="T105"> </text:span><text:span text:style-name="T92">mensuales.</text:span></text:p>
        </text:list-item>
      </text:list>
      <text:p text:style-name="P266"/>
      <text:list xml:id="list105442256316487" text:continue-numbering="true" text:style-name="WWNum20">
        <text:list-item>
          <text:p text:style-name="P99"><text:tab/><text:span text:style-name="T92">En</text:span><text:span text:style-name="T154"> </text:span><text:span text:style-name="T92">los</text:span><text:span text:style-name="T136"> </text:span><text:span text:style-name="T92">casos</text:span><text:span text:style-name="T154"> </text:span><text:span text:style-name="T92">de</text:span><text:span text:style-name="T136"> </text:span><text:span text:style-name="T92">existir</text:span><text:span text:style-name="T114"> </text:span><text:span text:style-name="T92">gratificaciones</text:span><text:span text:style-name="T136"> </text:span><text:span text:style-name="T92">por</text:span><text:span text:style-name="T114"> </text:span><text:span text:style-name="T92">servicios</text:span><text:span text:style-name="T136"> </text:span><text:span text:style-name="T92">especiales</text:span><text:span text:style-name="T136"> </text:span><text:span text:style-name="T92">o</text:span><text:span text:style-name="T114"> </text:span><text:span text:style-name="T92">extraordinarios,</text:span><text:span text:style-name="T114"> </text:span><text:span text:style-name="T92">así</text:span><text:span text:style-name="T154"> </text:span><text:span text:style-name="T92">como</text:span><text:span text:style-name="T114"> </text:span><text:span text:style-name="T92">en</text:span><text:span text:style-name="T114"> </text:span><text:span text:style-name="T92">el</text:span><text:span text:style-name="T154"> </text:span><text:span text:style-name="T92">abono</text:span><text:span text:style-name="T114"> </text:span><text:span text:style-name="T92">del</text:span><text:span text:style-name="T154"> </text:span><text:span text:style-name="T92">complemento</text:span><text:span text:style-name="T114"> </text:span><text:span text:style-name="T92">de</text:span><text:span text:style-name="T154"> </text:span><text:span text:style-name="T92">productividad,</text:span><text:span text:style-name="T114"> </text:span><text:span text:style-name="T92">será</text:span><text:span text:style-name="T154"> </text:span><text:span text:style-name="T92">necesario</text:span><text:span text:style-name="T114"> </text:span><text:span text:style-name="T92">la</text:span><text:span text:style-name="T154"> </text:span><text:span text:style-name="T92">existencia</text:span><text:span text:style-name="T94"> </text:span><text:span text:style-name="T92">del oportuno acuerdo, previo informe que acredite la realización del servicio así como las circunstancias concurrentes para que se abone la productividad, de acuerdo con</text:span><text:span text:style-name="T94"> </text:span><text:span text:style-name="T92">la</text:span><text:span text:style-name="T100"> </text:span><text:span text:style-name="T92">normativa interna reguladora de la misma.</text:span></text:p>
        </text:list-item>
      </text:list>
      <text:p text:style-name="Text_20_body"/>
      <text:p text:style-name="P334">Las<text:span text:style-name="T189"> </text:span>cuotas<text:span text:style-name="T189"> </text:span>de<text:span text:style-name="T86"> </text:span>la<text:span text:style-name="T86"> </text:span>Seguridad<text:span text:style-name="T81"> </text:span>Social<text:span text:style-name="T86"> </text:span>a<text:span text:style-name="T86"> </text:span>cargo<text:span text:style-name="T81"> </text:span>de<text:span text:style-name="T86"> </text:span>la<text:span text:style-name="T86"> </text:span>Entidad<text:span text:style-name="T81"> </text:span>Local<text:span text:style-name="T86"> </text:span>se<text:span text:style-name="T86"> </text:span>justificarán<text:span text:style-name="T81"> </text:span>mediante<text:span text:style-name="T86"> </text:span>las<text:span text:style-name="T189"> </text:span>liquidaciones<text:span text:style-name="T189"> </text:span>correspondientes.</text:p>
      <text:p text:style-name="P339"/>
      <text:p text:style-name="P339"/>
      <text:p text:style-name="P384"><text:span text:style-name="T78">2.-<text:tab/></text:span>Para<text:span text:style-name="T86"> </text:span>los<text:span text:style-name="T86"> </text:span>gastos<text:span text:style-name="T86"> </text:span>en<text:span text:style-name="T72"> </text:span>bienes<text:span text:style-name="T189"> </text:span>corrientes<text:span text:style-name="T86"> </text:span>y<text:span text:style-name="T72"> </text:span>servicios,<text:span text:style-name="T81"> </text:span>se<text:span text:style-name="T86"> </text:span>exigirá<text:span text:style-name="T81"> </text:span>la<text:span text:style-name="T189"> </text:span>presentación<text:span text:style-name="T72"> </text:span>de<text:span text:style-name="T64"> </text:span>la<text:span text:style-name="T81"> </text:span>correspondiente<text:span text:style-name="T81"> </text:span>factura,<text:span text:style-name="T81"> </text:span>con<text:span text:style-name="T81"> </text:span>los<text:span text:style-name="T86"> </text:span>requisitos<text:span text:style-name="T86"> </text:span>y<text:span text:style-name="T72"> </text:span>procedimientos<text:span text:style-name="T86"> </text:span>establecidos<text:span text:style-name="T189"> </text:span>en<text:span text:style-name="T72"> </text:span>la<text:span text:style-name="T81"> </text:span>Base<text:span text:style-name="T81"> </text:span>24.</text:p>
      <text:p text:style-name="Text_20_body"/>
      <text:p text:style-name="P380"><text:span text:style-name="T78">3.-<text:tab/></text:span>En<text:span text:style-name="T81"> </text:span>relación<text:span text:style-name="T72"> </text:span>con<text:span text:style-name="T72"> </text:span>los<text:span text:style-name="T86"> </text:span>Gastos<text:span text:style-name="T86"> </text:span>Financieros,<text:span text:style-name="T81"> </text:span>entendiendo<text:span text:style-name="T81"> </text:span>por<text:span text:style-name="T189"> </text:span>tales<text:span text:style-name="T86"> </text:span>los<text:span text:style-name="T86"> </text:span>comprendidos<text:span text:style-name="T86"> </text:span>en<text:span text:style-name="T72"> </text:span>los<text:span text:style-name="T86"> </text:span>Capítulos<text:span text:style-name="T86"> </text:span>III<text:span text:style-name="T72"> </text:span>y<text:span text:style-name="T86"> </text:span>IX<text:span text:style-name="T81"> </text:span>del<text:span text:style-name="T81"> </text:span>Presupuesto,<text:span text:style-name="T81"> </text:span>se<text:span text:style-name="T81"> </text:span>observarán<text:span text:style-name="T86"> </text:span>las<text:span text:style-name="T86"> </text:span>siguientes<text:span text:style-name="T86"> </text:span>reglas:</text:p>
      <text:p text:style-name="P413"><text:span text:style-name="T290">o<text:tab/></text:span>Los<text:span text:style-name="T189"> </text:span>originados<text:span text:style-name="T86"> </text:span>por<text:span text:style-name="T64"> </text:span>intereses<text:span text:style-name="T86"> </text:span>o<text:span text:style-name="T81"> </text:span>amortizaciones<text:span text:style-name="T86"> </text:span>cargados<text:span text:style-name="T189"> </text:span>directamente<text:span text:style-name="T81"> </text:span>en<text:span text:style-name="T81"> </text:span>cuenta<text:span text:style-name="T81"> </text:span>bancaria,<text:span text:style-name="T64"> </text:span>habrán<text:span text:style-name="T86"> </text:span>de<text:span text:style-name="T86"> </text:span>ajustarse<text:span text:style-name="T81"> </text:span>al<text:span text:style-name="T86"> </text:span>cuadro<text:span text:style-name="T86"> </text:span>de<text:span text:style-name="T86"> </text:span>amortización.</text:p>
      <text:p text:style-name="P414"><text:soft-page-break/><text:span text:style-name="T290">o<text:tab/></text:span>Del mismo modo se operará<text:span text:style-name="T66"> </text:span>cuando se trate de otros gastos financieros, si bien en este caso habrán de acompañarse los documentos justificativos, bien sean de facturas,<text:span text:style-name="T214"> </text:span>bien liquidaciones, o<text:span text:style-name="T66"> </text:span>cualquier<text:span text:style-name="T81"> </text:span>otro<text:span text:style-name="T66"> </text:span>que corresponda.</text:p>
      <text:p text:style-name="P270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1"><draw:rect text:anchor-type="char" draw:z-index="78" draw:style-name="gr1" draw:text-style-name="P430" svg:width="0.0079in" svg:height="2.0969in" svg:x="0.3346in" svg:y="0in"><text:p/></draw:rect><draw:frame draw:style-name="fr1" draw:name="Frame53" text:anchor-type="char" svg:x="0.0083in" svg:y="0.0098in" svg:width="0.152in" svg:height="6.4492in" draw:z-index="79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54" text:anchor-type="char" svg:x="0.1866in" svg:y="-0.0425in" svg:width="0.152in" svg:height="6.5008in" draw:z-index="80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7</text:h>
      <text:p text:style-name="P261"/>
      <text:p text:style-name="P307"><text:span text:style-name="T78">4.-</text:span><text:span text:style-name="T67"> </text:span>En los gastos de inversión, deberán expedirse certificaciones de obras, como documentos económicos que se refieren al gasto generado por la ejecución de aquellas en<text:span text:style-name="T66"> </text:span>determinado período. Dichas certificaciones deberán justificarse mediante las relaciones valoradas en que se fundamenten, las cuales tendrán la misma estructura que el Presupuesto<text:span text:style-name="T66"> </text:span>de Obra. A la certificación de obras deberá acompañarse la correspondiente factura. La expedición de las certificaciones de obra habrá de ser mensual, de conformidad con lo que se<text:span text:style-name="T66"> </text:span>señala<text:span text:style-name="T72"> </text:span>en<text:span text:style-name="T66"> </text:span>la Ley.</text:p>
      <text:p text:style-name="P339"/>
      <text:p text:style-name="P345"/>
      <text:h text:style-name="P37" text:outline-level="4"><text:span text:style-name="T10">BASE</text:span><text:span text:style-name="T82"> </text:span><text:span text:style-name="T10">27.-</text:span></text:h>
      <text:p text:style-name="P300"><text:span text:style-name="T73">ORDENACION</text:span><text:span text:style-name="T185"> </text:span><text:span text:style-name="T10">DEL</text:span><text:span text:style-name="T198"> </text:span><text:span text:style-name="T10">PAGO.-</text:span></text:p>
      <text:p text:style-name="P365"/>
      <text:p text:style-name="P386"><text:span text:style-name="T78">1.-<text:tab/></text:span>Compete<text:span text:style-name="T219"> </text:span>al<text:span text:style-name="T219"> </text:span>Presidente<text:span text:style-name="T216"> </text:span>de<text:span text:style-name="T216"> </text:span>la<text:span text:style-name="T221"> </text:span>Corporación<text:span text:style-name="T224"> </text:span>u<text:span text:style-name="T235"> </text:span>Organo<text:span text:style-name="T235"> </text:span>en<text:span text:style-name="T224"> </text:span>quien<text:span text:style-name="T216"> </text:span>delegue,<text:span text:style-name="T216"> </text:span>ordenar<text:span text:style-name="T224"> </text:span>los<text:span text:style-name="T219"> </text:span>pagos,<text:span text:style-name="T219"> </text:span>que<text:span text:style-name="T226"> </text:span>recogerán,<text:span text:style-name="T216"> </text:span>como<text:span text:style-name="T224"> </text:span>mínimo,<text:span text:style-name="T216"> </text:span>sus<text:span text:style-name="T224"> </text:span>importes<text:span text:style-name="T219"> </text:span>brutos<text:span text:style-name="T219"> </text:span>y<text:span text:style-name="T224"> </text:span>líquidos,<text:span text:style-name="T216"> </text:span>la<text:span text:style-name="T219"> </text:span>identificación<text:span text:style-name="T235"> </text:span>del<text:span text:style-name="T66"> </text:span>acreedor<text:span text:style-name="T86"> </text:span>y<text:span text:style-name="T66"> </text:span>la aplicación<text:span text:style-name="T72"> </text:span>o<text:span text:style-name="T66"> </text:span>aplicaciones<text:span text:style-name="T81"> </text:span>presupuestarias<text:span text:style-name="T72"> </text:span>a que<text:span text:style-name="T81"> </text:span>deban<text:span text:style-name="T66"> </text:span>imputarse<text:span text:style-name="T72"> </text:span>las<text:span text:style-name="T72"> </text:span>operaciones.</text:p>
      <text:p text:style-name="P266"/>
      <text:p text:style-name="P380"><text:span text:style-name="T78">2.-<text:tab/></text:span>La<text:span text:style-name="T86"> </text:span>expedición<text:span text:style-name="T81"> </text:span>de<text:span text:style-name="T64"> </text:span>órdenes<text:span text:style-name="T189"> </text:span>de<text:span text:style-name="T86"> </text:span>pagos<text:span text:style-name="T189"> </text:span>contra<text:span text:style-name="T86"> </text:span>la<text:span text:style-name="T206"> </text:span>Tesorería<text:span text:style-name="T86"> </text:span>sólo<text:span text:style-name="T189"> </text:span>podrá<text:span text:style-name="T86"> </text:span>realizarse<text:span text:style-name="T81"> </text:span>con<text:span text:style-name="T81"> </text:span>referencia<text:span text:style-name="T64"> </text:span>a<text:span text:style-name="T86"> </text:span>obligaciones<text:span text:style-name="T189"> </text:span>reconocidas<text:span text:style-name="T189"> </text:span>y<text:span text:style-name="T81"> </text:span>liquidadas.</text:p>
      <text:p text:style-name="Text_20_body"/>
      <text:h text:style-name="Heading_20_3" text:outline-level="4"><text:span text:style-name="T10">BASE</text:span><text:span text:style-name="T82"> </text:span><text:span text:style-name="T10">28.-</text:span></text:h>
      <text:p text:style-name="P283"><text:span text:style-name="T11">EXIGENCIA</text:span><text:span text:style-name="T252"> </text:span><text:span text:style-name="T11">COMUN</text:span><text:span text:style-name="T272"> </text:span><text:span text:style-name="T11">A</text:span><text:span text:style-name="T217"> </text:span><text:span text:style-name="T11">TODA</text:span><text:span text:style-name="T252"> </text:span><text:span text:style-name="T11">CLASE</text:span><text:span text:style-name="T291"> </text:span><text:span text:style-name="T11">DE</text:span><text:span text:style-name="T291"> </text:span><text:span text:style-name="T11">PAGOS.-</text:span></text:p>
      <text:p text:style-name="P371"/>
      <text:p text:style-name="P290">El Tesorero exigirá la identificación de las personas a quienes pague cuando para él fuesen desconocidas, mediante aportación del DNI o tarjeta de identificación fiscal para<text:span text:style-name="T66"> </text:span>sociedades y cumplimentará las disposiciones fiscales que sean aplicables en cada caso, exigiendo la presentación de poderes notariales cuando por la importancia del pago a efectuar<text:span text:style-name="T214"> </text:span>lo considere<text:span text:style-name="T81"> </text:span>necesario.</text:p>
      <text:p text:style-name="P358"/>
      <text:p text:style-name="P291">A tal efecto se deberá rellenar el impreso de Alta de Terceros del Ayuntamiento, de tal forma que en el mismo se acrediten la identificación de la persona física o jurídica, la<text:span text:style-name="T66"> </text:span>cuenta corriente y entidad bancaria a la que efectuar el pago, siempre que se vaya a realizar por transferencia (que será el medio en el que se pague con carácter general), así como<text:span text:style-name="T66"> </text:span>cualquier otro dato relevante a<text:span text:style-name="T86"> </text:span>tener en<text:span text:style-name="T66"> </text:span>cuenta<text:span text:style-name="T72"> </text:span>por el<text:span text:style-name="T182"> </text:span>Ayuntamiento,<text:span text:style-name="T72"> </text:span>y<text:span text:style-name="T81"> </text:span>que<text:span text:style-name="T81"> </text:span>permita<text:span text:style-name="T72"> </text:span>realizar<text:span text:style-name="T86"> </text:span>el pago con las<text:span text:style-name="T72"> </text:span>mayores<text:span text:style-name="T81"> </text:span>garantías<text:span text:style-name="T81"> </text:span>posibles.</text:p>
      <text:p text:style-name="P267"/>
      <text:p text:style-name="P314">Este<text:span text:style-name="T199"> </text:span>impreso<text:span text:style-name="T206"> </text:span>se<text:span text:style-name="T194"> </text:span>encontrará<text:span text:style-name="T194"> </text:span>a<text:span text:style-name="T197"> </text:span>disposición<text:span text:style-name="T206"> </text:span>de<text:span text:style-name="T194"> </text:span>los<text:span text:style-name="T199"> </text:span>mismos<text:span text:style-name="T199"> </text:span>en<text:span text:style-name="T206"> </text:span>las<text:span text:style-name="T199"> </text:span>dependencias<text:span text:style-name="T199"> </text:span>municipales,<text:span text:style-name="T194"> </text:span>si<text:span text:style-name="T194"> </text:span>bien<text:span text:style-name="T206"> </text:span>se<text:span text:style-name="T199"> </text:span>le<text:span text:style-name="T194"> </text:span>podrá<text:span text:style-name="T197"> </text:span>remitir<text:span text:style-name="T206"> </text:span>por<text:span text:style-name="T206"> </text:span>cualquier<text:span text:style-name="T206"> </text:span>otro<text:span text:style-name="T197"> </text:span>medio<text:span text:style-name="T206"> </text:span>en<text:span text:style-name="T206"> </text:span>el<text:span text:style-name="T194"> </text:span>caso<text:span text:style-name="T206"> </text:span>que<text:span text:style-name="T194"> </text:span>le<text:span text:style-name="T194"> </text:span>resulte<text:span text:style-name="T199"> </text:span>imposible<text:span text:style-name="T66"> </text:span>su recepción<text:span text:style-name="T72"> </text:span>personalmente.</text:p>
      <text:p text:style-name="P266"/>
      <text:p text:style-name="P315"><text:soft-page-break/>En los mismos términos este documento se empleará para la modificación de dicha información, si bien se tomará como válida la existente en tanto no tenga entrada en el<text:span text:style-name="T66"> </text:span>Registro General de la Corporación<text:span text:style-name="T66"> </text:span>el<text:span text:style-name="T72"> </text:span>impreso<text:span text:style-name="T72"> </text:span>de modificación<text:span text:style-name="T66"> </text:span>de tales<text:span text:style-name="T72"> </text:span>datos.</text:p>
      <text:h text:style-name="P1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2"><draw:rect text:anchor-type="char" draw:z-index="81" draw:style-name="gr1" draw:text-style-name="P430" svg:width="0.0079in" svg:height="2.0969in" svg:x="0.3346in" svg:y="0in"><text:p/></draw:rect><draw:frame draw:style-name="fr1" draw:name="Frame55" text:anchor-type="char" svg:x="0.0083in" svg:y="0.0098in" svg:width="0.152in" svg:height="6.4492in" draw:z-index="82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56" text:anchor-type="char" svg:x="0.1866in" svg:y="-0.0425in" svg:width="0.152in" svg:height="6.5008in" draw:z-index="83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28</text:h>
      <text:p text:style-name="Text_20_body"/>
      <text:p text:style-name="P338"/>
      <text:p text:style-name="P332">Los<text:span text:style-name="T189"> </text:span>que<text:span text:style-name="T81"> </text:span>actúen<text:span text:style-name="T72"> </text:span>en<text:span text:style-name="T86"> </text:span>nombre<text:span text:style-name="T86"> </text:span>de<text:span text:style-name="T189"> </text:span>herencias<text:span text:style-name="T86"> </text:span>o<text:span text:style-name="T72"> </text:span>comunidades<text:span text:style-name="T189"> </text:span>de<text:span text:style-name="T81"> </text:span>bienes,<text:span text:style-name="T81"> </text:span>acreditarán<text:span text:style-name="T72"> </text:span>con<text:span text:style-name="T81"> </text:span>la<text:span text:style-name="T81"> </text:span>documentación<text:span text:style-name="T72"> </text:span>respectiva,<text:span text:style-name="T189"> </text:span>que<text:span text:style-name="T64"> </text:span>obran<text:span text:style-name="T72"> </text:span>con<text:span text:style-name="T72"> </text:span>suficiente<text:span text:style-name="T86"> </text:span>autorización<text:span text:style-name="T86"> </text:span>de<text:span text:style-name="T81"> </text:span>la<text:span text:style-name="T81"> </text:span>misma.</text:p>
      <text:p text:style-name="P358"/>
      <text:h text:style-name="Heading_20_3" text:outline-level="4"><text:span text:style-name="T10">BASE</text:span><text:span text:style-name="T82"> </text:span><text:span text:style-name="T10">29.-</text:span></text:h>
      <text:p text:style-name="P282"><text:span text:style-name="T10">PLAN</text:span><text:span text:style-name="T190"> </text:span><text:span text:style-name="T10">DE</text:span><text:span text:style-name="T82"> </text:span><text:span text:style-name="T10">DISPOSICION</text:span><text:span text:style-name="T87"> </text:span><text:span text:style-name="T10">DE FONDOS.-</text:span></text:p>
      <text:p text:style-name="P286"/>
      <text:p text:style-name="P354">La<text:span text:style-name="T253"> </text:span>expedición<text:span text:style-name="T251"> </text:span>de<text:span text:style-name="T254"> </text:span>las<text:span text:style-name="T253"> </text:span>órdenes<text:span text:style-name="T235"> </text:span>de<text:span text:style-name="T255"> </text:span>pago<text:span text:style-name="T251"> </text:span>habrá<text:span text:style-name="T254"> </text:span>de<text:span text:style-name="T254"> </text:span>acomodarse<text:span text:style-name="T254"> </text:span>al<text:span text:style-name="T253"> </text:span>plan<text:span text:style-name="T255"> </text:span>de<text:span text:style-name="T254"> </text:span>disposición<text:span text:style-name="T251"> </text:span>de<text:span text:style-name="T254"> </text:span>fondos<text:span text:style-name="T253"> </text:span>de<text:span text:style-name="T254"> </text:span>la<text:span text:style-name="T254"> </text:span>Tesorería<text:span text:style-name="T254"> </text:span>que<text:span text:style-name="T235"> </text:span>se<text:span text:style-name="T255"> </text:span>establezca<text:span text:style-name="T255"> </text:span>por<text:span text:style-name="T255"> </text:span>el<text:span text:style-name="T254"> </text:span>Presidente<text:span text:style-name="T255"> </text:span>que,<text:span text:style-name="T254"> </text:span>en<text:span text:style-name="T251"> </text:span>todo<text:span text:style-name="T251"> </text:span>caso,<text:span text:style-name="T254"> </text:span>deberá<text:span text:style-name="T66"> </text:span>recoger la<text:span text:style-name="T81"> </text:span>prioridad<text:span text:style-name="T66"> </text:span>de<text:span text:style-name="T81"> </text:span>los<text:span text:style-name="T72"> </text:span>gastos<text:span text:style-name="T81"> </text:span>de personal<text:span text:style-name="T86"> </text:span>y<text:span text:style-name="T66"> </text:span>de las<text:span text:style-name="T81"> </text:span>obligaciones<text:span text:style-name="T72"> </text:span>contraídas<text:span text:style-name="T72"> </text:span>en<text:span text:style-name="T66"> </text:span>ejercicios<text:span text:style-name="T72"> </text:span>anteriores.</text:p>
      <text:p text:style-name="P358"/>
      <text:p text:style-name="P174"><text:span text:style-name="T99">CAPITULO</text:span><text:span text:style-name="T104"> </text:span><text:span text:style-name="T99">2º.</text:span><text:span text:style-name="T171"> </text:span><text:span text:style-name="T99">PAGOS</text:span><text:span text:style-name="T133"> </text:span><text:span text:style-name="T99">A</text:span><text:span text:style-name="T133"> </text:span><text:span text:style-name="T99">JUSTIFICAR</text:span><text:span text:style-name="T110"> </text:span><text:span text:style-name="T99">Y</text:span><text:span text:style-name="T141"> </text:span><text:span text:style-name="T99">ANTICIPOS</text:span><text:span text:style-name="T110"> </text:span><text:span text:style-name="T99">DE</text:span><text:span text:style-name="T110"> </text:span><text:span text:style-name="T99">CAJA</text:span><text:span text:style-name="T133"> </text:span><text:span text:style-name="T99">FIJA</text:span></text:p>
      <text:p text:style-name="P277"/>
      <text:h text:style-name="Heading_20_3" text:outline-level="4"><text:span text:style-name="T10">BASE</text:span><text:span text:style-name="T82"> </text:span><text:span text:style-name="T10">30.-</text:span></text:h>
      <text:p text:style-name="P283"><text:span text:style-name="T82">PAGOS</text:span><text:span text:style-name="T198"> </text:span><text:span text:style-name="T82">A</text:span><text:span text:style-name="T208"> </text:span><text:span text:style-name="T82">JUSTIFICAR.-</text:span></text:p>
      <text:p text:style-name="P365"/>
      <text:p text:style-name="P307"><text:span text:style-name="T78">1.-</text:span><text:span text:style-name="T67"> </text:span>Tendrán el carácter de “a justificar” las órdenes de pago cuyos documentos justificativos acreditativos de la realización de la prestación o del derecho del acreedor no puedan<text:span text:style-name="T214"> </text:span>acompañarse<text:span text:style-name="T72"> </text:span>en<text:span text:style-name="T66"> </text:span>el momento<text:span text:style-name="T66"> </text:span>de su<text:span text:style-name="T66"> </text:span>expedición.</text:p>
      <text:p text:style-name="P266"/>
      <text:p text:style-name="P348"><text:span text:style-name="T72">La</text:span><text:span text:style-name="T199"> </text:span><text:span text:style-name="T72">autorización</text:span><text:span text:style-name="T194"> </text:span><text:span text:style-name="T72">corresponde,</text:span><text:span text:style-name="T194"> </text:span><text:span text:style-name="T72">al</text:span><text:span text:style-name="T197"> </text:span><text:span text:style-name="T72">Presidente</text:span><text:span text:style-name="T194"> </text:span><text:span text:style-name="T72">de</text:span><text:span text:style-name="T194"> </text:span><text:span text:style-name="T72">la</text:span><text:span text:style-name="T199"> </text:span><text:span text:style-name="T72">Corporación</text:span><text:span text:style-name="T197"> </text:span>u<text:span text:style-name="T194"> </text:span>Organo<text:span text:style-name="T194"> </text:span>en<text:span text:style-name="T199"> </text:span>quien<text:span text:style-name="T194"> </text:span>delegue,<text:span text:style-name="T194"> </text:span>cuando<text:span text:style-name="T199"> </text:span>su<text:span text:style-name="T194"> </text:span>importe<text:span text:style-name="T194"> </text:span>no<text:span text:style-name="T199"> </text:span>sea<text:span text:style-name="T194"> </text:span>superior<text:span text:style-name="T194"> </text:span>a<text:span text:style-name="T199"> </text:span>5.000´00€<text:span text:style-name="T267"> </text:span>por<text:span text:style-name="T194"> </text:span>cada<text:span text:style-name="T199"> </text:span>orden,<text:span text:style-name="T182"> </text:span>debiendo<text:span text:style-name="T194"> </text:span>identificarse<text:span text:style-name="T66"> </text:span>la<text:span text:style-name="T72"> </text:span>Orden<text:span text:style-name="T66"> </text:span>de Pago como<text:span text:style-name="T66"> </text:span>“A<text:span text:style-name="T182"> </text:span>Justificar”, sin que pueda<text:span text:style-name="T81"> </text:span>hacerse efectiva<text:span text:style-name="T72"> </text:span>sin<text:span text:style-name="T66"> </text:span>el cumplimiento<text:span text:style-name="T81"> </text:span>de tal condición.</text:p>
      <text:p text:style-name="P358"/>
      <text:p text:style-name="P299"><text:span text:style-name="T78">2.- <text:s text:c="6"/></text:span><text:span text:style-name="T276"><text:s/></text:span>Podrán<text:span text:style-name="T72"> </text:span>entregarse<text:span text:style-name="T81"> </text:span>cantidades<text:span text:style-name="T86"> </text:span>a<text:span text:style-name="T72"> </text:span>justificar<text:span text:style-name="T72"> </text:span>a<text:span text:style-name="T81"> </text:span>los<text:span text:style-name="T81"> </text:span>cargos<text:span text:style-name="T86"> </text:span>electivos<text:span text:style-name="T86"> </text:span>de<text:span text:style-name="T72"> </text:span>la<text:span text:style-name="T81"> </text:span>Corporación<text:span text:style-name="T72"> </text:span>con delegación,<text:span text:style-name="T81"> </text:span>así<text:span text:style-name="T81"> </text:span>como al<text:span text:style-name="T81"> </text:span>personal<text:span text:style-name="T81"> </text:span>autorizado<text:span text:style-name="T81"> </text:span>por<text:span text:style-name="T189"> </text:span>éstos.</text:p>
      <text:p text:style-name="P266"/>
      <text:p text:style-name="P299"><text:soft-page-break/><text:span text:style-name="T78">3.- <text:s text:c="6"/></text:span><text:span text:style-name="T250"><text:s/></text:span>Sólo<text:span text:style-name="T72"> </text:span>podrán expedirse<text:span text:style-name="T72"> </text:span>órdenes<text:span text:style-name="T86"> </text:span>con este<text:span text:style-name="T72"> </text:span>carácter<text:span text:style-name="T72"> </text:span>para<text:span text:style-name="T86"> </text:span>gastos<text:span text:style-name="T81"> </text:span>incluidos<text:span text:style-name="T81"> </text:span>en<text:span text:style-name="T72"> </text:span>los<text:span text:style-name="T81"> </text:span>Capítulos<text:span text:style-name="T81"> </text:span>II<text:span text:style-name="T86"> </text:span>del<text:span text:style-name="T81"> </text:span>presupuesto de<text:span text:style-name="T86"> </text:span>gastos<text:span text:style-name="T81"> </text:span>de<text:span text:style-name="T81"> </text:span>esta<text:span text:style-name="T72"> </text:span>Corporación.</text:p>
      <text:p text:style-name="P339"/>
      <text:p text:style-name="P342"/>
      <text:p text:style-name="P309"><text:span text:style-name="T78">4.-</text:span><text:span text:style-name="T67"> </text:span>En el plazo de tres meses los perceptores de fondos a justificar habrán de aportar al Organo Interventor los documentos justificativos de los pagos realizados, reintegrando las<text:span text:style-name="T214"> </text:span>cantidades no invertidas. No obstante, es obligatorio rendir cuenta en el plazo de ocho días contados a partir de aquel en que se haya dispuesto de la totalidad de la cantidad percibida.<text:span text:style-name="T292"> </text:span>Corresponde<text:span text:style-name="T72"> </text:span>al Presidente<text:span text:style-name="T81"> </text:span>o al<text:span text:style-name="T86"> </text:span>Organo<text:span text:style-name="T66"> </text:span>en<text:span text:style-name="T72"> </text:span>que<text:span text:style-name="T72"> </text:span>éste delegue la<text:span text:style-name="T81"> </text:span>aprobación definitiva de los<text:span text:style-name="T81"> </text:span>gastos<text:span text:style-name="T72"> </text:span>realizados.</text:p>
      <text:p text:style-name="Text_20_body"/>
      <text:h text:style-name="P17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3"/>
      <text:p text:style-name="P205"/>
      <text:p text:style-name="P193"/>
      <text:h text:style-name="Heading_20_2" text:outline-level="3">29</text:h>
      <text:p text:style-name="P261"/>
      <text:p text:style-name="P389"><text:span text:style-name="T78">5.-<text:tab/></text:span>Los fondos sólo pueden ser destinados a las finalidades para las que se concedieron, debiendo justificarse con documentos originales de la inversión realizada, que habrán de<text:span text:style-name="T214"> </text:span>reunir los<text:span text:style-name="T72"> </text:span>requisitos<text:span text:style-name="T72"> </text:span>previstos<text:span text:style-name="T72"> </text:span>en<text:span text:style-name="T66"> </text:span>la Disposición<text:span text:style-name="T197"> </text:span>Adicional Quinta.</text:p>
      <text:p text:style-name="P358"/>
      <text:p text:style-name="P333"><text:span text:style-name="T10">Se</text:span><text:span text:style-name="T82"> </text:span><text:span text:style-name="T10">tendrá</text:span><text:span text:style-name="T82"> </text:span><text:span text:style-name="T10">en</text:span><text:span text:style-name="T73"> </text:span><text:span text:style-name="T10">cuenta,</text:span><text:span text:style-name="T82"> </text:span><text:span text:style-name="T10">en</text:span><text:span text:style-name="T87"> </text:span><text:span text:style-name="T10">todo</text:span><text:span text:style-name="T87"> </text:span><text:span text:style-name="T10">caso</text:span><text:span text:style-name="T73"> </text:span><text:span text:style-name="T10">la</text:span><text:span text:style-name="T82"> </text:span><text:span text:style-name="T10">prohibición</text:span><text:span text:style-name="T73"> </text:span><text:span text:style-name="T10">de</text:span><text:span text:style-name="T87"> </text:span><text:span text:style-name="T10">contrataciones</text:span><text:span text:style-name="T87"> </text:span><text:span text:style-name="T10">de</text:span><text:span text:style-name="T82"> </text:span><text:span text:style-name="T10">personal</text:span><text:span text:style-name="T82"> </text:span><text:span text:style-name="T10">con</text:span><text:span text:style-name="T73"> </text:span><text:span text:style-name="T10">cargo</text:span><text:span text:style-name="T73"> </text:span><text:span text:style-name="T10">a</text:span><text:span text:style-name="T190"> </text:span><text:span text:style-name="T10">estos</text:span><text:span text:style-name="T82"> </text:span><text:span text:style-name="T10">fondos,</text:span><text:span text:style-name="T82"> </text:span><text:span text:style-name="T10">así</text:span><text:span text:style-name="T82"> </text:span><text:span text:style-name="T10">como</text:span><text:span text:style-name="T87"> </text:span><text:span text:style-name="T10">atender</text:span><text:span text:style-name="T190"> </text:span><text:span text:style-name="T10">a</text:span><text:span text:style-name="T82"> </text:span><text:span text:style-name="T10">las</text:span><text:span text:style-name="T87"> </text:span><text:span text:style-name="T10">retenciones</text:span><text:span text:style-name="T82"> </text:span><text:span text:style-name="T10">tributarias</text:span>.</text:p>
      <text:p text:style-name="P371"/>
      <text:p text:style-name="P356">Igualmente<text:span text:style-name="T271"> </text:span>se<text:span text:style-name="T271"> </text:span>tendrán<text:span text:style-name="T268"> </text:span>en<text:span text:style-name="T268"> </text:span>cuenta<text:span text:style-name="T268"> </text:span>los<text:span text:style-name="T255"> </text:span>principios<text:span text:style-name="T255"> </text:span>de<text:span text:style-name="T253"> </text:span>especialidad<text:span text:style-name="T273"> </text:span>presupuestaria,<text:span text:style-name="T271"> </text:span>presupuesto<text:span text:style-name="T268"> </text:span>bruto<text:span text:style-name="T253"> </text:span>y<text:span text:style-name="T268"> </text:span>anualidad<text:span text:style-name="T255"> </text:span>presupuestaria,<text:span text:style-name="T271"> </text:span>de<text:span text:style-name="T271"> </text:span>modo<text:span text:style-name="T268"> </text:span>que<text:span text:style-name="T255"> </text:span>con<text:span text:style-name="T268"> </text:span>cargo<text:span text:style-name="T268"> </text:span>a<text:span text:style-name="T271"> </text:span>los<text:span text:style-name="T255"> </text:span>libramientos<text:span text:style-name="T271"> </text:span>a<text:span text:style-name="T66"> </text:span>justificar sólo<text:span text:style-name="T66"> </text:span>podrán<text:span text:style-name="T66"> </text:span>satisfacerse<text:span text:style-name="T72"> </text:span>obligaciones<text:span text:style-name="T72"> </text:span>del ejercicio<text:span text:style-name="T64"> </text:span>y<text:span text:style-name="T66"> </text:span>en<text:span text:style-name="T66"> </text:span>ningún<text:span text:style-name="T81"> </text:span>caso<text:span text:style-name="T66"> </text:span>podrán<text:span text:style-name="T66"> </text:span>cubrir gastos<text:span text:style-name="T72"> </text:span>ya realizados.</text:p>
      <text:p text:style-name="P339"/>
      <text:p text:style-name="P346"/>
      <text:p text:style-name="P387"><text:span text:style-name="T78">6.-<text:tab/></text:span><text:span text:style-name="T86">Los</text:span><text:span text:style-name="T206"> </text:span><text:span text:style-name="T86">perceptores</text:span><text:span text:style-name="T206"> </text:span><text:span text:style-name="T86">de</text:span><text:span text:style-name="T194"> </text:span><text:span text:style-name="T86">órdenes</text:span><text:span text:style-name="T206"> </text:span><text:span text:style-name="T86">de</text:span><text:span text:style-name="T194"> </text:span><text:span text:style-name="T86">pago</text:span><text:span text:style-name="T184"> </text:span><text:span text:style-name="T86">a</text:span><text:span text:style-name="T64"> </text:span><text:span text:style-name="T86">justificar</text:span><text:span text:style-name="T184"> </text:span><text:span text:style-name="T86">están</text:span><text:span text:style-name="T184"> </text:span><text:span text:style-name="T86">sujetos</text:span><text:span text:style-name="T210"> </text:span><text:span text:style-name="T86">al</text:span><text:span text:style-name="T210"> </text:span><text:span text:style-name="T86">régimen</text:span><text:span text:style-name="T184"> </text:span><text:span text:style-name="T86">de</text:span><text:span text:style-name="T210"> </text:span><text:span text:style-name="T86">responsabilidades</text:span><text:span text:style-name="T199"> </text:span><text:span text:style-name="T86">que,</text:span><text:span text:style-name="T210"> </text:span><text:span text:style-name="T86">con</text:span><text:span text:style-name="T184"> </text:span><text:span text:style-name="T86">carácter</text:span><text:span text:style-name="T184"> </text:span><text:span text:style-name="T86">general,</text:span><text:span text:style-name="T210"> </text:span><text:span text:style-name="T86">establece</text:span><text:span text:style-name="T184"> </text:span><text:span text:style-name="T86">la</text:span><text:span text:style-name="T210"> </text:span><text:span text:style-name="T86">normativa</text:span><text:span text:style-name="T210"> </text:span><text:span text:style-name="T86">vigente</text:span><text:span text:style-name="T210"> </text:span><text:span text:style-name="T86">y</text:span><text:span text:style-name="T184"> </text:span><text:span text:style-name="T86">están</text:span><text:span text:style-name="T184"> </text:span><text:span text:style-name="T86">obligados</text:span><text:span text:style-name="T206"> </text:span><text:span text:style-name="T81">a</text:span><text:span text:style-name="T210"> </text:span><text:span text:style-name="T81">reintegrar</text:span><text:span text:style-name="T72"> </text:span>las<text:span text:style-name="T206"> </text:span>cantidades<text:span text:style-name="T210"> </text:span>no<text:span text:style-name="T64"> </text:span>invertidas<text:span text:style-name="T194"> </text:span>o<text:span text:style-name="T210"> </text:span>no<text:span text:style-name="T64"> </text:span>justificadas<text:span text:style-name="T210"> </text:span>en<text:span text:style-name="T64"> </text:span>la<text:span text:style-name="T206"> </text:span>Caja<text:span text:style-name="T194"> </text:span>de<text:span text:style-name="T206"> </text:span>la<text:span text:style-name="T206"> </text:span>Corporación<text:span text:style-name="T64"> </text:span>Municipal.</text:p>
      <text:p text:style-name="P266"/>
      <text:p text:style-name="P380"><text:span text:style-name="T78">7.-<text:tab/></text:span><text:span text:style-name="T86">No</text:span><text:span text:style-name="T206"> </text:span><text:span text:style-name="T86">podrán</text:span><text:span text:style-name="T206"> </text:span><text:span text:style-name="T86">expedirse</text:span><text:span text:style-name="T206"> </text:span><text:span text:style-name="T86">nuevas</text:span><text:span text:style-name="T199"> </text:span><text:span text:style-name="T86">órdenes</text:span><text:span text:style-name="T210"> </text:span><text:span text:style-name="T86">de</text:span><text:span text:style-name="T194"> </text:span><text:span text:style-name="T86">pago</text:span><text:span text:style-name="T210"> </text:span><text:span text:style-name="T86">a</text:span><text:span text:style-name="T210"> </text:span><text:span text:style-name="T86">justificar,</text:span><text:span text:style-name="T206"> </text:span><text:span text:style-name="T86">por</text:span><text:span text:style-name="T206"> </text:span><text:span text:style-name="T86">los</text:span><text:span text:style-name="T206"> </text:span><text:span text:style-name="T86">mismos</text:span><text:span text:style-name="T194"> </text:span><text:span text:style-name="T86">conceptos</text:span><text:span text:style-name="T206"> </text:span><text:span text:style-name="T86">presupuestarios,</text:span><text:span text:style-name="T64"> </text:span><text:span text:style-name="T86">a</text:span><text:span text:style-name="T194"> </text:span><text:span text:style-name="T86">perceptores</text:span><text:span text:style-name="T210"> </text:span><text:span text:style-name="T86">que</text:span><text:span text:style-name="T194"> </text:span><text:span text:style-name="T86">tuvieran</text:span><text:span text:style-name="T210"> </text:span><text:span text:style-name="T86">en</text:span><text:span text:style-name="T206"> </text:span><text:span text:style-name="T86">su</text:span><text:span text:style-name="T206"> </text:span><text:span text:style-name="T81">poder</text:span><text:span text:style-name="T210"> </text:span><text:span text:style-name="T81">fondos</text:span><text:span text:style-name="T199"> </text:span><text:span text:style-name="T81">pendientes</text:span><text:span text:style-name="T210"> </text:span><text:span text:style-name="T81">de</text:span><text:span text:style-name="T194"> </text:span><text:span text:style-name="T81">justificación.</text:span></text:p>
      <text:p text:style-name="Text_20_body"/>
      <text:p text:style-name="P282"><text:span text:style-name="T90">8.-</text:span><text:span text:style-name="T293"> </text:span><text:span text:style-name="T86">Los</text:span><text:span text:style-name="T199"> </text:span><text:span text:style-name="T86">mandamientos</text:span><text:span text:style-name="T210"> </text:span><text:span text:style-name="T86">a</text:span><text:span text:style-name="T194"> </text:span><text:span text:style-name="T86">justificar</text:span><text:span text:style-name="T64"> </text:span><text:span text:style-name="T86">se</text:span><text:span text:style-name="T194"> </text:span><text:span text:style-name="T86">emitirán</text:span><text:span text:style-name="T64"> </text:span><text:span text:style-name="T86">con</text:span><text:span text:style-name="T206"> </text:span><text:span text:style-name="T81">fecha</text:span><text:span text:style-name="T184"> </text:span><text:span text:style-name="T81">límite</text:span><text:span text:style-name="T210"> </text:span><text:span text:style-name="T81">el</text:span><text:span text:style-name="T206"> </text:span><text:span text:style-name="T81">quince</text:span><text:span text:style-name="T194"> </text:span><text:span text:style-name="T81">de</text:span><text:span text:style-name="T206"> </text:span><text:span text:style-name="T81">noviembre</text:span><text:span text:style-name="T194"> </text:span><text:span text:style-name="T81">del</text:span><text:span text:style-name="T184"> </text:span><text:span text:style-name="T81">ejercicio</text:span><text:span text:style-name="T210"> </text:span><text:span text:style-name="T81">en</text:span><text:span text:style-name="T206"> </text:span><text:span text:style-name="T81">curso</text:span><text:span text:style-name="T84">.</text:span></text:p>
      <text:p text:style-name="P341"/>
      <text:p text:style-name="P361"/>
      <text:p text:style-name="P415"><text:span text:style-name="T189">Con</text:span><text:span text:style-name="T194"> </text:span><text:span text:style-name="T189">carácter</text:span><text:span text:style-name="T184"> </text:span><text:span text:style-name="T86">excepcional</text:span><text:span text:style-name="T199"> </text:span><text:span text:style-name="T86">se</text:span><text:span text:style-name="T210"> </text:span><text:span text:style-name="T86">concederán</text:span><text:span text:style-name="T194"> </text:span><text:span text:style-name="T86">pagos</text:span><text:span text:style-name="T206"> </text:span><text:span text:style-name="T86">a</text:span><text:span text:style-name="T194"> </text:span><text:span text:style-name="T86">justificar</text:span><text:span text:style-name="T184"> </text:span><text:span text:style-name="T86">con</text:span><text:span text:style-name="T194"> </text:span><text:span text:style-name="T86">posterioridad</text:span><text:span text:style-name="T194"> </text:span><text:span text:style-name="T86">al</text:span><text:span text:style-name="T199"> </text:span><text:span text:style-name="T86">quince</text:span><text:span text:style-name="T194"> </text:span><text:span text:style-name="T86">de</text:span><text:span text:style-name="T194"> </text:span><text:span text:style-name="T86">noviembre,</text:span><text:span text:style-name="T210"> </text:span><text:span text:style-name="T86">con</text:span><text:span text:style-name="T194"> </text:span><text:span text:style-name="T86">un</text:span><text:span text:style-name="T184"> </text:span><text:span text:style-name="T86">límite</text:span><text:span text:style-name="T194"> </text:span><text:span text:style-name="T86">temporal</text:span><text:span text:style-name="T199"> </text:span><text:span text:style-name="T86">para</text:span><text:span text:style-name="T194"> </text:span><text:span text:style-name="T86">su</text:span><text:span text:style-name="T184"> </text:span><text:span text:style-name="T86">justificación</text:span><text:span text:style-name="T184"> </text:span><text:span text:style-name="T86">inferior</text:span><text:span text:style-name="T184"> </text:span><text:span text:style-name="T86">al</text:span><text:span text:style-name="T199"> </text:span><text:span text:style-name="T86">del</text:span><text:span text:style-name="T199"> </text:span><text:span text:style-name="T86">ejercicio</text:span><text:span text:style-name="T184"> </text:span><text:span text:style-name="T86">Presupuestario,</text:span><text:span text:style-name="T81"> </text:span>lo<text:span text:style-name="T64"> </text:span>cual<text:span text:style-name="T210"> </text:span>será<text:span text:style-name="T206"> </text:span>valorado<text:span text:style-name="T184"> </text:span>por<text:span text:style-name="T184"> </text:span>la<text:span text:style-name="T206"> </text:span>Intervención.</text:p>
      <text:p text:style-name="P358"/>
      <text:p text:style-name="P382"><text:span text:style-name="T78">9.-<text:tab/></text:span><text:span text:style-name="T86">De</text:span><text:span text:style-name="T184"> </text:span><text:span text:style-name="T86">la</text:span><text:span text:style-name="T210"> </text:span><text:span text:style-name="T86">custodia</text:span><text:span text:style-name="T210"> </text:span><text:span text:style-name="T86">de</text:span><text:span text:style-name="T210"> </text:span><text:span text:style-name="T86">los</text:span><text:span text:style-name="T206"> </text:span><text:span text:style-name="T86">fondos</text:span><text:span text:style-name="T184"> </text:span><text:span text:style-name="T86">se</text:span><text:span text:style-name="T194"> </text:span><text:span text:style-name="T86">responsabilizará</text:span><text:span text:style-name="T64"> </text:span><text:span text:style-name="T86">el</text:span><text:span text:style-name="T210"> </text:span><text:span text:style-name="T86">perceptor,</text:span><text:span text:style-name="T210"> </text:span><text:span text:style-name="T86">que</text:span><text:span text:style-name="T210"> </text:span><text:span text:style-name="T86">quedará</text:span><text:span text:style-name="T210"> </text:span><text:span text:style-name="T86">sujeto</text:span><text:span text:style-name="T184"> </text:span><text:span text:style-name="T86">al</text:span><text:span text:style-name="T210"> </text:span><text:span text:style-name="T86">régimen</text:span><text:span text:style-name="T184"> </text:span><text:span text:style-name="T86">de</text:span><text:span text:style-name="T210"> </text:span><text:span text:style-name="T86">responsabilidad</text:span><text:span text:style-name="T184"> </text:span><text:span text:style-name="T86">que</text:span><text:span text:style-name="T210"> </text:span><text:span text:style-name="T86">establece</text:span><text:span text:style-name="T210"> </text:span><text:span text:style-name="T86">la</text:span><text:span text:style-name="T64"> </text:span><text:span text:style-name="T86">Ley</text:span><text:span text:style-name="T189"> </text:span><text:span text:style-name="T86">General</text:span><text:span text:style-name="T210"> </text:span><text:span text:style-name="T86">Presupuestaria.</text:span></text:p>
      <text:p text:style-name="P339"/>
      <text:p text:style-name="P359"/>
      <text:h text:style-name="Heading_20_3" text:outline-level="4"><text:soft-page-break/><text:span text:style-name="T82">BASE</text:span><text:span text:style-name="T200"> </text:span><text:span text:style-name="T73">31.-</text:span></text:h>
      <text:p text:style-name="P283"><text:span text:style-name="T87">ANTICIPOS</text:span><text:span text:style-name="T65"> </text:span><text:span text:style-name="T87">DE</text:span><text:span text:style-name="T190"> </text:span><text:span text:style-name="T87">CAJA</text:span><text:span text:style-name="T258"> </text:span><text:span text:style-name="T87">FIJA.-</text:span></text:p>
      <text:p text:style-name="P365"/>
      <text:p text:style-name="P386"><text:span text:style-name="T78">1.-<text:tab/></text:span>Tendrán<text:span text:style-name="T184"> </text:span>el<text:span text:style-name="T210"> </text:span>carácter<text:span text:style-name="T206"> </text:span>de<text:span text:style-name="T206"> </text:span>anticipos<text:span text:style-name="T210"> </text:span>de<text:span text:style-name="T210"> </text:span>caja<text:span text:style-name="T206"> </text:span>fija<text:span text:style-name="T194"> </text:span>las<text:span text:style-name="T194"> </text:span>provisiones<text:span text:style-name="T210"> </text:span>de<text:span text:style-name="T184"> </text:span>fondos<text:span text:style-name="T194"> </text:span>de<text:span text:style-name="T194"> </text:span>carácter<text:span text:style-name="T210"> </text:span>no<text:span text:style-name="T206"> </text:span>presupuestario<text:span text:style-name="T206"> </text:span>y<text:span text:style-name="T206"> </text:span>permanente<text:span text:style-name="T206"> </text:span>que<text:span text:style-name="T184"> </text:span>se<text:span text:style-name="T194"> </text:span>realicen<text:span text:style-name="T184"> </text:span>a<text:span text:style-name="T206"> </text:span>los<text:span text:style-name="T194"> </text:span>habilitados<text:span text:style-name="T210"> </text:span>establecidos<text:span text:style-name="T210"> </text:span>para<text:span text:style-name="T194"> </text:span>la<text:span text:style-name="T206"> </text:span>atención<text:span text:style-name="T66"> </text:span>inmediata<text:span text:style-name="T199"> </text:span>y<text:span text:style-name="T206"> </text:span>posterior<text:span text:style-name="T194"> </text:span>aplicación<text:span text:style-name="T184"> </text:span>al<text:span text:style-name="T194"> </text:span>Presupuesto<text:span text:style-name="T194"> </text:span>del<text:span text:style-name="T199"> </text:span>año<text:span text:style-name="T206"> </text:span>en<text:span text:style-name="T194"> </text:span>que<text:span text:style-name="T194"> </text:span>se<text:span text:style-name="T206"> </text:span>realicen,<text:span text:style-name="T194"> </text:span>de<text:span text:style-name="T210"> </text:span>los<text:span text:style-name="T197"> </text:span>gastos<text:span text:style-name="T206"> </text:span>a<text:span text:style-name="T194"> </text:span>los<text:span text:style-name="T197"> </text:span>que<text:span text:style-name="T194"> </text:span>se<text:span text:style-name="T194"> </text:span>refiere<text:span text:style-name="T206"> </text:span>el<text:span text:style-name="T194"> </text:span>párrafo<text:span text:style-name="T184"> </text:span>siguiente:</text:p>
      <text:p text:style-name="P286"/>
      <text:section text:style-name="Sect3" text:name="Section2">
        <text:list xml:id="list105442826847105" text:continue-numbering="true" text:style-name="WWNum20">
          <text:list-item>
            <text:p text:style-name="P86"><draw:rect text:anchor-type="char" draw:z-index="84" draw:style-name="gr1" draw:text-style-name="P430" svg:width="0.0079in" svg:height="2.0969in" svg:x="0.3346in" svg:y="0in"><text:p/></draw:rect><draw:frame draw:style-name="fr1" draw:name="Frame57" text:anchor-type="char" svg:x="0.0083in" svg:y="0.0098in" svg:width="0.152in" svg:height="6.4492in" draw:z-index="85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58" text:anchor-type="char" svg:x="0.1866in" svg:y="-0.0425in" svg:width="0.152in" svg:height="6.5008in" draw:z-index="86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text:span text:style-name="T109">Gastos</text:span><text:span text:style-name="T140"> </text:span><text:span text:style-name="T109">de</text:span><text:span text:style-name="T154"> </text:span><text:span text:style-name="T109">reparación</text:span><text:span text:style-name="T154"> </text:span><text:span text:style-name="T109">y</text:span><text:span text:style-name="T114"> </text:span><text:span text:style-name="T109">conservación</text:span><text:span text:style-name="T154"> </text:span><text:span text:style-name="T122">(art.</text:span><text:span text:style-name="T154"> </text:span><text:span text:style-name="T122">21).</text:span></text:p>
          </text:list-item>
        </text:list>
        <text:p text:style-name="P363"/>
        <text:h text:style-name="P9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/text:section>
      <text:p text:style-name="P234"><draw:rect text:anchor-type="char" draw:z-index="87" draw:style-name="gr1" draw:text-style-name="P430" svg:width="0.0079in" svg:height="2.0969in" svg:x="0.3346in" svg:y="0in"><text:p/></draw:rect><draw:frame draw:style-name="fr1" draw:name="Frame59" text:anchor-type="char" svg:x="0.0083in" svg:y="0.0098in" svg:width="0.152in" svg:height="6.4492in" draw:z-index="88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0" text:anchor-type="char" svg:x="0.1866in" svg:y="-0.0425in" svg:width="0.152in" svg:height="6.5008in" draw:z-index="89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0</text:h>
      <text:p text:style-name="P338"/>
      <text:list xml:id="list105442897671553" text:continue-numbering="true" text:style-name="WWNum20">
        <text:list-item>
          <text:p text:style-name="P86"><text:span text:style-name="T109">Material</text:span><text:span text:style-name="T118"> </text:span><text:span text:style-name="T109">ordinario</text:span><text:span text:style-name="T136"> </text:span><text:span text:style-name="T109">no</text:span><text:span text:style-name="T136"> </text:span><text:span text:style-name="T109">inventariable</text:span><text:span text:style-name="T118"> </text:span><text:span text:style-name="T122">y</text:span><text:span text:style-name="T136"> </text:span><text:span text:style-name="T122">suministros</text:span><text:span text:style-name="T118"> </text:span><text:span text:style-name="T122">(conceptos</text:span><text:span text:style-name="T118"> </text:span><text:span text:style-name="T122">220</text:span><text:span text:style-name="T136"> </text:span><text:span text:style-name="T122">y</text:span><text:span text:style-name="T140"> </text:span><text:span text:style-name="T122">221).</text:span></text:p>
        </text:list-item>
        <text:list-item>
          <text:p text:style-name="P87"><text:span text:style-name="T109">Atenciones</text:span><text:span text:style-name="T118"> </text:span><text:span text:style-name="T109">protocolarias</text:span><text:span text:style-name="T140"> </text:span><text:span text:style-name="T109">y</text:span><text:span text:style-name="T154"> </text:span><text:span text:style-name="T109">representativas</text:span><text:span text:style-name="T140"> </text:span><text:span text:style-name="T109">y</text:span><text:span text:style-name="T154"> </text:span><text:span text:style-name="T109">publicidad</text:span><text:span text:style-name="T154"> </text:span><text:span text:style-name="T109">y</text:span><text:span text:style-name="T154"> </text:span><text:span text:style-name="T109">propaganda</text:span><text:span text:style-name="T114"> </text:span><text:span text:style-name="T109">(subconceptos</text:span><text:span text:style-name="T154"> </text:span><text:span text:style-name="T109">226.01</text:span><text:span text:style-name="T154"> </text:span><text:span text:style-name="T122">y</text:span><text:span text:style-name="T154"> </text:span><text:span text:style-name="T122">226.02).</text:span></text:p>
        </text:list-item>
        <text:list-item>
          <text:p text:style-name="P88"><text:span text:style-name="T109">Dietas,</text:span><text:span text:style-name="T136"> </text:span><text:span text:style-name="T109">gastos</text:span><text:span text:style-name="T136"> </text:span><text:span text:style-name="T109">de</text:span><text:span text:style-name="T114"> </text:span><text:span text:style-name="T109">locomoción</text:span><text:span text:style-name="T114"> </text:span><text:span text:style-name="T109">y</text:span><text:span text:style-name="T118"> </text:span><text:span text:style-name="T109">otras</text:span><text:span text:style-name="T136"> </text:span><text:span text:style-name="T109">indemnizaciones</text:span><text:span text:style-name="T154"> </text:span><text:span text:style-name="T122">(art.</text:span><text:span text:style-name="T154"> </text:span><text:span text:style-name="T122">23).</text:span></text:p>
        </text:list-item>
        <text:list-item>
          <text:p text:style-name="P87"><text:span text:style-name="T109">Cualquier</text:span><text:span text:style-name="T118"> </text:span><text:span text:style-name="T122">otro</text:span><text:span text:style-name="T140"> </text:span><text:span text:style-name="T122">gasto</text:span><text:span text:style-name="T136"> </text:span><text:span text:style-name="T122">incluido</text:span><text:span text:style-name="T154"> </text:span><text:span text:style-name="T122">en</text:span><text:span text:style-name="T136"> </text:span><text:span text:style-name="T122">el</text:span><text:span text:style-name="T118"> </text:span><text:span text:style-name="T122">artículo</text:span><text:span text:style-name="T118"> </text:span><text:span text:style-name="T122">73</text:span><text:span text:style-name="T140"> </text:span><text:span text:style-name="T122">del</text:span><text:span text:style-name="T118"> </text:span><text:span text:style-name="T122">R.D.</text:span><text:span text:style-name="T130"> </text:span><text:span text:style-name="T122">500/1990</text:span><text:span text:style-name="T140"> </text:span><text:span text:style-name="T122">citado</text:span><text:span text:style-name="T140"> </text:span><text:span text:style-name="T122">que</text:span><text:span text:style-name="T130"> </text:span><text:span text:style-name="T122">se</text:span><text:span text:style-name="T136"> </text:span><text:span text:style-name="T122">acuerde</text:span><text:span text:style-name="T118"> </text:span><text:span text:style-name="T122">por</text:span><text:span text:style-name="T118"> </text:span><text:span text:style-name="T122">el</text:span><text:span text:style-name="T118"> </text:span><text:span text:style-name="T122">Pleno.</text:span></text:p>
        </text:list-item>
      </text:list>
      <text:p text:style-name="P266"/>
      <text:p text:style-name="P387"><text:span text:style-name="T78">2.-<text:tab/></text:span><text:span text:style-name="T86">Serán</text:span><text:span text:style-name="T210"> </text:span><text:span text:style-name="T86">autorizados</text:span><text:span text:style-name="T184"> </text:span><text:span text:style-name="T86">inicialmente</text:span><text:span text:style-name="T199"> </text:span><text:span text:style-name="T86">por</text:span><text:span text:style-name="T184"> </text:span><text:span text:style-name="T86">el</text:span><text:span text:style-name="T64"> </text:span><text:span text:style-name="T86">Presidente</text:span><text:span text:style-name="T206"> </text:span><text:span text:style-name="T86">de</text:span><text:span text:style-name="T210"> </text:span><text:span text:style-name="T86">la</text:span><text:span text:style-name="T206"> </text:span><text:span text:style-name="T86">Corporación</text:span><text:span text:style-name="T184"> </text:span><text:span text:style-name="T86">u</text:span><text:span text:style-name="T184"> </text:span><text:span text:style-name="T86">órgano</text:span><text:span text:style-name="T210"> </text:span><text:span text:style-name="T86">en</text:span><text:span text:style-name="T194"> </text:span><text:span text:style-name="T86">quien</text:span><text:span text:style-name="T184"> </text:span><text:span text:style-name="T86">delegue,</text:span><text:span text:style-name="T206"> </text:span><text:span text:style-name="T86">y</text:span><text:span text:style-name="T184"> </text:span><text:span text:style-name="T86">su</text:span><text:span text:style-name="T210"> </text:span><text:span text:style-name="T86">importe</text:span><text:span text:style-name="T194"> </text:span><text:span text:style-name="T86">no</text:span><text:span text:style-name="T184"> </text:span><text:span text:style-name="T86">podrá</text:span><text:span text:style-name="T206"> </text:span><text:span text:style-name="T86">exceder</text:span><text:span text:style-name="T184"> </text:span><text:span text:style-name="T86">de</text:span><text:span text:style-name="T206"> </text:span><text:span text:style-name="T86">la</text:span><text:span text:style-name="T210"> </text:span><text:span text:style-name="T86">quinta</text:span><text:span text:style-name="T210"> </text:span><text:span text:style-name="T81">parte</text:span><text:span text:style-name="T206"> </text:span><text:span text:style-name="T81">de</text:span><text:span text:style-name="T210"> </text:span><text:span text:style-name="T81">la</text:span><text:span text:style-name="T194"> </text:span><text:span text:style-name="T81">partida</text:span><text:span text:style-name="T199"> </text:span><text:span text:style-name="T81">presupuestaria</text:span><text:span text:style-name="T210"> </text:span><text:span text:style-name="T81">a</text:span><text:span text:style-name="T206"> </text:span><text:span text:style-name="T81">la</text:span><text:span text:style-name="T210"> </text:span><text:span text:style-name="T81">cual</text:span><text:span text:style-name="T72"> </text:span><text:span text:style-name="T294">han</text:span><text:span text:style-name="T77"> </text:span><text:span text:style-name="T294">de ser</text:span><text:span text:style-name="T71"> </text:span><text:span text:style-name="T294">aplicados</text:span><text:span text:style-name="T77"> </text:span><text:span text:style-name="T294">los</text:span><text:span text:style-name="T77"> </text:span><text:span text:style-name="T294">gastos</text:span><text:span text:style-name="T91"> </text:span><text:span text:style-name="T294">que</text:span><text:span text:style-name="T85"> </text:span><text:span text:style-name="T294">se</text:span><text:span text:style-name="T85"> </text:span><text:span text:style-name="T294">realizan</text:span><text:span text:style-name="T77"> </text:span><text:span text:style-name="T294">por</text:span><text:span text:style-name="T71"> </text:span><text:span text:style-name="T294">este</text:span><text:span text:style-name="T85"> </text:span><text:span text:style-name="T294">procedimiento.</text:span><text:span text:style-name="T85"> </text:span><text:span text:style-name="T294">Una</text:span><text:span text:style-name="T85"> </text:span><text:span text:style-name="T294">vez</text:span><text:span text:style-name="T85"> </text:span><text:span text:style-name="T294">realizados</text:span><text:span text:style-name="T77"> </text:span><text:span text:style-name="T294">los</text:span><text:span text:style-name="T187"> </text:span><text:span text:style-name="T294">gastos,</text:span><text:span text:style-name="T245"> </text:span><text:span text:style-name="T294">las</text:span><text:span text:style-name="T91"> </text:span><text:span text:style-name="T294">facturas</text:span><text:span text:style-name="T192"> </text:span><text:span text:style-name="T294">habrán</text:span><text:span text:style-name="T77"> </text:span><text:span text:style-name="T294">de</text:span><text:span text:style-name="T85"> </text:span><text:span text:style-name="T294">ser</text:span><text:span text:style-name="T245"> </text:span><text:span text:style-name="T294">aprobadas</text:span><text:span text:style-name="T77"> </text:span><text:span text:style-name="T294">por</text:span><text:span text:style-name="T77"> </text:span><text:span text:style-name="T294">el</text:span><text:span text:style-name="T205"> </text:span><text:span text:style-name="T294">Alcalde-Presidente.</text:span></text:p>
      <text:p text:style-name="P358"/>
      <text:p text:style-name="P382"><text:span text:style-name="T78">3.-<text:tab/></text:span><text:span text:style-name="T294">Los fondos</text:span><text:span text:style-name="T242"> </text:span><text:span text:style-name="T294">librados por</text:span><text:span text:style-name="T227"> </text:span><text:span text:style-name="T294">este</text:span><text:span text:style-name="T222"> </text:span><text:span text:style-name="T294">concepto</text:span><text:span text:style-name="T242"> </text:span><text:span text:style-name="T294">tendrán,</text:span><text:span text:style-name="T245"> </text:span><text:span text:style-name="T294">en</text:span><text:span text:style-name="T242"> </text:span><text:span text:style-name="T294">todo</text:span><text:span text:style-name="T227"> </text:span><text:span text:style-name="T294">caso,</text:span><text:span text:style-name="T71"> </text:span><text:span text:style-name="T294">el</text:span><text:span text:style-name="T245"> </text:span><text:span text:style-name="T294">carácter</text:span><text:span text:style-name="T242"> </text:span><text:span text:style-name="T294">de</text:span><text:span text:style-name="T245"> </text:span><text:span text:style-name="T294">fondos públicos,</text:span><text:span text:style-name="T245"> </text:span><text:span text:style-name="T294">y</text:span><text:span text:style-name="T242"> </text:span><text:span text:style-name="T294">formarán</text:span><text:span text:style-name="T245"> </text:span><text:span text:style-name="T294">parte</text:span><text:span text:style-name="T222"> </text:span><text:span text:style-name="T294">integrante</text:span><text:span text:style-name="T245"> </text:span><text:span text:style-name="T294">de</text:span><text:span text:style-name="T222"> </text:span><text:span text:style-name="T294">la</text:span><text:span text:style-name="T192"> </text:span><text:span text:style-name="T294">Tesorería.</text:span></text:p>
      <text:p text:style-name="P266"/>
      <text:p text:style-name="P382"><text:span text:style-name="T78">4.-<text:tab/></text:span><text:span text:style-name="T86">La</text:span><text:span text:style-name="T206"> </text:span><text:span text:style-name="T86">cuantía</text:span><text:span text:style-name="T194"> </text:span><text:span text:style-name="T86">de</text:span><text:span text:style-name="T199"> </text:span><text:span text:style-name="T86">cada</text:span><text:span text:style-name="T194"> </text:span><text:span text:style-name="T86">pago</text:span><text:span text:style-name="T210"> </text:span><text:span text:style-name="T81">satisfecho</text:span><text:span text:style-name="T206"> </text:span><text:span text:style-name="T81">con</text:span><text:span text:style-name="T194"> </text:span><text:span text:style-name="T81">estos</text:span><text:span text:style-name="T199"> </text:span><text:span text:style-name="T81">fondos</text:span><text:span text:style-name="T199"> </text:span><text:span text:style-name="T81">no</text:span><text:span text:style-name="T194"> </text:span><text:span text:style-name="T81">podrá</text:span><text:span text:style-name="T194"> </text:span><text:span text:style-name="T81">ser</text:span><text:span text:style-name="T210"> </text:span><text:span text:style-name="T81">superior</text:span><text:span text:style-name="T206"> </text:span><text:span text:style-name="T81">a</text:span><text:span text:style-name="T199"> </text:span><text:span text:style-name="T81">1.000€.</text:span></text:p>
      <text:p text:style-name="P358"/>
      <text:p text:style-name="P382"><text:span text:style-name="T78">5.-<text:tab/></text:span><text:span text:style-name="T86">En</text:span><text:span text:style-name="T206"> </text:span><text:span text:style-name="T86">cuanto</text:span><text:span text:style-name="T210"> </text:span><text:span text:style-name="T86">a</text:span><text:span text:style-name="T206"> </text:span><text:span text:style-name="T86">la</text:span><text:span text:style-name="T194"> </text:span><text:span text:style-name="T86">contabilización</text:span><text:span text:style-name="T206"> </text:span><text:span text:style-name="T86">se</text:span><text:span text:style-name="T210"> </text:span><text:span text:style-name="T86">observarán</text:span><text:span text:style-name="T184"> </text:span><text:span text:style-name="T81">las</text:span><text:span text:style-name="T199"> </text:span><text:span text:style-name="T81">siguientes</text:span><text:span text:style-name="T199"> </text:span><text:span text:style-name="T81">reglas:</text:span></text:p>
      <text:p text:style-name="P416"/>
      <text:list xml:id="list3407975235" text:style-name="WWNum21">
        <text:list-item>
          <text:p text:style-name="P142"><text:tab/><text:span text:style-name="T100">La</text:span><text:span text:style-name="T130"> </text:span><text:span text:style-name="T100">provisión</text:span><text:span text:style-name="T140"> </text:span><text:span text:style-name="T100">de</text:span><text:span text:style-name="T118"> </text:span><text:span text:style-name="T100">fondos</text:span><text:span text:style-name="T130"> </text:span><text:span text:style-name="T100">tiene</text:span><text:span text:style-name="T118"> </text:span><text:span text:style-name="T100">naturaleza</text:span><text:span text:style-name="T118"> </text:span><text:span text:style-name="T100">de</text:span><text:span text:style-name="T118"> </text:span><text:span text:style-name="T100">operación</text:span><text:span text:style-name="T140"> </text:span><text:span text:style-name="T100">extrapresupuestaria</text:span><text:span text:style-name="T118"> </text:span><text:span text:style-name="T100">y</text:span><text:span text:style-name="T140"> </text:span><text:span text:style-name="T100">originará</text:span><text:span text:style-name="T118"> </text:span><text:span text:style-name="T100">un</text:span><text:span text:style-name="T140"> </text:span><text:span text:style-name="T100">cargo</text:span><text:span text:style-name="T136"> </text:span><text:span text:style-name="T100">en</text:span><text:span text:style-name="T140"> </text:span><text:span text:style-name="T100">la</text:span><text:span text:style-name="T118"> </text:span><text:span text:style-name="T100">cuenta</text:span><text:span text:style-name="T118"> </text:span><text:span text:style-name="T100">575.1</text:span><text:span text:style-name="T140"> </text:span><text:span text:style-name="T100">o</text:span><text:span text:style-name="T118"> </text:span><text:span text:style-name="T100">574.1</text:span><text:span text:style-name="T140"> </text:span><text:span text:style-name="T100">con</text:span><text:span text:style-name="T154"> </text:span><text:span text:style-name="T92">abono</text:span><text:span text:style-name="T118"> </text:span><text:span text:style-name="T92">a</text:span><text:span text:style-name="T154"> </text:span><text:span text:style-name="T92">la</text:span><text:span text:style-name="T136"> </text:span><text:span text:style-name="T92">cuenta</text:span><text:span text:style-name="T118"> </text:span><text:span text:style-name="T92">571,</text:span><text:span text:style-name="T118"> </text:span><text:span text:style-name="T92">del</text:span><text:span text:style-name="T118"> </text:span><text:span text:style-name="T92">Plan</text:span><text:span text:style-name="T140"> </text:span><text:span text:style-name="T92">General</text:span><text:span text:style-name="T117"> </text:span><text:span text:style-name="T92">de</text:span><text:span text:style-name="T94"> </text:span><text:span text:style-name="T92">Contabilidad.</text:span></text:p>
        </text:list-item>
      </text:list>
      <text:p text:style-name="P402"/>
      <text:p text:style-name="P417"><text:span text:style-name="T294">Simultáneamente,</text:span><text:span text:style-name="T245"> </text:span><text:span text:style-name="T294">en</text:span><text:span text:style-name="T242"> </text:span><text:span text:style-name="T294">las</text:span><text:span text:style-name="T71"> </text:span><text:span text:style-name="T294">partidas</text:span><text:span text:style-name="T245"> </text:span><text:span text:style-name="T294">presupuestarias</text:span><text:span text:style-name="T71"> </text:span><text:span text:style-name="T294">en</text:span><text:span text:style-name="T242"> </text:span><text:span text:style-name="T294">las</text:span><text:span text:style-name="T71"> </text:span><text:span text:style-name="T294">cuales</text:span><text:span text:style-name="T77"> </text:span><text:span text:style-name="T294">habrán</text:span><text:span text:style-name="T222"> </text:span><text:span text:style-name="T294">de</text:span><text:span text:style-name="T245"> </text:span><text:span text:style-name="T294">ser</text:span><text:span text:style-name="T242"> </text:span><text:span text:style-name="T294">aplicados</text:span><text:span text:style-name="T222"> </text:span><text:span text:style-name="T294">los</text:span><text:span text:style-name="T71"> </text:span><text:span text:style-name="T294">gastos,</text:span><text:span text:style-name="T245"> </text:span><text:span text:style-name="T294">se</text:span><text:span text:style-name="T242"> </text:span><text:span text:style-name="T294">procederá a</text:span><text:span text:style-name="T245"> </text:span><text:span text:style-name="T294">efectuar una</text:span><text:span text:style-name="T245"> </text:span><text:span text:style-name="T294">retención de</text:span><text:span text:style-name="T245"> </text:span><text:span text:style-name="T294">crédito por</text:span><text:span text:style-name="T222"> </text:span><text:span text:style-name="T294">el</text:span><text:span text:style-name="T245"> </text:span><text:span text:style-name="T294">importe de</text:span><text:span text:style-name="T242"> </text:span><text:span text:style-name="T294">la provisión</text:span><text:span text:style-name="T71"> </text:span>que<text:span text:style-name="T206"> </text:span>corresponda<text:span text:style-name="T210"> </text:span>a<text:span text:style-name="T64"> </text:span>los<text:span text:style-name="T194"> </text:span>mismos.</text:p>
      <text:p text:style-name="P402"/>
      <text:list xml:id="list105443349003785" text:continue-numbering="true" text:style-name="WWNum21">
        <text:list-item>
          <text:p text:style-name="P101"><text:tab/><text:span text:style-name="T109">Las</text:span><text:span text:style-name="T114"> </text:span><text:span text:style-name="T109">sucesivas</text:span><text:span text:style-name="T136"> </text:span><text:span text:style-name="T109">órdenes</text:span><text:span text:style-name="T136"> </text:span><text:span text:style-name="T109">de</text:span><text:span text:style-name="T154"> </text:span><text:span text:style-name="T109">reposición</text:span><text:span text:style-name="T103"> </text:span><text:span text:style-name="T109">de</text:span><text:span text:style-name="T154"> </text:span><text:span text:style-name="T109">fondos</text:span><text:span text:style-name="T136"> </text:span><text:span text:style-name="T109">se</text:span><text:span text:style-name="T154"> </text:span><text:span text:style-name="T109">realizarán,</text:span><text:span text:style-name="T154"> </text:span><text:span text:style-name="T109">previa</text:span><text:span text:style-name="T114"> </text:span><text:span text:style-name="T109">presentación,</text:span><text:span text:style-name="T154"> </text:span><text:span text:style-name="T109">y</text:span><text:span text:style-name="T114"> </text:span><text:span text:style-name="T109">aprobación</text:span><text:span text:style-name="T114"> </text:span><text:span text:style-name="T109">por</text:span><text:span text:style-name="T103"> </text:span><text:span text:style-name="T109">el</text:span><text:span text:style-name="T172"> </text:span><text:span text:style-name="T109">Alcalde</text:span><text:span text:style-name="T154"> </text:span><text:span text:style-name="T109">u</text:span><text:span text:style-name="T114"> </text:span><text:span text:style-name="T109">Organo</text:span><text:span text:style-name="T114"> </text:span><text:span text:style-name="T109">en</text:span><text:span text:style-name="T136"> </text:span><text:span text:style-name="T109">que</text:span><text:span text:style-name="T154"> </text:span><text:span text:style-name="T109">se</text:span><text:span text:style-name="T154"> </text:span><text:span text:style-name="T109">delegue,</text:span><text:span text:style-name="T140"> </text:span><text:span text:style-name="T109">de</text:span><text:span text:style-name="T154"> </text:span><text:span text:style-name="T109">las</text:span><text:span text:style-name="T154"> </text:span><text:span text:style-name="T109">correspondientes</text:span><text:span text:style-name="T136"> </text:span><text:span text:style-name="T109">cuentas.</text:span><text:span text:style-name="T122"> </text:span><text:span text:style-name="T109">Las</text:span><text:span text:style-name="T118"> </text:span><text:span text:style-name="T109">órdenes</text:span><text:span text:style-name="T140"> </text:span><text:span text:style-name="T109">de</text:span><text:span text:style-name="T140"> </text:span><text:span text:style-name="T109">reposición</text:span><text:span text:style-name="T154"> </text:span><text:span text:style-name="T109">de</text:span><text:span text:style-name="T140"> </text:span><text:span text:style-name="T109">fondos</text:span><text:span text:style-name="T114"> </text:span><text:span text:style-name="T109">se</text:span><text:span text:style-name="T140"> </text:span><text:span text:style-name="T109">efectuarán</text:span><text:span text:style-name="T105"> </text:span><text:span text:style-name="T109">con</text:span><text:span text:style-name="T136"> </text:span><text:span text:style-name="T109">aplicación</text:span><text:span text:style-name="T136"> </text:span><text:span text:style-name="T122">a</text:span><text:span text:style-name="T136"> </text:span><text:span text:style-name="T122">los</text:span><text:span text:style-name="T140"> </text:span><text:span text:style-name="T122">conceptos</text:span><text:span text:style-name="T118"> </text:span><text:span text:style-name="T122">presupuestarios</text:span><text:span text:style-name="T140"> </text:span><text:span text:style-name="T122">que</text:span><text:span text:style-name="T140"> </text:span><text:span text:style-name="T122">correspondan</text:span><text:span text:style-name="T154"> </text:span><text:span text:style-name="T122">a</text:span><text:span text:style-name="T136"> </text:span><text:span text:style-name="T122">las</text:span><text:span text:style-name="T118"> </text:span><text:span text:style-name="T122">cantidades</text:span><text:span text:style-name="T140"> </text:span><text:span text:style-name="T122">debidamente</text:span><text:span text:style-name="T140"> </text:span><text:span text:style-name="T122">justificadas,</text:span><text:span text:style-name="T154"> </text:span><text:span text:style-name="T122">y</text:span><text:span text:style-name="T136"> </text:span><text:span text:style-name="T122">por</text:span><text:span text:style-name="T154"> </text:span><text:span text:style-name="T122">el</text:span><text:span text:style-name="T140"> </text:span><text:span text:style-name="T122">importe</text:span><text:span text:style-name="T100"> </text:span><text:span text:style-name="T92">de</text:span><text:span text:style-name="T114"> </text:span><text:span text:style-name="T92">las</text:span><text:span text:style-name="T114"> </text:span><text:span text:style-name="T92">mismas.</text:span></text:p>
        </text:list-item>
      </text:list>
      <text:p text:style-name="P418"/>
      <text:list xml:id="list105443437154974" text:continue-numbering="true" text:style-name="WWNum21">
        <text:list-item>
          <text:p text:style-name="P102"><text:soft-page-break/><text:tab/><text:span text:style-name="T109">En</text:span><text:span text:style-name="T117"> </text:span><text:span text:style-name="T109">la</text:span><text:span text:style-name="T173"> </text:span><text:span text:style-name="T109">expedición</text:span><text:span text:style-name="T117"> </text:span><text:span text:style-name="T109">de</text:span><text:span text:style-name="T173"> </text:span><text:span text:style-name="T109">estas</text:span><text:span text:style-name="T173"> </text:span><text:span text:style-name="T109">órdenes</text:span><text:span text:style-name="T174"> </text:span><text:span text:style-name="T109">de</text:span><text:span text:style-name="T173"> </text:span><text:span text:style-name="T109">pago</text:span><text:span text:style-name="T117"> </text:span><text:span text:style-name="T109">no</text:span><text:span text:style-name="T117"> </text:span><text:span text:style-name="T109">se</text:span><text:span text:style-name="T173"> </text:span><text:span text:style-name="T109">utilizarán</text:span><text:span text:style-name="T145"> </text:span><text:span text:style-name="T109">las</text:span><text:span text:style-name="T174"> </text:span><text:span text:style-name="T109">retenciones</text:span><text:span text:style-name="T174"> </text:span><text:span text:style-name="T109">de</text:span><text:span text:style-name="T173"> </text:span><text:span text:style-name="T109">crédito</text:span><text:span text:style-name="T117"> </text:span><text:span text:style-name="T109">efectuadas,</text:span><text:span text:style-name="T117"> </text:span><text:span text:style-name="T109">salvo</text:span><text:span text:style-name="T175"> </text:span><text:span text:style-name="T109">que</text:span><text:span text:style-name="T145"> </text:span><text:span text:style-name="T109">se</text:span><text:span text:style-name="T173"> </text:span><text:span text:style-name="T109">hubiera</text:span><text:span text:style-name="T173"> </text:span><text:span text:style-name="T109">agotado</text:span><text:span text:style-name="T145"> </text:span><text:span text:style-name="T109">el</text:span><text:span text:style-name="T172"> </text:span><text:span text:style-name="T109">crédito</text:span><text:span text:style-name="T175"> </text:span><text:span text:style-name="T109">disponible,</text:span><text:span text:style-name="T173"> </text:span><text:span text:style-name="T109">o</text:span><text:span text:style-name="T175"> </text:span><text:span text:style-name="T109">cuando,</text:span><text:span text:style-name="T117"> </text:span><text:span text:style-name="T109">por</text:span><text:span text:style-name="T173"> </text:span><text:span text:style-name="T109">lo</text:span><text:span text:style-name="T117"> </text:span><text:span text:style-name="T109">avanzado</text:span><text:span text:style-name="T122"> </text:span><text:span text:style-name="T109">del</text:span><text:span text:style-name="T118"> </text:span><text:span text:style-name="T109">ejercicio</text:span><text:span text:style-name="T130"> </text:span><text:span text:style-name="T109">u</text:span><text:span text:style-name="T140"> </text:span><text:span text:style-name="T109">otras</text:span><text:span text:style-name="T117"> </text:span><text:span text:style-name="T109">razones,</text:span><text:span text:style-name="T136"> </text:span><text:span text:style-name="T109">no</text:span><text:span text:style-name="T130"> </text:span><text:span text:style-name="T109">proceda</text:span><text:span text:style-name="T140"> </text:span><text:span text:style-name="T109">la</text:span><text:span text:style-name="T145"> </text:span><text:span text:style-name="T109">reposición</text:span><text:span text:style-name="T136"> </text:span><text:span text:style-name="T109">de</text:span><text:span text:style-name="T140"> </text:span><text:span text:style-name="T109">fondos,</text:span><text:span text:style-name="T140"> </text:span><text:span text:style-name="T109">en</text:span><text:span text:style-name="T140"> </text:span><text:span text:style-name="T109">cuyo</text:span><text:span text:style-name="T140"> </text:span><text:span text:style-name="T109">caso</text:span><text:span text:style-name="T136"> </text:span><text:span text:style-name="T109">los</text:span><text:span text:style-name="T118"> </text:span><text:span text:style-name="T109">pagos</text:span><text:span text:style-name="T118"> </text:span><text:span text:style-name="T109">justificados</text:span><text:span text:style-name="T118"> </text:span><text:span text:style-name="T109">se</text:span><text:span text:style-name="T136"> </text:span><text:span text:style-name="T109">aplicarán</text:span><text:span text:style-name="T130"> </text:span><text:span text:style-name="T109">a</text:span><text:span text:style-name="T140"> </text:span><text:span text:style-name="T109">las</text:span><text:span text:style-name="T118"> </text:span><text:span text:style-name="T109">respectivas</text:span><text:span text:style-name="T140"> </text:span><text:span text:style-name="T109">partidas</text:span><text:span text:style-name="T118"> </text:span><text:span text:style-name="T109">con</text:span><text:span text:style-name="T140"> </text:span><text:span text:style-name="T109">cargo</text:span><text:span text:style-name="T140"> </text:span><text:span text:style-name="T109">a</text:span><text:span text:style-name="T140"> </text:span><text:span text:style-name="T109">las</text:span><text:span text:style-name="T140"> </text:span><text:span text:style-name="T109">retenciones</text:span><text:span text:style-name="T117"> </text:span><text:span text:style-name="T109">de</text:span><text:span text:style-name="T140"> </text:span><text:span text:style-name="T109">crédito.</text:span></text:p>
        </text:list-item>
      </text:list>
      <text:p text:style-name="P402"/>
      <text:p text:style-name="P387"><text:span text:style-name="T78">6.-<text:tab/></text:span><text:span text:style-name="T86">Se</text:span><text:span text:style-name="T257"> </text:span><text:span text:style-name="T86">podrán</text:span><text:span text:style-name="T259"> </text:span><text:span text:style-name="T86">constituir</text:span><text:span text:style-name="T259"> </text:span><text:span text:style-name="T86">anticipos</text:span><text:span text:style-name="T264"> </text:span><text:span text:style-name="T86">de</text:span><text:span text:style-name="T261"> </text:span><text:span text:style-name="T86">caja</text:span><text:span text:style-name="T257"> </text:span><text:span text:style-name="T86">fija</text:span><text:span text:style-name="T257"> </text:span><text:span text:style-name="T86">para</text:span><text:span text:style-name="T264"> </text:span><text:span text:style-name="T86">atender</text:span><text:span text:style-name="T259"> </text:span><text:span text:style-name="T86">los</text:span><text:span text:style-name="T295"> </text:span><text:span text:style-name="T86">gastos</text:span><text:span text:style-name="T262"> </text:span><text:span text:style-name="T86">mencionados,</text:span><text:span text:style-name="T246"> </text:span><text:span text:style-name="T86">que</text:span><text:span text:style-name="T246"> </text:span><text:span text:style-name="T86">correspondan</text:span><text:span text:style-name="T259"> </text:span><text:span text:style-name="T86">a</text:span><text:span text:style-name="T284"> </text:span><text:span text:style-name="T86">los</text:span><text:span text:style-name="T264"> </text:span><text:span text:style-name="T86">siguientes</text:span><text:span text:style-name="T264"> </text:span><text:span text:style-name="T86">departamentos,</text:span><text:span text:style-name="T259"> </text:span><text:span text:style-name="T86">con</text:span><text:span text:style-name="T259"> </text:span><text:span text:style-name="T86">la</text:span><text:span text:style-name="T246"> </text:span><text:span text:style-name="T86">posibilidad</text:span><text:span text:style-name="T262"> </text:span><text:span text:style-name="T86">de</text:span><text:span text:style-name="T246"> </text:span><text:span text:style-name="T86">creación</text:span><text:span text:style-name="T259"> </text:span><text:span text:style-name="T86">de</text:span><text:span text:style-name="T257"> </text:span><text:span text:style-name="T86">cuentas</text:span><text:span text:style-name="T264"> </text:span><text:span text:style-name="T86">restringidas</text:span><text:span text:style-name="T81"> </text:span>de<text:span text:style-name="T194"> </text:span>pagos<text:span text:style-name="T199"> </text:span>asignadas<text:span text:style-name="T206"> </text:span>a<text:span text:style-name="T194"> </text:span>las<text:span text:style-name="T199"> </text:span>mismas,<text:span text:style-name="T184"> </text:span>de<text:span text:style-name="T194"> </text:span>la<text:span text:style-name="T194"> </text:span>que<text:span text:style-name="T210"> </text:span>se<text:span text:style-name="T194"> </text:span>dispondrá<text:span text:style-name="T210"> </text:span>con<text:span text:style-name="T206"> </text:span>el<text:span text:style-name="T197"> </text:span>oportuno<text:span text:style-name="T206"> </text:span>control,<text:span text:style-name="T184"> </text:span>límites<text:span text:style-name="T199"> </text:span>y<text:span text:style-name="T206"> </text:span>autorización<text:span text:style-name="T184"> </text:span>establecidos:</text:p>
      <text:h text:style-name="P18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5"><draw:rect text:anchor-type="char" draw:z-index="90" draw:style-name="gr1" draw:text-style-name="P430" svg:width="0.0079in" svg:height="2.0969in" svg:x="0.3346in" svg:y="0in"><text:p/></draw:rect><draw:frame draw:style-name="fr1" draw:name="Frame61" text:anchor-type="char" svg:x="0.0083in" svg:y="0.0098in" svg:width="0.152in" svg:height="6.4492in" draw:z-index="91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2" text:anchor-type="char" svg:x="0.1866in" svg:y="-0.0425in" svg:width="0.152in" svg:height="6.5008in" draw:z-index="92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1</text:h>
      <text:p text:style-name="Text_20_body"/>
      <text:p text:style-name="P257"/>
      <text:list xml:id="list105443398239805" text:continue-numbering="true" text:style-name="WWNum21">
        <text:list-item>
          <text:list>
            <text:list-item>
              <text:p text:style-name="P153"><text:span text:style-name="T92">Deportes.</text:span></text:p>
            </text:list-item>
            <text:list-item>
              <text:p text:style-name="P157"><text:span text:style-name="T92">Turismo.</text:span></text:p>
            </text:list-item>
            <text:list-item>
              <text:p text:style-name="P157"><text:span text:style-name="T109">Festejos</text:span><text:span text:style-name="T136"> </text:span><text:span text:style-name="T109">y</text:span><text:span text:style-name="T105"> </text:span><text:span text:style-name="T109">limpieza.</text:span></text:p>
            </text:list-item>
            <text:list-item>
              <text:p text:style-name="P155"><text:span text:style-name="T92">Cultura.</text:span></text:p>
            </text:list-item>
            <text:list-item>
              <text:p text:style-name="P155"><text:span text:style-name="T92">Alcaldía.</text:span></text:p>
            </text:list-item>
            <text:list-item>
              <text:p text:style-name="P155"><text:span text:style-name="T109">Bienestar</text:span><text:span text:style-name="T136"> </text:span><text:span text:style-name="T122">social</text:span><text:span text:style-name="T130"> </text:span><text:span text:style-name="T122">y</text:span><text:span text:style-name="T140"> </text:span><text:span text:style-name="T122">familia.</text:span></text:p>
            </text:list-item>
            <text:list-item>
              <text:p text:style-name="P157"><text:span text:style-name="T100">Vías</text:span><text:span text:style-name="T130"> </text:span><text:span text:style-name="T100">y</text:span><text:span text:style-name="T130"> </text:span><text:span text:style-name="T100">Obras.</text:span></text:p>
            </text:list-item>
            <text:list-item>
              <text:p text:style-name="P157"><text:span text:style-name="T92">Juventud</text:span></text:p>
            </text:list-item>
            <text:list-item>
              <text:p text:style-name="P155"><text:span text:style-name="T109">Parques</text:span><text:span text:style-name="T118"> </text:span><text:span text:style-name="T109">y</text:span><text:span text:style-name="T103"> </text:span><text:span text:style-name="T122">Jardines</text:span></text:p>
            </text:list-item>
            <text:list-item>
              <text:p text:style-name="P153"><text:span text:style-name="T109">Policía</text:span><text:span text:style-name="T136"> </text:span><text:span text:style-name="T122">Local</text:span></text:p>
            </text:list-item>
          </text:list>
        </text:list-item>
      </text:list>
      <text:p text:style-name="P336"><text:span text:style-name="T189">Serán</text:span><text:span text:style-name="T184"> </text:span><text:span text:style-name="T86">responsables</text:span><text:span text:style-name="T206"> </text:span><text:span text:style-name="T86">los</text:span><text:span text:style-name="T206"> </text:span><text:span text:style-name="T86">que</text:span><text:span text:style-name="T64"> </text:span><text:span text:style-name="T86">custodien</text:span><text:span text:style-name="T184"> </text:span><text:span text:style-name="T86">tales</text:span><text:span text:style-name="T206"> </text:span><text:span text:style-name="T86">fondos,</text:span><text:span text:style-name="T210"> </text:span><text:span text:style-name="T86">para</text:span><text:span text:style-name="T210"> </text:span><text:span text:style-name="T86">cuya</text:span><text:span text:style-name="T210"> </text:span><text:span text:style-name="T86">utilización</text:span><text:span text:style-name="T184"> </text:span><text:span text:style-name="T86">se</text:span><text:span text:style-name="T210"> </text:span><text:span text:style-name="T86">requerirá</text:span><text:span text:style-name="T64"> </text:span><text:span text:style-name="T86">la</text:span><text:span text:style-name="T64"> </text:span><text:span text:style-name="T86">rúbrica</text:span><text:span text:style-name="T210"> </text:span><text:span text:style-name="T86">de</text:span><text:span text:style-name="T64"> </text:span><text:span text:style-name="T86">los</text:span><text:span text:style-name="T206"> </text:span><text:span text:style-name="T86">mismos</text:span><text:span text:style-name="T206"> </text:span><text:span text:style-name="T86">(Concejal</text:span><text:span text:style-name="T210"> </text:span><text:span text:style-name="T86">de</text:span><text:span text:style-name="T210"> </text:span><text:span text:style-name="T86">área</text:span><text:span text:style-name="T64"> </text:span><text:span text:style-name="T86">y</text:span><text:span text:style-name="T184"> </text:span><text:span text:style-name="T86">personal</text:span><text:span text:style-name="T210"> </text:span><text:span text:style-name="T86">del</text:span><text:span text:style-name="T257"> </text:span><text:span text:style-name="T86">Ayuntamiento</text:span><text:span text:style-name="T184"> </text:span><text:span text:style-name="T86">designado</text:span><text:span text:style-name="T184"> </text:span><text:span text:style-name="T86">al</text:span><text:span text:style-name="T210"> </text:span><text:span text:style-name="T86">efecto).</text:span></text:p>
      <text:p text:style-name="P266"/>
      <text:p text:style-name="P316"><text:span text:style-name="T90">7.-</text:span><text:span text:style-name="T231"> </text:span><text:span text:style-name="T86">Los</text:span><text:span text:style-name="T262"> </text:span><text:span text:style-name="T86">fondos</text:span><text:span text:style-name="T262"> </text:span><text:span text:style-name="T86">percibidos</text:span><text:span text:style-name="T262"> </text:span><text:span text:style-name="T86">como</text:span><text:span text:style-name="T264"> </text:span><text:span text:style-name="T86">Anticipos</text:span><text:span text:style-name="T262"> </text:span><text:span text:style-name="T86">de</text:span><text:span text:style-name="T261"> </text:span><text:span text:style-name="T86">Caja</text:span><text:span text:style-name="T182"> </text:span><text:span text:style-name="T86">Fija</text:span><text:span text:style-name="T261"> </text:span><text:span text:style-name="T86">tendrán</text:span><text:span text:style-name="T203"> </text:span><text:span text:style-name="T86">el</text:span><text:span text:style-name="T262"> </text:span><text:span text:style-name="T86">oportuno</text:span><text:span text:style-name="T203"> </text:span><text:span text:style-name="T86">control</text:span><text:span text:style-name="T262"> </text:span><text:span text:style-name="T86">contable</text:span><text:span text:style-name="T203"> </text:span><text:span text:style-name="T86">y</text:span><text:span text:style-name="T203"> </text:span><text:span text:style-name="T86">de</text:span><text:span text:style-name="T261"> </text:span><text:span text:style-name="T86">fiscalización</text:span><text:span text:style-name="T203"> </text:span><text:span text:style-name="T86">por</text:span><text:span text:style-name="T261"> </text:span><text:span text:style-name="T86">parte</text:span><text:span text:style-name="T261"> </text:span><text:span text:style-name="T86">de</text:span><text:span text:style-name="T182"> </text:span><text:span text:style-name="T86">la</text:span><text:span text:style-name="T261"> </text:span><text:span text:style-name="T86">Intervención.</text:span><text:span text:style-name="T261"> </text:span><text:span text:style-name="T86">La</text:span><text:span text:style-name="T261"> </text:span><text:span text:style-name="T86">disposición</text:span><text:span text:style-name="T203"> </text:span><text:span text:style-name="T86">de</text:span><text:span text:style-name="T182"> </text:span><text:span text:style-name="T86">los</text:span><text:span text:style-name="T261"> </text:span><text:span text:style-name="T86">fondos</text:span><text:span text:style-name="T262"> </text:span><text:span text:style-name="T81">deberá</text:span><text:span text:style-name="T261"> </text:span><text:span text:style-name="T81">efectuarse</text:span><text:span text:style-name="T72"> </text:span>mediante<text:span text:style-name="T184"> </text:span>relaciones<text:span text:style-name="T210"> </text:span>autorizadas<text:span text:style-name="T210"> </text:span>por<text:span text:style-name="T64"> </text:span>las<text:span text:style-name="T210"> </text:span>firmas<text:span text:style-name="T184"> </text:span>de<text:span text:style-name="T184"> </text:span>los<text:span text:style-name="T194"> </text:span>habilitados.</text:p>
      <text:p text:style-name="P358"/>
      <text:p text:style-name="P318"><text:span text:style-name="T84">8.-</text:span><text:span text:style-name="T296"> <text:s/></text:span><text:span text:style-name="T297"><text:s/></text:span><text:span text:style-name="T81">El</text:span><text:span text:style-name="T197"> </text:span><text:span text:style-name="T81">Tesorero</text:span><text:span text:style-name="T210"> </text:span><text:span text:style-name="T81">exigirá</text:span><text:span text:style-name="T206"> </text:span><text:span text:style-name="T81">a</text:span><text:span text:style-name="T199"> </text:span><text:span text:style-name="T81">los</text:span><text:span text:style-name="T232"> </text:span><text:span text:style-name="T81">Habilitados,</text:span><text:span text:style-name="T199"> </text:span><text:span text:style-name="T81">por</text:span><text:span text:style-name="T210"> </text:span><text:span text:style-name="T72">lo</text:span><text:span text:style-name="T199"> </text:span><text:span text:style-name="T72">menos</text:span><text:span text:style-name="T197"> </text:span><text:span text:style-name="T72">una</text:span><text:span text:style-name="T206"> </text:span><text:span text:style-name="T72">vez</text:span><text:span text:style-name="T206"> </text:span><text:span text:style-name="T72">al</text:span><text:span text:style-name="T197"> </text:span><text:span text:style-name="T72">finalizar</text:span><text:span text:style-name="T210"> </text:span><text:span text:style-name="T72">cada</text:span><text:span text:style-name="T206"> </text:span><text:span text:style-name="T72">trimestre</text:span><text:span text:style-name="T197"> </text:span><text:span text:style-name="T72">del</text:span><text:span text:style-name="T199"> </text:span><text:span text:style-name="T72">año,</text:span><text:span text:style-name="T206"> </text:span><text:span text:style-name="T72">y</text:span><text:span text:style-name="T210"> </text:span><text:span text:style-name="T72">siempre</text:span><text:span text:style-name="T197"> </text:span><text:span text:style-name="T72">que</text:span><text:span text:style-name="T210"> </text:span><text:span text:style-name="T72">lo</text:span><text:span text:style-name="T210"> </text:span><text:span text:style-name="T72">juzgue</text:span><text:span text:style-name="T197"> </text:span><text:span text:style-name="T72">necesario,</text:span><text:span text:style-name="T194"> </text:span><text:span text:style-name="T72">para</text:span><text:span text:style-name="T206"> </text:span><text:span text:style-name="T72">la</text:span><text:span text:style-name="T197"> </text:span><text:span text:style-name="T72">reposición</text:span><text:span text:style-name="T210"> </text:span><text:span text:style-name="T72">de</text:span><text:span text:style-name="T199"> </text:span><text:span text:style-name="T72">los</text:span><text:span text:style-name="T182"> </text:span><text:span text:style-name="T72">fondos,</text:span><text:span text:style-name="T210"> </text:span><text:span text:style-name="T72">la</text:span><text:span text:style-name="T298"> </text:span><text:span text:style-name="T72">presentación</text:span> de<text:span text:style-name="T194"> </text:span>los<text:span text:style-name="T206"> </text:span>estados<text:span text:style-name="T197"> </text:span>demostrativos<text:span text:style-name="T206"> </text:span>del<text:span text:style-name="T194"> </text:span>movimiento<text:span text:style-name="T206"> </text:span>de<text:span text:style-name="T206"> </text:span>las<text:span text:style-name="T194"> </text:span>cuentas<text:span text:style-name="T199"> </text:span>y<text:span text:style-name="T194"> </text:span>cuidará<text:span text:style-name="T206"> </text:span>de<text:span text:style-name="T206"> </text:span>que<text:span text:style-name="T206"> </text:span>se<text:span text:style-name="T199"> </text:span>formalicen<text:span text:style-name="T194"> </text:span>a<text:span text:style-name="T206"> </text:span>favor<text:span text:style-name="T210"> </text:span>del<text:span text:style-name="T182"> </text:span>Ayuntamiento<text:span text:style-name="T210"> </text:span>los<text:span text:style-name="T194"> </text:span>intereses<text:span text:style-name="T194"> </text:span>que<text:span text:style-name="T206"> </text:span>éstas<text:span text:style-name="T194"> </text:span>puedan<text:span text:style-name="T194"> </text:span>producir,<text:span text:style-name="T194"> </text:span>en<text:span text:style-name="T210"> </text:span>caso<text:span text:style-name="T194"> </text:span>de<text:span text:style-name="T206"> </text:span>estar<text:span text:style-name="T206"> </text:span>en<text:span text:style-name="T210"> </text:span>cuentas<text:span text:style-name="T66"> </text:span>bancarias<text:span text:style-name="T199"> </text:span>los<text:span text:style-name="T194"> </text:span>fondos<text:span text:style-name="T199"> </text:span>entregados<text:span text:style-name="T194"> </text:span>como<text:span text:style-name="T199"> </text:span>anticipo,<text:span text:style-name="T199"> </text:span>salvo<text:span text:style-name="T199"> </text:span>que<text:span text:style-name="T199"> </text:span>mediante<text:span text:style-name="T197"> </text:span>resolución<text:span text:style-name="T194"> </text:span>del<text:span text:style-name="T295"> </text:span>Alcalde<text:span text:style-name="T206"> </text:span>se<text:span text:style-name="T197"> </text:span>haya<text:span text:style-name="T199"> </text:span>fijado<text:span text:style-name="T199"> </text:span>otra<text:span text:style-name="T199"> </text:span>periodicidad<text:span text:style-name="T199"> </text:span>para<text:span text:style-name="T206"> </text:span>su<text:span text:style-name="T206"> </text:span>rendición.</text:p>
      <text:p text:style-name="P267"/>
      <text:p text:style-name="P310"><text:span text:style-name="T193">9.-</text:span><text:span text:style-name="T299"> </text:span><text:span text:style-name="T300"><text:s/></text:span><text:span text:style-name="T189">Cualquier pago realizado </text:span><text:span text:style-name="T86">por los Habilitados pagadores fuera de las previsiones establecidas en esta Base, se realizarán bajo su exclusiva responsabilidad incurriendo en alcance por</text:span><text:span text:style-name="T214"> </text:span>las<text:span text:style-name="T206"> </text:span>cuantías<text:span text:style-name="T206"> </text:span>abonadas<text:span text:style-name="T210"> </text:span>indebidamente,<text:span text:style-name="T194"> </text:span>no<text:span text:style-name="T184"> </text:span>surtiendo<text:span text:style-name="T206"> </text:span>efecto<text:span text:style-name="T210"> </text:span>los<text:span text:style-name="T206"> </text:span>justificantes<text:span text:style-name="T206"> </text:span>que<text:span text:style-name="T206"> </text:span>amparen<text:span text:style-name="T206"> </text:span>dichos<text:span text:style-name="T210"> </text:span>gastos.</text:p>
      <text:p text:style-name="P358"/>
      <text:p text:style-name="P299"><text:soft-page-break/><text:span text:style-name="T79">10.-</text:span><text:span text:style-name="T286"> <text:s text:c="2"/></text:span><text:span text:style-name="T301"><text:s/></text:span><text:span text:style-name="T294">Excepcionalmente</text:span><text:span text:style-name="T242"> </text:span><text:span text:style-name="T294">podrán</text:span><text:span text:style-name="T245"> </text:span><text:span text:style-name="T294">ampliarse</text:span><text:span text:style-name="T222"> </text:span><text:span text:style-name="T294">las partidas económicas</text:span><text:span text:style-name="T242"> </text:span><text:span text:style-name="T294">establecidas en</text:span><text:span text:style-name="T222"> </text:span><text:span text:style-name="T294">la</text:span><text:span text:style-name="T245"> </text:span><text:span text:style-name="T294">presente</text:span><text:span text:style-name="T71"> </text:span><text:span text:style-name="T294">base</text:span><text:span text:style-name="T77"> </text:span><text:span text:style-name="T294">mediante</text:span><text:span text:style-name="T242"> </text:span><text:span text:style-name="T294">Resolución</text:span><text:span text:style-name="T242"> </text:span><text:span text:style-name="T294">del</text:span><text:span text:style-name="T201"> </text:span><text:span text:style-name="T294">Alcalde,</text:span><text:span text:style-name="T71"> </text:span><text:span text:style-name="T294">previo</text:span><text:span text:style-name="T245"> </text:span><text:span text:style-name="T294">informe</text:span><text:span text:style-name="T245"> </text:span><text:span text:style-name="T294">del</text:span><text:span text:style-name="T71"> </text:span><text:span text:style-name="T294">Interventor.</text:span></text:p>
      <text:p text:style-name="P266"/>
      <text:p text:style-name="P319"><text:span text:style-name="T193">11.-</text:span><text:span text:style-name="T299"> </text:span><text:span text:style-name="T300"><text:s/></text:span><text:span text:style-name="T86">Se faculta al Alcalde-Presidente para que dicte las instrucciones necesarias par el desarrollo normal y puesta en funcionamiento de los anticipos de caja fija, así como la ampliación</text:span><text:span text:style-name="T214"> </text:span>de<text:span text:style-name="T184"> </text:span>las<text:span text:style-name="T210"> </text:span>Concejalías<text:span text:style-name="T210"> </text:span>sobre<text:span text:style-name="T64"> </text:span>las<text:span text:style-name="T194"> </text:span>que<text:span text:style-name="T206"> </text:span>pueden<text:span text:style-name="T184"> </text:span>constituirse<text:span text:style-name="T206"> </text:span>los<text:span text:style-name="T210"> </text:span>mismos.</text:p>
      <text:h text:style-name="P19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6"><draw:rect text:anchor-type="char" draw:z-index="93" draw:style-name="gr1" draw:text-style-name="P430" svg:width="0.0079in" svg:height="2.0969in" svg:x="0.3346in" svg:y="0in"><text:p/></draw:rect><draw:frame draw:style-name="fr1" draw:name="Frame63" text:anchor-type="char" svg:x="0.0083in" svg:y="0.0098in" svg:width="0.152in" svg:height="6.4492in" draw:z-index="94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4" text:anchor-type="char" svg:x="0.1866in" svg:y="-0.0425in" svg:width="0.152in" svg:height="6.5008in" draw:z-index="95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2</text:h>
      <text:p text:style-name="Text_20_body"/>
      <text:p text:style-name="P261"/>
      <text:p text:style-name="P385"><text:span text:style-name="T78">12.-<text:tab/></text:span><text:span text:style-name="T86">Las</text:span><text:span text:style-name="T206"> </text:span><text:span text:style-name="T86">cantidades</text:span><text:span text:style-name="T194"> </text:span><text:span text:style-name="T86">percibidas</text:span><text:span text:style-name="T199"> </text:span><text:span text:style-name="T86">en</text:span><text:span text:style-name="T210"> </text:span><text:span text:style-name="T86">concepto</text:span><text:span text:style-name="T210"> </text:span><text:span text:style-name="T86">de</text:span><text:span text:style-name="T210"> </text:span><text:span text:style-name="T86">anticipo</text:span><text:span text:style-name="T210"> </text:span><text:span text:style-name="T86">de</text:span><text:span text:style-name="T210"> </text:span><text:span text:style-name="T86">caja</text:span><text:span text:style-name="T206"> </text:span><text:span text:style-name="T86">fija</text:span><text:span text:style-name="T194"> </text:span><text:span text:style-name="T86">deberán</text:span><text:span text:style-name="T210"> </text:span><text:span text:style-name="T86">justificarse</text:span><text:span text:style-name="T206"> </text:span><text:span text:style-name="T86">y</text:span><text:span text:style-name="T265"> </text:span><text:span text:style-name="T86">reintegrarse</text:span><text:span text:style-name="T210"> </text:span><text:span text:style-name="T86">en</text:span><text:span text:style-name="T210"> </text:span><text:span text:style-name="T86">todo</text:span><text:span text:style-name="T184"> </text:span><text:span text:style-name="T86">caso</text:span><text:span text:style-name="T210"> </text:span><text:span text:style-name="T86">antes</text:span><text:span text:style-name="T206"> </text:span><text:span text:style-name="T81">del</text:span><text:span text:style-name="T206"> </text:span><text:span text:style-name="T81">diez</text:span><text:span text:style-name="T206"> </text:span><text:span text:style-name="T81">de</text:span><text:span text:style-name="T210"> </text:span><text:span text:style-name="T81">Diciembre</text:span><text:span text:style-name="T206"> </text:span><text:span text:style-name="T81">del</text:span><text:span text:style-name="T210"> </text:span><text:span text:style-name="T81">ejercicio</text:span><text:span text:style-name="T210"> </text:span><text:span text:style-name="T81">al</text:span><text:span text:style-name="T206"> </text:span><text:span text:style-name="T81">que</text:span><text:span text:style-name="T194"> </text:span><text:span text:style-name="T81">correspondan.</text:span></text:p>
      <text:p text:style-name="P339"/>
      <text:p text:style-name="P339"/>
      <text:p text:style-name="P183"><text:span text:style-name="T110">CAPITULO</text:span><text:span text:style-name="T119"> </text:span><text:span text:style-name="T110">3º.</text:span><text:span text:style-name="T176"> </text:span><text:span text:style-name="T125">GASTOS</text:span><text:span text:style-name="T133"> </text:span><text:span text:style-name="T125">DE</text:span><text:span text:style-name="T119"> </text:span><text:span text:style-name="T125">INVERSION</text:span></text:p>
      <text:p text:style-name="P411"/>
      <text:h text:style-name="Heading_20_3" text:outline-level="4"><text:span text:style-name="T82">BASE</text:span><text:span text:style-name="T200"> </text:span><text:span text:style-name="T73">32.-</text:span></text:h>
      <text:p text:style-name="P282"><text:span text:style-name="T87">GASTOS</text:span><text:span text:style-name="T185"> </text:span><text:span text:style-name="T87">DE</text:span><text:span text:style-name="T208"> </text:span><text:span text:style-name="T87">INVERSION.-</text:span></text:p>
      <text:p text:style-name="P286"/>
      <text:p text:style-name="P320">La<text:span text:style-name="T206"> </text:span>ordenación<text:span text:style-name="T206"> </text:span>de<text:span text:style-name="T194"> </text:span>gastos<text:span text:style-name="T199"> </text:span>de<text:span text:style-name="T206"> </text:span>inversión<text:span text:style-name="T206"> </text:span>y<text:span text:style-name="T210"> </text:span>la<text:span text:style-name="T194"> </text:span>ejecución<text:span text:style-name="T184"> </text:span>de<text:span text:style-name="T194"> </text:span>obras<text:span text:style-name="T199"> </text:span>por<text:span text:style-name="T210"> </text:span>contrato<text:span text:style-name="T206"> </text:span>o<text:span text:style-name="T206"> </text:span>por<text:span text:style-name="T197"> </text:span>Administración,<text:span text:style-name="T194"> </text:span>precisará<text:span text:style-name="T194"> </text:span>de<text:span text:style-name="T206"> </text:span>la<text:span text:style-name="T194"> </text:span>determinación<text:span text:style-name="T206"> </text:span>de<text:span text:style-name="T194"> </text:span>los<text:span text:style-name="T206"> </text:span>importes<text:span text:style-name="T199"> </text:span>de<text:span text:style-name="T210"> </text:span>las<text:span text:style-name="T199"> </text:span>obras<text:span text:style-name="T206"> </text:span>o<text:span text:style-name="T210"> </text:span>servicios<text:span text:style-name="T199"> </text:span>mediante<text:span text:style-name="T66"> </text:span><text:span text:style-name="T86">proyectos</text:span><text:span text:style-name="T206"> </text:span><text:span text:style-name="T81">técnicos</text:span><text:span text:style-name="T199"> </text:span><text:span text:style-name="T81">debidamente</text:span><text:span text:style-name="T210"> </text:span><text:span text:style-name="T81">aprobados,</text:span><text:span text:style-name="T184"> </text:span><text:span text:style-name="T81">por</text:span><text:span text:style-name="T194"> </text:span><text:span text:style-name="T81">medio</text:span><text:span text:style-name="T206"> </text:span><text:span text:style-name="T81">de</text:span><text:span text:style-name="T199"> </text:span><text:span text:style-name="T81">memoria</text:span><text:span text:style-name="T194"> </text:span><text:span text:style-name="T81">o</text:span><text:span text:style-name="T184"> </text:span><text:span text:style-name="T81">presupuestos</text:span><text:span text:style-name="T210"> </text:span><text:span text:style-name="T81">en</text:span><text:span text:style-name="T194"> </text:span><text:span text:style-name="T81">defecto</text:span><text:span text:style-name="T64"> </text:span><text:span text:style-name="T81">de</text:span><text:span text:style-name="T210"> </text:span><text:span text:style-name="T81">los</text:span><text:span text:style-name="T206"> </text:span><text:span text:style-name="T81">anteriores</text:span><text:span text:style-name="T199"> </text:span><text:span text:style-name="T81">o</text:span><text:span text:style-name="T64"> </text:span><text:span text:style-name="T81">mediante</text:span><text:span text:style-name="T210"> </text:span><text:span text:style-name="T81">informes</text:span><text:span text:style-name="T206"> </text:span><text:span text:style-name="T81">técnicos</text:span><text:span text:style-name="T210"> </text:span><text:span text:style-name="T81">en</text:span><text:span text:style-name="T184"> </text:span><text:span text:style-name="T81">el</text:span><text:span text:style-name="T210"> </text:span><text:span text:style-name="T81">caso</text:span><text:span text:style-name="T194"> </text:span><text:span text:style-name="T81">de</text:span><text:span text:style-name="T194"> </text:span><text:span text:style-name="T81">adquisición</text:span><text:span text:style-name="T184"> </text:span><text:span text:style-name="T81">de</text:span><text:span text:style-name="T194"> </text:span><text:span text:style-name="T81">bienes</text:span><text:span text:style-name="T199"> </text:span><text:span text:style-name="T81">de</text:span><text:span text:style-name="T210"> </text:span><text:span text:style-name="T81">capital</text:span><text:span text:style-name="T206"> </text:span><text:span text:style-name="T81">y</text:span><text:span text:style-name="T72"> </text:span>activos<text:span text:style-name="T194"> </text:span>financieros.</text:p>
      <text:p text:style-name="P358"/>
      <text:p text:style-name="P321"><text:span text:style-name="T189">Los</text:span><text:span text:style-name="T264"> </text:span><text:span text:style-name="T86">pagos</text:span><text:span text:style-name="T264"> </text:span><text:span text:style-name="T86">no</text:span><text:span text:style-name="T264"> </text:span><text:span text:style-name="T86">podrán</text:span><text:span text:style-name="T259"> </text:span><text:span text:style-name="T86">exceder</text:span><text:span text:style-name="T259"> </text:span><text:span text:style-name="T86">de</text:span><text:span text:style-name="T257"> </text:span><text:span text:style-name="T86">los</text:span><text:span text:style-name="T295"> </text:span><text:span text:style-name="T86">presupuestos</text:span><text:span text:style-name="T264"> </text:span><text:span text:style-name="T86">de</text:span><text:span text:style-name="T257"> </text:span><text:span text:style-name="T86">ejecución</text:span><text:span text:style-name="T259"> </text:span><text:span text:style-name="T86">aprobados,</text:span><text:span text:style-name="T259"> </text:span><text:span text:style-name="T86">aún</text:span><text:span text:style-name="T259"> </text:span><text:span text:style-name="T86">cuando</text:span><text:span text:style-name="T259"> </text:span><text:span text:style-name="T86">la</text:span><text:span text:style-name="T257"> </text:span><text:span text:style-name="T86">consignación</text:span><text:span text:style-name="T264"> </text:span><text:span text:style-name="T86">ofrezca</text:span><text:span text:style-name="T257"> </text:span><text:span text:style-name="T86">remanente.</text:span><text:span text:style-name="T259"> </text:span><text:span text:style-name="T86">Cuando</text:span><text:span text:style-name="T259"> </text:span><text:span text:style-name="T86">se</text:span><text:span text:style-name="T259"> </text:span><text:span text:style-name="T86">prevea</text:span><text:span text:style-name="T257"> </text:span><text:span text:style-name="T86">la</text:span><text:span text:style-name="T257"> </text:span><text:span text:style-name="T86">insuficiencia</text:span><text:span text:style-name="T257"> </text:span><text:span text:style-name="T86">del</text:span><text:span text:style-name="T246"> </text:span><text:span text:style-name="T86">presupuesto</text:span><text:span text:style-name="T259"> </text:span><text:span text:style-name="T86">aprobado,</text:span><text:span text:style-name="T81"> habrá</text:span><text:span text:style-name="T197"> </text:span><text:span text:style-name="T81">de</text:span><text:span text:style-name="T199"> </text:span><text:span text:style-name="T81">formarse</text:span><text:span text:style-name="T197"> </text:span><text:span text:style-name="T81">un</text:span><text:span text:style-name="T199"> </text:span><text:span text:style-name="T81">presupuesto</text:span><text:span text:style-name="T194"> </text:span><text:span text:style-name="T81">de</text:span><text:span text:style-name="T197"> </text:span><text:span text:style-name="T81">ampliación</text:span><text:span text:style-name="T194"> </text:span><text:span text:style-name="T81">o</text:span><text:span text:style-name="T206"> </text:span><text:span text:style-name="T81">adicional</text:span><text:span text:style-name="T194"> </text:span><text:span text:style-name="T81">con</text:span><text:span text:style-name="T210"> </text:span><text:span text:style-name="T81">memoria</text:span><text:span text:style-name="T194"> </text:span><text:span text:style-name="T81">explicativa</text:span><text:span text:style-name="T199"> </text:span><text:span text:style-name="T81">del</text:span><text:span text:style-name="T197"> </text:span><text:span text:style-name="T81">mismo</text:span><text:span text:style-name="T199"> </text:span><text:span text:style-name="T81">y</text:span><text:span text:style-name="T194"> </text:span><text:span text:style-name="T81">una</text:span><text:span text:style-name="T197"> </text:span><text:span text:style-name="T81">vez</text:span><text:span text:style-name="T199"> </text:span><text:span text:style-name="T81">aprobado,</text:span><text:span text:style-name="T197"> </text:span><text:span text:style-name="T81">podrá</text:span><text:span text:style-name="T199"> </text:span><text:span text:style-name="T81">ejecutarse</text:span><text:span text:style-name="T197"> </text:span><text:span text:style-name="T81">con</text:span><text:span text:style-name="T194"> </text:span><text:span text:style-name="T81">cargo</text:span><text:span text:style-name="T199"> </text:span><text:span text:style-name="T81">a</text:span><text:span text:style-name="T206"> </text:span><text:span text:style-name="T81">la</text:span><text:span text:style-name="T194"> </text:span><text:span text:style-name="T81">ampliación</text:span><text:span text:style-name="T199"> </text:span><text:span text:style-name="T81">del</text:span><text:span text:style-name="T199"> </text:span><text:span text:style-name="T81">crédito</text:span><text:span text:style-name="T199"> </text:span><text:span text:style-name="T81">contraído.</text:span></text:p>
      <text:p text:style-name="P266"/>
      <text:h text:style-name="P24" text:outline-level="4"><text:span text:style-name="T82">BASE</text:span><text:span text:style-name="T200"> </text:span><text:span text:style-name="T73">33.-</text:span></text:h>
      <text:p text:style-name="P282"><text:span text:style-name="T10">OBRAS.-</text:span></text:p>
      <text:p text:style-name="P285"/>
      <text:p text:style-name="P351"><text:span text:style-name="T72">El</text:span><text:span text:style-name="T197"> </text:span><text:span text:style-name="T72">reconocimiento</text:span><text:span text:style-name="T199"> </text:span><text:span text:style-name="T72">de</text:span><text:span text:style-name="T194"> </text:span><text:span text:style-name="T72">las</text:span><text:span text:style-name="T182"> </text:span><text:span text:style-name="T72">obligaciones</text:span><text:span text:style-name="T197"> </text:span>derivadas<text:span text:style-name="T197"> </text:span>de<text:span text:style-name="T197"> </text:span>la<text:span text:style-name="T197"> </text:span>realización<text:span text:style-name="T199"> </text:span>de<text:span text:style-name="T199"> </text:span>proyectos<text:span text:style-name="T182"> </text:span>técnicos,<text:span text:style-name="T267"> </text:span>se<text:span text:style-name="T182"> </text:span>efectuará<text:span text:style-name="T199"> </text:span>mediante<text:span text:style-name="T197"> </text:span>la<text:span text:style-name="T197"> </text:span>aprobación<text:span text:style-name="T199"> </text:span>por<text:span text:style-name="T194"> </text:span>el<text:span text:style-name="T197"> </text:span>Organo<text:span text:style-name="T199"> </text:span>competente<text:span text:style-name="T197"> </text:span>de<text:span text:style-name="T194"> </text:span>las<text:span text:style-name="T197"> </text:span>certificaciones<text:span text:style-name="T182"> </text:span>de<text:span text:style-name="T66"> </text:span>obras<text:span text:style-name="T210"> </text:span>expedidas<text:span text:style-name="T206"> </text:span>por<text:span text:style-name="T210"> </text:span>el<text:span text:style-name="T210"> </text:span>director<text:span text:style-name="T194"> </text:span>técnico.</text:p>
      <text:p text:style-name="P266"/>
      <text:p text:style-name="P419"><text:span text:style-name="T294">Las</text:span><text:span text:style-name="T242"> </text:span><text:span text:style-name="T294">certificaciones</text:span><text:span text:style-name="T77"> </text:span><text:span text:style-name="T294">habrán</text:span><text:span text:style-name="T222"> </text:span><text:span text:style-name="T294">de</text:span><text:span text:style-name="T245"> </text:span><text:span text:style-name="T294">contener</text:span><text:span text:style-name="T222"> </text:span><text:span text:style-name="T294">declaración del</text:span><text:span text:style-name="T245"> </text:span><text:span text:style-name="T294">técnico de</text:span><text:span text:style-name="T245"> </text:span><text:span text:style-name="T294">que</text:span><text:span text:style-name="T242"> </text:span><text:span text:style-name="T294">procede</text:span><text:span text:style-name="T245"> </text:span><text:span text:style-name="T294">su</text:span><text:span text:style-name="T222"> </text:span><text:span text:style-name="T294">abono,</text:span><text:span text:style-name="T245"> </text:span><text:span text:style-name="T294">por haberse</text:span><text:span text:style-name="T242"> </text:span><text:span text:style-name="T294">ejecutado con</text:span><text:span text:style-name="T242"> </text:span><text:span text:style-name="T294">arreglo</text:span><text:span text:style-name="T222"> </text:span><text:span text:style-name="T294">a</text:span><text:span text:style-name="T245"> </text:span><text:span text:style-name="T294">las</text:span><text:span text:style-name="T222"> </text:span><text:span text:style-name="T294">condiciones</text:span><text:span text:style-name="T71"> </text:span><text:span text:style-name="T294">establecidas</text:span><text:span text:style-name="T71"> </text:span><text:span text:style-name="T294">en el</text:span><text:span text:style-name="T242"> </text:span><text:span text:style-name="T294">proyecto</text:span><text:span text:style-name="T242"> </text:span><text:span text:style-name="T294">técnico</text:span><text:span text:style-name="T222"> </text:span><text:span text:style-name="T294">y</text:span><text:span text:style-name="T222"> </text:span><text:span text:style-name="T294">en</text:span><text:span text:style-name="T71"> </text:span>el<text:span text:style-name="T184"> </text:span>pliego<text:span text:style-name="T184"> </text:span>de<text:span text:style-name="T210"> </text:span>condiciones.</text:p>
      <text:p text:style-name="P358"><text:soft-page-break/></text:p>
      <text:p text:style-name="P333"><text:span text:style-name="T86">Además,</text:span><text:span text:style-name="T184"> </text:span><text:span text:style-name="T86">a</text:span><text:span text:style-name="T194"> </text:span><text:span text:style-name="T86">la</text:span><text:span text:style-name="T206"> </text:span><text:span text:style-name="T86">primera</text:span><text:span text:style-name="T194"> </text:span><text:span text:style-name="T86">certificación</text:span><text:span text:style-name="T210"> </text:span><text:span text:style-name="T86">se</text:span><text:span text:style-name="T210"> </text:span><text:span text:style-name="T86">acompañará</text:span><text:span text:style-name="T206"> </text:span><text:span text:style-name="T86">siempre</text:span><text:span text:style-name="T194"> </text:span><text:span text:style-name="T86">el</text:span><text:span text:style-name="T194"> </text:span><text:span text:style-name="T86">acuerdo</text:span><text:span text:style-name="T210"> </text:span><text:span text:style-name="T86">de</text:span><text:span text:style-name="T194"> </text:span><text:span text:style-name="T86">adjudicación.</text:span><text:span text:style-name="T206"> </text:span><text:span text:style-name="T86">La</text:span><text:span text:style-name="T194"> </text:span><text:span text:style-name="T86">declaración</text:span><text:span text:style-name="T210"> </text:span><text:span text:style-name="T86">del</text:span><text:span text:style-name="T210"> </text:span><text:span text:style-name="T86">técnico</text:span><text:span text:style-name="T210"> </text:span><text:span text:style-name="T81">podrá</text:span><text:span text:style-name="T194"> </text:span><text:span text:style-name="T81">ser</text:span><text:span text:style-name="T206"> </text:span><text:span text:style-name="T81">sustituida</text:span><text:span text:style-name="T206"> </text:span><text:span text:style-name="T81">por</text:span><text:span text:style-name="T184"> </text:span><text:span text:style-name="T81">su</text:span><text:span text:style-name="T210"> </text:span><text:span text:style-name="T81">rúbrica</text:span><text:span text:style-name="T210"> </text:span><text:span text:style-name="T81">en</text:span><text:span text:style-name="T184"> </text:span><text:span text:style-name="T81">lugar</text:span><text:span text:style-name="T199"> </text:span><text:span text:style-name="T81">visible.</text:span></text:p>
      <text:p text:style-name="P268"/>
      <text:p text:style-name="P349">La<text:span text:style-name="T81"> </text:span>liquidación<text:span text:style-name="T189"> </text:span>de<text:span text:style-name="T86"> </text:span>obras<text:span text:style-name="T189"> </text:span>ejecutadas<text:span text:style-name="T64"> </text:span>por<text:span text:style-name="T72"> </text:span>la<text:span text:style-name="T81"> </text:span>Administración,<text:span text:style-name="T81"> </text:span>se<text:span text:style-name="T86"> </text:span>realizará<text:span text:style-name="T189"> </text:span>mediante<text:span text:style-name="T81"> </text:span>los<text:span text:style-name="T189"> </text:span>oportunos<text:span text:style-name="T81"> </text:span>justificantes<text:span text:style-name="T64"> </text:span>de<text:span text:style-name="T86"> </text:span>gastos<text:span text:style-name="T86"> </text:span>realizados<text:span text:style-name="T189"> </text:span>por<text:span text:style-name="T72"> </text:span>todos<text:span text:style-name="T86"> </text:span>los<text:span text:style-name="T86"> </text:span>conceptos<text:span text:style-name="T189"> </text:span>o<text:span text:style-name="T86"> </text:span>mediante<text:span text:style-name="T189"> </text:span>relaciones<text:span text:style-name="T66"> </text:span>valoradas<text:span text:style-name="T194"> </text:span>en<text:span text:style-name="T210"> </text:span>el<text:span text:style-name="T206"> </text:span>caso<text:span text:style-name="T210"> </text:span>de<text:span text:style-name="T206"> </text:span>que<text:span text:style-name="T206"> </text:span>se<text:span text:style-name="T206"> </text:span>hubieren<text:span text:style-name="T210"> </text:span>ejecutado<text:span text:style-name="T210"> </text:span>las<text:span text:style-name="T206"> </text:span>obras<text:span text:style-name="T194"> </text:span>con<text:span text:style-name="T210"> </text:span>colaboradores.</text:p>
      <text:h text:style-name="P20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7"><draw:rect text:anchor-type="char" draw:z-index="96" draw:style-name="gr1" draw:text-style-name="P430" svg:width="0.0079in" svg:height="2.0969in" svg:x="0.3346in" svg:y="0in"><text:p/></draw:rect><draw:frame draw:style-name="fr1" draw:name="Frame65" text:anchor-type="char" svg:x="0.0083in" svg:y="0.0098in" svg:width="0.152in" svg:height="6.4492in" draw:z-index="97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6" text:anchor-type="char" svg:x="0.1866in" svg:y="-0.0425in" svg:width="0.152in" svg:height="6.5008in" draw:z-index="98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3</text:h>
      <text:p text:style-name="Text_20_body"/>
      <text:p text:style-name="P261"/>
      <text:h text:style-name="P26" text:outline-level="4"><text:span text:style-name="T82">BASE</text:span><text:span text:style-name="T200"> </text:span><text:span text:style-name="T73">34.-</text:span></text:h>
      <text:p text:style-name="P282"><text:span text:style-name="T87">GASTOS</text:span><text:span text:style-name="T208"> </text:span><text:span text:style-name="T87">PLURIANUALES.-</text:span></text:p>
      <text:p text:style-name="P285"/>
      <text:p text:style-name="P354"><text:span text:style-name="T86">Podrán</text:span><text:span text:style-name="T194"> </text:span><text:span text:style-name="T86">adquirirse</text:span><text:span text:style-name="T210"> </text:span><text:span text:style-name="T86">compromisos</text:span><text:span text:style-name="T199"> </text:span><text:span text:style-name="T86">de</text:span><text:span text:style-name="T194"> </text:span><text:span text:style-name="T86">gasto</text:span><text:span text:style-name="T184"> </text:span><text:span text:style-name="T86">que</text:span><text:span text:style-name="T194"> </text:span><text:span text:style-name="T86">hayan</text:span><text:span text:style-name="T194"> </text:span><text:span text:style-name="T86">de</text:span><text:span text:style-name="T210"> </text:span><text:span text:style-name="T86">extenderse</text:span><text:span text:style-name="T210"> </text:span><text:span text:style-name="T86">a</text:span><text:span text:style-name="T210"> </text:span><text:span text:style-name="T86">ejercicios</text:span><text:span text:style-name="T199"> </text:span><text:span text:style-name="T86">futuros</text:span><text:span text:style-name="T206"> </text:span><text:span text:style-name="T86">con</text:span><text:span text:style-name="T194"> </text:span><text:span text:style-name="T86">sujeción</text:span><text:span text:style-name="T194"> </text:span><text:span text:style-name="T86">a</text:span><text:span text:style-name="T210"> </text:span><text:span text:style-name="T86">lo</text:span><text:span text:style-name="T64"> </text:span><text:span text:style-name="T86">dispuesto</text:span><text:span text:style-name="T194"> </text:span><text:span text:style-name="T86">en</text:span><text:span text:style-name="T194"> </text:span><text:span text:style-name="T86">el</text:span><text:span text:style-name="T210"> </text:span><text:span text:style-name="T86">artículo</text:span><text:span text:style-name="T194"> </text:span><text:span text:style-name="T86">174</text:span><text:span text:style-name="T194"> </text:span><text:span text:style-name="T86">del</text:span><text:span text:style-name="T182"> </text:span><text:span text:style-name="T86">Texto</text:span><text:span text:style-name="T184"> </text:span><text:span text:style-name="T86">Refundido</text:span><text:span text:style-name="T184"> </text:span><text:span text:style-name="T86">de</text:span><text:span text:style-name="T210"> </text:span><text:span text:style-name="T86">la</text:span><text:span text:style-name="T182"> </text:span><text:span text:style-name="T86">Ley</text:span><text:span text:style-name="T184"> </text:span><text:span text:style-name="T86">Reguladora</text:span><text:span text:style-name="T194"> </text:span><text:span text:style-name="T86">de</text:span><text:span text:style-name="T210"> </text:span><text:span text:style-name="T86">las</text:span><text:span text:style-name="T81"> </text:span>Haciendas<text:span text:style-name="T194"> </text:span>Locales<text:span text:style-name="T194"> </text:span>y<text:span text:style-name="T210"> </text:span>en<text:span text:style-name="T210"> </text:span>los<text:span text:style-name="T210"> </text:span>artículos<text:span text:style-name="T210"> </text:span>79<text:span text:style-name="T210"> </text:span>a<text:span text:style-name="T206"> </text:span>88<text:span text:style-name="T210"> </text:span>del<text:span text:style-name="T206"> </text:span>Real<text:span text:style-name="T206"> </text:span>Decreto<text:span text:style-name="T210"> </text:span>500/1990,<text:span text:style-name="T206"> </text:span>de<text:span text:style-name="T206"> </text:span>20<text:span text:style-name="T210"> </text:span>de<text:span text:style-name="T264"> </text:span>Abril.</text:p>
      <text:p text:style-name="Text_20_body"/>
      <text:p text:style-name="P267"/>
      <text:p text:style-name="P175"><text:span text:style-name="T106">CAPITULO</text:span><text:span text:style-name="T155"> </text:span><text:span text:style-name="T110">4º.</text:span><text:span text:style-name="T177"> </text:span><text:span text:style-name="T110">EJECUCION</text:span><text:span text:style-name="T115"> </text:span><text:span text:style-name="T110">DEL</text:span><text:span text:style-name="T141"> </text:span><text:span text:style-name="T110">PRESUPUESTO</text:span><text:span text:style-name="T104"> </text:span><text:span text:style-name="T110">DE INGRESOS</text:span></text:p>
      <text:h text:style-name="Heading_20_4" text:outline-level="5"><text:span text:style-name="T73">BASE</text:span><text:span text:style-name="T198"> </text:span><text:span text:style-name="T73">35.-</text:span></text:h>
      <text:p text:style-name="P187"><text:span text:style-name="T111">RECONOCIMIENTO</text:span><text:span text:style-name="T134"> </text:span><text:span text:style-name="T111">DE</text:span><text:span text:style-name="T156"> </text:span><text:span text:style-name="T111">DERECHOS.-</text:span></text:p>
      <text:p text:style-name="P376"/>
      <text:p text:style-name="P390"><text:span text:style-name="T78">1.-<text:tab/></text:span><text:span text:style-name="T294">Procederá el reconocimiento de derechos, tan pronto como se conozca la existencia de una liquidación a favor de la Entidad (en este caso se aprobará y, simultáneamente, a su asiento</text:span><text:span text:style-name="T302"> </text:span>en<text:span text:style-name="T210"> </text:span>contabilidad),<text:span text:style-name="T206"> </text:span>de<text:span text:style-name="T210"> </text:span>conformidad<text:span text:style-name="T210"> </text:span>con<text:span text:style-name="T64"> </text:span>las<text:span text:style-name="T206"> </text:span>siguientes<text:span text:style-name="T194"> </text:span>reglas:</text:p>
      <text:p text:style-name="P339"/>
      <text:p text:style-name="P345"/>
      <text:list text:style-name="WWNum22">
        <text:list-item>
          <text:p text:style-name="P122"><text:span text:style-name="T109">En</text:span><text:span text:style-name="T114"> </text:span><text:span text:style-name="T109">las</text:span><text:span text:style-name="T136"> </text:span><text:span text:style-name="T109">liquidaciones</text:span><text:span text:style-name="T140"> </text:span><text:span text:style-name="T109">de</text:span><text:span text:style-name="T136"> </text:span><text:span text:style-name="T109">contraído</text:span><text:span text:style-name="T136"> </text:span><text:span text:style-name="T109">previo</text:span><text:span text:style-name="T154"> </text:span><text:span text:style-name="T109">e</text:span><text:span text:style-name="T154"> </text:span><text:span text:style-name="T109">ingreso</text:span><text:span text:style-name="T154"> </text:span><text:span text:style-name="T109">directo,</text:span><text:span text:style-name="T114"> </text:span><text:span text:style-name="T109">se</text:span><text:span text:style-name="T136"> </text:span><text:span text:style-name="T109">contabilizará</text:span><text:span text:style-name="T154"> </text:span><text:span text:style-name="T109">el</text:span><text:span text:style-name="T136"> </text:span><text:span text:style-name="T109">reconocimiento</text:span><text:span text:style-name="T136"> </text:span><text:span text:style-name="T109">del</text:span><text:span text:style-name="T136"> </text:span><text:span text:style-name="T109">derecho</text:span><text:span text:style-name="T136"> </text:span><text:span text:style-name="T122">cuando</text:span><text:span text:style-name="T103"> </text:span><text:span text:style-name="T122">se</text:span><text:span text:style-name="T140"> </text:span><text:span text:style-name="T122">apruebe</text:span><text:span text:style-name="T136"> </text:span><text:span text:style-name="T122">la</text:span><text:span text:style-name="T154"> </text:span><text:span text:style-name="T122">liquidación</text:span><text:span text:style-name="T154"> </text:span><text:span text:style-name="T122">de</text:span><text:span text:style-name="T140"> </text:span><text:span text:style-name="T122">que</text:span><text:span text:style-name="T114"> </text:span><text:span text:style-name="T122">se</text:span><text:span text:style-name="T140"> </text:span><text:span text:style-name="T122">trate.</text:span></text:p>
        </text:list-item>
        <text:list-item>
          <text:p text:style-name="P139"><text:span text:style-name="T109">En</text:span><text:span text:style-name="T114"> </text:span><text:span text:style-name="T109">las</text:span><text:span text:style-name="T154"> </text:span><text:span text:style-name="T109">liquidaciones</text:span><text:span text:style-name="T140"> </text:span><text:span text:style-name="T109">de</text:span><text:span text:style-name="T136"> </text:span><text:span text:style-name="T109">contraído</text:span><text:span text:style-name="T136"> </text:span><text:span text:style-name="T109">previo</text:span><text:span text:style-name="T154"> </text:span><text:span text:style-name="T109">e</text:span><text:span text:style-name="T114"> </text:span><text:span text:style-name="T109">ingreso</text:span><text:span text:style-name="T136"> </text:span><text:span text:style-name="T109">por</text:span><text:span text:style-name="T154"> </text:span><text:span text:style-name="T109">recibo,</text:span><text:span text:style-name="T136"> </text:span><text:span text:style-name="T109">se</text:span><text:span text:style-name="T114"> </text:span><text:span text:style-name="T109">contabilizará</text:span><text:span text:style-name="T136"> </text:span><text:span text:style-name="T122">en</text:span><text:span text:style-name="T114"> </text:span><text:span text:style-name="T122">el</text:span><text:span text:style-name="T136"> </text:span><text:span text:style-name="T122">momento</text:span><text:span text:style-name="T154"> </text:span><text:span text:style-name="T122">de</text:span><text:span text:style-name="T136"> </text:span><text:span text:style-name="T122">aprobación</text:span><text:span text:style-name="T136"> </text:span><text:span text:style-name="T122">del</text:span><text:span text:style-name="T136"> </text:span><text:span text:style-name="T122">padrón.</text:span></text:p>
        </text:list-item>
        <text:list-item>
          <text:p text:style-name="P139"><text:span text:style-name="T109">En</text:span><text:span text:style-name="T114"> </text:span><text:span text:style-name="T109">las</text:span><text:span text:style-name="T136"> </text:span><text:span text:style-name="T109">autoliquidaciones</text:span><text:span text:style-name="T140"> </text:span><text:span text:style-name="T109">e</text:span><text:span text:style-name="T154"> </text:span><text:span text:style-name="T109">ingresos</text:span><text:span text:style-name="T154"> </text:span><text:span text:style-name="T109">sin</text:span><text:span text:style-name="T154"> </text:span><text:span text:style-name="T109">contraído</text:span><text:span text:style-name="T136"> </text:span><text:span text:style-name="T109">previo,</text:span><text:span text:style-name="T114"> </text:span><text:span text:style-name="T109">cuando</text:span><text:span text:style-name="T154"> </text:span><text:span text:style-name="T109">se</text:span><text:span text:style-name="T140"> </text:span><text:span text:style-name="T109">presenten</text:span><text:span text:style-name="T154"> </text:span><text:span text:style-name="T122">y</text:span><text:span text:style-name="T114"> </text:span><text:span text:style-name="T122">se</text:span><text:span text:style-name="T136"> </text:span><text:span text:style-name="T122">haya</text:span><text:span text:style-name="T154"> </text:span><text:span text:style-name="T122">ingresado</text:span><text:span text:style-name="T154"> </text:span><text:span text:style-name="T122">su</text:span><text:span text:style-name="T136"> </text:span><text:span text:style-name="T122">importe.</text:span></text:p>
        </text:list-item>
        <text:list-item>
          <text:p text:style-name="P113"><text:span text:style-name="T105">En el supuesto de </text:span><text:span text:style-name="T109">subvenciones o transferencias a percibir de otras Administraciones, Entidades o particulares, condicionadas al cumplimiento de determinados requisitos,</text:span><text:span text:style-name="T121"> </text:span><text:span text:style-name="T92">se</text:span><text:span text:style-name="T114"> </text:span><text:span text:style-name="T92">contabilizará</text:span><text:span text:style-name="T136"> </text:span><text:span text:style-name="T92">el</text:span><text:span text:style-name="T136"> </text:span><text:span text:style-name="T92">compromiso</text:span><text:span text:style-name="T118"> </text:span><text:span text:style-name="T92">en</text:span><text:span text:style-name="T114"> </text:span><text:span text:style-name="T92">el</text:span><text:span text:style-name="T114"> </text:span><text:span text:style-name="T92">momento</text:span><text:span text:style-name="T154"> </text:span><text:span text:style-name="T92">del</text:span><text:span text:style-name="T136"> </text:span><text:span text:style-name="T92">acuerdo</text:span><text:span text:style-name="T154"> </text:span><text:span text:style-name="T92">formal.</text:span></text:p>
        </text:list-item>
        <text:list-item>
          <text:p text:style-name="P129"><text:span text:style-name="T105">La</text:span><text:span text:style-name="T136"> </text:span><text:span text:style-name="T105">participación</text:span><text:span text:style-name="T114"> </text:span><text:span text:style-name="T109">en</text:span><text:span text:style-name="T140"> </text:span><text:span text:style-name="T109">Tributos</text:span><text:span text:style-name="T136"> </text:span><text:span text:style-name="T109">del</text:span><text:span text:style-name="T154"> </text:span><text:span text:style-name="T109">Estado</text:span><text:span text:style-name="T105"> </text:span><text:span text:style-name="T109">se</text:span><text:span text:style-name="T103"> </text:span><text:span text:style-name="T109">contabilizará</text:span><text:span text:style-name="T136"> </text:span><text:span text:style-name="T109">mensualmente,</text:span><text:span text:style-name="T105"> </text:span><text:span text:style-name="T109">en</text:span><text:span text:style-name="T114"> </text:span><text:span text:style-name="T109">forma</text:span><text:span text:style-name="T103"> </text:span><text:span text:style-name="T109">simultánea,</text:span><text:span text:style-name="T105"> </text:span><text:span text:style-name="T109">el</text:span><text:span text:style-name="T154"> </text:span><text:span text:style-name="T109">reconocimiento</text:span><text:span text:style-name="T114"> </text:span><text:span text:style-name="T109">y</text:span><text:span text:style-name="T103"> </text:span><text:span text:style-name="T109">cobro</text:span><text:span text:style-name="T114"> </text:span><text:span text:style-name="T109">de</text:span><text:span text:style-name="T103"> </text:span><text:span text:style-name="T109">la</text:span><text:span text:style-name="T103"> </text:span><text:span text:style-name="T109">entrega.</text:span></text:p>
        </text:list-item>
        <text:list-item>
          <text:p text:style-name="P114"><text:soft-page-break/><text:span text:style-name="T92">En</text:span><text:span text:style-name="T178"> </text:span><text:span text:style-name="T92">los</text:span><text:span text:style-name="T168"> </text:span><text:span text:style-name="T92">préstamos</text:span><text:span text:style-name="T178"> </text:span><text:span text:style-name="T92">concertados,</text:span><text:span text:style-name="T179"> </text:span><text:span text:style-name="T92">a</text:span><text:span text:style-name="T179"> </text:span><text:span text:style-name="T92">medida</text:span><text:span text:style-name="T179"> </text:span><text:span text:style-name="T92">que</text:span><text:span text:style-name="T178"> </text:span><text:span text:style-name="T92">tengan</text:span><text:span text:style-name="T179"> </text:span><text:span text:style-name="T92">lugar</text:span><text:span text:style-name="T179"> </text:span><text:span text:style-name="T92">las</text:span><text:span text:style-name="T148"> </text:span><text:span text:style-name="T92">sucesivas</text:span><text:span text:style-name="T178"> </text:span><text:span text:style-name="T92">disposiciones,</text:span><text:span text:style-name="T148"> </text:span><text:span text:style-name="T92">se</text:span><text:span text:style-name="T179"> </text:span><text:span text:style-name="T92">contabilizará</text:span><text:span text:style-name="T179"> </text:span><text:span text:style-name="T92">el</text:span><text:span text:style-name="T178"> </text:span><text:span text:style-name="T92">reconocimiento</text:span><text:span text:style-name="T179"> </text:span><text:span text:style-name="T92">de</text:span><text:span text:style-name="T168"> </text:span><text:span text:style-name="T92">derechos</text:span><text:span text:style-name="T178"> </text:span><text:span text:style-name="T92">y</text:span><text:span text:style-name="T179"> </text:span><text:span text:style-name="T92">el</text:span><text:span text:style-name="T178"> </text:span><text:span text:style-name="T92">cobro</text:span><text:span text:style-name="T179"> </text:span><text:span text:style-name="T92">de</text:span><text:span text:style-name="T179"> </text:span><text:span text:style-name="T92">las</text:span><text:span text:style-name="T179"> </text:span><text:span text:style-name="T92">cantidades</text:span><text:span text:style-name="T94"> </text:span><text:span text:style-name="T92">correspondientes.</text:span></text:p>
        </text:list-item>
        <text:list-item>
          <text:p text:style-name="P75"><text:span text:style-name="T109">En</text:span><text:span text:style-name="T114"> </text:span><text:span text:style-name="T109">los</text:span><text:span text:style-name="T136"> </text:span><text:span text:style-name="T109">supuestos</text:span><text:span text:style-name="T154"> </text:span><text:span text:style-name="T109">de</text:span><text:span text:style-name="T154"> </text:span><text:span text:style-name="T109">intereses</text:span><text:span text:style-name="T140"> </text:span><text:span text:style-name="T109">y</text:span><text:span text:style-name="T136"> </text:span><text:span text:style-name="T109">otras</text:span><text:span text:style-name="T140"> </text:span><text:span text:style-name="T109">rentas,</text:span><text:span text:style-name="T114"> </text:span><text:span text:style-name="T109">el</text:span><text:span text:style-name="T136"> </text:span><text:span text:style-name="T109">reconocimiento</text:span><text:span text:style-name="T136"> </text:span><text:span text:style-name="T109">del</text:span><text:span text:style-name="T136"> </text:span><text:span text:style-name="T122">derecho</text:span><text:span text:style-name="T154"> </text:span><text:span text:style-name="T122">se</text:span><text:span text:style-name="T140"> </text:span><text:span text:style-name="T122">originará</text:span><text:span text:style-name="T114"> </text:span><text:span text:style-name="T122">en</text:span><text:span text:style-name="T136"> </text:span><text:span text:style-name="T122">el</text:span><text:span text:style-name="T136"> </text:span><text:span text:style-name="T122">momento</text:span><text:span text:style-name="T136"> </text:span><text:span text:style-name="T122">del</text:span><text:span text:style-name="T136"> </text:span><text:span text:style-name="T122">ingreso.</text:span></text:p>
        </text:list-item>
      </text:list>
      <text:p text:style-name="P265"/>
      <text:p text:style-name="P391"><text:span text:style-name="T78">2.-<text:tab/></text:span><text:span text:style-name="T294">De acuerdo con el artículo 219.4 del Texto Refundido de la Ley Reguladora de las Haciendas Locales, se sustituye la fiscalización previa de los derechos municipales por la inherente</text:span><text:span text:style-name="T302"> </text:span>a<text:span text:style-name="T210"> </text:span>su<text:span text:style-name="T210"> </text:span>toma<text:span text:style-name="T206"> </text:span>de<text:span text:style-name="T206"> </text:span>razón<text:span text:style-name="T64"> </text:span>en<text:span text:style-name="T210"> </text:span>contabilidad<text:span text:style-name="T210"> </text:span>y<text:span text:style-name="T86"> </text:span>por actuaciones<text:span text:style-name="T81"> </text:span>comprobatorias<text:span text:style-name="T86"> </text:span>posteriores<text:span text:style-name="T81"> </text:span>mediante<text:span text:style-name="T72"> </text:span>la<text:span text:style-name="T72"> </text:span>utilización<text:span text:style-name="T72"> </text:span>de<text:span text:style-name="T72"> </text:span>técnicas<text:span text:style-name="T81"> </text:span>de<text:span text:style-name="T189"> </text:span>muestreo o auditoría.</text:p>
      <text:p text:style-name="P330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38"/>
      <text:p text:style-name="P205"/>
      <text:p text:style-name="P193"/>
      <text:h text:style-name="Heading_20_2" text:outline-level="3">34</text:h>
      <text:p text:style-name="P261"/>
      <text:h text:style-name="P25" text:outline-level="4"><text:span text:style-name="T82">BASE</text:span><text:span text:style-name="T200"> </text:span><text:span text:style-name="T73">36.-</text:span></text:h>
      <text:p text:style-name="P283"><text:span text:style-name="T190">CONTABILIZACION</text:span><text:span text:style-name="T185"> </text:span><text:span text:style-name="T87">DE</text:span><text:span text:style-name="T208"> </text:span><text:span text:style-name="T87">LOS</text:span><text:span text:style-name="T185"> </text:span><text:span text:style-name="T87">COBROS.-</text:span></text:p>
      <text:p text:style-name="P365"/>
      <text:p text:style-name="P317"><text:span text:style-name="T90">1.-</text:span><text:span text:style-name="T303"> <text:s/></text:span><text:span text:style-name="T304"><text:s/></text:span><text:span text:style-name="T86">Los ingresos </text:span><text:span text:style-name="T81">en tanto no se conozca su aplicación presupuestaria, se contabilizarán como Ingresos Pendientes de Aplicación, integrándose, desde el momento en que se producen,</text:span><text:span text:style-name="T72"> </text:span>en<text:span text:style-name="T64"> </text:span>la<text:span text:style-name="T64"> </text:span>Caja<text:span text:style-name="T210"> </text:span>Única.</text:p>
      <text:p text:style-name="P266"/>
      <text:p text:style-name="P188"><text:span text:style-name="T108">2.-</text:span><text:span text:style-name="T113"> </text:span><text:span text:style-name="T109">Cuando los Centros Gestores tengan información sobre concesión de subvenciones, habrán de </text:span><text:span text:style-name="T112">comunicarlo de inmediato a Intervención y Tesorería, para que pueda efectuarse el</text:span><text:span text:style-name="T180"> </text:span><text:span text:style-name="T98">seguimiento</text:span><text:span text:style-name="T157"> </text:span><text:span text:style-name="T98">de</text:span><text:span text:style-name="T157"> </text:span><text:span text:style-name="T98">las</text:span><text:span text:style-name="T135"> </text:span><text:span text:style-name="T98">mismas</text:span><text:span text:style-name="T92">.</text:span></text:p>
      <text:p text:style-name="P322">Asimismo cuando por parte de los Centros Gestores se obtengan fondos sobre cualquiera de los ingresos estimados en el Presupuesto lo ingresarán en las cuentas corrientes<text:span text:style-name="T66"> </text:span><text:span text:style-name="T72">designadas</text:span><text:span text:style-name="T199"> </text:span><text:span text:style-name="T72">por</text:span><text:span text:style-name="T194"> </text:span><text:span text:style-name="T72">la</text:span><text:span text:style-name="T182"> </text:span><text:span text:style-name="T72">Tesorería</text:span><text:span text:style-name="T194"> </text:span><text:span text:style-name="T72">de</text:span><text:span text:style-name="T197"> </text:span><text:span text:style-name="T72">la</text:span><text:span text:style-name="T210"> </text:span><text:span text:style-name="T72">Corporación</text:span><text:span text:style-name="T197"> </text:span><text:span text:style-name="T72">y</text:span><text:span text:style-name="T194"> </text:span><text:span text:style-name="T72">remitirán</text:span><text:span text:style-name="T194"> </text:span><text:span text:style-name="T72">copia</text:span><text:span text:style-name="T194"> </text:span><text:span text:style-name="T72">del</text:span><text:span text:style-name="T199"> </text:span><text:span text:style-name="T72">ingreso</text:span><text:span text:style-name="T199"> </text:span><text:span text:style-name="T72">bancario</text:span><text:span text:style-name="T199"> </text:span><text:span text:style-name="T72">así</text:span><text:span text:style-name="T194"> </text:span><text:span text:style-name="T72">como</text:span><text:span text:style-name="T194"> </text:span><text:span text:style-name="T72">relación</text:span><text:span text:style-name="T194"> </text:span><text:span text:style-name="T72">o</text:span><text:span text:style-name="T194"> </text:span><text:span text:style-name="T72">aclaración</text:span><text:span text:style-name="T197"> </text:span><text:span text:style-name="T72">de</text:span><text:span text:style-name="T194"> </text:span><text:span text:style-name="T72">los</text:span><text:span text:style-name="T206"> </text:span><text:span text:style-name="T72">importes</text:span><text:span text:style-name="T199"> </text:span><text:span text:style-name="T72">ingresados</text:span><text:span text:style-name="T199"> </text:span><text:span text:style-name="T72">a</text:span><text:span text:style-name="T194"> </text:span><text:span text:style-name="T72">los</text:span><text:span text:style-name="T199"> </text:span><text:span text:style-name="T72">efectos</text:span><text:span text:style-name="T206"> </text:span>de<text:span text:style-name="T194"> </text:span>la<text:span text:style-name="T194"> </text:span>pertinente<text:span text:style-name="T194"> </text:span>formalización<text:span text:style-name="T66"> </text:span>contable</text:p>
      <text:p text:style-name="P400"><text:span text:style-name="T90">3.-</text:span><text:span text:style-name="T304"> <text:s text:c="2"/></text:span><text:span text:style-name="T296"><text:s/></text:span><text:span text:style-name="T86">En</text:span><text:span text:style-name="T210"> </text:span><text:span text:style-name="T86">el</text:span><text:span text:style-name="T210"> </text:span><text:span text:style-name="T86">momento</text:span><text:span text:style-name="T210"> </text:span><text:span text:style-name="T86">en</text:span><text:span text:style-name="T184"> </text:span><text:span text:style-name="T86">que</text:span><text:span text:style-name="T210"> </text:span><text:span text:style-name="T86">se</text:span><text:span text:style-name="T206"> </text:span><text:span text:style-name="T86">produzca</text:span><text:span text:style-name="T64"> </text:span><text:span text:style-name="T86">cualquier</text:span><text:span text:style-name="T210"> </text:span><text:span text:style-name="T86">abono</text:span><text:span text:style-name="T184"> </text:span><text:span text:style-name="T86">en</text:span><text:span text:style-name="T189"> </text:span><text:span text:style-name="T86">cuentas</text:span><text:span text:style-name="T194"> </text:span><text:span text:style-name="T86">bancarias</text:span><text:span text:style-name="T184"> </text:span><text:span text:style-name="T86">la</text:span><text:span text:style-name="T194"> </text:span><text:span text:style-name="T86">Tesorería</text:span><text:span text:style-name="T206"> </text:span><text:span text:style-name="T86">debe</text:span><text:span text:style-name="T210"> </text:span><text:span text:style-name="T86">ponerlo</text:span><text:span text:style-name="T210"> </text:span><text:span text:style-name="T86">en</text:span><text:span text:style-name="T189"> </text:span><text:span text:style-name="T86">conocimiento</text:span><text:span text:style-name="T184"> </text:span><text:span text:style-name="T86">de</text:span><text:span text:style-name="T184"> </text:span><text:span text:style-name="T86">la</text:span><text:span text:style-name="T64"> </text:span><text:span text:style-name="T86">Intervención</text:span><text:span text:style-name="T210"> </text:span><text:span text:style-name="T86">a</text:span><text:span text:style-name="T64"> </text:span><text:span text:style-name="T86">efectos</text:span><text:span text:style-name="T206"> </text:span><text:span text:style-name="T86">de</text:span><text:span text:style-name="T184"> </text:span><text:span text:style-name="T86">su</text:span><text:span text:style-name="T184"> </text:span><text:span text:style-name="T86">formalización</text:span><text:span text:style-name="T210"> </text:span><text:span text:style-name="T81">contable.</text:span></text:p>
      <text:p text:style-name="P358"/>
      <text:h text:style-name="P37" text:outline-level="4"><text:span text:style-name="T82">BASE</text:span><text:span text:style-name="T200"> </text:span><text:span text:style-name="T73">37.-</text:span></text:h>
      <text:p text:style-name="P299"><text:span text:style-name="T190">FIANZAS</text:span><text:span text:style-name="T183"> </text:span><text:span text:style-name="T87">Y</text:span><text:span text:style-name="T183"> </text:span><text:span text:style-name="T87">DEPOSITOS.-</text:span></text:p>
      <text:p text:style-name="P286"/>
      <text:p text:style-name="P332"><text:span text:style-name="T294">Con</text:span><text:span text:style-name="T227"> </text:span><text:span text:style-name="T294">carácter</text:span><text:span text:style-name="T242"> </text:span><text:span text:style-name="T294">general,</text:span><text:span text:style-name="T227"> </text:span><text:span text:style-name="T294">las</text:span><text:span text:style-name="T222"> </text:span><text:span text:style-name="T294">fianzas</text:span><text:span text:style-name="T242"> </text:span><text:span text:style-name="T294">y</text:span><text:span text:style-name="T242"> </text:span><text:span text:style-name="T294">depósitos</text:span><text:span text:style-name="T71"> </text:span><text:span text:style-name="T294">que</text:span><text:span text:style-name="T245"> </text:span><text:span text:style-name="T294">a</text:span><text:span text:style-name="T71"> </text:span><text:span text:style-name="T294">favor</text:span><text:span text:style-name="T222"> </text:span><text:span text:style-name="T294">del</text:span><text:span text:style-name="T201"> </text:span><text:span text:style-name="T294">Ayuntamiento</text:span><text:span text:style-name="T242"> </text:span><text:span text:style-name="T294">deban</text:span><text:span text:style-name="T242"> </text:span><text:span text:style-name="T294">constituir</text:span><text:span text:style-name="T242"> </text:span><text:span text:style-name="T294">los</text:span><text:span text:style-name="T71"> </text:span><text:span text:style-name="T294">contratistas</text:span><text:span text:style-name="T71"> </text:span><text:span text:style-name="T294">u</text:span><text:span text:style-name="T242"> </text:span><text:span text:style-name="T294">otras</text:span><text:span text:style-name="T71"> </text:span><text:span text:style-name="T294">personas,</text:span><text:span text:style-name="T227"> </text:span><text:span text:style-name="T294">tendrán</text:span><text:span text:style-name="T242"> </text:span><text:span text:style-name="T294">carácter</text:span><text:span text:style-name="T222"> </text:span><text:span text:style-name="T294">de</text:span><text:span text:style-name="T245"> </text:span><text:span text:style-name="T294">operaciones no</text:span><text:span text:style-name="T242"> </text:span><text:span text:style-name="T294">presupuestarias.</text:span></text:p>
      <text:p text:style-name="P358"/>
      <text:p text:style-name="P353"><text:span text:style-name="T86">Las</text:span><text:span text:style-name="T194"> </text:span><text:span text:style-name="T86">garantías</text:span><text:span text:style-name="T206"> </text:span><text:span text:style-name="T86">presentadas</text:span><text:span text:style-name="T206"> </text:span><text:span text:style-name="T86">para</text:span><text:span text:style-name="T194"> </text:span><text:span text:style-name="T86">responder</text:span><text:span text:style-name="T184"> </text:span><text:span text:style-name="T86">de</text:span><text:span text:style-name="T206"> </text:span><text:span text:style-name="T86">obligaciones</text:span><text:span text:style-name="T206"> </text:span><text:span text:style-name="T86">derivadas</text:span><text:span text:style-name="T206"> </text:span><text:span text:style-name="T86">de</text:span><text:span text:style-name="T210"> </text:span><text:span text:style-name="T86">la</text:span><text:span text:style-name="T210"> </text:span><text:span text:style-name="T86">contratación</text:span><text:span text:style-name="T184"> </text:span><text:span text:style-name="T86">administrativa</text:span><text:span text:style-name="T206"> </text:span><text:span text:style-name="T86">deberán</text:span><text:span text:style-name="T189"> </text:span><text:span text:style-name="T86">cumplir</text:span><text:span text:style-name="T184"> </text:span><text:span text:style-name="T86">los</text:span><text:span text:style-name="T206"> </text:span><text:span text:style-name="T86">requisitos</text:span><text:span text:style-name="T184"> </text:span><text:span text:style-name="T86">establecidos</text:span><text:span text:style-name="T194"> </text:span><text:span text:style-name="T86">en</text:span><text:span text:style-name="T184"> </text:span><text:span text:style-name="T86">la</text:span><text:span text:style-name="T210"> </text:span><text:span text:style-name="T86">Ley</text:span><text:span text:style-name="T184"> </text:span><text:span text:style-name="T86">30/2007</text:span><text:span text:style-name="T194"> </text:span><text:span text:style-name="T86">de</text:span><text:span text:style-name="T64"> </text:span><text:span text:style-name="T86">Contratos</text:span><text:span text:style-name="T194"> </text:span><text:span text:style-name="T81">del</text:span><text:span text:style-name="T72"> </text:span>Sector<text:span text:style-name="T64"> </text:span>Público.</text:p>
      <text:p text:style-name="Text_20_body"/>
      <text:p text:style-name="P266"/>
      <text:p text:style-name="P176"><text:span text:style-name="T110">CAPITULO</text:span><text:span text:style-name="T119"> </text:span><text:span text:style-name="T125">5º.</text:span><text:span text:style-name="T176"> </text:span><text:span text:style-name="T125">TESORERIA</text:span></text:p>
      <text:h text:style-name="Heading_20_4" text:outline-level="5"><text:span text:style-name="T73">BASE</text:span><text:span text:style-name="T198"> </text:span><text:span text:style-name="T73">38.-</text:span></text:h>
      <text:p text:style-name="P177"><text:soft-page-break/><text:span text:style-name="T111">DE</text:span><text:span text:style-name="T107"> </text:span><text:span text:style-name="T111">LA</text:span><text:span text:style-name="T142"> </text:span><text:span text:style-name="T111">TESORERIA.-</text:span></text:p>
      <text:p text:style-name="P289"/>
      <text:p text:style-name="P332"><text:span text:style-name="T86">Constituye</text:span><text:span text:style-name="T206"> </text:span><text:span text:style-name="T81">la</text:span><text:span text:style-name="T197"> </text:span><text:span text:style-name="T81">Tesorería</text:span><text:span text:style-name="T206"> </text:span><text:span text:style-name="T81">de</text:span><text:span text:style-name="T184"> </text:span><text:span text:style-name="T81">la</text:span><text:span text:style-name="T206"> </text:span><text:span text:style-name="T81">Entidad</text:span><text:span text:style-name="T210"> </text:span><text:span text:style-name="T81">el</text:span><text:span text:style-name="T206"> </text:span><text:span text:style-name="T81">conjunto</text:span><text:span text:style-name="T210"> </text:span><text:span text:style-name="T81">de</text:span><text:span text:style-name="T206"> </text:span><text:span text:style-name="T81">recursos</text:span><text:span text:style-name="T194"> </text:span><text:span text:style-name="T81">financieros</text:span><text:span text:style-name="T194"> </text:span><text:span text:style-name="T81">del</text:span><text:span text:style-name="T206"> </text:span><text:span text:style-name="T81">Ente</text:span><text:span text:style-name="T206"> </text:span><text:span text:style-name="T81">Local</text:span><text:span text:style-name="T194"> </text:span><text:span text:style-name="T81">tanto</text:span><text:span text:style-name="T210"> </text:span><text:span text:style-name="T81">por</text:span><text:span text:style-name="T206"> </text:span><text:span text:style-name="T81">operaciones</text:span><text:span text:style-name="T210"> </text:span><text:span text:style-name="T81">presupuestarias</text:span><text:span text:style-name="T210"> </text:span><text:span text:style-name="T81">como</text:span><text:span text:style-name="T210"> </text:span><text:span text:style-name="T81">no</text:span><text:span text:style-name="T184"> </text:span><text:span text:style-name="T81">presupuestarias.</text:span><text:span text:style-name="T206"> </text:span><text:span text:style-name="T81">La</text:span><text:span text:style-name="T197"> </text:span><text:span text:style-name="T81">Tesorería</text:span><text:span text:style-name="T206"> </text:span><text:span text:style-name="T81">se</text:span><text:span text:style-name="T210"> </text:span><text:span text:style-name="T81">rige</text:span><text:span text:style-name="T206"> </text:span><text:span text:style-name="T81">por</text:span><text:span text:style-name="T206"> </text:span><text:span text:style-name="T81">el</text:span></text:p>
      <text:p text:style-name="P178"><text:span text:style-name="T112">principio</text:span><text:span text:style-name="T143"> </text:span><text:span text:style-name="T126">de</text:span><text:span text:style-name="T143"> </text:span><text:span text:style-name="T126">Caja</text:span><text:span text:style-name="T116"> </text:span><text:span text:style-name="T126">Unica</text:span><text:span text:style-name="T122">.</text:span></text:p>
      <text:p text:style-name="P369"/>
      <text:section text:style-name="Sect4" text:name="Section3">
        <text:p text:style-name="P179"><draw:rect text:anchor-type="char" draw:z-index="99" draw:style-name="gr1" draw:text-style-name="P430" svg:width="0.0079in" svg:height="2.0969in" svg:x="0.3346in" svg:y="0in"><text:p/></draw:rect><draw:frame draw:style-name="fr1" draw:name="Frame67" text:anchor-type="char" svg:x="0.0083in" svg:y="0.0098in" svg:width="0.152in" svg:height="6.4492in" draw:z-index="100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68" text:anchor-type="char" svg:x="0.1866in" svg:y="-0.0425in" svg:width="0.152in" svg:height="6.5008in" draw:z-index="101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text:span text:style-name="T124">BASE</text:span><text:span text:style-name="T144"> </text:span><text:span text:style-name="T124">39.-</text:span></text:p>
        <text:p text:style-name="P364"/>
        <text:h text:style-name="P10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/text:section>
      <text:p text:style-name="P239"><draw:rect text:anchor-type="char" draw:z-index="102" draw:style-name="gr1" draw:text-style-name="P430" svg:width="0.0079in" svg:height="2.0969in" svg:x="0.3346in" svg:y="0in"><text:p/></draw:rect><draw:frame draw:style-name="fr1" draw:name="Frame69" text:anchor-type="char" svg:x="0.0083in" svg:y="0.0098in" svg:width="0.152in" svg:height="6.4492in" draw:z-index="103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70" text:anchor-type="char" svg:x="0.1866in" svg:y="-0.0425in" svg:width="0.152in" svg:height="6.5008in" draw:z-index="104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5</text:h>
      <text:p text:style-name="P338"/>
      <text:p text:style-name="P284"><text:span text:style-name="T11">CONTROL</text:span><text:span text:style-name="T217"> </text:span><text:span text:style-name="T11">DE</text:span><text:span text:style-name="T270"> </text:span><text:span text:style-name="T11">LA RECAUDACION.-</text:span></text:p>
      <text:p text:style-name="P365"/>
      <text:p text:style-name="P381"><text:span text:style-name="T78">1.-<text:tab/></text:span><text:span text:style-name="T189">El</text:span><text:span text:style-name="T184"> </text:span><text:span text:style-name="T86">control</text:span><text:span text:style-name="T206"> </text:span><text:span text:style-name="T86">de</text:span><text:span text:style-name="T64"> </text:span><text:span text:style-name="T86">la</text:span><text:span text:style-name="T184"> </text:span><text:span text:style-name="T86">Recaudación</text:span><text:span text:style-name="T184"> </text:span><text:span text:style-name="T86">corresponde</text:span><text:span text:style-name="T184"> </text:span><text:span text:style-name="T86">a</text:span><text:span text:style-name="T210"> </text:span><text:span text:style-name="T86">la</text:span><text:span text:style-name="T199"> </text:span><text:span text:style-name="T86">Tesorería,</text:span><text:span text:style-name="T210"> </text:span><text:span text:style-name="T86">que</text:span><text:span text:style-name="T206"> </text:span><text:span text:style-name="T86">deberá</text:span><text:span text:style-name="T64"> </text:span><text:span text:style-name="T86">establecer</text:span><text:span text:style-name="T210"> </text:span><text:span text:style-name="T86">el</text:span><text:span text:style-name="T210"> </text:span><text:span text:style-name="T86">procedimiento</text:span><text:span text:style-name="T210"> </text:span><text:span text:style-name="T86">para</text:span><text:span text:style-name="T210"> </text:span><text:span text:style-name="T86">verificar</text:span><text:span text:style-name="T210"> </text:span><text:span text:style-name="T86">la</text:span><text:span text:style-name="T184"> </text:span><text:span text:style-name="T86">aplicación</text:span><text:span text:style-name="T184"> </text:span><text:span text:style-name="T86">de</text:span><text:span text:style-name="T206"> </text:span><text:span text:style-name="T86">la</text:span><text:span text:style-name="T210"> </text:span><text:span text:style-name="T86">normativa</text:span><text:span text:style-name="T206"> </text:span><text:span text:style-name="T86">vigente</text:span><text:span text:style-name="T210"> </text:span><text:span text:style-name="T86">en</text:span><text:span text:style-name="T210"> </text:span><text:span text:style-name="T86">materia</text:span><text:span text:style-name="T64"> </text:span><text:span text:style-name="T86">recaudatoria.</text:span></text:p>
      <text:p text:style-name="P358"/>
      <text:p text:style-name="P387"><text:span text:style-name="T78">2.-<text:tab/></text:span><text:span text:style-name="T294">A</text:span><text:span text:style-name="T201"> </text:span><text:span text:style-name="T294">efectos</text:span><text:span text:style-name="T242"> </text:span><text:span text:style-name="T294">de</text:span><text:span text:style-name="T71"> </text:span><text:span text:style-name="T294">dar</text:span><text:span text:style-name="T227"> </text:span><text:span text:style-name="T294">cumplimiento</text:span><text:span text:style-name="T242"> </text:span><text:span text:style-name="T294">a</text:span><text:span text:style-name="T222"> </text:span><text:span text:style-name="T294">lo</text:span><text:span text:style-name="T227"> </text:span><text:span text:style-name="T294">establecido</text:span><text:span text:style-name="T227"> </text:span><text:span text:style-name="T294">en</text:span><text:span text:style-name="T227"> </text:span><text:span text:style-name="T294">el</text:span><text:span text:style-name="T245"> </text:span><text:span text:style-name="T294">párrafo</text:span><text:span text:style-name="T227"> </text:span><text:span text:style-name="T294">anterior,</text:span><text:span text:style-name="T227"> </text:span><text:span text:style-name="T294">el</text:span><text:span text:style-name="T245"> </text:span><text:span text:style-name="T294">recaudador</text:span><text:span text:style-name="T227"> </text:span><text:span text:style-name="T294">externo</text:span><text:span text:style-name="T227"> </text:span><text:span text:style-name="T294">encargado</text:span><text:span text:style-name="T227"> </text:span><text:span text:style-name="T294">de</text:span><text:span text:style-name="T245"> </text:span><text:span text:style-name="T294">las</text:span><text:span text:style-name="T245"> </text:span><text:span text:style-name="T294">labores</text:span><text:span text:style-name="T242"> </text:span><text:span text:style-name="T294">complementarias</text:span><text:span text:style-name="T71"> </text:span><text:span text:style-name="T294">de</text:span><text:span text:style-name="T222"> </text:span><text:span text:style-name="T294">la</text:span><text:span text:style-name="T222"> </text:span><text:span text:style-name="T294">gestión</text:span><text:span text:style-name="T227"> </text:span><text:span text:style-name="T294">tributaria</text:span><text:span text:style-name="T222"> </text:span><text:span text:style-name="T294">y</text:span><text:span text:style-name="T245"> </text:span><text:span text:style-name="T294">recaudación,</text:span><text:span text:style-name="T227"> </text:span><text:span text:style-name="T294">vendrá</text:span><text:span text:style-name="T71"> </text:span>obligado<text:span text:style-name="T206"> </text:span>a<text:span text:style-name="T206"> </text:span>rendir<text:span text:style-name="T206"> </text:span>mensualmente<text:span text:style-name="T210"> </text:span>cuentas<text:span text:style-name="T210"> </text:span>a<text:span text:style-name="T194"> </text:span>la<text:span text:style-name="T199"> </text:span>Tesorería<text:span text:style-name="T206"> </text:span>relativas<text:span text:style-name="T206"> </text:span>a<text:span text:style-name="T210"> </text:span>las<text:span text:style-name="T194"> </text:span>actividades<text:span text:style-name="T206"> </text:span>desarrolladas.</text:p>
      <text:p text:style-name="P266"/>
      <text:p text:style-name="P378"><text:span text:style-name="T78">3.-<text:tab/></text:span><text:span text:style-name="T86">En</text:span><text:span text:style-name="T206"> </text:span><text:span text:style-name="T86">materia</text:span><text:span text:style-name="T206"> </text:span><text:span text:style-name="T86">de</text:span><text:span text:style-name="T194"> </text:span><text:span text:style-name="T86">anulaciones,</text:span><text:span text:style-name="T206"> </text:span><text:span text:style-name="T86">suspensiones,</text:span><text:span text:style-name="T194"> </text:span><text:span text:style-name="T86">aplazamientos</text:span><text:span text:style-name="T194"> </text:span><text:span text:style-name="T86">y</text:span><text:span text:style-name="T206"> </text:span><text:span text:style-name="T86">fraccionamiento</text:span><text:span text:style-name="T210"> </text:span><text:span text:style-name="T86">de</text:span><text:span text:style-name="T194"> </text:span><text:span text:style-name="T86">pago</text:span><text:span text:style-name="T210"> </text:span><text:span text:style-name="T86">se</text:span><text:span text:style-name="T210"> </text:span><text:span text:style-name="T86">aplicará</text:span><text:span text:style-name="T184"> </text:span><text:span text:style-name="T86">la</text:span><text:span text:style-name="T194"> </text:span><text:span text:style-name="T86">normativa</text:span><text:span text:style-name="T184"> </text:span><text:span text:style-name="T86">contenida</text:span><text:span text:style-name="T194"> </text:span><text:span text:style-name="T86">en</text:span><text:span text:style-name="T210"> </text:span><text:span text:style-name="T86">la</text:span><text:span text:style-name="T194"> </text:span><text:span text:style-name="T86">Ley</text:span><text:span text:style-name="T210"> </text:span><text:span text:style-name="T81">Reguladora</text:span><text:span text:style-name="T194"> </text:span><text:span text:style-name="T81">de</text:span><text:span text:style-name="T184"> </text:span><text:span text:style-name="T81">las</text:span><text:span text:style-name="T206"> </text:span><text:span text:style-name="T81">Haciendas</text:span><text:span text:style-name="T210"> </text:span><text:span text:style-name="T81">Locales,</text:span><text:span text:style-name="T194"> </text:span><text:span text:style-name="T81">Ley</text:span><text:span text:style-name="T64"> </text:span><text:span text:style-name="T81">General</text:span><text:span text:style-name="T72"> </text:span>Tributaria<text:span text:style-name="T194"> </text:span>y<text:span text:style-name="T206"> </text:span>Disposiciones<text:span text:style-name="T199"> </text:span>que<text:span text:style-name="T197"> </text:span>la<text:span text:style-name="T210"> </text:span>desarrollan,<text:span text:style-name="T184"> </text:span>sin<text:span text:style-name="T206"> </text:span>perjuicio<text:span text:style-name="T206"> </text:span>de<text:span text:style-name="T194"> </text:span>su<text:span text:style-name="T184"> </text:span>regulación<text:span text:style-name="T210"> </text:span>en<text:span text:style-name="T206"> </text:span>la<text:span text:style-name="T210"> </text:span>Ordenanza<text:span text:style-name="T210"> </text:span>General<text:span text:style-name="T194"> </text:span>de<text:span text:style-name="T232"> </text:span>Ingresos.</text:p>
      <text:p text:style-name="P266"/>
      <text:h text:style-name="P24" text:outline-level="4"><text:span text:style-name="T82">BASE</text:span><text:span text:style-name="T200"> </text:span><text:span text:style-name="T73">40.-</text:span></text:h>
      <text:p text:style-name="P282"><text:span text:style-name="T87">COMPENSACION</text:span><text:span text:style-name="T208"> </text:span><text:span text:style-name="T82">DE</text:span><text:span text:style-name="T200"> </text:span><text:span text:style-name="T82">DEUDAS.-</text:span></text:p>
      <text:p text:style-name="P365"/>
      <text:p text:style-name="P317"><text:span text:style-name="T90">1.-</text:span><text:span text:style-name="T304"> <text:s text:c="2"/></text:span><text:span text:style-name="T296"><text:s/></text:span><text:span text:style-name="T86">Cuando</text:span><text:span text:style-name="T210"> </text:span><text:span text:style-name="T86">se</text:span><text:span text:style-name="T64"> </text:span><text:span text:style-name="T86">tenga</text:span><text:span text:style-name="T206"> </text:span><text:span text:style-name="T86">conocimiento</text:span><text:span text:style-name="T194"> </text:span><text:span text:style-name="T86">por</text:span><text:span text:style-name="T189"> </text:span><text:span text:style-name="T86">la</text:span><text:span text:style-name="T199"> </text:span><text:span text:style-name="T86">Tesorería</text:span><text:span text:style-name="T210"> </text:span><text:span text:style-name="T86">de</text:span><text:span text:style-name="T206"> </text:span><text:span text:style-name="T86">que</text:span><text:span text:style-name="T210"> </text:span><text:span text:style-name="T86">existen</text:span><text:span text:style-name="T194"> </text:span><text:span text:style-name="T86">deudas</text:span><text:span text:style-name="T194"> </text:span><text:span text:style-name="T86">de</text:span><text:span text:style-name="T194"> </text:span><text:span text:style-name="T86">derecho</text:span><text:span text:style-name="T184"> </text:span><text:span text:style-name="T86">público</text:span><text:span text:style-name="T210"> </text:span><text:span text:style-name="T86">a</text:span><text:span text:style-name="T210"> </text:span><text:span text:style-name="T86">favor</text:span><text:span text:style-name="T210"> </text:span><text:span text:style-name="T86">de</text:span><text:span text:style-name="T210"> </text:span><text:span text:style-name="T86">la</text:span><text:span text:style-name="T210"> </text:span><text:span text:style-name="T86">Hacienda</text:span><text:span text:style-name="T206"> </text:span><text:span text:style-name="T86">Local,</text:span><text:span text:style-name="T210"> </text:span><text:span text:style-name="T86">y</text:span><text:span text:style-name="T210"> </text:span><text:span text:style-name="T86">obligaciones</text:span><text:span text:style-name="T206"> </text:span><text:span text:style-name="T86">reconocidas</text:span><text:span text:style-name="T206"> </text:span><text:span text:style-name="T81">por</text:span><text:span text:style-name="T210"> </text:span><text:span text:style-name="T81">la</text:span><text:span text:style-name="T210"> </text:span><text:span text:style-name="T81">misma</text:span><text:span text:style-name="T64"> </text:span><text:span text:style-name="T81">a</text:span><text:span text:style-name="T206"> </text:span><text:span text:style-name="T81">favor</text:span><text:span text:style-name="T184"> </text:span><text:span text:style-name="T81">del</text:span><text:span text:style-name="T206"> </text:span><text:span text:style-name="T81">deudor,</text:span><text:span text:style-name="T72"> </text:span><text:span text:style-name="T81">se</text:span><text:span text:style-name="T206"> </text:span><text:span text:style-name="T81">procederá</text:span><text:span text:style-name="T199"> </text:span><text:span text:style-name="T81">a</text:span><text:span text:style-name="T199"> </text:span><text:span text:style-name="T81">compensar</text:span><text:span text:style-name="T194"> </text:span><text:span text:style-name="T72">de</text:span><text:span text:style-name="T194"> </text:span><text:span text:style-name="T72">oficio</text:span><text:span text:style-name="T194"> </text:span><text:span text:style-name="T72">dichas</text:span><text:span text:style-name="T197"> </text:span><text:span text:style-name="T72">deudas</text:span><text:span text:style-name="T206"> </text:span><text:span text:style-name="T72">en</text:span><text:span text:style-name="T194"> </text:span><text:span text:style-name="T72">los</text:span><text:span text:style-name="T197"> </text:span><text:span text:style-name="T72">importes</text:span><text:span text:style-name="T197"> </text:span><text:span text:style-name="T72">concurrentes</text:span><text:span text:style-name="T199"> </text:span><text:span text:style-name="T72">cuando</text:span><text:span text:style-name="T194"> </text:span><text:span text:style-name="T72">estén</text:span><text:span text:style-name="T206"> </text:span><text:span text:style-name="T72">en</text:span><text:span text:style-name="T194"> </text:span><text:span text:style-name="T72">periodo</text:span><text:span text:style-name="T194"> </text:span><text:span text:style-name="T72">ejecutivo.</text:span><text:span text:style-name="T199"> </text:span><text:span text:style-name="T72">La</text:span><text:span text:style-name="T199"> </text:span><text:span text:style-name="T72">compensación</text:span><text:span text:style-name="T194"> </text:span><text:span text:style-name="T72">de</text:span><text:span text:style-name="T197"> </text:span><text:span text:style-name="T72">deudas</text:span><text:span text:style-name="T197"> </text:span><text:span text:style-name="T72">también</text:span><text:span text:style-name="T194"> </text:span><text:span text:style-name="T72">podrá</text:span><text:span text:style-name="T194"> </text:span><text:span text:style-name="T72">ser</text:span><text:span text:style-name="T199"> </text:span><text:span text:style-name="T72">solicitada</text:span><text:span text:style-name="T194"> </text:span><text:span text:style-name="T72">a</text:span><text:span text:style-name="T199"> </text:span><text:span text:style-name="T72">instancia</text:span><text:span text:style-name="T182"> </text:span><text:span text:style-name="T72">del</text:span> interesado.</text:p>
      <text:p text:style-name="P267"/>
      <text:p text:style-name="P299"><text:span text:style-name="T90">2.-</text:span><text:span text:style-name="T296"> <text:s text:c="2"/></text:span><text:span text:style-name="T305"><text:s/></text:span><text:span text:style-name="T86">En</text:span><text:span text:style-name="T203"> </text:span><text:span text:style-name="T86">el</text:span><text:span text:style-name="T262"> </text:span><text:span text:style-name="T86">caso</text:span><text:span text:style-name="T203"> </text:span><text:span text:style-name="T86">de</text:span><text:span text:style-name="T261"> </text:span><text:span text:style-name="T86">deudas</text:span><text:span text:style-name="T262"> </text:span><text:span text:style-name="T86">tributarias,</text:span><text:span text:style-name="T261"> </text:span><text:span text:style-name="T86">la</text:span><text:span text:style-name="T261"> </text:span><text:span text:style-name="T86">compensación</text:span><text:span text:style-name="T197"> </text:span><text:span text:style-name="T86">se</text:span><text:span text:style-name="T261"> </text:span><text:span text:style-name="T86">extenderá</text:span><text:span text:style-name="T261"> </text:span><text:span text:style-name="T86">proporcionalmente</text:span><text:span text:style-name="T261"> </text:span><text:span text:style-name="T86">a</text:span><text:span text:style-name="T261"> </text:span><text:span text:style-name="T86">todos</text:span><text:span text:style-name="T262"> </text:span><text:span text:style-name="T86">los</text:span><text:span text:style-name="T262"> </text:span><text:span text:style-name="T86">componentes</text:span><text:span text:style-name="T262"> </text:span><text:span text:style-name="T86">de</text:span><text:span text:style-name="T182"> </text:span><text:span text:style-name="T86">la</text:span><text:span text:style-name="T257"> </text:span><text:span text:style-name="T86">deuda,</text:span><text:span text:style-name="T182"> </text:span><text:span text:style-name="T86">tal</text:span><text:span text:style-name="T262"> </text:span><text:span text:style-name="T86">y</text:span><text:span text:style-name="T203"> </text:span><text:span text:style-name="T86">como</text:span><text:span text:style-name="T203"> </text:span><text:span text:style-name="T86">vienen</text:span><text:span text:style-name="T203"> </text:span><text:span text:style-name="T86">contemplados</text:span><text:span text:style-name="T182"> </text:span><text:span text:style-name="T86">en</text:span><text:span text:style-name="T203"> </text:span><text:span text:style-name="T86">la</text:span><text:span text:style-name="T261"> </text:span><text:span text:style-name="T86">Ley</text:span><text:span text:style-name="T203"> </text:span><text:span text:style-name="T86">General</text:span><text:span text:style-name="T262"> </text:span><text:span text:style-name="T81">Tributaria.</text:span></text:p>
      <text:p text:style-name="P358"/>
      <text:p text:style-name="P299"><text:span text:style-name="T79">3.-</text:span><text:span text:style-name="T239"> <text:s text:c="3"/></text:span><text:span text:style-name="T301"><text:s/></text:span><text:span text:style-name="T294">En</text:span><text:span text:style-name="T71"> </text:span><text:span text:style-name="T294">el</text:span><text:span text:style-name="T245"> </text:span><text:span text:style-name="T294">caso</text:span><text:span text:style-name="T245"> </text:span><text:span text:style-name="T294">de deudas</text:span><text:span text:style-name="T77"> </text:span><text:span text:style-name="T294">de</text:span><text:span text:style-name="T71"> </text:span><text:span text:style-name="T294">carácter</text:span><text:span text:style-name="T242"> </text:span><text:span text:style-name="T294">privado</text:span><text:span text:style-name="T222"> </text:span><text:span text:style-name="T294">se</text:span><text:span text:style-name="T245"> </text:span><text:span text:style-name="T294">regirán</text:span><text:span text:style-name="T245"> </text:span><text:span text:style-name="T294">por</text:span><text:span text:style-name="T242"> </text:span><text:span text:style-name="T294">lo</text:span><text:span text:style-name="T245"> </text:span><text:span text:style-name="T294">preceptuado</text:span><text:span text:style-name="T71"> </text:span><text:span text:style-name="T294">en</text:span><text:span text:style-name="T71"> </text:span><text:span text:style-name="T294">la</text:span><text:span text:style-name="T71"> </text:span><text:span text:style-name="T294">Legislación</text:span><text:span text:style-name="T71"> </text:span><text:span text:style-name="T294">Civil</text:span><text:span text:style-name="T91"> </text:span><text:span text:style-name="T294">y</text:span><text:span text:style-name="T222"> </text:span><text:span text:style-name="T294">Mercantil (normas</text:span><text:span text:style-name="T71"> </text:span><text:span text:style-name="T294">de</text:span><text:span text:style-name="T71"> </text:span><text:span text:style-name="T294">derecho</text:span><text:span text:style-name="T71"> </text:span><text:span text:style-name="T294">privado).</text:span></text:p>
      <text:p text:style-name="P358"/>
      <text:p text:style-name="P181"><text:span text:style-name="T125">CAPITULO</text:span><text:span text:style-name="T131"> </text:span><text:span text:style-name="T125">6º.</text:span><text:span text:style-name="T181"> </text:span><text:span text:style-name="T125">LIQUIDACION</text:span></text:p>
      <text:p text:style-name="P277"/>
      <text:h text:style-name="P37" text:outline-level="4"><text:soft-page-break/><text:span text:style-name="T82">BASE</text:span><text:span text:style-name="T200"> </text:span><text:span text:style-name="T73">41.-</text:span></text:h>
      <text:p text:style-name="P299"><text:span text:style-name="T87">LIQUIDACION</text:span><text:span text:style-name="T211"> </text:span><text:span text:style-name="T87">DE</text:span><text:span text:style-name="T185"> </text:span><text:span text:style-name="T87">LOS</text:span><text:span text:style-name="T211"> </text:span><text:span text:style-name="T87">PRESUPUESTOS.-</text:span></text:p>
      <text:p text:style-name="P365"/>
      <text:p text:style-name="P385"><text:span text:style-name="T78">1.-<text:tab/></text:span><text:span text:style-name="T86">La</text:span><text:span text:style-name="T64"> </text:span><text:span text:style-name="T86">liquidación</text:span><text:span text:style-name="T184"> </text:span><text:span text:style-name="T86">de</text:span><text:span text:style-name="T210"> </text:span><text:span text:style-name="T86">los</text:span><text:span text:style-name="T184"> </text:span><text:span text:style-name="T86">Presupuestos</text:span><text:span text:style-name="T184"> </text:span><text:span text:style-name="T86">pondrá</text:span><text:span text:style-name="T184"> </text:span><text:span text:style-name="T86">de</text:span><text:span text:style-name="T210"> </text:span><text:span text:style-name="T86">manifiesto</text:span><text:span text:style-name="T184"> </text:span><text:span text:style-name="T86">lo</text:span><text:span text:style-name="T184"> </text:span><text:span text:style-name="T86">indicado</text:span><text:span text:style-name="T189"> </text:span><text:span text:style-name="T86">en</text:span><text:span text:style-name="T184"> </text:span><text:span text:style-name="T86">el</text:span><text:span text:style-name="T189"> </text:span><text:span text:style-name="T86">artículo</text:span><text:span text:style-name="T184"> </text:span><text:span text:style-name="T86">93</text:span><text:span text:style-name="T184"> </text:span><text:span text:style-name="T86">del</text:span><text:span text:style-name="T210"> </text:span><text:span text:style-name="T86">Real</text:span><text:span text:style-name="T199"> </text:span><text:span text:style-name="T86">Decreto</text:span><text:span text:style-name="T184"> </text:span><text:span text:style-name="T86">500/1990,</text:span><text:span text:style-name="T184"> </text:span><text:span text:style-name="T81">de</text:span><text:span text:style-name="T210"> </text:span><text:span text:style-name="T81">20</text:span><text:span text:style-name="T184"> </text:span><text:span text:style-name="T81">de</text:span><text:span text:style-name="T210"> </text:span><text:span text:style-name="T81">abril.</text:span></text:p>
      <text:p text:style-name="P268"/>
      <text:p text:style-name="P382"><text:span text:style-name="T78">2.-<text:tab/></text:span><text:span text:style-name="T189">Corresponderá</text:span><text:span text:style-name="T64"> </text:span><text:span text:style-name="T189">a</text:span><text:span text:style-name="T210"> </text:span><text:span text:style-name="T189">la</text:span><text:span text:style-name="T257"> </text:span><text:span text:style-name="T189">Alcaldía-Presidencia,</text:span><text:span text:style-name="T210"> </text:span><text:span text:style-name="T86">previo</text:span><text:span text:style-name="T189"> </text:span><text:span text:style-name="T86">informe</text:span><text:span text:style-name="T210"> </text:span><text:span text:style-name="T86">de</text:span><text:span text:style-name="T184"> </text:span><text:span text:style-name="T86">la</text:span><text:span text:style-name="T210"> </text:span><text:span text:style-name="T86">Intervención</text:span><text:span text:style-name="T189"> </text:span><text:span text:style-name="T86">General,</text:span><text:span text:style-name="T189"> </text:span><text:span text:style-name="T86">la</text:span><text:span text:style-name="T210"> </text:span><text:span text:style-name="T86">aprobación</text:span><text:span text:style-name="T184"> </text:span><text:span text:style-name="T86">de</text:span><text:span text:style-name="T189"> </text:span><text:span text:style-name="T86">la</text:span><text:span text:style-name="T64"> </text:span><text:span text:style-name="T86">liquidación</text:span><text:span text:style-name="T184"> </text:span><text:span text:style-name="T86">del</text:span><text:span text:style-name="T210"> </text:span><text:span text:style-name="T86">Presupuesto</text:span><text:span text:style-name="T184"> </text:span><text:span text:style-name="T86">del</text:span><text:span text:style-name="T257"> </text:span><text:span text:style-name="T86">Ayuntamiento.</text:span></text:p>
      <text:p text:style-name="P402"/>
      <text:h text:style-name="Heading_20_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0"><draw:rect text:anchor-type="char" draw:z-index="105" draw:style-name="gr1" draw:text-style-name="P430" svg:width="0.0079in" svg:height="2.0969in" svg:x="0.3346in" svg:y="0in"><text:p/></draw:rect><draw:frame draw:style-name="fr1" draw:name="Frame71" text:anchor-type="char" svg:x="0.0083in" svg:y="0.0098in" svg:width="0.152in" svg:height="6.4492in" draw:z-index="106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72" text:anchor-type="char" svg:x="0.1866in" svg:y="-0.0425in" svg:width="0.152in" svg:height="6.5008in" draw:z-index="107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6</text:h>
      <text:p text:style-name="P261"/>
      <text:h text:style-name="P25" text:outline-level="4"><text:span text:style-name="T82">BASE</text:span><text:span text:style-name="T200"> </text:span><text:span text:style-name="T73">42.-</text:span></text:h>
      <text:p text:style-name="P283"><text:span text:style-name="T11">INGRESOS</text:span><text:span text:style-name="T274"> </text:span><text:span text:style-name="T11">DE</text:span><text:span text:style-name="T256"> </text:span><text:span text:style-name="T11">DIFICIL</text:span><text:span text:style-name="T223"> </text:span><text:span text:style-name="T11">O</text:span><text:span text:style-name="T256"> </text:span><text:span text:style-name="T11">IMPOSIBLE</text:span><text:span text:style-name="T306"> </text:span><text:span text:style-name="T11">RECAUDACION.-</text:span></text:p>
      <text:p text:style-name="P285"/>
      <text:p text:style-name="P354"><text:span text:style-name="T86">A</text:span><text:span text:style-name="T246"> </text:span><text:span text:style-name="T86">efectos</text:span><text:span text:style-name="T206"> </text:span><text:span text:style-name="T86">de</text:span><text:span text:style-name="T210"> </text:span><text:span text:style-name="T86">determinar</text:span><text:span text:style-name="T206"> </text:span><text:span text:style-name="T86">el</text:span><text:span text:style-name="T210"> </text:span><text:span text:style-name="T86">Remanente</text:span><text:span text:style-name="T194"> </text:span><text:span text:style-name="T86">de</text:span><text:span text:style-name="T182"> </text:span><text:span text:style-name="T86">Tesorería</text:span><text:span text:style-name="T184"> </text:span><text:span text:style-name="T86">se</text:span><text:span text:style-name="T194"> </text:span><text:span text:style-name="T86">considera</text:span><text:span text:style-name="T210"> </text:span><text:span text:style-name="T86">ingresos</text:span><text:span text:style-name="T210"> </text:span><text:span text:style-name="T86">de</text:span><text:span text:style-name="T194"> </text:span><text:span text:style-name="T86">difícil</text:span><text:span text:style-name="T210"> </text:span><text:span text:style-name="T86">recaudación</text:span><text:span text:style-name="T184"> </text:span><text:span text:style-name="T86">la</text:span><text:span text:style-name="T206"> </text:span><text:span text:style-name="T86">cuantía</text:span><text:span text:style-name="T194"> </text:span><text:span text:style-name="T86">que</text:span><text:span text:style-name="T194"> </text:span><text:span text:style-name="T86">resulte</text:span><text:span text:style-name="T206"> </text:span><text:span text:style-name="T86">de</text:span><text:span text:style-name="T210"> </text:span><text:span text:style-name="T86">aplicar</text:span><text:span text:style-name="T184"> </text:span><text:span text:style-name="T86">a</text:span><text:span text:style-name="T194"> </text:span><text:span text:style-name="T86">los</text:span><text:span text:style-name="T194"> </text:span><text:span text:style-name="T86">derechos</text:span><text:span text:style-name="T199"> </text:span><text:span text:style-name="T86">pendientes</text:span><text:span text:style-name="T199"> </text:span><text:span text:style-name="T86">de</text:span><text:span text:style-name="T194"> </text:span><text:span text:style-name="T86">cobro</text:span><text:span text:style-name="T206"> </text:span><text:span text:style-name="T86">de</text:span><text:span text:style-name="T210"> </text:span><text:span text:style-name="T86">cada</text:span><text:span text:style-name="T194"> </text:span><text:span text:style-name="T86">ejercicio,</text:span><text:span text:style-name="T81"> </text:span>los<text:span text:style-name="T206"> </text:span>porcentajes<text:span text:style-name="T199"> </text:span>que<text:span text:style-name="T194"> </text:span>en<text:span text:style-name="T206"> </text:span>su<text:span text:style-name="T206"> </text:span>momento<text:span text:style-name="T64"> </text:span>se<text:span text:style-name="T194"> </text:span>acuerden<text:span text:style-name="T206"> </text:span>por<text:span text:style-name="T184"> </text:span>el<text:span text:style-name="T210"> </text:span>Pleno<text:span text:style-name="T206"> </text:span>tal<text:span text:style-name="T210"> </text:span>y<text:span text:style-name="T210"> </text:span>como<text:span text:style-name="T206"> </text:span>dispone<text:span text:style-name="T194"> </text:span>la<text:span text:style-name="T194"> </text:span>regla<text:span text:style-name="T194"> </text:span>7<text:span text:style-name="T206"> </text:span>de<text:span text:style-name="T206"> </text:span>la<text:span text:style-name="T210"> </text:span>Orden<text:span text:style-name="T184"> </text:span>EHA/4041/2004.</text:p>
      <text:p text:style-name="P266"/>
      <text:h text:style-name="Heading_20_3" text:outline-level="4"><text:span text:style-name="T82">BASE</text:span><text:span text:style-name="T200"> </text:span><text:span text:style-name="T73">43.-</text:span></text:h>
      <text:p text:style-name="P282"><text:span text:style-name="T87">REMANENTE</text:span><text:span text:style-name="T211"> </text:span><text:span text:style-name="T87">DE</text:span><text:span text:style-name="T208"> </text:span><text:span text:style-name="T87">TESORERIA.-</text:span></text:p>
      <text:p text:style-name="P285"/>
      <text:p text:style-name="P351"><text:span text:style-name="T81">Constituirá,</text:span><text:span text:style-name="T199"> </text:span><text:span text:style-name="T72">en</text:span><text:span text:style-name="T194"> </text:span><text:span text:style-name="T72">su</text:span><text:span text:style-name="T194"> </text:span><text:span text:style-name="T72">caso,</text:span><text:span text:style-name="T199"> </text:span><text:span text:style-name="T72">fuente</text:span><text:span text:style-name="T182"> </text:span><text:span text:style-name="T72">de</text:span><text:span text:style-name="T199"> </text:span><text:span text:style-name="T72">financiación</text:span><text:span text:style-name="T194"> </text:span><text:span text:style-name="T72">de</text:span><text:span text:style-name="T197"> </text:span><text:span text:style-name="T72">modificaciones</text:span><text:span text:style-name="T197"> </text:span><text:span text:style-name="T72">presupuestarias</text:span><text:span text:style-name="T199"> </text:span><text:span text:style-name="T72">en</text:span><text:span text:style-name="T194"> </text:span><text:span text:style-name="T72">el</text:span><text:span text:style-name="T199"> </text:span><text:span text:style-name="T72">ejercicio</text:span><text:span text:style-name="T194"> </text:span><text:span text:style-name="T72">siguiente</text:span><text:span text:style-name="T199"> </text:span><text:span text:style-name="T72">a</text:span><text:span text:style-name="T199"> </text:span><text:span text:style-name="T72">su</text:span><text:span text:style-name="T197"> </text:span><text:span text:style-name="T72">producción.</text:span><text:span text:style-name="T197"> </text:span><text:span text:style-name="T72">Para</text:span><text:span text:style-name="T199"> </text:span><text:span text:style-name="T72">su</text:span><text:span text:style-name="T194"> </text:span><text:span text:style-name="T72">cálculo</text:span><text:span text:style-name="T194"> </text:span><text:span text:style-name="T72">se</text:span><text:span text:style-name="T199"> </text:span><text:span text:style-name="T72">tendrán</text:span><text:span text:style-name="T194"> </text:span><text:span text:style-name="T72">en</text:span><text:span text:style-name="T194"> </text:span><text:span text:style-name="T72">cuenta</text:span><text:span text:style-name="T199"> </text:span><text:span text:style-name="T72">la</text:span><text:span text:style-name="T199"> </text:span><text:span text:style-name="T72">suma</text:span><text:span text:style-name="T194"> </text:span><text:span text:style-name="T72">de</text:span><text:span text:style-name="T182"> </text:span><text:span text:style-name="T72">fondos</text:span> <text:span text:style-name="T294">líquidos</text:span><text:span text:style-name="T85"> </text:span><text:span text:style-name="T294">y</text:span><text:span text:style-name="T77"> </text:span><text:span text:style-name="T294">derechos</text:span><text:span text:style-name="T91"> </text:span><text:span text:style-name="T294">pendientes</text:span><text:span text:style-name="T187"> </text:span><text:span text:style-name="T294">de</text:span><text:span text:style-name="T85"> </text:span><text:span text:style-name="T294">cobro,</text:span><text:span text:style-name="T85"> </text:span><text:span text:style-name="T294">con</text:span><text:span text:style-name="T85"> </text:span><text:span text:style-name="T294">deducción</text:span><text:span text:style-name="T77"> </text:span><text:span text:style-name="T294">de</text:span><text:span text:style-name="T85"> </text:span><text:span text:style-name="T294">las</text:span><text:span text:style-name="T91"> </text:span><text:span text:style-name="T294">obligaciones</text:span><text:span text:style-name="T192"> </text:span><text:span text:style-name="T294">pendientes</text:span><text:span text:style-name="T91"> </text:span><text:span text:style-name="T294">de</text:span><text:span text:style-name="T85"> </text:span><text:span text:style-name="T294">pago</text:span><text:span text:style-name="T85"> </text:span><text:span text:style-name="T294">y</text:span><text:span text:style-name="T77"> </text:span><text:span text:style-name="T294">de los</text:span><text:span text:style-name="T91"> </text:span><text:span text:style-name="T294">derechos</text:span><text:span text:style-name="T192"> </text:span><text:span text:style-name="T294">que se</text:span><text:span text:style-name="T85"> </text:span><text:span text:style-name="T294">consideren</text:span><text:span text:style-name="T77"> </text:span><text:span text:style-name="T294">de</text:span><text:span text:style-name="T91"> </text:span><text:span text:style-name="T294">difícil</text:span><text:span text:style-name="T85"> </text:span><text:span text:style-name="T294">recaudación.</text:span></text:p>
      <text:p text:style-name="P266"/>
      <text:h text:style-name="Heading_20_3" text:outline-level="4"><text:span text:style-name="T82">BASE</text:span><text:span text:style-name="T200"> </text:span><text:span text:style-name="T73">44.-</text:span></text:h>
      <text:p text:style-name="P283"><text:span text:style-name="T11">CORRECCIONES</text:span><text:span text:style-name="T70"> </text:span><text:span text:style-name="T11">VALORATIVAS</text:span><text:span text:style-name="T217"> </text:span><text:span text:style-name="T11">DEL INMOVILIZADO.-</text:span></text:p>
      <text:p text:style-name="P285"/>
      <text:p text:style-name="P354"><text:span text:style-name="T86">Los</text:span><text:span text:style-name="T199"> </text:span><text:span text:style-name="T86">bienes</text:span><text:span text:style-name="T194"> </text:span><text:span text:style-name="T86">y</text:span><text:span text:style-name="T210"> </text:span><text:span text:style-name="T86">derechos</text:span><text:span text:style-name="T199"> </text:span><text:span text:style-name="T86">del</text:span><text:span text:style-name="T206"> </text:span><text:span text:style-name="T86">inmovilizado</text:span><text:span text:style-name="T210"> </text:span><text:span text:style-name="T86">que</text:span><text:span text:style-name="T210"> </text:span><text:span text:style-name="T86">tengan</text:span><text:span text:style-name="T210"> </text:span><text:span text:style-name="T86">la</text:span><text:span text:style-name="T194"> </text:span><text:span text:style-name="T86">condición</text:span><text:span text:style-name="T210"> </text:span><text:span text:style-name="T86">de</text:span><text:span text:style-name="T206"> </text:span><text:span text:style-name="T86">activos</text:span><text:span text:style-name="T199"> </text:span><text:span text:style-name="T86">amortizables</text:span><text:span text:style-name="T194"> </text:span><text:span text:style-name="T86">deberán</text:span><text:span text:style-name="T64"> </text:span><text:span text:style-name="T86">ser</text:span><text:span text:style-name="T206"> </text:span><text:span text:style-name="T86">objeto</text:span><text:span text:style-name="T210"> </text:span><text:span text:style-name="T86">de</text:span><text:span text:style-name="T206"> </text:span><text:span text:style-name="T86">amortización</text:span><text:span text:style-name="T184"> </text:span><text:span text:style-name="T81">sistemática</text:span><text:span text:style-name="T184"> </text:span><text:span text:style-name="T81">a</text:span><text:span text:style-name="T194"> </text:span><text:span text:style-name="T81">lo</text:span><text:span text:style-name="T64"> </text:span><text:span text:style-name="T81">largo</text:span><text:span text:style-name="T210"> </text:span><text:span text:style-name="T81">de</text:span><text:span text:style-name="T194"> </text:span><text:span text:style-name="T81">su</text:span><text:span text:style-name="T210"> </text:span><text:span text:style-name="T81">vida</text:span><text:span text:style-name="T199"> </text:span><text:span text:style-name="T81">útil,</text:span><text:span text:style-name="T194"> </text:span><text:span text:style-name="T81">en</text:span><text:span text:style-name="T64"> </text:span><text:span text:style-name="T81">aplicación</text:span><text:span text:style-name="T206"> </text:span><text:span text:style-name="T81">de</text:span><text:span text:style-name="T184"> </text:span><text:span text:style-name="T81">la</text:span><text:span text:style-name="T72"> </text:span>REGLA<text:span text:style-name="T248"> </text:span>18<text:span text:style-name="T210"> </text:span>de<text:span text:style-name="T206"> </text:span>la<text:span text:style-name="T206"> </text:span>Instrucción<text:span text:style-name="T210"> </text:span>de<text:span text:style-name="T64"> </text:span>Contabilidad<text:span text:style-name="T210"> </text:span>para<text:span text:style-name="T206"> </text:span>la<text:span text:style-name="T264"> </text:span>Administración<text:span text:style-name="T210"> </text:span>Local.</text:p>
      <text:p text:style-name="P266"/>
      <text:p text:style-name="P420"><text:span text:style-name="T86">Las</text:span><text:span text:style-name="T206"> </text:span><text:span text:style-name="T86">cuotas</text:span><text:span text:style-name="T199"> </text:span><text:span text:style-name="T86">de</text:span><text:span text:style-name="T210"> </text:span><text:span text:style-name="T86">amortización</text:span><text:span text:style-name="T184"> </text:span><text:span text:style-name="T86">se</text:span><text:span text:style-name="T210"> </text:span><text:span text:style-name="T86">determinaran</text:span><text:span text:style-name="T194"> </text:span><text:span text:style-name="T86">por</text:span><text:span text:style-name="T184"> </text:span><text:span text:style-name="T86">el</text:span><text:span text:style-name="T206"> </text:span><text:span text:style-name="T86">método</text:span><text:span text:style-name="T194"> </text:span><text:span text:style-name="T86">de</text:span><text:span text:style-name="T194"> </text:span><text:span text:style-name="T86">cuota</text:span><text:span text:style-name="T210"> </text:span><text:span text:style-name="T86">lineal.</text:span><text:span text:style-name="T210"> </text:span><text:span text:style-name="T86">Su</text:span><text:span text:style-name="T184"> </text:span><text:span text:style-name="T86">importe</text:span><text:span text:style-name="T210"> </text:span><text:span text:style-name="T86">se</text:span><text:span text:style-name="T210"> </text:span><text:span text:style-name="T86">determina,</text:span><text:span text:style-name="T194"> </text:span><text:span text:style-name="T86">para</text:span><text:span text:style-name="T210"> </text:span><text:span text:style-name="T86">cada</text:span><text:span text:style-name="T210"> </text:span><text:span text:style-name="T86">periodo,</text:span><text:span text:style-name="T194"> </text:span><text:span text:style-name="T86">dividiendo</text:span><text:span text:style-name="T184"> </text:span><text:span text:style-name="T86">la</text:span><text:span text:style-name="T194"> </text:span><text:span text:style-name="T86">base</text:span><text:span text:style-name="T210"> </text:span><text:span text:style-name="T86">amortizable</text:span><text:span text:style-name="T194"> </text:span><text:span text:style-name="T81">neta</text:span><text:span text:style-name="T210"> </text:span><text:span text:style-name="T81">entre</text:span><text:span text:style-name="T210"> </text:span><text:span text:style-name="T81">los</text:span><text:span text:style-name="T206"> </text:span><text:span text:style-name="T81">años</text:span><text:span text:style-name="T206"> </text:span><text:span text:style-name="T81">que</text:span><text:span text:style-name="T210"> </text:span><text:span text:style-name="T81">falten</text:span><text:span text:style-name="T72"> </text:span>hasta<text:span text:style-name="T206"> </text:span>la<text:span text:style-name="T206"> </text:span>finalización<text:span text:style-name="T184"> </text:span>de<text:span text:style-name="T206"> </text:span>la<text:span text:style-name="T206"> </text:span>vida<text:span text:style-name="T210"> </text:span>útil<text:span text:style-name="T206"> </text:span>del<text:span text:style-name="T206"> </text:span>elemento<text:span text:style-name="T184"> </text:span>a<text:span text:style-name="T206"> </text:span>amortizar.</text:p>
      <text:p text:style-name="P358"/>
      <text:p text:style-name="P353"><text:span text:style-name="T294">A</text:span><text:span text:style-name="T213"> </text:span><text:span text:style-name="T294">estos</text:span><text:span text:style-name="T242"> </text:span><text:span text:style-name="T294">efectos</text:span><text:span text:style-name="T242"> </text:span><text:span text:style-name="T294">se</text:span><text:span text:style-name="T220"> </text:span><text:span text:style-name="T294">toma</text:span><text:span text:style-name="T222"> </text:span><text:span text:style-name="T294">como</text:span><text:span text:style-name="T227"> </text:span><text:span text:style-name="T294">vida</text:span><text:span text:style-name="T222"> </text:span><text:span text:style-name="T294">útil</text:span><text:span text:style-name="T222"> </text:span><text:span text:style-name="T294">de</text:span><text:span text:style-name="T220"> </text:span><text:span text:style-name="T294">cada</text:span><text:span text:style-name="T218"> </text:span><text:span text:style-name="T294">clase</text:span><text:span text:style-name="T222"> </text:span><text:span text:style-name="T294">de</text:span><text:span text:style-name="T242"> </text:span><text:span text:style-name="T294">bienes</text:span><text:span text:style-name="T71"> </text:span><text:span text:style-name="T294">la</text:span><text:span text:style-name="T220"> </text:span><text:span text:style-name="T294">correspondiente</text:span><text:span text:style-name="T222"> </text:span><text:span text:style-name="T294">al</text:span><text:span text:style-name="T222"> </text:span><text:span text:style-name="T294">periodo</text:span><text:span text:style-name="T227"> </text:span><text:span text:style-name="T294">máximo</text:span><text:span text:style-name="T227"> </text:span><text:span text:style-name="T294">establecido</text:span><text:span text:style-name="T227"> </text:span><text:span text:style-name="T294">en</text:span><text:span text:style-name="T236"> </text:span><text:span text:style-name="T294">las</text:span><text:span text:style-name="T225"> </text:span><text:span text:style-name="T294">tablas</text:span><text:span text:style-name="T242"> </text:span><text:span text:style-name="T294">de</text:span><text:span text:style-name="T222"> </text:span><text:span text:style-name="T294">amortización</text:span><text:span text:style-name="T227"> </text:span><text:span text:style-name="T294">de</text:span><text:span text:style-name="T220"> </text:span><text:span text:style-name="T294">la</text:span><text:span text:style-name="T222"> </text:span><text:span text:style-name="T294">normativa</text:span><text:span text:style-name="T220"> </text:span><text:span text:style-name="T294">vigente</text:span><text:span text:style-name="T222"> </text:span><text:span text:style-name="T294">relativa</text:span><text:span text:style-name="T275"> </text:span><text:span text:style-name="T294">a</text:span><text:span text:style-name="T222"> </text:span><text:span text:style-name="T294">la</text:span><text:span text:style-name="T71"> </text:span>regulación<text:span text:style-name="T206"> </text:span>del<text:span text:style-name="T206"> </text:span>Impuesto<text:span text:style-name="T206"> </text:span>de<text:span text:style-name="T184"> </text:span>Sociedades<text:span text:style-name="T194"> </text:span>(RD<text:span text:style-name="T210"> </text:span>537/1997<text:span text:style-name="T64"> </text:span>Reglamento<text:span text:style-name="T206"> </text:span>del<text:span text:style-name="T206"> </text:span>Impuesto<text:span text:style-name="T206"> </text:span>de<text:span text:style-name="T206"> </text:span>Sociedades).</text:p>
      <text:p text:style-name="P267"/>
      <text:p text:style-name="P334"><text:soft-page-break/><text:span text:style-name="T86">En</text:span><text:span text:style-name="T184"> </text:span><text:span text:style-name="T86">aplicación</text:span><text:span text:style-name="T184"> </text:span><text:span text:style-name="T86">del</text:span><text:span text:style-name="T64"> </text:span><text:span text:style-name="T86">“Principio</text:span><text:span text:style-name="T184"> </text:span><text:span text:style-name="T86">de</text:span><text:span text:style-name="T194"> </text:span><text:span text:style-name="T86">importancia</text:span><text:span text:style-name="T210"> </text:span><text:span text:style-name="T86">relativa”</text:span><text:span text:style-name="T64"> </text:span><text:span text:style-name="T86">el</text:span><text:span text:style-name="T210"> </text:span><text:span text:style-name="T86">valor</text:span><text:span text:style-name="T184"> </text:span><text:span text:style-name="T86">residual</text:span><text:span text:style-name="T210"> </text:span><text:span text:style-name="T86">de</text:span><text:span text:style-name="T64"> </text:span><text:span text:style-name="T86">los</text:span><text:span text:style-name="T184"> </text:span><text:span text:style-name="T86">citados</text:span><text:span text:style-name="T206"> </text:span><text:span text:style-name="T86">bienes</text:span><text:span text:style-name="T184"> </text:span><text:span text:style-name="T86">se</text:span><text:span text:style-name="T210"> </text:span><text:span text:style-name="T86">considera</text:span><text:span text:style-name="T210"> </text:span><text:span text:style-name="T86">despreciable.</text:span></text:p>
      <text:p text:style-name="Text_20_body"/>
      <text:h text:style-name="P44" text:outline-level="4"><text:span text:style-name="T191">TITULO</text:span><text:span text:style-name="T209"> </text:span><text:span text:style-name="T191">IV.-</text:span><text:span text:style-name="T212"> </text:span><text:span text:style-name="T191">GASTOS</text:span><text:span text:style-name="T209"> </text:span><text:span text:style-name="T89">DE</text:span><text:span text:style-name="T195"> </text:span><text:span text:style-name="T89">PERSONAL</text:span></text:h>
      <text:p text:style-name="P375"/>
      <text:p text:style-name="P180"><text:span text:style-name="T124">BASE</text:span><text:span text:style-name="T120"> </text:span><text:span text:style-name="T102">45.-</text:span></text:p>
      <text:p text:style-name="P283"><text:span text:style-name="T87">GASTOS</text:span><text:span text:style-name="T196"> </text:span><text:span text:style-name="T87">DE</text:span><text:span text:style-name="T208"> </text:span><text:span text:style-name="T82">PERSONAL.-</text:span></text:p>
      <text:h text:style-name="P1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1"><draw:rect text:anchor-type="char" draw:z-index="108" draw:style-name="gr1" draw:text-style-name="P430" svg:width="0.0079in" svg:height="2.0969in" svg:x="0.3346in" svg:y="0in"><text:p/></draw:rect><draw:frame draw:style-name="fr1" draw:name="Frame73" text:anchor-type="char" svg:x="0.0083in" svg:y="0.0098in" svg:width="0.152in" svg:height="6.4492in" draw:z-index="109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74" text:anchor-type="char" svg:x="0.1866in" svg:y="-0.0425in" svg:width="0.152in" svg:height="6.5008in" draw:z-index="110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7</text:h>
      <text:p text:style-name="Text_20_body"/>
      <text:p text:style-name="P261"/>
      <text:p text:style-name="P388"><text:span text:style-name="T78">1.-<text:tab/></text:span><text:span text:style-name="T72">La</text:span><text:span text:style-name="T194"> </text:span><text:span text:style-name="T72">aprobación</text:span><text:span text:style-name="T199"> </text:span><text:span text:style-name="T72">de</text:span><text:span text:style-name="T206"> </text:span><text:span text:style-name="T72">la</text:span><text:span text:style-name="T197"> </text:span><text:span text:style-name="T72">plantilla</text:span><text:span text:style-name="T199"> </text:span><text:span text:style-name="T72">y</text:span><text:span text:style-name="T199"> </text:span><text:span text:style-name="T72">de</text:span><text:span text:style-name="T194"> </text:span><text:span text:style-name="T72">la</text:span><text:span text:style-name="T199"> </text:span><text:span text:style-name="T72">relación</text:span><text:span text:style-name="T199"> </text:span><text:span text:style-name="T72">de</text:span><text:span text:style-name="T197"> </text:span><text:span text:style-name="T72">puestos</text:span><text:span text:style-name="T197"> </text:span><text:span text:style-name="T72">de</text:span><text:span text:style-name="T197"> </text:span><text:span text:style-name="T72">trabajo</text:span><text:span text:style-name="T206"> </text:span><text:span text:style-name="T72">por</text:span><text:span text:style-name="T199"> </text:span><text:span text:style-name="T72">el</text:span><text:span text:style-name="T194"> </text:span><text:span text:style-name="T72">Pleno</text:span><text:span text:style-name="T194"> </text:span><text:span text:style-name="T72">supone</text:span><text:span text:style-name="T199"> </text:span><text:span text:style-name="T72">la</text:span><text:span text:style-name="T194"> </text:span><text:span text:style-name="T72">aprobación</text:span><text:span text:style-name="T194"> </text:span><text:span text:style-name="T72">del</text:span><text:span text:style-name="T197"> </text:span>gasto<text:span text:style-name="T206"> </text:span>dimanante<text:span text:style-name="T197"> </text:span>de<text:span text:style-name="T206"> </text:span>las<text:span text:style-name="T194"> </text:span>retribuciones<text:span text:style-name="T182"> </text:span>básicas<text:span text:style-name="T194"> </text:span>y<text:span text:style-name="T199"> </text:span>complementarias,<text:span text:style-name="T206"> </text:span>las<text:span text:style-name="T194"> </text:span>que<text:span text:style-name="T66"> </text:span>sufrirán<text:span text:style-name="T206"> </text:span>los<text:span text:style-name="T199"> </text:span>incrementos<text:span text:style-name="T197"> </text:span>previstos<text:span text:style-name="T199"> </text:span>en<text:span text:style-name="T206"> </text:span>la<text:span text:style-name="T199"> </text:span>Ley<text:span text:style-name="T199"> </text:span>de<text:span text:style-name="T199"> </text:span>Presupuestos<text:span text:style-name="T199"> </text:span>Generales<text:span text:style-name="T197"> </text:span>del<text:span text:style-name="T197"> </text:span>Estado<text:span text:style-name="T199"> </text:span>para<text:span text:style-name="T199"> </text:span>el<text:span text:style-name="T197"> </text:span>año<text:span text:style-name="T194"> </text:span>correspondiente,<text:span text:style-name="T197"> </text:span>respecto<text:span text:style-name="T194"> </text:span>de<text:span text:style-name="T194"> </text:span>las<text:span text:style-name="T199"> </text:span>del<text:span text:style-name="T199"> </text:span>año<text:span text:style-name="T199"> </text:span>anterior.</text:p>
      <text:p text:style-name="P358"/>
      <text:p text:style-name="P382"><text:span text:style-name="T78">2.-<text:tab/></text:span><text:span text:style-name="T86">Los</text:span><text:span text:style-name="T206"> </text:span><text:span text:style-name="T86">créditos</text:span><text:span text:style-name="T210"> </text:span><text:span text:style-name="T86">para</text:span><text:span text:style-name="T194"> </text:span><text:span text:style-name="T86">gastos</text:span><text:span text:style-name="T194"> </text:span><text:span text:style-name="T86">del</text:span><text:span text:style-name="T194"> </text:span><text:span text:style-name="T86">personal</text:span><text:span text:style-name="T206"> </text:span><text:span text:style-name="T86">consignados</text:span><text:span text:style-name="T206"> </text:span><text:span text:style-name="T86">en</text:span><text:span text:style-name="T64"> </text:span><text:span text:style-name="T86">las</text:span><text:span text:style-name="T194"> </text:span><text:span text:style-name="T86">diferentes</text:span><text:span text:style-name="T199"> </text:span><text:span text:style-name="T86">partidas</text:span><text:span text:style-name="T210"> </text:span><text:span text:style-name="T86">del</text:span><text:span text:style-name="T210"> </text:span><text:span text:style-name="T86">Capítulo</text:span><text:span text:style-name="T210"> </text:span><text:span text:style-name="T86">I</text:span><text:span text:style-name="T206"> </text:span><text:span text:style-name="T86">habrán</text:span><text:span text:style-name="T210"> </text:span><text:span text:style-name="T81">de</text:span><text:span text:style-name="T210"> </text:span><text:span text:style-name="T81">coincidir</text:span><text:span text:style-name="T210"> </text:span><text:span text:style-name="T81">con</text:span><text:span text:style-name="T184"> </text:span><text:span text:style-name="T81">las</text:span><text:span text:style-name="T210"> </text:span><text:span text:style-name="T81">cantidades</text:span><text:span text:style-name="T199"> </text:span><text:span text:style-name="T81">recogidas</text:span><text:span text:style-name="T194"> </text:span><text:span text:style-name="T81">en</text:span><text:span text:style-name="T210"> </text:span><text:span text:style-name="T81">el</text:span><text:span text:style-name="T307"> </text:span><text:span text:style-name="T81">anexo</text:span><text:span text:style-name="T265"> </text:span><text:span text:style-name="T81">de</text:span><text:span text:style-name="T265"> </text:span><text:span text:style-name="T81">Personal.</text:span></text:p>
      <text:p text:style-name="P266"/>
      <text:p text:style-name="P382"><text:span text:style-name="T78">3.-<text:tab/></text:span><text:span text:style-name="T86">La</text:span><text:span text:style-name="T64"> </text:span><text:span text:style-name="T86">selección</text:span><text:span text:style-name="T184"> </text:span><text:span text:style-name="T86">y</text:span><text:span text:style-name="T64"> </text:span><text:span text:style-name="T86">contratación</text:span><text:span text:style-name="T184"> </text:span><text:span text:style-name="T86">del</text:span><text:span text:style-name="T199"> </text:span><text:span text:style-name="T86">personal</text:span><text:span text:style-name="T189"> </text:span><text:span text:style-name="T86">se</text:span><text:span text:style-name="T210"> </text:span><text:span text:style-name="T86">someterá</text:span><text:span text:style-name="T189"> </text:span><text:span text:style-name="T86">a</text:span><text:span text:style-name="T210"> </text:span><text:span text:style-name="T86">los</text:span><text:span text:style-name="T184"> </text:span><text:span text:style-name="T86">principios</text:span><text:span text:style-name="T210"> </text:span><text:span text:style-name="T86">de</text:span><text:span text:style-name="T210"> </text:span><text:span text:style-name="T86">publicidad,</text:span><text:span text:style-name="T184"> </text:span><text:span text:style-name="T86">mérito</text:span><text:span text:style-name="T184"> </text:span><text:span text:style-name="T86">y</text:span><text:span text:style-name="T184"> </text:span><text:span text:style-name="T86">capacidad.</text:span></text:p>
      <text:p text:style-name="P339"/>
      <text:p text:style-name="P342"/>
      <text:h text:style-name="P34" text:outline-level="4"><text:span text:style-name="T82">BASE</text:span><text:span text:style-name="T200"> </text:span><text:span text:style-name="T73">46.-</text:span></text:h>
      <text:p text:style-name="P397"><text:span text:style-name="T11">TRABAJOS</text:span><text:span text:style-name="T280"> </text:span><text:span text:style-name="T11">EXTRAORDINARIOS</text:span><text:span text:style-name="T278"> </text:span><text:span text:style-name="T11">DEL</text:span><text:span text:style-name="T237"> </text:span><text:span text:style-name="T11">PERSONAL.-</text:span></text:p>
      <text:p text:style-name="P285"/>
      <text:p text:style-name="P421"><text:span text:style-name="T86">El</text:span><text:span text:style-name="T210"> </text:span><text:span text:style-name="T86">personal</text:span><text:span text:style-name="T184"> </text:span><text:span text:style-name="T86">funcionarial</text:span><text:span text:style-name="T206"> </text:span><text:span text:style-name="T86">o</text:span><text:span text:style-name="T206"> </text:span><text:span text:style-name="T86">laboral</text:span><text:span text:style-name="T184"> </text:span><text:span text:style-name="T86">por</text:span><text:span text:style-name="T210"> </text:span><text:span text:style-name="T86">los</text:span><text:span text:style-name="T210"> </text:span><text:span text:style-name="T86">trabajos</text:span><text:span text:style-name="T199"> </text:span><text:span text:style-name="T86">realizados</text:span><text:span text:style-name="T194"> </text:span><text:span text:style-name="T86">fuera</text:span><text:span text:style-name="T206"> </text:span><text:span text:style-name="T86">de</text:span><text:span text:style-name="T206"> </text:span><text:span text:style-name="T86">la</text:span><text:span text:style-name="T194"> </text:span><text:span text:style-name="T86">jornada</text:span><text:span text:style-name="T206"> </text:span><text:span text:style-name="T86">normal</text:span><text:span text:style-name="T206"> </text:span><text:span text:style-name="T86">de</text:span><text:span text:style-name="T206"> </text:span><text:span text:style-name="T86">trabajo</text:span><text:span text:style-name="T184"> </text:span><text:span text:style-name="T86">tendrán</text:span><text:span text:style-name="T210"> </text:span><text:span text:style-name="T86">derecho</text:span><text:span text:style-name="T64"> </text:span><text:span text:style-name="T86">a</text:span><text:span text:style-name="T194"> </text:span><text:span text:style-name="T86">percibir</text:span><text:span text:style-name="T64"> </text:span><text:span text:style-name="T81">las</text:span><text:span text:style-name="T210"> </text:span><text:span text:style-name="T81">compensaciones</text:span><text:span text:style-name="T194"> </text:span><text:span text:style-name="T81">establecidas.</text:span></text:p>
      <text:p text:style-name="P358"/>
      <text:p text:style-name="P323"><text:span text:style-name="T86">Sólo el Alcalde, los Concejales responsables de los servicios, y por los trámites reglamentarios, pueden ordenar la prestación de servicios en horas fuera de la jornada legal </text:span><text:span text:style-name="T81">y en la</text:span><text:span text:style-name="T72"> </text:span><text:span text:style-name="T294">dependencia donde se considere necesaria su realización. Tales trabajos podrán ser remunerados mediante gratificaciones por servicios extraordinarios siendo necesario el previo Visto Bueno</text:span><text:span text:style-name="T71"> </text:span>del<text:span text:style-name="T184"> </text:span>Concejal<text:span text:style-name="T206"> </text:span>Delegado,<text:span text:style-name="T206"> </text:span>y<text:span text:style-name="T189"> </text:span>su<text:span text:style-name="T210"> </text:span>aprobación<text:span text:style-name="T210"> </text:span>por<text:span text:style-name="T210"> </text:span>Decreto<text:span text:style-name="T184"> </text:span>de<text:span text:style-name="T264"> </text:span>Alcaldía.</text:p>
      <text:p text:style-name="P266"/>
      <text:p text:style-name="P333"><text:span text:style-name="T86">Los</text:span><text:span text:style-name="T206"> </text:span><text:span text:style-name="T86">jefes</text:span><text:span text:style-name="T194"> </text:span><text:span text:style-name="T86">de</text:span><text:span text:style-name="T206"> </text:span><text:span text:style-name="T86">los</text:span><text:span text:style-name="T199"> </text:span><text:span text:style-name="T86">servicios</text:span><text:span text:style-name="T194"> </text:span><text:span text:style-name="T86">responderán</text:span><text:span text:style-name="T210"> </text:span><text:span text:style-name="T86">de</text:span><text:span text:style-name="T206"> </text:span><text:span text:style-name="T86">la</text:span><text:span text:style-name="T210"> </text:span><text:span text:style-name="T86">efectiva</text:span><text:span text:style-name="T206"> </text:span><text:span text:style-name="T86">prestación</text:span><text:span text:style-name="T210"> </text:span><text:span text:style-name="T81">del</text:span><text:span text:style-name="T194"> </text:span><text:span text:style-name="T81">trabajo</text:span><text:span text:style-name="T210"> </text:span><text:span text:style-name="T81">extraordinario.</text:span></text:p>
      <text:p text:style-name="P339"/>
      <text:p text:style-name="P342"/>
      <text:h text:style-name="P34" text:outline-level="4"><text:span text:style-name="T82">BASE</text:span><text:span text:style-name="T200"> </text:span><text:span text:style-name="T73">47.-</text:span></text:h>
      <text:p text:style-name="P397"><text:soft-page-break/><text:span text:style-name="T190">ANTICIPOS</text:span><text:span text:style-name="T263"> </text:span><text:span text:style-name="T190">Y</text:span><text:span text:style-name="T200"> </text:span><text:span text:style-name="T190">PRESTAMOS</text:span><text:span text:style-name="T211"> </text:span><text:span text:style-name="T190">REINTEGRABLES</text:span><text:span text:style-name="T260"> </text:span><text:span text:style-name="T87">A</text:span><text:span text:style-name="T260"> </text:span><text:span text:style-name="T87">FUNCIONARIOS</text:span><text:span text:style-name="T183"> </text:span><text:span text:style-name="T87">Y</text:span><text:span text:style-name="T190"> </text:span><text:span text:style-name="T87">PERSONAL</text:span><text:span text:style-name="T200"> </text:span><text:span text:style-name="T87">LABORAL.-</text:span></text:p>
      <text:p text:style-name="P365"/>
      <text:p text:style-name="P381"><text:span text:style-name="T78">1.-<text:tab/></text:span><text:span text:style-name="T189">Se</text:span><text:span text:style-name="T64"> </text:span><text:span text:style-name="T86">concederán</text:span><text:span text:style-name="T189"> </text:span><text:span text:style-name="T86">anticipos</text:span><text:span text:style-name="T184"> </text:span><text:span text:style-name="T86">reintegrables</text:span><text:span text:style-name="T184"> </text:span><text:span text:style-name="T86">a</text:span><text:span text:style-name="T210"> </text:span><text:span text:style-name="T86">los</text:span><text:span text:style-name="T206"> </text:span><text:span text:style-name="T86">funcionarios</text:span><text:span text:style-name="T206"> </text:span><text:span text:style-name="T86">y</text:span><text:span text:style-name="T184"> </text:span><text:span text:style-name="T86">personal</text:span><text:span text:style-name="T64"> </text:span><text:span text:style-name="T86">laboral</text:span><text:span text:style-name="T210"> </text:span><text:span text:style-name="T86">conforme</text:span><text:span text:style-name="T210"> </text:span><text:span text:style-name="T86">a</text:span><text:span text:style-name="T184"> </text:span><text:span text:style-name="T86">los</text:span><text:span text:style-name="T206"> </text:span><text:span text:style-name="T86">vigentes</text:span><text:span text:style-name="T264"> </text:span><text:span text:style-name="T86">Acuerdos</text:span><text:span text:style-name="T184"> </text:span><text:span text:style-name="T86">Colectivos.</text:span></text:p>
      <text:p text:style-name="P358"/>
      <text:p text:style-name="P382"><text:span text:style-name="T78">2.-<text:tab/></text:span><text:span text:style-name="T86">La</text:span><text:span text:style-name="T210"> </text:span><text:span text:style-name="T86">concesión</text:span><text:span text:style-name="T210"> </text:span><text:span text:style-name="T86">de</text:span><text:span text:style-name="T194"> </text:span><text:span text:style-name="T86">anticipos</text:span><text:span text:style-name="T194"> </text:span><text:span text:style-name="T86">de</text:span><text:span text:style-name="T206"> </text:span><text:span text:style-name="T86">nómina</text:span><text:span text:style-name="T210"> </text:span><text:span text:style-name="T86">se</text:span><text:span text:style-name="T206"> </text:span><text:span text:style-name="T86">habrán</text:span><text:span text:style-name="T210"> </text:span><text:span text:style-name="T86">de</text:span><text:span text:style-name="T194"> </text:span><text:span text:style-name="T86">ajustar</text:span><text:span text:style-name="T210"> </text:span><text:span text:style-name="T81">al</text:span><text:span text:style-name="T184"> </text:span><text:span text:style-name="T81">siguiente</text:span><text:span text:style-name="T194"> </text:span><text:span text:style-name="T81">procedimiento:</text:span></text:p>
      <text:p text:style-name="P266"/>
      <text:list xml:id="list2849648883" text:style-name="WWNum23">
        <text:list-item>
          <text:p text:style-name="P63"><text:span text:style-name="T109">Solicitud</text:span><text:span text:style-name="T118"> </text:span><text:span text:style-name="T109">del</text:span><text:span text:style-name="T136"> </text:span><text:span text:style-name="T122">interesado.</text:span></text:p>
        </text:list-item>
      </text:list>
      <text:p text:style-name="P423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2"><draw:rect text:anchor-type="char" draw:z-index="111" draw:style-name="gr1" draw:text-style-name="P430" svg:width="0.0079in" svg:height="2.0969in" svg:x="0.3346in" svg:y="0in"><text:p/></draw:rect><draw:frame draw:style-name="fr1" draw:name="Frame75" text:anchor-type="char" svg:x="0.0083in" svg:y="0.0098in" svg:width="0.152in" svg:height="6.4492in" draw:z-index="112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76" text:anchor-type="char" svg:x="0.1866in" svg:y="-0.0425in" svg:width="0.152in" svg:height="6.5008in" draw:z-index="113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8</text:h>
      <text:p text:style-name="P264"/>
      <text:list xml:id="list105443454283237" text:continue-numbering="true" text:style-name="WWNum23">
        <text:list-item>
          <text:p text:style-name="P149"><text:span text:style-name="T109">Informe</text:span><text:span text:style-name="T140"> </text:span><text:span text:style-name="T109">del</text:span><text:span text:style-name="T140"> </text:span><text:span text:style-name="T109">departamento</text:span><text:span text:style-name="T136"> </text:span><text:span text:style-name="T122">de</text:span><text:span text:style-name="T114"> </text:span><text:span text:style-name="T122">Personal.</text:span></text:p>
        </text:list-item>
        <text:list-item>
          <text:p text:style-name="P150"><text:span text:style-name="T109">Informe</text:span><text:span text:style-name="T136"> </text:span><text:span text:style-name="T109">de</text:span><text:span text:style-name="T103"> </text:span><text:span text:style-name="T109">estar</text:span><text:span text:style-name="T114"> </text:span><text:span text:style-name="T109">al</text:span><text:span text:style-name="T103"> </text:span><text:span text:style-name="T109">corriente</text:span><text:span text:style-name="T154"> </text:span><text:span text:style-name="T109">en</text:span><text:span text:style-name="T140"> </text:span><text:span text:style-name="T109">las</text:span><text:span text:style-name="T154"> </text:span><text:span text:style-name="T109">obligaciones</text:span><text:span text:style-name="T114"> </text:span><text:span text:style-name="T109">con</text:span><text:span text:style-name="T114"> </text:span><text:span text:style-name="T109">la</text:span><text:span text:style-name="T103"> </text:span><text:span text:style-name="T109">Hacienda</text:span><text:span text:style-name="T103"> </text:span><text:span text:style-name="T122">Local.</text:span></text:p>
        </text:list-item>
        <text:list-item>
          <text:p text:style-name="P150"><text:span text:style-name="T109">Informe</text:span><text:span text:style-name="T136"> </text:span><text:span text:style-name="T109">de</text:span><text:span text:style-name="T114"> </text:span><text:span text:style-name="T109">fiscalización.</text:span></text:p>
        </text:list-item>
        <text:list-item>
          <text:p text:style-name="P63"><text:span text:style-name="T105">Resolución </text:span><text:span text:style-name="T109">del</text:span><text:span text:style-name="T175"> </text:span><text:span text:style-name="T109">Alcalde</text:span><text:span text:style-name="T114"> </text:span><text:span text:style-name="T109">o</text:span><text:span text:style-name="T103"> </text:span><text:span text:style-name="T109">del</text:span><text:span text:style-name="T105"> </text:span><text:span text:style-name="T109">Concejal</text:span><text:span text:style-name="T114"> </text:span><text:span text:style-name="T109">Delegado</text:span><text:span text:style-name="T114"> </text:span><text:span text:style-name="T109">de</text:span><text:span text:style-name="T114"> </text:span><text:span text:style-name="T109">Hacienda.</text:span></text:p>
        </text:list-item>
      </text:list>
      <text:p text:style-name="P268"/>
      <text:p text:style-name="P282"><text:span text:style-name="T86">La</text:span><text:span text:style-name="T64"> </text:span><text:span text:style-name="T86">autorización</text:span><text:span text:style-name="T184"> </text:span><text:span text:style-name="T86">del</text:span><text:span text:style-name="T246"> </text:span><text:span text:style-name="T86">Anticipo</text:span><text:span text:style-name="T184"> </text:span><text:span text:style-name="T86">estará</text:span><text:span text:style-name="T210"> </text:span><text:span text:style-name="T86">condicionada</text:span><text:span text:style-name="T210"> </text:span><text:span text:style-name="T86">al</text:span><text:span text:style-name="T206"> </text:span><text:span text:style-name="T86">cumplimiento</text:span><text:span text:style-name="T184"> </text:span><text:span text:style-name="T86">de</text:span><text:span text:style-name="T64"> </text:span><text:span text:style-name="T86">los</text:span><text:span text:style-name="T184"> </text:span><text:span text:style-name="T86">siguientes</text:span><text:span text:style-name="T206"> </text:span><text:span text:style-name="T86">requisitos:</text:span></text:p>
      <text:p text:style-name="P358"/>
      <text:list xml:id="list1059356430" text:style-name="WWNum24">
        <text:list-item>
          <text:p text:style-name="P68"><text:span text:style-name="T109">El</text:span><text:span text:style-name="T114"> </text:span><text:span text:style-name="T109">abono</text:span><text:span text:style-name="T114"> </text:span><text:span text:style-name="T109">de</text:span><text:span text:style-name="T114"> </text:span><text:span text:style-name="T109">los</text:span><text:span text:style-name="T114"> </text:span><text:span text:style-name="T109">anticipos</text:span><text:span text:style-name="T154"> </text:span><text:span text:style-name="T109">se</text:span><text:span text:style-name="T154"> </text:span><text:span text:style-name="T109">realizará</text:span><text:span text:style-name="T136"> </text:span><text:span text:style-name="T109">siempre</text:span><text:span text:style-name="T154"> </text:span><text:span text:style-name="T109">que</text:span><text:span text:style-name="T114"> </text:span><text:span text:style-name="T109">la</text:span><text:span text:style-name="T154"> </text:span><text:span text:style-name="T109">situación</text:span><text:span text:style-name="T140"> </text:span><text:span text:style-name="T109">de</text:span><text:span text:style-name="T114"> </text:span><text:span text:style-name="T109">liquidez</text:span><text:span text:style-name="T154"> </text:span><text:span text:style-name="T109">de</text:span><text:span text:style-name="T136"> </text:span><text:span text:style-name="T109">la</text:span><text:span text:style-name="T140"> </text:span><text:span text:style-name="T109">Tesorería</text:span><text:span text:style-name="T136"> </text:span><text:span text:style-name="T122">lo</text:span><text:span text:style-name="T114"> </text:span><text:span text:style-name="T122">permita.</text:span></text:p>
        </text:list-item>
      </text:list>
      <text:p text:style-name="P358"/>
      <text:list xml:id="list105443169834167" text:continue-numbering="true" text:style-name="WWNum24">
        <text:list-item>
          <text:p text:style-name="P68"><text:span text:style-name="T109">El</text:span><text:span text:style-name="T136"> </text:span><text:span text:style-name="T109">importe</text:span><text:span text:style-name="T118"> </text:span><text:span text:style-name="T109">del</text:span><text:span text:style-name="T154"> </text:span><text:span text:style-name="T109">anticipo</text:span><text:span text:style-name="T154"> </text:span><text:span text:style-name="T122">se</text:span><text:span text:style-name="T140"> </text:span><text:span text:style-name="T122">descontará</text:span><text:span text:style-name="T118"> </text:span><text:span text:style-name="T122">a</text:span><text:span text:style-name="T140"> </text:span><text:span text:style-name="T122">partir</text:span><text:span text:style-name="T140"> </text:span><text:span text:style-name="T122">de</text:span><text:span text:style-name="T154"> </text:span><text:span text:style-name="T122">la</text:span><text:span text:style-name="T118"> </text:span><text:span text:style-name="T122">nómina</text:span><text:span text:style-name="T140"> </text:span><text:span text:style-name="T122">siguiente</text:span><text:span text:style-name="T118"> </text:span><text:span text:style-name="T122">al</text:span><text:span text:style-name="T154"> </text:span><text:span text:style-name="T122">mes</text:span><text:span text:style-name="T130"> </text:span><text:span text:style-name="T122">de</text:span><text:span text:style-name="T154"> </text:span><text:span text:style-name="T122">su</text:span><text:span text:style-name="T154"> </text:span><text:span text:style-name="T122">concesión.</text:span></text:p>
        </text:list-item>
      </text:list>
      <text:p text:style-name="P266"/>
      <text:p text:style-name="P387"><text:span text:style-name="T78">3.-<text:tab/></text:span><text:span text:style-name="T189">Para</text:span><text:span text:style-name="T257"> </text:span><text:span text:style-name="T86">la</text:span><text:span text:style-name="T257"> </text:span><text:span text:style-name="T86">concesión</text:span><text:span text:style-name="T259"> </text:span><text:span text:style-name="T86">de</text:span><text:span text:style-name="T246"> </text:span><text:span text:style-name="T86">un</text:span><text:span text:style-name="T264"> </text:span><text:span text:style-name="T86">nuevo</text:span><text:span text:style-name="T259"> </text:span><text:span text:style-name="T86">anticipo,</text:span><text:span text:style-name="T261"> </text:span><text:span text:style-name="T86">será</text:span><text:span text:style-name="T246"> </text:span><text:span text:style-name="T86">necesario</text:span><text:span text:style-name="T203"> </text:span><text:span text:style-name="T86">informe</text:span><text:span text:style-name="T246"> </text:span><text:span text:style-name="T86">de</text:span><text:span text:style-name="T257"> </text:span><text:span text:style-name="T86">Intervención,</text:span><text:span text:style-name="T259"> </text:span><text:span text:style-name="T86">haciendo</text:span><text:span text:style-name="T259"> </text:span><text:span text:style-name="T86">constar</text:span><text:span text:style-name="T259"> </text:span><text:span text:style-name="T86">que</text:span><text:span text:style-name="T257"> </text:span><text:span text:style-name="T86">el</text:span><text:span text:style-name="T257"> </text:span><text:span text:style-name="T86">anterior</text:span><text:span text:style-name="T259"> </text:span><text:span text:style-name="T86">ha</text:span><text:span text:style-name="T257"> </text:span><text:span text:style-name="T86">sido</text:span><text:span text:style-name="T259"> </text:span><text:span text:style-name="T86">totalmente</text:span><text:span text:style-name="T257"> </text:span><text:span text:style-name="T86">cancelado</text:span><text:span text:style-name="T259"> </text:span><text:span text:style-name="T86">y</text:span><text:span text:style-name="T264"> </text:span><text:span text:style-name="T86">que</text:span><text:span text:style-name="T257"> </text:span><text:span text:style-name="T86">existe</text:span><text:span text:style-name="T257"> </text:span><text:span text:style-name="T86">consignación</text:span><text:span text:style-name="T259"> </text:span><text:span text:style-name="T86">presupuestaria</text:span><text:span text:style-name="T81"> </text:span><text:span text:style-name="T86">suficiente,</text:span><text:span text:style-name="T194"> </text:span><text:span text:style-name="T86">pudiendo</text:span><text:span text:style-name="T206"> </text:span><text:span text:style-name="T86">en</text:span><text:span text:style-name="T210"> </text:span><text:span text:style-name="T86">casos</text:span><text:span text:style-name="T206"> </text:span><text:span text:style-name="T86">excepcionales</text:span><text:span text:style-name="T194"> </text:span><text:span text:style-name="T81">otorgar</text:span><text:span text:style-name="T206"> </text:span><text:span text:style-name="T81">un</text:span><text:span text:style-name="T210"> </text:span><text:span text:style-name="T81">nuevo</text:span><text:span text:style-name="T197"> </text:span><text:span text:style-name="T81">anticipo</text:span><text:span text:style-name="T210"> </text:span><text:span text:style-name="T81">por</text:span><text:span text:style-name="T184"> </text:span><text:span text:style-name="T81">el</text:span><text:span text:style-name="T206"> </text:span><text:span text:style-name="T81">saldo</text:span><text:span text:style-name="T206"> </text:span><text:span text:style-name="T81">derivado</text:span><text:span text:style-name="T210"> </text:span><text:span text:style-name="T81">de</text:span><text:span text:style-name="T210"> </text:span><text:span text:style-name="T81">la</text:span><text:span text:style-name="T206"> </text:span><text:span text:style-name="T81">diferencia</text:span><text:span text:style-name="T210"> </text:span><text:span text:style-name="T81">entre</text:span><text:span text:style-name="T206"> </text:span><text:span text:style-name="T81">el</text:span><text:span text:style-name="T194"> </text:span><text:span text:style-name="T81">resto</text:span><text:span text:style-name="T210"> </text:span><text:span text:style-name="T81">del</text:span><text:span text:style-name="T194"> </text:span><text:span text:style-name="T81">anticipo</text:span><text:span text:style-name="T184"> </text:span><text:span text:style-name="T81">anterior</text:span><text:span text:style-name="T210"> </text:span><text:span text:style-name="T81">y</text:span><text:span text:style-name="T184"> </text:span><text:span text:style-name="T81">el</text:span><text:span text:style-name="T206"> </text:span><text:span text:style-name="T81">nuevo</text:span><text:span text:style-name="T206"> </text:span><text:span text:style-name="T81">que</text:span><text:span text:style-name="T206"> </text:span><text:span text:style-name="T81">se</text:span><text:span text:style-name="T210"> </text:span><text:span text:style-name="T81">solicita.</text:span></text:p>
      <text:p text:style-name="P358"/>
      <text:p text:style-name="P392"><text:span text:style-name="T78">4.-<text:tab/></text:span>A la extinción o suspensión de la relación de servicio con el Ayuntamiento, vendrá obligado el personal afectado al reintegro del importe pendiente de reembolso en el plazo<text:span text:style-name="T214"> </text:span>de<text:span text:style-name="T72"> </text:span>dos<text:span text:style-name="T72"> </text:span>meses, y<text:span text:style-name="T66"> </text:span>en<text:span text:style-name="T72"> </text:span>todo<text:span text:style-name="T72"> </text:span>caso<text:span text:style-name="T66"> </text:span>antes<text:span text:style-name="T72"> </text:span>de la liquidación<text:span text:style-name="T81"> </text:span>de haberes.</text:p>
      <text:p text:style-name="P267"/>
      <text:h text:style-name="Heading_20_3" text:outline-level="4"><text:span text:style-name="T10">BASE</text:span><text:span text:style-name="T82"> </text:span><text:span text:style-name="T10">48.-</text:span></text:h>
      <text:p text:style-name="P282"><text:span text:style-name="T10">DIETAS</text:span><text:span text:style-name="T211"> </text:span><text:span text:style-name="T10">E</text:span><text:span text:style-name="T190"> </text:span><text:span text:style-name="T10">INDEMNIZACIONES</text:span><text:span text:style-name="T185"> </text:span><text:span text:style-name="T10">ESPECIALES</text:span><text:span text:style-name="T190"> </text:span><text:span text:style-name="T10">DEL</text:span><text:span text:style-name="T198"> </text:span><text:span text:style-name="T10">PERSONAL</text:span><text:span text:style-name="T183"> </text:span><text:span text:style-name="T10">FUNCIONARIO</text:span><text:span text:style-name="T198"> </text:span><text:span text:style-name="T10">Y</text:span><text:span text:style-name="T183"> </text:span><text:span text:style-name="T10">LABORAL.-</text:span></text:p>
      <text:p text:style-name="P285"/>
      <text:p text:style-name="P332">El<text:span text:style-name="T86"> </text:span>importe<text:span text:style-name="T81"> </text:span>de<text:span text:style-name="T189"> </text:span>las<text:span text:style-name="T86"> </text:span>indemnizaciones<text:span text:style-name="T86"> </text:span>por<text:span text:style-name="T189"> </text:span>razón<text:span text:style-name="T86"> </text:span>del<text:span text:style-name="T81"> </text:span>servicio<text:span text:style-name="T72"> </text:span>será<text:span text:style-name="T81"> </text:span>el<text:span text:style-name="T81"> </text:span>señalado<text:span text:style-name="T72"> </text:span>por<text:span text:style-name="T81"> </text:span>los<text:span text:style-name="T86"> </text:span>vigentes<text:span text:style-name="T86"> </text:span>acuerdos<text:span text:style-name="T86"> </text:span>colectivos<text:span text:style-name="T86"> </text:span>para<text:span text:style-name="T81"> </text:span>funcionarios<text:span text:style-name="T86"> </text:span>y<text:span text:style-name="T72"> </text:span>trabajadores.</text:p>
      <text:p text:style-name="P266"><text:soft-page-break/></text:p>
      <text:h text:style-name="Heading_20_3" text:outline-level="4"><text:span text:style-name="T10">BASE</text:span><text:span text:style-name="T82"> </text:span><text:span text:style-name="T10">49.-</text:span></text:h>
      <text:p text:style-name="P288"/>
      <text:p text:style-name="P284"><text:span text:style-name="T73">RETRIBUCIONES,</text:span><text:span text:style-name="T87"> </text:span><text:span text:style-name="T73">DIETAS </text:span><text:span text:style-name="T10">E</text:span><text:span text:style-name="T73"> </text:span><text:span text:style-name="T10">INDEMNIZACIONES</text:span><text:span text:style-name="T190"> </text:span><text:span text:style-name="T10">DE LOS</text:span><text:span text:style-name="T87"> </text:span><text:span text:style-name="T10">MIEMBROS</text:span><text:span text:style-name="T190"> </text:span><text:span text:style-name="T10">DE</text:span><text:span text:style-name="T73"> </text:span><text:span text:style-name="T10">LA</text:span><text:span text:style-name="T183"> </text:span><text:span text:style-name="T10">CORPORACION.-</text:span></text:p>
      <text:p text:style-name="P285"/>
      <text:p text:style-name="P399">1.-<text:tab/>Las<text:span text:style-name="T189"> </text:span>retribuciones<text:span text:style-name="T86"> </text:span>e<text:span text:style-name="T81"> </text:span>indemnizaciones<text:span text:style-name="T86"> </text:span>de<text:span text:style-name="T86"> </text:span>los<text:span text:style-name="T86"> </text:span>miembros<text:span text:style-name="T86"> </text:span>de<text:span text:style-name="T81"> </text:span>la<text:span text:style-name="T189"> </text:span>Corporación<text:span text:style-name="T86"> </text:span>serán<text:span text:style-name="T81"> </text:span>las<text:span text:style-name="T86"> </text:span>siguientes:</text:p>
      <text:list xml:id="list980009556" text:style-name="WWNum25">
        <text:list-item>
          <text:p text:style-name="P144"><text:span text:style-name="T92">Alcalde</text:span><text:span text:style-name="T122"> </text:span><text:span text:style-name="T92">:</text:span><text:span text:style-name="T100"> </text:span><text:span text:style-name="T92">Doce</text:span><text:span text:style-name="T100"> </text:span><text:span text:style-name="T92">pagas</text:span><text:span text:style-name="T122"> </text:span><text:span text:style-name="T92">mensuales</text:span><text:span text:style-name="T109"> </text:span><text:span text:style-name="T92">brutas</text:span><text:span text:style-name="T122"> </text:span><text:span text:style-name="T92">de</text:span><text:span text:style-name="T100"> </text:span><text:span text:style-name="T92">4.046,42</text:span><text:span text:style-name="T122"> </text:span><text:span text:style-name="T92">€</text:span><text:span text:style-name="T100"> </text:span><text:span text:style-name="T92">y</text:span><text:span text:style-name="T122"> </text:span><text:span text:style-name="T92">dos</text:span><text:span text:style-name="T105"> </text:span><text:span text:style-name="T92">extraordinarias</text:span><text:span text:style-name="T122"> </text:span><text:span text:style-name="T92">de</text:span><text:span text:style-name="T122"> </text:span><text:span text:style-name="T92">4.046,42€.</text:span></text:p>
        </text:list-item>
        <text:list-item>
          <text:p text:style-name="P64"><text:span text:style-name="T92">Concejales</text:span><text:span text:style-name="T109"> </text:span><text:span text:style-name="T92">Delegados</text:span><text:span text:style-name="T109"> </text:span><text:span text:style-name="T92">con dedicación</text:span><text:span text:style-name="T100"> </text:span><text:span text:style-name="T92">exclusiva:</text:span><text:span text:style-name="T122"> </text:span><text:span text:style-name="T92">Doce</text:span><text:span text:style-name="T100"> </text:span><text:span text:style-name="T92">pagas</text:span><text:span text:style-name="T109"> </text:span><text:span text:style-name="T92">mensuales</text:span><text:span text:style-name="T122"> </text:span><text:span text:style-name="T92">brutas</text:span><text:span text:style-name="T109"> </text:span><text:span text:style-name="T92">de</text:span><text:span text:style-name="T105"> </text:span><text:span text:style-name="T92">3.083,07</text:span><text:span text:style-name="T122"> </text:span><text:span text:style-name="T92">€</text:span><text:span text:style-name="T100"> </text:span><text:span text:style-name="T92">y dos</text:span><text:span text:style-name="T109"> </text:span><text:span text:style-name="T92">extraordinarias</text:span><text:span text:style-name="T109"> </text:span><text:span text:style-name="T92">de</text:span><text:span text:style-name="T109"> </text:span><text:span text:style-name="T92">3.083,07€</text:span><text:span text:style-name="T100"> </text:span><text:span text:style-name="T92">.</text:span></text:p>
        </text:list-item>
      </text:list>
      <text:h text:style-name="P21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3"><draw:rect text:anchor-type="char" draw:z-index="114" draw:style-name="gr1" draw:text-style-name="P430" svg:width="0.0079in" svg:height="2.0969in" svg:x="0.3346in" svg:y="0in"><text:p/></draw:rect><draw:frame draw:style-name="fr1" draw:name="Frame77" text:anchor-type="char" svg:x="0.0083in" svg:y="0.0098in" svg:width="0.152in" svg:height="6.4492in" draw:z-index="115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78" text:anchor-type="char" svg:x="0.1866in" svg:y="-0.0425in" svg:width="0.152in" svg:height="6.5008in" draw:z-index="116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39</text:h>
      <text:p text:style-name="P264"/>
      <text:list xml:id="list105443501387198" text:continue-numbering="true" text:style-name="WWNum25">
        <text:list-item>
          <text:p text:style-name="P65"><text:span text:style-name="T92">Por</text:span><text:span text:style-name="T122"> </text:span><text:span text:style-name="T92">asistencias</text:span><text:span text:style-name="T109"> </text:span><text:span text:style-name="T92">de</text:span><text:span text:style-name="T109"> </text:span><text:span text:style-name="T92">los</text:span><text:span text:style-name="T109"> </text:span><text:span text:style-name="T92">miembros</text:span><text:span text:style-name="T105"> </text:span><text:span text:style-name="T92">de</text:span><text:span text:style-name="T122"> </text:span><text:span text:style-name="T92">la</text:span><text:span text:style-name="T109"> </text:span><text:span text:style-name="T92">Corporación</text:span><text:span text:style-name="T100"> </text:span><text:span text:style-name="T92">sin</text:span><text:span text:style-name="T122"> </text:span><text:span text:style-name="T92">dedicación</text:span><text:span text:style-name="T122"> </text:span><text:span text:style-name="T92">exclusiva:</text:span></text:p>
        </text:list-item>
      </text:list>
      <text:p text:style-name="Text_20_body"/>
      <text:p text:style-name="P424">-<text:tab/>Plenos<text:span text:style-name="T81"> </text:span>. .<text:span text:style-name="T72"> </text:span>. . .<text:span text:style-name="T86"> </text:span>. . .<text:span text:style-name="T86"> </text:span>. .<text:span text:style-name="T72"> </text:span>.<text:span text:style-name="T81"> </text:span>. .<text:span text:style-name="T72"> </text:span>.<text:span text:style-name="T81"> </text:span>. .<text:span text:style-name="T72"> </text:span>.<text:span text:style-name="T81"> </text:span>.<text:span text:style-name="T72"> </text:span>.<text:span text:style-name="T81"> </text:span>. .<text:span text:style-name="T72"> </text:span>. .<text:span text:style-name="T81"> </text:span>.<text:span text:style-name="T72"> </text:span>. .<text:span text:style-name="T81"> </text:span>.<text:span text:style-name="T72"> </text:span>. .<text:span text:style-name="T86"> </text:span>. . .<text:span text:style-name="T86"> </text:span>. . .<text:span text:style-name="T86"> </text:span>. 155 €<text:span text:style-name="T308"> </text:span>por sesión.</text:p>
      <text:p text:style-name="P358"/>
      <text:p text:style-name="P424">-<text:tab/>Junta<text:span text:style-name="T72"> </text:span>de Gobierno .<text:span text:style-name="T81"> </text:span>.<text:span text:style-name="T72"> </text:span>. .<text:span text:style-name="T86"> </text:span>. .<text:span text:style-name="T72"> </text:span>.<text:span text:style-name="T81"> </text:span>.<text:span text:style-name="T72"> </text:span>.<text:span text:style-name="T81"> </text:span>. .<text:span text:style-name="T72"> </text:span>. .<text:span text:style-name="T72"> </text:span>.<text:span text:style-name="T81"> </text:span>.<text:span text:style-name="T72"> </text:span>. .<text:span text:style-name="T86"> </text:span>. .<text:span text:style-name="T72"> </text:span>.<text:span text:style-name="T81"> </text:span>. .<text:span text:style-name="T72"> </text:span>.<text:span text:style-name="T81"> </text:span>.<text:span text:style-name="T72"> </text:span>. .<text:span text:style-name="T86"> </text:span>.<text:span text:style-name="T238"> </text:span>50<text:span text:style-name="T66"> </text:span>€<text:span text:style-name="T62"> </text:span>por sesión.</text:p>
      <text:p text:style-name="P266"/>
      <text:p text:style-name="P424">-<text:tab/>Comisiones<text:span text:style-name="T86"> </text:span>Informativas<text:span text:style-name="T81"> </text:span>Permanentes<text:span text:style-name="T81"> </text:span>.<text:span text:style-name="T72"> </text:span>.<text:span text:style-name="T72"> </text:span>.<text:span text:style-name="T189"> </text:span>.<text:span text:style-name="T72"> </text:span>.<text:span text:style-name="T72"> </text:span>.<text:span text:style-name="T86"> </text:span>.<text:span text:style-name="T72"> </text:span>.<text:span text:style-name="T81"> </text:span>.<text:span text:style-name="T86"> </text:span>.<text:span text:style-name="T72"> </text:span>.<text:span text:style-name="T72"> </text:span>50<text:span text:style-name="T72"> </text:span>€<text:span text:style-name="T309"> </text:span>por sesión.</text:p>
      <text:p text:style-name="P358"/>
      <text:p text:style-name="P425">-<text:tab/>Mesas<text:span text:style-name="T81"> </text:span>de<text:span text:style-name="T72"> </text:span>Contratación<text:span text:style-name="T66"> </text:span>.<text:span text:style-name="T72"> </text:span>.<text:span text:style-name="T86"> </text:span>. .<text:span text:style-name="T72"> </text:span>.<text:span text:style-name="T309"> </text:span>.<text:span text:style-name="T72"> </text:span>.<text:span text:style-name="T72"> </text:span>.<text:span text:style-name="T81"> </text:span>.<text:span text:style-name="T72"> </text:span>.<text:span text:style-name="T72"> </text:span>.<text:span text:style-name="T81"> </text:span>.<text:span text:style-name="T72"> </text:span>.<text:span text:style-name="T72"> </text:span>.<text:span text:style-name="T81"> </text:span>.<text:span text:style-name="T72"> </text:span>.<text:span text:style-name="T72"> </text:span>.<text:span text:style-name="T81"> </text:span>.<text:span text:style-name="T72"> </text:span>.<text:span text:style-name="T72"> </text:span>.<text:span text:style-name="T81"> </text:span>.<text:span text:style-name="T72"> </text:span>.<text:span text:style-name="T72"> </text:span>. <text:s/>50 <text:s/>€<text:span text:style-name="T81"> </text:span>por mesa.</text:p>
      <text:p text:style-name="P266"/>
      <text:p text:style-name="P393">2.-<text:tab/>Serán abonados los gastos de locomoción que se justifiquen en el caso de desplazamiento por Comisión de Servicios o Gestión Oficial, que previamente hayan sido<text:span text:style-name="T214"> </text:span>autorizadas<text:span text:style-name="T86"> </text:span>por<text:span text:style-name="T72"> </text:span>escrito por<text:span text:style-name="T72"> </text:span>el<text:span text:style-name="T189"> </text:span>Señor<text:span text:style-name="T203"> </text:span>Alcalde.<text:span text:style-name="T72"> </text:span>En<text:span text:style-name="T72"> </text:span>este<text:span text:style-name="T81"> </text:span>caso,<text:span text:style-name="T72"> </text:span>se<text:span text:style-name="T81"> </text:span>devengarán,<text:span text:style-name="T72"> </text:span>asimismo<text:span text:style-name="T72"> </text:span>las<text:span text:style-name="T81"> </text:span>dietas<text:span text:style-name="T86"> </text:span>correspondientes<text:span text:style-name="T86"> </text:span>a<text:span text:style-name="T72"> </text:span>la<text:span text:style-name="T81"> </text:span>cuantía<text:span text:style-name="T72"> </text:span>individual<text:span text:style-name="T64"> </text:span>que<text:span text:style-name="T72"> </text:span>a<text:span text:style-name="T81"> </text:span>continuación<text:span text:style-name="T72"> </text:span>se<text:span text:style-name="T72"> </text:span>expresa:</text:p>
      <text:p text:style-name="P358"/>
      <text:p text:style-name="P426">La dieta completa se establece en 50 € cuando sea a otras Islas; a la Península será de 75 € y al Extranjero será de 150 €. Los gastos ocasionados por los desplazamientos al<text:span text:style-name="T214"> </text:span>lugar de salida<text:span text:style-name="T81"> </text:span>y de llegada serán igualmente indemnizados<text:span text:style-name="T86"> </text:span>siempre<text:span text:style-name="T72"> </text:span>que se justifiquen<text:span text:style-name="T81"> </text:span>con<text:span text:style-name="T72"> </text:span>la correspondiente<text:span text:style-name="T72"> </text:span>factura.</text:p>
      <text:p text:style-name="P266"/>
      <text:p text:style-name="P394">3.-<text:tab/>Se establece como asignación a los grupos políticos constituidos en la Corporación el importe de 100´00€ por cada uno y por mes, más 60´00€ por cada Concejal y mes que<text:span text:style-name="T214"> </text:span>corresponda<text:span text:style-name="T72"> </text:span>a cada<text:span text:style-name="T81"> </text:span>una<text:span text:style-name="T81"> </text:span>de las<text:span text:style-name="T86"> </text:span>referidas<text:span text:style-name="T72"> </text:span>formaciones.</text:p>
      <text:p text:style-name="P282">Excepcionalmente<text:span text:style-name="T81"> </text:span>y<text:span text:style-name="T86"> </text:span>para<text:span text:style-name="T81"> </text:span>el<text:span text:style-name="T81"> </text:span>Grupo<text:span text:style-name="T72"> </text:span>Mixto<text:span text:style-name="T72"> </text:span>se<text:span text:style-name="T81"> </text:span>prorrateará<text:span text:style-name="T81"> </text:span>el<text:span text:style-name="T81"> </text:span>importe<text:span text:style-name="T81"> </text:span>a<text:span text:style-name="T189"> </text:span>percibir<text:span text:style-name="T189"> </text:span>por el<text:span text:style-name="T64"> </text:span>grupo<text:span text:style-name="T86"> </text:span>en<text:span text:style-name="T72"> </text:span>función<text:span text:style-name="T72"> </text:span>de<text:span text:style-name="T189"> </text:span>las<text:span text:style-name="T86"> </text:span>formaciones<text:span text:style-name="T86"> </text:span>políticas<text:span text:style-name="T86"> </text:span>que<text:span text:style-name="T81"> </text:span>dentro<text:span text:style-name="T72"> </text:span>del<text:span text:style-name="T72"> </text:span>mismo<text:span text:style-name="T72"> </text:span>se<text:span text:style-name="T81"> </text:span>encuentren.</text:p>
      <text:p text:style-name="P358"/>
      <text:h text:style-name="P45" text:outline-level="4"><text:span text:style-name="T76">TITULO</text:span><text:span text:style-name="T195"> </text:span><text:span text:style-name="T76">V.-</text:span><text:span text:style-name="T191"> </text:span><text:span text:style-name="T76">SUBVENCIONES</text:span></text:h>
      <text:p text:style-name="P275"/>
      <text:p text:style-name="P177"><text:soft-page-break/><text:span text:style-name="T151">BASE</text:span><text:span text:style-name="T124"> </text:span><text:span text:style-name="T151">50.-</text:span></text:p>
      <text:p text:style-name="P283"><text:span text:style-name="T10">REGIMEN</text:span><text:span text:style-name="T190"> </text:span><text:span text:style-name="T10">GENERAL.-</text:span></text:p>
      <text:p text:style-name="P365"/>
      <text:p text:style-name="P381"><text:span text:style-name="T78">1.-<text:tab/></text:span><text:span text:style-name="T72">Se entiende por</text:span><text:span text:style-name="T66"> </text:span><text:span text:style-name="T72">subvención</text:span> <text:span text:style-name="T72">toda disposición</text:span><text:span text:style-name="T66"> </text:span><text:span text:style-name="T72">dineraria realizada </text:span>por<text:span text:style-name="T81"> </text:span>el<text:span text:style-name="T203"> </text:span>Ayuntamiento<text:span text:style-name="T72"> </text:span>de<text:span text:style-name="T184"> </text:span>Tías,<text:span text:style-name="T72"> </text:span>a favor<text:span text:style-name="T86"> </text:span>de<text:span text:style-name="T72"> </text:span>personas<text:span text:style-name="T72"> </text:span>públicas<text:span text:style-name="T81"> </text:span>o<text:span text:style-name="T66"> </text:span>privadas,<text:span text:style-name="T86"> </text:span>y que<text:span text:style-name="T81"> </text:span>cumpla<text:span text:style-name="T72"> </text:span>los<text:span text:style-name="T81"> </text:span>siguientes<text:span text:style-name="T72"> </text:span>requisitos:</text:p>
      <text:p text:style-name="Text_20_body"/>
      <text:list xml:id="list1224169049" text:style-name="WWNum26">
        <text:list-item>
          <text:p text:style-name="P76"><text:span text:style-name="T92">Que</text:span><text:span text:style-name="T109"> </text:span><text:span text:style-name="T92">la</text:span><text:span text:style-name="T122"> </text:span><text:span text:style-name="T92">entrega</text:span><text:span text:style-name="T109"> </text:span><text:span text:style-name="T92">se</text:span><text:span text:style-name="T122"> </text:span><text:span text:style-name="T92">realice</text:span><text:span text:style-name="T109"> </text:span><text:span text:style-name="T92">sin</text:span><text:span text:style-name="T100"> </text:span><text:span text:style-name="T92">contraprestación</text:span><text:span text:style-name="T109"> </text:span><text:span text:style-name="T92">directa</text:span><text:span text:style-name="T109"> </text:span><text:span text:style-name="T92">de</text:span><text:span text:style-name="T122"> </text:span><text:span text:style-name="T92">los</text:span><text:span text:style-name="T105"> </text:span><text:span text:style-name="T92">beneficiarios.</text:span></text:p>
        </text:list-item>
      </text:list>
      <text:p text:style-name="P253"/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4"><draw:rect text:anchor-type="char" draw:z-index="117" draw:style-name="gr1" draw:text-style-name="P430" svg:width="0.0079in" svg:height="2.0969in" svg:x="0.3346in" svg:y="0in"><text:p/></draw:rect><draw:frame draw:style-name="fr1" draw:name="Frame79" text:anchor-type="char" svg:x="0.0083in" svg:y="0.0098in" svg:width="0.152in" svg:height="6.4492in" draw:z-index="118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80" text:anchor-type="char" svg:x="0.1866in" svg:y="-0.0425in" svg:width="0.152in" svg:height="6.5008in" draw:z-index="119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40</text:h>
      <text:p text:style-name="P260"/>
      <text:list xml:id="list105442589157028" text:continue-numbering="true" text:style-name="WWNum26">
        <text:list-item>
          <text:p text:style-name="P103"><text:tab/><text:span text:style-name="T92">Que</text:span><text:span text:style-name="T118"> </text:span><text:span text:style-name="T92">la</text:span><text:span text:style-name="T140"> </text:span><text:span text:style-name="T92">entrega</text:span><text:span text:style-name="T118"> </text:span><text:span text:style-name="T92">esté</text:span><text:span text:style-name="T140"> </text:span><text:span text:style-name="T92">sujeta</text:span><text:span text:style-name="T118"> </text:span><text:span text:style-name="T92">al</text:span><text:span text:style-name="T145"> </text:span><text:span text:style-name="T92">cumplimiento</text:span><text:span text:style-name="T145"> </text:span><text:span text:style-name="T92">de</text:span><text:span text:style-name="T140"> </text:span><text:span text:style-name="T92">un</text:span><text:span text:style-name="T140"> </text:span><text:span text:style-name="T92">determinado</text:span><text:span text:style-name="T130"> </text:span><text:span text:style-name="T92">objetivo,</text:span><text:span text:style-name="T118"> </text:span><text:span text:style-name="T92">la</text:span><text:span text:style-name="T140"> </text:span><text:span text:style-name="T92">ejecución</text:span><text:span text:style-name="T145"> </text:span><text:span text:style-name="T92">de</text:span><text:span text:style-name="T130"> </text:span><text:span text:style-name="T92">un</text:span><text:span text:style-name="T130"> </text:span><text:span text:style-name="T92">proyecto,</text:span><text:span text:style-name="T118"> </text:span><text:span text:style-name="T92">la</text:span><text:span text:style-name="T130"> </text:span><text:span text:style-name="T92">realización</text:span><text:span text:style-name="T145"> </text:span><text:span text:style-name="T92">de</text:span><text:span text:style-name="T130"> </text:span><text:span text:style-name="T92">una</text:span><text:span text:style-name="T130"> </text:span><text:span text:style-name="T92">actividad,</text:span><text:span text:style-name="T118"> </text:span><text:span text:style-name="T92">la</text:span><text:span text:style-name="T130"> </text:span><text:span text:style-name="T92">adopción</text:span><text:span text:style-name="T145"> </text:span><text:span text:style-name="T92">de</text:span><text:span text:style-name="T130"> </text:span><text:span text:style-name="T92">un</text:span><text:span text:style-name="T140"> </text:span><text:span text:style-name="T92">comportamiento</text:span><text:span text:style-name="T94"> </text:span><text:span text:style-name="T92">singular, ya realizados o por desarrollar, o la concurrencia de una situación, debiendo el beneficiario cumplir las obligaciones materiales y formales que se hubieran</text:span><text:span text:style-name="T94"> </text:span><text:span text:style-name="T92">establecido.</text:span></text:p>
        </text:list-item>
        <text:list-item>
          <text:p text:style-name="P104"><text:tab/><text:span text:style-name="T92">Que el proyecto, la acción, conducta o situación financiada tenga por objeto el fomento de una actividad de utilidad pública o interés social o de promoción de una</text:span><text:span text:style-name="T94"> </text:span><text:span text:style-name="T92">finalidad pública.</text:span></text:p>
        </text:list-item>
      </text:list>
      <text:p text:style-name="P339"/>
      <text:p text:style-name="P346"/>
      <text:p text:style-name="P324"><text:span text:style-name="T78">2.- <text:s text:c="6"/></text:span><text:span text:style-name="T67"><text:s/></text:span>En el supuesto de aportaciones obligatorias a otras Administraciones, si el importe es conocido, al inicio del ejercicio se tramitará documento “AD”. Si no lo fuere, se instará<text:span text:style-name="T66"> </text:span>la<text:span text:style-name="T72"> </text:span>retención<text:span text:style-name="T66"> </text:span>de<text:span text:style-name="T81"> </text:span>crédito<text:span text:style-name="T72"> </text:span>por<text:span text:style-name="T81"> </text:span>la cuantía estimada.</text:p>
      <text:p text:style-name="P266"/>
      <text:p text:style-name="P325"><text:span text:style-name="T78">3.-</text:span><text:span text:style-name="T67"> </text:span>Las subvenciones nominativamente establecidas en el Presupuesto originarán la tramitación de un documento “AD” al inicio del ejercicio. El resto, originarán el mismo<text:span text:style-name="T66"> </text:span>documento en<text:span text:style-name="T66"> </text:span>el<text:span text:style-name="T86"> </text:span>momento<text:span text:style-name="T66"> </text:span>de<text:span text:style-name="T81"> </text:span>su<text:span text:style-name="T66"> </text:span>concesión.</text:p>
      <text:p text:style-name="P358"/>
      <text:p text:style-name="P310"><text:span text:style-name="T78">4.- <text:s text:c="5"/></text:span><text:span text:style-name="T67"><text:s/></text:span>La concesión de cualquier tipo de subvención requerirá la formación de un expediente de acuerdo con el Procedimiento previsto en el artículo 22 y siguientes de la Ley<text:span text:style-name="T66"> </text:span>38/2003 de la Ley General de Subvenciones. En la concesión de subvenciones de forma directa, en los términos del punto c) del apartado 1 del artículo 22, se habrá de acreditar por<text:span text:style-name="T66"> </text:span>parte<text:span text:style-name="T81"> </text:span>de<text:span text:style-name="T72"> </text:span>los<text:span text:style-name="T86"> </text:span>servicios<text:span text:style-name="T81"> </text:span>técnicos<text:span text:style-name="T64"> </text:span>la<text:span text:style-name="T72"> </text:span>imposibilidad<text:span text:style-name="T72"> </text:span>de<text:span text:style-name="T72"> </text:span>su<text:span text:style-name="T72"> </text:span>convocatoria<text:span text:style-name="T72"> </text:span>pública,<text:span text:style-name="T86"> </text:span>ya<text:span text:style-name="T81"> </text:span>que<text:span text:style-name="T72"> </text:span>es<text:span text:style-name="T86"> </text:span>la<text:span text:style-name="T72"> </text:span>concurrencia<text:span text:style-name="T81"> </text:span>competitiva<text:span text:style-name="T72"> </text:span>el<text:span text:style-name="T189"> </text:span>procedimiento<text:span text:style-name="T72"> </text:span>ordinario<text:span text:style-name="T81"> </text:span>de<text:span text:style-name="T81"> </text:span>concesión de<text:span text:style-name="T81"> </text:span>subvenciones.</text:p>
      <text:p text:style-name="P267"/>
      <text:p text:style-name="P302"><text:span text:style-name="T78">5.-</text:span><text:span text:style-name="T67"> </text:span>Para que pueda expedirse la orden de pago de la subvención es imprescindible que el Centro Gestor acredite que se han cumplido las condiciones exigidas en el acuerdo de<text:span text:style-name="T66"> </text:span>concesión.</text:p>
      <text:p text:style-name="P266"/>
      <text:p text:style-name="P353">Si<text:span text:style-name="T226"> </text:span>tales<text:span text:style-name="T221"> </text:span>condiciones,<text:span text:style-name="T219"> </text:span>por<text:span text:style-name="T224"> </text:span>su<text:span text:style-name="T219"> </text:span>propia<text:span text:style-name="T226"> </text:span>naturaleza,<text:span text:style-name="T219"> </text:span>deben<text:span text:style-name="T224"> </text:span>cumplirse<text:span text:style-name="T226"> </text:span>con<text:span text:style-name="T219"> </text:span>posterioridad<text:span text:style-name="T224"> </text:span>a<text:span text:style-name="T224"> </text:span>la<text:span text:style-name="T226"> </text:span>percepción<text:span text:style-name="T219"> </text:span>de<text:span text:style-name="T226"> </text:span>los<text:span text:style-name="T226"> </text:span>fondos,<text:span text:style-name="T224"> </text:span>el<text:span text:style-name="T226"> </text:span>Centro<text:span text:style-name="T219"> </text:span>Gestor<text:span text:style-name="T224"> </text:span>deberá<text:span text:style-name="T224"> </text:span>establecer<text:span text:style-name="T224"> </text:span>el<text:span text:style-name="T219"> </text:span>período<text:span text:style-name="T219"> </text:span>de<text:span text:style-name="T226"> </text:span>tiempo<text:span text:style-name="T219"> </text:span>en<text:span text:style-name="T66"> </text:span>que,<text:span text:style-name="T72"> </text:span>en<text:span text:style-name="T72"> </text:span>todo<text:span text:style-name="T72"> </text:span>caso, aquellas<text:span text:style-name="T72"> </text:span>se<text:span text:style-name="T81"> </text:span>deben<text:span text:style-name="T66"> </text:span>cumplir.</text:p>
      <text:p text:style-name="P358"/>
      <text:p text:style-name="P333">No<text:span text:style-name="T72"> </text:span>podrán<text:span text:style-name="T72"> </text:span>expedirse<text:span text:style-name="T81"> </text:span>nuevas<text:span text:style-name="T86"> </text:span>órdenes<text:span text:style-name="T86"> </text:span>de<text:span text:style-name="T72"> </text:span>pago<text:span text:style-name="T86"> </text:span>de<text:span text:style-name="T81"> </text:span>subvenciones<text:span text:style-name="T86"> </text:span>para<text:span text:style-name="T81"> </text:span>aquellas<text:span text:style-name="T86"> </text:span>personas<text:span text:style-name="T189"> </text:span>que<text:span text:style-name="T189"> </text:span>tengan<text:span text:style-name="T72"> </text:span>fondos<text:span text:style-name="T86"> </text:span>pendientes<text:span text:style-name="T81"> </text:span>de<text:span text:style-name="T81"> </text:span>justificación<text:span text:style-name="T72"> </text:span>de<text:span text:style-name="T81"> </text:span>cualquier<text:span text:style-name="T72"> </text:span>otra<text:span text:style-name="T189"> </text:span>subvención.</text:p>
      <text:p text:style-name="Text_20_body"/>
      <text:p text:style-name="P299"><text:span text:style-name="T78">6.- <text:s text:c="6"/></text:span><text:span text:style-name="T283"><text:s/></text:span>En<text:span text:style-name="T81"> </text:span>tal<text:span text:style-name="T81"> </text:span>supuesto,<text:span text:style-name="T81"> </text:span>la<text:span text:style-name="T81"> </text:span>Intervención<text:span text:style-name="T72"> </text:span>registrará<text:span text:style-name="T81"> </text:span>esta<text:span text:style-name="T81"> </text:span>situación<text:span text:style-name="T72"> </text:span>como<text:span text:style-name="T72"> </text:span>fondos<text:span text:style-name="T86"> </text:span>pendientes<text:span text:style-name="T86"> </text:span>de<text:span text:style-name="T81"> </text:span>justificación,<text:span text:style-name="T81"> </text:span>a<text:span text:style-name="T81"> </text:span>fin<text:span text:style-name="T86"> </text:span>de<text:span text:style-name="T81"> </text:span>efectuar<text:span text:style-name="T72"> </text:span>su<text:span text:style-name="T72"> </text:span>seguimiento<text:span text:style-name="T72"> </text:span>y<text:span text:style-name="T86"> </text:span>proponer<text:span text:style-name="T72"> </text:span>las<text:span text:style-name="T86"> </text:span>medidas<text:span text:style-name="T86"> </text:span>pertinentes.</text:p>
      <text:p text:style-name="P266"/>
      <text:p text:style-name="P299"><text:span text:style-name="T78">7.- <text:s text:c="6"/></text:span><text:span text:style-name="T231"><text:s/></text:span>Con<text:span text:style-name="T72"> </text:span>carácter<text:span text:style-name="T72"> </text:span>general,<text:span text:style-name="T81"> </text:span>y<text:span text:style-name="T72"> </text:span>sin<text:span text:style-name="T81"> </text:span>perjuicio<text:span text:style-name="T72"> </text:span>de<text:span text:style-name="T81"> </text:span>las<text:span text:style-name="T81"> </text:span>particularidades<text:span text:style-name="T86"> </text:span>de<text:span text:style-name="T81"> </text:span>cada<text:span text:style-name="T81"> </text:span>caso,<text:span text:style-name="T72"> </text:span>para<text:span text:style-name="T81"> </text:span>la<text:span text:style-name="T81"> </text:span>justificación<text:span text:style-name="T72"> </text:span>de<text:span text:style-name="T72"> </text:span>la<text:span text:style-name="T81"> </text:span>aplicación<text:span text:style-name="T72"> </text:span>de<text:span text:style-name="T189"> </text:span>los<text:span text:style-name="T81"> </text:span>fondos<text:span text:style-name="T86"> </text:span>recibidos<text:span text:style-name="T86"> </text:span>por este<text:span text:style-name="T81"> </text:span>concepto<text:span text:style-name="T86"> </text:span>se<text:span text:style-name="T81"> </text:span>tendrá<text:span text:style-name="T72"> </text:span>en<text:span text:style-name="T72"> </text:span>cuenta:</text:p>
      <text:p text:style-name="P427"><text:soft-page-break/></text:p>
      <text:h text:style-name="P3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6"><draw:rect text:anchor-type="char" draw:z-index="120" draw:style-name="gr1" draw:text-style-name="P430" svg:width="0.0079in" svg:height="2.0969in" svg:x="0.3346in" svg:y="0in"><text:p/></draw:rect><draw:frame draw:style-name="fr1" draw:name="Frame81" text:anchor-type="char" svg:x="0.0083in" svg:y="0.0098in" svg:width="0.152in" svg:height="6.4492in" draw:z-index="121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82" text:anchor-type="char" svg:x="0.1866in" svg:y="-0.0425in" svg:width="0.152in" svg:height="6.5008in" draw:z-index="122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41</text:h>
      <text:p text:style-name="P338"/>
      <text:list xml:id="list1710570613" text:style-name="WWNum27">
        <text:list-item>
          <text:p text:style-name="P89"><text:span text:style-name="T92">Si</text:span><text:span text:style-name="T103"> </text:span><text:span text:style-name="T92">el</text:span><text:span text:style-name="T103"> </text:span><text:span text:style-name="T92">destino</text:span><text:span text:style-name="T122"> </text:span><text:span text:style-name="T92">de</text:span><text:span text:style-name="T105"> </text:span><text:span text:style-name="T92">la</text:span><text:span text:style-name="T100"> </text:span><text:span text:style-name="T92">subvención</text:span><text:span text:style-name="T114"> </text:span><text:span text:style-name="T92">es</text:span><text:span text:style-name="T105"> </text:span><text:span text:style-name="T92">la</text:span><text:span text:style-name="T105"> </text:span><text:span text:style-name="T92">realización</text:span><text:span text:style-name="T109"> </text:span><text:span text:style-name="T92">de</text:span><text:span text:style-name="T109"> </text:span><text:span text:style-name="T92">obras</text:span><text:span text:style-name="T103"> </text:span><text:span text:style-name="T92">o</text:span><text:span text:style-name="T122"> </text:span><text:span text:style-name="T92">instalaciones,</text:span><text:span text:style-name="T105"> </text:span><text:span text:style-name="T92">será</text:span><text:span text:style-name="T109"> </text:span><text:span text:style-name="T92">preciso</text:span><text:span text:style-name="T109"> </text:span><text:span text:style-name="T92">informe</text:span><text:span text:style-name="T105"> </text:span><text:span text:style-name="T92">de</text:span><text:span text:style-name="T109"> </text:span><text:span text:style-name="T92">los</text:span><text:span text:style-name="T103"> </text:span><text:span text:style-name="T92">servicios</text:span><text:span text:style-name="T105"> </text:span><text:span text:style-name="T92">técnicos</text:span><text:span text:style-name="T103"> </text:span><text:span text:style-name="T92">municipales</text:span><text:span text:style-name="T105"> </text:span><text:span text:style-name="T92">de</text:span><text:span text:style-name="T105"> </text:span><text:span text:style-name="T92">haberse</text:span><text:span text:style-name="T109"> </text:span><text:span text:style-name="T92">realizado</text:span><text:span text:style-name="T109"> </text:span><text:span text:style-name="T92">la</text:span><text:span text:style-name="T94"> </text:span><text:span text:style-name="T92">obra</text:span><text:span text:style-name="T100"> </text:span><text:span text:style-name="T92">o</text:span><text:span text:style-name="T100"> </text:span><text:span text:style-name="T92">instalación</text:span><text:span text:style-name="T94"> </text:span><text:span text:style-name="T92">conforme</text:span><text:span text:style-name="T122"> </text:span><text:span text:style-name="T92">a</text:span><text:span text:style-name="T122"> </text:span><text:span text:style-name="T92">las</text:span><text:span text:style-name="T100"> </text:span><text:span text:style-name="T92">condiciones</text:span><text:span text:style-name="T100"> </text:span><text:span text:style-name="T92">de la</text:span><text:span text:style-name="T100"> </text:span><text:span text:style-name="T92">concesión.</text:span></text:p>
        </text:list-item>
      </text:list>
      <text:p text:style-name="P358"/>
      <text:list xml:id="list105442748308390" text:continue-numbering="true" text:style-name="WWNum27">
        <text:list-item>
          <text:p text:style-name="P90"><text:span text:style-name="T92">Si</text:span><text:span text:style-name="T118"> </text:span><text:span text:style-name="T92">está</text:span><text:span text:style-name="T118"> </text:span><text:span text:style-name="T92">destinada</text:span><text:span text:style-name="T118"> </text:span><text:span text:style-name="T92">a</text:span><text:span text:style-name="T140"> </text:span><text:span text:style-name="T92">la</text:span><text:span text:style-name="T118"> </text:span><text:span text:style-name="T92">adquisición</text:span><text:span text:style-name="T140"> </text:span><text:span text:style-name="T92">de</text:span><text:span text:style-name="T130"> </text:span><text:span text:style-name="T92">materiales</text:span><text:span text:style-name="T130"> </text:span><text:span text:style-name="T92">de</text:span><text:span text:style-name="T140"> </text:span><text:span text:style-name="T92">carácter</text:span><text:span text:style-name="T145"> </text:span><text:span text:style-name="T92">fungible,</text:span><text:span text:style-name="T118"> </text:span><text:span text:style-name="T92">prestación</text:span><text:span text:style-name="T136"> </text:span><text:span text:style-name="T92">de</text:span><text:span text:style-name="T118"> </text:span><text:span text:style-name="T92">servicios</text:span><text:span text:style-name="T130"> </text:span><text:span text:style-name="T92">u</text:span><text:span text:style-name="T136"> </text:span><text:span text:style-name="T92">otra</text:span><text:span text:style-name="T118"> </text:span><text:span text:style-name="T92">finalidad</text:span><text:span text:style-name="T145"> </text:span><text:span text:style-name="T92">de</text:span><text:span text:style-name="T140"> </text:span><text:span text:style-name="T92">similar</text:span><text:span text:style-name="T140"> </text:span><text:span text:style-name="T92">naturaleza,</text:span><text:span text:style-name="T118"> </text:span><text:span text:style-name="T92">se</text:span><text:span text:style-name="T118"> </text:span><text:span text:style-name="T92">precisará</text:span><text:span text:style-name="T140"> </text:span><text:span text:style-name="T92">la</text:span><text:span text:style-name="T118"> </text:span><text:span text:style-name="T92">aportación</text:span><text:span text:style-name="T94"> </text:span><text:span text:style-name="T100">de</text:span><text:span text:style-name="T122"> </text:span><text:span text:style-name="T100">documentos</text:span><text:span text:style-name="T109"> </text:span><text:span text:style-name="T92">originales</text:span><text:span text:style-name="T109"> </text:span><text:span text:style-name="T92">acreditativos</text:span><text:span text:style-name="T109"> </text:span><text:span text:style-name="T92">de</text:span><text:span text:style-name="T122"> </text:span><text:span text:style-name="T92">los</text:span><text:span text:style-name="T109"> </text:span><text:span text:style-name="T92">pagos</text:span><text:span text:style-name="T109"> </text:span><text:span text:style-name="T92">realizados,</text:span><text:span text:style-name="T122"> </text:span><text:span text:style-name="T92">que</text:span><text:span text:style-name="T122"> </text:span><text:span text:style-name="T92">deberán</text:span><text:span text:style-name="T122"> </text:span><text:span text:style-name="T92">ajustarse</text:span><text:span text:style-name="T122"> </text:span><text:span text:style-name="T92">a</text:span><text:span text:style-name="T122"> </text:span><text:span text:style-name="T92">las</text:span><text:span text:style-name="T109"> </text:span><text:span text:style-name="T92">descripciones</text:span><text:span text:style-name="T109"> </text:span><text:span text:style-name="T92">contenidas</text:span><text:span text:style-name="T109"> </text:span><text:span text:style-name="T92">en</text:span><text:span text:style-name="T100"> </text:span><text:span text:style-name="T92">la</text:span><text:span text:style-name="T122"> </text:span><text:span text:style-name="T92">Disposición</text:span><text:span text:style-name="T145"> </text:span><text:span text:style-name="T92">Adicional</text:span><text:span text:style-name="T122"> </text:span><text:span text:style-name="T92">Quinta.</text:span></text:p>
        </text:list-item>
      </text:list>
      <text:p text:style-name="P266"/>
      <text:p text:style-name="P395"><text:span text:style-name="T78">8.-<text:tab/></text:span>El perceptor de cualquier subvención deberá acreditar con anterioridad a dictarse la propuesta de resolución de concesión, que se halla al corriente en el cumplimiento de sus<text:span text:style-name="T214"> </text:span>obligaciones<text:span text:style-name="T210"> </text:span>Tributarias<text:span text:style-name="T72"> </text:span>y<text:span text:style-name="T72"> </text:span>frente a la Seguridad</text:p>
      <text:p text:style-name="P283">Social;<text:span text:style-name="T189"> </text:span>en<text:span text:style-name="T81"> </text:span>el<text:span text:style-name="T86"> </text:span>caso<text:span text:style-name="T81"> </text:span>de<text:span text:style-name="T189"> </text:span>las<text:span text:style-name="T189"> </text:span>obligaciones<text:span text:style-name="T189"> </text:span>fiscales<text:span text:style-name="T189"> </text:span>con<text:span text:style-name="T81"> </text:span>la<text:span text:style-name="T86"> </text:span>Hacienda<text:span text:style-name="T189"> </text:span>local<text:span text:style-name="T86"> </text:span>se<text:span text:style-name="T86"> </text:span>justificará<text:span text:style-name="T86"> </text:span>mediante<text:span text:style-name="T64"> </text:span>certificación<text:span text:style-name="T81"> </text:span>expedida<text:span text:style-name="T189"> </text:span>por<text:span text:style-name="T81"> </text:span>el<text:span text:style-name="T206"> </text:span>Tesorero.</text:p>
      <text:p text:style-name="P266"/>
      <text:p text:style-name="P387"><text:span text:style-name="T78">9.-<text:tab/></text:span>Los<text:span text:style-name="T72"> </text:span>perceptores de<text:span text:style-name="T66"> </text:span>subvenciones en<text:span text:style-name="T66"> </text:span>ejercicios anteriores, que<text:span text:style-name="T66"> </text:span>pretendan<text:span text:style-name="T66"> </text:span>continuar<text:span text:style-name="T66"> </text:span>percibiendo<text:span text:style-name="T66"> </text:span>subvenciones<text:span text:style-name="T72"> </text:span>en<text:span text:style-name="T66"> </text:span>el corriente<text:span text:style-name="T66"> </text:span>deberán<text:span text:style-name="T72"> </text:span>haber<text:span text:style-name="T66"> </text:span>acreditado<text:span text:style-name="T72"> </text:span>previamente el destino<text:span text:style-name="T66"> </text:span>de<text:span text:style-name="T72"> </text:span>los<text:span text:style-name="T72"> </text:span>fondos<text:span text:style-name="T72"> </text:span>recibidos.</text:p>
      <text:p text:style-name="P358"/>
      <text:p text:style-name="P387"><text:span text:style-name="T78">10.-<text:tab/></text:span>A<text:span text:style-name="T235"> </text:span>los<text:span text:style-name="T281"> </text:span>efectos<text:span text:style-name="T284"> </text:span>de<text:span text:style-name="T282"> </text:span>realizar<text:span text:style-name="T282"> </text:span>el<text:span text:style-name="T284"> </text:span>control<text:span text:style-name="T284"> </text:span>del<text:span text:style-name="T284"> </text:span>empleo<text:span text:style-name="T279"> </text:span>de<text:span text:style-name="T284"> </text:span>los<text:span text:style-name="T284"> </text:span>fondos<text:span text:style-name="T284"> </text:span>en<text:span text:style-name="T279"> </text:span>las<text:span text:style-name="T284"> </text:span>finalidades<text:span text:style-name="T284"> </text:span>previstas,<text:span text:style-name="T282"> </text:span>por<text:span text:style-name="T282"> </text:span>parte<text:span text:style-name="T284"> </text:span>de<text:span text:style-name="T282"> </text:span>los<text:span text:style-name="T284"> </text:span>Servicios<text:span text:style-name="T310"> </text:span>promotores<text:span text:style-name="T284"> </text:span>de<text:span text:style-name="T282"> </text:span>la<text:span text:style-name="T282"> </text:span>concesión<text:span text:style-name="T281"> </text:span>de<text:span text:style-name="T282"> </text:span>las<text:span text:style-name="T281"> </text:span>subvenciones,<text:span text:style-name="T282"> </text:span>al<text:span text:style-name="T66"> </text:span>vencimiento<text:span text:style-name="T81"> </text:span>del<text:span text:style-name="T72"> </text:span>plazo<text:span text:style-name="T81"> </text:span>para justificar los<text:span text:style-name="T81"> </text:span>fondos, emitirán informe<text:span text:style-name="T72"> </text:span>al respecto,<text:span text:style-name="T86"> </text:span>verificando la aplicabilidad de<text:span text:style-name="T72"> </text:span>los<text:span text:style-name="T72"> </text:span>fondos<text:span text:style-name="T81"> </text:span>a<text:span text:style-name="T86"> </text:span>las<text:span text:style-name="T72"> </text:span>finalidades<text:span text:style-name="T81"> </text:span>previstas.</text:p>
      <text:p text:style-name="P267"/>
      <text:p text:style-name="P353">Dichos informes junto con los justificantes aportados por los beneficiarios de las subvenciones se remitirán a la Intervención a los efectos de dar por justificada la misma. El<text:span text:style-name="T66"> </text:span>jefe<text:span text:style-name="T72"> </text:span>de la<text:span text:style-name="T72"> </text:span>unidad<text:span text:style-name="T66"> </text:span>que tramite<text:span text:style-name="T72"> </text:span>tales<text:span text:style-name="T72"> </text:span>subvenciones<text:span text:style-name="T72"> </text:span>será<text:span text:style-name="T72"> </text:span>responsable del cumplimiento<text:span text:style-name="T81"> </text:span>de lo<text:span text:style-name="T72"> </text:span>dispuesto anteriormente.</text:p>
      <text:p text:style-name="P358"/>
      <text:p text:style-name="P348">En<text:span text:style-name="T189"> </text:span>caso<text:span text:style-name="T184"> </text:span>de<text:span text:style-name="T210"> </text:span>que<text:span text:style-name="T189"> </text:span>la<text:span text:style-name="T206"> </text:span>aplicación<text:span text:style-name="T184"> </text:span>de<text:span text:style-name="T189"> </text:span>los<text:span text:style-name="T64"> </text:span>fondos<text:span text:style-name="T206"> </text:span>no<text:span text:style-name="T210"> </text:span>fuese<text:span text:style-name="T189"> </text:span>la<text:span text:style-name="T210"> </text:span>prevista<text:span text:style-name="T189"> </text:span>en<text:span text:style-name="T189"> </text:span>la<text:span text:style-name="T210"> </text:span>Resolución<text:span text:style-name="T184"> </text:span>de<text:span text:style-name="T189"> </text:span>concesión<text:span text:style-name="T184"> </text:span>de<text:span text:style-name="T64"> </text:span>la<text:span text:style-name="T189"> </text:span>subvención,<text:span text:style-name="T184"> </text:span>se<text:span text:style-name="T189"> </text:span>manifestará<text:span text:style-name="T64"> </text:span>tal<text:span text:style-name="T64"> </text:span>aspecto,<text:span text:style-name="T189"> </text:span>requiriendo<text:span text:style-name="T184"> </text:span>al<text:span text:style-name="T184"> </text:span>beneficiario<text:span text:style-name="T184"> </text:span>para<text:span text:style-name="T189"> </text:span>que<text:span text:style-name="T66"> </text:span>en el<text:span text:style-name="T72"> </text:span>plazo<text:span text:style-name="T81"> </text:span>de 15<text:span text:style-name="T81"> </text:span>días<text:span text:style-name="T81"> </text:span>reintegre<text:span text:style-name="T72"> </text:span>o<text:span text:style-name="T66"> </text:span>justifique<text:span text:style-name="T72"> </text:span>la<text:span text:style-name="T72"> </text:span>actividad subvencionada<text:span text:style-name="T309"> </text:span>y advirtiendo<text:span text:style-name="T81"> </text:span>que si<text:span text:style-name="T72"> </text:span>no se<text:span text:style-name="T72"> </text:span>atiende al<text:span text:style-name="T72"> </text:span>mismo será<text:span text:style-name="T72"> </text:span>incoado<text:span text:style-name="T72"> </text:span>un expediente<text:span text:style-name="T72"> </text:span>de reintegro.</text:p>
      <text:p text:style-name="P266"/>
      <text:p text:style-name="P334">Llegado<text:span text:style-name="T81"> </text:span>a<text:span text:style-name="T81"> </text:span>este<text:span text:style-name="T81"> </text:span>expediente,<text:span text:style-name="T81"> </text:span>se<text:span text:style-name="T86"> </text:span>trasladará<text:span text:style-name="T81"> </text:span>a<text:span text:style-name="T81"> </text:span>la<text:span text:style-name="T81"> </text:span>Intervención<text:span text:style-name="T72"> </text:span>con<text:span text:style-name="T189"> </text:span>los<text:span text:style-name="T86"> </text:span>requerimientos<text:span text:style-name="T86"> </text:span>realizados,<text:span text:style-name="T189"> </text:span>a<text:span text:style-name="T81"> </text:span>los<text:span text:style-name="T86"> </text:span>efectos<text:span text:style-name="T189"> </text:span>de<text:span text:style-name="T81"> </text:span>que<text:span text:style-name="T81"> </text:span>se<text:span text:style-name="T81"> </text:span>procedan.</text:p>
      <text:p text:style-name="P358"/>
      <text:h text:style-name="P46" text:outline-level="4"><text:span text:style-name="T14">TITULO</text:span><text:span text:style-name="T188"> </text:span><text:span text:style-name="T14">VII-</text:span><text:span text:style-name="T191"> </text:span><text:span text:style-name="T14">FISCALIZACION</text:span></text:h>
      <text:p text:style-name="P245"/>
      <text:p text:style-name="P177"><text:soft-page-break/><text:span text:style-name="T151">BASE</text:span><text:span text:style-name="T124"> </text:span><text:span text:style-name="T151">55.-</text:span></text:p>
      <text:p text:style-name="P283"><text:span text:style-name="T10">FUNCION</text:span><text:span text:style-name="T183"> </text:span><text:span text:style-name="T10">INTERVENTORA.-</text:span></text:p>
      <text:p text:style-name="Text_20_body"/>
      <text:h text:style-name="P22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247"/>
      <text:p text:style-name="P205"/>
      <text:p text:style-name="P193"/>
      <text:h text:style-name="Heading_20_2" text:outline-level="3">42</text:h>
      <text:p text:style-name="P338"/>
      <text:p text:style-name="P326"><text:span text:style-name="T72">La</text:span><text:span text:style-name="T206"> </text:span><text:span text:style-name="T72">función</text:span><text:span text:style-name="T210"> </text:span><text:span text:style-name="T72">interventora</text:span><text:span text:style-name="T210"> </text:span><text:span text:style-name="T72">tendrá</text:span><text:span text:style-name="T199"> </text:span><text:span text:style-name="T72">por</text:span><text:span text:style-name="T194"> </text:span><text:span text:style-name="T72">objeto</text:span><text:span text:style-name="T210"> </text:span><text:span text:style-name="T72">fiscalizar</text:span><text:span text:style-name="T184"> </text:span><text:span text:style-name="T72">todos</text:span><text:span text:style-name="T194"> </text:span><text:span text:style-name="T72">los</text:span><text:span text:style-name="T206"> </text:span><text:span text:style-name="T72">actos</text:span><text:span text:style-name="T194"> </text:span>del<text:span text:style-name="T182"> </text:span>Ayuntamiento<text:span text:style-name="T199"> </text:span>de<text:span text:style-name="T194"> </text:span>Tías<text:span text:style-name="T194"> </text:span>que<text:span text:style-name="T206"> </text:span>den<text:span text:style-name="T184"> </text:span>lugar<text:span text:style-name="T210"> </text:span>al<text:span text:style-name="T199"> </text:span>reconocimiento<text:span text:style-name="T210"> </text:span>y<text:span text:style-name="T184"> </text:span>liquidación<text:span text:style-name="T199"> </text:span>de<text:span text:style-name="T210"> </text:span>derechos<text:span text:style-name="T197"> </text:span>y<text:span text:style-name="T184"> </text:span>obligaciones<text:span text:style-name="T194"> </text:span>o<text:span text:style-name="T210"> </text:span>gastos<text:span text:style-name="T66"> </text:span>de<text:span text:style-name="T210"> </text:span>contenido<text:span text:style-name="T64"> </text:span>económico,<text:span text:style-name="T64"> </text:span>los<text:span text:style-name="T210"> </text:span>ingresos<text:span text:style-name="T206"> </text:span>y<text:span text:style-name="T64"> </text:span>pagos<text:span text:style-name="T210"> </text:span>que<text:span text:style-name="T184"> </text:span>de<text:span text:style-name="T184"> </text:span>aquellos<text:span text:style-name="T206"> </text:span>se<text:span text:style-name="T184"> </text:span>deriven,<text:span text:style-name="T64"> </text:span>y<text:span text:style-name="T64"> </text:span>la<text:span text:style-name="T210"> </text:span>recaudación,<text:span text:style-name="T64"> </text:span>inversión<text:span text:style-name="T64"> </text:span>y<text:span text:style-name="T64"> </text:span>aplicación,<text:span text:style-name="T184"> </text:span>en<text:span text:style-name="T64"> </text:span>general,<text:span text:style-name="T64"> </text:span>de<text:span text:style-name="T184"> </text:span>los<text:span text:style-name="T206"> </text:span>caudales<text:span text:style-name="T210"> </text:span>públicos<text:span text:style-name="T210"> </text:span>administrados,<text:span text:style-name="T64"> </text:span>con<text:span text:style-name="T64"> </text:span>el<text:span text:style-name="T210"> </text:span>fin<text:span text:style-name="T64"> </text:span>de<text:span text:style-name="T184"> </text:span>que<text:span text:style-name="T66"> </text:span>la<text:span text:style-name="T72"> </text:span>gestión<text:span text:style-name="T66"> </text:span>se ajuste a las<text:span text:style-name="T72"> </text:span>disposiciones<text:span text:style-name="T72"> </text:span>aplicables<text:span text:style-name="T72"> </text:span>en<text:span text:style-name="T66"> </text:span>cada<text:span text:style-name="T72"> </text:span>caso.</text:p>
      <text:p text:style-name="P358"/>
      <text:p text:style-name="P422">El<text:span text:style-name="T86"> </text:span>ejercicio<text:span text:style-name="T81"> </text:span>de<text:span text:style-name="T86"> </text:span>la<text:span text:style-name="T86"> </text:span>expresada<text:span text:style-name="T86"> </text:span>función<text:span text:style-name="T81"> </text:span>comprenderá<text:span text:style-name="T86"> </text:span>lo<text:span text:style-name="T189"> </text:span>establecido<text:span text:style-name="T72"> </text:span>en<text:span text:style-name="T81"> </text:span>los<text:span text:style-name="T189"> </text:span>artículos<text:span text:style-name="T189"> </text:span>213<text:span text:style-name="T189"> </text:span>y<text:span text:style-name="T81"> </text:span>siguientes<text:span text:style-name="T189"> </text:span>del<text:span text:style-name="T210"> </text:span>Texto<text:span text:style-name="T81"> </text:span>Refundido<text:span text:style-name="T81"> </text:span>de<text:span text:style-name="T86"> </text:span>la<text:span text:style-name="T86"> </text:span>Ley<text:span text:style-name="T81"> </text:span>Reguladora<text:span text:style-name="T86"> </text:span>de<text:span text:style-name="T81"> </text:span>las<text:span text:style-name="T189"> </text:span>Haciendas<text:span text:style-name="T189"> </text:span>Locales.</text:p>
      <text:p text:style-name="P266"/>
      <text:p text:style-name="P327">Si<text:span text:style-name="T199"> </text:span>en<text:span text:style-name="T206"> </text:span>el<text:span text:style-name="T194"> </text:span>ejercicio<text:span text:style-name="T197"> </text:span>de<text:span text:style-name="T199"> </text:span>la<text:span text:style-name="T197"> </text:span>función<text:span text:style-name="T197"> </text:span>interventora<text:span text:style-name="T197"> </text:span>el<text:span text:style-name="T194"> </text:span>órgano<text:span text:style-name="T197"> </text:span>interventor<text:span text:style-name="T194"> </text:span>se<text:span text:style-name="T194"> </text:span>manifestara<text:span text:style-name="T197"> </text:span>en<text:span text:style-name="T197"> </text:span>desacuerdo<text:span text:style-name="T206"> </text:span>con<text:span text:style-name="T194"> </text:span>el<text:span text:style-name="T182"> </text:span>fondo<text:span text:style-name="T197"> </text:span>o<text:span text:style-name="T206"> </text:span>con<text:span text:style-name="T206"> </text:span>la<text:span text:style-name="T197"> </text:span>forma<text:span text:style-name="T182"> </text:span>de<text:span text:style-name="T194"> </text:span>los<text:span text:style-name="T199"> </text:span>actos,<text:span text:style-name="T197"> </text:span>documentos<text:span text:style-name="T199"> </text:span>o<text:span text:style-name="T197"> </text:span>expedientes<text:span text:style-name="T197"> </text:span>examinados,<text:span text:style-name="T66"> </text:span>deberá<text:span text:style-name="T72"> </text:span>formular<text:span text:style-name="T66"> </text:span>sus<text:span text:style-name="T72"> </text:span>reparos<text:span text:style-name="T72"> </text:span>por<text:span text:style-name="T66"> </text:span>escrito antes<text:span text:style-name="T72"> </text:span>de la adopción<text:span text:style-name="T72"> </text:span>del acuerdo o<text:span text:style-name="T72"> </text:span>resolución.</text:p>
      <text:p text:style-name="P358"/>
      <text:p text:style-name="P293"><text:span text:style-name="T311">Cuando el órgano a que afecte el reparo no esté de acuerdo con este, corresponderá al presidente de la entidad local resolver la discrepancia, siendo su resolución ejecutiva.</text:span><text:span text:style-name="T312"> </text:span><text:span text:style-name="T311">Esta facultad no será delegable en ningún caso. En tal caso se remitirá el reparo al Departamento que lo ha generado para que emita informe sobre la conveniencia o no de su</text:span><text:span text:style-name="T312"> </text:span><text:span text:style-name="T311">levantamiento.</text:span></text:p>
      <text:p text:style-name="P266"/>
      <text:p text:style-name="P334"><text:span text:style-name="T311">No</text:span><text:span text:style-name="T313"> </text:span><text:span text:style-name="T311">obstante</text:span><text:span text:style-name="T314"> </text:span><text:span text:style-name="T311">lo</text:span><text:span text:style-name="T313"> </text:span><text:span text:style-name="T311">dispuesto</text:span><text:span text:style-name="T314"> </text:span><text:span text:style-name="T311">en</text:span><text:span text:style-name="T314"> </text:span><text:span text:style-name="T311">el</text:span><text:span text:style-name="T315"> </text:span><text:span text:style-name="T311">apartado</text:span><text:span text:style-name="T314"> </text:span><text:span text:style-name="T311">anterior,</text:span><text:span text:style-name="T313"> </text:span><text:span text:style-name="T311">corresponderá</text:span><text:span text:style-name="T313"> </text:span><text:span text:style-name="T311">al</text:span><text:span text:style-name="T313"> </text:span><text:span text:style-name="T311">Pleno</text:span><text:span text:style-name="T314"> </text:span><text:span text:style-name="T311">la</text:span><text:span text:style-name="T313"> </text:span><text:span text:style-name="T311">resolución</text:span><text:span text:style-name="T314"> </text:span><text:span text:style-name="T311">de</text:span><text:span text:style-name="T313"> </text:span><text:span text:style-name="T311">las</text:span><text:span text:style-name="T316"> </text:span><text:span text:style-name="T311">discrepancias</text:span><text:span text:style-name="T317"> </text:span><text:span text:style-name="T311">cuando</text:span><text:span text:style-name="T314"> </text:span><text:span text:style-name="T311">los</text:span><text:span text:style-name="T317"> </text:span><text:span text:style-name="T311">reparos:</text:span></text:p>
      <text:list text:style-name="WWNum28">
        <text:list-item>
          <text:p text:style-name="P91"><text:span text:style-name="T318">Se</text:span><text:span text:style-name="T319"> </text:span><text:span text:style-name="T318">basen</text:span><text:span text:style-name="T320"> </text:span><text:span text:style-name="T318">en</text:span><text:span text:style-name="T320"> </text:span><text:span text:style-name="T318">insuficiencia</text:span><text:span text:style-name="T321"> </text:span><text:span text:style-name="T318">o</text:span><text:span text:style-name="T322"> </text:span><text:span text:style-name="T318">inadecuación</text:span><text:span text:style-name="T319"> </text:span><text:span text:style-name="T318">de</text:span><text:span text:style-name="T321"> </text:span><text:span text:style-name="T318">crédito.</text:span></text:p>
        </text:list-item>
        <text:list-item>
          <text:p text:style-name="P92"><text:span text:style-name="T318">Se</text:span><text:span text:style-name="T319"> </text:span><text:span text:style-name="T318">refieran</text:span><text:span text:style-name="T320"> </text:span><text:span text:style-name="T318">a</text:span><text:span text:style-name="T321"> </text:span><text:span text:style-name="T318">obligaciones</text:span><text:span text:style-name="T319"> </text:span><text:span text:style-name="T318">o</text:span><text:span text:style-name="T319"> </text:span><text:span text:style-name="T318">gastos</text:span><text:span text:style-name="T322"> </text:span><text:span text:style-name="T318">cuya</text:span><text:span text:style-name="T321"> </text:span><text:span text:style-name="T318">aprobación</text:span><text:span text:style-name="T320"> </text:span><text:span text:style-name="T318">sea</text:span><text:span text:style-name="T321"> </text:span><text:span text:style-name="T318">de</text:span><text:span text:style-name="T321"> </text:span><text:span text:style-name="T318">su</text:span><text:span text:style-name="T321"> </text:span><text:span text:style-name="T318">competencia.</text:span></text:p>
        </text:list-item>
      </text:list>
      <text:p text:style-name="P266"/>
      <text:p text:style-name="P328">La Intervención, para el ejercicio de su función, podrá recabar cuantos antecedentes considere necesarios, efectuar el examen y comprobación de los libros, cuentas y<text:span text:style-name="T66"> </text:span>documentos<text:span text:style-name="T86"> </text:span>que<text:span text:style-name="T72"> </text:span>considere<text:span text:style-name="T72"> </text:span>preciso,<text:span text:style-name="T72"> </text:span>verificar arqueos<text:span text:style-name="T81"> </text:span>y<text:span text:style-name="T81"> </text:span>recuentos<text:span text:style-name="T81"> </text:span>y solicitar de<text:span text:style-name="T72"> </text:span>quien corresponda,<text:span text:style-name="T86"> </text:span>los<text:span text:style-name="T81"> </text:span>informes<text:span text:style-name="T81"> </text:span>técnicos<text:span text:style-name="T81"> </text:span>y<text:span text:style-name="T81"> </text:span>asesoramiento que<text:span text:style-name="T72"> </text:span>considere<text:span text:style-name="T86"> </text:span>necesarios.</text:p>
      <text:p text:style-name="P358"/>
      <text:p text:style-name="P292">Para<text:span text:style-name="T64"> </text:span>la<text:span text:style-name="T189"> </text:span>realización<text:span text:style-name="T86"> </text:span>del<text:span text:style-name="T64"> </text:span>control<text:span text:style-name="T64"> </text:span>financiero<text:span text:style-name="T86"> </text:span>previsto<text:span text:style-name="T86"> </text:span>en<text:span text:style-name="T86"> </text:span>el<text:span text:style-name="T64"> </text:span>artículo<text:span text:style-name="T86"> </text:span>220<text:span text:style-name="T86"> </text:span>de<text:span text:style-name="T210"> </text:span>Texto<text:span text:style-name="T86"> </text:span>Refundido<text:span text:style-name="T86"> </text:span>de<text:span text:style-name="T210"> </text:span>la<text:span text:style-name="T189"> </text:span>Ley<text:span text:style-name="T86"> </text:span>Reguladora<text:span text:style-name="T189"> </text:span>de<text:span text:style-name="T189"> </text:span>las<text:span text:style-name="T64"> </text:span>Haciendas<text:span text:style-name="T64"> </text:span>Locales,<text:span text:style-name="T189"> </text:span>se<text:span text:style-name="T189"> </text:span>requerirá<text:span text:style-name="T64"> </text:span>la<text:span text:style-name="T189"> </text:span>aprobación<text:span text:style-name="T86"> </text:span>de<text:span text:style-name="T189"> </text:span>un<text:span text:style-name="T184"> </text:span>plan<text:span text:style-name="T66"> </text:span>de<text:span text:style-name="T203"> </text:span>Auditoría anual<text:span text:style-name="T72"> </text:span>por<text:span text:style-name="T81"> </text:span>el<text:span text:style-name="T72"> </text:span>Pleno<text:span text:style-name="T66"> </text:span>de la<text:span text:style-name="T72"> </text:span>Corporación<text:span text:style-name="T72"> </text:span>en el que<text:span text:style-name="T86"> </text:span>se determine<text:span text:style-name="T72"> </text:span>el alcance de<text:span text:style-name="T86"> </text:span>dicho<text:span text:style-name="T66"> </text:span>control<text:span text:style-name="T72"> </text:span>y<text:span text:style-name="T66"> </text:span>los<text:span text:style-name="T81"> </text:span>objetivos<text:span text:style-name="T72"> </text:span>perseguidos<text:span text:style-name="T72"> </text:span>por el mismo.</text:p>
      <text:p text:style-name="P267"/>
      <text:p text:style-name="P291">Obligatoriamente y con carácter permanente se incluirá en dicho plan las sociedades mercantiles dependientes del Ayuntamiento, quien por delegación del Pleno de la<text:span text:style-name="T66"> </text:span><text:span text:style-name="T72">Corporación, </text:span>anualmente<text:span text:style-name="T72"> </text:span>realizará<text:span text:style-name="T182"> </text:span>Auditoría<text:span text:style-name="T72"> </text:span>con<text:span text:style-name="T81"> </text:span>medios<text:span text:style-name="T72"> </text:span>propios<text:span text:style-name="T81"> </text:span>o<text:span text:style-name="T66"> </text:span>ajenos,<text:span text:style-name="T72"> </text:span>ante<text:span text:style-name="T86"> </text:span>la falta<text:span text:style-name="T72"> </text:span>de<text:span text:style-name="T86"> </text:span>medios<text:span text:style-name="T72"> </text:span>personales<text:span text:style-name="T81"> </text:span>mediante la<text:span text:style-name="T72"> </text:span>contratación<text:span text:style-name="T81"> </text:span>de auditores<text:span text:style-name="T81"> </text:span>externos.</text:p>
      <text:p text:style-name="P358"/>
      <text:h text:style-name="P47" text:outline-level="4"><text:span text:style-name="T76">DISPOSICIONES</text:span><text:span text:style-name="T202"> </text:span><text:span text:style-name="T14">ADICIONALES</text:span></text:h>
      <text:p text:style-name="P287"><text:soft-page-break/></text:p>
      <text:section text:style-name="Sect5" text:name="Section4">
        <text:p text:style-name="P284"><draw:rect text:anchor-type="char" draw:z-index="123" draw:style-name="gr1" draw:text-style-name="P430" svg:width="0.0079in" svg:height="2.0969in" svg:x="0.3346in" svg:y="0in"><text:p/></draw:rect><draw:frame draw:style-name="fr1" draw:name="Frame83" text:anchor-type="char" svg:x="0.0083in" svg:y="0.0098in" svg:width="0.152in" svg:height="6.4492in" draw:z-index="124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84" text:anchor-type="char" svg:x="0.1866in" svg:y="-0.0425in" svg:width="0.152in" svg:height="6.5008in" draw:z-index="125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text:span text:style-name="T10">PRIMERA.-</text:span></text:p>
        <text:p text:style-name="P254"/>
        <text:p text:style-name="P339"/>
        <text:h text:style-name="P10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/text:section>
      <text:p text:style-name="P248"><draw:rect text:anchor-type="char" draw:z-index="126" draw:style-name="gr1" draw:text-style-name="P430" svg:width="0.0079in" svg:height="2.0969in" svg:x="0.3346in" svg:y="0in"><text:p/></draw:rect><draw:frame draw:style-name="fr1" draw:name="Frame85" text:anchor-type="char" svg:x="0.0083in" svg:y="0.0098in" svg:width="0.152in" svg:height="6.4492in" draw:z-index="127"><draw:text-box><text:p text:style-name="P1"><text:span text:style-name="T1">Ayuntamiento de Tías - Nº de registro del : - CSV: 14621132106442344743 Esta es una copia auténtica de documento original ele</text:span></text:p></draw:text-box></draw:frame><draw:frame draw:style-name="fr1" draw:name="Frame86" text:anchor-type="char" svg:x="0.1866in" svg:y="-0.0425in" svg:width="0.152in" svg:height="6.5008in" draw:z-index="128"><draw:text-box><text:p text:style-name="P1"><text:span text:style-name="T1">Procedimiento Administrativo Común Electrónico. Puede comprobar su autenticidad en: </text:span><text:a xlink:type="simple" xlink:href="http://sede.ayuntamientodetias.es/validacio" text:style-name="Default_20_Style" text:visited-style-name="Default_20_Style"><text:span text:style-name="T8">http://sede.ayuntamientodetias.es/validacio</text:span></text:a></text:p></draw:text-box></draw:frame></text:p>
      <text:p text:style-name="P205"/>
      <text:p text:style-name="P193"/>
      <text:h text:style-name="Heading_20_2" text:outline-level="3">43</text:h>
      <text:p text:style-name="P338"/>
      <text:p text:style-name="P332">Las<text:span text:style-name="T64"> </text:span>fianzas<text:span text:style-name="T64"> </text:span>definitivas<text:span text:style-name="T64"> </text:span>que<text:span text:style-name="T189"> </text:span>hayan<text:span text:style-name="T86"> </text:span>de<text:span text:style-name="T189"> </text:span>ingresarse<text:span text:style-name="T189"> </text:span>en<text:span text:style-name="T86"> </text:span>garantía<text:span text:style-name="T210"> </text:span>de<text:span text:style-name="T189"> </text:span>obras<text:span text:style-name="T64"> </text:span>o<text:span text:style-name="T184"> </text:span>servicios<text:span text:style-name="T64"> </text:span>contratados<text:span text:style-name="T64"> </text:span>por<text:span text:style-name="T189"> </text:span>la<text:span text:style-name="T189"> </text:span>Corporación<text:span text:style-name="T86"> </text:span>deberán<text:span text:style-name="T184"> </text:span>constituirse,<text:span text:style-name="T189"> </text:span>en<text:span text:style-name="T86"> </text:span>metálico,<text:span text:style-name="T189"> </text:span>o<text:span text:style-name="T184"> </text:span>en<text:span text:style-name="T64"> </text:span>forma<text:span text:style-name="T210"> </text:span>de<text:span text:style-name="T189"> </text:span>aval<text:span text:style-name="T64"> </text:span>bancario.</text:p>
      <text:p text:style-name="Text_20_body"/>
      <text:p text:style-name="P283"><text:span text:style-name="T10">SEGUNDA.-</text:span></text:p>
      <text:p text:style-name="P285"/>
      <text:p text:style-name="P329">Se atribuye a Junta de Gobierno la aprobación de los Precios Públicos necesarios, así como de la modificación de las tarifas aprobadas con anterioridad para la adaptación a<text:span text:style-name="T66"> </text:span>las circunstancias de cada momento. La creación de nuevos precios públicos requerirá aprobación por el Organo competente, previa elaboración de los estudios de costes<text:span text:style-name="T66"> </text:span>y análisis<text:span text:style-name="T66"> </text:span>económicos<text:span text:style-name="T81"> </text:span>necesarios<text:span text:style-name="T86"> </text:span>que pongan<text:span text:style-name="T66"> </text:span>de manifiesto<text:span text:style-name="T66"> </text:span>el coste<text:span text:style-name="T72"> </text:span>real de la actividad.</text:p>
      <text:p text:style-name="Text_20_body"/>
      <text:p text:style-name="P282"><text:span text:style-name="T10">TERCERA.-</text:span></text:p>
      <text:p text:style-name="P371"/>
      <text:p text:style-name="P354">No<text:span text:style-name="T66"> </text:span>existe<text:span text:style-name="T66"> </text:span>limitación<text:span text:style-name="T66"> </text:span>en<text:span text:style-name="T66"> </text:span>base<text:span text:style-name="T241"> </text:span>a<text:span text:style-name="T66"> </text:span>la<text:span text:style-name="T66"> </text:span>regla<text:span text:style-name="T66"> </text:span>de<text:span text:style-name="T66"> </text:span>gasto<text:span text:style-name="T66"> </text:span>aprobada<text:span text:style-name="T243"> </text:span>previamente<text:span text:style-name="T66"> </text:span>en<text:span text:style-name="T66"> </text:span>tanto<text:span text:style-name="T66"> </text:span>se<text:span text:style-name="T66"> </text:span>encuentra<text:span text:style-name="T66"> </text:span>suspendida<text:span text:style-name="T66"> </text:span>su<text:span text:style-name="T66"> </text:span>aplicación<text:span text:style-name="T66"> </text:span>en<text:span text:style-name="T66"> </text:span>virtud<text:span text:style-name="T243"> </text:span>de<text:span text:style-name="T66"> </text:span>acuerdo<text:span text:style-name="T66"> </text:span>del Consejo<text:span text:style-name="T66"> </text:span>de<text:span text:style-name="T66"> </text:span>Ministros de<text:span text:style-name="T66"> </text:span>6<text:span text:style-name="T66"> </text:span>de<text:span text:style-name="T66"> </text:span>octubre<text:span text:style-name="T81"> </text:span>de 2020.</text:p>
      <text:p text:style-name="P358"/>
      <text:h text:style-name="P48" text:outline-level="4"><text:span text:style-name="T14">DISPOSICION</text:span><text:span text:style-name="T191"> </text:span><text:span text:style-name="T14">FINAL</text:span></text:h>
      <text:p text:style-name="P245"/>
      <text:p text:style-name="P353">Para lo<text:span text:style-name="T66"> </text:span>no previsto<text:span text:style-name="T66"> </text:span>en estas Bases<text:span text:style-name="T72"> </text:span>se<text:span text:style-name="T66"> </text:span>estará a<text:span text:style-name="T66"> </text:span>lo dispuesto<text:span text:style-name="T66"> </text:span>con carácter<text:span text:style-name="T66"> </text:span>general<text:span text:style-name="T72"> </text:span>por<text:span text:style-name="T66"> </text:span>la vigente<text:span text:style-name="T66"> </text:span>Legislación Local,<text:span text:style-name="T66"> </text:span>por la<text:span text:style-name="T81"> </text:span>Ley General Presupuestaria,<text:span text:style-name="T66"> </text:span>Ley General<text:span text:style-name="T81"> </text:span>Tributaria y<text:span text:style-name="T66"> </text:span>demás<text:span text:style-name="T81"> </text:span>normas<text:span text:style-name="T72"> </text:span>del<text:span text:style-name="T189"> </text:span>Estado<text:span text:style-name="T66"> </text:span>que<text:span text:style-name="T64"> </text:span>sean aplicables, así como a lo<text:span text:style-name="T72"> </text:span>que<text:span text:style-name="T72"> </text:span>resuelva la<text:span text:style-name="T72"> </text:span>Corporación, previo<text:span text:style-name="T66"> </text:span>informe<text:span text:style-name="T86"> </text:span>del Interventor.</text:p>
      <text:p text:style-name="P266"/>
      <text:p text:style-name="P282">En<text:span text:style-name="T64"> </text:span>Tías<text:span text:style-name="T72"> </text:span>a .<text:span text:style-name="T72"> </text:span>. . . .<text:span text:style-name="T309"> </text:span>.. .<text:span text:style-name="T81"> </text:span>.<text:span text:style-name="T66"> </text:span>.<text:span text:style-name="T86"> </text:span>. . .<text:span text:style-name="T309"> </text:span>..<text:span text:style-name="T285"> </text:span>.<text:span text:style-name="T86"> </text:span>. . ..</text:p>
      <text:p text:style-name="P358"/>
      <text:p text:style-name="P428"><text:span text:style-name="T72">EL</text:span><text:span text:style-name="T246"> </text:span><text:span text:style-name="T72">ALCALDE</text:span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2"><text:span text:style-name="T50">BASES</text:span><text:span text:style-name="T51"> </text:span><text:span text:style-name="T50">DE</text:span><text:span text:style-name="T52"> </text:span><text:span text:style-name="T50">EJECUCION</text:span><text:span text:style-name="T51"> </text:span><text:span text:style-name="T50">2023</text:span></text:h>
      <text:p text:style-name="P189"><text:span text:style-name="T2">Documento</text:span><text:span text:style-name="T3"> </text:span><text:span text:style-name="T2">firmado</text:span><text:span text:style-name="T4"> </text:span><text:span text:style-name="T2">electrónicamente</text:span><text:span text:style-name="T5"> </text:span><text:span text:style-name="T2">el</text:span><text:span text:style-name="T6"> </text:span><text:span text:style-name="T2">día</text:span><text:span text:style-name="T7"> </text:span><text:span text:style-name="T2">20/03/2023</text:span><text:span text:style-name="T7"> </text:span><text:span text:style-name="T2">a</text:span><text:span text:style-name="T6"> </text:span><text:span text:style-name="T2">las</text:span><text:span text:style-name="T7"> </text:span><text:span text:style-name="T2">13:16:39</text:span><text:span text:style-name="T7"> </text:span><text:span text:style-name="T2">por:</text:span><text:span text:style-name="T6"> </text:span><text:span text:style-name="T2">El Alcalde</text:span></text:p>
      <text:p text:style-name="P190"><text:span text:style-name="T2">Fdo.:</text:span><text:span text:style-name="T3"> </text:span><text:span text:style-name="T2">JOSE</text:span><text:span text:style-name="T4"> </text:span><text:span text:style-name="T2">JUAN</text:span><text:span text:style-name="T4"> </text:span><text:span text:style-name="T2">CRUZ</text:span><text:span text:style-name="T4"> </text:span><text:span text:style-name="T2">SAAVED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Regular" style:font-family-generic="swiss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591in" fo:margin-right="1.9618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9591in" fo:margin-right="1.9618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8in" fo:margin-right="0in" fo:text-indent="0in" style:auto-text-indent="false"/>
      <style:text-properties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78in" fo:margin-right="0in" fo:text-indent="0in" style:auto-text-indent="false"/>
      <style:text-properties style:font-name="Times New Roman" fo:font-family="'Times New Roman'" style:font-family-generic="roman" style:font-pitch="variable" fo:font-size="10pt" fo:language="es" fo:country="ES" fo:font-style="italic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4.5244in" fo:margin-right="0in" fo:margin-top="0.0965in" fo:margin-bottom="0in" style:contextual-spacing="false" fo:text-indent="0in" style:auto-text-indent="false"/>
      <style:text-properties style:font-name="Palatino Linotype" fo:font-family="'Palatino Linotype'" style:font-family-generic="roman" style:font-pitch="variable" fo:font-size="20pt" fo:language="es" fo:country="ES" fo:font-style="italic" style:text-underline-style="solid" style:text-underline-width="auto" style:text-underline-color="#000000" fo:font-weight="bold" style:font-name-asian="Palatino Linotype1" style:font-family-asian="'Palatino Linotype'" style:font-family-generic-asian="system" style:font-pitch-asian="variable" style:font-size-asian="20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78in" fo:margin-right="0in" fo:text-indent="-0.2508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82425" loext:opacity="100%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16in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-0.002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2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pt" fo:letter-spacing="normal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pt" fo:letter-spacing="normal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etter-spacing="normal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99%"/>
    </style:style>
    <style:style style:name="ListLabel_20_128" style:display-name="ListLabel 128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text-underline-style="solid" style:text-underline-width="auto" style:text-underline-color="#000000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46" style:display-name="ListLabel 146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0pt" fo:letter-spacing="normal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0" style:display-name="ListLabel 200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fo:letter-spacing="normal" fo:language="es" fo:country="E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09" style:display-name="ListLabel 209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0pt" fo:language="es" fo:country="ES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18" style:display-name="ListLabel 218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letter-spacing="-0.0008in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font-size="16pt" fo:language="es" fo:country="ES" style:font-name-asian="Wingdings1" style:font-family-asian="Wingdings" style:font-family-generic-asian="system" style:font-pitch-asian="variable" style:font-size-asian="16pt" style:language-asian="en" style:country-asian="US" style:font-name-complex="Wingdings1" style:font-family-complex="Wingdings" style:font-family-generic-complex="system" style:font-pitch-complex="variable" style:font-size-complex="16pt" style:language-complex="ar" style:country-complex="SA" style:text-scale="99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437in" fo:margin-left="0.2217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1.22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2.23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3.23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4.244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5.2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6.255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7.26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437in" fo:margin-left="8.2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252in" fo:margin-left="1.6862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2.5402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3.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4.2598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5.1193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5.9791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6.839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7.6984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8.5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9" loext:num-list-format="" style:num-suffix="" text:bullet-char="">
        <style:list-level-properties text:list-level-position-and-space-mode="label-alignment">
          <style:list-level-label-alignment text:label-followed-by="listtab" fo:text-indent="-0.2972in" fo:margin-left="0.9634in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1.8902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2.822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3.7543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4.6862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5.6181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6.5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7.481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972in" fo:margin-left="8.4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6945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48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016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5555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5091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4626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4165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370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17in" fo:margin-left="0.5693in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1.5402in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2.511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3.4819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4.4528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5.4236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6.3945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7.3654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17in" fo:margin-left="8.33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528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2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917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61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307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4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3693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37in" fo:margin-left="1.0634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1.9902in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2.911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3.8319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4.7528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5.6736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6.5945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7.5154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8.43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37in" fo:margin-left="0.8193in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693in"/>
        </style:list-level-properties>
        <style:text-properties style:font-name="Symbol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925in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154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1618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846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2083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231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4937in" fo:margin-left="0.7193in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1.678in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2.6335in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3.589in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4.5445in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5.5in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6.4555in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7.411in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8.3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807in" fo:margin-left="1.0575in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0693in"/>
        </style:list-level-properties>
        <style:text-properties style:font-name="Symbol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925in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154in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1618in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846in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2083in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231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02in" fo:margin-left="0.8181in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1.7654in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2.711in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3.6571in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4.6028in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5.5484in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6.4945in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7.4402in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02in" fo:margin-left="8.38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193in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78in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1047in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264in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48in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1693in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909in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2126in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2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8193in"/>
        </style:list-level-properties>
        <style:text-properties style:font-name="Symbo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654in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11in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571in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6028in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5484in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4945in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4402in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38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693in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902in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911in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319in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7528in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736in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5945in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5154in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436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fo:font-family="Verdana" style:font-style-name="Regular" style:font-pitch="variable"/>
      </text:list-level-style-bullet>
      <text:list-level-style-bullet text:level="2" text:style-name="ListLabel_20_128" loext:num-list-format="" style:num-suffix="" text:bullet-char="">
        <style:list-level-properties text:list-level-position-and-space-mode="label-alignment">
          <style:list-level-label-alignment text:label-followed-by="listtab" fo:text-indent="-0.1972in" fo:margin-left="0.9634in"/>
        </style:list-level-properties>
        <style:text-properties style:font-name="Symbol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1.9937in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3.0291in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4.0646in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5.1in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6.1354in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7.1709in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8.206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6" loext:num-list-format="" style:num-suffix="" text:bullet-char="">
        <style:list-level-properties text:list-level-position-and-space-mode="label-alignment">
          <style:list-level-label-alignment text:label-followed-by="listtab" fo:text-indent="-0.1972in" fo:margin-left="0.9634in"/>
        </style:list-level-properties>
        <style:text-properties style:font-name="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1.8902in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2.822in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3.7543in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4.6862in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5.6181in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6.55in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7.4819in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8.4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19in" fo:margin-left="0.2598in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Symbol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6602in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374in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146in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8917in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9689in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0457in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12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54in" fo:margin-left="0.6134in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681in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1783in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909in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2035in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2161in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28in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2402in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25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118in" fo:margin-left="0.578in"/>
        </style:list-level-properties>
      </text:list-level-style-number>
      <text:list-level-style-bullet text:level="2" text:style-name="ListLabel_20_164" loext:num-list-format="" style:num-suffix="" text:bullet-char="">
        <style:list-level-properties text:list-level-position-and-space-mode="label-alignment">
          <style:list-level-label-alignment text:label-followed-by="listtab" fo:text-indent="-0.4937in" fo:margin-left="0.7661in"/>
        </style:list-level-properties>
        <style:text-properties style:font-name="Symbol"/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1.8209in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2.878in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3.9346in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4.9917in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6.0492in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7.1063in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937in" fo:margin-left="8.163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37in" fo:margin-left="1.0634in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854in" fo:margin-left="1.1134in"/>
        </style:list-level-properties>
      </text:list-level-style-number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1.3717in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1.6327in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1.8937in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2.1543in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2.4154in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2.6764in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2.936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354in" fo:margin-left="1.0634in"/>
        </style:list-level-properties>
      </text:list-level-style-number>
      <text:list-level-style-number text:level="2" text:style-name="ListLabel_20_18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78in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1047in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264in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148in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1693in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909in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2126in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2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78in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528in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2in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917in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61in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307in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4in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3693in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478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fo:text-indent="-0.6252in" fo:margin-left="1.1945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2.2035in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3.2126in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4.222in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5.2311in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6.2402in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7.25in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8.259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17in" fo:margin-left="0.078in"/>
        </style:list-level-properties>
      </text:list-level-style-number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Symbol"/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6602in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374in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146in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8917in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9689in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0457in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12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Symbol"/>
      </text:list-level-style-bullet>
      <text:list-level-style-bullet text:level="2" text:style-name="ListLabel_20_218" loext:num-list-format="-" style:num-suffix="-" text:bullet-char="-">
        <style:list-level-properties text:list-level-position-and-space-mode="label-alignment">
          <style:list-level-label-alignment text:label-followed-by="listtab" fo:text-indent="-0.6252in" fo:margin-left="1.4528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2.4382in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3.4181in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4.398in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5.378in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6.3575in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7.3374in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252in" fo:margin-left="8.31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854in" fo:margin-left="0.6681in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1.628in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2.589in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3.55in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4.511in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5.472in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6.4335in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7.3945in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854in" fo:margin-left="8.3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35" loext:num-list-format="" style:num-suffix="" text:bullet-char="">
        <style:list-level-properties text:list-level-position-and-space-mode="label-alignment">
          <style:list-level-label-alignment text:label-followed-by="listtab" fo:text-indent="-0.1972in" fo:margin-left="0.961in"/>
        </style:list-level-properties>
        <style:text-properties style:font-name="Symbo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1.8902in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2.822in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3.7543in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4.6862in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5.6181in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6.55in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7.4819in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1972in" fo:margin-left="8.4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44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78in"/>
        </style:list-level-properties>
        <style:text-properties style:font-name="Wingdings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528in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2in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4917in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61in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4307in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4in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7.3693in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8.339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.1945in" fo:margin-left="0.7083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in" fo:margin-bottom="0.1945in" fo:margin-left="0.7083in" fo:margin-right="0.7083in" style:writing-mode="lr-tb" style:layout-grid-color="#c0c0c0" style:layout-grid-lines="205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0.1945in" fo:margin-left="0.6528in" fo:margin-right="1.1665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Bases de ejecución del  Presupuesto del 2023</dc:title>
    <meta:creation-date>2023-07-14T08:54:19</meta:creation-date>
    <dc:date>2023-07-14T08:54:19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84" meta:paragraph-count="706" meta:word-count="12969" meta:character-count="85423" meta:non-whitespace-character-count="73192"/>
    <meta:user-defined meta:name="AppVersion">12.0000</meta:user-defined>
    <meta:user-defined meta:name="Created" meta:value-type="date">2023-03-20T00:00:00</meta:user-defined>
    <meta:user-defined meta:name="Creator">PDFCreator Free 5.0.2</meta:user-defined>
    <meta:user-defined meta:name="LastSaved" meta:value-type="date">2023-07-14T00:00:00</meta:user-defined>
    <meta:template xlink:type="simple" xlink:actuate="onRequest" xlink:title="Normal" xlink:href=""/>
  </office:meta>
</office:document-meta>
</file>