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DA0000003FA38728BE28FB4663.jpg" manifest:media-type="image/jpeg"/>
  <manifest:file-entry manifest:full-path="Pictures/10000000000001EF000001BDFE54C7CBD1E0FB60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, 宋体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1252in" style:type="center"/>
          <style:tab-stop style:position="5.8752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top="0in" fo:margin-bottom="0.1945in" style:contextual-spacing="false" fo:text-align="justify" style:justify-single-word="false">
        <style:tab-stops>
          <style:tab-stop style:position="2.1252in" style:type="center"/>
          <style:tab-stop style:position="5.8752in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margin-top="0in" fo:margin-bottom="0in" style:contextual-spacing="false" fo:line-height="100%" style:text-autospace="none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 style:text-autospace="none"/>
    </style:style>
    <style:style style:name="P7" style:family="paragraph" style:parent-style-name="Standard">
      <style:paragraph-properties fo:margin-top="0in" fo:margin-bottom="0in" style:contextual-spacing="false" fo:line-height="100%" style:text-autospace="none"/>
      <style:text-properties style:font-name="Times New Roman" fo:font-size="10pt" style:rfc-language-tag="es-ES-u-co-trad" fo:language="es" fo:country="ES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in" fo:margin-bottom="0in" style:contextual-spacing="false" fo:line-height="100%" style:text-autospace="none"/>
      <style:text-properties style:font-name="Times New Roman" fo:font-size="10pt" style:rfc-language-tag="es-ES-u-co-trad" fo:language="es" fo:country="ES" style:font-size-asian="10pt" style:language-asian="ar" style:country-asian="SA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Arial" fo:font-size="10pt" style:rfc-language-tag="es-ES-u-co-trad" fo:language="es" fo:country="ES" style:font-size-asian="10pt" style:language-asian="ar" style:country-asian="SA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1in"/>
          <style:tab-stop style:position="-0.5in"/>
        </style:tab-stops>
      </style:paragraph-properties>
      <style:text-properties style:font-name="TimesNewRomanPSMT" fo:font-size="11pt" style:rfc-language-tag="es-ES-u-co-trad" fo:language="es" fo:country="ES" style:font-size-asian="11pt" style:language-asian="ar" style:country-asian="SA" style:font-name-complex="TimesNewRomanPSM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>
      <style:paragraph-properties fo:margin-top="0in" fo:margin-bottom="0.111in" fo:line-height="125%" style:punctuation-wrap="simple" style:writing-mode="lr-tb"/>
    </style:style>
    <style:style style:name="P13" style:family="paragraph">
      <loext:graphic-properties draw:fill="none" draw:fill-color="#ffffff"/>
      <style:paragraph-properties fo:margin-top="0in" fo:margin-bottom="0.111in" fo:line-height="125%" style:punctuation-wrap="simple" style:writing-mode="lr-tb"/>
    </style:style>
    <style:style style:name="T1" style:family="text">
      <style:text-properties style:font-name="Times New Roman" fo:font-size="10pt" style:rfc-language-tag="es-ES-u-co-trad" fo:language="es" fo:country="ES" fo:font-weight="bold" style:font-size-asian="10pt" style:language-asian="ar" style:country-asian="SA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rfc-language-tag="es-ES-u-co-trad" fo:language="es" fo:country="ES" style:font-size-asian="10pt" style:language-asian="ar" style:country-asian="SA" style:font-name-complex="Times New Roman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TimesNewRomanPSMT" fo:font-size="11pt" style:font-size-asian="11pt" style:font-name-complex="TimesNewRomanPSMT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Calibri" style:font-size-asian="9pt" style:font-name-complex="Calibri" style:font-size-complex="9pt"/>
    </style:style>
    <style:style style:name="T8" style:family="text">
      <style:text-properties style:font-name="Wingdings" fo:font-size="9pt" style:font-name-asian="Wingdings" style:font-size-asian="9pt" style:font-name-complex="Wingdings" style:font-size-complex="9pt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color="#808080" loext:opacity="100%" style:font-name="Courier New" fo:font-size="8pt" fo:language="es" fo:country="ES" style:letter-kerning="true" style:font-name-asian="Times New Roman" style:font-size-asian="8pt" style:language-asian="zh" style:country-asian="CN" style:font-name-complex="Courier New" style:font-size-complex="8pt" style:language-complex="ar" style:country-complex="SA"/>
    </style:style>
    <style:style style:name="T11" style:family="text">
      <style:text-properties style:use-window-font-color="true" loext:opacity="0%" style:font-name="Liberation Serif" fo:font-size="10.5pt" fo:language="es" fo:country="ES" style:letter-kerning="true" style:font-name-asian="SimSun" style:font-size-asian="10.5pt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CONTRATOS FORMALIZADOS EN EL 2022</text:span></text:p>
      <text:p text:style-name="P7"/>
      <text:p text:style-name="P5"><text:span text:style-name="T2">03.01.2022 Servicio de mantenimiento de los aplicativos de Estadística, Registro, Recaudación, Multas, Expediente electrónico y Sede electrónica (2020/00003705E)</text:span></text:p>
      <text:p text:style-name="P5"><text:span text:style-name="T2">Adjudicatario: T-Systems ITC Iberia SA</text:span></text:p>
      <text:p text:style-name="P5"><text:span text:style-name="T2">Importe: 33.933,97€</text:span></text:p>
      <text:p text:style-name="P5"><text:span text:style-name="T2">Duración: 1 año, con posibilidad de prórroga.</text:span></text:p>
      <text:p text:style-name="P8"/>
      <text:p text:style-name="P8"/>
      <text:p text:style-name="P5"><text:span text:style-name="T2">03.03.2022 Obra reforma y modernización de alumbrado público en la calle Teide y aledañas. (Expediente 2021/00008480P)</text:span></text:p>
      <text:p text:style-name="P5"><text:span text:style-name="T2">Adjudicatario: Instalaciones Eléctricas Conejeras SL</text:span></text:p>
      <text:p text:style-name="P5"><text:span text:style-name="T2">Importe: 214.256,70 €</text:span></text:p>
      <text:p text:style-name="P5"><text:span text:style-name="T2">Duración: 3 meses.</text:span></text:p>
      <text:p text:style-name="P8"/>
      <text:p text:style-name="P5"><text:span text:style-name="T2">07.03.2022 Obra repavimentado de varias calles en Puerto del Carmen; zona de Los Mojones, del Risco de la Tiñosa, alrededores de la Avenida de las Playas y la calle Guataca (Expediente 2021/00009583F)</text:span></text:p>
      <text:p text:style-name="P8">Adjudicatario: Herederos de Juan Acuña SL</text:p>
      <text:p text:style-name="P5"><text:span text:style-name="T2">Importe: 546.529,44 €</text:span></text:p>
      <text:p text:style-name="P8">Duración: 1,5 meses</text:p>
      <text:p text:style-name="P8"/>
      <text:p text:style-name="P5"><text:span text:style-name="T2">24.03.2022 </text:span><text:bookmark-start text:name="_Hlk98490430"/><text:span text:style-name="T2">Obra </text:span><text:bookmark-start text:name="_Hlk97200366"/><text:span text:style-name="T2">reforma integral de edificio dotacional SP6T- Mejora de edificio municipal para uso de velatorio. (Expediente 2021/00008013R)</text:span><text:bookmark-end text:name="_Hlk98490430"/><text:bookmark-end text:name="_Hlk97200366"/></text:p>
      <text:p text:style-name="P5"><text:span text:style-name="T2">Adjudicatario: Rustilanza SL</text:span></text:p>
      <text:p text:style-name="P5"><text:soft-page-break/><text:span text:style-name="T2">Importe: 291.324,34€</text:span></text:p>
      <text:p text:style-name="P8">Duración: 6 meses</text:p>
      <text:p text:style-name="P8"/>
      <text:p text:style-name="P8"/>
      <text:p text:style-name="P5"><text:span text:style-name="T2">08.04.2022 </text:span><text:bookmark-start text:name="_Hlk100303958"/><text:span text:style-name="T2">Obra sustitución de cubierta pabellón polideportivo de Tías (Expediente 2021/00011904W)</text:span></text:p>
      <text:p text:style-name="P5"><text:span text:style-name="T2">Adjudicatario: Hormiconsa Canarias SA</text:span></text:p>
      <text:p text:style-name="P5"><text:span text:style-name="T2">Importe: 414.225,46 €</text:span></text:p>
      <text:p text:style-name="P5"><text:span text:style-name="T2">Duración: 2 meses</text:span></text:p>
      <text:p text:style-name="P8"/>
      <text:p text:style-name="P5"><text:span text:style-name="T2">27.04.2022</text:span><text:bookmark-start text:name="_Hlk73950964"/><text:span text:style-name="T2"> Obra de instalaciones varias y adecuación en Centro Socio Cultural de Mácher</text:span><text:bookmark-end text:name="_Hlk73950964"/><text:span text:style-name="T2"> (Expediente 2021/00007552T)</text:span></text:p>
      <text:p text:style-name="P5"><text:span text:style-name="T2">Adjudicatario: Frio-7 SL</text:span></text:p>
      <text:p text:style-name="P5"><text:span text:style-name="T2">Importe: 275.621,94€</text:span></text:p>
      <text:p text:style-name="P8">Duración: 180 días</text:p>
      <text:p text:style-name="P8"/>
      <text:p text:style-name="P5"><text:span text:style-name="T2">05.05.2022 Servicio de limpieza de colegios del municipio de Tías (Lote 2: Expediente 2020/00002796X)</text:span></text:p>
      <text:p text:style-name="P5"><text:span text:style-name="T2">Adjudicatario: Lirecan Servicios Integrales S.A.,</text:span></text:p>
      <text:p text:style-name="P5"><text:span text:style-name="T2">Importe: 368.593,92€</text:span></text:p>
      <text:p text:style-name="P5"><text:span text:style-name="T2">Duración: 2 años (a partir del acta de inicio), con posibilidad de prórroga</text:span></text:p>
      <text:p text:style-name="P8"/>
      <text:p text:style-name="P5"><text:bookmark-end text:name="_Hlk100303958"/><text:span text:style-name="T2">05.05.2022 Servicio de limpieza de balnearios (Lote 3: Expediente 2020/00002796X)</text:span></text:p>
      <text:p text:style-name="P5"><text:span text:style-name="T2">Adjudicatario: Mitie Facilities Services, S.A.U.</text:span></text:p>
      <text:p text:style-name="P5"><text:soft-page-break/><text:span text:style-name="T2">Importe: 183.452,43€</text:span></text:p>
      <text:p text:style-name="P5"><text:span text:style-name="T2">Duración: 2 años (a partir del acta de inicio), con posibilidad de prórroga.</text:span></text:p>
      <text:p text:style-name="P8"/>
      <text:p text:style-name="P5"><text:span text:style-name="T2">09.05.2022</text:span><text:bookmark-start text:name="_Hlk102978986"/><text:span text:style-name="T2"> Obra conservación y mantenimiento de la calle Princesa Ico en Puerto del Carmen, t.m. de Tías.</text:span></text:p>
      <text:p text:style-name="P5"><text:span text:style-name="T2">Adjudicatario: Lanzagrava SL</text:span></text:p>
      <text:p text:style-name="P5"><text:span text:style-name="T2">Importe: 369.203,20 €.</text:span></text:p>
      <text:p text:style-name="P8">Duración: 3 meses.</text:p>
      <text:p text:style-name="P8"/>
      <text:p text:style-name="P5"><text:span text:style-name="T2">28.07.2022 Servicio de redacción de proyecto de ampliación de aulas y adecuación funcional en el C.E.I.P. Alcalde Rafael Cedrés (Expediente nº 2022/00001672A)</text:span></text:p>
      <text:p text:style-name="P5"><text:bookmark-start text:name="_Hlk117249759"/><text:span text:style-name="T2">Adjudicatario: Henríquez Sánchez Ingeniería y Arquitectura SL</text:span></text:p>
      <text:p text:style-name="P5"><text:span text:style-name="T2">Importe: 39.194,10€ </text:span></text:p>
      <text:p text:style-name="P5"><text:span text:style-name="T2">Duración: 10 meses</text:span></text:p>
      <text:p text:style-name="P8"><text:bookmark-end text:name="_Hlk117249759"/></text:p>
      <text:p text:style-name="P5"><text:span text:style-name="T2">29.07.2022 Contrato basado en el acuerdo marco para la contratación del servicio de iluminación y</text:span></text:p>
      <text:p text:style-name="P8">sonido, audiovisuales, infraestructuras y producción de eventos para los lotes 1, 2, 3 y 4 (Expediente número</text:p>
      <text:p text:style-name="P5"><text:span text:style-name="T2">2022/00006054S) </text:span></text:p>
      <text:p text:style-name="P5"><text:span text:style-name="T2">Lote 1: Iluminación y sonido: Preventos Media, S.L; Importe: 428.000€</text:span></text:p>
      <text:p text:style-name="P5"><text:span text:style-name="T2">Lote 2: Equipamiento audiovisuales: Hi Visión Producciones, S.L; Importe: 109.140€</text:span></text:p>
      <text:p text:style-name="P5"><text:span text:style-name="T2">Lote 3: Infraestructuras: Preventos Media, S.L.; Importe: 428.000€</text:span></text:p>
      <text:p text:style-name="P5"><text:span text:style-name="T2">Lote 4: Producción de eventos: Preventos Media, S.L; Importe: 128.400€</text:span></text:p>
      <text:p text:style-name="P8"/>
      <text:p text:style-name="P5"><text:soft-page-break/><text:span text:style-name="T2">Duración: 2 años con posibilidad de prórroga.</text:span></text:p>
      <text:p text:style-name="P8"/>
      <text:p text:style-name="P8"/>
      <text:p text:style-name="P8"/>
      <text:p text:style-name="P5"><text:span text:style-name="T2">07.09.2022 Contrato suministro e instalación de pavimento deportivo del pabellón de Tías (Expediente nº 2022/00001683Z)</text:span></text:p>
      <text:p text:style-name="P5"><text:span text:style-name="T2">Adjudicatario: NEC ACTIVE SL</text:span></text:p>
      <text:p text:style-name="P5"><text:span text:style-name="T2">Importe: 140.170,00€</text:span></text:p>
      <text:p text:style-name="P5"><text:span text:style-name="T2">Duración: 90 días naturales</text:span></text:p>
      <text:p text:style-name="P8"/>
      <text:p text:style-name="P8"><text:bookmark-end text:name="_Hlk102978986"/></text:p>
      <text:p text:style-name="P5"><text:span text:style-name="T2">30.09.2022 Servicio de mantenimiento de las instalaciones eléctricas de dependencias municipales y alumbrado público del Ayuntamiento de Tías. (Expediente nº 2022/00004410G)</text:span></text:p>
      <text:p text:style-name="P5"><text:span text:style-name="T2">Adjudicatario: INSAE</text:span></text:p>
      <text:p text:style-name="P5"><text:span text:style-name="T2">Importe: 255.603,14€</text:span></text:p>
      <text:p text:style-name="P5"><text:span text:style-name="T2">Duración: 2 años, con posibilidad de prórroga.</text:span></text:p>
      <text:p text:style-name="P8"/>
      <text:p text:style-name="P5"><text:span text:style-name="T2">29.09.2022 Servicio, diseño, montaje, mantenimiento y desmontaje del alumbrado público ornamental navideño del t.m. de Tías. (Expediente nº 2022/00005764R)</text:span></text:p>
      <text:p text:style-name="P5"><text:span text:style-name="T2">Adjudicatario: Imesapi</text:span></text:p>
      <text:p text:style-name="P5"><text:span text:style-name="T2">Importe: 113.959,54€</text:span></text:p>
      <text:p text:style-name="P5"><text:span text:style-name="T2">Duración: Entre la instalación de los elementos , 1 de diciembre de 2022 y su desmontaje , 31 de enero 2023.</text:span></text:p>
      <text:p text:style-name="P9"/>
      <text:p text:style-name="P10"/>
      <text:p text:style-name="P5"><text:soft-page-break/><text:span text:style-name="T2">10.11.2022 Obra ampliación de nichos en cementerio. (Expte. 2022/3302T)</text:span></text:p>
      <text:p text:style-name="P5"><text:span text:style-name="T2">Adjudicatario: ANSO XXI Promociones Inmobiliarias SL</text:span></text:p>
      <text:p text:style-name="P5"><text:span text:style-name="T2">Importe:45.500€</text:span></text:p>
      <text:p text:style-name="P5"><text:span text:style-name="T2">Plazo ejecución: 3 meses.</text:span></text:p>
      <text:p text:style-name="P8"/>
      <text:p text:style-name="P8"/>
      <text:p text:style-name="P5"><text:span text:style-name="T2">11.11.2022 Suministro y montaje de mobiliario interior del velatorio municipal de Tías (Expte. 2022/6883Q)</text:span></text:p>
      <text:p text:style-name="P5"><text:span text:style-name="T2">Adjudicatario: Ergo Espacio SL</text:span></text:p>
      <text:p text:style-name="P5"><text:span text:style-name="T2">Importe: 19.989,74€</text:span></text:p>
      <text:p text:style-name="P8">Duración: 2 meses.</text:p>
      <text:p text:style-name="P9"/>
      <text:p text:style-name="P5"><text:span text:style-name="T2">5.12.2022 Servicio de limpieza de dependencias e instalaciones, del municipio de Tías (2022/2796X)</text:span></text:p>
      <text:p text:style-name="P5"><text:span text:style-name="T2">Adjudicatario: Samyl Facility Services, S.L </text:span></text:p>
      <text:p text:style-name="P5"><text:span text:style-name="T2">Importe: 555.972€</text:span></text:p>
      <text:p text:style-name="P5"><text:span text:style-name="T2">Duración: 2 años con posibilidad de prórroga.</text:span></text:p>
      <text:p text:style-name="P11"/>
      <text:p text:style-name="P5"><text:span text:style-name="T2">13.12.2022 Suministro de diverso material eléctrico para el Ayuntamiento de Tías; Lote 1: material básico en stock. (Expte. 2022/6698S)</text:span></text:p>
      <text:p text:style-name="P5"><text:span text:style-name="T2">Adjudicatario: Comercial Eléctrica Canaria SA.</text:span></text:p>
      <text:p text:style-name="P8">Importe: 130.000€</text:p>
      <text:p text:style-name="P5"><text:span text:style-name="T2">Duración: 2 años con posibilidad de prórroga.</text:span></text:p>
      <text:p text:style-name="P8"/>
      <text:p text:style-name="P8"><text:soft-page-break/></text:p>
      <text:p text:style-name="P5"><text:span text:style-name="T2">13.12.2022 Suministro de diverso material eléctrico para el Ayuntamiento de Tías; Lote 2: material específico. (Expte. 2022/6698S)</text:span></text:p>
      <text:p text:style-name="P5"><text:span text:style-name="T2">Adjudicatario: Sonepar SA.</text:span></text:p>
      <text:p text:style-name="P5"><text:span text:style-name="T2">Importe: 70.000€</text:span></text:p>
      <text:p text:style-name="P8">Duración: 2 años con posibilidad de prórrog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imSun" svg:font-family="SimSun, 宋体" style:font-pitch="variable"/>
    <style:font-face style:name="Source Han Serif CN" svg:font-family="'Source Han Serif CN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25%"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es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78in" style:contextual-spacing="true" fo:line-height="100%" fo:text-align="center" style:justify-single-word="false" fo:padding-left="0in" fo:padding-right="0in" fo:padding-top="0.111in" fo:padding-bottom="0.111in" fo:border-left="none" fo:border-right="none" fo:border-top="0.74pt solid #a5a5a5" fo:border-bottom="0.74pt solid #a5a5a5" style:shadow="none"/>
      <style:text-properties fo:text-transform="uppercase" fo:color="#44546a" loext:opacity="100%" style:font-name="Calibri Light" fo:font-family="'Calibri Light'" style:font-family-generic="swiss" style:font-pitch="variable" fo:font-size="36pt" fo:letter-spacing="0.0209in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2in" fo:margin-bottom="0.0555in" style:contextual-spacing="false" fo:line-height="100%" fo:text-align="center" style:justify-single-word="false" fo:keep-together="always" fo:keep-with-next="always"/>
      <style:text-properties fo:color="#2e74b5" loext:opacity="100%" style:font-name="Calibri Light" fo:font-family="'Calibri Light'" style:font-family-generic="swiss" style:font-pitch="variable" fo:font-size="20pt" style:font-name-asian="SimSun" style:font-family-asian="SimSun, 宋体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11in" fo:margin-bottom="0.028in" style:contextual-spacing="false" fo:line-height="100%" fo:text-align="center" style:justify-single-word="false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11in" fo:margin-bottom="0in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555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5pt" fo:font-style="italic" style:font-name-asian="SimSun" style:font-family-asian="SimSun, 宋体" style:font-pitch-asian="variable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3pt" fo:font-style="italic" style:font-name-asian="SimSun" style:font-family-asian="SimSun, 宋体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28in" fo:margin-bottom="0in" style:contextual-spacing="false" fo:keep-together="always" fo:keep-with-next="always"/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28in" fo:margin-bottom="0in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" style:family="paragraph" style:parent-style-name="Standard" style:next-style-name="Standard">
      <style:paragraph-properties fo:line-height="100%"/>
      <style:text-properties fo:color="#404040" loext:opacity="100%" fo:font-size="8pt" fo:font-weight="bold" style:font-size-asian="8pt" style:font-weight-asian="bold" style:font-size-complex="8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list-style-name="" style:class="chapter">
      <style:paragraph-properties fo:margin-left="0in" fo:margin-right="0in" fo:text-align="center" style:justify-single-word="false" fo:text-indent="0in" style:auto-text-indent="false"/>
      <style:text-properties fo:color="#44546a" loext:opacity="100%" fo:font-size="14pt" style:font-size-asian="14pt" style:font-size-complex="14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es" fo:country="ES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Cita" style:family="paragraph" style:parent-style-name="Standard" style:next-style-name="Standard">
      <style:paragraph-properties fo:margin-left="0.5in" fo:margin-right="0.5in" fo:margin-top="0.111in" fo:margin-bottom="0.111in" style:contextual-spacing="false" fo:text-align="center" style:justify-single-word="false" fo:text-indent="0in" style:auto-text-indent="false"/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ita_20_destacada" style:display-name="Cita destacada" style:family="paragraph" style:parent-style-name="Standard" style:next-style-name="Standard">
      <style:paragraph-properties fo:margin-left="0.65in" fo:margin-right="0.65in" fo:margin-top="0.111in" fo:margin-bottom="0.111in" style:contextual-spacing="false" fo:line-height="115%" fo:text-align="center" style:justify-single-word="false" fo:text-indent="0in" style:auto-text-indent="false"/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TDC" style:display-name="Título TDC" style:family="paragraph" style:parent-style-name="Heading_20_1" style:next-style-name="Standard" style:default-outline-level="" style:list-style-name="">
      <style:text-properties fo:color="#2e74b5" loext:opacity="100%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Car_20_Car1_20_Car_20_Car_20_Car1_20_Car" style:display-name="Car Car1 Car Car Car1 Car" style:family="paragraph" style:parent-style-name="Standard">
      <style:paragraph-properties fo:line-height="0.1665in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11in" style:contextual-spacing="true" fo:line-height="105%" fo:text-align="justify" style:justify-single-word="false" fo:text-indent="0in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20pt" style:font-name-asian="SimSun" style:font-family-asian="SimSun, 宋体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>
      <style:text-properties style:font-name="Calibri Light" fo:font-family="'Calibri Light'" style:font-family-generic="swiss" style:font-pitch="variable" fo:font-size="16pt" style:font-name-asian="SimSun" style:font-family-asian="SimSun, 宋体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5pt" fo:font-style="italic" style:font-name-asian="SimSun" style:font-family-asian="SimSun, 宋体" style:font-pitch-asian="variable" style:font-size-asian="15pt" style:font-style-asian="italic" style:font-name-complex="Times New Roman" style:font-family-complex="'Times New Roman'" style:font-family-generic-complex="roman" style:font-pitch-complex="variable" style:font-size-complex="15pt" style:font-style-complex="italic"/>
    </style:style>
    <style:style style:name="Título_20_5_20_Car" style:display-name="Título 5 Car" style:family="text">
      <style:text-properties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6_20_Car" style:display-name="Título 6 Car" style:family="text">
      <style:text-properties style:font-name="Calibri Light" fo:font-family="'Calibri Light'" style:font-family-generic="swiss" style:font-pitch="variable" fo:font-size="13pt" fo:font-style="italic" style:font-name-asian="SimSun" style:font-family-asian="SimSun, 宋体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Título_20_7_20_Car" style:display-name="Título 7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>
      <style:text-properties style:font-name="Calibri Light" fo:font-family="'Calibri Light'" style:font-family-generic="swiss" style:font-pitch="variable" fo:font-size="11pt" fo:font-style="italic" style:font-name-asian="SimSun" style:font-family-asian="SimSun, 宋体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ítulo_20_9_20_Car" style:display-name="Título 9 Car" style:family="text">
      <style:text-properties fo:font-style="italic" fo:font-weight="bold" style:font-style-asian="italic" style:font-weight-asian="bold" style:font-style-complex="italic" style:font-weight-complex="bold"/>
    </style:style>
    <style:style style:name="Título_20_Car" style:display-name="Título Car" style:family="text">
      <style:text-properties fo:text-transform="uppercase" fo:color="#44546a" loext:opacity="100%" style:font-name="Calibri Light" fo:font-family="'Calibri Light'" style:font-family-generic="swiss" style:font-pitch="variable" fo:font-size="36pt" fo:letter-spacing="0.0209in" style:font-name-asian="SimSun" style:font-family-asian="SimSun, 宋体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" style:display-name="Subtítulo Car" style:family="text">
      <style:text-properties fo:color="#44546a" loext:opacity="100%"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loext:opacity="100%" fo:font-style="italic" style:font-style-asian="italic" style:font-style-complex="italic"/>
    </style:style>
    <style:style style:name="Cita_20_Car" style:display-name="Cita Car" style:family="text"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ita_20_destacada_20_Car" style:display-name="Cita destacada Car" style:family="text">
      <style:text-properties fo:text-transform="uppercase" fo:color="#2e74b5" loext:opacity="100%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595959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normal" fo:text-transform="none" fo:color="#404040" loext:opacity="100%" fo:letter-spacing="normal" style:text-underline-style="solid" style:text-underline-width="auto" style:text-underline-color="#7f7f7f"/>
    </style:style>
    <style:style style:name="Referencia_20_intensa" style:display-name="Referencia intensa" style:family="text">
      <style:text-properties fo:font-variant="normal" fo:text-transform="none" fo:color="#000000" loext:opacity="100%" fo:letter-spacing="normal" style:text-underline-style="solid" style:text-underline-width="auto" style:text-underline-color="font-color" fo:font-weight="bold" style:font-weight-asian="bold" style:font-weight-complex="bold"/>
    </style:style>
    <style:style style:name="Título_20_del_20_libro" style:display-name="Título del libro" style:family="text">
      <style:text-properties fo:font-variant="normal" fo:text-transform="none" fo:letter-spacing="normal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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5" text:style-name="WW8Num2z3" loext:num-list-format="%5%." style:num-suffix=".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WW8Num2z3" loext:num-list-format="%8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WW8Num2z3" loext:num-list-format="%9%." style:num-suffix=".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" style:num-format="1" text:start-value="16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4z0" loext:num-list-format="%1%.%2%" style:num-format="1" text:start-value="12" text:display-levels="2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3" text:style-name="WW8Num4z0" loext:num-list-format="%1%.%2%.%3%" style:num-format="1" text:start-value="2020" text:display-levels="3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in" fo:margin-bottom="0.111in" fo:line-height="125%" style:punctuation-wrap="simple" style:writing-mode="lr-tb"/>
    </style:style>
    <style:style style:name="MP2" style:family="paragraph">
      <loext:graphic-properties draw:fill="none" draw:fill-color="#ffffff"/>
      <style:paragraph-properties fo:margin-top="0in" fo:margin-bottom="0.111in" fo:line-height="125%" style:punctuation-wrap="simple" style:writing-mode="lr-tb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2.1252in" style:type="center"/>
          <style:tab-stop style:position="5.8752in" style:type="right"/>
        </style:tab-stops>
      </style:paragraph-properties>
    </style:style>
    <style:style style:name="MP6" style:family="paragraph" style:parent-style-name="Footer">
      <style:paragraph-properties fo:margin-top="0in" fo:margin-bottom="0.1945in" style:contextual-spacing="false" fo:text-align="justify" style:justify-single-word="false">
        <style:tab-stops>
          <style:tab-stop style:position="2.1252in" style:type="center"/>
          <style:tab-stop style:position="5.8752in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fo:color="#808080" loext:opacity="100%" style:font-name="Courier New" fo:font-size="8pt" fo:language="es" fo:country="ES" style:letter-kerning="true" style:font-name-asian="Times New Roman" style:font-size-asian="8pt" style:language-asian="zh" style:country-asian="CN" style:font-name-complex="Courier New" style:font-size-complex="8pt" style:language-complex="ar" style:country-complex="SA"/>
    </style:style>
    <style:style style:name="MT2" style:family="text">
      <style:text-properties style:use-window-font-color="true" loext:opacity="0%" style:font-name="Liberation Serif" fo:font-size="10.5pt" fo:language="es" fo:country="ES" style:letter-kerning="true" style:font-name-asian="SimSun" style:font-size-asian="10.5pt" style:font-name-complex="Mangal" style:font-size-complex="12pt" style:language-complex="hi" style:country-complex="IN"/>
    </style:style>
    <style:style style:name="MT3" style:family="text">
      <style:text-properties style:font-name-asian="Calibri" style:font-name-complex="Calibri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Wingdings" fo:font-size="9pt" style:font-name-asian="Wingdings" style:font-size-asian="9pt" style:font-name-complex="Wingdings" style:font-size-complex="9pt"/>
    </style:style>
    <style:style style:name="MT6" style:family="text">
      <style:text-properties fo:font-size="9pt" style:font-name-asian="Calibri" style:font-size-asian="9pt" style:font-name-complex="Calibri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786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bottom="0.7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5" draw:style-name="Mgr1" draw:text-style-name="MP2" svg:width="0.3768in" svg:height="2.7516in" draw:transform="rotate (-3.14159265358979) translate (-0.623611111111111in 7.24375in)"><draw:text-box><text:p text:style-name="MP1"><text:span text:style-name="MT1">CIF: P3502800J-Versión 1.0 Abril-2008</text:span></text:p><text:p text:style-name="MP1"><text:span text:style-name="MT2"/></text:p></draw:text-box></draw:frame><draw:frame draw:style-name="Mfr1" draw:name="Image2" text:anchor-type="as-char" svg:width="1.378in" svg:height="1.2311in" draw:z-index="17"><draw:image xlink:href="Pictures/10000000000001EF000001BDFE54C7CBD1E0FB60.jpg" xlink:type="simple" xlink:show="embed" xlink:actuate="onLoad" draw:mime-type="image/jpeg"/></draw:frame><text:span text:style-name="MT3"><text:s/></text:span></text:p>
      </style:header>
      <style:footer>
        <text:p text:style-name="MP3"/>
        <text:p text:style-name="MP4"><draw:frame draw:style-name="Mfr2" draw:name="Image1" text:anchor-type="as-char" svg:width="5.9016in" svg:height="0.1228in" draw:z-index="11"><draw:image xlink:href="Pictures/10000000000009DA0000003FA38728BE28FB4663.jpg" xlink:type="simple" xlink:show="embed" xlink:actuate="onLoad" draw:mime-type="image/jpeg"/></draw:frame></text:p>
        <text:p text:style-name="MP3"/>
        <text:p text:style-name="MP5"><text:span text:style-name="MT4">C/ Libertad, 50 <text:s text:c="7"/>35572 Tías – Lanzarote. <text:s text:c="7"/></text:span></text:p>
        <text:p text:style-name="MP5"><text:span text:style-name="MT5"></text:span><text:span text:style-name="MT6"> <text:s/></text:span><text:span text:style-name="MT4">Teléfono.: 928 83 36 19 <text:s/>- <text:s/>Fax: 928 83 35 49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6500 Sobres con el texto: Impreso sin dirección, en la esquina superior izquierda (en la delantera) y con el escudo del Ayuntamiento en la esquina inferior derecha</dc:title>
    <dc:subject/>
    <meta:keyword/>
    <meta:initial-creator>Usuario</meta:initial-creator>
    <meta:creation-date>2019-11-21T15:56:00</meta:creation-date>
    <dc:creator>Agustina Isabel Hernandez</dc:creator>
    <dc:date>2023-07-24T14:03:00</dc:date>
    <meta:print-date>2023-07-24T12:45:00</meta:print-date>
    <meta:editing-cycles>139</meta:editing-cycles>
    <meta:editing-duration>PT15H26M</meta:editing-duration>
    <meta:document-statistic meta:table-count="0" meta:image-count="2" meta:object-count="0" meta:page-count="6" meta:paragraph-count="85" meta:word-count="631" meta:character-count="4657" meta:non-whitespace-character-count="4086"/>
    <meta:generator>LibreOffice/7.4.2.3$Linux_X86_64 LibreOffice_project/382eef1f22670f7f4118c8c2dd222ec7ad009daf</meta:generator>
    <meta:user-defined meta:name="_DocHome" meta:value-type="float">-1096162125</meta:user-defined>
  </office:meta>
</office:document-meta>
</file>