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43in" fo:margin-left="0.3146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7167in"/>
    </style:style>
    <style:style style:name="Table1.C" style:family="table-column">
      <style:table-column-properties style:column-width="4.5986in"/>
    </style:style>
    <style:style style:name="Table1.D" style:family="table-column">
      <style:table-column-properties style:column-width="0.4667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in" fo:padding-right="0.0035in" fo:padding-top="0in" fo:padding-bottom="0in" fo:border-left="none" fo:border-right="0.5pt solid #c0c0c0" fo:border-top="0.5pt solid #c0c0c0" fo:border-bottom="0.5pt solid #c0c0c0"/>
    </style:style>
    <style:style style:name="Table1.C1" style:family="table-cell">
      <style:table-cell-properties fo:padding-left="0in" fo:padding-right="0.0035in" fo:padding-top="0in" fo:padding-bottom="0in" fo:border="0.5pt solid #c0c0c0"/>
    </style:style>
    <style:style style:name="Table1.A5" style:family="table-cell">
      <style:table-cell-properties fo:padding-left="0in" fo:padding-right="0.0035in" fo:padding-top="0in" fo:padding-bottom="0in" fo:border-left="none" fo:border-right="0.5pt solid #c0c0c0" fo:border-top="0.5pt solid #c0c0c0" fo:border-bottom="0.5pt solid #000000"/>
    </style:style>
    <style:style style:name="Table1.6" style:family="table-row">
      <style:table-row-properties style:min-row-height="0.2674in" fo:keep-together="auto"/>
    </style:style>
    <style:style style:name="Table1.A6" style:family="table-cell">
      <style:table-cell-properties fo:background-color="#b4c7dc" fo:padding-left="0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B6" style:family="table-cell">
      <style:table-cell-properties fo:background-color="#b4c7dc" fo:padding-left="0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D6" style:family="table-cell">
      <style:table-cell-properties fo:background-color="#b4c7dc" fo:padding-left="0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A7" style:family="table-cell">
      <style:table-cell-properties fo:background-color="#dddddd" fo:padding-left="0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#dddddd" fo:padding-left="0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D7" style:family="table-cell">
      <style:table-cell-properties fo:background-color="#dddddd" fo:padding-left="0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1.8" style:family="table-row">
      <style:table-row-properties style:min-row-height="0.2604in" fo:keep-together="auto"/>
    </style:style>
    <style:style style:name="Table1.D8" style:family="table-cell">
      <style:table-cell-properties fo:background-color="#dddddd" fo:padding-left="0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A9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9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9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0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0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0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1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1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1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3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3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3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4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4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4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5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5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5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6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6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6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7" style:family="table-cell">
      <style:table-cell-properties fo:background-color="#cccccc" fo:padding-left="0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B17" style:family="table-cell">
      <style:table-cell-properties fo:background-color="#cccccc" fo:padding-left="0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D17" style:family="table-cell">
      <style:table-cell-properties fo:background-color="#cccccc" fo:padding-left="0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A18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8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8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19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9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9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0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0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0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2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2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2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3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3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3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4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4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4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6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6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6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7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7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7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8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8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8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29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9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9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0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0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0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2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2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2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3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3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3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4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4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4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5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5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5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A36" style:family="table-cell">
      <style:table-cell-properties fo:padding-left="0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6" style:family="table-cell">
      <style:table-cell-properties fo:padding-left="0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6" style:family="table-cell">
      <style:table-cell-properties fo:padding-left="0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" style:family="table" style:master-page-name="Converted1">
      <style:table-properties style:width="6.3007in" fo:margin-left="0.3097in" fo:margin-top="0in" fo:margin-bottom="0in" style:page-number="auto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5.3167in"/>
    </style:style>
    <style:style style:name="Table2.C" style:family="table-column">
      <style:table-column-properties style:column-width="0.492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2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2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2.2" style:family="table-row">
      <style:table-row-properties style:min-row-height="0.2604in" fo:keep-together="auto"/>
    </style:style>
    <style:style style:name="Table2.A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3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3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>
      <style:table-properties style:width="6.3007in" fo:margin-left="0.3111in" fo:margin-top="0in" fo:margin-bottom="0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2.9431in"/>
    </style:style>
    <style:style style:name="Table3.C" style:family="table-column">
      <style:table-column-properties style:column-width="2.3736in"/>
    </style:style>
    <style:style style:name="Table3.D" style:family="table-column">
      <style:table-column-properties style:column-width="0.4924in"/>
    </style:style>
    <style:style style:name="Table3.1" style:family="table-row">
      <style:table-row-properties style:min-row-height="0.3889in" fo:keep-together="auto"/>
    </style:style>
    <style:style style:name="Table3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993in" fo:keep-together="auto"/>
    </style:style>
    <style:style style:name="Table3.A2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3" style:family="paragraph" style:parent-style-name="Standard">
      <style:paragraph-properties fo:margin-top="0.0055in" fo:margin-bottom="0in" style:contextual-spacing="false" fo:line-height="100%"/>
      <style:text-properties fo:font-size="7pt" style:font-size-asian="7pt"/>
    </style:style>
    <style:style style:name="P4" style:family="paragraph" style:parent-style-name="Standard">
      <style:paragraph-properties fo:margin-left="0in" fo:margin-right="0.1862in" fo:margin-top="0.0661in" fo:margin-bottom="0in" style:contextual-spacing="false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.1862in" fo:margin-top="0.0665in" fo:margin-bottom="0in" style:contextual-spacing="false" fo:text-align="end" style:justify-single-word="false" fo:text-indent="0in" style:auto-text-indent="false"/>
    </style:style>
    <style:style style:name="P6" style:family="paragraph" style:parent-style-name="Standard">
      <style:paragraph-properties fo:margin-left="2.2638in" fo:margin-right="2.3075in" fo:margin-top="0.0791in" fo:margin-bottom="0in" style:contextual-spacing="false" fo:line-height="91%" fo:text-align="start" style:justify-single-word="false" fo:text-indent="0in" style:auto-text-indent="false"/>
    </style:style>
    <style:style style:name="P7" style:family="paragraph" style:parent-style-name="Standard">
      <style:paragraph-properties fo:margin-left="2.2638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8" style:family="paragraph" style:parent-style-name="Standard">
      <style:paragraph-properties fo:margin-left="2.2638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9" style:family="paragraph" style:parent-style-name="Table_20_Paragraph">
      <style:paragraph-properties fo:margin-left="0.098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48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9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6043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4" style:family="paragraph" style:parent-style-name="Table_20_Paragraph">
      <style:paragraph-properties fo:text-align="start" style:justify-single-word="false" fo:orphans="0" fo:widows="0"/>
    </style:style>
    <style:style style:name="P15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6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17" style:family="paragraph" style:parent-style-name="Table_20_Paragraph">
      <style:paragraph-properties fo:margin-left="0.1945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1626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4154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0071in" fo:margin-right="0in" fo:margin-top="0.0346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071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335in" fo:margin-right="0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335in" fo:margin-right="0in" fo:orphans="0" fo:widows="0" fo:text-indent="0in" style:auto-text-indent="false"/>
    </style:style>
    <style:style style:name="P27" style:family="paragraph" style:parent-style-name="Table_20_Paragraph">
      <style:paragraph-properties fo:margin-left="0.0516in" fo:margin-right="0.0453in" fo:orphans="0" fo:widows="0" fo:text-indent="0in" style:auto-text-indent="false"/>
    </style:style>
    <style:style style:name="P28" style:family="paragraph" style:parent-style-name="Table_20_Paragraph">
      <style:paragraph-properties fo:margin-left="0.0516in" fo:margin-right="0.0453in" fo:margin-top="0.0346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516in" fo:margin-right="0.0453in" fo:margin-top="0.02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1.0445in" fo:margin-right="1.0374in" fo:orphans="0" fo:widows="0" fo:text-indent="0in" style:auto-text-indent="false"/>
    </style:style>
    <style:style style:name="P31" style:family="paragraph" style:parent-style-name="Table_20_Paragraph">
      <style:paragraph-properties fo:margin-left="1.0445in" fo:margin-right="1.0374in" fo:margin-top="0.02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1.0445in" fo:margin-right="1.0382in" fo:orphans="0" fo:widows="0" fo:text-indent="0in" style:auto-text-indent="false"/>
    </style:style>
    <style:style style:name="P33" style:family="paragraph" style:parent-style-name="Table_20_Paragraph">
      <style:paragraph-properties fo:margin-left="1.0445in" fo:margin-right="1.0382in" fo:margin-top="0.0382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0516in" fo:margin-right="0.0445in" fo:margin-top="0.028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0516in" fo:margin-right="0.0445in" fo:margin-top="0.0382in" fo:margin-bottom="0in" style:contextual-spacing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128in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0862in" fo:text-align="end" style:justify-single-word="false" fo:orphans="0" fo:widows="0" fo:text-indent="0in" style:auto-text-indent="false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P41" style:family="paragraph" style:parent-style-name="Text_20_body">
      <style:paragraph-properties fo:margin-left="0.0138in" fo:margin-right="0in" fo:text-indent="0in" style:auto-text-indent="false"/>
    </style:style>
    <style:style style:name="P42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43" style:family="paragraph" style:parent-style-name="Text_20_body">
      <style:paragraph-properties fo:margin-left="0.3902in" fo:margin-right="0in" fo:text-indent="-0.0201in" style:auto-text-indent="false"/>
    </style:style>
    <style:style style:name="P44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075in" fo:margin-bottom="0in" style:contextual-spacing="false"/>
      <style:text-properties fo:font-size="14.5pt" style:font-size-asian="14.5pt"/>
    </style:style>
    <style:style style:name="P46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47" style:family="paragraph">
      <loext:graphic-properties draw:fill="solid" draw:fill-color="#00457a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P49" style:family="paragraph">
      <loext:graphic-properties draw:fill="none"/>
    </style:style>
    <style:style style:name="P50" style:family="paragraph">
      <style:paragraph-properties fo:text-align="start"/>
      <style:text-properties style:font-name="Times New Roman" fo:font-size="11pt"/>
    </style:style>
    <style:style style:name="P51" style:family="paragraph">
      <loext:graphic-properties draw:fill="none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08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283in" style:font-size-asian="7.5pt" style:text-scale="105%"/>
    </style:style>
    <style:style style:name="T8" style:family="text">
      <style:text-properties style:font-name="Arial MT" fo:font-size="7.5pt" fo:letter-spacing="-0.0016in" style:font-size-asian="7.5pt" style:text-scale="105%"/>
    </style:style>
    <style:style style:name="T9" style:family="text">
      <style:text-properties style:font-name="Arial MT" fo:font-size="7.5pt" fo:letter-spacing="-0.0028in" style:font-size-asian="7.5pt" style:text-scale="105%"/>
    </style:style>
    <style:style style:name="T10" style:family="text">
      <style:text-properties style:font-name="Arial MT" fo:font-size="7.5pt" fo:letter-spacing="-0.002in" style:font-size-asian="7.5pt" style:text-scale="105%"/>
    </style:style>
    <style:style style:name="T11" style:family="text">
      <style:text-properties style:font-name="Arial MT" fo:font-size="7.5pt" fo:letter-spacing="-0.0043in" style:font-size-asian="7.5pt" style:text-scale="105%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in" fo:font-weight="bold" style:font-size-asian="8pt" style:font-weight-asian="bold"/>
    </style:style>
    <style:style style:name="T14" style:family="text">
      <style:text-properties style:font-name="Arial" fo:font-size="8pt" fo:letter-spacing="-0.0016in" fo:font-weight="bold" style:font-size-asian="8pt" style:font-weight-asian="bold"/>
    </style:style>
    <style:style style:name="T15" style:family="text">
      <style:text-properties style:font-name="Arial" fo:font-size="8pt" fo:letter-spacing="-0.0043in" fo:font-weight="bold" style:font-size-asian="8pt" style:font-weight-asian="bold"/>
    </style:style>
    <style:style style:name="T16" style:family="text">
      <style:text-properties style:font-name="Arial" fo:font-size="8pt" fo:letter-spacing="-0.0008in" fo:font-weight="bold" style:font-size-asian="8pt" style:font-weight-asian="bold"/>
    </style:style>
    <style:style style:name="T17" style:family="text">
      <style:text-properties style:font-name="Arial" fo:font-size="9pt" fo:font-weight="bold" style:font-size-asian="9pt" style:font-weight-asian="bold"/>
    </style:style>
    <style:style style:name="T18" style:family="text">
      <style:text-properties style:font-name="Arial" fo:font-size="9pt" fo:letter-spacing="-0.0028in" fo:font-weight="bold" style:font-size-asian="9pt" style:font-weight-asian="bold"/>
    </style:style>
    <style:style style:name="T19" style:family="text">
      <style:text-properties fo:color="#c9211e" loext:opacity="100%" fo:font-size="12pt" fo:font-weight="bold" style:font-size-asian="12pt" style:font-weight-asian="bold"/>
    </style:style>
    <style:style style:name="T20" style:family="text">
      <style:text-properties fo:color="#c9211e" loext:opacity="100%" fo:font-size="12pt" fo:letter-spacing="-0.0016in" fo:font-weight="bold" style:font-size-asian="12pt" style:font-weight-asian="bold"/>
    </style:style>
    <style:style style:name="T21" style:family="text">
      <style:text-properties fo:color="#c9211e" loext:opacity="100%" fo:font-size="12pt" fo:letter-spacing="-0.0008in" fo:font-weight="bold" style:font-size-asian="12pt" style:font-weight-asian="bold"/>
    </style:style>
    <style:style style:name="T22" style:family="text">
      <style:text-properties fo:color="#c9211e" loext:opacity="100%" fo:font-size="12pt" fo:letter-spacing="-0.0071in" fo:font-weight="bold" style:font-size-asian="12pt" style:font-weight-asian="bold"/>
    </style:style>
    <style:style style:name="T23" style:family="text">
      <style:text-properties fo:color="#c9211e" loext:opacity="100%" fo:font-size="12pt" fo:letter-spacing="-0.0043in" fo:font-weight="bold" style:font-size-asian="12pt" style:font-weight-asian="bold"/>
    </style:style>
    <style:style style:name="T24" style:family="text">
      <style:text-properties fo:color="#c9211e" loext:opacity="100%" fo:font-size="12pt" fo:letter-spacing="-0.0028in" fo:font-weight="bold" style:font-size-asian="12pt" style:font-weight-asian="bold"/>
    </style:style>
    <style:style style:name="T25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6" style:family="text">
      <style:text-properties fo:color="#c9211e" loext:opacity="100%" fo:font-size="12pt" fo:letter-spacing="-0.0055in" fo:font-weight="bold" style:font-size-asian="12pt" style:font-weight-asian="bold"/>
    </style:style>
    <style:style style:name="T27" style:family="text">
      <style:text-properties fo:color="#c9211e" loext:opacity="100%" fo:font-size="12pt" fo:letter-spacing="-0.0047in" fo:font-weight="bold" style:font-size-asian="12pt" style:font-weight-asian="bold"/>
    </style:style>
    <style:style style:name="T28" style:family="text">
      <style:text-properties fo:color="#c9211e" loext:opacity="100%" fo:font-size="12pt" style:font-size-asian="12pt"/>
    </style:style>
    <style:style style:name="T29" style:family="text">
      <style:text-properties fo:color="#c9211e" loext:opacity="100%" fo:font-size="12pt" fo:letter-spacing="-0.002in" fo:font-weight="bold" style:font-size-asian="12pt" style:font-weight-asian="bold"/>
    </style:style>
    <style:style style:name="T30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31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2" style:family="text">
      <style:text-properties fo:color="#c9211e" loext:opacity="100%" fo:font-size="12pt" fo:letter-spacing="-0.0035in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16in" fo:font-style="italic" style:font-size-asian="12pt" style:font-style-asian="italic"/>
    </style:style>
    <style:style style:name="T38" style:family="text">
      <style:text-properties fo:font-size="12pt" fo:letter-spacing="-0.0016in" style:font-size-asian="12pt"/>
    </style:style>
    <style:style style:name="T39" style:family="text">
      <style:text-properties fo:font-size="12pt" fo:letter-spacing="-0.0008in" fo:font-style="italic" style:font-size-asian="12pt" style:font-style-asian="italic"/>
    </style:style>
    <style:style style:name="T40" style:family="text">
      <style:text-properties fo:font-size="12pt" fo:letter-spacing="-0.0008in" style:font-size-asian="12pt"/>
    </style:style>
    <style:style style:name="T41" style:family="text">
      <style:text-properties fo:font-size="12pt" fo:letter-spacing="-0.0028in" fo:font-style="italic" style:font-size-asian="12pt" style:font-style-asian="italic"/>
    </style:style>
    <style:style style:name="T42" style:family="text">
      <style:text-properties fo:font-size="12pt" fo:letter-spacing="-0.0028in" style:font-size-asian="12pt"/>
    </style:style>
    <style:style style:name="T43" style:family="text">
      <style:text-properties fo:font-size="12pt" fo:letter-spacing="-0.002in" fo:font-style="italic" style:font-size-asian="12pt" style:font-style-asian="italic"/>
    </style:style>
    <style:style style:name="T44" style:family="text">
      <style:text-properties fo:font-size="12pt" fo:letter-spacing="-0.002in" style:font-size-asian="12pt"/>
    </style:style>
    <style:style style:name="T45" style:family="text">
      <style:text-properties fo:font-size="12pt" fo:letter-spacing="-0.0035in" fo:font-style="italic" style:font-size-asian="12pt" style:font-style-asian="italic"/>
    </style:style>
    <style:style style:name="T46" style:family="text">
      <style:text-properties fo:letter-spacing="-0.0291in"/>
    </style:style>
    <style:style style:name="T47" style:family="text">
      <style:text-properties fo:letter-spacing="-0.0016in"/>
    </style:style>
    <style:style style:name="T48" style:family="text">
      <style:text-properties fo:letter-spacing="-0.0008in"/>
    </style:style>
    <style:style style:name="T49" style:family="text">
      <style:text-properties fo:letter-spacing="-0.002in"/>
    </style:style>
    <style:style style:name="T50" style:family="text">
      <style:text-properties fo:letter-spacing="-0.0028in"/>
    </style:style>
    <style:style style:name="T51" style:family="text">
      <style:text-properties fo:color="#ff0000" loext:opacity="100%" fo:font-size="12pt" fo:font-weight="bold" style:font-size-asian="12pt" style:font-weight-asian="bold"/>
    </style:style>
    <style:style style:name="T52" style:family="text">
      <style:text-properties fo:color="#ff0000" loext:opacity="100%" fo:font-size="12pt" fo:letter-spacing="-0.0043in" fo:font-weight="bold" style:font-size-asian="12pt" style:font-weight-asian="bold"/>
    </style:style>
    <style:style style:name="T53" style:family="text">
      <style:text-properties fo:color="#ff0000" loext:opacity="100%" fo:font-size="12pt" fo:letter-spacing="-0.0028in" fo:font-weight="bold" style:font-size-asian="12pt" style:font-weight-asian="bold"/>
    </style:style>
    <style:style style:name="T54" style:family="text">
      <style:text-properties fo:font-size="14pt" style:font-size-asian="14pt"/>
    </style:style>
    <style:style style:name="T55" style:family="text">
      <style:text-properties style:font-name="Arial MT" fo:font-size="8pt" style:font-name-asian="F" style:font-name-complex="F"/>
    </style:style>
    <style:style style:name="T56" style:family="text">
      <style:text-properties style:font-name="Arial MT" fo:font-size="8pt" fo:letter-spacing="0.0028in" style:font-name-asian="F" style:font-name-complex="F"/>
    </style:style>
    <style:style style:name="T57" style:family="text">
      <style:text-properties style:font-name="Arial MT" fo:font-size="8pt" fo:letter-spacing="0.0004in" style:font-name-asian="F" style:font-name-complex="F"/>
    </style:style>
    <style:style style:name="T58" style:family="text">
      <style:text-properties style:font-name="Arial MT" fo:font-size="8pt" fo:letter-spacing="-0.0008in" style:font-name-asian="F" style:font-name-complex="F"/>
    </style:style>
    <style:style style:name="T59" style:family="text">
      <style:text-properties style:font-name="Arial MT" fo:font-size="8pt" fo:letter-spacing="-0.0004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2453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2752in" fo:min-width="6.2437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2" office:value-type="string">
              <text:p text:style-name="P9"><text:span text:style-name="T1">Expediente:</text:span></text:p>
            </table:table-cell>
            <table:covered-table-cell/>
            <table:table-cell table:style-name="Table1.C1" table:number-columns-spanned="2" office:value-type="string">
              <text:p text:style-name="P10"><text:span text:style-name="T12">2022/00001000K</text:span></text:p>
            </table:table-cell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9"><text:span text:style-name="T1">Asunto:</text:span></text:p>
            </table:table-cell>
            <table:covered-table-cell/>
            <table:table-cell table:style-name="Table1.C1" table:number-columns-spanned="2" office:value-type="string">
              <text:p text:style-name="P10"><text:span text:style-name="T12">Estadística</text:span><text:span text:style-name="T13"> </text:span><text:span text:style-name="T12">de</text:span><text:span text:style-name="T14"> </text:span><text:span text:style-name="T12">servicios</text:span><text:span text:style-name="T14"> </text:span><text:span text:style-name="T12">enero</text:span><text:span text:style-name="T13"> </text:span><text:span text:style-name="T12">2022</text:span></text:p>
            </table:table-cell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9"><text:span text:style-name="T1">Rfª.</text:span><text:span text:style-name="T2"> </text:span><text:span text:style-name="T1">Eurocop:</text:span></text:p>
            </table:table-cell>
            <table:covered-table-cell/>
            <table:table-cell table:style-name="Table1.C1" table:number-columns-spanned="2" office:value-type="string">
              <text:p text:style-name="P10"><text:span text:style-name="T12">R.S.</text:span><text:span text:style-name="T15"> </text:span><text:span text:style-name="T12">19/2022</text:span></text:p>
            </table:table-cell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9"><text:span text:style-name="T1">Destinatario:</text:span></text:p>
            </table:table-cell>
            <table:covered-table-cell/>
            <table:table-cell table:style-name="Table1.C1" table:number-columns-spanned="2" office:value-type="string">
              <text:p text:style-name="P10"><text:span text:style-name="T12">ALCALDÍA</text:span></text:p>
            </table:table-cell>
            <table:covered-table-cell/>
          </table:table-row>
          <table:table-row table:style-name="Table1.1">
            <table:table-cell table:style-name="Table1.A5" table:number-columns-spanned="4" office:value-type="string">
              <text:p text:style-name="P11"><text:span text:style-name="T12">Policía</text:span><text:span text:style-name="T14"> </text:span><text:span text:style-name="T12">Local</text:span><text:span text:style-name="T16"> </text:span><text:span text:style-name="T12">(PRODRIGUEZ)</text:span></text:p>
            </table:table-cell>
            <table:covered-table-cell/>
            <table:covered-table-cell/>
            <table:covered-table-cell/>
          </table:table-row>
          <table:table-row table:style-name="Table1.6">
            <table:table-cell table:style-name="Table1.A6" office:value-type="string">
              <text:p text:style-name="P20"/>
            </table:table-cell>
            <table:table-cell table:style-name="Table1.B6" table:number-columns-spanned="2" office:value-type="string">
              <text:p text:style-name="P12"><text:span text:style-name="T19">ESTADÍSTICA</text:span><text:span text:style-name="T20"> </text:span><text:span text:style-name="T19">DE</text:span><text:span text:style-name="T20"> </text:span><text:span text:style-name="T19">SERVICIOS-</text:span><text:span text:style-name="T21"> </text:span><text:span text:style-name="T19">MES</text:span><text:span text:style-name="T21"> </text:span><text:span text:style-name="T19">DE ENERO/2022</text:span></text:p>
            </table:table-cell>
            <table:covered-table-cell/>
            <table:table-cell table:style-name="Table1.D6" office:value-type="string">
              <text:p text:style-name="P20"/>
            </table:table-cell>
          </table:table-row>
          <table:table-row table:style-name="Table1.6">
            <table:table-cell table:style-name="Table1.A7" office:value-type="string">
              <text:p text:style-name="P21"><text:span text:style-name="T19">1</text:span></text:p>
            </table:table-cell>
            <table:table-cell table:style-name="Table1.B7" table:number-columns-spanned="2" office:value-type="string">
              <text:p text:style-name="P13"><text:span text:style-name="T19">Alcaldía</text:span></text:p>
            </table:table-cell>
            <table:covered-table-cell/>
            <table:table-cell table:style-name="Table1.D7" office:value-type="string">
              <text:p text:style-name="P25"><text:span text:style-name="T34">2</text:span></text:p>
            </table:table-cell>
          </table:table-row>
          <table:table-row table:style-name="Table1.8">
            <table:table-cell table:style-name="Table1.A7" office:value-type="string">
              <text:p text:style-name="P22"><text:span text:style-name="T19">2</text:span></text:p>
            </table:table-cell>
            <table:table-cell table:style-name="Table1.B7" table:number-columns-spanned="2" office:value-type="string">
              <text:p text:style-name="P14"><text:span text:style-name="T19">Disciplina</text:span><text:span text:style-name="T22"> </text:span><text:span text:style-name="T19">Urbanística</text:span></text:p>
            </table:table-cell>
            <table:covered-table-cell/>
            <table:table-cell table:style-name="Table1.D8" office:value-type="string">
              <text:p text:style-name="P20"/>
            </table:table-cell>
          </table:table-row>
          <table:table-row table:style-name="Table1.8">
            <table:table-cell table:style-name="Table1.A9" office:value-type="string">
              <text:p text:style-name="P27"><text:span text:style-name="T35">(2a)</text:span></text:p>
            </table:table-cell>
            <table:table-cell table:style-name="Table1.B9" table:number-columns-spanned="2" office:value-type="string">
              <text:p text:style-name="P14"><text:span text:style-name="T35">Infracciones</text:span><text:span text:style-name="T37"> </text:span><text:span text:style-name="T35">urbanísticas</text:span></text:p>
            </table:table-cell>
            <table:covered-table-cell/>
            <table:table-cell table:style-name="Table1.D9" office:value-type="string">
              <text:p text:style-name="P26"><text:span text:style-name="T34">4</text:span></text:p>
            </table:table-cell>
          </table:table-row>
          <table:table-row table:style-name="Table1.8">
            <table:table-cell table:style-name="Table1.A10" office:value-type="string">
              <text:p text:style-name="P27"><text:span text:style-name="T35">(2b)</text:span></text:p>
            </table:table-cell>
            <table:table-cell table:style-name="Table1.B10" table:number-columns-spanned="2" office:value-type="string">
              <text:p text:style-name="P14"><text:span text:style-name="T35">Actividades</text:span><text:span text:style-name="T39"> </text:span><text:span text:style-name="T35">clasificadas</text:span></text:p>
            </table:table-cell>
            <table:covered-table-cell/>
            <table:table-cell table:style-name="Table1.D10" office:value-type="string">
              <text:p text:style-name="P36"><text:span text:style-name="T34">14</text:span></text:p>
            </table:table-cell>
          </table:table-row>
          <text:soft-page-break/>
          <table:table-row table:style-name="Table1.8">
            <table:table-cell table:style-name="Table1.A11" office:value-type="string">
              <text:p text:style-name="P27"><text:span text:style-name="T35">(2c)</text:span></text:p>
            </table:table-cell>
            <table:table-cell table:style-name="Table1.B11" table:number-columns-spanned="2" office:value-type="string">
              <text:p text:style-name="P14"><text:span text:style-name="T35">Ocupación</text:span><text:span text:style-name="T41"> </text:span><text:span text:style-name="T35">vía</text:span><text:span text:style-name="T43"> </text:span><text:span text:style-name="T35">pública/otros</text:span></text:p>
            </table:table-cell>
            <table:covered-table-cell/>
            <table:table-cell table:style-name="Table1.D11" office:value-type="string">
              <text:p text:style-name="P26"><text:span text:style-name="T34">2</text:span></text:p>
            </table:table-cell>
          </table:table-row>
          <table:table-row table:style-name="Table1.8">
            <table:table-cell table:style-name="Table1.A7" office:value-type="string">
              <text:p text:style-name="P22"><text:span text:style-name="T19">3</text:span></text:p>
            </table:table-cell>
            <table:table-cell table:style-name="Table1.B7" table:number-columns-spanned="2" office:value-type="string">
              <text:p text:style-name="P14"><text:span text:style-name="T19">Departamento</text:span><text:span text:style-name="T23"> </text:span><text:span text:style-name="T19">de</text:span><text:span text:style-name="T23"> </text:span><text:span text:style-name="T19">Servicios</text:span><text:span text:style-name="T24"> </text:span><text:span text:style-name="T19">Sociales</text:span></text:p>
            </table:table-cell>
            <table:covered-table-cell/>
            <table:table-cell table:style-name="Table1.D8" office:value-type="string">
              <text:p text:style-name="P20"/>
            </table:table-cell>
          </table:table-row>
          <table:table-row table:style-name="Table1.8">
            <table:table-cell table:style-name="Table1.A13" office:value-type="string">
              <text:p text:style-name="P27"><text:span text:style-name="T35">(3a)</text:span></text:p>
            </table:table-cell>
            <table:table-cell table:style-name="Table1.B13" table:number-columns-spanned="2" office:value-type="string">
              <text:p text:style-name="P14"><text:span text:style-name="T35">Indigentes/otros</text:span></text:p>
            </table:table-cell>
            <table:covered-table-cell/>
            <table:table-cell table:style-name="Table1.D13" office:value-type="string">
              <text:p text:style-name="P26"><text:span text:style-name="T34">2</text:span></text:p>
            </table:table-cell>
          </table:table-row>
          <table:table-row table:style-name="Table1.8">
            <table:table-cell table:style-name="Table1.A14" office:value-type="string">
              <text:p text:style-name="P27"><text:span text:style-name="T35">(3b)</text:span></text:p>
            </table:table-cell>
            <table:table-cell table:style-name="Table1.B14" table:number-columns-spanned="2" office:value-type="string">
              <text:p text:style-name="P14"><text:span text:style-name="T35">Menores</text:span></text:p>
            </table:table-cell>
            <table:covered-table-cell/>
            <table:table-cell table:style-name="Table1.D14" office:value-type="string">
              <text:p text:style-name="P26"><text:span text:style-name="T34">1</text:span></text:p>
            </table:table-cell>
          </table:table-row>
          <table:table-row table:style-name="Table1.8">
            <table:table-cell table:style-name="Table1.A15" office:value-type="string">
              <text:p text:style-name="P27"><text:span text:style-name="T35">(3c)</text:span></text:p>
            </table:table-cell>
            <table:table-cell table:style-name="Table1.B15" table:number-columns-spanned="2" office:value-type="string">
              <text:p text:style-name="P14"><text:span text:style-name="T35">Violencia</text:span><text:span text:style-name="T39"> </text:span><text:span text:style-name="T35">de género</text:span></text:p>
            </table:table-cell>
            <table:covered-table-cell/>
            <table:table-cell table:style-name="Table1.D15" office:value-type="string">
              <text:p text:style-name="P26"><text:span text:style-name="T34">0</text:span></text:p>
            </table:table-cell>
          </table:table-row>
          <table:table-row table:style-name="Table1.8">
            <table:table-cell table:style-name="Table1.A16" office:value-type="string">
              <text:p text:style-name="P27"><text:span text:style-name="T35">(3d)</text:span></text:p>
            </table:table-cell>
            <table:table-cell table:style-name="Table1.B16" table:number-columns-spanned="2" office:value-type="string">
              <text:p text:style-name="P14"><text:span text:style-name="T35">Animales</text:span></text:p>
            </table:table-cell>
            <table:covered-table-cell/>
            <table:table-cell table:style-name="Table1.D16" office:value-type="string">
              <text:p text:style-name="P26"><text:span text:style-name="T34">0</text:span></text:p>
            </table:table-cell>
          </table:table-row>
          <table:table-row table:style-name="Table1.8">
            <table:table-cell table:style-name="Table1.A17" office:value-type="string">
              <text:p text:style-name="P22"><text:span text:style-name="T19">4</text:span></text:p>
            </table:table-cell>
            <table:table-cell table:style-name="Table1.B17" table:number-columns-spanned="2" office:value-type="string">
              <text:p text:style-name="P14"><text:span text:style-name="T19">Departamento</text:span><text:span text:style-name="T26"> </text:span><text:span text:style-name="T19">de</text:span><text:span text:style-name="T27"> </text:span><text:span text:style-name="T19">Sanciones</text:span></text:p>
            </table:table-cell>
            <table:covered-table-cell/>
            <table:table-cell table:style-name="Table1.D17" office:value-type="string">
              <text:p text:style-name="P20"/>
            </table:table-cell>
          </table:table-row>
          <table:table-row table:style-name="Table1.8">
            <table:table-cell table:style-name="Table1.A18" office:value-type="string">
              <text:p text:style-name="P27"><text:span text:style-name="T34">(4a)</text:span></text:p>
            </table:table-cell>
            <table:table-cell table:style-name="Table1.B18" table:number-columns-spanned="2" office:value-type="string">
              <text:p text:style-name="P14"><text:span text:style-name="T34">Infracciones</text:span><text:span text:style-name="T40"> </text:span><text:span text:style-name="T34">animales</text:span></text:p>
            </table:table-cell>
            <table:covered-table-cell/>
            <table:table-cell table:style-name="Table1.D18" office:value-type="string">
              <text:p text:style-name="P26"><text:span text:style-name="T34">3</text:span></text:p>
            </table:table-cell>
          </table:table-row>
          <table:table-row table:style-name="Table1.8">
            <table:table-cell table:style-name="Table1.A19" office:value-type="string">
              <text:p text:style-name="P27"><text:span text:style-name="T34">(4b)</text:span></text:p>
            </table:table-cell>
            <table:table-cell table:style-name="Table1.B19" table:number-columns-spanned="2" office:value-type="string">
              <text:p text:style-name="P14"><text:span text:style-name="T34">Infracciones</text:span><text:span text:style-name="T44"> </text:span><text:span text:style-name="T34">medidas</text:span><text:span text:style-name="T38"> </text:span><text:span text:style-name="T34">sanitarias</text:span></text:p>
            </table:table-cell>
            <table:covered-table-cell/>
            <table:table-cell table:style-name="Table1.D19" office:value-type="string">
              <text:p text:style-name="P36"><text:span text:style-name="T34">16</text:span></text:p>
            </table:table-cell>
          </table:table-row>
          <table:table-row table:style-name="Table1.8">
            <table:table-cell table:style-name="Table1.A20" office:value-type="string">
              <text:p text:style-name="P27"><text:span text:style-name="T34">(4c)</text:span></text:p>
            </table:table-cell>
            <table:table-cell table:style-name="Table1.B20" table:number-columns-spanned="2" office:value-type="string">
              <text:p text:style-name="P14"><text:span text:style-name="T34">Infracciones</text:span><text:span text:style-name="T40"> </text:span><text:span text:style-name="T34">venta</text:span><text:span text:style-name="T40"> </text:span><text:span text:style-name="T34">ambulante/otras</text:span></text:p>
            </table:table-cell>
            <table:covered-table-cell/>
            <table:table-cell table:style-name="Table1.D20" office:value-type="string">
              <text:p text:style-name="P26"><text:span text:style-name="T34">1</text:span></text:p>
            </table:table-cell>
          </table:table-row>
          <text:soft-page-break/>
          <table:table-row table:style-name="Table1.8">
            <table:table-cell table:style-name="Table1.A17" office:value-type="string">
              <text:p text:style-name="P22"><text:span text:style-name="T19">5</text:span></text:p>
            </table:table-cell>
            <table:table-cell table:style-name="Table1.B17" table:number-columns-spanned="2" office:value-type="string">
              <text:p text:style-name="P14"><text:span text:style-name="T19">Vías</text:span><text:span text:style-name="T20"> </text:span><text:span text:style-name="T19">y</text:span><text:span text:style-name="T21"> </text:span><text:span text:style-name="T19">obras</text:span></text:p>
            </table:table-cell>
            <table:covered-table-cell/>
            <table:table-cell table:style-name="Table1.D17" office:value-type="string">
              <text:p text:style-name="P20"/>
            </table:table-cell>
          </table:table-row>
          <table:table-row table:style-name="Table1.8">
            <table:table-cell table:style-name="Table1.A22" office:value-type="string">
              <text:p text:style-name="P27"><text:span text:style-name="T34">(5a)</text:span></text:p>
            </table:table-cell>
            <table:table-cell table:style-name="Table1.B22" table:number-columns-spanned="2" office:value-type="string">
              <text:p text:style-name="P14"><text:span text:style-name="T34">Daños</text:span><text:span text:style-name="T38"> </text:span><text:span text:style-name="T34">en</text:span><text:span text:style-name="T40"> </text:span><text:span text:style-name="T34">mobiliario</text:span><text:span text:style-name="T40"> </text:span><text:span text:style-name="T34">urbano/vías</text:span><text:span text:style-name="T38"> </text:span><text:span text:style-name="T34">en</text:span><text:span text:style-name="T40"> </text:span><text:span text:style-name="T34">mal estado</text:span></text:p>
            </table:table-cell>
            <table:covered-table-cell/>
            <table:table-cell table:style-name="Table1.D22" office:value-type="string">
              <text:p text:style-name="P26"><text:span text:style-name="T34">5</text:span></text:p>
            </table:table-cell>
          </table:table-row>
          <table:table-row table:style-name="Table1.8">
            <table:table-cell table:style-name="Table1.A23" office:value-type="string">
              <text:p text:style-name="P27"><text:span text:style-name="T34">(5b)</text:span></text:p>
            </table:table-cell>
            <table:table-cell table:style-name="Table1.B23" table:number-columns-spanned="2" office:value-type="string">
              <text:p text:style-name="P14"><text:span text:style-name="T34">Vertidos</text:span><text:span text:style-name="T42"> </text:span><text:span text:style-name="T34">en</text:span><text:span text:style-name="T38"> </text:span><text:span text:style-name="T34">v.p.</text:span></text:p>
            </table:table-cell>
            <table:covered-table-cell/>
            <table:table-cell table:style-name="Table1.D23" office:value-type="string">
              <text:p text:style-name="P26"><text:span text:style-name="T34">3</text:span></text:p>
            </table:table-cell>
          </table:table-row>
          <table:table-row table:style-name="Table1.8">
            <table:table-cell table:style-name="Table1.A24" office:value-type="string">
              <text:p text:style-name="P27"><text:span text:style-name="T34">(5c)</text:span></text:p>
            </table:table-cell>
            <table:table-cell table:style-name="Table1.B24" table:number-columns-spanned="2" office:value-type="string">
              <text:p text:style-name="P14"><text:span text:style-name="T34">Señalización/Otros</text:span></text:p>
            </table:table-cell>
            <table:covered-table-cell/>
            <table:table-cell table:style-name="Table1.D24" office:value-type="string">
              <text:p text:style-name="P26"><text:span text:style-name="T34">0</text:span></text:p>
            </table:table-cell>
          </table:table-row>
          <table:table-row table:style-name="Table1.8">
            <table:table-cell table:style-name="Table1.A17" office:value-type="string">
              <text:p text:style-name="P22"><text:span text:style-name="T19">6</text:span></text:p>
            </table:table-cell>
            <table:table-cell table:style-name="Table1.B17" table:number-columns-spanned="2" office:value-type="string">
              <text:p text:style-name="P30"><text:span text:style-name="T19">DENUNCIAS</text:span><text:span text:style-name="T23"> </text:span><text:span text:style-name="T19">INFRACCIONES</text:span><text:span text:style-name="T24"> </text:span><text:span text:style-name="T19">R.G.C.</text:span></text:p>
            </table:table-cell>
            <table:covered-table-cell/>
            <table:table-cell table:style-name="Table1.D17" office:value-type="string">
              <text:p text:style-name="P20"/>
            </table:table-cell>
          </table:table-row>
          <table:table-row table:style-name="Table1.8">
            <table:table-cell table:style-name="Table1.A26" office:value-type="string">
              <text:p text:style-name="P27"><text:span text:style-name="T34">(6a)</text:span></text:p>
            </table:table-cell>
            <table:table-cell table:style-name="Table1.B26" table:number-columns-spanned="2" office:value-type="string">
              <text:p text:style-name="P14"><text:span text:style-name="T35">Estacionamiento</text:span></text:p>
            </table:table-cell>
            <table:covered-table-cell/>
            <table:table-cell table:style-name="Table1.D26" office:value-type="string">
              <text:p text:style-name="P37"><text:span text:style-name="T34">101</text:span></text:p>
            </table:table-cell>
          </table:table-row>
          <table:table-row table:style-name="Table1.8">
            <table:table-cell table:style-name="Table1.A27" office:value-type="string">
              <text:p text:style-name="P27"><text:span text:style-name="T34">(6b)</text:span></text:p>
            </table:table-cell>
            <table:table-cell table:style-name="Table1.B27" table:number-columns-spanned="2" office:value-type="string">
              <text:p text:style-name="P14"><text:span text:style-name="T35">Alcoholemia</text:span></text:p>
            </table:table-cell>
            <table:covered-table-cell/>
            <table:table-cell table:style-name="Table1.D27" office:value-type="string">
              <text:p text:style-name="P26"><text:span text:style-name="T34">2</text:span></text:p>
            </table:table-cell>
          </table:table-row>
          <table:table-row table:style-name="Table1.8">
            <table:table-cell table:style-name="Table1.A28" office:value-type="string">
              <text:p text:style-name="P27"><text:span text:style-name="T34">(6c)</text:span></text:p>
            </table:table-cell>
            <table:table-cell table:style-name="Table1.B28" table:number-columns-spanned="2" office:value-type="string">
              <text:p text:style-name="P14"><text:span text:style-name="T35">Uso</text:span><text:span text:style-name="T43"> </text:span><text:span text:style-name="T35">de</text:span><text:span text:style-name="T37"> </text:span><text:span text:style-name="T35">dispositivos</text:span><text:span text:style-name="T37"> </text:span><text:span text:style-name="T35">móviles</text:span></text:p>
            </table:table-cell>
            <table:covered-table-cell/>
            <table:table-cell table:style-name="Table1.D28" office:value-type="string">
              <text:p text:style-name="P26"><text:span text:style-name="T34">3</text:span></text:p>
            </table:table-cell>
          </table:table-row>
          <table:table-row table:style-name="Table1.8">
            <table:table-cell table:style-name="Table1.A29" office:value-type="string">
              <text:p text:style-name="P27"><text:span text:style-name="T34">(6d)</text:span></text:p>
            </table:table-cell>
            <table:table-cell table:style-name="Table1.B29" table:number-columns-spanned="2" office:value-type="string">
              <text:p text:style-name="P14"><text:span text:style-name="T35">Cinturón</text:span><text:span text:style-name="T43"> </text:span><text:span text:style-name="T35">de</text:span><text:span text:style-name="T43"> </text:span><text:span text:style-name="T35">seguridad</text:span></text:p>
            </table:table-cell>
            <table:covered-table-cell/>
            <table:table-cell table:style-name="Table1.D29" office:value-type="string">
              <text:p text:style-name="P26"><text:span text:style-name="T34">1</text:span></text:p>
            </table:table-cell>
          </table:table-row>
          <table:table-row table:style-name="Table1.8">
            <table:table-cell table:style-name="Table1.A30" office:value-type="string">
              <text:p text:style-name="P27"><text:span text:style-name="T34">(6e)</text:span></text:p>
            </table:table-cell>
            <table:table-cell table:style-name="Table1.B30" table:number-columns-spanned="2" office:value-type="string">
              <text:p text:style-name="P14"><text:span text:style-name="T35">Circulación/otras</text:span></text:p>
            </table:table-cell>
            <table:covered-table-cell/>
            <table:table-cell table:style-name="Table1.D30" office:value-type="string">
              <text:p text:style-name="P26"><text:span text:style-name="T34">5</text:span></text:p>
            </table:table-cell>
          </table:table-row>
          <text:soft-page-break/>
          <table:table-row table:style-name="Table1.8">
            <table:table-cell table:style-name="Table1.A17" office:value-type="string">
              <text:p text:style-name="P22"><text:span text:style-name="T28">7</text:span></text:p>
            </table:table-cell>
            <table:table-cell table:style-name="Table1.B17" table:number-columns-spanned="2" office:value-type="string">
              <text:p text:style-name="P32"><text:span text:style-name="T19">MATERIA</text:span><text:span text:style-name="T20"> </text:span><text:span text:style-name="T19">DE</text:span><text:span text:style-name="T20"> </text:span><text:span text:style-name="T19">TRÁFICO</text:span><text:span text:style-name="T20"> </text:span><text:span text:style-name="T19">DE</text:span><text:span text:style-name="T20"> </text:span><text:span text:style-name="T19">VEHÍCULOS</text:span></text:p>
            </table:table-cell>
            <table:covered-table-cell/>
            <table:table-cell table:style-name="Table1.D17" office:value-type="string">
              <text:p text:style-name="P20"/>
            </table:table-cell>
          </table:table-row>
          <table:table-row table:style-name="Table1.8">
            <table:table-cell table:style-name="Table1.A32" office:value-type="string">
              <text:p text:style-name="P27"><text:span text:style-name="T34">(7a)</text:span></text:p>
            </table:table-cell>
            <table:table-cell table:style-name="Table1.B32" table:number-columns-spanned="2" office:value-type="string">
              <text:p text:style-name="P14"><text:span text:style-name="T35">Vehículos</text:span><text:span text:style-name="T39"> </text:span><text:span text:style-name="T35">Inmovilizados/precintados</text:span></text:p>
            </table:table-cell>
            <table:covered-table-cell/>
            <table:table-cell table:style-name="Table1.D32" office:value-type="string">
              <text:p text:style-name="P26"><text:span text:style-name="T34">2</text:span></text:p>
            </table:table-cell>
          </table:table-row>
          <table:table-row table:style-name="Table1.8">
            <table:table-cell table:style-name="Table1.A33" office:value-type="string">
              <text:p text:style-name="P27"><text:span text:style-name="T34">(7b)</text:span></text:p>
            </table:table-cell>
            <table:table-cell table:style-name="Table1.B33" table:number-columns-spanned="2" office:value-type="string">
              <text:p text:style-name="P14"><text:span text:style-name="T35">Vehículos</text:span><text:span text:style-name="T39"> </text:span><text:span text:style-name="T35">desplazados</text:span></text:p>
            </table:table-cell>
            <table:covered-table-cell/>
            <table:table-cell table:style-name="Table1.D33" office:value-type="string">
              <text:p text:style-name="P26"><text:span text:style-name="T34">4</text:span></text:p>
            </table:table-cell>
          </table:table-row>
          <table:table-row table:style-name="Table1.8">
            <table:table-cell table:style-name="Table1.A34" office:value-type="string">
              <text:p text:style-name="P27"><text:span text:style-name="T34">(7c)</text:span></text:p>
            </table:table-cell>
            <table:table-cell table:style-name="Table1.B34" table:number-columns-spanned="2" office:value-type="string">
              <text:p text:style-name="P14"><text:span text:style-name="T35">En depósito</text:span></text:p>
            </table:table-cell>
            <table:covered-table-cell/>
            <table:table-cell table:style-name="Table1.D34" office:value-type="string">
              <text:p text:style-name="P26"><text:span text:style-name="T34">1</text:span></text:p>
            </table:table-cell>
          </table:table-row>
          <table:table-row table:style-name="Table1.8">
            <table:table-cell table:style-name="Table1.A35" office:value-type="string">
              <text:p text:style-name="P27"><text:span text:style-name="T34">(7d)</text:span></text:p>
            </table:table-cell>
            <table:table-cell table:style-name="Table1.B35" table:number-columns-spanned="2" office:value-type="string">
              <text:p text:style-name="P14"><text:span text:style-name="T35">Precintados</text:span></text:p>
            </table:table-cell>
            <table:covered-table-cell/>
            <table:table-cell table:style-name="Table1.D35" office:value-type="string">
              <text:p text:style-name="P26"><text:span text:style-name="T34">1</text:span></text:p>
            </table:table-cell>
          </table:table-row>
          <table:table-row table:style-name="Table1.8">
            <table:table-cell table:style-name="Table1.A36" office:value-type="string">
              <text:p text:style-name="P27"><text:span text:style-name="T34">(7e)</text:span></text:p>
            </table:table-cell>
            <table:table-cell table:style-name="Table1.B36" table:number-columns-spanned="2" office:value-type="string">
              <text:p text:style-name="P14"><text:span text:style-name="T35">Expedientes</text:span><text:span text:style-name="T39"> </text:span><text:span text:style-name="T35">vehículos</text:span><text:span text:style-name="T39"> </text:span><text:span text:style-name="T35">abandonados</text:span></text:p>
            </table:table-cell>
            <table:covered-table-cell/>
            <table:table-cell table:style-name="Table1.D36" office:value-type="string">
              <text:p text:style-name="P26"><text:span text:style-name="T34">2</text:span></text:p>
            </table:table-cell>
          </table:table-row>
        </table:table>
        <text:p text:style-name="P3"/>
        <text:p text:style-name="P4"><draw:g text:anchor-type="char" draw:z-index="20" draw:style-name="gr6"><draw:rect draw:style-name="gr2" draw:text-style-name="P47" svg:width="6.2453in" svg:height="0.0961in" svg:x="1.5035in" svg:y="0.5012in"><text:p/></draw:rect><draw:path draw:style-name="gr3" draw:text-style-name="P48" svg:width="6.2587in" svg:height="0.4035in" svg:x="1.4965in" svg:y="0.1969in" svg:viewBox="0 0 15898 1026" svg:d="M9 9v649M9 774v243M15889 774v243M0 765h15898M9 1026h15880M15889 9v649M15889 774v243M0 0h15898M9 666h15880M0 765h15898M9 1026h15880"><text:p/></draw:path><draw:custom-shape draw:style-name="gr9" draw:text-style-name="P51" svg:width="6.2441in" svg:height="0.2752in" svg:x="1.5035in" svg:y="0.2008in"><text:p text:style-name="P50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6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6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8"> </text:span><text:span text:style-name="T55">el</text:span><text:span text:style-name="T58"> </text:span><text:span text:style-name="T55">CSV:</text:span><text:span text:style-name="T58"> </text:span><text:span text:style-name="T55">14157715161425065760</text:span><text:span text:style-name="T59"> </text:span><text:span text:style-name="T55">en</text:span><text:span text:style-name="T59"> </text:span></text:p><draw:enhanced-geometry draw:type="0"/></draw:custom-shape></draw:g><text:span text:style-name="T3">1</text:span><text:span text:style-name="T4"> </text:span><text:span text:style-name="T3">/ 2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<text:span text:style-name="T34">(7f)</text:span></text:p>
          </table:table-cell>
          <table:table-cell table:style-name="Table2.B1" office:value-type="string">
            <text:p text:style-name="P15"><text:span text:style-name="T35">Residuos</text:span><text:span text:style-name="T43"> </text:span><text:span text:style-name="T35">sólidos</text:span></text:p>
          </table:table-cell>
          <table:table-cell table:style-name="Table2.C1" office:value-type="string">
            <text:p text:style-name="P23"><text:span text:style-name="T34">0</text:span></text:p>
          </table:table-cell>
        </table:table-row>
        <table:table-row table:style-name="Table2.2">
          <table:table-cell table:style-name="Table2.A2" office:value-type="string">
            <text:p text:style-name="P24"><text:span text:style-name="T19">8</text:span></text:p>
          </table:table-cell>
          <table:table-cell table:style-name="Table2.B2" office:value-type="string">
            <text:p text:style-name="P16"><text:span text:style-name="T19">Denuncias</text:span><text:span text:style-name="T29"> </text:span><text:span text:style-name="T19">a</text:span><text:span text:style-name="T21"> </text:span><text:span text:style-name="T19">la</text:span><text:span text:style-name="T20"> </text:span><text:span text:style-name="T19">Jefatura</text:span><text:span text:style-name="T21"> </text:span><text:span text:style-name="T19">Provincial</text:span><text:span text:style-name="T21"> </text:span><text:span text:style-name="T19">de</text:span><text:span text:style-name="T29"> </text:span><text:span text:style-name="T19">Tráfico</text:span></text:p>
          </table:table-cell>
          <table:table-cell table:style-name="Table2.C2" office:value-type="string">
            <text:p text:style-name="P20"/>
          </table:table-cell>
        </table:table-row>
        <table:table-row table:style-name="Table2.2">
          <table:table-cell table:style-name="Table2.A3" office:value-type="string">
            <text:p text:style-name="P29"><text:span text:style-name="T35">(8a)</text:span></text:p>
          </table:table-cell>
          <table:table-cell table:style-name="Table2.B3" office:value-type="string">
            <text:p text:style-name="P16"><text:span text:style-name="T35">Permisos</text:span><text:span text:style-name="T39"> </text:span><text:span text:style-name="T35">de conducción</text:span></text:p>
          </table:table-cell>
          <table:table-cell table:style-name="Table2.C3" office:value-type="string">
            <text:p text:style-name="P24"><text:span text:style-name="T34">1</text:span></text:p>
          </table:table-cell>
        </table:table-row>
        <table:table-row table:style-name="Table2.2">
          <table:table-cell table:style-name="Table2.A4" office:value-type="string">
            <text:p text:style-name="P29"><text:span text:style-name="T35">(8b)</text:span></text:p>
          </table:table-cell>
          <table:table-cell table:style-name="Table2.B4" office:value-type="string">
            <text:p text:style-name="P16"><text:span text:style-name="T35">Inspección</text:span><text:span text:style-name="T39"> </text:span><text:span text:style-name="T35">técnica</text:span></text:p>
          </table:table-cell>
          <table:table-cell table:style-name="Table2.C4" office:value-type="string">
            <text:p text:style-name="P24"><text:span text:style-name="T34">6</text:span></text:p>
          </table:table-cell>
        </table:table-row>
        <table:table-row table:style-name="Table2.2">
          <table:table-cell table:style-name="Table2.A5" office:value-type="string">
            <text:p text:style-name="P29"><text:span text:style-name="T35">(8c)</text:span></text:p>
          </table:table-cell>
          <table:table-cell table:style-name="Table2.B5" office:value-type="string">
            <text:p text:style-name="P16"><text:span text:style-name="T35">Seguro</text:span><text:span text:style-name="T41"> </text:span><text:span text:style-name="T35">de</text:span><text:span text:style-name="T43"> </text:span><text:span text:style-name="T35">responsabilidad</text:span><text:span text:style-name="T45"> </text:span><text:span text:style-name="T35">civil</text:span></text:p>
          </table:table-cell>
          <table:table-cell table:style-name="Table2.C5" office:value-type="string">
            <text:p text:style-name="P24"><text:span text:style-name="T34">2</text:span></text:p>
          </table:table-cell>
        </table:table-row>
        <table:table-row table:style-name="Table2.2">
          <table:table-cell table:style-name="Table2.A6" office:value-type="string">
            <text:p text:style-name="P29"><text:span text:style-name="T35">(8d)</text:span></text:p>
          </table:table-cell>
          <table:table-cell table:style-name="Table2.B6" office:value-type="string">
            <text:p text:style-name="P16"><text:span text:style-name="T35">Otras</text:span></text:p>
          </table:table-cell>
          <table:table-cell table:style-name="Table2.C6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2" office:value-type="string">
            <text:p text:style-name="P24"><text:span text:style-name="T31">9</text:span></text:p>
          </table:table-cell>
          <table:table-cell table:style-name="Table2.B2" office:value-type="string">
            <text:p text:style-name="P16"><text:span text:style-name="T31">Intervenciones</text:span><text:span text:style-name="T25"> </text:span><text:span text:style-name="T31">en</text:span><text:span text:style-name="T30"> </text:span><text:span text:style-name="T31">accidentes</text:span><text:span text:style-name="T30"> </text:span><text:span text:style-name="T31">de</text:span><text:span text:style-name="T30"> </text:span><text:span text:style-name="T31">circulación</text:span></text:p>
          </table:table-cell>
          <table:table-cell table:style-name="Table2.C2" office:value-type="string">
            <text:p text:style-name="P20"/>
          </table:table-cell>
        </table:table-row>
        <table:table-row table:style-name="Table2.2">
          <table:table-cell table:style-name="Table2.A8" office:value-type="string">
            <text:p text:style-name="P29"><text:span text:style-name="T35">(9a)</text:span></text:p>
          </table:table-cell>
          <table:table-cell table:style-name="Table2.B8" office:value-type="string">
            <text:p text:style-name="P16"><text:span text:style-name="T35">Accidentes</text:span><text:span text:style-name="T39"> </text:span><text:span text:style-name="T35">de</text:span><text:span text:style-name="T39"> </text:span><text:span text:style-name="T35">circulación</text:span></text:p>
          </table:table-cell>
          <table:table-cell table:style-name="Table2.C8" office:value-type="string">
            <text:p text:style-name="P34"><text:span text:style-name="T34">17</text:span></text:p>
          </table:table-cell>
        </table:table-row>
        <table:table-row table:style-name="Table2.2">
          <table:table-cell table:style-name="Table2.A9" office:value-type="string">
            <text:p text:style-name="P34"><text:span text:style-name="T35">9(b)</text:span></text:p>
          </table:table-cell>
          <table:table-cell table:style-name="Table2.B9" office:value-type="string">
            <text:p text:style-name="P16"><text:span text:style-name="T35">Atropellos</text:span></text:p>
          </table:table-cell>
          <table:table-cell table:style-name="Table2.C9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0" office:value-type="string">
            <text:p text:style-name="P29"><text:span text:style-name="T35">(9c)</text:span></text:p>
          </table:table-cell>
          <table:table-cell table:style-name="Table2.B10" office:value-type="string">
            <text:p text:style-name="P16"><text:span text:style-name="T35">Heridos</text:span><text:span text:style-name="T41"> </text:span><text:span text:style-name="T35">leves</text:span></text:p>
          </table:table-cell>
          <table:table-cell table:style-name="Table2.C10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1" office:value-type="string">
            <text:p text:style-name="P29"><text:span text:style-name="T35">(9d)</text:span></text:p>
          </table:table-cell>
          <table:table-cell table:style-name="Table2.B11" office:value-type="string">
            <text:p text:style-name="P16"><text:span text:style-name="T35">Heridos</text:span><text:span text:style-name="T41"> </text:span><text:span text:style-name="T35">graves</text:span></text:p>
          </table:table-cell>
          <table:table-cell table:style-name="Table2.C11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2" office:value-type="string">
            <text:p text:style-name="P29"><text:span text:style-name="T35">(9e)</text:span></text:p>
          </table:table-cell>
          <table:table-cell table:style-name="Table2.B12" office:value-type="string">
            <text:p text:style-name="P16"><text:span text:style-name="T35">Muertos</text:span></text:p>
          </table:table-cell>
          <table:table-cell table:style-name="Table2.C12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3" office:value-type="string">
            <text:p text:style-name="P34"><text:span text:style-name="T19">10</text:span></text:p>
          </table:table-cell>
          <table:table-cell table:style-name="Table2.B13" office:value-type="string">
            <text:p text:style-name="P31"><text:span text:style-name="T19">MATERIA</text:span><text:span text:style-name="T29"> </text:span><text:span text:style-name="T19">JUDICIAL</text:span></text:p>
          </table:table-cell>
          <table:table-cell table:style-name="Table2.C13" office:value-type="string">
            <text:p text:style-name="P20"/>
          </table:table-cell>
        </table:table-row>
        <table:table-row table:style-name="Table2.2">
          <table:table-cell table:style-name="Table2.A14" office:value-type="string">
            <text:p text:style-name="P29"><text:span text:style-name="T34">(10a)</text:span></text:p>
          </table:table-cell>
          <table:table-cell table:style-name="Table2.B14" office:value-type="string">
            <text:p text:style-name="P16"><text:span text:style-name="T35">Atestados</text:span><text:span text:style-name="T39"> </text:span><text:span text:style-name="T35">instruidos</text:span><text:span text:style-name="T39"> </text:span><text:span text:style-name="T35">por delitos</text:span><text:span text:style-name="T39"> </text:span><text:span text:style-name="T35">y</text:span><text:span text:style-name="T39"> </text:span><text:span text:style-name="T35">faltas</text:span></text:p>
          </table:table-cell>
          <table:table-cell table:style-name="Table2.C14" office:value-type="string">
            <text:p text:style-name="P34"><text:span text:style-name="T34">11</text:span></text:p>
          </table:table-cell>
        </table:table-row>
        <table:table-row table:style-name="Table2.2">
          <table:table-cell table:style-name="Table2.A15" office:value-type="string">
            <text:p text:style-name="P29"><text:span text:style-name="T34">(10b)</text:span></text:p>
          </table:table-cell>
          <table:table-cell table:style-name="Table2.B15" office:value-type="string">
            <text:p text:style-name="P16"><text:span text:style-name="T35">Atestados</text:span><text:span text:style-name="T37"> </text:span><text:span text:style-name="T35">instruidos</text:span><text:span text:style-name="T39"> </text:span><text:span text:style-name="T35">por</text:span><text:span text:style-name="T37"> </text:span><text:span text:style-name="T35">delitos</text:span><text:span text:style-name="T39"> </text:span><text:span text:style-name="T35">contra</text:span><text:span text:style-name="T37"> </text:span><text:span text:style-name="T35">la</text:span><text:span text:style-name="T39"> </text:span><text:span text:style-name="T35">seguridad</text:span><text:span text:style-name="T43"> </text:span><text:span text:style-name="T35">vial</text:span></text:p>
          </table:table-cell>
          <table:table-cell table:style-name="Table2.C15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6" office:value-type="string">
            <text:p text:style-name="P29"><text:span text:style-name="T34">(10c)</text:span></text:p>
          </table:table-cell>
          <table:table-cell table:style-name="Table2.B16" office:value-type="string">
            <text:p text:style-name="P16"><text:span text:style-name="T35">Detenciones</text:span></text:p>
          </table:table-cell>
          <table:table-cell table:style-name="Table2.C16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7" office:value-type="string">
            <text:p text:style-name="P29"><text:span text:style-name="T34">(10d)</text:span></text:p>
          </table:table-cell>
          <table:table-cell table:style-name="Table2.B17" office:value-type="string">
            <text:p text:style-name="P16"><text:span text:style-name="T35">Denuncias</text:span><text:span text:style-name="T43"> </text:span><text:span text:style-name="T35">por</text:span><text:span text:style-name="T39"> </text:span><text:span text:style-name="T35">extravío</text:span><text:span text:style-name="T39"> </text:span><text:span text:style-name="T35">de</text:span><text:span text:style-name="T39"> </text:span><text:span text:style-name="T35">documentos</text:span><text:span text:style-name="T37"> </text:span><text:span text:style-name="T35">y</text:span><text:span text:style-name="T39"> </text:span><text:span text:style-name="T35">otros</text:span></text:p>
          </table:table-cell>
          <table:table-cell table:style-name="Table2.C17" office:value-type="string">
            <text:p text:style-name="P24"><text:span text:style-name="T34">6</text:span></text:p>
          </table:table-cell>
        </table:table-row>
        <table:table-row table:style-name="Table2.2">
          <table:table-cell table:style-name="Table2.A18" office:value-type="string">
            <text:p text:style-name="P29"><text:span text:style-name="T34">(10e)</text:span></text:p>
          </table:table-cell>
          <table:table-cell table:style-name="Table2.B18" office:value-type="string">
            <text:p text:style-name="P16"><text:span text:style-name="T35">Informes</text:span><text:span text:style-name="T37"> </text:span><text:span text:style-name="T35">varios</text:span><text:span text:style-name="T39"> </text:span><text:span text:style-name="T35">remitidos</text:span><text:span text:style-name="T43"> </text:span><text:span text:style-name="T35">al</text:span><text:span text:style-name="T39"> </text:span><text:span text:style-name="T35">Juzgado</text:span></text:p>
          </table:table-cell>
          <table:table-cell table:style-name="Table2.C18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19" office:value-type="string">
            <text:p text:style-name="P29"><text:span text:style-name="T34">(10f)</text:span></text:p>
          </table:table-cell>
          <table:table-cell table:style-name="Table2.B19" office:value-type="string">
            <text:p text:style-name="P16"><text:span text:style-name="T35">Citaciones</text:span><text:span text:style-name="T39"> </text:span><text:span text:style-name="T35">a ciudadanos</text:span></text:p>
          </table:table-cell>
          <table:table-cell table:style-name="Table2.C19" office:value-type="string">
            <text:p text:style-name="P34"><text:span text:style-name="T34">60</text:span></text:p>
          </table:table-cell>
        </table:table-row>
        <table:table-row table:style-name="Table2.2">
          <table:table-cell table:style-name="Table2.A13" office:value-type="string">
            <text:p text:style-name="P34"><text:span text:style-name="T19">11</text:span></text:p>
          </table:table-cell>
          <table:table-cell table:style-name="Table2.B13" office:value-type="string">
            <text:p text:style-name="P17"><text:span text:style-name="T19">INFORMES/DENUNCIAS</text:span><text:span text:style-name="T23"> </text:span><text:span text:style-name="T19">REMITIDAS</text:span><text:span text:style-name="T32"> </text:span><text:span text:style-name="T19">A</text:span><text:span text:style-name="T23"> </text:span><text:span text:style-name="T19">OTROS</text:span><text:span text:style-name="T24"> </text:span><text:span text:style-name="T19">ORGANISMOS</text:span></text:p>
          </table:table-cell>
          <table:table-cell table:style-name="Table2.C13" office:value-type="string">
            <text:p text:style-name="P20"/>
          </table:table-cell>
        </table:table-row>
        <table:table-row table:style-name="Table2.2">
          <table:table-cell table:style-name="Table2.A21" office:value-type="string">
            <text:p text:style-name="P29"><text:span text:style-name="T34">(11a)</text:span></text:p>
          </table:table-cell>
          <table:table-cell table:style-name="Table2.B21" office:value-type="string">
            <text:p text:style-name="P16"><text:span text:style-name="T35">Dirección</text:span><text:span text:style-name="T41"> </text:span><text:span text:style-name="T35">General</text:span><text:span text:style-name="T43"> </text:span><text:span text:style-name="T35">de</text:span><text:span text:style-name="T37"> </text:span><text:span text:style-name="T35">Salud</text:span><text:span text:style-name="T37"> </text:span><text:span text:style-name="T35">Pública</text:span><text:span text:style-name="T37"> </text:span><text:span text:style-name="T35">del</text:span><text:span text:style-name="T37"> </text:span><text:span text:style-name="T35">Gobierno</text:span><text:span text:style-name="T43"> </text:span><text:span text:style-name="T35">de</text:span><text:span text:style-name="T43"> </text:span><text:span text:style-name="T35">Canarias</text:span></text:p>
          </table:table-cell>
          <table:table-cell table:style-name="Table2.C21" office:value-type="string">
            <text:p text:style-name="P24"><text:span text:style-name="T34">6</text:span></text:p>
          </table:table-cell>
        </table:table-row>
        <table:table-row table:style-name="Table2.2">
          <table:table-cell table:style-name="Table2.A22" office:value-type="string">
            <text:p text:style-name="P29"><text:span text:style-name="T34">(11b)</text:span></text:p>
          </table:table-cell>
          <table:table-cell table:style-name="Table2.B22" office:value-type="string">
            <text:p text:style-name="P16"><text:span text:style-name="T35">Inspección</text:span><text:span text:style-name="T37"> </text:span><text:span text:style-name="T35">Provincial</text:span><text:span text:style-name="T39"> </text:span><text:span text:style-name="T35">de</text:span><text:span text:style-name="T37"> </text:span><text:span text:style-name="T35">Trabajo</text:span><text:span text:style-name="T37"> </text:span><text:span text:style-name="T35">y</text:span><text:span text:style-name="T39"> </text:span><text:span text:style-name="T35">Seguridad</text:span><text:span text:style-name="T37"> </text:span><text:span text:style-name="T35">Social</text:span></text:p>
          </table:table-cell>
          <table:table-cell table:style-name="Table2.C22" office:value-type="string">
            <text:p text:style-name="P24"><text:span text:style-name="T34">2</text:span></text:p>
          </table:table-cell>
        </table:table-row>
        <table:table-row table:style-name="Table2.2">
          <table:table-cell table:style-name="Table2.A23" office:value-type="string">
            <text:p text:style-name="P29"><text:span text:style-name="T34">(11c)</text:span></text:p>
          </table:table-cell>
          <table:table-cell table:style-name="Table2.B23" office:value-type="string">
            <text:p text:style-name="P16"><text:span text:style-name="T35">Cabildo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nzarote</text:span></text:p>
          </table:table-cell>
          <table:table-cell table:style-name="Table2.C23" office:value-type="string">
            <text:p text:style-name="P24"><text:span text:style-name="T34">0</text:span></text:p>
          </table:table-cell>
        </table:table-row>
        <table:table-row table:style-name="Table2.2">
          <table:table-cell table:style-name="Table2.A24" office:value-type="string">
            <text:p text:style-name="P29"><text:span text:style-name="T34">(11d)</text:span></text:p>
          </table:table-cell>
          <table:table-cell table:style-name="Table2.B24" office:value-type="string">
            <text:p text:style-name="P16"><text:span text:style-name="T35">Dirección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</text:span><text:span text:style-name="T37"> </text:span><text:span text:style-name="T35">Administración</text:span><text:span text:style-name="T37"> </text:span><text:span text:style-name="T35">General</text:span><text:span text:style-name="T37"> </text:span><text:span text:style-name="T35">del</text:span><text:span text:style-name="T43"> </text:span><text:span text:style-name="T35">Estado</text:span></text:p>
          </table:table-cell>
          <table:table-cell table:style-name="Table2.C24" office:value-type="string">
            <text:p text:style-name="P24"><text:span text:style-name="T34">7</text:span></text:p>
          </table:table-cell>
        </table:table-row>
        <table:table-row table:style-name="Table2.2">
          <table:table-cell table:style-name="Table2.A25" office:value-type="string">
            <text:p text:style-name="P29"><text:span text:style-name="T34">(11e)</text:span></text:p>
          </table:table-cell>
          <table:table-cell table:style-name="Table2.B25" office:value-type="string">
            <text:p text:style-name="P16"><text:span text:style-name="T35">Cuerpos de Seguridad</text:span></text:p>
          </table:table-cell>
          <table:table-cell table:style-name="Table2.C25" office:value-type="string">
            <text:p text:style-name="P24"><text:span text:style-name="T34">3</text:span></text:p>
          </table:table-cell>
        </table:table-row>
        <table:table-row table:style-name="Table2.2">
          <table:table-cell table:style-name="Table2.A26" office:value-type="string">
            <text:p text:style-name="P29"><text:span text:style-name="T34">(11f)</text:span></text:p>
          </table:table-cell>
          <table:table-cell table:style-name="Table2.B26" office:value-type="string">
            <text:p text:style-name="P16"><text:span text:style-name="T35">Otros</text:span></text:p>
          </table:table-cell>
          <table:table-cell table:style-name="Table2.C26" office:value-type="string">
            <text:p text:style-name="P24"><text:span text:style-name="T34">0</text:span></text:p>
          </table:table-cell>
        </table:table-row>
      </table:table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8"><text:span text:style-name="T51">12</text:span></text:p>
          </table:table-cell>
          <table:table-cell table:style-name="Table3.A1" table:number-columns-spanned="2" office:value-type="string">
            <text:p text:style-name="P33"><text:span text:style-name="T51">RECEPCIÓN</text:span><text:span text:style-name="T52"> </text:span><text:span text:style-name="T51">DE</text:span><text:span text:style-name="T53"> </text:span><text:span text:style-name="T51">AVISOS</text:span></text:p>
          </table:table-cell>
          <table:covered-table-cell/>
          <table:table-cell table:style-name="Table3.A1" office:value-type="string">
            <text:p text:style-name="P35"><text:span text:style-name="T54">489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20"/>
          </table:table-cell>
          <table:covered-table-cell/>
          <table:table-cell table:style-name="Table3.A1" office:value-type="string">
            <text:p text:style-name="P19"><text:span text:style-name="T19">TOTAL</text:span><text:span text:style-name="T24"> </text:span><text:span text:style-name="T19">SERVICIOS</text:span></text:p>
          </table:table-cell>
          <table:table-cell table:style-name="Table3.A1" office:value-type="string">
            <text:p text:style-name="P35"><text:span text:style-name="T54">779</text:span></text:p>
          </table:table-cell>
        </table:table-row>
      </table:table>
      <text:p text:style-name="P39"/>
      <text:p text:style-name="P39"/>
      <text:p text:style-name="P45"/>
      <text:p text:style-name="P6"><text:span text:style-name="T6">Documento firmado electrónicamente el día</text:span><text:span text:style-name="T7"> </text:span><text:span text:style-name="T6">03/02/2022</text:span><text:span text:style-name="T8"> </text:span><text:span text:style-name="T6">a</text:span><text:span text:style-name="T8"> </text:span><text:span text:style-name="T6">las</text:span><text:span text:style-name="T8"> </text:span><text:span text:style-name="T6">10:44:09</text:span><text:span text:style-name="T8"> </text:span><text:span text:style-name="T6">por:</text:span></text:p>
      <text:p text:style-name="P7"><text:span text:style-name="T6">Jefe</text:span><text:span text:style-name="T9"> </text:span><text:span text:style-name="T6">de</text:span><text:span text:style-name="T10"> </text:span><text:span text:style-name="T6">la</text:span><text:span text:style-name="T9"> </text:span><text:span text:style-name="T6">Policia</text:span><text:span text:style-name="T10"> </text:span><text:span text:style-name="T6">Local</text:span></text:p>
      <text:p text:style-name="P8"><text:span text:style-name="T6">Fdo.:</text:span><text:span text:style-name="T11"> </text:span><text:span text:style-name="T6">ANTONIO</text:span><text:span text:style-name="T11"> </text:span><text:span text:style-name="T6">J.</text:span><text:span text:style-name="T11"> </text:span><text:span text:style-name="T6">RODRIGUEZ</text:span><text:span text:style-name="T11"> </text:span><text:span text:style-name="T6">HERNANDEZ</text:span></text:p>
      <text:p text:style-name="P39"/>
      <text:p text:style-name="P39"/>
      <text:p text:style-name="P46"/>
      <text:p text:style-name="P5"><draw:g text:anchor-type="char" draw:z-index="31" draw:style-name="gr6"><draw:rect draw:style-name="gr2" draw:text-style-name="P47" svg:width="6.2453in" svg:height="0.0961in" svg:x="1.5035in" svg:y="0.502in"><text:p/></draw:rect><draw:path draw:style-name="gr3" draw:text-style-name="P48" svg:width="6.2587in" svg:height="0.4035in" svg:x="1.4965in" svg:y="0.1972in" svg:viewBox="0 0 15898 1026" svg:d="M9 9v649M9 774v243M15889 9v649M15889 774v243M0 0h15898M9 666h15880M0 765h15898M9 1026h15880"><text:p/></draw:path><draw:custom-shape draw:style-name="gr7" draw:text-style-name="P51" svg:width="6.2453in" svg:height="0.2752in" svg:x="1.5035in" svg:y="0.2008in"><text:p text:style-name="P50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6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6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8"> </text:span><text:span text:style-name="T55">el</text:span><text:span text:style-name="T58"> </text:span><text:span text:style-name="T55">CSV:</text:span><text:span text:style-name="T58"> </text:span><text:span text:style-name="T55">14157715161425065760</text:span><text:span text:style-name="T59"> </text:span><text:span text:style-name="T55">en</text:span><text:span text:style-name="T59"> </text:span></text:p><draw:enhanced-geometry draw:type="0"/></draw:custom-shape></draw:g><text:span text:style-name="T3">2</text:span><text:span text:style-name="T4"> </text:span><text:span text:style-name="T3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MP6" style:family="paragraph" style:parent-style-name="Text_20_body">
      <style:paragraph-properties fo:margin-left="0.0138in" fo:margin-right="0in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fo:letter-spacing="-0.0291in"/>
    </style:style>
    <style:style style:name="MT4" style:family="text">
      <style:text-properties fo:letter-spacing="-0.0016in"/>
    </style:style>
    <style:style style:name="MT5" style:family="text">
      <style:text-properties fo:letter-spacing="-0.0008in"/>
    </style:style>
    <style:style style:name="MT6" style:family="text">
      <style:text-properties fo:letter-spacing="-0.002in"/>
    </style:style>
    <style:style style:name="MT7" style:family="text">
      <style:text-properties fo:letter-spacing="-0.002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1.1665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1.1665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1.1665in" fo:margin-right="0.4028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4"><draw:image xlink:href="Pictures/10000000000000A000000103722E2C7163D41FFE.jpg" xlink:type="simple" xlink:show="embed" xlink:actuate="onLoad" draw:mime-type="image/jpeg"/></draw:frame><draw:frame draw:style-name="Mfr1" draw:name="image2.png" text:anchor-type="char" svg:x="1.5917in" svg:y="0.2957in" svg:width="0.5354in" svg:height="0.7799in" draw:z-index="9"><draw:image xlink:href="Pictures/10000001000000610000008F7123ED8DC6C9F622.png" xlink:type="simple" xlink:show="embed" xlink:actuate="onLoad" draw:mime-type="image/png"/></draw:frame><draw:frame draw:style-name="Mfr2" draw:name="Frame1" text:anchor-type="char" svg:x="2.2382in" svg:y="0.6098in" svg:width="1.5626in" svg:height="0.1681in" draw:z-index="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0" draw:style-name="Mgr1"><draw:rect draw:style-name="Mgr2" draw:text-style-name="MP3" svg:width="6.2453in" svg:height="0.0961in" svg:x="1.5035in" svg:y="11.0472in"><text:p/></draw:rect><draw:path draw:style-name="Mgr3" draw:text-style-name="MP4" svg:width="6.2587in" svg:height="0.1024in" svg:x="1.4965in" svg:y="11.0437in" svg:viewBox="0 0 15898 261" svg:d="M9 9v243M15889 9v243M0 0h15898M9 261h15880"><text:p/></draw:path></draw:g><draw:custom-shape text:anchor-type="char" draw:z-index="19" draw:style-name="Mgr4" draw:text-style-name="MP7" svg:width="1.276in" svg:height="0.4079in" svg:x="1.561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25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42"><draw:image xlink:href="Pictures/10000000000000A000000103722E2C7163D41FFE.jpg" xlink:type="simple" xlink:show="embed" xlink:actuate="onLoad" draw:mime-type="image/jpeg"/></draw:frame><draw:frame draw:style-name="Mfr1" text:anchor-type="char" svg:x="1.5917in" svg:y="0.2957in" svg:width="0.5354in" svg:height="0.7799in" draw:z-index="43"><draw:image xlink:href="Pictures/10000001000000610000008F7123ED8DC6C9F622.png" xlink:type="simple" xlink:show="embed" xlink:actuate="onLoad" draw:mime-type="image/png"/></draw:frame><draw:frame draw:style-name="Mfr2" text:anchor-type="char" svg:x="2.2382in" svg:y="0.6098in" svg:width="1.5626in" svg:height="0.1681in" draw:z-index="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" draw:style-name="Mgr4" draw:text-style-name="MP7" svg:width="1.276in" svg:height="0.4079in" svg:x="1.561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36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37" draw:style-name="Mgr1"><draw:rect draw:style-name="Mgr2" draw:text-style-name="MP3" svg:width="6.2453in" svg:height="0.0961in" svg:x="1.5035in" svg:y="11.0472in"><text:p/></draw:rect><draw:path draw:style-name="Mgr3" draw:text-style-name="MP4" svg:width="6.2587in" svg:height="0.1024in" svg:x="1.4965in" svg:y="11.0437in" svg:viewBox="0 0 15898 261" svg:d="M9 9v243M15889 9v243M0 0h15898M9 261h15880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26:55</meta:creation-date>
    <dc:date>2023-07-20T08:26:55</dc:date>
    <meta:editing-duration>P0D</meta:editing-duration>
    <meta:generator>LibreOffice/7.4.2.3$Linux_X86_64 LibreOffice_project/382eef1f22670f7f4118c8c2dd222ec7ad009daf</meta:generator>
    <meta:document-statistic meta:table-count="3" meta:image-count="4" meta:object-count="0" meta:page-count="6" meta:paragraph-count="188" meta:word-count="380" meta:character-count="2354" meta:non-whitespace-character-count="2162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