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Pictures/10000000000000A000000103722E2C7163D41FFE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896in" fo:margin-left="0.0854in" fo:margin-top="0in" fo:margin-bottom="0in" table:align="left" style:writing-mode="lr-tb"/>
    </style:style>
    <style:style style:name="Table1.A" style:family="table-column">
      <style:table-column-properties style:column-width="1.2681in"/>
    </style:style>
    <style:style style:name="Table1.B" style:family="table-column">
      <style:table-column-properties style:column-width="5.5208in"/>
    </style:style>
    <style:style style:name="Table1.1" style:family="table-row">
      <style:table-row-properties style:min-row-height="0.1549in" fo:keep-together="auto"/>
    </style:style>
    <style:style style:name="Table1.A1" style:family="table-cell">
      <style:table-cell-properties fo:padding-left="0.0035in" fo:padding-right="0.0035in" fo:padding-top="0in" fo:padding-bottom="0in" fo:border="0.5pt solid #c0c0c0"/>
    </style:style>
    <style:style style:name="Table2" style:family="table">
      <style:table-properties style:width="6.7368in" fo:margin-left="0.1375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5.6111in"/>
    </style:style>
    <style:style style:name="Table2.C" style:family="table-column">
      <style:table-column-properties style:column-width="0.5354in"/>
    </style:style>
    <style:style style:name="Table2.1" style:family="table-row">
      <style:table-row-properties style:min-row-height="0.2674in" fo:keep-together="auto"/>
    </style:style>
    <style:style style:name="Table2.A1" style:family="table-cell">
      <style:table-cell-properties fo:background-color="#b4c7d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b4c7d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b4c7d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2" style:family="table-cell">
      <style:table-cell-properties fo:background-color="#dddddd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2" style:family="table-cell">
      <style:table-cell-properties fo:background-color="#dddddd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2" style:family="table-cell">
      <style:table-cell-properties fo:background-color="#dddddd" fo:padding-left="0.0035in" fo:padding-right="0.0035in" fo:padding-top="0in" fo:padding-bottom="0in" fo:border-left="0.5pt dashed #000000" fo:border-right="0.5pt solid #999999" fo:border-top="0.5pt solid #000000" fo:border-bottom="0.5pt solid #000000">
        <style:background-image/>
      </style:table-cell-properties>
    </style:style>
    <style:style style:name="Table2.3" style:family="table-row">
      <style:table-row-properties style:min-row-height="0.2604in" fo:keep-together="auto"/>
    </style:style>
    <style:style style:name="Table2.C3" style:family="table-cell">
      <style:table-cell-properties fo:background-color="#dddddd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2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2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2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1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3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3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3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" style:family="table" style:master-page-name="Converted1">
      <style:table-properties style:width="6.7368in" fo:margin-left="0.1375in" fo:margin-top="0in" fo:margin-bottom="0in" style:page-number="auto" table:align="left" style:writing-mode="lr-tb"/>
    </style:style>
    <style:style style:name="Table3.A" style:family="table-column">
      <style:table-column-properties style:column-width="0.5903in"/>
    </style:style>
    <style:style style:name="Table3.B" style:family="table-column">
      <style:table-column-properties style:column-width="5.6111in"/>
    </style:style>
    <style:style style:name="Table3.C" style:family="table-column">
      <style:table-column-properties style:column-width="0.5354in"/>
    </style:style>
    <style:style style:name="Table3.1" style:family="table-row">
      <style:table-row-properties style:min-row-height="0.2674in" fo:keep-together="auto"/>
    </style:style>
    <style:style style:name="Table3.A1" style:family="table-cell">
      <style:table-cell-properties fo:padding-left="0.0035in" fo:padding-right="0.0035in" fo:padding-top="0in" fo:padding-bottom="0in" fo:border-left="0.5pt solid #000000" fo:border-right="0.5pt dashed #000000" fo:border-top="none" fo:border-bottom="0.5pt solid #000000"/>
    </style:style>
    <style:style style:name="Table3.B1" style:family="table-cell">
      <style:table-cell-properties fo:padding-left="0.0035in" fo:padding-right="0.0035in" fo:padding-top="0in" fo:padding-bottom="0in" fo:border-left="0.5pt dashed #000000" fo:border-right="0.5pt dashed #000000" fo:border-top="none" fo:border-bottom="0.5pt solid #000000"/>
    </style:style>
    <style:style style:name="Table3.C1" style:family="table-cell">
      <style:table-cell-properties fo:padding-left="0.0035in" fo:padding-right="0.0035in" fo:padding-top="0in" fo:padding-bottom="0in" fo:border-left="0.5pt dashed #000000" fo:border-right="0.5pt solid #000000" fo:border-top="none" fo:border-bottom="0.5pt solid #000000"/>
    </style:style>
    <style:style style:name="Table3.2" style:family="table-row">
      <style:table-row-properties style:min-row-height="0.2604in" fo:keep-together="auto"/>
    </style:style>
    <style:style style:name="Table3.A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3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3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3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3.A14" style:family="table-cell">
      <style:table-cell-properties fo:background-color="#b2b2b2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14" style:family="table-cell">
      <style:table-cell-properties fo:background-color="#b2b2b2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14" style:family="table-cell">
      <style:table-cell-properties fo:background-color="#b2b2b2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4" style:family="table">
      <style:table-properties style:width="6.6938in" fo:margin-left="0.1375in" fo:margin-top="0in" fo:margin-bottom="0in" table:align="left" style:writing-mode="lr-tb"/>
    </style:style>
    <style:style style:name="Table4.A" style:family="table-column">
      <style:table-column-properties style:column-width="0.591in"/>
    </style:style>
    <style:style style:name="Table4.B" style:family="table-column">
      <style:table-column-properties style:column-width="5.6104in"/>
    </style:style>
    <style:style style:name="Table4.C" style:family="table-column">
      <style:table-column-properties style:column-width="0.4924in"/>
    </style:style>
    <style:style style:name="Table4.1" style:family="table-row">
      <style:table-row-properties style:min-row-height="0.3889in" fo:keep-together="auto"/>
    </style:style>
    <style:style style:name="Table4.A1" style:family="table-cell">
      <style:table-cell-properties fo:background-color="#b2b2b2" fo:padding-left="0.0035in" fo:padding-right="0.0035in" fo:padding-top="0in" fo:padding-bottom="0in" fo:border="0.5pt solid #000000">
        <style:background-image/>
      </style:table-cell-properties>
    </style:style>
    <style:style style:name="P1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5" style:family="paragraph" style:parent-style-name="Standard" style:master-page-name="Standard">
      <style:paragraph-properties fo:margin-top="0.0047in" fo:margin-bottom="0in" style:contextual-spacing="false" fo:line-height="100%" style:page-number="auto"/>
      <style:text-properties fo:font-size="10.5pt" style:font-size-asian="10.5pt"/>
    </style:style>
    <style:style style:name="P6" style:family="paragraph" style:parent-style-name="Standard">
      <style:paragraph-properties fo:margin-top="0.0075in" fo:margin-bottom="0in" style:contextual-spacing="false" fo:line-height="100%"/>
      <style:text-properties fo:font-size="9.5pt" style:font-size-asian="9.5pt"/>
    </style:style>
    <style:style style:name="P7" style:family="paragraph" style:parent-style-name="Standard">
      <style:paragraph-properties fo:margin-top="0.0028in" fo:margin-bottom="0in" style:contextual-spacing="false" fo:line-height="100%"/>
      <style:text-properties fo:font-size="13.5pt" style:font-size-asian="13.5pt"/>
    </style:style>
    <style:style style:name="P8" style:family="paragraph" style:parent-style-name="Standard">
      <style:paragraph-properties fo:margin-top="0in" fo:margin-bottom="0in" style:contextual-spacing="false" fo:text-align="end" style:justify-single-word="false"/>
    </style:style>
    <style:style style:name="P9" style:family="paragraph" style:parent-style-name="Table_20_Paragraph">
      <style:paragraph-properties fo:margin-left="0.0484in" fo:margin-right="0in" fo:margin-top="0.0138in" fo:margin-bottom="0in" style:contextual-spacing="false" fo:text-align="start" style:justify-single-word="false" fo:orphans="0" fo:widows="0" fo:text-indent="0in" style:auto-text-indent="false"/>
    </style:style>
    <style:style style:name="P10" style:family="paragraph" style:parent-style-name="Table_20_Paragraph">
      <style:paragraph-properties fo:margin-left="0.0425in" fo:margin-right="0in" fo:margin-top="0.0138in" fo:margin-bottom="0in" style:contextual-spacing="false" fo:text-align="start" style:justify-single-word="false" fo:orphans="0" fo:widows="0" fo:text-indent="0in" style:auto-text-indent="false"/>
    </style:style>
    <style:style style:name="P11" style:family="paragraph" style:parent-style-name="Table_20_Paragraph">
      <style:paragraph-properties fo:margin-top="0.0382in" fo:margin-bottom="0in" style:contextual-spacing="false" fo:text-align="start" style:justify-single-word="false" fo:orphans="0" fo:widows="0"/>
    </style:style>
    <style:style style:name="P12" style:family="paragraph" style:parent-style-name="Table_20_Paragraph">
      <style:paragraph-properties fo:text-align="start" style:justify-single-word="false" fo:orphans="0" fo:widows="0"/>
    </style:style>
    <style:style style:name="P13" style:family="paragraph" style:parent-style-name="Table_20_Paragraph">
      <style:paragraph-properties fo:margin-top="0.0346in" fo:margin-bottom="0in" style:contextual-spacing="false" fo:text-align="start" style:justify-single-word="false" fo:orphans="0" fo:widows="0"/>
    </style:style>
    <style:style style:name="P14" style:family="paragraph" style:parent-style-name="Table_20_Paragraph">
      <style:paragraph-properties fo:margin-top="0.028in" fo:margin-bottom="0in" style:contextual-spacing="false" fo:text-align="start" style:justify-single-word="false" fo:orphans="0" fo:widows="0"/>
    </style:style>
    <style:style style:name="P15" style:family="paragraph" style:parent-style-name="Table_20_Paragraph">
      <style:paragraph-properties fo:margin-left="0.3417in" fo:margin-right="0in" fo:margin-top="0.028in" fo:margin-bottom="0in" style:contextual-spacing="false" fo:text-align="start" style:justify-single-word="false" fo:orphans="0" fo:widows="0" fo:text-indent="0in" style:auto-text-indent="false"/>
    </style:style>
    <style:style style:name="P16" style:family="paragraph" style:parent-style-name="Table_20_Paragraph">
      <style:paragraph-properties fo:margin-left="0.1811in" fo:margin-right="0in" fo:margin-top="0.0382in" fo:margin-bottom="0in" style:contextual-spacing="false" fo:text-align="start" style:justify-single-word="false" fo:orphans="0" fo:widows="0" fo:text-indent="0in" style:auto-text-indent="false"/>
    </style:style>
    <style:style style:name="P17" style:family="paragraph" style:parent-style-name="Table_20_Paragraph">
      <style:paragraph-properties fo:margin-left="0in" fo:margin-right="0in" fo:margin-top="0in" fo:margin-bottom="0in" style:contextual-spacing="false" fo:text-align="start" style:justify-single-word="false" fo:orphans="0" fo:widows="0" fo:text-indent="0in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.7728in" fo:margin-right="0.7665in" fo:margin-top="0.0382in" fo:margin-bottom="0in" style:contextual-spacing="false" fo:orphans="0" fo:widows="0" fo:text-indent="0in" style:auto-text-indent="false"/>
    </style:style>
    <style:style style:name="P19" style:family="paragraph" style:parent-style-name="Table_20_Paragraph">
      <style:paragraph-properties fo:margin-left="0.7728in" fo:margin-right="0.7665in" fo:orphans="0" fo:widows="0" fo:text-indent="0in" style:auto-text-indent="false"/>
    </style:style>
    <style:style style:name="P20" style:family="paragraph" style:parent-style-name="Table_20_Paragraph">
      <style:paragraph-properties fo:margin-left="0.0063in" fo:margin-right="0in" fo:margin-top="0.0382in" fo:margin-bottom="0in" style:contextual-spacing="false" fo:orphans="0" fo:widows="0" fo:text-indent="0in" style:auto-text-indent="false"/>
    </style:style>
    <style:style style:name="P21" style:family="paragraph" style:parent-style-name="Table_20_Paragraph">
      <style:paragraph-properties fo:margin-left="0.0063in" fo:margin-right="0in" fo:orphans="0" fo:widows="0" fo:text-indent="0in" style:auto-text-indent="false"/>
    </style:style>
    <style:style style:name="P22" style:family="paragraph" style:parent-style-name="Table_20_Paragraph">
      <style:paragraph-properties fo:margin-left="0.0063in" fo:margin-right="0in" fo:margin-top="0.028in" fo:margin-bottom="0in" style:contextual-spacing="false" fo:orphans="0" fo:widows="0" fo:text-indent="0in" style:auto-text-indent="false"/>
    </style:style>
    <style:style style:name="P23" style:family="paragraph" style:parent-style-name="Table_20_Paragraph">
      <style:paragraph-properties fo:margin-left="0.1008in" fo:margin-right="0.0945in" fo:orphans="0" fo:widows="0" fo:text-indent="0in" style:auto-text-indent="false"/>
    </style:style>
    <style:style style:name="P24" style:family="paragraph" style:parent-style-name="Table_20_Paragraph">
      <style:paragraph-properties fo:margin-left="0.1008in" fo:margin-right="0.0945in" fo:margin-top="0.0346in" fo:margin-bottom="0in" style:contextual-spacing="false" fo:orphans="0" fo:widows="0" fo:text-indent="0in" style:auto-text-indent="false"/>
    </style:style>
    <style:style style:name="P25" style:family="paragraph" style:parent-style-name="Table_20_Paragraph">
      <style:paragraph-properties fo:margin-left="0.1008in" fo:margin-right="0.0945in" fo:margin-top="0.028in" fo:margin-bottom="0in" style:contextual-spacing="false" fo:orphans="0" fo:widows="0" fo:text-indent="0in" style:auto-text-indent="false"/>
    </style:style>
    <style:style style:name="P26" style:family="paragraph" style:parent-style-name="Table_20_Paragraph">
      <style:paragraph-properties fo:margin-left="0.1008in" fo:margin-right="0.0945in" fo:margin-top="0.0382in" fo:margin-bottom="0in" style:contextual-spacing="false" fo:orphans="0" fo:widows="0" fo:text-indent="0in" style:auto-text-indent="false"/>
    </style:style>
    <style:style style:name="P27" style:family="paragraph" style:parent-style-name="Table_20_Paragraph">
      <style:paragraph-properties fo:margin-left="0.128in" fo:margin-right="0.1217in" fo:orphans="0" fo:widows="0" fo:text-indent="0in" style:auto-text-indent="false"/>
    </style:style>
    <style:style style:name="P28" style:family="paragraph" style:parent-style-name="Table_20_Paragraph">
      <style:paragraph-properties fo:margin-left="0.128in" fo:margin-right="0.1217in" fo:margin-top="0.0346in" fo:margin-bottom="0in" style:contextual-spacing="false" fo:orphans="0" fo:widows="0" fo:text-indent="0in" style:auto-text-indent="false"/>
    </style:style>
    <style:style style:name="P29" style:family="paragraph" style:parent-style-name="Table_20_Paragraph">
      <style:paragraph-properties fo:margin-left="0.128in" fo:margin-right="0.1217in" fo:margin-top="0.028in" fo:margin-bottom="0in" style:contextual-spacing="false" fo:orphans="0" fo:widows="0" fo:text-indent="0in" style:auto-text-indent="false"/>
    </style:style>
    <style:style style:name="P30" style:family="paragraph" style:parent-style-name="Table_20_Paragraph">
      <style:paragraph-properties fo:margin-left="0.7728in" fo:margin-right="0.7661in" fo:orphans="0" fo:widows="0" fo:text-indent="0in" style:auto-text-indent="false"/>
    </style:style>
    <style:style style:name="P31" style:family="paragraph" style:parent-style-name="Table_20_Paragraph">
      <style:paragraph-properties fo:margin-left="0.7728in" fo:margin-right="0.7661in" fo:margin-top="0.028in" fo:margin-bottom="0in" style:contextual-spacing="false" fo:orphans="0" fo:widows="0" fo:text-indent="0in" style:auto-text-indent="false"/>
    </style:style>
    <style:style style:name="P32" style:family="paragraph" style:parent-style-name="Table_20_Paragraph">
      <style:paragraph-properties fo:margin-left="0.1008in" fo:margin-right="0.0937in" fo:margin-top="0.028in" fo:margin-bottom="0in" style:contextual-spacing="false" fo:orphans="0" fo:widows="0" fo:text-indent="0in" style:auto-text-indent="false"/>
    </style:style>
    <style:style style:name="P33" style:family="paragraph" style:parent-style-name="Text_20_body">
      <style:paragraph-properties fo:margin-left="0in" fo:margin-right="0.1307in" fo:margin-top="0.0665in" fo:margin-bottom="0in" style:contextual-spacing="false" fo:text-align="end" style:justify-single-word="false" fo:text-indent="0in" style:auto-text-indent="false"/>
    </style:style>
    <style:style style:name="P34" style:family="paragraph" style:parent-style-name="Text_20_body">
      <style:paragraph-properties fo:margin-left="0in" fo:margin-right="0.1307in" fo:margin-top="0.0661in" fo:margin-bottom="0in" style:contextual-spacing="false" fo:text-align="end" style:justify-single-word="false" fo:text-indent="0in" style:auto-text-indent="false"/>
    </style:style>
    <style:style style:name="P35" style:family="paragraph" style:parent-style-name="Text_20_body">
      <style:paragraph-properties fo:margin-left="0in" fo:margin-right="0.1307in" fo:text-align="end" style:justify-single-word="false" fo:text-indent="0in" style:auto-text-indent="false"/>
    </style:style>
    <style:style style:name="P36" style:family="paragraph" style:parent-style-name="Text_20_body">
      <style:paragraph-properties fo:line-height="5%"/>
      <style:text-properties fo:font-size="10pt" style:font-size-asian="10pt"/>
    </style:style>
    <style:style style:name="P37" style:family="paragraph" style:parent-style-name="Text_20_body">
      <style:text-properties fo:font-size="10pt" style:font-size-asian="10pt"/>
    </style:style>
    <style:style style:name="P38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39" style:family="paragraph" style:parent-style-name="Text_20_body">
      <style:paragraph-properties fo:margin-top="0.0043in" fo:margin-bottom="0in" style:contextual-spacing="false"/>
      <style:text-properties fo:font-size="9.5pt" style:font-size-asian="9.5pt"/>
    </style:style>
    <style:style style:name="P40" style:family="paragraph" style:parent-style-name="Text_20_body">
      <style:paragraph-properties fo:margin-top="0.0047in" fo:margin-bottom="0in" style:contextual-spacing="false"/>
      <style:text-properties fo:font-size="8pt" style:font-size-asian="8pt"/>
    </style:style>
    <style:style style:name="P41" style:family="paragraph" style:parent-style-name="Text_20_body">
      <style:paragraph-properties fo:margin-top="0.0016in" fo:margin-bottom="0in" style:contextual-spacing="false"/>
      <style:text-properties fo:font-size="8pt" style:font-size-asian="8pt"/>
    </style:style>
    <style:style style:name="P42" style:family="paragraph" style:parent-style-name="Text_20_body">
      <style:text-properties fo:font-size="8.5pt" style:font-size-asian="8.5pt"/>
    </style:style>
    <style:style style:name="P43" style:family="paragraph" style:parent-style-name="Text_20_body">
      <style:paragraph-properties fo:margin-left="2.2917in" fo:margin-right="2.2319in" fo:margin-top="0.0783in" fo:margin-bottom="0in" style:contextual-spacing="false" fo:line-height="91%" fo:text-indent="0in" style:auto-text-indent="false"/>
    </style:style>
    <style:style style:name="P44" style:family="paragraph" style:parent-style-name="Text_20_body">
      <style:paragraph-properties fo:margin-left="2.2917in" fo:margin-right="2.2319in" fo:line-height="91%" fo:text-indent="0in" style:auto-text-indent="false"/>
    </style:style>
    <style:style style:name="P45" style:family="paragraph" style:parent-style-name="Text_20_body">
      <style:paragraph-properties fo:margin-left="2.2917in" fo:margin-right="0in" fo:line-height="0.1035in" fo:text-indent="0in" style:auto-text-indent="false"/>
    </style:style>
    <style:style style:name="P46" style:family="paragraph" style:parent-style-name="Text_20_body">
      <style:paragraph-properties fo:margin-top="0.0071in" fo:margin-bottom="0in" style:contextual-spacing="false"/>
      <style:text-properties fo:font-size="9pt" style:font-size-asian="9pt"/>
    </style:style>
    <style:style style:name="P47" style:family="paragraph">
      <loext:graphic-properties draw:fill="solid" draw:fill-color="#00457a"/>
      <style:paragraph-properties fo:text-align="center"/>
      <style:text-properties fo:font-size="11pt"/>
    </style:style>
    <style:style style:name="P48" style:family="paragraph">
      <loext:graphic-properties draw:fill="none"/>
      <style:paragraph-properties fo:text-align="center"/>
      <style:text-properties fo:font-size="11pt"/>
    </style:style>
    <style:style style:name="P49" style:family="paragraph">
      <loext:graphic-properties draw:fill="none"/>
    </style:style>
    <style:style style:name="P50" style:family="paragraph">
      <style:paragraph-properties fo:text-align="start"/>
      <style:text-properties style:font-name="Times New Roman" fo:font-size="11pt"/>
    </style:style>
    <style:style style:name="P51" style:family="paragraph">
      <loext:graphic-properties draw:fill="none"/>
      <style:paragraph-properties fo:text-align="start"/>
      <style:text-properties style:font-name="Times New Roman" fo:font-size="11pt"/>
    </style:style>
    <style:style style:name="P52" style:family="paragraph">
      <loext:graphic-properties draw:fill="solid" draw:fill-color="#b2b2b2"/>
      <style:paragraph-properties fo:text-align="start"/>
      <style:text-properties style:font-name="Times New Roman" fo:font-size="11pt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8pt" fo:letter-spacing="-0.002in" style:font-size-asian="8pt"/>
    </style:style>
    <style:style style:name="T3" style:family="text">
      <style:text-properties style:font-name="Arial MT" fo:font-size="8pt" fo:letter-spacing="-0.0291in" style:font-size-asian="8pt"/>
    </style:style>
    <style:style style:name="T4" style:family="text">
      <style:text-properties style:font-name="Arial MT" fo:font-size="8pt" fo:letter-spacing="-0.0016in" style:font-size-asian="8pt"/>
    </style:style>
    <style:style style:name="T5" style:family="text">
      <style:text-properties style:font-name="Arial MT" fo:font-size="8pt" fo:letter-spacing="-0.0008in" style:font-size-asian="8pt"/>
    </style:style>
    <style:style style:name="T6" style:family="text">
      <style:text-properties style:font-name="Arial MT" fo:font-size="8pt" fo:letter-spacing="-0.0028in" style:font-size-asian="8pt"/>
    </style:style>
    <style:style style:name="T7" style:family="text">
      <style:text-properties style:font-name="Arial" fo:font-size="8pt" fo:font-weight="bold" style:font-size-asian="8pt" style:font-weight-asian="bold"/>
    </style:style>
    <style:style style:name="T8" style:family="text">
      <style:text-properties style:font-name="Arial" fo:font-size="8pt" fo:letter-spacing="-0.002in" fo:font-weight="bold" style:font-size-asian="8pt" style:font-weight-asian="bold"/>
    </style:style>
    <style:style style:name="T9" style:family="text">
      <style:text-properties style:font-name="Arial" fo:font-size="8pt" fo:letter-spacing="-0.0043in" fo:font-weight="bold" style:font-size-asian="8pt" style:font-weight-asian="bold"/>
    </style:style>
    <style:style style:name="T10" style:family="text">
      <style:text-properties style:font-name="Arial" fo:font-size="8pt" fo:letter-spacing="-0.0016in" fo:font-weight="bold" style:font-size-asian="8pt" style:font-weight-asian="bold"/>
    </style:style>
    <style:style style:name="T11" style:family="text">
      <style:text-properties style:font-name="Arial" fo:font-size="8pt" fo:letter-spacing="-0.0008in" fo:font-weight="bold" style:font-size-asian="8pt" style:font-weight-asian="bold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fo:font-size="9pt" fo:letter-spacing="-0.0028in" fo:font-weight="bold" style:font-size-asian="9pt" style:font-weight-asian="bold"/>
    </style:style>
    <style:style style:name="T14" style:family="text">
      <style:text-properties fo:color="#c9211e" loext:opacity="100%" fo:font-size="12pt" fo:font-weight="bold" style:font-size-asian="12pt" style:font-weight-asian="bold"/>
    </style:style>
    <style:style style:name="T15" style:family="text">
      <style:text-properties fo:color="#c9211e" loext:opacity="100%" fo:font-size="12pt" fo:letter-spacing="-0.002in" fo:font-weight="bold" style:font-size-asian="12pt" style:font-weight-asian="bold"/>
    </style:style>
    <style:style style:name="T16" style:family="text">
      <style:text-properties fo:color="#c9211e" loext:opacity="100%" fo:font-size="12pt" fo:letter-spacing="-0.002in" fo:font-style="italic" fo:font-weight="bold" style:font-size-asian="12pt" style:font-style-asian="italic" style:font-weight-asian="bold"/>
    </style:style>
    <style:style style:name="T17" style:family="text">
      <style:text-properties fo:color="#c9211e" loext:opacity="100%" fo:font-size="12pt" fo:letter-spacing="-0.0016in" fo:font-weight="bold" style:font-size-asian="12pt" style:font-weight-asian="bold"/>
    </style:style>
    <style:style style:name="T18" style:family="text">
      <style:text-properties fo:color="#c9211e" loext:opacity="100%" fo:font-size="12pt" fo:letter-spacing="-0.0008in" fo:font-weight="bold" style:font-size-asian="12pt" style:font-weight-asian="bold"/>
    </style:style>
    <style:style style:name="T19" style:family="text">
      <style:text-properties fo:color="#c9211e" loext:opacity="100%" fo:font-size="12pt" fo:letter-spacing="-0.0071in" fo:font-weight="bold" style:font-size-asian="12pt" style:font-weight-asian="bold"/>
    </style:style>
    <style:style style:name="T20" style:family="text">
      <style:text-properties fo:color="#c9211e" loext:opacity="100%" fo:font-size="12pt" fo:letter-spacing="-0.0043in" fo:font-weight="bold" style:font-size-asian="12pt" style:font-weight-asian="bold"/>
    </style:style>
    <style:style style:name="T21" style:family="text">
      <style:text-properties fo:color="#c9211e" loext:opacity="100%" fo:font-size="12pt" fo:letter-spacing="-0.0028in" fo:font-weight="bold" style:font-size-asian="12pt" style:font-weight-asian="bold"/>
    </style:style>
    <style:style style:name="T22" style:family="text">
      <style:text-properties fo:color="#c9211e" loext:opacity="100%" fo:font-size="12pt" fo:letter-spacing="-0.0028in" fo:font-style="italic" fo:font-weight="bold" style:font-size-asian="12pt" style:font-style-asian="italic" style:font-weight-asian="bold"/>
    </style:style>
    <style:style style:name="T23" style:family="text">
      <style:text-properties fo:color="#c9211e" loext:opacity="100%" fo:font-size="12pt" fo:letter-spacing="-0.0055in" fo:font-weight="bold" style:font-size-asian="12pt" style:font-weight-asian="bold"/>
    </style:style>
    <style:style style:name="T24" style:family="text">
      <style:text-properties fo:color="#c9211e" loext:opacity="100%" fo:font-size="12pt" fo:letter-spacing="-0.0047in" fo:font-weight="bold" style:font-size-asian="12pt" style:font-weight-asian="bold"/>
    </style:style>
    <style:style style:name="T25" style:family="text">
      <style:text-properties fo:color="#c9211e" loext:opacity="100%" fo:font-size="12pt" style:font-size-asian="12pt"/>
    </style:style>
    <style:style style:name="T26" style:family="text">
      <style:text-properties fo:color="#c9211e" loext:opacity="100%" fo:font-size="12pt" fo:font-style="italic" fo:font-weight="bold" style:font-size-asian="12pt" style:font-style-asian="italic" style:font-weight-asian="bold"/>
    </style:style>
    <style:style style:name="T27" style:family="text">
      <style:text-properties fo:color="#c9211e" loext:opacity="100%" fo:font-size="12pt" fo:letter-spacing="-0.0035in" fo:font-weight="bold" style:font-size-asian="12pt" style:font-weight-asian="bold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font-style="italic" style:font-size-asian="12pt" style:font-style-asian="italic"/>
    </style:style>
    <style:style style:name="T31" style:family="text">
      <style:text-properties fo:font-size="12pt" fo:font-style="italic" fo:font-weight="bold" style:font-size-asian="12pt" style:font-style-asian="italic" style:font-weight-asian="bold"/>
    </style:style>
    <style:style style:name="T32" style:family="text">
      <style:text-properties fo:font-size="12pt" fo:letter-spacing="-0.0016in" fo:font-style="italic" style:font-size-asian="12pt" style:font-style-asian="italic"/>
    </style:style>
    <style:style style:name="T33" style:family="text">
      <style:text-properties fo:font-size="12pt" fo:letter-spacing="-0.0016in" style:font-size-asian="12pt"/>
    </style:style>
    <style:style style:name="T34" style:family="text">
      <style:text-properties fo:font-size="12pt" fo:letter-spacing="-0.0008in" fo:font-style="italic" style:font-size-asian="12pt" style:font-style-asian="italic"/>
    </style:style>
    <style:style style:name="T35" style:family="text">
      <style:text-properties fo:font-size="12pt" fo:letter-spacing="-0.0008in" style:font-size-asian="12pt"/>
    </style:style>
    <style:style style:name="T36" style:family="text">
      <style:text-properties fo:font-size="12pt" fo:letter-spacing="-0.0028in" fo:font-style="italic" style:font-size-asian="12pt" style:font-style-asian="italic"/>
    </style:style>
    <style:style style:name="T37" style:family="text">
      <style:text-properties fo:font-size="12pt" fo:letter-spacing="-0.0028in" style:font-size-asian="12pt"/>
    </style:style>
    <style:style style:name="T38" style:family="text">
      <style:text-properties fo:font-size="12pt" fo:letter-spacing="-0.002in" fo:font-style="italic" style:font-size-asian="12pt" style:font-style-asian="italic"/>
    </style:style>
    <style:style style:name="T39" style:family="text">
      <style:text-properties fo:font-size="12pt" fo:letter-spacing="-0.002in" style:font-size-asian="12pt"/>
    </style:style>
    <style:style style:name="T40" style:family="text">
      <style:text-properties fo:font-size="12pt" fo:letter-spacing="-0.0035in" fo:font-style="italic" style:font-size-asian="12pt" style:font-style-asian="italic"/>
    </style:style>
    <style:style style:name="T41" style:family="text">
      <style:text-properties fo:letter-spacing="-0.0008in"/>
    </style:style>
    <style:style style:name="T42" style:family="text">
      <style:text-properties fo:letter-spacing="-0.0008in" style:text-scale="105%"/>
    </style:style>
    <style:style style:name="T43" style:family="text">
      <style:text-properties fo:color="#ff0000" loext:opacity="100%" fo:font-size="12pt" fo:font-weight="bold" style:font-size-asian="12pt" style:font-weight-asian="bold"/>
    </style:style>
    <style:style style:name="T44" style:family="text">
      <style:text-properties fo:color="#ff0000" loext:opacity="100%" fo:font-size="12pt" fo:letter-spacing="-0.0043in" fo:font-weight="bold" style:font-size-asian="12pt" style:font-weight-asian="bold"/>
    </style:style>
    <style:style style:name="T45" style:family="text">
      <style:text-properties fo:color="#ff0000" loext:opacity="100%" fo:font-size="12pt" fo:letter-spacing="-0.0028in" fo:font-weight="bold" style:font-size-asian="12pt" style:font-weight-asian="bold"/>
    </style:style>
    <style:style style:name="T46" style:family="text">
      <style:text-properties fo:font-size="14pt" style:font-size-asian="14pt"/>
    </style:style>
    <style:style style:name="T47" style:family="text">
      <style:text-properties fo:letter-spacing="-0.0063in" style:text-scale="105%"/>
    </style:style>
    <style:style style:name="T48" style:family="text">
      <style:text-properties style:text-scale="105%"/>
    </style:style>
    <style:style style:name="T49" style:family="text">
      <style:text-properties fo:letter-spacing="-0.0055in" style:text-scale="105%"/>
    </style:style>
    <style:style style:name="T50" style:family="text">
      <style:text-properties fo:letter-spacing="-0.0264in" style:text-scale="105%"/>
    </style:style>
    <style:style style:name="T51" style:family="text">
      <style:text-properties fo:letter-spacing="-0.0016in" style:text-scale="105%"/>
    </style:style>
    <style:style style:name="T52" style:family="text">
      <style:text-properties fo:letter-spacing="-0.0043in" style:text-scale="105%"/>
    </style:style>
    <style:style style:name="T53" style:family="text">
      <style:text-properties fo:letter-spacing="-0.0035in" style:text-scale="105%"/>
    </style:style>
    <style:style style:name="T54" style:family="text">
      <style:text-properties fo:letter-spacing="-0.0256in" style:text-scale="105%"/>
    </style:style>
    <style:style style:name="T55" style:family="text">
      <style:text-properties fo:letter-spacing="-0.0071in" style:text-scale="105%"/>
    </style:style>
    <style:style style:name="T56" style:family="text">
      <style:text-properties style:font-name="Arial MT" fo:font-size="8pt" style:font-name-asian="F" style:font-name-complex="F"/>
    </style:style>
    <style:style style:name="T57" style:family="text">
      <style:text-properties style:font-name="Arial MT" fo:font-size="8pt" fo:letter-spacing="0.0043in" style:font-name-asian="F" style:font-name-complex="F"/>
    </style:style>
    <style:style style:name="T58" style:family="text">
      <style:text-properties style:font-name="Arial MT" fo:font-size="8pt" fo:letter-spacing="0.0047in" style:font-name-asian="F" style:font-name-complex="F"/>
    </style:style>
    <style:style style:name="T59" style:family="text">
      <style:text-properties style:font-name="Arial MT" fo:font-size="8pt" fo:letter-spacing="0.0004in" style:font-name-asian="F" style:font-name-complex="F"/>
    </style:style>
    <style:style style:name="T60" style:family="text">
      <style:text-properties style:font-name="Arial MT" fo:font-size="8pt" fo:letter-spacing="-0.0008in" style:font-name-asian="F" style:font-name-complex="F"/>
    </style:style>
    <style:style style:name="T61" style:family="text">
      <style:text-properties fo:font-size="14pt"/>
    </style:style>
    <style:style style:name="T62" style:family="text">
      <style:text-properties fo:color="#c9211e" loext:opacity="100%" fo:font-size="12pt" fo:font-weight="bold"/>
    </style:style>
    <style:style style:name="T63" style:family="text">
      <style:text-properties fo:color="#c9211e" loext:opacity="100%" fo:font-size="12pt" fo:letter-spacing="-0.0016in" fo:font-weight="bold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0.5902in" fo:padding-top="0in" fo:padding-bottom="0in" fo:padding-left="0in" fo:padding-right="0in" style:run-through="background"/>
      <style:paragraph-properties style:writing-mode="lr-tb"/>
    </style:style>
    <style:style style:name="gr9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2.7665in" fo:padding-top="0in" fo:padding-bottom="0in" fo:padding-left="0in" fo:padding-right="0in" style:run-through="background"/>
      <style:paragraph-properties style:writing-mode="lr-tb"/>
    </style:style>
    <style:style style:name="gr10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9"><text:span text:style-name="T1">Expediente:</text:span></text:p>
            </table:table-cell>
            <table:table-cell table:style-name="Table1.A1" office:value-type="string">
              <text:p text:style-name="P9"><text:span text:style-name="T7">2022/00005338N</text:span></text:p>
            </table:table-cell>
          </table:table-row>
          <table:table-row table:style-name="Table1.1">
            <table:table-cell table:style-name="Table1.A1" office:value-type="string">
              <text:p text:style-name="P9"><text:span text:style-name="T1">Asunto:</text:span></text:p>
            </table:table-cell>
            <table:table-cell table:style-name="Table1.A1" office:value-type="string">
              <text:p text:style-name="P9"><text:span text:style-name="T7">Estadística</text:span><text:span text:style-name="T8"> </text:span><text:span text:style-name="T7">de</text:span><text:span text:style-name="T8"> </text:span><text:span text:style-name="T7">servicios</text:span><text:span text:style-name="T8"> </text:span><text:span text:style-name="T7">mayo/2022</text:span></text:p>
            </table:table-cell>
          </table:table-row>
          <table:table-row table:style-name="Table1.1">
            <table:table-cell table:style-name="Table1.A1" office:value-type="string">
              <text:p text:style-name="P9"><text:span text:style-name="T1">Rfª.</text:span><text:span text:style-name="T2"> </text:span><text:span text:style-name="T1">Eurocop:</text:span></text:p>
            </table:table-cell>
            <table:table-cell table:style-name="Table1.A1" office:value-type="string">
              <text:p text:style-name="P9"><text:span text:style-name="T7">R.S.</text:span><text:span text:style-name="T9"> </text:span><text:span text:style-name="T7">95/2022</text:span></text:p>
            </table:table-cell>
          </table:table-row>
          <table:table-row table:style-name="Table1.1">
            <table:table-cell table:style-name="Table1.A1" office:value-type="string">
              <text:p text:style-name="P9"><text:span text:style-name="T1">Destinatario:</text:span></text:p>
            </table:table-cell>
            <table:table-cell table:style-name="Table1.A1" office:value-type="string">
              <text:p text:style-name="P9"><text:span text:style-name="T7">ALCALDÍA</text:span></text:p>
            </table:table-cell>
          </table:table-row>
          <table:table-row table:style-name="Table1.1">
            <table:table-cell table:style-name="Table1.A1" table:number-columns-spanned="2" office:value-type="string">
              <text:p text:style-name="P10"><text:span text:style-name="T7">Policía</text:span><text:span text:style-name="T10"> </text:span><text:span text:style-name="T7">Local</text:span><text:span text:style-name="T11"> </text:span><text:span text:style-name="T7">(PRODRIGUEZ)</text:span></text:p>
            </table:table-cell>
            <table:covered-table-cell/>
          </table:table-row>
        </table:table>
        <text:p text:style-name="P6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17"/>
            </table:table-cell>
            <table:table-cell table:style-name="Table2.B1" office:value-type="string">
              <text:p text:style-name="P18"><text:span text:style-name="T14">ESTADÍSTICA</text:span><text:span text:style-name="T15"> </text:span><text:span text:style-name="T14">DE</text:span><text:span text:style-name="T17"> </text:span><text:span text:style-name="T14">SERVICIOS-</text:span><text:span text:style-name="T17"> </text:span><text:span text:style-name="T14">MES</text:span><text:span text:style-name="T18"> </text:span><text:span text:style-name="T14">DE</text:span><text:span text:style-name="T17"> </text:span><text:span text:style-name="T14">MAYO/2022</text:span></text:p>
            </table:table-cell>
            <table:table-cell table:style-name="Table2.C1" office:value-type="string">
              <text:p text:style-name="P17"/>
            </table:table-cell>
          </table:table-row>
          <table:table-row table:style-name="Table2.1">
            <table:table-cell table:style-name="Table2.A2" office:value-type="string">
              <text:p text:style-name="P20"><text:span text:style-name="T14">1</text:span></text:p>
            </table:table-cell>
            <table:table-cell table:style-name="Table2.B2" office:value-type="string">
              <text:p text:style-name="P11"><text:span text:style-name="T14">Alcaldía</text:span></text:p>
            </table:table-cell>
            <table:table-cell table:style-name="Table2.C2" office:value-type="string">
              <text:p text:style-name="P20"><text:span text:style-name="T29">3</text:span></text:p>
            </table:table-cell>
          </table:table-row>
          <table:table-row table:style-name="Table2.3">
            <table:table-cell table:style-name="Table2.A2" office:value-type="string">
              <text:p text:style-name="P21"><text:span text:style-name="T14">2</text:span></text:p>
            </table:table-cell>
            <table:table-cell table:style-name="Table2.B2" office:value-type="string">
              <text:p text:style-name="P12"><text:span text:style-name="T14">Disciplina</text:span><text:span text:style-name="T19"> </text:span><text:span text:style-name="T14">Urbanística</text:span></text:p>
            </table:table-cell>
            <table:table-cell table:style-name="Table2.C3" office:value-type="string">
              <text:p text:style-name="P17"/>
            </table:table-cell>
          </table:table-row>
          <table:table-row table:style-name="Table2.3">
            <table:table-cell table:style-name="Table2.A4" office:value-type="string">
              <text:p text:style-name="P23"><text:span text:style-name="T30">(2a)</text:span></text:p>
            </table:table-cell>
            <table:table-cell table:style-name="Table2.B4" office:value-type="string">
              <text:p text:style-name="P12"><text:span text:style-name="T30">Infracciones</text:span><text:span text:style-name="T32"> </text:span><text:span text:style-name="T30">urbanísticas</text:span></text:p>
            </table:table-cell>
            <table:table-cell table:style-name="Table2.C4" office:value-type="string">
              <text:p text:style-name="P27"><text:span text:style-name="T29">07</text:span></text:p>
            </table:table-cell>
          </table:table-row>
          <table:table-row table:style-name="Table2.3">
            <table:table-cell table:style-name="Table2.A5" office:value-type="string">
              <text:p text:style-name="P23"><text:span text:style-name="T30">(2b)</text:span></text:p>
            </table:table-cell>
            <table:table-cell table:style-name="Table2.B5" office:value-type="string">
              <text:p text:style-name="P12"><text:span text:style-name="T30">Actividades</text:span><text:span text:style-name="T34"> </text:span><text:span text:style-name="T30">clasificadas</text:span></text:p>
            </table:table-cell>
            <table:table-cell table:style-name="Table2.C5" office:value-type="string">
              <text:p text:style-name="P27"><text:span text:style-name="T29">14</text:span></text:p>
            </table:table-cell>
          </table:table-row>
          <table:table-row table:style-name="Table2.3">
            <table:table-cell table:style-name="Table2.A6" office:value-type="string">
              <text:p text:style-name="P23"><text:span text:style-name="T30">(2c)</text:span></text:p>
            </table:table-cell>
            <table:table-cell table:style-name="Table2.B6" office:value-type="string">
              <text:p text:style-name="P12"><text:span text:style-name="T30">Ocupación</text:span><text:span text:style-name="T36"> </text:span><text:span text:style-name="T30">vía</text:span><text:span text:style-name="T38"> </text:span><text:span text:style-name="T30">pública/otros</text:span></text:p>
            </table:table-cell>
            <table:table-cell table:style-name="Table2.C6" office:value-type="string">
              <text:p text:style-name="P27"><text:span text:style-name="T29">13</text:span></text:p>
            </table:table-cell>
          </table:table-row>
          <text:soft-page-break/>
          <table:table-row table:style-name="Table2.3">
            <table:table-cell table:style-name="Table2.A2" office:value-type="string">
              <text:p text:style-name="P21"><text:span text:style-name="T14">3</text:span></text:p>
            </table:table-cell>
            <table:table-cell table:style-name="Table2.B2" office:value-type="string">
              <text:p text:style-name="P12"><text:span text:style-name="T14">Departamento</text:span><text:span text:style-name="T20"> </text:span><text:span text:style-name="T14">de</text:span><text:span text:style-name="T20"> </text:span><text:span text:style-name="T14">Servicios</text:span><text:span text:style-name="T21"> </text:span><text:span text:style-name="T14">Sociales</text:span></text:p>
            </table:table-cell>
            <table:table-cell table:style-name="Table2.C3" office:value-type="string">
              <text:p text:style-name="P17"/>
            </table:table-cell>
          </table:table-row>
          <table:table-row table:style-name="Table2.3">
            <table:table-cell table:style-name="Table2.A8" office:value-type="string">
              <text:p text:style-name="P23"><text:span text:style-name="T30">(3a)</text:span></text:p>
            </table:table-cell>
            <table:table-cell table:style-name="Table2.B8" office:value-type="string">
              <text:p text:style-name="P12"><text:span text:style-name="T30">Indigentes/otros</text:span></text:p>
            </table:table-cell>
            <table:table-cell table:style-name="Table2.C8" office:value-type="string">
              <text:p text:style-name="P27"><text:span text:style-name="T29">02</text:span></text:p>
            </table:table-cell>
          </table:table-row>
          <table:table-row table:style-name="Table2.3">
            <table:table-cell table:style-name="Table2.A9" office:value-type="string">
              <text:p text:style-name="P23"><text:span text:style-name="T30">(3b)</text:span></text:p>
            </table:table-cell>
            <table:table-cell table:style-name="Table2.B9" office:value-type="string">
              <text:p text:style-name="P12"><text:span text:style-name="T30">Menores</text:span></text:p>
            </table:table-cell>
            <table:table-cell table:style-name="Table2.C9" office:value-type="string">
              <text:p text:style-name="P27"><text:span text:style-name="T29">01</text:span></text:p>
            </table:table-cell>
          </table:table-row>
          <table:table-row table:style-name="Table2.3">
            <table:table-cell table:style-name="Table2.A10" office:value-type="string">
              <text:p text:style-name="P23"><text:span text:style-name="T30">(3c)</text:span></text:p>
            </table:table-cell>
            <table:table-cell table:style-name="Table2.B10" office:value-type="string">
              <text:p text:style-name="P12"><text:span text:style-name="T30">Violencia</text:span><text:span text:style-name="T34"> </text:span><text:span text:style-name="T30">de género</text:span></text:p>
            </table:table-cell>
            <table:table-cell table:style-name="Table2.C10" office:value-type="string">
              <text:p text:style-name="P27"><text:span text:style-name="T29">--</text:span></text:p>
            </table:table-cell>
          </table:table-row>
          <table:table-row table:style-name="Table2.3">
            <table:table-cell table:style-name="Table2.A11" office:value-type="string">
              <text:p text:style-name="P23"><text:span text:style-name="T30">(3d)</text:span></text:p>
            </table:table-cell>
            <table:table-cell table:style-name="Table2.B11" office:value-type="string">
              <text:p text:style-name="P12"><text:span text:style-name="T30">Animales</text:span></text:p>
            </table:table-cell>
            <table:table-cell table:style-name="Table2.C11" office:value-type="string">
              <text:p text:style-name="P27"><text:span text:style-name="T29">--</text:span></text:p>
            </table:table-cell>
          </table:table-row>
          <table:table-row table:style-name="Table2.3">
            <table:table-cell table:style-name="Table2.A12" office:value-type="string">
              <text:p text:style-name="P21"><text:span text:style-name="T14">4</text:span></text:p>
            </table:table-cell>
            <table:table-cell table:style-name="Table2.B12" office:value-type="string">
              <text:p text:style-name="P12"><text:span text:style-name="T14">Departamento</text:span><text:span text:style-name="T23"> </text:span><text:span text:style-name="T14">de</text:span><text:span text:style-name="T24"> </text:span><text:span text:style-name="T14">Sanciones</text:span></text:p>
            </table:table-cell>
            <table:table-cell table:style-name="Table2.C12" office:value-type="string">
              <text:p text:style-name="P17"/>
            </table:table-cell>
          </table:table-row>
          <text:soft-page-break/>
          <table:table-row table:style-name="Table2.3">
            <table:table-cell table:style-name="Table2.A13" office:value-type="string">
              <text:p text:style-name="P23"><text:span text:style-name="T29">(4a)</text:span></text:p>
            </table:table-cell>
            <table:table-cell table:style-name="Table2.B13" office:value-type="string">
              <text:p text:style-name="P12"><text:span text:style-name="T29">Infracciones</text:span><text:span text:style-name="T35"> </text:span><text:span text:style-name="T29">animales</text:span></text:p>
            </table:table-cell>
            <table:table-cell table:style-name="Table2.C13" office:value-type="string">
              <text:p text:style-name="P27"><text:span text:style-name="T29">01</text:span></text:p>
            </table:table-cell>
          </table:table-row>
          <table:table-row table:style-name="Table2.3">
            <table:table-cell table:style-name="Table2.A14" office:value-type="string">
              <text:p text:style-name="P23"><text:span text:style-name="T29">(4b)</text:span></text:p>
            </table:table-cell>
            <table:table-cell table:style-name="Table2.B14" office:value-type="string">
              <text:p text:style-name="P12"><text:span text:style-name="T29">Infracciones</text:span><text:span text:style-name="T39"> </text:span><text:span text:style-name="T29">medidas</text:span><text:span text:style-name="T33"> </text:span><text:span text:style-name="T29">sanitarias</text:span></text:p>
            </table:table-cell>
            <table:table-cell table:style-name="Table2.C14" office:value-type="string">
              <text:p text:style-name="P27"><text:span text:style-name="T29">--</text:span></text:p>
            </table:table-cell>
          </table:table-row>
          <table:table-row table:style-name="Table2.3">
            <table:table-cell table:style-name="Table2.A15" office:value-type="string">
              <text:p text:style-name="P23"><text:span text:style-name="T29">(4c)</text:span></text:p>
            </table:table-cell>
            <table:table-cell table:style-name="Table2.B15" office:value-type="string">
              <text:p text:style-name="P12"><text:span text:style-name="T29">Infracciones</text:span><text:span text:style-name="T35"> </text:span><text:span text:style-name="T29">venta</text:span><text:span text:style-name="T35"> </text:span><text:span text:style-name="T29">ambulante/otras</text:span></text:p>
            </table:table-cell>
            <table:table-cell table:style-name="Table2.C15" office:value-type="string">
              <text:p text:style-name="P27"><text:span text:style-name="T29">06</text:span></text:p>
            </table:table-cell>
          </table:table-row>
          <table:table-row table:style-name="Table2.3">
            <table:table-cell table:style-name="Table2.A12" office:value-type="string">
              <text:p text:style-name="P21"><text:span text:style-name="T14">5</text:span></text:p>
            </table:table-cell>
            <table:table-cell table:style-name="Table2.B12" office:value-type="string">
              <text:p text:style-name="P12"><text:span text:style-name="T14">Vías</text:span><text:span text:style-name="T17"> </text:span><text:span text:style-name="T14">y</text:span><text:span text:style-name="T18"> </text:span><text:span text:style-name="T14">obras</text:span></text:p>
            </table:table-cell>
            <table:table-cell table:style-name="Table2.C12" office:value-type="string">
              <text:p text:style-name="P17"/>
            </table:table-cell>
          </table:table-row>
          <table:table-row table:style-name="Table2.3">
            <table:table-cell table:style-name="Table2.A17" office:value-type="string">
              <text:p text:style-name="P23"><text:span text:style-name="T29">(5a)</text:span></text:p>
            </table:table-cell>
            <table:table-cell table:style-name="Table2.B17" office:value-type="string">
              <text:p text:style-name="P12"><text:span text:style-name="T29">Daños</text:span><text:span text:style-name="T33"> </text:span><text:span text:style-name="T29">en</text:span><text:span text:style-name="T35"> </text:span><text:span text:style-name="T29">mobiliario</text:span><text:span text:style-name="T35"> </text:span><text:span text:style-name="T29">urbano/vías</text:span><text:span text:style-name="T33"> </text:span><text:span text:style-name="T29">en</text:span><text:span text:style-name="T35"> </text:span><text:span text:style-name="T29">mal estado</text:span></text:p>
            </table:table-cell>
            <table:table-cell table:style-name="Table2.C17" office:value-type="string">
              <text:p text:style-name="P27"><text:span text:style-name="T29">01</text:span></text:p>
            </table:table-cell>
          </table:table-row>
          <table:table-row table:style-name="Table2.3">
            <table:table-cell table:style-name="Table2.A18" office:value-type="string">
              <text:p text:style-name="P23"><text:span text:style-name="T29">(5b)</text:span></text:p>
            </table:table-cell>
            <table:table-cell table:style-name="Table2.B18" office:value-type="string">
              <text:p text:style-name="P12"><text:span text:style-name="T29">Vertidos</text:span><text:span text:style-name="T37"> </text:span><text:span text:style-name="T29">en</text:span><text:span text:style-name="T33"> </text:span><text:span text:style-name="T29">v.p.</text:span></text:p>
            </table:table-cell>
            <table:table-cell table:style-name="Table2.C18" office:value-type="string">
              <text:p text:style-name="P27"><text:span text:style-name="T29">01</text:span></text:p>
            </table:table-cell>
          </table:table-row>
          <text:soft-page-break/>
          <table:table-row table:style-name="Table2.3">
            <table:table-cell table:style-name="Table2.A19" office:value-type="string">
              <text:p text:style-name="P23"><text:span text:style-name="T29">(5c)</text:span></text:p>
            </table:table-cell>
            <table:table-cell table:style-name="Table2.B19" office:value-type="string">
              <text:p text:style-name="P12"><text:span text:style-name="T29">Señalización/Otros</text:span></text:p>
            </table:table-cell>
            <table:table-cell table:style-name="Table2.C19" office:value-type="string">
              <text:p text:style-name="P27"><text:span text:style-name="T29">06</text:span></text:p>
            </table:table-cell>
          </table:table-row>
          <table:table-row table:style-name="Table2.3">
            <table:table-cell table:style-name="Table2.A12" office:value-type="string">
              <text:p text:style-name="P21"><text:span text:style-name="T14">6</text:span></text:p>
            </table:table-cell>
            <table:table-cell table:style-name="Table2.B12" office:value-type="string">
              <text:p text:style-name="P30"><text:span text:style-name="T14">DENUNCIAS</text:span><text:span text:style-name="T20"> </text:span><text:span text:style-name="T14">INFRACCIONES</text:span><text:span text:style-name="T21"> </text:span><text:span text:style-name="T14">R.G.C.</text:span></text:p>
            </table:table-cell>
            <table:table-cell table:style-name="Table2.C12" office:value-type="string">
              <text:p text:style-name="P17"/>
            </table:table-cell>
          </table:table-row>
          <table:table-row table:style-name="Table2.3">
            <table:table-cell table:style-name="Table2.A21" office:value-type="string">
              <text:p text:style-name="P23"><text:span text:style-name="T29">(6a)</text:span></text:p>
            </table:table-cell>
            <table:table-cell table:style-name="Table2.B21" office:value-type="string">
              <text:p text:style-name="P12"><text:span text:style-name="T30">Estacionamiento</text:span></text:p>
            </table:table-cell>
            <table:table-cell table:style-name="Table2.C21" office:value-type="string">
              <text:p text:style-name="P27"><text:span text:style-name="T29">243</text:span></text:p>
            </table:table-cell>
          </table:table-row>
          <table:table-row table:style-name="Table2.3">
            <table:table-cell table:style-name="Table2.A22" office:value-type="string">
              <text:p text:style-name="P23"><text:span text:style-name="T29">(6b)</text:span></text:p>
            </table:table-cell>
            <table:table-cell table:style-name="Table2.B22" office:value-type="string">
              <text:p text:style-name="P12"><text:span text:style-name="T30">Alcoholemia</text:span></text:p>
            </table:table-cell>
            <table:table-cell table:style-name="Table2.C22" office:value-type="string">
              <text:p text:style-name="P27"><text:span text:style-name="T29">08</text:span></text:p>
            </table:table-cell>
          </table:table-row>
          <table:table-row table:style-name="Table2.3">
            <table:table-cell table:style-name="Table2.A23" office:value-type="string">
              <text:p text:style-name="P23"><text:span text:style-name="T29">(6c)</text:span></text:p>
            </table:table-cell>
            <table:table-cell table:style-name="Table2.B23" office:value-type="string">
              <text:p text:style-name="P12"><text:span text:style-name="T30">Uso</text:span><text:span text:style-name="T38"> </text:span><text:span text:style-name="T30">de</text:span><text:span text:style-name="T32"> </text:span><text:span text:style-name="T30">dispositivos</text:span><text:span text:style-name="T32"> </text:span><text:span text:style-name="T30">móviles</text:span></text:p>
            </table:table-cell>
            <table:table-cell table:style-name="Table2.C23" office:value-type="string">
              <text:p text:style-name="P27"><text:span text:style-name="T29">05</text:span></text:p>
            </table:table-cell>
          </table:table-row>
          <table:table-row table:style-name="Table2.3">
            <table:table-cell table:style-name="Table2.A24" office:value-type="string">
              <text:p text:style-name="P23"><text:span text:style-name="T29">(6d)</text:span></text:p>
            </table:table-cell>
            <table:table-cell table:style-name="Table2.B24" office:value-type="string">
              <text:p text:style-name="P12"><text:span text:style-name="T30">Cinturón</text:span><text:span text:style-name="T38"> </text:span><text:span text:style-name="T30">de</text:span><text:span text:style-name="T38"> </text:span><text:span text:style-name="T30">seguridad</text:span></text:p>
            </table:table-cell>
            <table:table-cell table:style-name="Table2.C24" office:value-type="string">
              <text:p text:style-name="P27"><text:span text:style-name="T29">05</text:span></text:p>
            </table:table-cell>
          </table:table-row>
          <text:soft-page-break/>
          <table:table-row table:style-name="Table2.3">
            <table:table-cell table:style-name="Table2.A25" office:value-type="string">
              <text:p text:style-name="P23"><text:span text:style-name="T29">(6e)</text:span></text:p>
            </table:table-cell>
            <table:table-cell table:style-name="Table2.B25" office:value-type="string">
              <text:p text:style-name="P12"><text:span text:style-name="T30">Circulación/otras</text:span></text:p>
            </table:table-cell>
            <table:table-cell table:style-name="Table2.C25" office:value-type="string">
              <text:p text:style-name="P27"><text:span text:style-name="T29">19</text:span></text:p>
            </table:table-cell>
          </table:table-row>
          <table:table-row table:style-name="Table2.3">
            <table:table-cell table:style-name="Table2.A12" office:value-type="string">
              <text:p text:style-name="P21"><text:span text:style-name="T25">7</text:span></text:p>
            </table:table-cell>
            <table:table-cell table:style-name="Table2.B12" office:value-type="string">
              <text:p text:style-name="P19"><text:span text:style-name="T14">MATERIA</text:span><text:span text:style-name="T17"> </text:span><text:span text:style-name="T14">DE</text:span><text:span text:style-name="T17"> </text:span><text:span text:style-name="T14">TRÁFICO</text:span><text:span text:style-name="T17"> </text:span><text:span text:style-name="T14">DE</text:span><text:span text:style-name="T17"> </text:span><text:span text:style-name="T14">VEHÍCULOS</text:span></text:p>
            </table:table-cell>
            <table:table-cell table:style-name="Table2.C12" office:value-type="string">
              <text:p text:style-name="P17"/>
            </table:table-cell>
          </table:table-row>
          <table:table-row table:style-name="Table2.3">
            <table:table-cell table:style-name="Table2.A27" office:value-type="string">
              <text:p text:style-name="P23"><text:span text:style-name="T29">(7a)</text:span></text:p>
            </table:table-cell>
            <table:table-cell table:style-name="Table2.B27" office:value-type="string">
              <text:p text:style-name="P12"><text:span text:style-name="T30">Vehículos</text:span><text:span text:style-name="T34"> </text:span><text:span text:style-name="T30">Inmovilizados/precintados</text:span></text:p>
            </table:table-cell>
            <table:table-cell table:style-name="Table2.C27" office:value-type="string">
              <text:p text:style-name="P27"><text:span text:style-name="T29">08</text:span></text:p>
            </table:table-cell>
          </table:table-row>
          <table:table-row table:style-name="Table2.3">
            <table:table-cell table:style-name="Table2.A28" office:value-type="string">
              <text:p text:style-name="P23"><text:span text:style-name="T29">(7b)</text:span></text:p>
            </table:table-cell>
            <table:table-cell table:style-name="Table2.B28" office:value-type="string">
              <text:p text:style-name="P12"><text:span text:style-name="T30">Vehículos</text:span><text:span text:style-name="T34"> </text:span><text:span text:style-name="T30">desplazados</text:span></text:p>
            </table:table-cell>
            <table:table-cell table:style-name="Table2.C28" office:value-type="string">
              <text:p text:style-name="P27"><text:span text:style-name="T29">44</text:span></text:p>
            </table:table-cell>
          </table:table-row>
          <table:table-row table:style-name="Table2.3">
            <table:table-cell table:style-name="Table2.A29" office:value-type="string">
              <text:p text:style-name="P23"><text:span text:style-name="T29">(7c)</text:span></text:p>
            </table:table-cell>
            <table:table-cell table:style-name="Table2.B29" office:value-type="string">
              <text:p text:style-name="P12"><text:span text:style-name="T30">En depósito</text:span></text:p>
            </table:table-cell>
            <table:table-cell table:style-name="Table2.C29" office:value-type="string">
              <text:p text:style-name="P27"><text:span text:style-name="T29">--</text:span></text:p>
            </table:table-cell>
          </table:table-row>
          <table:table-row table:style-name="Table2.3">
            <table:table-cell table:style-name="Table2.A30" office:value-type="string">
              <text:p text:style-name="P23"><text:span text:style-name="T29">(7d)</text:span></text:p>
            </table:table-cell>
            <table:table-cell table:style-name="Table2.B30" office:value-type="string">
              <text:p text:style-name="P12"><text:span text:style-name="T30">Precintados</text:span></text:p>
            </table:table-cell>
            <table:table-cell table:style-name="Table2.C30" office:value-type="string">
              <text:p text:style-name="P27"><text:span text:style-name="T29">--</text:span></text:p>
            </table:table-cell>
          </table:table-row>
        </table:table>
        <text:p text:style-name="P7"/>
        <text:p text:style-name="P33"><draw:custom-shape text:anchor-type="char" draw:z-index="24" draw:style-name="gr11" draw:text-style-name="P49" svg:width="6.8496in" svg:height="0.4043in" svg:x="0.9063in" svg:y="0.1965in"><draw:enhanced-geometry/></draw:custom-shape>1<text:span text:style-name="T41"> </text:span>/ 3</text:p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4"><text:span text:style-name="T29">(7e)</text:span></text:p>
          </table:table-cell>
          <table:table-cell table:style-name="Table3.B1" office:value-type="string">
            <text:p text:style-name="P13"><text:span text:style-name="T30">Expedientes</text:span><text:span text:style-name="T34"> </text:span><text:span text:style-name="T30">vehículos</text:span><text:span text:style-name="T34"> </text:span><text:span text:style-name="T30">abandonados</text:span></text:p>
          </table:table-cell>
          <table:table-cell table:style-name="Table3.C1" office:value-type="string">
            <text:p text:style-name="P28"><text:span text:style-name="T29">04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29">(7f)</text:span></text:p>
          </table:table-cell>
          <table:table-cell table:style-name="Table3.B2" office:value-type="string">
            <text:p text:style-name="P14"><text:span text:style-name="T30">Residuos</text:span><text:span text:style-name="T38"> </text:span><text:span text:style-name="T30">sólidos</text:span></text:p>
          </table:table-cell>
          <table:table-cell table:style-name="Table3.C2" office:value-type="string">
            <text:p text:style-name="P29"><text:span text:style-name="T29">--</text:span></text:p>
          </table:table-cell>
        </table:table-row>
        <table:table-row table:style-name="Table3.2">
          <table:table-cell table:style-name="Table3.A3" office:value-type="string">
            <text:p text:style-name="P22"><text:span text:style-name="T14">8</text:span></text:p>
          </table:table-cell>
          <table:table-cell table:style-name="Table3.B3" office:value-type="string">
            <text:p text:style-name="P14"><text:span text:style-name="T14">Denuncias</text:span><text:span text:style-name="T15"> </text:span><text:span text:style-name="T14">a</text:span><text:span text:style-name="T18"> </text:span><text:span text:style-name="T14">la</text:span><text:span text:style-name="T17"> </text:span><text:span text:style-name="T14">Jefatura</text:span><text:span text:style-name="T18"> </text:span><text:span text:style-name="T14">Provincial</text:span><text:span text:style-name="T18"> </text:span><text:span text:style-name="T14">de</text:span><text:span text:style-name="T15"> </text:span><text:span text:style-name="T14">Tráfico</text:span></text:p>
          </table:table-cell>
          <table:table-cell table:style-name="Table3.C3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25"><text:span text:style-name="T30">(8a)</text:span></text:p>
          </table:table-cell>
          <table:table-cell table:style-name="Table3.B2" office:value-type="string">
            <text:p text:style-name="P14"><text:span text:style-name="T30">Permisos</text:span><text:span text:style-name="T34"> </text:span><text:span text:style-name="T30">de conducción</text:span></text:p>
          </table:table-cell>
          <table:table-cell table:style-name="Table3.C2" office:value-type="string">
            <text:p text:style-name="P29"><text:span text:style-name="T29">--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30">(8b)</text:span></text:p>
          </table:table-cell>
          <table:table-cell table:style-name="Table3.B2" office:value-type="string">
            <text:p text:style-name="P14"><text:span text:style-name="T30">Inspección</text:span><text:span text:style-name="T34"> </text:span><text:span text:style-name="T30">técnica</text:span></text:p>
          </table:table-cell>
          <table:table-cell table:style-name="Table3.C2" office:value-type="string">
            <text:p text:style-name="P29"><text:span text:style-name="T29">16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30">(8c)</text:span></text:p>
          </table:table-cell>
          <table:table-cell table:style-name="Table3.B2" office:value-type="string">
            <text:p text:style-name="P14"><text:span text:style-name="T30">Seguro</text:span><text:span text:style-name="T36"> </text:span><text:span text:style-name="T30">de</text:span><text:span text:style-name="T38"> </text:span><text:span text:style-name="T30">responsabilidad</text:span><text:span text:style-name="T40"> </text:span><text:span text:style-name="T30">civil</text:span></text:p>
          </table:table-cell>
          <table:table-cell table:style-name="Table3.C2" office:value-type="string">
            <text:p text:style-name="P29"><text:span text:style-name="T29">05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30">(8d)</text:span></text:p>
          </table:table-cell>
          <table:table-cell table:style-name="Table3.B2" office:value-type="string">
            <text:p text:style-name="P14"><text:span text:style-name="T30">Otras</text:span></text:p>
          </table:table-cell>
          <table:table-cell table:style-name="Table3.C2" office:value-type="string">
            <text:p text:style-name="P29"><text:span text:style-name="T29">--</text:span></text:p>
          </table:table-cell>
        </table:table-row>
        <table:table-row table:style-name="Table3.2">
          <table:table-cell table:style-name="Table3.A3" office:value-type="string">
            <text:p text:style-name="P22"><text:span text:style-name="T26">9</text:span></text:p>
          </table:table-cell>
          <table:table-cell table:style-name="Table3.B3" office:value-type="string">
            <text:p text:style-name="P14"><text:span text:style-name="T26">Intervenciones</text:span><text:span text:style-name="T22"> </text:span><text:span text:style-name="T26">en</text:span><text:span text:style-name="T16"> </text:span><text:span text:style-name="T26">accidentes</text:span><text:span text:style-name="T16"> </text:span><text:span text:style-name="T26">de</text:span><text:span text:style-name="T16"> </text:span><text:span text:style-name="T26">circulación</text:span></text:p>
          </table:table-cell>
          <table:table-cell table:style-name="Table3.C3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25"><text:span text:style-name="T30">(9a)</text:span></text:p>
          </table:table-cell>
          <table:table-cell table:style-name="Table3.B2" office:value-type="string">
            <text:p text:style-name="P14"><text:span text:style-name="T30">Accidentes</text:span><text:span text:style-name="T34"> </text:span><text:span text:style-name="T30">de</text:span><text:span text:style-name="T34"> </text:span><text:span text:style-name="T30">circulación</text:span></text:p>
          </table:table-cell>
          <table:table-cell table:style-name="Table3.C2" office:value-type="string">
            <text:p text:style-name="P29"><text:span text:style-name="T29">28</text:span></text:p>
          </table:table-cell>
        </table:table-row>
        <table:table-row table:style-name="Table3.2">
          <table:table-cell table:style-name="Table3.A2" office:value-type="string">
            <text:p text:style-name="P32"><text:span text:style-name="T30">9(b)</text:span></text:p>
          </table:table-cell>
          <table:table-cell table:style-name="Table3.B2" office:value-type="string">
            <text:p text:style-name="P14"><text:span text:style-name="T30">Atropellos</text:span></text:p>
          </table:table-cell>
          <table:table-cell table:style-name="Table3.C2" office:value-type="string">
            <text:p text:style-name="P29"><text:span text:style-name="T29">--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30">(9c)</text:span></text:p>
          </table:table-cell>
          <table:table-cell table:style-name="Table3.B2" office:value-type="string">
            <text:p text:style-name="P14"><text:span text:style-name="T30">Heridos</text:span><text:span text:style-name="T36"> </text:span><text:span text:style-name="T30">leves</text:span></text:p>
          </table:table-cell>
          <table:table-cell table:style-name="Table3.C2" office:value-type="string">
            <text:p text:style-name="P29"><text:span text:style-name="T29">02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30">(9d)</text:span></text:p>
          </table:table-cell>
          <table:table-cell table:style-name="Table3.B2" office:value-type="string">
            <text:p text:style-name="P14"><text:span text:style-name="T30">Heridos</text:span><text:span text:style-name="T36"> </text:span><text:span text:style-name="T30">graves</text:span></text:p>
          </table:table-cell>
          <table:table-cell table:style-name="Table3.C2" office:value-type="string">
            <text:p text:style-name="P29"><text:span text:style-name="T29">--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30">(9e)</text:span></text:p>
          </table:table-cell>
          <table:table-cell table:style-name="Table3.B2" office:value-type="string">
            <text:p text:style-name="P14"><text:span text:style-name="T30">Muertos</text:span></text:p>
          </table:table-cell>
          <table:table-cell table:style-name="Table3.C2" office:value-type="string">
            <text:p text:style-name="P29"><text:span text:style-name="T29">--</text:span></text:p>
          </table:table-cell>
        </table:table-row>
        <table:table-row table:style-name="Table3.2">
          <table:table-cell table:style-name="Table3.A14" office:value-type="string">
            <text:p text:style-name="P25"><text:span text:style-name="T14">10</text:span></text:p>
          </table:table-cell>
          <table:table-cell table:style-name="Table3.B14" office:value-type="string">
            <text:p text:style-name="P31"><text:span text:style-name="T14">MATERIA</text:span><text:span text:style-name="T15"> </text:span><text:span text:style-name="T14">JUDICIAL</text:span></text:p>
          </table:table-cell>
          <table:table-cell table:style-name="Table3.C14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25"><text:span text:style-name="T29">(10a)</text:span></text:p>
          </table:table-cell>
          <table:table-cell table:style-name="Table3.B2" office:value-type="string">
            <text:p text:style-name="P14"><text:span text:style-name="T30">Atestados</text:span><text:span text:style-name="T34"> </text:span><text:span text:style-name="T30">instruidos</text:span><text:span text:style-name="T34"> </text:span><text:span text:style-name="T30">por delitos</text:span><text:span text:style-name="T34"> </text:span><text:span text:style-name="T30">y</text:span><text:span text:style-name="T34"> </text:span><text:span text:style-name="T30">faltas</text:span></text:p>
          </table:table-cell>
          <table:table-cell table:style-name="Table3.C2" office:value-type="string">
            <text:p text:style-name="P29"><text:span text:style-name="T29">10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29">(10b)</text:span></text:p>
          </table:table-cell>
          <table:table-cell table:style-name="Table3.B2" office:value-type="string">
            <text:p text:style-name="P14"><text:span text:style-name="T30">Atestados</text:span><text:span text:style-name="T32"> </text:span><text:span text:style-name="T30">instruidos</text:span><text:span text:style-name="T34"> </text:span><text:span text:style-name="T30">por</text:span><text:span text:style-name="T32"> </text:span><text:span text:style-name="T30">delitos</text:span><text:span text:style-name="T34"> </text:span><text:span text:style-name="T30">contra</text:span><text:span text:style-name="T32"> </text:span><text:span text:style-name="T30">la</text:span><text:span text:style-name="T34"> </text:span><text:span text:style-name="T30">seguridad</text:span><text:span text:style-name="T38"> </text:span><text:span text:style-name="T30">vial</text:span></text:p>
          </table:table-cell>
          <table:table-cell table:style-name="Table3.C2" office:value-type="string">
            <text:p text:style-name="P29"><text:span text:style-name="T29">06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29">(10c)</text:span></text:p>
          </table:table-cell>
          <table:table-cell table:style-name="Table3.B2" office:value-type="string">
            <text:p text:style-name="P14"><text:span text:style-name="T30">Detenciones</text:span></text:p>
          </table:table-cell>
          <table:table-cell table:style-name="Table3.C2" office:value-type="string">
            <text:p text:style-name="P29"><text:span text:style-name="T29">05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29">(10d)</text:span></text:p>
          </table:table-cell>
          <table:table-cell table:style-name="Table3.B2" office:value-type="string">
            <text:p text:style-name="P14"><text:span text:style-name="T30">Denuncias</text:span><text:span text:style-name="T38"> </text:span><text:span text:style-name="T30">por</text:span><text:span text:style-name="T34"> </text:span><text:span text:style-name="T30">extravío</text:span><text:span text:style-name="T34"> </text:span><text:span text:style-name="T30">de</text:span><text:span text:style-name="T34"> </text:span><text:span text:style-name="T30">documentos</text:span><text:span text:style-name="T32"> </text:span><text:span text:style-name="T30">y</text:span><text:span text:style-name="T34"> </text:span><text:span text:style-name="T30">otros</text:span></text:p>
          </table:table-cell>
          <table:table-cell table:style-name="Table3.C2" office:value-type="string">
            <text:p text:style-name="P29"><text:span text:style-name="T29">12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29">(10e)</text:span></text:p>
          </table:table-cell>
          <table:table-cell table:style-name="Table3.B2" office:value-type="string">
            <text:p text:style-name="P14"><text:span text:style-name="T30">Informes</text:span><text:span text:style-name="T32"> </text:span><text:span text:style-name="T30">varios</text:span><text:span text:style-name="T34"> </text:span><text:span text:style-name="T30">remitidos</text:span><text:span text:style-name="T38"> </text:span><text:span text:style-name="T30">al</text:span><text:span text:style-name="T34"> </text:span><text:span text:style-name="T30">Juzgado</text:span></text:p>
          </table:table-cell>
          <table:table-cell table:style-name="Table3.C2" office:value-type="string">
            <text:p text:style-name="P29"><text:span text:style-name="T29">--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29">(10f)</text:span></text:p>
          </table:table-cell>
          <table:table-cell table:style-name="Table3.B2" office:value-type="string">
            <text:p text:style-name="P14"><text:span text:style-name="T30">Citaciones</text:span><text:span text:style-name="T34"> </text:span><text:span text:style-name="T30">a ciudadanos</text:span></text:p>
          </table:table-cell>
          <table:table-cell table:style-name="Table3.C2" office:value-type="string">
            <text:p text:style-name="P29"><text:span text:style-name="T29">50</text:span></text:p>
          </table:table-cell>
        </table:table-row>
        <table:table-row table:style-name="Table3.2">
          <table:table-cell table:style-name="Table3.A14" office:value-type="string">
            <text:p text:style-name="P25"><text:span text:style-name="T14">11</text:span></text:p>
          </table:table-cell>
          <table:table-cell table:style-name="Table3.B14" office:value-type="string">
            <text:p text:style-name="P15"><text:span text:style-name="T14">INFORMES/DENUNCIAS</text:span><text:span text:style-name="T20"> </text:span><text:span text:style-name="T14">REMITIDAS</text:span><text:span text:style-name="T27"> </text:span><text:span text:style-name="T14">A</text:span><text:span text:style-name="T20"> </text:span><text:span text:style-name="T14">OTROS</text:span><text:span text:style-name="T21"> </text:span><text:span text:style-name="T14">ORGANISMOS</text:span></text:p>
          </table:table-cell>
          <table:table-cell table:style-name="Table3.C14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25"><text:span text:style-name="T29">(11a)</text:span></text:p>
          </table:table-cell>
          <table:table-cell table:style-name="Table3.B2" office:value-type="string">
            <text:p text:style-name="P14"><text:span text:style-name="T30">Dirección</text:span><text:span text:style-name="T36"> </text:span><text:span text:style-name="T30">General</text:span><text:span text:style-name="T38"> </text:span><text:span text:style-name="T30">de</text:span><text:span text:style-name="T32"> </text:span><text:span text:style-name="T30">Salud</text:span><text:span text:style-name="T32"> </text:span><text:span text:style-name="T30">Pública</text:span><text:span text:style-name="T32"> </text:span><text:span text:style-name="T30">del</text:span><text:span text:style-name="T32"> </text:span><text:span text:style-name="T30">Gobierno</text:span><text:span text:style-name="T38"> </text:span><text:span text:style-name="T30">de</text:span><text:span text:style-name="T38"> </text:span><text:span text:style-name="T30">Canarias</text:span></text:p>
          </table:table-cell>
          <table:table-cell table:style-name="Table3.C2" office:value-type="string">
            <text:p text:style-name="P29"><text:span text:style-name="T29">--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29">(11b)</text:span></text:p>
          </table:table-cell>
          <table:table-cell table:style-name="Table3.B2" office:value-type="string">
            <text:p text:style-name="P14"><text:span text:style-name="T30">Inspección</text:span><text:span text:style-name="T32"> </text:span><text:span text:style-name="T30">Provincial</text:span><text:span text:style-name="T34"> </text:span><text:span text:style-name="T30">de</text:span><text:span text:style-name="T32"> </text:span><text:span text:style-name="T30">Trabajo</text:span><text:span text:style-name="T32"> </text:span><text:span text:style-name="T30">y</text:span><text:span text:style-name="T34"> </text:span><text:span text:style-name="T30">Seguridad</text:span><text:span text:style-name="T32"> </text:span><text:span text:style-name="T30">Social</text:span></text:p>
          </table:table-cell>
          <table:table-cell table:style-name="Table3.C2" office:value-type="string">
            <text:p text:style-name="P29"><text:span text:style-name="T29">--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29">(11c)</text:span></text:p>
          </table:table-cell>
          <table:table-cell table:style-name="Table3.B2" office:value-type="string">
            <text:p text:style-name="P14"><text:span text:style-name="T30">Cabildo</text:span><text:span text:style-name="T38"> </text:span><text:span text:style-name="T30">Insular</text:span><text:span text:style-name="T32"> </text:span><text:span text:style-name="T30">de</text:span><text:span text:style-name="T32"> </text:span><text:span text:style-name="T30">Lanzarote</text:span></text:p>
          </table:table-cell>
          <table:table-cell table:style-name="Table3.C2" office:value-type="string">
            <text:p text:style-name="P29"><text:span text:style-name="T29">--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29">(11d)</text:span></text:p>
          </table:table-cell>
          <table:table-cell table:style-name="Table3.B2" office:value-type="string">
            <text:p text:style-name="P14"><text:span text:style-name="T30">Dirección</text:span><text:span text:style-name="T38"> </text:span><text:span text:style-name="T30">Insular</text:span><text:span text:style-name="T32"> </text:span><text:span text:style-name="T30">de</text:span><text:span text:style-name="T32"> </text:span><text:span text:style-name="T30">la</text:span><text:span text:style-name="T32"> </text:span><text:span text:style-name="T30">Administración</text:span><text:span text:style-name="T32"> </text:span><text:span text:style-name="T30">General</text:span><text:span text:style-name="T32"> </text:span><text:span text:style-name="T30">del</text:span><text:span text:style-name="T38"> </text:span><text:span text:style-name="T30">Estado</text:span></text:p>
          </table:table-cell>
          <table:table-cell table:style-name="Table3.C2" office:value-type="string">
            <text:p text:style-name="P29"><text:span text:style-name="T29">04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29">(11e)</text:span></text:p>
          </table:table-cell>
          <table:table-cell table:style-name="Table3.B2" office:value-type="string">
            <text:p text:style-name="P14"><text:span text:style-name="T30">Cuerpos de Seguridad</text:span></text:p>
          </table:table-cell>
          <table:table-cell table:style-name="Table3.C2" office:value-type="string">
            <text:p text:style-name="P29"><text:span text:style-name="T29">02</text:span></text:p>
          </table:table-cell>
        </table:table-row>
        <table:table-row table:style-name="Table3.2">
          <table:table-cell table:style-name="Table3.A2" office:value-type="string">
            <text:p text:style-name="P25"><text:span text:style-name="T29">(11f)</text:span></text:p>
          </table:table-cell>
          <table:table-cell table:style-name="Table3.B2" office:value-type="string">
            <text:p text:style-name="P14"><text:span text:style-name="T30">Otros</text:span></text:p>
          </table:table-cell>
          <table:table-cell table:style-name="Table3.C2" office:value-type="string">
            <text:p text:style-name="P29"><text:span text:style-name="T29">--</text:span></text:p>
          </table:table-cell>
        </table:table-row>
      </table:table>
      <text:p text:style-name="P37"/>
      <text:p text:style-name="P3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6"><text:span text:style-name="T43">12</text:span></text:p>
          </table:table-cell>
          <table:table-cell table:style-name="Table4.A1" office:value-type="string">
            <text:p text:style-name="P18"><text:span text:style-name="T43">RECEPCIÓN</text:span><text:span text:style-name="T44"> </text:span><text:span text:style-name="T43">DE</text:span><text:span text:style-name="T45"> </text:span><text:span text:style-name="T43">AVISOS</text:span></text:p>
          </table:table-cell>
          <table:table-cell table:style-name="Table4.A1" office:value-type="string">
            <text:p text:style-name="P16"><text:span text:style-name="T46">545</text:span></text:p>
          </table:table-cell>
        </table:table-row>
      </table:table>
      <text:p text:style-name="P40"><draw:custom-shape text:anchor-type="char" draw:z-index="37" draw:style-name="gr10" draw:text-style-name="P49" svg:width="3.3571in" svg:height="0.3071in" svg:x="4.3217in" svg:y="0.1626in"><draw:enhanced-geometry/></draw:custom-shape></text:p>
      <text:p text:style-name="P37"/>
      <text:p text:style-name="P37"/>
      <text:p text:style-name="P37"/>
      <text:p text:style-name="P37"/>
      <text:p text:style-name="P37"/>
      <text:p text:style-name="P41"/>
      <text:p text:style-name="P34"><draw:g text:anchor-type="char" draw:z-index="38" draw:style-name="gr6"><draw:rect draw:style-name="gr2" draw:text-style-name="P47" svg:width="6.8358in" svg:height="0.0961in" svg:x="0.9134in" svg:y="0.5012in"><text:p/></draw:rect><draw:path draw:style-name="gr3" draw:text-style-name="P48" svg:width="6.8488in" svg:height="0.4035in" svg:x="0.9063in" svg:y="0.1969in" svg:viewBox="0 0 17397 1026" svg:d="M9 9v649M9 774v243M17388 9v649M17388 774v243M0 0h17397M9 666h17379M0 765h17397M9 1026h17379"><text:p/></draw:path><draw:custom-shape draw:style-name="gr7" draw:text-style-name="P51" svg:width="6.8358in" svg:height="0.2752in" svg:x="0.9134in" svg:y="0.2008in"><text:p text:style-name="P50"><text:span text:style-name="T56">Documento</text:span><text:span text:style-name="T57"> </text:span><text:span text:style-name="T56">firmado</text:span><text:span text:style-name="T57"> </text:span><text:span text:style-name="T56">electrónicamente</text:span><text:span text:style-name="T57"> </text:span><text:span text:style-name="T56">(RD</text:span><text:span text:style-name="T57"> </text:span><text:span text:style-name="T56">1671/2009).</text:span><text:span text:style-name="T58"> </text:span><text:span text:style-name="T56">La</text:span><text:span text:style-name="T57"> </text:span><text:span text:style-name="T56">autenticidad</text:span><text:span text:style-name="T57"> </text:span><text:span text:style-name="T56">de</text:span><text:span text:style-name="T57"> </text:span><text:span text:style-name="T56">este</text:span><text:span text:style-name="T58"> </text:span><text:span text:style-name="T56">documento</text:span><text:span text:style-name="T57"> </text:span><text:span text:style-name="T56">puede</text:span><text:span text:style-name="T57"> </text:span><text:span text:style-name="T56">ser</text:span><text:span text:style-name="T57"> </text:span><text:span text:style-name="T56">comprobada</text:span><text:span text:style-name="T58"> </text:span><text:span text:style-name="T56">mediante</text:span><text:span text:style-name="T57"> </text:span><text:span text:style-name="T56">el</text:span><text:span text:style-name="T57"> </text:span><text:span text:style-name="T56">CSV:</text:span><text:span text:style-name="T59"> </text:span><text:span text:style-name="T56">14157716035153127276</text:span><text:span text:style-name="T60"> </text:span><text:span text:style-name="T56">en </text:span></text:p><draw:enhanced-geometry draw:type="0"/></draw:custom-shape></draw:g>2<text:span text:style-name="T41"> </text:span>/ 3</text:p>
      <text:p text:style-name="P8"/>
      <text:p text:style-name="P38"/>
      <text:p text:style-name="P37"/>
      <text:p text:style-name="P37"/>
      <text:p text:style-name="P37"/>
      <text:p text:style-name="P37"/>
      <text:p text:style-name="P37"/>
      <text:p text:style-name="P37"/>
      <text:p text:style-name="P42"/>
      <text:p text:style-name="P43"><text:span text:style-name="T42">Documento</text:span><text:span text:style-name="T47"> </text:span><text:span text:style-name="T48">firmado</text:span><text:span text:style-name="T47"> </text:span><text:span text:style-name="T48">electrónicamente</text:span><text:span text:style-name="T47"> </text:span><text:span text:style-name="T48">el</text:span><text:span text:style-name="T49"> </text:span><text:span text:style-name="T48">día</text:span><text:span text:style-name="T50"> </text:span><text:span text:style-name="T48">01/06/2022</text:span><text:span text:style-name="T51"> </text:span><text:span text:style-name="T48">a</text:span><text:span text:style-name="T51"> </text:span><text:span text:style-name="T48">las</text:span><text:span text:style-name="T51"> </text:span><text:span text:style-name="T48">9:55:29</text:span><text:span text:style-name="T51"> </text:span><text:span text:style-name="T48">por</text:span></text:p>
      <text:p text:style-name="P44"><text:span text:style-name="T48">El</text:span><text:span text:style-name="T52"> </text:span><text:span text:style-name="T48">Jefe</text:span><text:span text:style-name="T53"> </text:span><text:span text:style-name="T48">de</text:span><text:span text:style-name="T53"> </text:span><text:span text:style-name="T48">la</text:span><text:span text:style-name="T53"> </text:span><text:span text:style-name="T48">Policía</text:span><text:span text:style-name="T53"> </text:span><text:span text:style-name="T48">Sustituto</text:span><text:span text:style-name="T53"> </text:span><text:span text:style-name="T48">(Decreto</text:span><text:span text:style-name="T52"> </text:span><text:span text:style-name="T48">nº</text:span><text:span text:style-name="T54"> </text:span><text:span text:style-name="T48">ALC/2022/577)</text:span></text:p>
      <text:p text:style-name="P45"><text:span text:style-name="T48">VICTOR</text:span><text:span text:style-name="T55"> </text:span><text:span text:style-name="T48">JESUS</text:span><text:span text:style-name="T55"> </text:span><text:span text:style-name="T48">HERNANDEZ</text:span><text:span text:style-name="T47"> </text:span><text:span text:style-name="T48">GONZALEZ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6"/>
      <text:p text:style-name="P35"><draw:g text:anchor-type="char" draw:z-index="45" draw:style-name="gr1"><draw:rect draw:style-name="gr2" draw:text-style-name="P47" svg:width="6.8358in" svg:height="0.0961in" svg:x="0.9134in" svg:y="0.435in"><text:p/></draw:rect><draw:path draw:style-name="gr3" draw:text-style-name="P48" svg:width="6.8488in" svg:height="0.4035in" svg:x="0.9063in" svg:y="0.1303in" svg:viewBox="0 0 17397 1026" svg:d="M9 9v649M9 774v243M17388 9v649M17388 774v243M0 0h17397M9 666h17379M0 765h17397M9 1026h17379"><text:p/></draw:path><draw:custom-shape draw:style-name="gr7" draw:text-style-name="P51" svg:width="6.8358in" svg:height="0.2752in" svg:x="0.9134in" svg:y="0.1343in"><text:p text:style-name="P50"><text:span text:style-name="T56">Documento</text:span><text:span text:style-name="T57"> </text:span><text:span text:style-name="T56">firmado</text:span><text:span text:style-name="T57"> </text:span><text:span text:style-name="T56">electrónicamente</text:span><text:span text:style-name="T57"> </text:span><text:span text:style-name="T56">(RD</text:span><text:span text:style-name="T57"> </text:span><text:span text:style-name="T56">1671/2009).</text:span><text:span text:style-name="T58"> </text:span><text:span text:style-name="T56">La</text:span><text:span text:style-name="T57"> </text:span><text:span text:style-name="T56">autenticidad</text:span><text:span text:style-name="T57"> </text:span><text:span text:style-name="T56">de</text:span><text:span text:style-name="T57"> </text:span><text:span text:style-name="T56">este</text:span><text:span text:style-name="T58"> </text:span><text:span text:style-name="T56">documento</text:span><text:span text:style-name="T57"> </text:span><text:span text:style-name="T56">puede</text:span><text:span text:style-name="T57"> </text:span><text:span text:style-name="T56">ser</text:span><text:span text:style-name="T57"> </text:span><text:span text:style-name="T56">comprobada</text:span><text:span text:style-name="T58"> </text:span><text:span text:style-name="T56">mediante</text:span><text:span text:style-name="T57"> </text:span><text:span text:style-name="T56">el</text:span><text:span text:style-name="T57"> </text:span><text:span text:style-name="T56">CSV:</text:span><text:span text:style-name="T59"> </text:span><text:span text:style-name="T56">14157716035153127276</text:span><text:span text:style-name="T60"> </text:span><text:span text:style-name="T56">en </text:span></text:p><draw:enhanced-geometry draw:type="0"/></draw:custom-shape></draw:g>3<text:span text:style-name="T41"> </text:span>/ 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7pt" fo:language="es" fo:country="ES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98in" fo:margin-bottom="0in" style:contextual-spacing="false" fo:text-indent="0in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374in" fo:margin-right="0in" fo:margin-top="0.0311in" fo:margin-bottom="0in" style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8in" fo:font-weight="bold" style:font-size-asian="9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T8" style:family="text">
      <style:text-properties style:font-name="Arial MT"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583in" fo:margin-bottom="0.2272in" fo:margin-left="0.8472in" fo:margin-right="0.45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28in" fo:margin-left="0in" fo:margin-right="0in" fo:margin-bottom="0.81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11in" fo:margin-bottom="0.361in" fo:margin-left="0.8472in" fo:margin-right="0.45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583in" fo:margin-bottom="0.2272in" fo:margin-left="0.8472in" fo:margin-right="0.4583in" style:writing-mode="lr-tb" style:layout-grid-color="#c0c0c0" style:layout-grid-lines="255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945in" fo:margin-left="0in" fo:margin-right="0in" fo:margin-bottom="0.8547in" style:dynamic-spacing="true"/>
      </style:header-style>
      <style:footer-style>
        <style:header-footer-properties fo:min-height="0.2591in" fo:margin-left="0in" fo:margin-right="0in" fo:margin-top="0.219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2583in" fo:margin-bottom="0.2272in" fo:margin-left="0.8472in" fo:margin-right="0.4583in" style:writing-mode="lr-tb" style:layout-grid-color="#c0c0c0" style:layout-grid-lines="259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28in" fo:margin-left="0in" fo:margin-right="0in" fo:margin-bottom="0.81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7.0874in" svg:y="0.2583in" svg:width="0.5236in" svg:height="0.8528in" draw:z-index="5"><draw:image xlink:href="Pictures/10000000000000A000000103722E2C7163D41FFE.jpg" xlink:type="simple" xlink:show="embed" xlink:actuate="onLoad" draw:mime-type="image/jpeg"/></draw:frame><draw:frame draw:style-name="Mfr1" draw:name="image2.png" text:anchor-type="char" svg:x="1.0016in" svg:y="0.2957in" svg:width="0.5354in" svg:height="0.7799in" draw:z-index="11"><draw:image xlink:href="Pictures/10000001000000610000008F7123ED8DC6C9F622.png" xlink:type="simple" xlink:show="embed" xlink:actuate="onLoad" draw:mime-type="image/png"/></draw:frame><draw:frame draw:style-name="Mfr2" draw:name="Frame1" text:anchor-type="char" svg:x="1.6591in" svg:y="0.6098in" svg:width="1.5626in" svg:height="0.1681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36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23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0" draw:style-name="Mgr5" draw:text-style-name="MP7" svg:width="1.7894in" svg:height="0.4079in" svg:x="5.9028in" svg:y="11.1398in"><text:p text:style-name="MP2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8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7.0874in" svg:y="0.2583in" svg:width="0.5236in" svg:height="0.8528in" draw:z-index="51"><draw:image xlink:href="Pictures/10000000000000A000000103722E2C7163D41FFE.jpg" xlink:type="simple" xlink:show="embed" xlink:actuate="onLoad" draw:mime-type="image/jpeg"/></draw:frame><draw:frame draw:style-name="Mfr1" text:anchor-type="char" svg:x="1.0016in" svg:y="0.2957in" svg:width="0.5354in" svg:height="0.7799in" draw:z-index="52"><draw:image xlink:href="Pictures/10000001000000610000008F7123ED8DC6C9F622.png" xlink:type="simple" xlink:show="embed" xlink:actuate="onLoad" draw:mime-type="image/png"/></draw:frame><draw:frame draw:style-name="Mfr2" text:anchor-type="char" svg:x="1.6591in" svg:y="0.6098in" svg:width="1.5626in" svg:height="0.1681in" draw:z-index="5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2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3" draw:style-name="Mgr5" draw:text-style-name="MP7" svg:width="1.7894in" svg:height="0.4079in" svg:x="5.9028in" svg:y="11.1398in"><text:p text:style-name="MP2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8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4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7.0874in" svg:y="0.2583in" svg:width="0.5236in" svg:height="0.8528in" draw:z-index="62"><draw:image xlink:href="Pictures/10000000000000A000000103722E2C7163D41FFE.jpg" xlink:type="simple" xlink:show="embed" xlink:actuate="onLoad" draw:mime-type="image/jpeg"/></draw:frame><draw:frame draw:style-name="Mfr1" text:anchor-type="char" svg:x="1.0016in" svg:y="0.2957in" svg:width="0.5354in" svg:height="0.7799in" draw:z-index="65"><draw:image xlink:href="Pictures/10000001000000610000008F7123ED8DC6C9F622.png" xlink:type="simple" xlink:show="embed" xlink:actuate="onLoad" draw:mime-type="image/png"/></draw:frame><draw:frame draw:style-name="Mfr2" text:anchor-type="char" svg:x="1.6591in" svg:y="0.6098in" svg:width="1.5626in" svg:height="0.1681in" draw:z-index="6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0" draw:style-name="Mgr5" draw:text-style-name="MP7" svg:width="1.7894in" svg:height="0.4079in" svg:x="5.9028in" svg:y="11.1398in"><text:p text:style-name="MP2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8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3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7-20T08:40:15</meta:creation-date>
    <dc:date>2023-07-20T08:40:15</dc:date>
    <meta:editing-duration>P0D</meta:editing-duration>
    <meta:generator>LibreOffice/7.4.2.3$Linux_X86_64 LibreOffice_project/382eef1f22670f7f4118c8c2dd222ec7ad009daf</meta:generator>
    <meta:document-statistic meta:table-count="4" meta:image-count="6" meta:object-count="0" meta:page-count="10" meta:paragraph-count="192" meta:word-count="405" meta:character-count="2570" meta:non-whitespace-character-count="2357"/>
    <meta:user-defined meta:name="AppVersion">12.0000</meta:user-defined>
    <meta:user-defined meta:name="Created" meta:value-type="date">2019-11-13T00:00:00</meta:user-defined>
    <meta:user-defined meta:name="Creator">Microsoft Office Word</meta:user-defined>
    <meta:user-defined meta:name="LastSaved" meta:value-type="date">2023-07-20T00:00:00</meta:user-defined>
    <meta:template xlink:type="simple" xlink:actuate="onRequest" xlink:title="Normal" xlink:href=""/>
  </office:meta>
</office:document-meta>
</file>