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800000103074BE768DA68FFB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008in" fo:margin-right="0.0008in" fo:margin-top="0.0071in" fo:margin-bottom="0in" style:contextual-spacing="false" fo:text-align="center" style:justify-single-word="false" fo:text-indent="0in" style:auto-text-indent="false"/>
    </style:style>
    <style:style style:name="P2" style:family="paragraph" style:parent-style-name="Frame_20_contents">
      <style:paragraph-properties fo:margin-left="0.0008in" fo:margin-right="0.0008in" fo:margin-top="0.0008in" fo:margin-bottom="0in" style:contextual-spacing="false" fo:text-align="center" style:justify-single-word="false" fo:text-indent="0in" style:auto-text-indent="false"/>
    </style:style>
    <style:style style:name="P3" style:family="paragraph" style:parent-style-name="Frame_20_contents">
      <style:paragraph-properties fo:margin-left="0.0008in" fo:margin-right="0.0335in" fo:margin-top="0.002in" fo:margin-bottom="0in" style:contextual-spacing="false" fo:text-align="center" style:justify-single-word="false" fo:text-indent="0in" style:auto-text-indent="false"/>
    </style:style>
    <style:style style:name="P4" style:family="paragraph" style:parent-style-name="Frame_20_contents">
      <style:paragraph-properties fo:margin-left="0in" fo:margin-right="0.0008in" fo:margin-top="0in" fo:margin-bottom="0in" style:contextual-spacing="false" fo:text-align="center" style:justify-single-word="false" fo:text-indent="0in" style:auto-text-indent="false"/>
    </style:style>
    <style:style style:name="P5" style:family="paragraph" style:parent-style-name="Frame_20_contents">
      <style:paragraph-properties fo:margin-left="0.4772in" fo:margin-right="0.4752in" fo:margin-top="0.0008in" fo:margin-bottom="0in" style:contextual-spacing="false" fo:text-align="center" style:justify-single-word="false" fo:text-indent="-0.0016in" style:auto-text-indent="false"/>
    </style:style>
    <style:style style:name="P6" style:family="paragraph" style:parent-style-name="Heading_20_1">
      <style:paragraph-properties fo:margin-left="0.0693in" fo:margin-right="0.078in" fo:text-indent="0in" style:auto-text-indent="false"/>
    </style:style>
    <style:style style:name="P7" style:family="paragraph" style:parent-style-name="Heading_20_1">
      <style:paragraph-properties fo:margin-top="0.0626in" fo:margin-bottom="0in" style:contextual-spacing="false" fo:text-align="start" style:justify-single-word="false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1">
      <style:paragraph-properties fo:margin-top="0.0008in" fo:margin-bottom="0in" style:contextual-spacing="false" fo:text-align="start" style:justify-single-word="false"/>
    </style:style>
    <style:style style:name="P10" style:family="paragraph" style:parent-style-name="Heading_20_1">
      <style:paragraph-properties fo:margin-left="0.0693in" fo:margin-right="0.0772in" fo:text-indent="0in" style:auto-text-indent="false"/>
    </style:style>
    <style:style style:name="P11" style:family="paragraph" style:parent-style-name="Heading_20_1">
      <style:paragraph-properties fo:margin-top="0.0008in" fo:margin-bottom="0in" style:contextual-spacing="false"/>
    </style:style>
    <style:style style:name="P12" style:family="paragraph" style:parent-style-name="List_20_Paragraph" style:list-style-name="WWNum1">
      <style:paragraph-properties fo:margin-left="0.4547in" fo:margin-right="0.0827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689in"/>
        </style:tab-stops>
      </style:paragraph-properties>
    </style:style>
    <style:style style:name="P13" style:family="paragraph" style:parent-style-name="List_20_Paragraph" style:list-style-name="WWNum1">
      <style:paragraph-properties fo:margin-left="0.4547in" fo:margin-right="0.078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52in"/>
        </style:tab-stops>
      </style:paragraph-properties>
    </style:style>
    <style:style style:name="P14" style:family="paragraph" style:parent-style-name="List_20_Paragraph" style:list-style-name="WWNum1">
      <style:paragraph-properties fo:margin-left="0.5516in" fo:margin-right="0in" fo:margin-top="0in" fo:margin-bottom="0in" style:contextual-spacing="false" fo:line-height="100%" fo:text-align="start" style:justify-single-word="false" fo:text-indent="-0.0972in" style:auto-text-indent="false">
        <style:tab-stops>
          <style:tab-stop style:position="0.552in"/>
        </style:tab-stops>
      </style:paragraph-properties>
    </style:style>
    <style:style style:name="P15" style:family="paragraph" style:parent-style-name="List_20_Paragraph" style:list-style-name="WWNum1">
      <style:paragraph-properties fo:margin-left="0.4547in" fo:margin-right="0.0811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835in"/>
        </style:tab-stops>
      </style:paragraph-properties>
    </style:style>
    <style:style style:name="P16" style:family="paragraph" style:parent-style-name="List_20_Paragraph" style:list-style-name="WWNum2">
      <style:paragraph-properties fo:margin-left="0.6362in" fo:margin-right="0in" fo:margin-top="0in" fo:margin-bottom="0in" style:contextual-spacing="false" fo:line-height="100%" fo:text-align="start" style:justify-single-word="false" fo:text-indent="-0.1819in" style:auto-text-indent="false">
        <style:tab-stops>
          <style:tab-stop style:position="0.6366in"/>
        </style:tab-stops>
      </style:paragraph-properties>
    </style:style>
    <style:style style:name="P17" style:family="paragraph" style:parent-style-name="List_20_Paragraph" style:list-style-name="WWNum2">
      <style:paragraph-properties fo:margin-left="0.4547in" fo:margin-right="0.072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6638in"/>
        </style:tab-stops>
      </style:paragraph-properties>
    </style:style>
    <style:style style:name="P18" style:family="paragraph" style:parent-style-name="List_20_Paragraph" style:list-style-name="WWNum2">
      <style:paragraph-properties fo:margin-left="0.6264in" fo:margin-right="0in" fo:margin-top="0in" fo:margin-bottom="0in" style:contextual-spacing="false" fo:line-height="100%" fo:text-align="start" style:justify-single-word="false" fo:text-indent="-0.172in" style:auto-text-indent="false">
        <style:tab-stops>
          <style:tab-stop style:position="0.6272in"/>
        </style:tab-stops>
      </style:paragraph-properties>
    </style:style>
    <style:style style:name="P19" style:family="paragraph" style:parent-style-name="List_20_Paragraph" style:list-style-name="WWNum2">
      <style:paragraph-properties fo:margin-left="0.6465in" fo:margin-right="0in" fo:margin-top="0in" fo:margin-bottom="0in" style:contextual-spacing="false" fo:line-height="100%" fo:text-align="start" style:justify-single-word="false" fo:text-indent="-0.1925in" style:auto-text-indent="false">
        <style:tab-stops>
          <style:tab-stop style:position="0.6472in"/>
        </style:tab-stops>
      </style:paragraph-properties>
    </style:style>
    <style:style style:name="P20" style:family="paragraph" style:parent-style-name="List_20_Paragraph" style:list-style-name="WWNum2">
      <style:paragraph-properties fo:margin-left="0.4547in" fo:margin-right="0.0811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652in"/>
        </style:tab-stops>
      </style:paragraph-properties>
    </style:style>
    <style:style style:name="P21" style:family="paragraph" style:parent-style-name="List_20_Paragraph" style:list-style-name="WWNum5">
      <style:paragraph-properties fo:margin-left="0.461in" fo:margin-right="0.0799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652in"/>
        </style:tab-stops>
      </style:paragraph-properties>
    </style:style>
    <style:style style:name="P22" style:family="paragraph" style:parent-style-name="List_20_Paragraph" style:list-style-name="WWNum7">
      <style:paragraph-properties fo:margin-left="0.0693in" fo:margin-right="0.0799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2508in"/>
        </style:tab-stops>
      </style:paragraph-properties>
    </style:style>
    <style:style style:name="P23" style:family="paragraph" style:parent-style-name="List_20_Paragraph" style:list-style-name="WWNum1">
      <style:paragraph-properties fo:margin-left="0.0693in" fo:margin-right="0.079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53in"/>
        </style:tab-stops>
      </style:paragraph-properties>
    </style:style>
    <style:style style:name="P24" style:family="paragraph" style:parent-style-name="List_20_Paragraph" style:list-style-name="WWNum3">
      <style:paragraph-properties fo:margin-left="0.0693in" fo:margin-right="0.0827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53in"/>
        </style:tab-stops>
      </style:paragraph-properties>
    </style:style>
    <style:style style:name="P25" style:family="paragraph" style:parent-style-name="List_20_Paragraph" style:list-style-name="WWNum7">
      <style:paragraph-properties fo:margin-left="0.0693in" fo:margin-right="0.079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53in"/>
        </style:tab-stops>
      </style:paragraph-properties>
    </style:style>
    <style:style style:name="P26" style:family="paragraph" style:parent-style-name="List_20_Paragraph" style:list-style-name="WWNum8">
      <style:paragraph-properties fo:margin-left="0.0693in" fo:margin-right="0.078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53in"/>
        </style:tab-stops>
      </style:paragraph-properties>
    </style:style>
    <style:style style:name="P27" style:family="paragraph" style:parent-style-name="List_20_Paragraph" style:list-style-name="WWNum1">
      <style:paragraph-properties fo:margin-left="0.0693in" fo:margin-right="0.078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8" style:family="paragraph" style:parent-style-name="List_20_Paragraph" style:list-style-name="WWNum4">
      <style:paragraph-properties fo:margin-left="0.0693in" fo:margin-right="0.0799in" fo:margin-top="0.0626in" fo:margin-bottom="0in" style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List_20_Paragraph" style:list-style-name="WWNum5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0" style:family="paragraph" style:parent-style-name="List_20_Paragraph" style:list-style-name="WWNum1">
      <style:paragraph-properties fo:margin-left="0.0693in" fo:margin-right="0.078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39in"/>
        </style:tab-stops>
      </style:paragraph-properties>
    </style:style>
    <style:style style:name="P31" style:family="paragraph" style:parent-style-name="List_20_Paragraph" style:list-style-name="WWNum4">
      <style:paragraph-properties fo:margin-left="0.0693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39in"/>
        </style:tab-stops>
      </style:paragraph-properties>
    </style:style>
    <style:style style:name="P32" style:family="paragraph" style:parent-style-name="List_20_Paragraph" style:list-style-name="WWNum3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25in"/>
        </style:tab-stops>
      </style:paragraph-properties>
    </style:style>
    <style:style style:name="P33" style:family="paragraph" style:parent-style-name="List_20_Paragraph" style:list-style-name="WWNum3">
      <style:paragraph-properties fo:margin-left="0.0693in" fo:margin-right="0.0744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807in"/>
        </style:tab-stops>
      </style:paragraph-properties>
    </style:style>
    <style:style style:name="P34" style:family="paragraph" style:parent-style-name="List_20_Paragraph" style:list-style-name="WWNum3">
      <style:paragraph-properties fo:margin-left="0.0693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72in"/>
        </style:tab-stops>
      </style:paragraph-properties>
    </style:style>
    <style:style style:name="P35" style:family="paragraph" style:parent-style-name="List_20_Paragraph" style:list-style-name="WWNum4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02in"/>
        </style:tab-stops>
      </style:paragraph-properties>
    </style:style>
    <style:style style:name="P36" style:family="paragraph" style:parent-style-name="List_20_Paragraph" style:list-style-name="WWNum9">
      <style:paragraph-properties fo:margin-left="0.0693in" fo:margin-right="0.0752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402in"/>
        </style:tab-stops>
      </style:paragraph-properties>
    </style:style>
    <style:style style:name="P37" style:family="paragraph" style:parent-style-name="List_20_Paragraph" style:list-style-name="WWNum4">
      <style:paragraph-properties fo:margin-left="0.0693in" fo:margin-right="0.078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437in"/>
        </style:tab-stops>
      </style:paragraph-properties>
    </style:style>
    <style:style style:name="P38" style:family="paragraph" style:parent-style-name="List_20_Paragraph" style:list-style-name="WWNum8">
      <style:paragraph-properties fo:margin-left="0.0693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37in"/>
        </style:tab-stops>
      </style:paragraph-properties>
    </style:style>
    <style:style style:name="P39" style:family="paragraph" style:parent-style-name="List_20_Paragraph" style:list-style-name="WWNum4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602in"/>
        </style:tab-stops>
      </style:paragraph-properties>
    </style:style>
    <style:style style:name="P40" style:family="paragraph" style:parent-style-name="List_20_Paragraph" style:list-style-name="WWNum4">
      <style:paragraph-properties fo:margin-left="0.0693in" fo:margin-right="0.078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866in"/>
        </style:tab-stops>
      </style:paragraph-properties>
    </style:style>
    <style:style style:name="P41" style:family="paragraph" style:parent-style-name="List_20_Paragraph" style:list-style-name="WWNum4">
      <style:paragraph-properties fo:margin-left="0.0693in" fo:margin-right="0.0756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583in"/>
        </style:tab-stops>
      </style:paragraph-properties>
    </style:style>
    <style:style style:name="P42" style:family="paragraph" style:parent-style-name="List_20_Paragraph" style:list-style-name="WWNum4">
      <style:paragraph-properties fo:margin-left="0.5598in" fo:margin-right="0in" fo:margin-top="0in" fo:margin-bottom="0in" style:contextual-spacing="false" fo:line-height="100%" fo:text-align="justify" style:justify-single-word="false" fo:text-indent="-0.0992in" style:auto-text-indent="false">
        <style:tab-stops>
          <style:tab-stop style:position="0.5602in"/>
        </style:tab-stops>
      </style:paragraph-properties>
    </style:style>
    <style:style style:name="P43" style:family="paragraph" style:parent-style-name="List_20_Paragraph" style:list-style-name="WWNum4">
      <style:paragraph-properties fo:margin-left="0.461in" fo:margin-right="0.076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417in"/>
        </style:tab-stops>
      </style:paragraph-properties>
    </style:style>
    <style:style style:name="P44" style:family="paragraph" style:parent-style-name="List_20_Paragraph" style:list-style-name="WWNum7">
      <style:paragraph-properties fo:margin-left="0.6409in" fo:margin-right="0in" fo:margin-top="0in" fo:margin-bottom="0in" style:contextual-spacing="false" fo:line-height="100%" fo:text-align="justify" style:justify-single-word="false" fo:text-indent="-0.1807in" style:auto-text-indent="false">
        <style:tab-stops>
          <style:tab-stop style:position="0.6417in"/>
        </style:tab-stops>
      </style:paragraph-properties>
    </style:style>
    <style:style style:name="P45" style:family="paragraph" style:parent-style-name="List_20_Paragraph" style:list-style-name="WWNum5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654in"/>
        </style:tab-stops>
      </style:paragraph-properties>
    </style:style>
    <style:style style:name="P46" style:family="paragraph" style:parent-style-name="List_20_Paragraph" style:list-style-name="WWNum5">
      <style:paragraph-properties fo:margin-left="0.461in" fo:margin-right="0.0744in" fo:margin-top="0.0626in" fo:margin-bottom="0in" style:contextual-spacing="false" fo:line-height="100%" fo:text-align="justify" style:justify-single-word="false" fo:text-indent="0in" style:auto-text-indent="false">
        <style:tab-stops>
          <style:tab-stop style:position="0.6618in"/>
        </style:tab-stops>
      </style:paragraph-properties>
    </style:style>
    <style:style style:name="P47" style:family="paragraph" style:parent-style-name="List_20_Paragraph" style:list-style-name="WWNum5">
      <style:paragraph-properties fo:margin-left="0.461in" fo:margin-right="0.0791in" fo:margin-top="0.0835in" fo:margin-bottom="0in" style:contextual-spacing="false" fo:line-height="100%" fo:text-align="justify" style:justify-single-word="false" fo:text-indent="-0.0008in" style:auto-text-indent="false">
        <style:tab-stops>
          <style:tab-stop style:position="0.6902in"/>
        </style:tab-stops>
      </style:paragraph-properties>
    </style:style>
    <style:style style:name="P48" style:family="paragraph" style:parent-style-name="List_20_Paragraph" style:list-style-name="WWNum5">
      <style:paragraph-properties fo:margin-left="0.461in" fo:margin-right="0.0827in" fo:margin-top="0.0835in" fo:margin-bottom="0in" style:contextual-spacing="false" fo:line-height="100%" fo:text-align="justify" style:justify-single-word="false" fo:text-indent="0in" style:auto-text-indent="false">
        <style:tab-stops>
          <style:tab-stop style:position="0.6807in"/>
        </style:tab-stops>
      </style:paragraph-properties>
    </style:style>
    <style:style style:name="P49" style:family="paragraph" style:parent-style-name="List_20_Paragraph" style:list-style-name="WWNum5">
      <style:paragraph-properties fo:margin-left="0.5925in" fo:margin-right="0in" fo:margin-top="0.0835in" fo:margin-bottom="0in" style:contextual-spacing="false" fo:line-height="100%" fo:text-align="justify" style:justify-single-word="false" fo:text-indent="-0.1319in" style:auto-text-indent="false">
        <style:tab-stops>
          <style:tab-stop style:position="0.5929in"/>
        </style:tab-stops>
      </style:paragraph-properties>
    </style:style>
    <style:style style:name="P50" style:family="paragraph" style:parent-style-name="List_20_Paragraph" style:list-style-name="WWNum5">
      <style:paragraph-properties fo:margin-left="0.0693in" fo:margin-right="0.0791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71in"/>
        </style:tab-stops>
      </style:paragraph-properties>
    </style:style>
    <style:style style:name="P51" style:family="paragraph" style:parent-style-name="List_20_Paragraph" style:list-style-name="WWNum6">
      <style:paragraph-properties fo:margin-left="0.0693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55in"/>
        </style:tab-stops>
      </style:paragraph-properties>
    </style:style>
    <style:style style:name="P52" style:family="paragraph" style:parent-style-name="List_20_Paragraph" style:list-style-name="WWNum6">
      <style:paragraph-properties fo:margin-left="0.0693in" fo:margin-right="0.076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55in"/>
        </style:tab-stops>
      </style:paragraph-properties>
    </style:style>
    <style:style style:name="P53" style:family="paragraph" style:parent-style-name="List_20_Paragraph" style:list-style-name="WWNum7">
      <style:paragraph-properties fo:margin-left="0.0693in" fo:margin-right="0.0752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366in"/>
        </style:tab-stops>
      </style:paragraph-properties>
    </style:style>
    <style:style style:name="P54" style:family="paragraph" style:parent-style-name="List_20_Paragraph" style:list-style-name="WWNum7">
      <style:paragraph-properties fo:margin-left="0.0693in" fo:margin-right="0.077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638in"/>
        </style:tab-stops>
      </style:paragraph-properties>
    </style:style>
    <style:style style:name="P55" style:family="paragraph" style:parent-style-name="List_20_Paragraph" style:list-style-name="WWNum7">
      <style:paragraph-properties fo:margin-left="0.4547in" fo:margin-right="0.078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39in"/>
        </style:tab-stops>
      </style:paragraph-properties>
    </style:style>
    <style:style style:name="P56" style:family="paragraph" style:parent-style-name="List_20_Paragraph" style:list-style-name="WWNum7">
      <style:paragraph-properties fo:margin-left="0.6465in" fo:margin-right="0in" fo:margin-top="0in" fo:margin-bottom="0in" style:contextual-spacing="false" fo:line-height="100%" fo:text-align="justify" style:justify-single-word="false" fo:text-indent="-0.1925in" style:auto-text-indent="false">
        <style:tab-stops>
          <style:tab-stop style:position="0.6472in"/>
        </style:tab-stops>
      </style:paragraph-properties>
    </style:style>
    <style:style style:name="P57" style:family="paragraph" style:parent-style-name="List_20_Paragraph" style:list-style-name="WWNum7">
      <style:paragraph-properties fo:margin-left="0.4547in" fo:margin-right="0.0791in" fo:margin-top="0in" fo:margin-bottom="0in" style:contextual-spacing="false" fo:line-height="100%" fo:text-align="justify" style:justify-single-word="false" fo:text-indent="-0.0008in" style:auto-text-indent="false">
        <style:tab-stops>
          <style:tab-stop style:position="0.6472in"/>
        </style:tab-stops>
      </style:paragraph-properties>
    </style:style>
    <style:style style:name="P58" style:family="paragraph" style:parent-style-name="List_20_Paragraph" style:list-style-name="WWNum7">
      <style:paragraph-properties fo:margin-left="0.6264in" fo:margin-right="0in" fo:margin-top="0.0626in" fo:margin-bottom="0in" style:contextual-spacing="false" fo:line-height="100%" fo:text-align="justify" style:justify-single-word="false" fo:text-indent="-0.172in" style:auto-text-indent="false">
        <style:tab-stops>
          <style:tab-stop style:position="0.6272in"/>
        </style:tab-stops>
      </style:paragraph-properties>
    </style:style>
    <style:style style:name="P59" style:family="paragraph" style:parent-style-name="List_20_Paragraph" style:list-style-name="WWNum7">
      <style:paragraph-properties fo:margin-left="0.4547in" fo:margin-right="0.0764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702in"/>
        </style:tab-stops>
      </style:paragraph-properties>
    </style:style>
    <style:style style:name="P60" style:family="paragraph" style:parent-style-name="List_20_Paragraph" style:list-style-name="WWNum7">
      <style:paragraph-properties fo:margin-left="0.4547in" fo:margin-right="0.076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102in"/>
        </style:tab-stops>
      </style:paragraph-properties>
    </style:style>
    <style:style style:name="P61" style:family="paragraph" style:parent-style-name="List_20_Paragraph" style:list-style-name="WWNum7">
      <style:paragraph-properties fo:margin-left="0.4547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555in"/>
        </style:tab-stops>
      </style:paragraph-properties>
    </style:style>
    <style:style style:name="P62" style:family="paragraph" style:parent-style-name="List_20_Paragraph" style:list-style-name="WWNum7">
      <style:paragraph-properties fo:margin-left="0.461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555in"/>
        </style:tab-stops>
      </style:paragraph-properties>
    </style:style>
    <style:style style:name="P63" style:family="paragraph" style:parent-style-name="List_20_Paragraph" style:list-style-name="WWNum7">
      <style:paragraph-properties fo:margin-left="0.4547in" fo:margin-right="0.0827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508in"/>
        </style:tab-stops>
      </style:paragraph-properties>
    </style:style>
    <style:style style:name="P64" style:family="paragraph" style:parent-style-name="List_20_Paragraph" style:list-style-name="WWNum7">
      <style:paragraph-properties fo:margin-left="0.461in" fo:margin-right="0.0764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6571in"/>
        </style:tab-stops>
      </style:paragraph-properties>
    </style:style>
    <style:style style:name="P65" style:family="paragraph" style:parent-style-name="List_20_Paragraph" style:list-style-name="WWNum7">
      <style:paragraph-properties fo:margin-left="0.461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736in"/>
        </style:tab-stops>
      </style:paragraph-properties>
    </style:style>
    <style:style style:name="P66" style:family="paragraph" style:parent-style-name="List_20_Paragraph" style:list-style-name="WWNum7">
      <style:paragraph-properties fo:margin-left="0.461in" fo:margin-right="0.077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638in"/>
        </style:tab-stops>
      </style:paragraph-properties>
    </style:style>
    <style:style style:name="P67" style:family="paragraph" style:parent-style-name="List_20_Paragraph" style:list-style-name="WWNum7">
      <style:paragraph-properties fo:margin-left="0.461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366in"/>
        </style:tab-stops>
      </style:paragraph-properties>
    </style:style>
    <style:style style:name="P68" style:family="paragraph" style:parent-style-name="List_20_Paragraph" style:list-style-name="WWNum7">
      <style:paragraph-properties fo:margin-left="0.6146in" fo:margin-right="0in" fo:margin-top="0in" fo:margin-bottom="0in" style:contextual-spacing="false" fo:line-height="100%" fo:text-align="justify" style:justify-single-word="false" fo:text-indent="-0.1543in" style:auto-text-indent="false">
        <style:tab-stops>
          <style:tab-stop style:position="0.6154in"/>
        </style:tab-stops>
      </style:paragraph-properties>
    </style:style>
    <style:style style:name="P69" style:family="paragraph" style:parent-style-name="List_20_Paragraph" style:list-style-name="WWNum8">
      <style:paragraph-properties fo:margin-left="0.4681in" fo:margin-right="0.0835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535in"/>
        </style:tab-stops>
      </style:paragraph-properties>
    </style:style>
    <style:style style:name="P70" style:family="paragraph" style:parent-style-name="List_20_Paragraph" style:list-style-name="WWNum8">
      <style:paragraph-properties fo:margin-left="0.6583in" fo:margin-right="0in" fo:margin-top="0in" fo:margin-bottom="0in" style:contextual-spacing="false" fo:line-height="100%" fo:text-align="justify" style:justify-single-word="false" fo:text-indent="-0.1902in" style:auto-text-indent="false">
        <style:tab-stops>
          <style:tab-stop style:position="0.6583in"/>
        </style:tab-stops>
      </style:paragraph-properties>
    </style:style>
    <style:style style:name="P71" style:family="paragraph" style:parent-style-name="List_20_Paragraph" style:list-style-name="WWNum8">
      <style:paragraph-properties fo:margin-left="0.0693in" fo:margin-right="0.0811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772in"/>
        </style:tab-stops>
      </style:paragraph-properties>
    </style:style>
    <style:style style:name="P72" style:family="paragraph" style:parent-style-name="List_20_Paragraph" style:list-style-name="WWNum8">
      <style:paragraph-properties fo:margin-left="0.0693in" fo:margin-right="0.079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3in"/>
        </style:tab-stops>
      </style:paragraph-properties>
    </style:style>
    <style:style style:name="P73" style:family="paragraph" style:parent-style-name="List_20_Paragraph" style:list-style-name="WWNum8">
      <style:paragraph-properties fo:margin-left="0.0693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752in"/>
        </style:tab-stops>
      </style:paragraph-properties>
    </style:style>
    <style:style style:name="P74" style:family="paragraph" style:parent-style-name="List_20_Paragraph" style:list-style-name="WWNum9">
      <style:paragraph-properties fo:margin-left="0.0693in" fo:margin-right="0.079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701in"/>
        </style:tab-stops>
      </style:paragraph-properties>
    </style:style>
    <style:style style:name="P75" style:family="paragraph" style:parent-style-name="Text_20_body" style:master-page-name="Standard">
      <style:paragraph-properties fo:margin-top="0.0028in" fo:margin-bottom="0in" style:contextual-spacing="false" style:page-number="auto"/>
      <style:text-properties fo:font-size="8.5pt" style:font-size-asian="8.5pt"/>
    </style:style>
    <style:style style:name="P76" style:family="paragraph" style:parent-style-name="Text_20_body" style:master-page-name="Converted2">
      <style:paragraph-properties fo:margin-top="0.0008in" fo:margin-bottom="0in" style:contextual-spacing="false" style:page-number="auto"/>
      <style:text-properties fo:font-size="8.5pt" style:font-size-asian="8.5pt"/>
    </style:style>
    <style:style style:name="P77" style:family="paragraph" style:parent-style-name="Text_20_body" style:master-page-name="Converted3">
      <style:paragraph-properties fo:margin-top="0.0008in" fo:margin-bottom="0in" style:contextual-spacing="false" style:page-number="auto"/>
      <style:text-properties fo:font-size="8.5pt" style:font-size-asian="8.5pt"/>
    </style:style>
    <style:style style:name="P78" style:family="paragraph" style:parent-style-name="Text_20_body" style:master-page-name="Converted4">
      <style:paragraph-properties fo:margin-top="0.0008in" fo:margin-bottom="0in" style:contextual-spacing="false" style:page-number="auto"/>
      <style:text-properties fo:font-size="8.5pt" style:font-size-asian="8.5pt"/>
    </style:style>
    <style:style style:name="P79" style:family="paragraph" style:parent-style-name="Text_20_body" style:master-page-name="Converted5">
      <style:paragraph-properties fo:margin-top="0.0008in" fo:margin-bottom="0in" style:contextual-spacing="false" style:page-number="auto"/>
      <style:text-properties fo:font-size="8.5pt" style:font-size-asian="8.5pt"/>
    </style:style>
    <style:style style:name="P80" style:family="paragraph" style:parent-style-name="Text_20_body" style:master-page-name="Converted6">
      <style:paragraph-properties fo:margin-top="0.0008in" fo:margin-bottom="0in" style:contextual-spacing="false" style:page-number="auto"/>
      <style:text-properties fo:font-size="8.5pt" style:font-size-asian="8.5pt"/>
    </style:style>
    <style:style style:name="P81" style:family="paragraph" style:parent-style-name="Text_20_body" style:master-page-name="Converted8">
      <style:paragraph-properties fo:margin-top="0.0008in" fo:margin-bottom="0in" style:contextual-spacing="false" style:page-number="auto"/>
      <style:text-properties fo:font-size="8.5pt" style:font-size-asian="8.5pt"/>
    </style:style>
    <style:style style:name="P82" style:family="paragraph" style:parent-style-name="Text_20_body" style:master-page-name="Converted7">
      <style:paragraph-properties fo:margin-top="0.0008in" fo:margin-bottom="0in" style:contextual-spacing="false" style:page-number="auto"/>
      <style:text-properties fo:font-size="8.5pt" fo:font-weight="bold" style:font-size-asian="8.5pt" style:font-weight-asian="bold"/>
    </style:style>
    <style:style style:name="P83" style:family="paragraph" style:parent-style-name="Text_20_body">
      <style:text-properties fo:font-weight="bold" style:font-weight-asian="bold"/>
    </style:style>
    <style:style style:name="P84" style:family="paragraph" style:parent-style-name="Text_20_body">
      <style:paragraph-properties fo:margin-left="0.0693in" fo:margin-right="0.0756in" fo:margin-top="0.0008in" fo:margin-bottom="0in" style:contextual-spacing="false" fo:text-align="justify" style:justify-single-word="false" fo:text-indent="0.0516in" style:auto-text-indent="false"/>
    </style:style>
    <style:style style:name="P85" style:family="paragraph" style:parent-style-name="Text_20_body">
      <style:paragraph-properties fo:margin-left="0.0693in" fo:margin-right="0.0827in" fo:margin-top="0.0008in" fo:margin-bottom="0in" style:contextual-spacing="false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0.0693in" fo:margin-right="0.0752in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0.0693in" fo:margin-right="0.0752in" fo:margin-top="0.0835in" fo:margin-bottom="0in" style:contextual-spacing="false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0693in" fo:margin-right="0.0752in" fo:margin-top="0.0626in" fo:margin-bottom="0in" style:contextual-spacing="false" fo:text-align="justify" style:justify-single-word="false" fo:text-indent="0in" style:auto-text-indent="false"/>
    </style:style>
    <style:style style:name="P89" style:family="paragraph" style:parent-style-name="Text_20_body">
      <style:paragraph-properties fo:margin-left="0.0693in" fo:margin-right="0.0764in" fo:text-align="justify" style:justify-single-word="false" fo:text-indent="0in" style:auto-text-indent="false"/>
    </style:style>
    <style:style style:name="P90" style:family="paragraph" style:parent-style-name="Text_20_body">
      <style:paragraph-properties fo:margin-left="0.0693in" fo:margin-right="0.0744in" fo:margin-top="0.0008in" fo:margin-bottom="0in" style:contextual-spacing="false" fo:text-align="justify" style:justify-single-word="false" fo:text-indent="0in" style:auto-text-indent="false"/>
    </style:style>
    <style:style style:name="P91" style:family="paragraph" style:parent-style-name="Text_20_body">
      <style:paragraph-properties fo:margin-left="0.0693in" fo:margin-right="0.0744in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0.0693in" fo:margin-right="0.0744in" fo:margin-top="0.0835in" fo:margin-bottom="0in" style:contextual-spacing="false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0.0693in" fo:margin-right="0.0756in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0.0693in" fo:margin-right="0.0835in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0.461in" fo:margin-right="0.0752in" fo:margin-top="0.0008in" fo:margin-bottom="0in" style:contextual-spacing="false" fo:text-align="justify" style:justify-single-word="false" fo:text-indent="0in" style:auto-text-indent="false"/>
    </style:style>
    <style:style style:name="P96" style:family="paragraph" style:parent-style-name="Text_20_body">
      <style:paragraph-properties fo:margin-left="0.0693in" fo:margin-right="0in" fo:text-align="justify" style:justify-single-word="false" fo:text-indent="0in" style:auto-text-indent="false"/>
    </style:style>
    <style:style style:name="P97" style:family="paragraph" style:parent-style-name="Text_20_body">
      <style:paragraph-properties fo:margin-left="0.0693in" fo:margin-right="0in" fo:margin-top="0.1598in" fo:margin-bottom="0in" style:contextual-spacing="false" fo:text-align="justify" style:justify-single-word="false" fo:text-indent="0in" style:auto-text-indent="false"/>
    </style:style>
    <style:style style:name="P98" style:family="paragraph" style:parent-style-name="Text_20_body">
      <style:paragraph-properties fo:margin-left="0.0693in" fo:margin-right="0.0799in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0.0693in" fo:margin-right="0.078in" fo:margin-top="0.0626in" fo:margin-bottom="0in" style:contextual-spacing="false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0.0693in" fo:margin-right="0.078in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0.461in" fo:margin-right="0.0791in" fo:text-align="justify" style:justify-single-word="false" fo:text-indent="0in" style:auto-text-indent="false"/>
    </style:style>
    <style:style style:name="P102" style:family="paragraph" style:parent-style-name="Text_20_body">
      <style:paragraph-properties fo:margin-left="0.4681in" fo:margin-right="0.1429in" fo:text-align="justify" style:justify-single-word="false" fo:text-indent="0in" style:auto-text-indent="false"/>
    </style:style>
    <style:style style:name="P103" style:family="paragraph" style:parent-style-name="Text_20_body">
      <style:paragraph-properties fo:margin-left="0.4681in" fo:margin-right="0.0764in" fo:text-align="justify" style:justify-single-word="false" fo:text-indent="0in" style:auto-text-indent="false"/>
    </style:style>
    <style:style style:name="P104" style:family="paragraph" style:parent-style-name="Text_20_body">
      <style:paragraph-properties fo:margin-left="0.0693in" fo:margin-right="0.072in" fo:text-align="justify" style:justify-single-word="false" fo:text-indent="0in" style:auto-text-indent="false"/>
    </style:style>
    <style:style style:name="P105" style:family="paragraph" style:parent-style-name="Text_20_body">
      <style:paragraph-properties fo:line-height="5%"/>
      <style:text-properties fo:font-size="10pt" style:font-size-asian="10pt"/>
    </style:style>
    <style:style style:name="P10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07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08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109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10" style:family="paragraph" style:parent-style-name="Text_20_body">
      <style:paragraph-properties fo:margin-top="0.0075in" fo:margin-bottom="0in" style:contextual-spacing="false"/>
      <style:text-properties fo:font-size="11.5pt" fo:font-weight="bold" style:font-size-asian="11.5pt" style:font-weight-asian="bold"/>
    </style:style>
    <style:style style:name="P111" style:family="paragraph" style:parent-style-name="Text_20_body">
      <style:paragraph-properties fo:margin-top="0.0035in" fo:margin-bottom="0in" style:contextual-spacing="false"/>
      <style:text-properties fo:font-size="17pt" style:font-size-asian="17pt"/>
    </style:style>
    <style:style style:name="P112" style:family="paragraph" style:parent-style-name="Text_20_body">
      <style:paragraph-properties fo:margin-left="0.0693in" fo:margin-right="0in" fo:margin-top="0.0626in" fo:margin-bottom="0in" style:contextual-spacing="false" fo:text-indent="0in" style:auto-text-indent="false"/>
    </style:style>
    <style:style style:name="P113" style:family="paragraph" style:parent-style-name="Text_20_body">
      <style:paragraph-properties fo:margin-left="0.0693in" fo:margin-right="0in" fo:text-indent="0in" style:auto-text-indent="false"/>
    </style:style>
    <style:style style:name="P114" style:family="paragraph" style:parent-style-name="Text_20_body">
      <style:text-properties fo:font-size="13pt" style:font-size-asian="13pt"/>
    </style:style>
    <style:style style:name="P115" style:family="paragraph" style:parent-style-name="Text_20_body">
      <style:text-properties fo:font-size="11pt" style:font-size-asian="11pt"/>
    </style:style>
    <style:style style:name="T1" style:family="text">
      <style:text-properties fo:letter-spacing="0.0008in"/>
    </style:style>
    <style:style style:name="T2" style:family="text">
      <style:text-properties fo:letter-spacing="-0.0008in"/>
    </style:style>
    <style:style style:name="T3" style:family="text">
      <style:text-properties fo:letter-spacing="0.0425i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0.0008in" style:font-size-asian="12pt"/>
    </style:style>
    <style:style style:name="T6" style:family="text">
      <style:text-properties fo:font-size="12pt" fo:letter-spacing="-0.0398in" style:font-size-asian="12pt"/>
    </style:style>
    <style:style style:name="T7" style:family="text">
      <style:text-properties fo:font-size="12pt" fo:letter-spacing="0.0016in" style:font-size-asian="12pt"/>
    </style:style>
    <style:style style:name="T8" style:family="text">
      <style:text-properties fo:font-size="12pt" fo:letter-spacing="-0.0008in" style:font-size-asian="12pt"/>
    </style:style>
    <style:style style:name="T9" style:family="text">
      <style:text-properties fo:font-size="12pt" fo:letter-spacing="-0.0016in" style:font-size-asian="12pt"/>
    </style:style>
    <style:style style:name="T10" style:family="text">
      <style:text-properties fo:font-size="12pt" fo:letter-spacing="0.002in" style:font-size-asian="12pt"/>
    </style:style>
    <style:style style:name="T11" style:family="text">
      <style:text-properties fo:font-size="12pt" fo:letter-spacing="0.0181in" style:font-size-asian="12pt"/>
    </style:style>
    <style:style style:name="T12" style:family="text">
      <style:text-properties fo:font-size="12pt" fo:letter-spacing="0.0154in" style:font-size-asian="12pt"/>
    </style:style>
    <style:style style:name="T13" style:family="text">
      <style:text-properties fo:font-size="12pt" fo:letter-spacing="0.0165in" style:font-size-asian="12pt"/>
    </style:style>
    <style:style style:name="T14" style:family="text">
      <style:text-properties fo:font-size="12pt" fo:letter-spacing="0.0161in" style:font-size-asian="12pt"/>
    </style:style>
    <style:style style:name="T15" style:family="text">
      <style:text-properties fo:font-size="12pt" fo:letter-spacing="-0.002in" style:font-size-asian="12pt"/>
    </style:style>
    <style:style style:name="T16" style:family="text">
      <style:text-properties fo:font-size="12pt" fo:letter-spacing="-0.0028in" style:font-size-asian="12pt"/>
    </style:style>
    <style:style style:name="T17" style:family="text">
      <style:text-properties fo:font-size="12pt" fo:letter-spacing="0.0307in" style:font-size-asian="12pt"/>
    </style:style>
    <style:style style:name="T18" style:family="text">
      <style:text-properties fo:font-size="12pt" fo:letter-spacing="0.0291in" style:font-size-asian="12pt"/>
    </style:style>
    <style:style style:name="T19" style:family="text">
      <style:text-properties fo:font-size="12pt" fo:letter-spacing="0.0311in" style:font-size-asian="12pt"/>
    </style:style>
    <style:style style:name="T20" style:family="text">
      <style:text-properties fo:font-size="12pt" fo:letter-spacing="0.0299in" style:font-size-asian="12pt"/>
    </style:style>
    <style:style style:name="T21" style:family="text">
      <style:text-properties fo:font-size="12pt" fo:letter-spacing="0.028in" style:font-size-asian="12pt"/>
    </style:style>
    <style:style style:name="T22" style:family="text">
      <style:text-properties fo:font-size="12pt" fo:letter-spacing="0.0146in" style:font-size-asian="12pt"/>
    </style:style>
    <style:style style:name="T23" style:family="text">
      <style:text-properties fo:font-size="12pt" fo:letter-spacing="0.0244in" style:font-size-asian="12pt"/>
    </style:style>
    <style:style style:name="T24" style:family="text">
      <style:text-properties fo:font-size="12pt" fo:letter-spacing="0.0217in" style:font-size-asian="12pt"/>
    </style:style>
    <style:style style:name="T25" style:family="text">
      <style:text-properties fo:font-size="12pt" fo:letter-spacing="0.022in" style:font-size-asian="12pt"/>
    </style:style>
    <style:style style:name="T26" style:family="text">
      <style:text-properties fo:font-size="12pt" fo:letter-spacing="0.0252in" style:font-size-asian="12pt"/>
    </style:style>
    <style:style style:name="T27" style:family="text">
      <style:text-properties fo:font-size="12pt" fo:letter-spacing="0.0228in" style:font-size-asian="12pt"/>
    </style:style>
    <style:style style:name="T28" style:family="text">
      <style:text-properties fo:font-size="12pt" fo:letter-spacing="0.0236in" style:font-size-asian="12pt"/>
    </style:style>
    <style:style style:name="T29" style:family="text">
      <style:text-properties fo:font-size="12pt" fo:letter-spacing="0.0409in" style:font-size-asian="12pt"/>
    </style:style>
    <style:style style:name="T30" style:family="text">
      <style:text-properties fo:font-size="12pt" fo:letter-spacing="-0.0402in" style:font-size-asian="12pt"/>
    </style:style>
    <style:style style:name="T31" style:family="text">
      <style:text-properties fo:font-size="12pt" fo:letter-spacing="0.0189in" style:font-size-asian="12pt"/>
    </style:style>
    <style:style style:name="T32" style:family="text">
      <style:text-properties fo:font-size="12pt" fo:letter-spacing="0.0173in" style:font-size-asian="12pt"/>
    </style:style>
    <style:style style:name="T33" style:family="text">
      <style:text-properties fo:font-size="12pt" fo:letter-spacing="0.0193in" style:font-size-asian="12pt"/>
    </style:style>
    <style:style style:name="T34" style:family="text">
      <style:text-properties fo:font-size="12pt" fo:letter-spacing="0.0083in" style:font-size-asian="12pt"/>
    </style:style>
    <style:style style:name="T35" style:family="text">
      <style:text-properties fo:font-size="12pt" fo:letter-spacing="0.0098in" style:font-size-asian="12pt"/>
    </style:style>
    <style:style style:name="T36" style:family="text">
      <style:text-properties fo:font-size="12pt" fo:letter-spacing="0.0075in" style:font-size-asian="12pt"/>
    </style:style>
    <style:style style:name="T37" style:family="text">
      <style:text-properties fo:font-size="12pt" fo:letter-spacing="0.011in" style:font-size-asian="12pt"/>
    </style:style>
    <style:style style:name="T38" style:family="text">
      <style:text-properties fo:font-size="12pt" fo:letter-spacing="0.0102in" style:font-size-asian="12pt"/>
    </style:style>
    <style:style style:name="T39" style:family="text">
      <style:text-properties fo:font-size="12pt" fo:letter-spacing="0.0028in" style:font-size-asian="12pt"/>
    </style:style>
    <style:style style:name="T40" style:family="text">
      <style:text-properties fo:font-size="12pt" fo:letter-spacing="-0.0035in" style:font-size-asian="12pt"/>
    </style:style>
    <style:style style:name="T41" style:family="text">
      <style:text-properties fo:font-size="12pt" fo:letter-spacing="0.0071in" style:font-size-asian="12pt"/>
    </style:style>
    <style:style style:name="T42" style:family="text">
      <style:text-properties fo:font-size="12pt" fo:letter-spacing="0.0091in" style:font-size-asian="12pt"/>
    </style:style>
    <style:style style:name="T43" style:family="text">
      <style:text-properties fo:font-size="12pt" fo:letter-spacing="0.0063in" style:font-size-asian="12pt"/>
    </style:style>
    <style:style style:name="T44" style:family="text">
      <style:text-properties fo:font-size="12pt" fo:letter-spacing="0.0134in" style:font-size-asian="12pt"/>
    </style:style>
    <style:style style:name="T45" style:family="text">
      <style:text-properties fo:font-size="12pt" fo:letter-spacing="0.0126in" style:font-size-asian="12pt"/>
    </style:style>
    <style:style style:name="T46" style:family="text">
      <style:text-properties fo:font-size="12pt" fo:letter-spacing="0.0118in" style:font-size-asian="12pt"/>
    </style:style>
    <style:style style:name="T47" style:family="text">
      <style:text-properties fo:font-size="12pt" fo:letter-spacing="0.0417in" style:font-size-asian="12pt"/>
    </style:style>
    <style:style style:name="T48" style:family="text">
      <style:text-properties fo:font-size="12pt" fo:letter-spacing="0.0035in" style:font-size-asian="12pt"/>
    </style:style>
    <style:style style:name="T49" style:family="text">
      <style:text-properties fo:letter-spacing="-0.0028in"/>
    </style:style>
    <style:style style:name="T50" style:family="text">
      <style:text-properties fo:font-weight="bold" style:font-weight-asian="bold"/>
    </style:style>
    <style:style style:name="T51" style:family="text">
      <style:text-properties fo:letter-spacing="-0.0016in"/>
    </style:style>
    <style:style style:name="T52" style:family="text">
      <style:text-properties fo:letter-spacing="-0.002in"/>
    </style:style>
    <style:style style:name="T53" style:family="text">
      <style:text-properties fo:letter-spacing="0.0016in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letter-spacing="-0.0008in" fo:font-weight="bold" style:font-size-asian="10pt" style:font-weight-asian="bold"/>
    </style:style>
    <style:style style:name="T56" style:family="text">
      <style:text-properties fo:font-size="10pt" fo:letter-spacing="-0.0008in" style:font-size-asian="10pt"/>
    </style:style>
    <style:style style:name="T57" style:family="text">
      <style:text-properties fo:font-size="10pt" fo:letter-spacing="-0.0035in" fo:font-weight="bold" style:font-size-asian="10pt" style:font-weight-asian="bold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-0.002in" style:font-size-asian="10pt"/>
    </style:style>
    <style:style style:name="T60" style:family="text">
      <style:text-properties fo:font-size="10pt" fo:letter-spacing="0.0319in" style:font-size-asian="10pt"/>
    </style:style>
    <style:style style:name="T61" style:family="text">
      <style:text-properties fo:font-size="10pt" fo:letter-spacing="-0.0063in" style:font-size-asian="10pt"/>
    </style:style>
    <style:style style:name="T62" style:family="text">
      <style:text-properties fo:font-size="10pt" fo:letter-spacing="0.0008in" style:font-size-asian="10pt"/>
    </style:style>
    <style:style style:name="T63" style:family="text">
      <style:text-properties fo:letter-spacing="-0.0035in"/>
    </style:style>
    <style:style style:name="T64" style:family="text">
      <style:text-properties fo:letter-spacing="0.0075in"/>
    </style:style>
    <style:style style:name="T65" style:family="text">
      <style:text-properties fo:letter-spacing="0.0098in"/>
    </style:style>
    <style:style style:name="T66" style:family="text">
      <style:text-properties fo:letter-spacing="0.0063in"/>
    </style:style>
    <style:style style:name="T67" style:family="text">
      <style:text-properties fo:letter-spacing="0.0071in"/>
    </style:style>
    <style:style style:name="T68" style:family="text">
      <style:text-properties fo:letter-spacing="0.0083in"/>
    </style:style>
    <style:style style:name="T69" style:family="text">
      <style:text-properties fo:letter-spacing="-0.0402in"/>
    </style:style>
    <style:style style:name="T70" style:family="text">
      <style:text-properties fo:letter-spacing="0.0028in"/>
    </style:style>
    <style:style style:name="T71" style:family="text">
      <style:text-properties fo:letter-spacing="-0.0398in"/>
    </style:style>
    <style:style style:name="T72" style:family="text">
      <style:text-properties fo:letter-spacing="0.0417in"/>
    </style:style>
    <style:style style:name="T73" style:family="text">
      <style:text-properties fo:letter-spacing="-0.0047in"/>
    </style:style>
    <style:style style:name="T74" style:family="text">
      <style:text-properties fo:letter-spacing="0.0091in"/>
    </style:style>
    <style:style style:name="T75" style:family="text">
      <style:text-properties fo:letter-spacing="0.0173in"/>
    </style:style>
    <style:style style:name="T76" style:family="text">
      <style:text-properties fo:letter-spacing="0.0173in" fo:font-weight="bold" style:font-weight-asian="bold"/>
    </style:style>
    <style:style style:name="T77" style:family="text">
      <style:text-properties fo:letter-spacing="0.0209in"/>
    </style:style>
    <style:style style:name="T78" style:family="text">
      <style:text-properties fo:letter-spacing="0.0189in"/>
    </style:style>
    <style:style style:name="T79" style:family="text">
      <style:text-properties fo:letter-spacing="0.0181in"/>
    </style:style>
    <style:style style:name="T80" style:family="text">
      <style:text-properties fo:letter-spacing="0.0161in"/>
    </style:style>
    <style:style style:name="T81" style:family="text">
      <style:text-properties fo:letter-spacing="0.0193in"/>
    </style:style>
    <style:style style:name="T82" style:family="text">
      <style:text-properties fo:letter-spacing="0.0201in"/>
    </style:style>
    <style:style style:name="T83" style:family="text">
      <style:text-properties fo:letter-spacing="0.0382in"/>
    </style:style>
    <style:style style:name="T84" style:family="text">
      <style:text-properties fo:letter-spacing="-0.0043in"/>
    </style:style>
    <style:style style:name="T85" style:family="text">
      <style:text-properties fo:letter-spacing="0.002in"/>
    </style:style>
    <style:style style:name="T86" style:family="text">
      <style:text-properties fo:letter-spacing="0.022in"/>
    </style:style>
    <style:style style:name="T87" style:family="text">
      <style:text-properties fo:letter-spacing="0.0228in"/>
    </style:style>
    <style:style style:name="T88" style:family="text">
      <style:text-properties fo:letter-spacing="0.0217in"/>
    </style:style>
    <style:style style:name="T89" style:family="text">
      <style:text-properties fo:letter-spacing="0.0244in"/>
    </style:style>
    <style:style style:name="T90" style:family="text">
      <style:text-properties fo:letter-spacing="0.0236in"/>
    </style:style>
    <style:style style:name="T91" style:family="text">
      <style:text-properties fo:letter-spacing="0.0252in"/>
    </style:style>
    <style:style style:name="T92" style:family="text">
      <style:text-properties fo:letter-spacing="0.0138in"/>
    </style:style>
    <style:style style:name="T93" style:family="text">
      <style:text-properties fo:letter-spacing="0.0146in"/>
    </style:style>
    <style:style style:name="T94" style:family="text">
      <style:text-properties fo:letter-spacing="0.0102in"/>
    </style:style>
    <style:style style:name="T95" style:family="text">
      <style:text-properties fo:letter-spacing="0.011in"/>
    </style:style>
    <style:style style:name="T96" style:family="text">
      <style:text-properties fo:letter-spacing="0.0118in"/>
    </style:style>
    <style:style style:name="T97" style:family="text">
      <style:text-properties fo:letter-spacing="0.0126in"/>
    </style:style>
    <style:style style:name="T98" style:family="text">
      <style:text-properties fo:letter-spacing="0.0362in"/>
    </style:style>
    <style:style style:name="T99" style:family="text">
      <style:text-properties fo:letter-spacing="-0.0091in"/>
    </style:style>
    <style:style style:name="T100" style:family="text">
      <style:text-properties fo:letter-spacing="-0.0071in"/>
    </style:style>
    <style:style style:name="T101" style:family="text">
      <style:text-properties fo:letter-spacing="-0.0098in"/>
    </style:style>
    <style:style style:name="T102" style:family="text">
      <style:text-properties fo:letter-spacing="-0.0102in"/>
    </style:style>
    <style:style style:name="T103" style:family="text">
      <style:text-properties fo:letter-spacing="-0.0083in"/>
    </style:style>
    <style:style style:name="T104" style:family="text">
      <style:text-properties fo:letter-spacing="-0.0075in"/>
    </style:style>
    <style:style style:name="T105" style:family="text">
      <style:text-properties fo:letter-spacing="0.0165in"/>
    </style:style>
    <style:style style:name="T106" style:family="text">
      <style:text-properties fo:letter-spacing="0.0154in"/>
    </style:style>
    <style:style style:name="T107" style:family="text">
      <style:text-properties fo:letter-spacing="0.0134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/>
        <text:p text:style-name="Title">ORDENANZA<text:span text:style-name="T1"> </text:span>REGULADORA<text:span text:style-name="T1"> </text:span>PARA<text:span text:style-name="T1"> </text:span>LA<text:span text:style-name="T1"> </text:span>CONCESIÓN<text:span text:style-name="T1"> </text:span>DE<text:span text:style-name="T1"> </text:span>SUBVENCIONES EN MATERIA DEPORTIVA DEL AYUNTAMENTO<text:span text:style-name="T1"> </text:span>DE<text:span text:style-name="T2"> </text:span>TÍAS</text:p>
        <text:p text:style-name="P83"/>
        <text:h text:style-name="P6" text:outline-level="2">PRIMERA.-<text:span text:style-name="T1"> </text:span>OBJETO<text:span text:style-name="T1"> </text:span>DE<text:span text:style-name="T1"> </text:span>LAS<text:span text:style-name="T1"> </text:span>SUBVENCIONES<text:span text:style-name="T1"> </text:span>Y<text:span text:style-name="T1"> </text:span>NORMATIVA<text:span text:style-name="T3"> </text:span>DE<text:span text:style-name="T1"> </text:span>APLICACIÓN:</text:h>
        <text:p text:style-name="P83"/>
        <text:list xml:id="list276861777" text:style-name="WWNum1">
          <text:list-item>
            <text:p text:style-name="P23"><text:span text:style-name="T4">Las presentes ordenanzas tienen por objeto regular la concesión de subvenciones y ayudas</text:span><text:span text:style-name="T5"> </text:span><text:span text:style-name="T4">que otorgue el Ayuntamiento de Tías para el fomento y la promoción de cualquier actividad</text:span><text:span text:style-name="T5"> </text:span><text:span text:style-name="T4">pública</text:span><text:span text:style-name="T5"> </text:span><text:span text:style-name="T4">o</text:span><text:span text:style-name="T5"> </text:span><text:span text:style-name="T4">de</text:span><text:span text:style-name="T5"> </text:span><text:span text:style-name="T4">interés</text:span><text:span text:style-name="T5"> </text:span><text:span text:style-name="T4">social</text:span><text:span text:style-name="T5"> </text:span><text:span text:style-name="T4">relacionada</text:span><text:span text:style-name="T5"> </text:span><text:span text:style-name="T4">con</text:span><text:span text:style-name="T5"> </text:span><text:span text:style-name="T4">el</text:span><text:span text:style-name="T5"> </text:span><text:span text:style-name="T4">deporte</text:span><text:span text:style-name="T5"> </text:span><text:span text:style-name="T4">y</text:span><text:span text:style-name="T5"> </text:span><text:span text:style-name="T4">que</text:span><text:span text:style-name="T5"> </text:span><text:span text:style-name="T4">contribuya</text:span><text:span text:style-name="T5"> </text:span><text:span text:style-name="T4">a</text:span><text:span text:style-name="T5"> </text:span><text:span text:style-name="T4">satisfacer</text:span><text:span text:style-name="T5"> </text:span><text:span text:style-name="T4">las</text:span><text:span text:style-name="T6"> </text:span><text:span text:style-name="T4">necesidades</text:span><text:span text:style-name="T5"> </text:span><text:span text:style-name="T4">y aspiraciones</text:span><text:span text:style-name="T7"> </text:span><text:span text:style-name="T4">de</text:span><text:span text:style-name="T8"> </text:span><text:span text:style-name="T4">la</text:span><text:span text:style-name="T9"> </text:span><text:span text:style-name="T4">comunidad</text:span><text:span text:style-name="T7"> </text:span><text:span text:style-name="T4">vecinal.</text:span></text:p>
          </text:list-item>
        </text:list>
        <text:p text:style-name="Text_20_body"/>
        <text:list xml:id="list131543252284663" text:continue-numbering="true" text:style-name="WWNum1">
          <text:list-item>
            <text:p text:style-name="P27"><text:span text:style-name="T4">Las subvenciones y ayudas a las que se refiere estas Ordenanzas, son las que se otorguen</text:span><text:span text:style-name="T5"> </text:span><text:span text:style-name="T4">con arreglo a lo que se determine en las correspondientes resoluciones de convocatoria, y</text:span><text:span text:style-name="T5"> </text:span><text:span text:style-name="T4">tengan</text:span><text:span text:style-name="T7"> </text:span><text:span text:style-name="T4">por</text:span><text:span text:style-name="T9"> </text:span><text:span text:style-name="T4">finalidad</text:span><text:span text:style-name="T8"> </text:span><text:span text:style-name="T4">el</text:span><text:span text:style-name="T8"> </text:span><text:span text:style-name="T4">cumplimiento</text:span><text:span text:style-name="T8"> </text:span><text:span text:style-name="T4">de</text:span><text:span text:style-name="T9"> </text:span><text:span text:style-name="T4">alguno</text:span><text:span text:style-name="T10"> </text:span><text:span text:style-name="T4">o</text:span><text:span text:style-name="T8"> </text:span><text:span text:style-name="T4">varios</text:span><text:span text:style-name="T8"> </text:span><text:span text:style-name="T4">de</text:span><text:span text:style-name="T9"> </text:span><text:span text:style-name="T4">los</text:span><text:span text:style-name="T8"> </text:span><text:span text:style-name="T4">siguientes</text:span><text:span text:style-name="T5"> </text:span><text:span text:style-name="T4">objetivos:</text:span></text:p>
          </text:list-item>
        </text:list>
        <text:p text:style-name="Text_20_body"/>
        <text:list xml:id="list131543476642335" text:continue-numbering="true" text:style-name="WWNum1">
          <text:list-item>
            <text:list>
              <text:list-item>
                <text:p text:style-name="P12"><text:span text:style-name="T4">Colaborar</text:span><text:span text:style-name="T11"> </text:span><text:span text:style-name="T4">con</text:span><text:span text:style-name="T12"> </text:span><text:span text:style-name="T4">los</text:span><text:span text:style-name="T13"> </text:span><text:span text:style-name="T4">clubes</text:span><text:span text:style-name="T12"> </text:span><text:span text:style-name="T4">deportivos</text:span><text:span text:style-name="T13"> </text:span><text:span text:style-name="T4">para</text:span><text:span text:style-name="T14"> </text:span><text:span text:style-name="T4">la</text:span><text:span text:style-name="T12"> </text:span><text:span text:style-name="T4">iniciación</text:span><text:span text:style-name="T13"> </text:span><text:span text:style-name="T4">y</text:span><text:span text:style-name="T12"> </text:span><text:span text:style-name="T4">la</text:span><text:span text:style-name="T14"> </text:span><text:span text:style-name="T4">promoción</text:span><text:span text:style-name="T13"> </text:span><text:span text:style-name="T4">de</text:span><text:span text:style-name="T12"> </text:span><text:span text:style-name="T4">la</text:span><text:span text:style-name="T14"> </text:span><text:span text:style-name="T4">práctica</text:span><text:span text:style-name="T6"> </text:span><text:span text:style-name="T4">deportiva</text:span><text:span text:style-name="T15"> </text:span><text:span text:style-name="T4">mediante ayudas</text:span><text:span text:style-name="T5"> </text:span><text:span text:style-name="T4">a la</text:span><text:span text:style-name="T9"> </text:span><text:span text:style-name="T4">Creación</text:span><text:span text:style-name="T5"> </text:span><text:span text:style-name="T4">de</text:span><text:span text:style-name="T9"> </text:span><text:span text:style-name="T4">Escuelas</text:span><text:span text:style-name="T7"> </text:span><text:span text:style-name="T4">Municipales</text:span><text:span text:style-name="T8"> </text:span><text:span text:style-name="T4">Deportivas.</text:span></text:p>
              </text:list-item>
              <text:list-item>
                <text:p text:style-name="P13"><text:span text:style-name="T4">Ayudar a los clubes del municipio para que puedan realizar su actividad cuando esta se</text:span><text:span text:style-name="T6"> </text:span><text:span text:style-name="T4">desarrolle fuera</text:span><text:span text:style-name="T5"> </text:span><text:span text:style-name="T4">de</text:span><text:span text:style-name="T5"> </text:span><text:span text:style-name="T4">la</text:span><text:span text:style-name="T8"> </text:span><text:span text:style-name="T4">isla.</text:span></text:p>
              </text:list-item>
              <text:list-item>
                <text:p text:style-name="P14"><text:span text:style-name="T4">Promover</text:span><text:span text:style-name="T9"> </text:span><text:span text:style-name="T4">la</text:span><text:span text:style-name="T16"> </text:span><text:span text:style-name="T4">práctica</text:span><text:span text:style-name="T9"> </text:span><text:span text:style-name="T4">de</text:span><text:span text:style-name="T9"> </text:span><text:span text:style-name="T4">los</text:span><text:span text:style-name="T15"> </text:span><text:span text:style-name="T4">deportes</text:span><text:span text:style-name="T8"> </text:span><text:span text:style-name="T4">autóctonos</text:span><text:span text:style-name="T15"> </text:span><text:span text:style-name="T4">(lucha</text:span><text:span text:style-name="T8"> </text:span><text:span text:style-name="T4">canaria,</text:span><text:span text:style-name="T5"> </text:span><text:span text:style-name="T4">bola,</text:span><text:span text:style-name="T8"> </text:span><text:span text:style-name="T4">vela</text:span><text:span text:style-name="T9"> </text:span><text:span text:style-name="T4">latina,</text:span><text:span text:style-name="T15"> </text:span><text:span text:style-name="T4">etc).</text:span></text:p>
              </text:list-item>
              <text:list-item>
                <text:p text:style-name="P15"><text:span text:style-name="T4">Colaborar</text:span><text:span text:style-name="T17"> </text:span><text:span text:style-name="T4">con</text:span><text:span text:style-name="T18"> </text:span><text:span text:style-name="T4">otras</text:span><text:span text:style-name="T19"> </text:span><text:span text:style-name="T4">entidades</text:span><text:span text:style-name="T18"> </text:span><text:span text:style-name="T4">públicas</text:span><text:span text:style-name="T19"> </text:span><text:span text:style-name="T4">o</text:span><text:span text:style-name="T20"> </text:span><text:span text:style-name="T4">privadas</text:span><text:span text:style-name="T20"> </text:span><text:span text:style-name="T4">para</text:span><text:span text:style-name="T17"> </text:span><text:span text:style-name="T4">el</text:span><text:span text:style-name="T20"> </text:span><text:span text:style-name="T4">uso</text:span><text:span text:style-name="T18"> </text:span><text:span text:style-name="T4">de</text:span><text:span text:style-name="T18"> </text:span><text:span text:style-name="T4">las</text:span><text:span text:style-name="T21"> </text:span><text:span text:style-name="T4">instalaciones</text:span><text:span text:style-name="T6"> </text:span><text:span text:style-name="T4">deportivas.</text:span></text:p>
              </text:list-item>
            </text:list>
          </text:list-item>
        </text:list>
        <text:p text:style-name="Text_20_body"/>
        <text:list xml:id="list131543800085850" text:continue-numbering="true" text:style-name="WWNum1">
          <text:list-item>
            <text:p text:style-name="P30"><text:span text:style-name="T4">La concesión de subvenciones por el Ayuntamiento de Tías se ajustará a lo dispuesto en las</text:span><text:span text:style-name="T6"> </text:span><text:span text:style-name="T4">siguientes</text:span><text:span text:style-name="T5"> </text:span><text:span text:style-name="T4">disposiciones:</text:span></text:p>
          </text:list-item>
        </text:list>
        <text:p text:style-name="Text_20_body"/>
        <text:list text:style-name="WWNum2">
          <text:list-item>
            <text:p text:style-name="P16"><text:span text:style-name="T4">Ley</text:span><text:span text:style-name="T15"> </text:span><text:span text:style-name="T4">38/2003,</text:span><text:span text:style-name="T9"> </text:span><text:span text:style-name="T4">de</text:span><text:span text:style-name="T9"> </text:span><text:span text:style-name="T4">17</text:span><text:span text:style-name="T9"> </text:span><text:span text:style-name="T4">de</text:span><text:span text:style-name="T15"> </text:span><text:span text:style-name="T4">noviembre,</text:span><text:span text:style-name="T8"> </text:span><text:span text:style-name="T4">General de</text:span><text:span text:style-name="T15"> </text:span><text:span text:style-name="T4">Subvenciones</text:span><text:span text:style-name="T8"> </text:span><text:span text:style-name="T4">(en adelante,</text:span><text:span text:style-name="T5"> </text:span><text:span text:style-name="T4">LGS).</text:span></text:p>
          </text:list-item>
          <text:list-item>
            <text:p text:style-name="P17"><text:span text:style-name="T4">Real</text:span><text:span text:style-name="T12"> </text:span><text:span text:style-name="T4">Decreto</text:span><text:span text:style-name="T14"> </text:span><text:span text:style-name="T4">887/2006,</text:span><text:span text:style-name="T12"> </text:span><text:span text:style-name="T4">del</text:span><text:span text:style-name="T22"> </text:span><text:span text:style-name="T4">21</text:span><text:span text:style-name="T12"> </text:span><text:span text:style-name="T4">de</text:span><text:span text:style-name="T13"> </text:span><text:span text:style-name="T4">julio,</text:span><text:span text:style-name="T12"> </text:span><text:span text:style-name="T4">por</text:span><text:span text:style-name="T13"> </text:span><text:span text:style-name="T4">el</text:span><text:span text:style-name="T13"> </text:span><text:span text:style-name="T4">que</text:span><text:span text:style-name="T12"> </text:span><text:span text:style-name="T4">se</text:span><text:span text:style-name="T12"> </text:span><text:span text:style-name="T4">aprueba</text:span><text:span text:style-name="T14"> </text:span><text:span text:style-name="T4">el</text:span><text:span text:style-name="T14"> </text:span><text:span text:style-name="T4">Reglamento</text:span><text:span text:style-name="T13"> </text:span><text:span text:style-name="T4">de</text:span><text:span text:style-name="T13"> </text:span><text:span text:style-name="T4">la</text:span><text:span text:style-name="T6"> </text:span><text:span text:style-name="T4">Ley</text:span><text:span text:style-name="T5"> </text:span><text:span text:style-name="T4">38/2003, General</text:span><text:span text:style-name="T8"> </text:span><text:span text:style-name="T4">de</text:span><text:span text:style-name="T5"> </text:span><text:span text:style-name="T4">Subvenciones</text:span><text:span text:style-name="T5"> </text:span><text:span text:style-name="T4">(en</text:span><text:span text:style-name="T7"> </text:span><text:span text:style-name="T4">adelante RGLS).</text:span></text:p>
          </text:list-item>
          <text:list-item>
            <text:p text:style-name="P18"><text:span text:style-name="T4">Por</text:span><text:span text:style-name="T9"> </text:span><text:span text:style-name="T4">las</text:span><text:span text:style-name="T8"> </text:span><text:span text:style-name="T4">Bases</text:span><text:span text:style-name="T8"> </text:span><text:span text:style-name="T4">de</text:span><text:span text:style-name="T16"> </text:span><text:span text:style-name="T4">Ejecución</text:span><text:span text:style-name="T8"> </text:span><text:span text:style-name="T4">del</text:span><text:span text:style-name="T9"> </text:span><text:span text:style-name="T4">Presupuesto</text:span><text:span text:style-name="T8"> </text:span><text:span text:style-name="T4">del</text:span><text:span text:style-name="T15"> </text:span><text:span text:style-name="T4">Ayuntamiento</text:span><text:span text:style-name="T5"> </text:span><text:span text:style-name="T4">de</text:span><text:span text:style-name="T15"> </text:span><text:span text:style-name="T4">Tías.</text:span></text:p>
          </text:list-item>
          <text:list-item>
            <text:p text:style-name="P19"><text:span text:style-name="T4">Por</text:span><text:span text:style-name="T16"> </text:span><text:span text:style-name="T4">las</text:span><text:span text:style-name="T15"> </text:span><text:span text:style-name="T4">presentes</text:span><text:span text:style-name="T8"> </text:span><text:span text:style-name="T4">Bases</text:span><text:span text:style-name="T8"> </text:span><text:span text:style-name="T4">Reguladoras.</text:span></text:p>
          </text:list-item>
          <text:list-item>
            <text:p text:style-name="P20"><text:soft-page-break/><text:span text:style-name="T4">La</text:span><text:span text:style-name="T23"> </text:span><text:span text:style-name="T4">resolución</text:span><text:span text:style-name="T23"> </text:span><text:span text:style-name="T4">de</text:span><text:span text:style-name="T24"> </text:span><text:span text:style-name="T4">la</text:span><text:span text:style-name="T25"> </text:span><text:span text:style-name="T4">convocatoria</text:span><text:span text:style-name="T26"> </text:span><text:span text:style-name="T4">correspondiente</text:span><text:span text:style-name="T27"> </text:span><text:span text:style-name="T4">y</text:span><text:span text:style-name="T27"> </text:span><text:span text:style-name="T4">por</text:span><text:span text:style-name="T28"> </text:span><text:span text:style-name="T4">las</text:span><text:span text:style-name="T25"> </text:span><text:span text:style-name="T4">restantes</text:span><text:span text:style-name="T23"> </text:span><text:span text:style-name="T4">disposiciones</text:span><text:span text:style-name="T6"> </text:span><text:span text:style-name="T4">que</text:span><text:span text:style-name="T9"> </text:span><text:span text:style-name="T4">resulten</text:span><text:span text:style-name="T7"> </text:span><text:span text:style-name="T4">de</text:span><text:span text:style-name="T8"> </text:span><text:span text:style-name="T4">aplicación.</text:span></text:p>
          </text:list-item>
        </text:list>
        <text:p text:style-name="Text_20_body"/>
        <text:h text:style-name="Heading_20_1" text:outline-level="2">SEGUNDO.-<text:span text:style-name="T49"> </text:span>BENEFICIARIOS.</text:h>
        <text:p text:style-name="P83"/>
        <text:p text:style-name="P84"><text:span text:style-name="T50">1. </text:span>Como regla general, podrán ser beneficiarios de las subvenciones que se establecen en la<text:span text:style-name="T1"> </text:span>presente ordenanza las personas físicas o jurídicas que hayan de realizar la actividad que<text:span text:style-name="T1"> </text:span>fundamenta su otorgamiento, que cumplan con lo establecido en el artículo 11 de la LGS,<text:span text:style-name="T1"> </text:span>siempre que no se vean afectados por ninguna de las prohibiciones de los apartados 2 y 3 del<text:span text:style-name="T1"> </text:span>artículo<text:span text:style-name="T51"> </text:span>13<text:span text:style-name="T2"> </text:span>de la<text:span text:style-name="T52"> </text:span>LGS<text:span text:style-name="T53"> </text:span>y<text:span text:style-name="T2"> </text:span>que<text:span text:style-name="T51"> </text:span>concurran además<text:span text:style-name="T1"> </text:span>los<text:span text:style-name="T2"> </text:span>requisitos<text:span text:style-name="T51"> </text:span>previstos<text:span text:style-name="T49"> </text:span>en<text:span text:style-name="T1"> </text:span>la<text:span text:style-name="T51"> </text:span>convocatoria.</text:p>
      </text:section>
      <text:p text:style-name="P106"/>
      <text:p text:style-name="P108"/>
      <text:h text:style-name="P7" text:outline-level="2">TERCERO.-<text:span text:style-name="T63"> </text:span>PROCEDIMIENTO<text:span text:style-name="T52"> </text:span>PARA<text:span text:style-name="T51"> </text:span>LA<text:span text:style-name="T49"> </text:span>CONCESIÓN<text:span text:style-name="T51"> </text:span>DE<text:span text:style-name="T52"> </text:span>LA<text:span text:style-name="T63"> </text:span>SUBVENCIÓN:</text:h>
      <text:p text:style-name="P83"/>
      <text:p text:style-name="P85"><text:span text:style-name="T50">1. </text:span>El procedimiento<text:span text:style-name="T1"> </text:span>ordinario de concesión<text:span text:style-name="T1"> </text:span>de las subvenciones será<text:span text:style-name="T1"> </text:span>el de concurrencia<text:span text:style-name="T1"> </text:span>competitiva.</text:p>
      <text:p text:style-name="P109"/>
      <text:p text:style-name="P86">Únicamente<text:span text:style-name="T1"> </text:span>cabrá<text:span text:style-name="T1"> </text:span>prescindir<text:span text:style-name="T1"> </text:span>de<text:span text:style-name="T1"> </text:span>este<text:span text:style-name="T1"> </text:span>procedimiento<text:span text:style-name="T1"> </text:span>en<text:span text:style-name="T1"> </text:span>las<text:span text:style-name="T1"> </text:span>subvenciones<text:span text:style-name="T1"> </text:span>las<text:span text:style-name="T1"> </text:span>previstas<text:span text:style-name="T1"> </text:span>nominativamente<text:span text:style-name="T1"> </text:span>en<text:span text:style-name="T1"> </text:span>el<text:span text:style-name="T1"> </text:span>Presupuesto<text:span text:style-name="T1"> </text:span>General<text:span text:style-name="T1"> </text:span>de<text:span text:style-name="T1"> </text:span>la<text:span text:style-name="T1"> </text:span>Entidad.<text:span text:style-name="T1"> </text:span>No<text:span text:style-name="T1"> </text:span>podrán<text:span text:style-name="T1"> </text:span>tener<text:span text:style-name="T1"> </text:span>carácter<text:span text:style-name="T1"> </text:span>nominativo los créditos creados mediante eventuales modificaciones crediticias, excepto las<text:span text:style-name="T1"> </text:span>aprobadas<text:span text:style-name="T1"> </text:span>por<text:span text:style-name="T1"> </text:span>el Pleno.</text:p>
      <text:p text:style-name="P111"/>
      <text:h text:style-name="P8" text:outline-level="2">CUARTO.-<text:span text:style-name="T63"> </text:span>TRAMITACIÓN<text:span text:style-name="T49"> </text:span>ANTICIPADA:</text:h>
      <text:p text:style-name="P83"/>
      <text:list xml:id="list3604472138" text:style-name="WWNum3">
        <text:list-item>
          <text:p text:style-name="P24"><text:span text:style-name="T4">La convocatoria podrá aprobarse en un ejercicio presupuestario anterior a</text:span><text:span text:style-name="T5"> </text:span><text:span text:style-name="T4">aquél en el que</text:span><text:span text:style-name="T5"> </text:span><text:span text:style-name="T4">vaya a tener lugar la resolución de la misma, siempre que la ejecución del gasto se realice en</text:span><text:span text:style-name="T5"> </text:span><text:span text:style-name="T4">la</text:span><text:span text:style-name="T9"> </text:span><text:span text:style-name="T4">misma</text:span><text:span text:style-name="T8"> </text:span><text:span text:style-name="T4">anualidad</text:span><text:span text:style-name="T7"> </text:span><text:span text:style-name="T4">en</text:span><text:span text:style-name="T7"> </text:span><text:span text:style-name="T4">que</text:span><text:span text:style-name="T8"> </text:span><text:span text:style-name="T4">se produce</text:span><text:span text:style-name="T5"> </text:span><text:span text:style-name="T4">la</text:span><text:span text:style-name="T29"> </text:span><text:span text:style-name="T4">concesión.</text:span></text:p>
        </text:list-item>
      </text:list>
      <text:p text:style-name="P89">A estos efectos, se incluirán en el proyecto del Presupuesto los importes correspondientes a la<text:span text:style-name="T1"> </text:span>convocatoria<text:span text:style-name="T64"> </text:span>de<text:span text:style-name="T64"> </text:span>subvenciones<text:span text:style-name="T65"> </text:span>tramitada<text:span text:style-name="T66"> </text:span>de<text:span text:style-name="T66"> </text:span>forma<text:span text:style-name="T67"> </text:span>anticipada,<text:span text:style-name="T68"> </text:span>para<text:span text:style-name="T68"> </text:span>posteriormente<text:span text:style-name="T66"> </text:span>someterlos<text:span text:style-name="T69"> </text:span>a su aprobación<text:span text:style-name="T70"> </text:span>por<text:span text:style-name="T2"> </text:span>el<text:span text:style-name="T2"> </text:span>órgano<text:span text:style-name="T53"> </text:span>competente.</text:p>
      <text:p text:style-name="Text_20_body"/>
      <text:list xml:id="list131543400046474" text:continue-numbering="true" text:style-name="WWNum3">
        <text:list-item>
          <text:p text:style-name="P32"><text:span text:style-name="T4">La cuantía total máxima que figure en la convocatoria tendrá carácter estimado, por lo que</text:span><text:span text:style-name="T5"> </text:span><text:span text:style-name="T4">deberá hacerse constar expresamente en la misma que la concesión de las subvenciones queda</text:span><text:span text:style-name="T6"> </text:span><text:span text:style-name="T4">condicionada a la existencia de crédito adecuado y suficiente en el momento de la resolución</text:span><text:span text:style-name="T5"> </text:span><text:span text:style-name="T4">de concesión.</text:span></text:p>
        </text:list-item>
      </text:list>
      <text:p text:style-name="Text_20_body"/>
      <text:list xml:id="list131542706879969" text:continue-numbering="true" text:style-name="WWNum3">
        <text:list-item>
          <text:p text:style-name="P33"><text:span text:style-name="T4">En</text:span><text:span text:style-name="T5"> </text:span><text:span text:style-name="T4">caso</text:span><text:span text:style-name="T5"> </text:span><text:span text:style-name="T4">de</text:span><text:span text:style-name="T5"> </text:span><text:span text:style-name="T4">que</text:span><text:span text:style-name="T5"> </text:span><text:span text:style-name="T4">el</text:span><text:span text:style-name="T5"> </text:span><text:span text:style-name="T4">crédito</text:span><text:span text:style-name="T5"> </text:span><text:span text:style-name="T4">presupuestario</text:span><text:span text:style-name="T5"> </text:span><text:span text:style-name="T4">que</text:span><text:span text:style-name="T5"> </text:span><text:span text:style-name="T4">resulte</text:span><text:span text:style-name="T5"> </text:span><text:span text:style-name="T4">definitivamente</text:span><text:span text:style-name="T5"> </text:span><text:span text:style-name="T4">aprobado</text:span><text:span text:style-name="T5"> </text:span><text:span text:style-name="T4">en</text:span><text:span text:style-name="T5"> </text:span><text:span text:style-name="T4">el</text:span><text:span text:style-name="T6"> </text:span><text:span text:style-name="T4">Presupuesto General del Ayuntamiento fuese superior a la cuantía inicialmente estimada, el</text:span><text:span text:style-name="T5"> </text:span><text:span text:style-name="T4">órgano gestor podrá decidir su aplicación o no a la convocatoria, previa tramitación en el</text:span><text:span text:style-name="T5"> </text:span><text:span text:style-name="T4">primer caso del correspondiente expediente de gasto antes de la resolución, sin necesidad de</text:span><text:span text:style-name="T5"> </text:span><text:span text:style-name="T4">efectuar nueva</text:span><text:span text:style-name="T5"> </text:span><text:span text:style-name="T4">convocatoria.</text:span></text:p>
        </text:list-item>
      </text:list>
      <text:p text:style-name="P109"/>
      <text:list xml:id="list131544543738470" text:continue-numbering="true" text:style-name="WWNum3">
        <text:list-item>
          <text:p text:style-name="P34"><text:span text:style-name="T4">Los efectos de todos los actos de trámite dictados en el expediente de gasto se entenderán</text:span><text:span text:style-name="T5"> </text:span><text:span text:style-name="T4">condicionados</text:span><text:span text:style-name="T5"> </text:span><text:span text:style-name="T4">a</text:span><text:span text:style-name="T5"> </text:span><text:span text:style-name="T4">que,</text:span><text:span text:style-name="T5"> </text:span><text:span text:style-name="T4">al</text:span><text:span text:style-name="T5"> </text:span><text:span text:style-name="T4">dictarse</text:span><text:span text:style-name="T5"> </text:span><text:span text:style-name="T4">la</text:span><text:span text:style-name="T5"> </text:span><text:span text:style-name="T4">resolución</text:span><text:span text:style-name="T5"> </text:span><text:span text:style-name="T4">de</text:span><text:span text:style-name="T5"> </text:span><text:span text:style-name="T4">concesión,</text:span><text:span text:style-name="T5"> </text:span><text:span text:style-name="T4">subsistan</text:span><text:span text:style-name="T5"> </text:span><text:span text:style-name="T4">las</text:span><text:span text:style-name="T5"> </text:span><text:span text:style-name="T4">mismas</text:span><text:span text:style-name="T5"> </text:span><text:span text:style-name="T4">circunstancias de hecho y de derecho existentes en el momento en que fueron producidos</text:span><text:span text:style-name="T5"> </text:span><text:span text:style-name="T4">dichos</text:span><text:span text:style-name="T8"> </text:span><text:span text:style-name="T4">actos.</text:span></text:p>
        </text:list-item>
      </text:list>
      <text:p text:style-name="Text_20_body"/>
      <text:h text:style-name="P8" text:outline-level="2">QUINTO.-<text:span text:style-name="T52"> </text:span>DEL<text:span text:style-name="T49"> </text:span>RÉGIMEN<text:span text:style-name="T52"> </text:span>DE<text:span text:style-name="T52"> </text:span>CONCURRENCIA<text:span text:style-name="T63"> </text:span>COMPETITIVA:</text:h>
      <text:p text:style-name="P83"/>
      <text:list xml:id="list1329283269" text:style-name="WWNum4">
        <text:list-item>
          <text:p text:style-name="P35"><text:soft-page-break/><text:span text:style-name="T4">El procedimiento ordinario de concesión de las subvenciones se iniciará de oficio mediante</text:span><text:span text:style-name="T5"> </text:span><text:span text:style-name="T4">la correspondiente convocatoria pública y se realizará en régimen de concurrencia competitiva</text:span><text:span text:style-name="T30"> </text:span><text:span text:style-name="T4">bien mediante convocatoria y procedimiento selectivo único, bien mediante una convocatoria</text:span><text:span text:style-name="T5"> </text:span><text:span text:style-name="T4">abierta</text:span><text:span text:style-name="T13"> </text:span><text:span text:style-name="T4">con</text:span><text:span text:style-name="T14"> </text:span><text:span text:style-name="T4">varios</text:span><text:span text:style-name="T31"> </text:span><text:span text:style-name="T4">procedimientos</text:span><text:span text:style-name="T11"> </text:span><text:span text:style-name="T4">selectivos</text:span><text:span text:style-name="T11"> </text:span><text:span text:style-name="T4">a</text:span><text:span text:style-name="T12"> </text:span><text:span text:style-name="T4">lo</text:span><text:span text:style-name="T11"> </text:span><text:span text:style-name="T4">largo</text:span><text:span text:style-name="T32"> </text:span><text:span text:style-name="T4">del</text:span><text:span text:style-name="T11"> </text:span><text:span text:style-name="T4">año,</text:span><text:span text:style-name="T11"> </text:span><text:span text:style-name="T4">según</text:span><text:span text:style-name="T33"> </text:span><text:span text:style-name="T4">se</text:span><text:span text:style-name="T12"> </text:span><text:span text:style-name="T4">especifique</text:span><text:span text:style-name="T33"> </text:span><text:span text:style-name="T4">en</text:span><text:span text:style-name="T14"> </text:span><text:span text:style-name="T4">las</text:span></text:p>
        </text:list-item>
      </text:list>
      <text:p text:style-name="P76"/>
      <text:p text:style-name="P112">correspondientes<text:span text:style-name="T51"> </text:span>resoluciones<text:span text:style-name="T51"> </text:span>de<text:span text:style-name="T63"> </text:span>convocatoria.</text:p>
      <text:p text:style-name="P113">La<text:span text:style-name="T2"> </text:span>convocatoria<text:span text:style-name="T2"> </text:span>se<text:span text:style-name="T52"> </text:span>hará<text:span text:style-name="T2"> </text:span>pública<text:span text:style-name="T2"> </text:span>en<text:span text:style-name="T51"> </text:span>el<text:span text:style-name="T51"> </text:span>diario<text:span text:style-name="T51"> </text:span>oficial de<text:span text:style-name="T52"> </text:span>la<text:span text:style-name="T51"> </text:span>provincia.</text:p>
      <text:p text:style-name="Text_20_body"/>
      <text:list xml:id="list131543940263264" text:continue-numbering="true" text:style-name="WWNum4">
        <text:list-item>
          <text:p text:style-name="P37"><text:span text:style-name="T4">Los órganos competentes para la realización de todas las actuaciones del procedimiento de</text:span><text:span text:style-name="T5"> </text:span><text:span text:style-name="T4">concesión serán el órgano instructor, el órgano colegiado y el órgano concedente a que se</text:span><text:span text:style-name="T5"> </text:span><text:span text:style-name="T4">refieren</text:span><text:span text:style-name="T5"> </text:span><text:span text:style-name="T4">los artículos 10, 23, 24 y 25</text:span><text:span text:style-name="T8"> </text:span><text:span text:style-name="T4">de</text:span><text:span text:style-name="T8"> </text:span><text:span text:style-name="T4">la</text:span><text:span text:style-name="T16"> </text:span><text:span text:style-name="T4">LGS.</text:span></text:p>
        </text:list-item>
      </text:list>
      <text:p text:style-name="P109"/>
      <text:list xml:id="list131543376748540" text:continue-numbering="true" text:style-name="WWNum4">
        <text:list-item>
          <text:p text:style-name="P31"><text:span text:style-name="T4">Actuará como órgano instructor del procedimiento para la concesión de las subvenciones el</text:span><text:span text:style-name="T6"> </text:span><text:span text:style-name="T4">que se designe en la convocatoria y será el encargado de realizar de oficio cuantas actuaciones</text:span><text:span text:style-name="T6"> </text:span><text:span text:style-name="T4">estime necesarias para la determinación, conocimiento y comprobación de los datos en virtud</text:span><text:span text:style-name="T5"> </text:span><text:span text:style-name="T4">de los cuales debe de formularse la propuesta de resolución. El cometido del órgano instructor</text:span><text:span text:style-name="T6"> </text:span><text:span text:style-name="T4">será el establecido</text:span><text:span text:style-name="T7"> </text:span><text:span text:style-name="T4">en</text:span><text:span text:style-name="T8"> </text:span><text:span text:style-name="T4">el</text:span><text:span text:style-name="T7"> </text:span><text:span text:style-name="T4">punto 3 del</text:span><text:span text:style-name="T8"> </text:span><text:span text:style-name="T4">artículo</text:span><text:span text:style-name="T7"> </text:span><text:span text:style-name="T4">24 de</text:span><text:span text:style-name="T9"> </text:span><text:span text:style-name="T4">la</text:span><text:span text:style-name="T16"> </text:span><text:span text:style-name="T4">LGS.</text:span></text:p>
        </text:list-item>
      </text:list>
      <text:p text:style-name="Text_20_body"/>
      <text:list xml:id="list131543134217758" text:continue-numbering="true" text:style-name="WWNum4">
        <text:list-item>
          <text:p text:style-name="P39"><text:span text:style-name="T4">El órgano colegiado será el encargado de llevar a cabo la evaluación de las solicitudes.</text:span><text:span text:style-name="T5"> </text:span><text:span text:style-name="T4">Formarán parte de la misma como vocales los que se designen en la convocatoria, sin que su</text:span><text:span text:style-name="T5"> </text:span><text:span text:style-name="T4">número,</text:span><text:span text:style-name="T5"> </text:span><text:span text:style-name="T4">en</text:span><text:span text:style-name="T5"> </text:span><text:span text:style-name="T4">total,</text:span><text:span text:style-name="T5"> </text:span><text:span text:style-name="T4">sea</text:span><text:span text:style-name="T5"> </text:span><text:span text:style-name="T4">inferior</text:span><text:span text:style-name="T5"> </text:span><text:span text:style-name="T4">a</text:span><text:span text:style-name="T5"> </text:span><text:span text:style-name="T4">tres.</text:span><text:span text:style-name="T5"> </text:span><text:span text:style-name="T4">La</text:span><text:span text:style-name="T5"> </text:span><text:span text:style-name="T4">Comisión</text:span><text:span text:style-name="T5"> </text:span><text:span text:style-name="T4">tomará</text:span><text:span text:style-name="T5"> </text:span><text:span text:style-name="T4">sus</text:span><text:span text:style-name="T5"> </text:span><text:span text:style-name="T4">acuerdos</text:span><text:span text:style-name="T5"> </text:span><text:span text:style-name="T4">por</text:span><text:span text:style-name="T5"> </text:span><text:span text:style-name="T4">mayoría</text:span><text:span text:style-name="T5"> </text:span><text:span text:style-name="T4">de</text:span><text:span text:style-name="T30"> </text:span><text:span text:style-name="T4">asistentes, debiendo estar presentes, como mínimo, dos de sus miembros. En caso de empate,</text:span><text:span text:style-name="T5"> </text:span><text:span text:style-name="T4">dirimirá</text:span><text:span text:style-name="T9"> </text:span><text:span text:style-name="T4">el voto del</text:span><text:span text:style-name="T8"> </text:span><text:span text:style-name="T4">Presidente</text:span><text:span text:style-name="T5"> </text:span><text:span text:style-name="T4">o de</text:span><text:span text:style-name="T8"> </text:span><text:span text:style-name="T4">quien</text:span><text:span text:style-name="T5"> </text:span><text:span text:style-name="T4">haga</text:span><text:span text:style-name="T5"> </text:span><text:span text:style-name="T4">sus veces.</text:span></text:p>
        </text:list-item>
      </text:list>
      <text:p text:style-name="Text_20_body"/>
      <text:list xml:id="list131543187018599" text:continue-numbering="true" text:style-name="WWNum4">
        <text:list-item>
          <text:p text:style-name="P40"><text:span text:style-name="T4">El</text:span><text:span text:style-name="T5"> </text:span><text:span text:style-name="T4">órgano</text:span><text:span text:style-name="T5"> </text:span><text:span text:style-name="T4">instructor,</text:span><text:span text:style-name="T5"> </text:span><text:span text:style-name="T4">a</text:span><text:span text:style-name="T5"> </text:span><text:span text:style-name="T4">la</text:span><text:span text:style-name="T5"> </text:span><text:span text:style-name="T4">vista</text:span><text:span text:style-name="T5"> </text:span><text:span text:style-name="T4">del</text:span><text:span text:style-name="T5"> </text:span><text:span text:style-name="T4">expediente</text:span><text:span text:style-name="T5"> </text:span><text:span text:style-name="T4">y</text:span><text:span text:style-name="T5"> </text:span><text:span text:style-name="T4">del</text:span><text:span text:style-name="T5"> </text:span><text:span text:style-name="T4">informe</text:span><text:span text:style-name="T5"> </text:span><text:span text:style-name="T4">del</text:span><text:span text:style-name="T5"> </text:span><text:span text:style-name="T4">órgano</text:span><text:span text:style-name="T5"> </text:span><text:span text:style-name="T4">colegiado,</text:span><text:span text:style-name="T5"> </text:span><text:span text:style-name="T4">formulará</text:span><text:span text:style-name="T5"> </text:span><text:span text:style-name="T4">la</text:span><text:span text:style-name="T5"> </text:span><text:span text:style-name="T4">propuesta</text:span><text:span text:style-name="T5"> </text:span><text:span text:style-name="T4">de</text:span><text:span text:style-name="T5"> </text:span><text:span text:style-name="T4">resolución</text:span><text:span text:style-name="T5"> </text:span><text:span text:style-name="T4">provisional,</text:span><text:span text:style-name="T5"> </text:span><text:span text:style-name="T4">debidamente</text:span><text:span text:style-name="T5"> </text:span><text:span text:style-name="T4">motivada,</text:span><text:span text:style-name="T5"> </text:span><text:span text:style-name="T4">que</text:span><text:span text:style-name="T5"> </text:span><text:span text:style-name="T4">deberá</text:span><text:span text:style-name="T5"> </text:span><text:span text:style-name="T4">notificarse a los interesados en la forma que establezca la convocatoria, y se concederá un</text:span><text:span text:style-name="T5"> </text:span><text:span text:style-name="T4">plazo</text:span><text:span text:style-name="T8"> </text:span><text:span text:style-name="T4">de</text:span><text:span text:style-name="T8"> </text:span><text:span text:style-name="T4">10 días para</text:span><text:span text:style-name="T5"> </text:span><text:span text:style-name="T4">presentar</text:span><text:span text:style-name="T5"> </text:span><text:span text:style-name="T4">alegaciones.</text:span></text:p>
        </text:list-item>
      </text:list>
      <text:p text:style-name="Text_20_body"/>
      <text:p text:style-name="P90">Se podrá prescindir del trámite de audiencia cuando no figuren en procedimiento ni sean<text:span text:style-name="T1"> </text:span>tenidos<text:span text:style-name="T1"> </text:span>en<text:span text:style-name="T1"> </text:span>cuenta<text:span text:style-name="T1"> </text:span>otros<text:span text:style-name="T1"> </text:span>hechos<text:span text:style-name="T1"> </text:span>ni<text:span text:style-name="T1"> </text:span>otras<text:span text:style-name="T1"> </text:span>alegaciones<text:span text:style-name="T1"> </text:span>y<text:span text:style-name="T1"> </text:span>pruebas<text:span text:style-name="T1"> </text:span>que<text:span text:style-name="T1"> </text:span>las<text:span text:style-name="T1"> </text:span>aducidas<text:span text:style-name="T1"> </text:span>por<text:span text:style-name="T1"> </text:span>los<text:span text:style-name="T71"> </text:span>interesados.<text:span text:style-name="T1"> </text:span>En<text:span text:style-name="T1"> </text:span>este<text:span text:style-name="T1"> </text:span>caso,<text:span text:style-name="T1"> </text:span>la<text:span text:style-name="T1"> </text:span>propuesta<text:span text:style-name="T1"> </text:span>de<text:span text:style-name="T1"> </text:span>resolución<text:span text:style-name="T1"> </text:span>formulada<text:span text:style-name="T1"> </text:span>tendrá<text:span text:style-name="T1"> </text:span>el<text:span text:style-name="T1"> </text:span>carácter<text:span text:style-name="T72"> </text:span>de<text:span text:style-name="T1"> </text:span>definitiva.</text:p>
      <text:p text:style-name="P109"/>
      <text:p text:style-name="P86">Examinadas las alegaciones aducidas en su caso por los interesados, se formulará la propuesta<text:span text:style-name="T71"> </text:span>de resolución definitiva, que deberá expresar el solicitante o la relación de solicitantes para los<text:span text:style-name="T69"> </text:span>que se propone la concesión de la subvención, y su cuantía, especificando su evaluación y los<text:span text:style-name="T1"> </text:span>criterios<text:span text:style-name="T1"> </text:span>de<text:span text:style-name="T2"> </text:span>valoración<text:span text:style-name="T53"> </text:span>seguidos<text:span text:style-name="T1"> </text:span>para<text:span text:style-name="T1"> </text:span>efectuarla.</text:p>
      <text:p text:style-name="Text_20_body"/>
      <text:p text:style-name="P93">En el caso de que existiesen alegaciones por parte de los interesados, se deberán resolver<text:span text:style-name="T1"> </text:span>expresamente,<text:span text:style-name="T1"> </text:span>debiendo<text:span text:style-name="T1"> </text:span>notificar<text:span text:style-name="T1"> </text:span>la<text:span text:style-name="T1"> </text:span>decisión<text:span text:style-name="T1"> </text:span>que<text:span text:style-name="T1"> </text:span>a<text:span text:style-name="T1"> </text:span>tal<text:span text:style-name="T1"> </text:span>respecto<text:span text:style-name="T1"> </text:span>se<text:span text:style-name="T1"> </text:span>decida<text:span text:style-name="T1"> </text:span>junto<text:span text:style-name="T1"> </text:span>con<text:span text:style-name="T1"> </text:span>la<text:span text:style-name="T1"> </text:span>resolución definitiva de la subvención. En este caso, los afectados tendrán un plazo de 10 días<text:span text:style-name="T71"> </text:span>desde la<text:span text:style-name="T1"> </text:span>notificación<text:span text:style-name="T70"> </text:span>para<text:span text:style-name="T1"> </text:span>la<text:span text:style-name="T51"> </text:span>aceptación.</text:p>
      <text:p text:style-name="Text_20_body"/>
      <text:p text:style-name="P86">Los informes del Órgano Instructor y del Órgano Colegiado, así como las propuestas de<text:span text:style-name="T1"> </text:span>resolución provisional y definitiva no crean derecho alguno a favor del beneficiario propuesto<text:span text:style-name="T1"> </text:span>frente<text:span text:style-name="T51"> </text:span>al<text:span text:style-name="T51"> </text:span>Ayuntamiento<text:span text:style-name="T53"> </text:span>de<text:span text:style-name="T52"> </text:span>Tías,<text:span text:style-name="T51"> </text:span>mientras<text:span text:style-name="T51"> </text:span>no<text:span text:style-name="T51"> </text:span>se<text:span text:style-name="T52"> </text:span>le<text:span text:style-name="T52"> </text:span>haya<text:span text:style-name="T70"> </text:span>notificado la<text:span text:style-name="T52"> </text:span>resolución<text:span text:style-name="T2"> </text:span>de<text:span text:style-name="T52"> </text:span>concesión.</text:p>
      <text:p text:style-name="P77"/>
      <text:list xml:id="list131543120712796" text:continue-numbering="true" text:style-name="WWNum4">
        <text:list-item>
          <text:p text:style-name="P28"><text:span text:style-name="T4">La resolución de concesión competerá al Alcalde-Presidente del Ayuntamiento de Tías o,</text:span><text:span text:style-name="T5"> </text:span><text:span text:style-name="T4">en</text:span><text:span text:style-name="T8"> </text:span><text:span text:style-name="T4">su</text:span><text:span text:style-name="T9"> </text:span><text:span text:style-name="T4">caso, a</text:span><text:span text:style-name="T15"> </text:span><text:span text:style-name="T4">los</text:span><text:span text:style-name="T9"> </text:span><text:span text:style-name="T4">órganos que</text:span><text:span text:style-name="T15"> </text:span><text:span text:style-name="T4">tengan</text:span><text:span text:style-name="T7"> </text:span><text:span text:style-name="T4">delegada</text:span><text:span text:style-name="T8"> </text:span><text:span text:style-name="T4">la</text:span><text:span text:style-name="T15"> </text:span><text:span text:style-name="T4">competencia</text:span><text:span text:style-name="T9"> </text:span><text:span text:style-name="T4">en el</text:span><text:span text:style-name="T9"> </text:span><text:span text:style-name="T4">momento</text:span><text:span text:style-name="T9"> </text:span><text:span text:style-name="T4">de</text:span><text:span text:style-name="T8"> </text:span><text:span text:style-name="T4">su</text:span><text:span text:style-name="T9"> </text:span><text:span text:style-name="T4">concesión.</text:span></text:p>
        </text:list-item>
      </text:list>
      <text:p text:style-name="Text_20_body"/>
      <text:list xml:id="list131543427379127" text:continue-numbering="true" text:style-name="WWNum4">
        <text:list-item>
          <text:p text:style-name="P41"><text:span text:style-name="T4">El plazo máximo para la resolución y notificación del procedimiento será de seis meses</text:span><text:span text:style-name="T5"> </text:span><text:span text:style-name="T4">desde</text:span><text:span text:style-name="T5"> </text:span><text:span text:style-name="T4">la</text:span><text:span text:style-name="T5"> </text:span><text:span text:style-name="T4">fecha</text:span><text:span text:style-name="T5"> </text:span><text:span text:style-name="T4">de</text:span><text:span text:style-name="T5"> </text:span><text:span text:style-name="T4">publicación</text:span><text:span text:style-name="T5"> </text:span><text:span text:style-name="T4">de</text:span><text:span text:style-name="T5"> </text:span><text:span text:style-name="T4">la</text:span><text:span text:style-name="T5"> </text:span><text:span text:style-name="T4">correspondiente</text:span><text:span text:style-name="T5"> </text:span><text:span text:style-name="T4">convocatoria,</text:span><text:span text:style-name="T5"> </text:span><text:span text:style-name="T4">salvo</text:span><text:span text:style-name="T5"> </text:span><text:span text:style-name="T4">en</text:span><text:span text:style-name="T5"> </text:span><text:span text:style-name="T4">el</text:span><text:span text:style-name="T5"> </text:span><text:span text:style-name="T4">caso</text:span><text:span text:style-name="T5"> </text:span><text:span text:style-name="T4">de</text:span><text:span text:style-name="T5"> </text:span><text:span text:style-name="T4">convocatoria abierta en cuyo caso el plazo máximo para resolver y para presentar solicitudes</text:span><text:span text:style-name="T5"> </text:span><text:span text:style-name="T4">será</text:span><text:span text:style-name="T5"> </text:span><text:span text:style-name="T4">el</text:span><text:span text:style-name="T5"> </text:span><text:span text:style-name="T4">que se</text:span><text:span text:style-name="T5"> </text:span><text:span text:style-name="T4">especifique</text:span><text:span text:style-name="T5"> </text:span><text:span text:style-name="T4">en la</text:span><text:span text:style-name="T5"> </text:span><text:span text:style-name="T4">convocatoria.</text:span><text:span text:style-name="T5"> </text:span><text:span text:style-name="T4">De</text:span><text:span text:style-name="T5"> </text:span><text:span text:style-name="T4">acuerdo</text:span><text:span text:style-name="T5"> </text:span><text:span text:style-name="T4">con el</text:span><text:span text:style-name="T5"> </text:span><text:span text:style-name="T4">artículo</text:span><text:span text:style-name="T5"> </text:span><text:span text:style-name="T4">25.5</text:span><text:span text:style-name="T5"> </text:span><text:span text:style-name="T4">LGS,</text:span><text:span text:style-name="T5"> </text:span><text:span text:style-name="T4">el</text:span><text:span text:style-name="T5"> </text:span><text:span text:style-name="T4">vencimiento del plazo máximo sin haberse notificado la resolución legitima a los interesados</text:span><text:span text:style-name="T5"> </text:span><text:span text:style-name="T4">para</text:span><text:span text:style-name="T5"> </text:span><text:span text:style-name="T4">entender</text:span><text:span text:style-name="T5"> </text:span><text:span text:style-name="T4">desestimada</text:span><text:span text:style-name="T5"> </text:span><text:span text:style-name="T4">por</text:span><text:span text:style-name="T5"> </text:span><text:span text:style-name="T4">silencio</text:span><text:span text:style-name="T5"> </text:span><text:span text:style-name="T4">administrativo</text:span><text:span text:style-name="T5"> </text:span><text:span text:style-name="T4">la</text:span><text:span text:style-name="T5"> </text:span><text:span text:style-name="T4">solicitud</text:span><text:span text:style-name="T5"> </text:span><text:span text:style-name="T4">de</text:span><text:span text:style-name="T5"> </text:span><text:span text:style-name="T4">concesión</text:span><text:span text:style-name="T5"> </text:span><text:span text:style-name="T4">de</text:span><text:span text:style-name="T5"> </text:span><text:span text:style-name="T4">la</text:span><text:span text:style-name="T5"> </text:span><text:span text:style-name="T4">subvención.</text:span></text:p>
        </text:list-item>
      </text:list>
      <text:p text:style-name="Text_20_body"/>
      <text:h text:style-name="P10" text:outline-level="2">SEXTO.-<text:span text:style-name="T1"> </text:span>CRITERIOS<text:span text:style-name="T1"> </text:span>Y<text:span text:style-name="T1"> </text:span>CUANTÍAS<text:span text:style-name="T1"> </text:span>PARA<text:span text:style-name="T1"> </text:span>LA<text:span text:style-name="T1"> </text:span>DETERMINACIÓN<text:span text:style-name="T1"> </text:span>DE<text:span text:style-name="T1"> </text:span>LA<text:span text:style-name="T1"> </text:span>SUBVENCIÓN.</text:h>
      <text:p text:style-name="P83"/>
      <text:p text:style-name="P89">Las convocatorias concretarán los criterios de valoración de las solicitudes en función de la<text:span text:style-name="T1"> </text:span>naturaleza de la actividad o interés público perseguido, y establecerán el orden de preferencia<text:span text:style-name="T1"> </text:span>y la ponderación de los mismos de manera que quede garantizado el cumplimiento de los<text:span text:style-name="T1"> </text:span>principios de transparencia, objetividad, igualdad y no discriminación entre los solicitantes.<text:span text:style-name="T1"> </text:span>Podrán<text:span text:style-name="T2"> </text:span>ser<text:span text:style-name="T1"> </text:span>utilizados entre otros criterios los<text:span text:style-name="T2"> </text:span>siguientes:</text:p>
      <text:p text:style-name="Text_20_body"/>
      <text:list xml:id="list131543311684073" text:continue-numbering="true" text:style-name="WWNum4">
        <text:list-item>
          <text:list>
            <text:list-item>
              <text:p text:style-name="P42"><text:span text:style-name="T4">Número</text:span><text:span text:style-name="T8"> </text:span><text:span text:style-name="T4">de</text:span><text:span text:style-name="T16"> </text:span><text:span text:style-name="T4">participantes.</text:span></text:p>
            </text:list-item>
            <text:list-item>
              <text:p text:style-name="P42"><text:span text:style-name="T4">Destino</text:span><text:span text:style-name="T15"> </text:span><text:span text:style-name="T4">del</text:span><text:span text:style-name="T9"> </text:span><text:span text:style-name="T4">desplazamiento.</text:span></text:p>
            </text:list-item>
            <text:list-item>
              <text:p text:style-name="P43"><text:span text:style-name="T4">Porcentaje</text:span><text:span text:style-name="T5"> </text:span><text:span text:style-name="T4">de</text:span><text:span text:style-name="T5"> </text:span><text:span text:style-name="T4">los</text:span><text:span text:style-name="T5"> </text:span><text:span text:style-name="T4">gastos</text:span><text:span text:style-name="T5"> </text:span><text:span text:style-name="T4">ocasionados</text:span><text:span text:style-name="T5"> </text:span><text:span text:style-name="T4">por</text:span><text:span text:style-name="T5"> </text:span><text:span text:style-name="T4">la</text:span><text:span text:style-name="T5"> </text:span><text:span text:style-name="T4">participación</text:span><text:span text:style-name="T5"> </text:span><text:span text:style-name="T4">en</text:span><text:span text:style-name="T5"> </text:span><text:span text:style-name="T4">las</text:span><text:span text:style-name="T5"> </text:span><text:span text:style-name="T4">diferentes</text:span><text:span text:style-name="T5"> </text:span><text:span text:style-name="T4">competiciones,</text:span><text:span text:style-name="T5"> </text:span><text:span text:style-name="T4">tales</text:span><text:span text:style-name="T5"> </text:span><text:span text:style-name="T4">como</text:span><text:span text:style-name="T5"> </text:span><text:span text:style-name="T4">la</text:span><text:span text:style-name="T5"> </text:span><text:span text:style-name="T4">Inscripción</text:span><text:span text:style-name="T5"> </text:span><text:span text:style-name="T4">de</text:span><text:span text:style-name="T5"> </text:span><text:span text:style-name="T4">los</text:span><text:span text:style-name="T5"> </text:span><text:span text:style-name="T4">equipos,</text:span><text:span text:style-name="T5"> </text:span><text:span text:style-name="T4">los</text:span><text:span text:style-name="T5"> </text:span><text:span text:style-name="T4">tramites</text:span><text:span text:style-name="T5"> </text:span><text:span text:style-name="T4">de</text:span><text:span text:style-name="T5"> </text:span><text:span text:style-name="T4">licencia,</text:span><text:span text:style-name="T5"> </text:span><text:span text:style-name="T4">arbitrajes</text:span><text:span text:style-name="T5"> </text:span><text:span text:style-name="T4">y seguros</text:span><text:span text:style-name="T7"> </text:span><text:span text:style-name="T4">deportivos.</text:span></text:p>
            </text:list-item>
          </text:list>
        </text:list-item>
      </text:list>
      <text:p text:style-name="Text_20_body"/>
      <text:p text:style-name="P93">No obstante, en las convocatorias en las que por la modalidad de subvención no sea posible<text:span text:style-name="T1"> </text:span>ponderar los criterios elegidos, se considerará que todos ellos tienen el mismo peso relativo<text:span text:style-name="T1"> </text:span>para realizar<text:span text:style-name="T1"> </text:span>la<text:span text:style-name="T2"> </text:span>valoración<text:span text:style-name="T1"> </text:span>de<text:span text:style-name="T2"> </text:span>las<text:span text:style-name="T52"> </text:span>solicitudes<text:span text:style-name="T2"> </text:span>(art. 60 RLGS).</text:p>
      <text:p text:style-name="Text_20_body"/>
      <text:p text:style-name="P94">Para el caso de que el crédito consignado en la convocatoria fuera suficiente, atendiendo al<text:span text:style-name="T1"> </text:span>número de solicitudes, quedará exceptuado el requisito de fijar un orden de prelación entre las<text:span text:style-name="T71"> </text:span>solicitudes<text:span text:style-name="T2"> </text:span>presentadas<text:span text:style-name="T1"> </text:span>que<text:span text:style-name="T51"> </text:span>reúnan<text:span text:style-name="T1"> </text:span>los requisitos<text:span text:style-name="T2"> </text:span>establecidos<text:span text:style-name="T1"> </text:span>(art.<text:span text:style-name="T2"> </text:span>55 RLGS).</text:p>
      <text:p text:style-name="Text_20_body"/>
      <text:h text:style-name="Heading_20_1" text:outline-level="2">SEPTIMO.-<text:span text:style-name="T51"> </text:span>SOLICITUDES<text:span text:style-name="T49"> </text:span>Y<text:span text:style-name="T73"> </text:span>DOCUMENTACIÓN:</text:h>
      <text:p text:style-name="P83"/>
      <text:list xml:id="list1917150410" text:style-name="WWNum5">
        <text:list-item>
          <text:p text:style-name="P45"><text:span text:style-name="T4">Las solicitudes de subvención se formalizarán mediante instancias dirigidas al Alcalde-</text:span><text:span text:style-name="T5"> </text:span><text:span text:style-name="T4">Presidente</text:span><text:span text:style-name="T5"> </text:span><text:span text:style-name="T4">del</text:span><text:span text:style-name="T5"> </text:span><text:span text:style-name="T4">Ayuntamiento</text:span><text:span text:style-name="T5"> </text:span><text:span text:style-name="T4">de</text:span><text:span text:style-name="T5"> </text:span><text:span text:style-name="T4">Tías</text:span><text:span text:style-name="T5"> </text:span><text:span text:style-name="T4">(según</text:span><text:span text:style-name="T5"> </text:span><text:span text:style-name="T4">los</text:span><text:span text:style-name="T5"> </text:span><text:span text:style-name="T4">modelos</text:span><text:span text:style-name="T5"> </text:span><text:span text:style-name="T4">que</text:span><text:span text:style-name="T5"> </text:span><text:span text:style-name="T4">se</text:span><text:span text:style-name="T5"> </text:span><text:span text:style-name="T4">adjunten</text:span><text:span text:style-name="T5"> </text:span><text:span text:style-name="T4">en</text:span><text:span text:style-name="T5"> </text:span><text:span text:style-name="T4">cada</text:span><text:span text:style-name="T5"> </text:span><text:span text:style-name="T4">convocatoria),</text:span><text:span text:style-name="T10"> </text:span><text:span text:style-name="T4">y</text:span><text:span text:style-name="T8"> </text:span><text:span text:style-name="T4">deberá venir</text:span><text:span text:style-name="T5"> </text:span><text:span text:style-name="T4">acompañada por la</text:span><text:span text:style-name="T8"> </text:span><text:span text:style-name="T4">siguiente documentación:</text:span></text:p>
        </text:list-item>
      </text:list>
      <text:p text:style-name="Text_20_body"/>
      <text:list xml:id="list131543796619010" text:continue-numbering="true" text:style-name="WWNum5">
        <text:list-item>
          <text:list>
            <text:list-item>
              <text:p text:style-name="P21"><text:soft-page-break/><text:span text:style-name="T4">Fotocopia</text:span><text:span text:style-name="T34"> </text:span><text:span text:style-name="T4">del</text:span><text:span text:style-name="T35"> </text:span><text:span text:style-name="T4">documento</text:span><text:span text:style-name="T36"> </text:span><text:span text:style-name="T4">nacional</text:span><text:span text:style-name="T35"> </text:span><text:span text:style-name="T4">de</text:span><text:span text:style-name="T34"> </text:span><text:span text:style-name="T4">identidad</text:span><text:span text:style-name="T36"> </text:span><text:span text:style-name="T4">del</text:span><text:span text:style-name="T37"> </text:span><text:span text:style-name="T4">representante</text:span><text:span text:style-name="T38"> </text:span><text:span text:style-name="T4">legal</text:span><text:span text:style-name="T35"> </text:span><text:span text:style-name="T4">y</text:span><text:span text:style-name="T36"> </text:span><text:span text:style-name="T4">documento</text:span><text:span text:style-name="T6"> </text:span><text:span text:style-name="T4">de identificación</text:span><text:span text:style-name="T39"> </text:span><text:span text:style-name="T4">fiscal de</text:span><text:span text:style-name="T8"> </text:span><text:span text:style-name="T4">la</text:span><text:span text:style-name="T5"> </text:span><text:span text:style-name="T4">entidad.</text:span></text:p>
            </text:list-item>
          </text:list>
        </text:list-item>
      </text:list>
      <text:p text:style-name="P78"/>
      <text:list xml:id="list131543185231881" text:continue-numbering="true" text:style-name="WWNum5">
        <text:list-item>
          <text:list>
            <text:list-item>
              <text:p text:style-name="P46"><text:span text:style-name="T4">Certificaciones acreditativas que se regulan en el artículo 22 del RGLGS de estar al</text:span><text:span text:style-name="T5"> </text:span><text:span text:style-name="T4">corriente de las obligaciones tributarias y con la Seguridad Social expedidas por la</text:span><text:span text:style-name="T5"> </text:span><text:span text:style-name="T4">Tesorería General de la Seguridad Social y por la Agencia Estatal y Autonómica de</text:span><text:span text:style-name="T5"> </text:span><text:span text:style-name="T4">Administración</text:span><text:span text:style-name="T5"> </text:span><text:span text:style-name="T4">tributaria.</text:span></text:p>
            </text:list-item>
          </text:list>
        </text:list-item>
      </text:list>
      <text:p text:style-name="P95">No será necesario aportar documentación acreditativa de las obligaciones tributarias con<text:span text:style-name="T71"> </text:span>la<text:span text:style-name="T1"> </text:span>Corporación,<text:span text:style-name="T1"> </text:span>por<text:span text:style-name="T1"> </text:span>cuanto<text:span text:style-name="T1"> </text:span>los<text:span text:style-name="T1"> </text:span>correspondientes<text:span text:style-name="T1"> </text:span>certificados<text:span text:style-name="T1"> </text:span>serán<text:span text:style-name="T1"> </text:span>recabados<text:span text:style-name="T1"> </text:span>directamente por el órgano instructor del procedimiento de concesión. No obstante, si el<text:span text:style-name="T71"> </text:span>solicitante denegara expresamente el consentimiento para que se recaben los expresados<text:span text:style-name="T71"> </text:span>certificados<text:span text:style-name="T1"> </text:span>deberá aportarlos<text:span text:style-name="T53"> </text:span>por sí<text:span text:style-name="T2"> </text:span>mismo junto<text:span text:style-name="T2"> </text:span>con la solicitud.</text:p>
      <text:list xml:id="list131543666293951" text:continue-numbering="true" text:style-name="WWNum5">
        <text:list-item>
          <text:list>
            <text:list-item>
              <text:p text:style-name="P47"><text:span text:style-name="T4">Certificado</text:span><text:span text:style-name="T5"> </text:span><text:span text:style-name="T4">del</text:span><text:span text:style-name="T5"> </text:span><text:span text:style-name="T4">secretario</text:span><text:span text:style-name="T5"> </text:span><text:span text:style-name="T4">de</text:span><text:span text:style-name="T5"> </text:span><text:span text:style-name="T4">la</text:span><text:span text:style-name="T5"> </text:span><text:span text:style-name="T4">entidad</text:span><text:span text:style-name="T5"> </text:span><text:span text:style-name="T4">con</text:span><text:span text:style-name="T5"> </text:span><text:span text:style-name="T4">el</text:span><text:span text:style-name="T5"> </text:span><text:span text:style-name="T4">visto</text:span><text:span text:style-name="T5"> </text:span><text:span text:style-name="T4">bueno</text:span><text:span text:style-name="T5"> </text:span><text:span text:style-name="T4">del</text:span><text:span text:style-name="T5"> </text:span><text:span text:style-name="T4">presidente</text:span><text:span text:style-name="T5"> </text:span><text:span text:style-name="T4">de</text:span><text:span text:style-name="T5"> </text:span><text:span text:style-name="T4">inscripción de la entidad en el correspondiente Registro, en el que conste la identidad de</text:span><text:span text:style-name="T6"> </text:span><text:span text:style-name="T4">su</text:span><text:span text:style-name="T8"> </text:span><text:span text:style-name="T4">representante</text:span><text:span text:style-name="T7"> </text:span><text:span text:style-name="T4">legal</text:span><text:span text:style-name="T5"> </text:span><text:span text:style-name="T4">así</text:span><text:span text:style-name="T7"> </text:span><text:span text:style-name="T4">como</text:span><text:span text:style-name="T5"> </text:span><text:span text:style-name="T4">los</text:span><text:span text:style-name="T8"> </text:span><text:span text:style-name="T4">componentes</text:span><text:span text:style-name="T8"> </text:span><text:span text:style-name="T4">de</text:span><text:span text:style-name="T8"> </text:span><text:span text:style-name="T4">la</text:span><text:span text:style-name="T9"> </text:span><text:span text:style-name="T4">junta</text:span><text:span text:style-name="T9"> </text:span><text:span text:style-name="T4">directiva.</text:span></text:p>
            </text:list-item>
            <text:list-item>
              <text:p text:style-name="P48"><text:span text:style-name="T4">Declaración de responsable de no estar incurso en la prohibición para obtener la</text:span><text:span text:style-name="T5"> </text:span><text:span text:style-name="T4">condición</text:span><text:span text:style-name="T8"> </text:span><text:span text:style-name="T4">de</text:span><text:span text:style-name="T8"> </text:span><text:span text:style-name="T4">beneficiario</text:span><text:span text:style-name="T5"> </text:span><text:span text:style-name="T4">que</text:span><text:span text:style-name="T8"> </text:span><text:span text:style-name="T4">establece</text:span><text:span text:style-name="T5"> </text:span><text:span text:style-name="T4">el</text:span><text:span text:style-name="T8"> </text:span><text:span text:style-name="T4">artículo</text:span><text:span text:style-name="T5"> </text:span><text:span text:style-name="T4">13.2</text:span><text:span text:style-name="T8"> </text:span><text:span text:style-name="T4">de</text:span><text:span text:style-name="T8"> </text:span><text:span text:style-name="T4">la</text:span><text:span text:style-name="T8"> </text:span><text:span text:style-name="T4">LGS.</text:span></text:p>
            </text:list-item>
            <text:list-item>
              <text:p text:style-name="P49"><text:span text:style-name="T4">La</text:span><text:span text:style-name="T8"> </text:span><text:span text:style-name="T4">documentación</text:span><text:span text:style-name="T9"> </text:span><text:span text:style-name="T4">establecida</text:span><text:span text:style-name="T9"> </text:span><text:span text:style-name="T4">en</text:span><text:span text:style-name="T15"> </text:span><text:span text:style-name="T4">la</text:span><text:span text:style-name="T40"> </text:span><text:span text:style-name="T4">Ordenanza</text:span><text:span text:style-name="T9"> </text:span><text:span text:style-name="T4">Reguladora</text:span><text:span text:style-name="T8"> </text:span><text:span text:style-name="T4">Específica.</text:span></text:p>
            </text:list-item>
          </text:list>
        </text:list-item>
      </text:list>
      <text:p text:style-name="P111"/>
      <text:p text:style-name="P91">Los solicitantes no estarán obligados a presentar aquellos documentos que ya obren en poder<text:span text:style-name="T1"> </text:span>de este Ayuntamiento, siempre que no hayan experimentado modificación alguna desde su<text:span text:style-name="T1"> </text:span>aportación de conformidad con lo establecido en el artículo 35.f) de la Ley 30/1992, de<text:span text:style-name="T1"> </text:span>Régimen<text:span text:style-name="T1"> </text:span>Jurídico<text:span text:style-name="T1"> </text:span>de<text:span text:style-name="T1"> </text:span>las<text:span text:style-name="T1"> </text:span>Administraciones<text:span text:style-name="T1"> </text:span>Públicas<text:span text:style-name="T1"> </text:span>y<text:span text:style-name="T1"> </text:span>del<text:span text:style-name="T1"> </text:span>Procedimiento<text:span text:style-name="T1"> </text:span>Administrativo<text:span text:style-name="T1"> </text:span>Común,<text:span text:style-name="T2"> </text:span>y que<text:span text:style-name="T2"> </text:span>haga<text:span text:style-name="T1"> </text:span>constar<text:span text:style-name="T2"> </text:span>la<text:span text:style-name="T63"> </text:span>fecha<text:span text:style-name="T1"> </text:span>en que<text:span text:style-name="T1"> </text:span>fue<text:span text:style-name="T2"> </text:span>presentado.</text:p>
      <text:p text:style-name="P92">El Departamento de Deportes creará un registro en los que podrán inscribirse voluntariamente<text:span text:style-name="T71"> </text:span>los<text:span text:style-name="T67"> </text:span>solicitantes<text:span text:style-name="T64"> </text:span>de<text:span text:style-name="T67"> </text:span>subvenciones,<text:span text:style-name="T74"> </text:span>aportando<text:span text:style-name="T74"> </text:span>la<text:span text:style-name="T67"> </text:span>documentación<text:span text:style-name="T64"> </text:span>acreditativa<text:span text:style-name="T64"> </text:span>de<text:span text:style-name="T67"> </text:span>su<text:span text:style-name="T64"> </text:span>personalidad<text:span text:style-name="T71"> </text:span>y capacidad de obrar, así como, en su caso, la que acredite la representación de quienes actúen<text:span text:style-name="T71"> </text:span>en<text:span text:style-name="T1"> </text:span>su nombre.</text:p>
      <text:p text:style-name="P87">Los<text:span text:style-name="T1"> </text:span>certificados<text:span text:style-name="T1"> </text:span>expedidos<text:span text:style-name="T1"> </text:span>por<text:span text:style-name="T1"> </text:span>dichos<text:span text:style-name="T1"> </text:span>registros<text:span text:style-name="T1"> </text:span>eximirán<text:span text:style-name="T1"> </text:span>de<text:span text:style-name="T1"> </text:span>presentar,<text:span text:style-name="T1"> </text:span>en<text:span text:style-name="T1"> </text:span>cada<text:span text:style-name="T1"> </text:span>concreta<text:span text:style-name="T71"> </text:span>convocatoria, los documentos acreditativos de los requisitos reseñados en el apartado anterior,<text:span text:style-name="T71"> </text:span>siempre que no se hayan producido modificaciones o alteraciones que afecten a los datos<text:span text:style-name="T1"> </text:span>inscritos.</text:p>
      <text:p text:style-name="P111"/>
      <text:list xml:id="list131543771515077" text:continue-numbering="true" text:style-name="WWNum5">
        <text:list-item>
          <text:p text:style-name="P29"><text:span text:style-name="T4">En los supuestos de imposibilidad material de obtener determinado documento, el órgano</text:span><text:span text:style-name="T5"> </text:span><text:span text:style-name="T4">instructor podrá requerir al solicitante su acreditación por otros medios de los requisitos a que</text:span><text:span text:style-name="T5"> </text:span><text:span text:style-name="T4">se</text:span><text:span text:style-name="T15"> </text:span><text:span text:style-name="T4">refiere el</text:span><text:span text:style-name="T8"> </text:span><text:span text:style-name="T4">documento,</text:span><text:span text:style-name="T5"> </text:span><text:span text:style-name="T4">con</text:span><text:span text:style-name="T9"> </text:span><text:span text:style-name="T4">anterioridad</text:span><text:span text:style-name="T5"> </text:span><text:span text:style-name="T4">a la formulación</text:span><text:span text:style-name="T9"> </text:span><text:span text:style-name="T4">de la</text:span><text:span text:style-name="T9"> </text:span><text:span text:style-name="T4">propuesta de</text:span><text:span text:style-name="T15"> </text:span><text:span text:style-name="T4">resolución.</text:span></text:p>
        </text:list-item>
      </text:list>
      <text:p text:style-name="Text_20_body"/>
      <text:list xml:id="list131544670694533" text:continue-numbering="true" text:style-name="WWNum5">
        <text:list-item>
          <text:p text:style-name="P50"><text:span text:style-name="T4">No obstante, el Ayuntamiento de Tías podrá solicitar nuevos datos deportivos, o de otra</text:span><text:span text:style-name="T5"> </text:span><text:span text:style-name="T4">índole,</text:span><text:span text:style-name="T9"> </text:span><text:span text:style-name="T4">así</text:span><text:span text:style-name="T8"> </text:span><text:span text:style-name="T4">como</text:span><text:span text:style-name="T9"> </text:span><text:span text:style-name="T4">la</text:span><text:span text:style-name="T9"> </text:span><text:span text:style-name="T4">ampliación de</text:span><text:span text:style-name="T9"> </text:span><text:span text:style-name="T4">aquellos</text:span><text:span text:style-name="T9"> </text:span><text:span text:style-name="T4">que estime</text:span><text:span text:style-name="T8"> </text:span><text:span text:style-name="T4">de</text:span><text:span text:style-name="T9"> </text:span><text:span text:style-name="T4">interés</text:span><text:span text:style-name="T9"> </text:span><text:span text:style-name="T4">para considerar</text:span><text:span text:style-name="T8"> </text:span><text:span text:style-name="T4">la</text:span><text:span text:style-name="T9"> </text:span><text:span text:style-name="T4">solicitud.</text:span></text:p>
        </text:list-item>
      </text:list>
      <text:p text:style-name="Text_20_body"/>
      <text:h text:style-name="Heading_20_1" text:outline-level="2">OCTAVO<text:span text:style-name="T2"> </text:span>-<text:span text:style-name="T49"> </text:span>LUGAR<text:span text:style-name="T2"> </text:span>Y<text:span text:style-name="T49"> </text:span>PLAZO DE<text:span text:style-name="T52"> </text:span>PRESENTACIÓN<text:span text:style-name="T49"> </text:span>DE<text:span text:style-name="T2"> </text:span>LAS<text:span text:style-name="T51"> </text:span>SOLICITUDES.</text:h>
      <text:p text:style-name="P83"/>
      <text:p text:style-name="P96"><text:span text:style-name="T50">1.</text:span><text:span text:style-name="T76"> </text:span>Las<text:span text:style-name="T77"> </text:span>solicitudes<text:span text:style-name="T78"> </text:span>para<text:span text:style-name="T78"> </text:span>participar<text:span text:style-name="T79"> </text:span>en<text:span text:style-name="T75"> </text:span>la<text:span text:style-name="T80"> </text:span>convocatoria<text:span text:style-name="T75"> </text:span>se<text:span text:style-name="T75"> </text:span>podrán<text:span text:style-name="T81"> </text:span>presentar,<text:span text:style-name="T82"> </text:span>en<text:span text:style-name="T75"> </text:span>el<text:span text:style-name="T78"> </text:span>Registro<text:span text:style-name="T75"> </text:span>del</text:p>
      <text:p text:style-name="P79"/>
      <text:p text:style-name="P88">Ayuntamiento de Tías sito en la Calle Libertad, 55, o en cualquier otro de los permitidos en<text:span text:style-name="T1"> </text:span>virtud del artículo 38.4 de la Ley 30/1992, de 26 de noviembre, de Régimen Jurídico de las<text:span text:style-name="T1"> </text:span>Administraciones<text:span text:style-name="T1"> </text:span>Públicas<text:span text:style-name="T1"> </text:span>y del Procedimiento Administrativo<text:span text:style-name="T1"> </text:span>Común, modificada<text:span text:style-name="T72"> </text:span>por la<text:span text:style-name="T1"> </text:span>Ley 4/1999, e irán dirigidas al Alcalde-Presidente del Ayuntamiento de Tías en el plazo de 30<text:span text:style-name="T1"> </text:span>días naturales a partir de la publicación de la convocatoria en el diario oficial correspondiente,<text:span text:style-name="T71"> </text:span>salvo<text:span text:style-name="T2"> </text:span>que<text:span text:style-name="T2"> </text:span>la<text:span text:style-name="T1"> </text:span>convocatoria<text:span text:style-name="T1"> </text:span>establezca otro<text:span text:style-name="T53"> </text:span>distinto.</text:p>
      <text:p text:style-name="Text_20_body"/>
      <text:h text:style-name="P11" text:outline-level="2">NOVENO.-<text:span text:style-name="T49"> </text:span>SUBSANACIÓN<text:span text:style-name="T49"> </text:span>DE<text:span text:style-name="T52"> </text:span>LAS<text:span text:style-name="T51"> </text:span>SOLICITUDES.</text:h>
      <text:p text:style-name="P110"/>
      <text:list xml:id="list3783321876" text:style-name="WWNum6">
        <text:list-item>
          <text:p text:style-name="P51"><text:span text:style-name="T4">Si la solicitud no reuniera los requisitos establecidos en las presentes ordenanzas y en la</text:span><text:span text:style-name="T5"> </text:span><text:span text:style-name="T4">Convocatoria, el órgano competente requerirá al interesado para que la subsane en el plazo</text:span><text:span text:style-name="T5"> </text:span><text:span text:style-name="T4">máximo e improrrogable de 10 días hábiles, desde la notificación, transcurrido el cual, sin que</text:span><text:span text:style-name="T6"> </text:span><text:span text:style-name="T4">lo hubiese hecho, se le tendrá por desistido de su solicitud, previa resolución que deberá ser</text:span><text:span text:style-name="T5"> </text:span><text:span text:style-name="T4">dictada en los términos previstos en el artículo 71 de la Ley 30/1992 de 26 de noviembre de</text:span><text:span text:style-name="T5"> </text:span><text:span text:style-name="T4">Régimen</text:span><text:span text:style-name="T5"> </text:span><text:span text:style-name="T4">Jurídico</text:span><text:span text:style-name="T8"> </text:span><text:span text:style-name="T4">de las</text:span><text:span text:style-name="T8"> </text:span><text:span text:style-name="T4">Administraciones</text:span><text:span text:style-name="T5"> </text:span><text:span text:style-name="T4">Públicas</text:span><text:span text:style-name="T5"> </text:span><text:span text:style-name="T4">y</text:span><text:span text:style-name="T8"> </text:span><text:span text:style-name="T4">del</text:span><text:span text:style-name="T8"> </text:span><text:span text:style-name="T4">Procedimiento Común.</text:span></text:p>
        </text:list-item>
      </text:list>
      <text:p text:style-name="Text_20_body"/>
      <text:list xml:id="list131544291338132" text:continue-numbering="true" text:style-name="WWNum6">
        <text:list-item>
          <text:p text:style-name="P52"><text:span text:style-name="T4">El solicitante en cualquier momento del procedimiento de concesión podrá desistir de su</text:span><text:span text:style-name="T5"> </text:span><text:span text:style-name="T4">petición con arreglo a lo dispuesto en los artículos 90 y 91 de la Ley 30/1992, de 26 de</text:span><text:span text:style-name="T5"> </text:span><text:span text:style-name="T4">noviembre,</text:span><text:span text:style-name="T5"> </text:span><text:span text:style-name="T4">de</text:span><text:span text:style-name="T5"> </text:span><text:span text:style-name="T4">Régimen</text:span><text:span text:style-name="T5"> </text:span><text:span text:style-name="T4">Jurídico</text:span><text:span text:style-name="T5"> </text:span><text:span text:style-name="T4">de</text:span><text:span text:style-name="T5"> </text:span><text:span text:style-name="T4">las</text:span><text:span text:style-name="T5"> </text:span><text:span text:style-name="T4">Administraciones</text:span><text:span text:style-name="T5"> </text:span><text:span text:style-name="T4">Públicas</text:span><text:span text:style-name="T5"> </text:span><text:span text:style-name="T4">y</text:span><text:span text:style-name="T5"> </text:span><text:span text:style-name="T4">del</text:span><text:span text:style-name="T5"> </text:span><text:span text:style-name="T4">Procedimiento</text:span><text:span text:style-name="T5"> </text:span><text:span text:style-name="T4">Administrativo</text:span><text:span text:style-name="T8"> </text:span><text:span text:style-name="T4">Común.</text:span></text:p>
        </text:list-item>
      </text:list>
      <text:p text:style-name="Text_20_body"/>
      <text:h text:style-name="Heading_20_1" text:outline-level="2">DÉCIMA.-<text:span text:style-name="T2"> </text:span>DEL<text:span text:style-name="T49"> </text:span>RÉGIMEN<text:span text:style-name="T51"> </text:span>DE<text:span text:style-name="T49"> </text:span>CONCECIÓN<text:span text:style-name="T63"> </text:span>DIRECTA:</text:h>
      <text:p text:style-name="P83"/>
      <text:list xml:id="list2480916057" text:style-name="WWNum7">
        <text:list-item>
          <text:p text:style-name="P53"><text:span text:style-name="T4">Al amparo del artículo 22.2 a) de la LGS, podrán concederse directamente las subvenciones</text:span><text:span text:style-name="T6"> </text:span><text:span text:style-name="T4">nominadas</text:span><text:span text:style-name="T8"> </text:span><text:span text:style-name="T4">en el</text:span><text:span text:style-name="T7"> </text:span><text:span text:style-name="T4">presupuesto</text:span><text:span text:style-name="T10"> </text:span><text:span text:style-name="T4">del Ayuntamiento.</text:span></text:p>
        </text:list-item>
      </text:list>
      <text:p text:style-name="P109"/>
      <text:list xml:id="list131543952200714" text:continue-numbering="true" text:style-name="WWNum7">
        <text:list-item>
          <text:p text:style-name="P54"><text:span text:style-name="T4">El procedimiento para la concesión directa de subvenciones se iniciará de oficio por el</text:span><text:span text:style-name="T5"> </text:span><text:span text:style-name="T4">servicio gestor del crédito presupuestario al que se imputa la subvención, o a instancia del</text:span><text:span text:style-name="T5"> </text:span><text:span text:style-name="T4">interesado, y terminará con la resolución de concesión o, en su caso, el convenio a través del</text:span><text:span text:style-name="T5"> </text:span><text:span text:style-name="T4">cual se instrumente la subvención, en los que se establecerán las condiciones y compromisos</text:span><text:span text:style-name="T5"> </text:span><text:span text:style-name="T4">aplicables</text:span><text:span text:style-name="T5"> </text:span><text:span text:style-name="T4">a</text:span><text:span text:style-name="T8"> </text:span><text:span text:style-name="T4">la</text:span><text:span text:style-name="T8"> </text:span><text:span text:style-name="T4">misma.</text:span></text:p>
        </text:list-item>
      </text:list>
      <text:p text:style-name="Text_20_body"/>
      <text:list xml:id="list131542704539956" text:continue-numbering="true" text:style-name="WWNum7">
        <text:list-item>
          <text:p text:style-name="P25"><text:span text:style-name="T4">La resolución o convenio regulará todos los aspectos exigidos en esta Ordenanza y habrán</text:span><text:span text:style-name="T5"> </text:span><text:span text:style-name="T4">de contener</text:span><text:span text:style-name="T5"> </text:span><text:span text:style-name="T4">los siguientes</text:span><text:span text:style-name="T7"> </text:span><text:span text:style-name="T4">extremos:</text:span></text:p>
        </text:list-item>
      </text:list>
      <text:p text:style-name="Text_20_body"/>
      <text:list xml:id="list131542592953167" text:continue-numbering="true" text:style-name="WWNum7">
        <text:list-item>
          <text:list>
            <text:list-item>
              <text:p text:style-name="P55"><text:span text:style-name="T4">Determinación del objeto de las subvenciones, con indicación del carácter singular de</text:span><text:span text:style-name="T6"> </text:span><text:span text:style-name="T4">las</text:span><text:span text:style-name="T5"> </text:span><text:span text:style-name="T4">mismas</text:span><text:span text:style-name="T5"> </text:span><text:span text:style-name="T4">y</text:span><text:span text:style-name="T5"> </text:span><text:span text:style-name="T4">las</text:span><text:span text:style-name="T5"> </text:span><text:span text:style-name="T4">razones</text:span><text:span text:style-name="T5"> </text:span><text:span text:style-name="T4">que</text:span><text:span text:style-name="T5"> </text:span><text:span text:style-name="T4">acreditan</text:span><text:span text:style-name="T5"> </text:span><text:span text:style-name="T4">el</text:span><text:span text:style-name="T5"> </text:span><text:span text:style-name="T4">interés</text:span><text:span text:style-name="T5"> </text:span><text:span text:style-name="T4">público,</text:span><text:span text:style-name="T5"> </text:span><text:span text:style-name="T4">social,</text:span><text:span text:style-name="T5"> </text:span><text:span text:style-name="T4">económico</text:span><text:span text:style-name="T5"> </text:span><text:span text:style-name="T4">o</text:span><text:span text:style-name="T5"> </text:span><text:span text:style-name="T4">humanitario y aquéllas que justifican la dificultad de su convocatoria pública. No será</text:span><text:span text:style-name="T5"> </text:span><text:span text:style-name="T4">necesario recoger este extremo en la resolución si la misma se acompaña de informe</text:span><text:span text:style-name="T5"> </text:span><text:span text:style-name="T4">justificativo</text:span><text:span text:style-name="T8"> </text:span><text:span text:style-name="T4">de la</text:span><text:span text:style-name="T9"> </text:span><text:span text:style-name="T4">utilización del</text:span><text:span text:style-name="T8"> </text:span><text:span text:style-name="T4">procedimiento</text:span><text:span text:style-name="T5"> </text:span><text:span text:style-name="T4">de</text:span><text:span text:style-name="T8"> </text:span><text:span text:style-name="T4">adjudicación</text:span><text:span text:style-name="T5"> </text:span><text:span text:style-name="T4">directa.</text:span></text:p>
            </text:list-item>
          </text:list>
        </text:list-item>
      </text:list>
      <text:p text:style-name="Text_20_body"/>
      <text:list xml:id="list131543787744921" text:continue-numbering="true" text:style-name="WWNum7">
        <text:list-item>
          <text:list>
            <text:list-item>
              <text:p text:style-name="P56"><text:span text:style-name="T4">Régimen</text:span><text:span text:style-name="T15"> </text:span><text:span text:style-name="T4">jurídico</text:span><text:span text:style-name="T15"> </text:span><text:span text:style-name="T4">aplicable.</text:span></text:p>
            </text:list-item>
          </text:list>
        </text:list-item>
      </text:list>
      <text:p text:style-name="P80"/>
      <text:list xml:id="list131542625486326" text:continue-numbering="true" text:style-name="WWNum7">
        <text:list-item>
          <text:list>
            <text:list-item>
              <text:p text:style-name="P58"><text:span text:style-name="T4">Beneficiarios</text:span><text:span text:style-name="T8"> </text:span><text:span text:style-name="T4">y</text:span><text:span text:style-name="T15"> </text:span><text:span text:style-name="T4">modalidades</text:span><text:span text:style-name="T15"> </text:span><text:span text:style-name="T4">de</text:span><text:span text:style-name="T9"> </text:span><text:span text:style-name="T4">subvención.</text:span></text:p>
            </text:list-item>
          </text:list>
        </text:list-item>
      </text:list>
      <text:p text:style-name="Text_20_body"/>
      <text:list xml:id="list131544422393462" text:continue-numbering="true" text:style-name="WWNum7">
        <text:list-item>
          <text:list>
            <text:list-item>
              <text:p text:style-name="P59"><text:span text:style-name="T4">Crédito</text:span><text:span text:style-name="T5"> </text:span><text:span text:style-name="T4">presupuestario</text:span><text:span text:style-name="T5"> </text:span><text:span text:style-name="T4">al</text:span><text:span text:style-name="T5"> </text:span><text:span text:style-name="T4">que</text:span><text:span text:style-name="T5"> </text:span><text:span text:style-name="T4">se</text:span><text:span text:style-name="T5"> </text:span><text:span text:style-name="T4">imputa</text:span><text:span text:style-name="T5"> </text:span><text:span text:style-name="T4">el</text:span><text:span text:style-name="T5"> </text:span><text:span text:style-name="T4">gasto</text:span><text:span text:style-name="T5"> </text:span><text:span text:style-name="T4">y</text:span><text:span text:style-name="T5"> </text:span><text:span text:style-name="T4">cuantía</text:span><text:span text:style-name="T5"> </text:span><text:span text:style-name="T4">de</text:span><text:span text:style-name="T5"> </text:span><text:span text:style-name="T4">la</text:span><text:span text:style-name="T5"> </text:span><text:span text:style-name="T4">subvención</text:span><text:span text:style-name="T5"> </text:span><text:span text:style-name="T4">individualizada, en su caso, para cada beneficiario, si fuesen varios. Indicación del</text:span><text:span text:style-name="T5"> </text:span><text:span text:style-name="T4">porcentaje</text:span><text:span text:style-name="T41"> </text:span><text:span text:style-name="T4">que</text:span><text:span text:style-name="T36"> </text:span><text:span text:style-name="T4">representa</text:span><text:span text:style-name="T42"> </text:span><text:span text:style-name="T4">la</text:span><text:span text:style-name="T43"> </text:span><text:span text:style-name="T4">cuantía</text:span><text:span text:style-name="T36"> </text:span><text:span text:style-name="T4">de</text:span><text:span text:style-name="T36"> </text:span><text:span text:style-name="T4">la</text:span><text:span text:style-name="T36"> </text:span><text:span text:style-name="T4">subvención</text:span><text:span text:style-name="T34"> </text:span><text:span text:style-name="T4">respecto</text:span><text:span text:style-name="T35"> </text:span><text:span text:style-name="T4">del</text:span><text:span text:style-name="T41"> </text:span><text:span text:style-name="T4">coste</text:span><text:span text:style-name="T43"> </text:span><text:span text:style-name="T4">de</text:span><text:span text:style-name="T36"> </text:span><text:span text:style-name="T4">la</text:span><text:span text:style-name="T36"> </text:span><text:span text:style-name="T4">actividad</text:span><text:span text:style-name="T30"> </text:span><text:span text:style-name="T4">o</text:span><text:span text:style-name="T8"> </text:span><text:span text:style-name="T4">conducta</text:span><text:span text:style-name="T5"> </text:span><text:span text:style-name="T4">subvencionada.</text:span></text:p>
            </text:list-item>
          </text:list>
        </text:list-item>
      </text:list>
      <text:p text:style-name="P109"/>
      <text:list xml:id="list131544084992165" text:continue-numbering="true" text:style-name="WWNum7">
        <text:list-item>
          <text:list>
            <text:list-item>
              <text:p text:style-name="P57"><text:span text:style-name="T4">Compatibilidad o incompatibilidad con otras subvenciones para la misma finalidad</text:span><text:span text:style-name="T5"> </text:span><text:span text:style-name="T4">procedentes</text:span><text:span text:style-name="T5"> </text:span><text:span text:style-name="T4">de otras</text:span><text:span text:style-name="T5"> </text:span><text:span text:style-name="T4">Administraciones</text:span><text:span text:style-name="T7"> </text:span><text:span text:style-name="T4">o</text:span><text:span text:style-name="T8"> </text:span><text:span text:style-name="T4">entes</text:span><text:span text:style-name="T5"> </text:span><text:span text:style-name="T4">públicos</text:span><text:span text:style-name="T7"> </text:span><text:span text:style-name="T4">o</text:span><text:span text:style-name="T8"> </text:span><text:span text:style-name="T4">privados.</text:span></text:p>
            </text:list-item>
          </text:list>
        </text:list-item>
      </text:list>
      <text:p text:style-name="Text_20_body"/>
      <text:list xml:id="list131542802540427" text:continue-numbering="true" text:style-name="WWNum7">
        <text:list-item>
          <text:list>
            <text:list-item>
              <text:p text:style-name="P60"><text:span text:style-name="T4">Plazos y formas de pago de la subvención, posibilidad de efectuar pagos anticipados y</text:span><text:span text:style-name="T6"> </text:span><text:span text:style-name="T4">abonos a cuenta, así como el régimen de garantías que, en su caso, deberán aportar los</text:span><text:span text:style-name="T5"> </text:span><text:span text:style-name="T4">beneficiarios.</text:span></text:p>
            </text:list-item>
          </text:list>
        </text:list-item>
      </text:list>
      <text:p text:style-name="Text_20_body"/>
      <text:list xml:id="list131543566978307" text:continue-numbering="true" text:style-name="WWNum7">
        <text:list-item>
          <text:list>
            <text:list-item>
              <text:p text:style-name="P61"><text:span text:style-name="T4">Mención expresa a la adjudicación de forma directa y régimen de justificación por</text:span><text:span text:style-name="T5"> </text:span><text:span text:style-name="T4">parte</text:span><text:span text:style-name="T5"> </text:span><text:span text:style-name="T4">del</text:span><text:span text:style-name="T5"> </text:span><text:span text:style-name="T4">beneficiario</text:span><text:span text:style-name="T5"> </text:span><text:span text:style-name="T4">del</text:span><text:span text:style-name="T5"> </text:span><text:span text:style-name="T4">cumplimiento</text:span><text:span text:style-name="T5"> </text:span><text:span text:style-name="T4">de la</text:span><text:span text:style-name="T5"> </text:span><text:span text:style-name="T4">finalidad</text:span><text:span text:style-name="T5"> </text:span><text:span text:style-name="T4">para</text:span><text:span text:style-name="T5"> </text:span><text:span text:style-name="T4">la</text:span><text:span text:style-name="T5"> </text:span><text:span text:style-name="T4">que se</text:span><text:span text:style-name="T5"> </text:span><text:span text:style-name="T4">concedió</text:span><text:span text:style-name="T5"> </text:span><text:span text:style-name="T4">la</text:span><text:span text:style-name="T5"> </text:span><text:span text:style-name="T4">subvención</text:span><text:span text:style-name="T5"> </text:span><text:span text:style-name="T4">y de</text:span><text:span text:style-name="T5"> </text:span><text:span text:style-name="T4">la</text:span><text:span text:style-name="T9"> </text:span><text:span text:style-name="T4">aplicación</text:span><text:span text:style-name="T7"> </text:span><text:span text:style-name="T4">de</text:span><text:span text:style-name="T8"> </text:span><text:span text:style-name="T4">los</text:span><text:span text:style-name="T8"> </text:span><text:span text:style-name="T4">fondos</text:span><text:span text:style-name="T7"> </text:span><text:span text:style-name="T4">percibidos.</text:span></text:p>
            </text:list-item>
          </text:list>
        </text:list-item>
      </text:list>
      <text:p text:style-name="Text_20_body"/>
      <text:list xml:id="list131544377391170" text:continue-numbering="true" text:style-name="WWNum7">
        <text:list-item>
          <text:list>
            <text:list-item>
              <text:p text:style-name="P63"><text:span text:style-name="T4">Plazos y forma de justificación de la ejecución o realización de la actividad objeto de</text:span><text:span text:style-name="T6"> </text:span><text:span text:style-name="T4">subvención.</text:span></text:p>
            </text:list-item>
          </text:list>
        </text:list-item>
      </text:list>
      <text:p text:style-name="Text_20_body"/>
      <text:list xml:id="list131544504834753" text:continue-numbering="true" text:style-name="WWNum7">
        <text:list-item>
          <text:p text:style-name="P22"><text:span text:style-name="T4">La</text:span><text:span text:style-name="T44"> </text:span><text:span text:style-name="T4">resolución</text:span><text:span text:style-name="T45"> </text:span><text:span text:style-name="T4">de</text:span><text:span text:style-name="T46"> </text:span><text:span text:style-name="T4">concesión</text:span><text:span text:style-name="T45"> </text:span><text:span text:style-name="T4">competerá</text:span><text:span text:style-name="T44"> </text:span><text:span text:style-name="T4">al</text:span><text:span text:style-name="T44"> </text:span><text:span text:style-name="T4">Alcalde-Presidente</text:span><text:span text:style-name="T38"> </text:span><text:span text:style-name="T4">del</text:span><text:span text:style-name="T44"> </text:span><text:span text:style-name="T4">Ayuntamiento</text:span><text:span text:style-name="T46"> </text:span><text:span text:style-name="T4">de</text:span><text:span text:style-name="T46"> </text:span><text:span text:style-name="T4">Tías</text:span><text:span text:style-name="T45"> </text:span><text:span text:style-name="T4">o,</text:span><text:span text:style-name="T6"> </text:span><text:span text:style-name="T4">en</text:span><text:span text:style-name="T8"> </text:span><text:span text:style-name="T4">su</text:span><text:span text:style-name="T9"> </text:span><text:span text:style-name="T4">caso, a</text:span><text:span text:style-name="T15"> </text:span><text:span text:style-name="T4">los</text:span><text:span text:style-name="T9"> </text:span><text:span text:style-name="T4">órganos que</text:span><text:span text:style-name="T15"> </text:span><text:span text:style-name="T4">tengan</text:span><text:span text:style-name="T7"> </text:span><text:span text:style-name="T4">delegada</text:span><text:span text:style-name="T8"> </text:span><text:span text:style-name="T4">la</text:span><text:span text:style-name="T15"> </text:span><text:span text:style-name="T4">competencia</text:span><text:span text:style-name="T9"> </text:span><text:span text:style-name="T4">en el</text:span><text:span text:style-name="T9"> </text:span><text:span text:style-name="T4">momento</text:span><text:span text:style-name="T9"> </text:span><text:span text:style-name="T4">de</text:span><text:span text:style-name="T8"> </text:span><text:span text:style-name="T4">su</text:span><text:span text:style-name="T9"> </text:span><text:span text:style-name="T4">concesión.</text:span></text:p>
        </text:list-item>
      </text:list>
      <text:p text:style-name="P114"/>
      <text:p text:style-name="P115"/>
      <text:h text:style-name="P11" text:outline-level="2">DÉCIMO<text:span text:style-name="T52"> </text:span>PRIMERA.-<text:span text:style-name="T83"> </text:span>ABONO<text:span text:style-name="T52"> </text:span>DE<text:span text:style-name="T51"> </text:span>LAS<text:span text:style-name="T51"> </text:span>SUBVENCIONES.</text:h>
      <text:p text:style-name="P110"/>
      <text:p text:style-name="P91">Se<text:span text:style-name="T1"> </text:span>establece<text:span text:style-name="T1"> </text:span>la<text:span text:style-name="T1"> </text:span>posibilidad<text:span text:style-name="T1"> </text:span>de<text:span text:style-name="T1"> </text:span>efectuar<text:span text:style-name="T1"> </text:span>pagos<text:span text:style-name="T1"> </text:span>a<text:span text:style-name="T1"> </text:span>cuenta,<text:span text:style-name="T1"> </text:span>con<text:span text:style-name="T1"> </text:span>carácter<text:span text:style-name="T1"> </text:span>extraordinario<text:span text:style-name="T1"> </text:span>y<text:span text:style-name="T1"> </text:span>excepcional,<text:span text:style-name="T1"> </text:span>de<text:span text:style-name="T1"> </text:span>conformidad<text:span text:style-name="T1"> </text:span>con<text:span text:style-name="T1"> </text:span>lo<text:span text:style-name="T1"> </text:span>dispuesto<text:span text:style-name="T1"> </text:span>en<text:span text:style-name="T1"> </text:span>el<text:span text:style-name="T1"> </text:span>artículo<text:span text:style-name="T1"> </text:span>34<text:span text:style-name="T1"> </text:span>de<text:span text:style-name="T1"> </text:span>la<text:span text:style-name="T1"> </text:span>Ley<text:span text:style-name="T1"> </text:span>General<text:span text:style-name="T1"> </text:span>de<text:span text:style-name="T1"> </text:span>Subvenciones, que supondrán la realización de pagos fraccionados que respondan al ritmo de<text:span text:style-name="T1"> </text:span>ejecución<text:span text:style-name="T1"> </text:span>de<text:span text:style-name="T1"> </text:span>las<text:span text:style-name="T1"> </text:span>acciones<text:span text:style-name="T1"> </text:span>subvencionadas,<text:span text:style-name="T1"> </text:span>abonándose<text:span text:style-name="T1"> </text:span>por<text:span text:style-name="T1"> </text:span>cuantía<text:span text:style-name="T1"> </text:span>equivalente<text:span text:style-name="T1"> </text:span>a<text:span text:style-name="T1"> </text:span>la<text:span text:style-name="T1"> </text:span>justificación<text:span text:style-name="T2"> </text:span>presentada.</text:p>
      <text:p text:style-name="Text_20_body"/>
      <text:p text:style-name="P98">Igualmente se establece la posibilidad, con carácter extraordinario y excepcional, de efectuar<text:span text:style-name="T1"> </text:span>pagos anticipados que supondrán entregas de fondos con carácter previo a la justificación,<text:span text:style-name="T1"> </text:span>como financiación necesaria para llevar a cabo las actuaciones inherentes a la subvención,<text:span text:style-name="T1"> </text:span>previa<text:span text:style-name="T51"> </text:span>presentación<text:span text:style-name="T2"> </text:span>de<text:span text:style-name="T51"> </text:span>garantía suficiente<text:span text:style-name="T51"> </text:span>por<text:span text:style-name="T51"> </text:span>cualquiera<text:span text:style-name="T51"> </text:span>de<text:span text:style-name="T49"> </text:span>los<text:span text:style-name="T52"> </text:span>medios<text:span text:style-name="T52"> </text:span>admitidos<text:span text:style-name="T51"> </text:span>en<text:span text:style-name="T2"> </text:span>Derecho.</text:p>
      <text:p text:style-name="Text_20_body"><text:soft-page-break/></text:p>
      <text:p text:style-name="P93">Ambas formas de pago<text:span text:style-name="T1"> </text:span>estarán<text:span text:style-name="T1"> </text:span>supeditadas<text:span text:style-name="T1"> </text:span>a las disponibilidades<text:span text:style-name="T1"> </text:span>presupuestarias<text:span text:style-name="T1"> </text:span>y a la<text:span text:style-name="T1"> </text:span>existencia de<text:span text:style-name="T2"> </text:span>tesorería<text:span text:style-name="T1"> </text:span>suficiente.</text:p>
      <text:p text:style-name="Text_20_body"/>
      <text:h text:style-name="Heading_20_1" text:outline-level="2">DÉCIMO<text:span text:style-name="T84"> </text:span>SEGUNDA.-<text:span text:style-name="T51"> </text:span>OBLIGACIONES<text:span text:style-name="T52"> </text:span>DEL<text:span text:style-name="T84"> </text:span>BENEFICIARIO.</text:h>
      <text:p text:style-name="P82"/>
      <text:p text:style-name="P99">Los beneficiarios de las subvenciones convocadas por el Ayuntamiento de Tías en materia de<text:span text:style-name="T1"> </text:span>Deportes<text:span text:style-name="T1"> </text:span>quedan<text:span text:style-name="T1"> </text:span>obligados,<text:span text:style-name="T1"> </text:span>con<text:span text:style-name="T1"> </text:span>carácter<text:span text:style-name="T1"> </text:span>general,<text:span text:style-name="T1"> </text:span>al<text:span text:style-name="T1"> </text:span>cumplimiento<text:span text:style-name="T1"> </text:span>de<text:span text:style-name="T1"> </text:span>las<text:span text:style-name="T1"> </text:span>obligaciones<text:span text:style-name="T1"> </text:span>establecidas<text:span text:style-name="T1"> </text:span>en<text:span text:style-name="T53"> </text:span>el artículo<text:span text:style-name="T2"> </text:span>14 de<text:span text:style-name="T2"> </text:span>la LGS<text:span text:style-name="T85"> </text:span>y en<text:span text:style-name="T2"> </text:span>particular<text:span text:style-name="T1"> </text:span>a:</text:p>
      <text:p text:style-name="Text_20_body"/>
      <text:list xml:id="list131543686533222" text:continue-numbering="true" text:style-name="WWNum7">
        <text:list-item>
          <text:list>
            <text:list-item>
              <text:p text:style-name="P64"><text:span text:style-name="T4">Acreditar</text:span><text:span text:style-name="T5"> </text:span><text:span text:style-name="T4">los requisitos exigidos en la presente</text:span><text:span text:style-name="T47"> </text:span><text:span text:style-name="T4">ordenanza, en la forma prevista por</text:span><text:span text:style-name="T5"> </text:span><text:span text:style-name="T4">las mismas y someterse</text:span><text:span text:style-name="T5"> </text:span><text:span text:style-name="T4">expresamente</text:span><text:span text:style-name="T5"> </text:span><text:span text:style-name="T4">a</text:span><text:span text:style-name="T5"> </text:span><text:span text:style-name="T4">sus disposiciones</text:span><text:span text:style-name="T5"> </text:span><text:span text:style-name="T4">y a la interpretación</text:span><text:span text:style-name="T47"> </text:span><text:span text:style-name="T4">que de</text:span><text:span text:style-name="T6"> </text:span><text:span text:style-name="T4">las mismas haga el órgano instructor, sin perjuicio de los derechos contenidos en el</text:span><text:span text:style-name="T5"> </text:span><text:span text:style-name="T4">artículo</text:span><text:span text:style-name="T5"> </text:span><text:span text:style-name="T4">35</text:span><text:span text:style-name="T5"> </text:span><text:span text:style-name="T4">de</text:span><text:span text:style-name="T5"> </text:span><text:span text:style-name="T4">la</text:span><text:span text:style-name="T5"> </text:span><text:span text:style-name="T4">Ley</text:span><text:span text:style-name="T5"> </text:span><text:span text:style-name="T4">30/92,</text:span><text:span text:style-name="T5"> </text:span><text:span text:style-name="T4">de</text:span><text:span text:style-name="T5"> </text:span><text:span text:style-name="T4">26</text:span><text:span text:style-name="T5"> </text:span><text:span text:style-name="T4">de</text:span><text:span text:style-name="T5"> </text:span><text:span text:style-name="T4">noviembre,</text:span><text:span text:style-name="T5"> </text:span><text:span text:style-name="T4">de</text:span><text:span text:style-name="T5"> </text:span><text:span text:style-name="T4">Régimen</text:span><text:span text:style-name="T5"> </text:span><text:span text:style-name="T4">Jurídico</text:span><text:span text:style-name="T5"> </text:span><text:span text:style-name="T4">de</text:span><text:span text:style-name="T5"> </text:span><text:span text:style-name="T4">las</text:span><text:span text:style-name="T5"> </text:span><text:span text:style-name="T4">Administraciones Públicas y del Procedimiento Administrativo Común, y a los recursos</text:span><text:span text:style-name="T5"> </text:span><text:span text:style-name="T4">que estime convenientes</text:span><text:span text:style-name="T7"> </text:span><text:span text:style-name="T4">conforme el artículo</text:span><text:span text:style-name="T8"> </text:span><text:span text:style-name="T4">107 de</text:span><text:span text:style-name="T5"> </text:span><text:span text:style-name="T4">dicha Ley.</text:span></text:p>
            </text:list-item>
          </text:list>
        </text:list-item>
      </text:list>
      <text:p text:style-name="Text_20_body"/>
      <text:list xml:id="list131543908657249" text:continue-numbering="true" text:style-name="WWNum7">
        <text:list-item>
          <text:list>
            <text:list-item>
              <text:p text:style-name="P62"><text:span text:style-name="T4">Realizar la actividad que fundamente la concesión de la subvención, de acuerdo a las</text:span><text:span text:style-name="T5"> </text:span><text:span text:style-name="T4">características expresadas en el Proyecto presentado, así como acreditar su ejecución</text:span><text:span text:style-name="T5"> </text:span><text:span text:style-name="T4">mediante la entrega, en el Departamento de Deportes del Ayuntamiento de Tías, de una</text:span><text:span text:style-name="T5"> </text:span><text:span text:style-name="T4">Memoria, con definición de lo realizado y justificación del cumplimiento de las demás</text:span><text:span text:style-name="T5"> </text:span><text:span text:style-name="T4">condiciones</text:span><text:span text:style-name="T5"> </text:span><text:span text:style-name="T4">establecidas</text:span><text:span text:style-name="T7"> </text:span><text:span text:style-name="T4">en</text:span><text:span text:style-name="T8"> </text:span><text:span text:style-name="T4">el acto</text:span><text:span text:style-name="T7"> </text:span><text:span text:style-name="T4">de</text:span><text:span text:style-name="T9"> </text:span><text:span text:style-name="T4">adjudicación.</text:span></text:p>
            </text:list-item>
          </text:list>
        </text:list-item>
      </text:list>
      <text:p text:style-name="Text_20_body"/>
      <text:list xml:id="list131543228713153" text:continue-numbering="true" text:style-name="WWNum7">
        <text:list-item>
          <text:list>
            <text:list-item>
              <text:p text:style-name="P65"><text:span text:style-name="T4">Justificar</text:span><text:span text:style-name="T5"> </text:span><text:span text:style-name="T4">documentalmente</text:span><text:span text:style-name="T5"> </text:span><text:span text:style-name="T4">la</text:span><text:span text:style-name="T5"> </text:span><text:span text:style-name="T4">utilización</text:span><text:span text:style-name="T5"> </text:span><text:span text:style-name="T4">de los fondos para</text:span><text:span text:style-name="T5"> </text:span><text:span text:style-name="T4">los fines</text:span><text:span text:style-name="T5"> </text:span><text:span text:style-name="T4">previstos,</text:span><text:span text:style-name="T5"> </text:span><text:span text:style-name="T4">mediante presentación de factura en documento original. Igualmente deberán facilitar</text:span><text:span text:style-name="T5"> </text:span><text:span text:style-name="T4">copia de los libros o registros contables de la entidad solicitante de la subvención,</text:span><text:span text:style-name="T5"> </text:span><text:span text:style-name="T4">debidamente</text:span><text:span text:style-name="T5"> </text:span><text:span text:style-name="T4">diligenciados</text:span><text:span text:style-name="T5"> </text:span><text:span text:style-name="T4">por</text:span><text:span text:style-name="T5"> </text:span><text:span text:style-name="T4">el</text:span><text:span text:style-name="T5"> </text:span><text:span text:style-name="T4">órgano</text:span><text:span text:style-name="T5"> </text:span><text:span text:style-name="T4">insular</text:span><text:span text:style-name="T5"> </text:span><text:span text:style-name="T4">con</text:span><text:span text:style-name="T5"> </text:span><text:span text:style-name="T4">competencias</text:span><text:span text:style-name="T5"> </text:span><text:span text:style-name="T4">en</text:span><text:span text:style-name="T5"> </text:span><text:span text:style-name="T4">materia</text:span><text:span text:style-name="T5"> </text:span><text:span text:style-name="T4">de</text:span><text:span text:style-name="T5"> </text:span><text:span text:style-name="T4">deportes.</text:span></text:p>
            </text:list-item>
          </text:list>
        </text:list-item>
      </text:list>
      <text:p text:style-name="P101">El incumplimiento de esta obligación, sin perjuicio de las responsabilidades a que dé<text:span text:style-name="T1"> </text:span>lugar,<text:span text:style-name="T1"> </text:span>será<text:span text:style-name="T1"> </text:span>causa de<text:span text:style-name="T2"> </text:span>revocación<text:span text:style-name="T53"> </text:span>automática<text:span text:style-name="T51"> </text:span>de<text:span text:style-name="T1"> </text:span>la<text:span text:style-name="T2"> </text:span>subvención.</text:p>
      <text:p text:style-name="Text_20_body"/>
      <text:list xml:id="list131544213424506" text:continue-numbering="true" text:style-name="WWNum7">
        <text:list-item>
          <text:list>
            <text:list-item>
              <text:p text:style-name="P66"><text:span text:style-name="T4">Comunicar la obtención de otras subvenciones, ayudas, donaciones o cualquier otro</text:span><text:span text:style-name="T5"> </text:span><text:span text:style-name="T4">ingreso</text:span><text:span text:style-name="T5"> </text:span><text:span text:style-name="T4">concurrente</text:span><text:span text:style-name="T5"> </text:span><text:span text:style-name="T4">con</text:span><text:span text:style-name="T5"> </text:span><text:span text:style-name="T4">la</text:span><text:span text:style-name="T5"> </text:span><text:span text:style-name="T4">misma</text:span><text:span text:style-name="T5"> </text:span><text:span text:style-name="T4">actividad,</text:span><text:span text:style-name="T5"> </text:span><text:span text:style-name="T4">procedentes</text:span><text:span text:style-name="T5"> </text:span><text:span text:style-name="T4">de</text:span><text:span text:style-name="T5"> </text:span><text:span text:style-name="T4">cualesquiera</text:span><text:span text:style-name="T5"> </text:span><text:span text:style-name="T4">Administraciones</text:span><text:span text:style-name="T5"> </text:span><text:span text:style-name="T4">Públicas,</text:span><text:span text:style-name="T5"> </text:span><text:span text:style-name="T4">entes</text:span><text:span text:style-name="T5"> </text:span><text:span text:style-name="T4">públicos</text:span><text:span text:style-name="T5"> </text:span><text:span text:style-name="T4">o</text:span><text:span text:style-name="T5"> </text:span><text:span text:style-name="T4">privados.</text:span><text:span text:style-name="T5"> </text:span><text:span text:style-name="T4">Lo</text:span><text:span text:style-name="T5"> </text:span><text:span text:style-name="T4">anterior</text:span><text:span text:style-name="T5"> </text:span><text:span text:style-name="T4">se</text:span><text:span text:style-name="T47"> </text:span><text:span text:style-name="T4">justificará</text:span><text:span text:style-name="T5"> </text:span><text:span text:style-name="T4">mediante</text:span><text:span text:style-name="T15"> </text:span><text:span text:style-name="T4">declaración jurada</text:span><text:span text:style-name="T8"> </text:span><text:span text:style-name="T4">acerca de</text:span><text:span text:style-name="T15"> </text:span><text:span text:style-name="T4">los</text:span><text:span text:style-name="T9"> </text:span><text:span text:style-name="T4">extremos</text:span><text:span text:style-name="T8"> </text:span><text:span text:style-name="T4">señalados</text:span><text:span text:style-name="T8"> </text:span><text:span text:style-name="T4">en</text:span><text:span text:style-name="T9"> </text:span><text:span text:style-name="T4">el</text:span><text:span text:style-name="T9"> </text:span><text:span text:style-name="T4">presente apartado.</text:span></text:p>
            </text:list-item>
          </text:list>
        </text:list-item>
      </text:list>
      <text:p text:style-name="Text_20_body"/>
      <text:list xml:id="list131543990497350" text:continue-numbering="true" text:style-name="WWNum7">
        <text:list-item>
          <text:list>
            <text:list-item>
              <text:p text:style-name="P67"><text:span text:style-name="T4">Facilitar cuanta información le sea requerida por el Departamento de Deportes, por la</text:span><text:span text:style-name="T6"> </text:span><text:span text:style-name="T4">Intervención del Ayuntamiento de Tías y por cualquier otro órgano de fiscalización y</text:span><text:span text:style-name="T5"> </text:span><text:span text:style-name="T4">control</text:span><text:span text:style-name="T5"> </text:span><text:span text:style-name="T4">en ejercicio</text:span><text:span text:style-name="T5"> </text:span><text:span text:style-name="T4">de</text:span><text:span text:style-name="T5"> </text:span><text:span text:style-name="T4">sus</text:span><text:span text:style-name="T5"> </text:span><text:span text:style-name="T4">respectivas</text:span><text:span text:style-name="T48"> </text:span><text:span text:style-name="T4">competencias.</text:span></text:p>
            </text:list-item>
          </text:list>
        </text:list-item>
      </text:list>
      <text:p text:style-name="Text_20_body"/>
      <text:list xml:id="list131543985519284" text:continue-numbering="true" text:style-name="WWNum7">
        <text:list-item>
          <text:list>
            <text:list-item>
              <text:p text:style-name="P68"><text:span text:style-name="T4">Colocar</text:span><text:span text:style-name="T9"> </text:span><text:span text:style-name="T4">publicidad del</text:span><text:span text:style-name="T15"> </text:span><text:span text:style-name="T4">Ayuntamiento de</text:span><text:span text:style-name="T16"> </text:span><text:span text:style-name="T4">Tías, en</text:span><text:span text:style-name="T15"> </text:span><text:span text:style-name="T4">todos</text:span><text:span text:style-name="T9"> </text:span><text:span text:style-name="T4">los</text:span><text:span text:style-name="T15"> </text:span><text:span text:style-name="T4">Eventos</text:span><text:span text:style-name="T9"> </text:span><text:span text:style-name="T4">que</text:span><text:span text:style-name="T9"> </text:span><text:span text:style-name="T4">organicen.</text:span></text:p>
            </text:list-item>
          </text:list>
        </text:list-item>
      </text:list>
      <text:p text:style-name="Text_20_body"/>
      <text:list xml:id="list131544141378219" text:continue-numbering="true" text:style-name="WWNum7">
        <text:list-item>
          <text:list>
            <text:list-item>
              <text:p text:style-name="P44"><text:span text:style-name="T4">La participación</text:span><text:span text:style-name="T8"> </text:span><text:span text:style-name="T4">en</text:span><text:span text:style-name="T9"> </text:span><text:span text:style-name="T4">esta</text:span><text:span text:style-name="T15"> </text:span><text:span text:style-name="T4">convocatoria</text:span><text:span text:style-name="T9"> </text:span><text:span text:style-name="T4">supone</text:span><text:span text:style-name="T8"> </text:span><text:span text:style-name="T4">la</text:span><text:span text:style-name="T16"> </text:span><text:span text:style-name="T4">aceptación</text:span><text:span text:style-name="T9"> </text:span><text:span text:style-name="T4">de</text:span><text:span text:style-name="T9"> </text:span><text:span text:style-name="T4">la</text:span><text:span text:style-name="T15"> </text:span><text:span text:style-name="T4">presente</text:span><text:span text:style-name="T9"> </text:span><text:span text:style-name="T4">ordenanza.</text:span></text:p>
            </text:list-item>
          </text:list>
        </text:list-item>
      </text:list>
      <text:p text:style-name="Text_20_body"/>
      <text:h text:style-name="Heading_20_1" text:outline-level="2">DÉCIMO<text:span text:style-name="T49"> </text:span>TERCERA.- CONTROL<text:span text:style-name="T52"> </text:span>Y<text:span text:style-name="T63"> </text:span>SEGUIMIENTO.</text:h>
      <text:p text:style-name="P83"/>
      <text:p text:style-name="P86">El Ayuntamiento de Tías a través de Departamento de Deportes es competente para, de<text:span text:style-name="T1"> </text:span>conformidad con los términos expuestos en el artículo 32.1 de la LGS, inspeccionar directa o<text:span text:style-name="T1"> </text:span>indirectamente<text:span text:style-name="T86"> </text:span>la<text:span text:style-name="T87"> </text:span>ejecución<text:span text:style-name="T87"> </text:span>de<text:span text:style-name="T77"> </text:span>las<text:span text:style-name="T88"> </text:span>actividades<text:span text:style-name="T89"> </text:span>objeto<text:span text:style-name="T90"> </text:span>de<text:span text:style-name="T77"> </text:span>la<text:span text:style-name="T82"> </text:span>subvención,<text:span text:style-name="T90"> </text:span>con<text:span text:style-name="T87"> </text:span>la<text:span text:style-name="T77"> </text:span>finalidad<text:span text:style-name="T90"> </text:span>de</text:p>
      <text:p text:style-name="P81"/>
      <text:p text:style-name="P112">comprobar<text:span text:style-name="T89"> </text:span>su<text:span text:style-name="T88"> </text:span>adecuación<text:span text:style-name="T90"> </text:span>al<text:span text:style-name="T90"> </text:span>proyecto,<text:span text:style-name="T91"> </text:span>memoria<text:span text:style-name="T87"> </text:span>o<text:span text:style-name="T88"> </text:span>plan<text:span text:style-name="T90"> </text:span>presentado<text:span text:style-name="T91"> </text:span>y<text:span text:style-name="T88"> </text:span>las<text:span text:style-name="T90"> </text:span>condiciones<text:span text:style-name="T71"> </text:span>establecidas<text:span text:style-name="T1"> </text:span>para<text:span text:style-name="T1"> </text:span>la<text:span text:style-name="T2"> </text:span>subvención.</text:p>
      <text:p text:style-name="Text_20_body"/>
      <text:h text:style-name="P9" text:outline-level="2">DÉCIMO<text:span text:style-name="T49"> </text:span>CUARTA.-<text:span text:style-name="T52"> </text:span>JUSTIFICACIÓN<text:span text:style-name="T51"> </text:span>DE<text:span text:style-name="T49"> </text:span>LA<text:span text:style-name="T63"> </text:span>SUBVENCIÓN.</text:h>
      <text:p text:style-name="P110"/>
      <text:list xml:id="list3216093108" text:style-name="WWNum8">
        <text:list-item>
          <text:p text:style-name="P26"><text:span text:style-name="T4">La justificación del cumplimiento de las condiciones impuestas y de la consecución de los</text:span><text:span text:style-name="T5"> </text:span><text:span text:style-name="T4">objetivos previstos en el acto de concesión de la subvención se documentará a través de la</text:span><text:span text:style-name="T5"> </text:span><text:span text:style-name="T4">rendición de la cuenta justificativa, en la que, bajo responsabilidad del declarante, se deben</text:span><text:span text:style-name="T5"> </text:span><text:span text:style-name="T4">incluir:</text:span></text:p>
        </text:list-item>
      </text:list>
      <text:p text:style-name="Text_20_body"/>
      <text:list xml:id="list131544018696672" text:continue-numbering="true" text:style-name="WWNum8">
        <text:list-item>
          <text:list>
            <text:list-item>
              <text:p text:style-name="P69"><text:span text:style-name="T4">Memoria de actuación, en la que se dará cuenta del cumplimiento de las condiciones</text:span><text:span text:style-name="T5"> </text:span><text:span text:style-name="T4">impuestas,</text:span><text:span text:style-name="T8"> </text:span><text:span text:style-name="T4">actividades</text:span><text:span text:style-name="T7"> </text:span><text:span text:style-name="T4">realizadas</text:span><text:span text:style-name="T8"> </text:span><text:span text:style-name="T4">y resultados</text:span><text:span text:style-name="T7"> </text:span><text:span text:style-name="T4">obtenidos.</text:span></text:p>
            </text:list-item>
          </text:list>
        </text:list-item>
      </text:list>
      <text:p text:style-name="Text_20_body"/>
      <text:list xml:id="list131543736674966" text:continue-numbering="true" text:style-name="WWNum8">
        <text:list-item>
          <text:list>
            <text:list-item>
              <text:p text:style-name="P70"><text:span text:style-name="T4">Memoria</text:span><text:span text:style-name="T9"> </text:span><text:span text:style-name="T4">económica</text:span><text:span text:style-name="T8"> </text:span><text:span text:style-name="T4">con</text:span><text:span text:style-name="T8"> </text:span><text:span text:style-name="T4">el detalle</text:span><text:span text:style-name="T8"> </text:span><text:span text:style-name="T4">previsto</text:span><text:span text:style-name="T15"> </text:span><text:span text:style-name="T4">en el</text:span><text:span text:style-name="T9"> </text:span><text:span text:style-name="T4">artículo</text:span><text:span text:style-name="T15"> </text:span><text:span text:style-name="T4">72.2</text:span><text:span text:style-name="T9"> </text:span><text:span text:style-name="T4">del</text:span><text:span text:style-name="T9"> </text:span><text:span text:style-name="T4">RLGS.</text:span></text:p>
            </text:list-item>
          </text:list>
        </text:list-item>
      </text:list>
      <text:p text:style-name="P102">El plazo de rendición de la misma será de 3 meses contados a partir del día siguiente al<text:span text:style-name="T71"> </text:span>de la finalización de la actividad en los supuestos en que se realicen entregas a cuenta o<text:span text:style-name="T71"> </text:span>abonos.</text:p>
      <text:p text:style-name="P103">La<text:span text:style-name="T1"> </text:span>cuenta<text:span text:style-name="T1"> </text:span>deberá<text:span text:style-name="T1"> </text:span>incluir<text:span text:style-name="T1"> </text:span>declaración<text:span text:style-name="T1"> </text:span>de<text:span text:style-name="T1"> </text:span>las<text:span text:style-name="T1"> </text:span>actividades<text:span text:style-name="T1"> </text:span>realizadas<text:span text:style-name="T1"> </text:span>que<text:span text:style-name="T1"> </text:span>han<text:span text:style-name="T1"> </text:span>sido<text:span text:style-name="T1"> </text:span>financiadas con la subvención y su coste, con el desglose de cada uno de los gastos<text:span text:style-name="T1"> </text:span>incurridos,<text:span text:style-name="T1"> </text:span>y<text:span text:style-name="T1"> </text:span>su<text:span text:style-name="T1"> </text:span>presentación<text:span text:style-name="T1"> </text:span>se<text:span text:style-name="T1"> </text:span>realizará<text:span text:style-name="T1"> </text:span>en<text:span text:style-name="T1"> </text:span>el<text:span text:style-name="T1"> </text:span>momento<text:span text:style-name="T1"> </text:span>de<text:span text:style-name="T1"> </text:span>la<text:span text:style-name="T1"> </text:span>solicitud<text:span text:style-name="T1"> </text:span>de<text:span text:style-name="T72"> </text:span>la<text:span text:style-name="T1"> </text:span>subvención, o, en los supuestos de pagos a cuenta o pagos anticipados, en el plazo<text:span text:style-name="T1"> </text:span>máximo<text:span text:style-name="T2"> </text:span>de<text:span text:style-name="T2"> </text:span>tres<text:span text:style-name="T1"> </text:span>meses desde el otorgamiento<text:span text:style-name="T1"> </text:span>de<text:span text:style-name="T1"> </text:span>la<text:span text:style-name="T2"> </text:span>subvención.</text:p>
      <text:p text:style-name="Text_20_body"/>
      <text:list xml:id="list131542712228294" text:continue-numbering="true" text:style-name="WWNum8">
        <text:list-item>
          <text:p text:style-name="P71"><text:span text:style-name="T4">Los</text:span><text:span text:style-name="T5"> </text:span><text:span text:style-name="T4">gastos se acreditarán</text:span><text:span text:style-name="T5"> </text:span><text:span text:style-name="T4">mediante facturas</text:span><text:span text:style-name="T5"> </text:span><text:span text:style-name="T4">y demás</text:span><text:span text:style-name="T5"> </text:span><text:span text:style-name="T4">documentos de</text:span><text:span text:style-name="T5"> </text:span><text:span text:style-name="T4">valor probatorio</text:span><text:span text:style-name="T5"> </text:span><text:span text:style-name="T4">equivalente</text:span><text:span text:style-name="T8"> </text:span><text:span text:style-name="T4">con</text:span><text:span text:style-name="T8"> </text:span><text:span text:style-name="T4">validez en</text:span><text:span text:style-name="T8"> </text:span><text:span text:style-name="T4">el</text:span><text:span text:style-name="T9"> </text:span><text:span text:style-name="T4">tráfico</text:span><text:span text:style-name="T5"> </text:span><text:span text:style-name="T4">jurídico</text:span><text:span text:style-name="T5"> </text:span><text:span text:style-name="T4">mercantil</text:span><text:span text:style-name="T8"> </text:span><text:span text:style-name="T4">o</text:span><text:span text:style-name="T8"> </text:span><text:span text:style-name="T4">con eficacia administrativa.</text:span></text:p>
        </text:list-item>
      </text:list>
      <text:p text:style-name="P113">La<text:span text:style-name="T92"> </text:span>acreditación<text:span text:style-name="T93"> </text:span>de<text:span text:style-name="T94"> </text:span>los<text:span text:style-name="T95"> </text:span>gastos<text:span text:style-name="T93"> </text:span>también<text:span text:style-name="T95"> </text:span>podrá<text:span text:style-name="T96"> </text:span>efectuarse<text:span text:style-name="T92"> </text:span>mediante<text:span text:style-name="T96"> </text:span>facturas<text:span text:style-name="T97"> </text:span>electrónicas,<text:span text:style-name="T71"> </text:span>siempre<text:span text:style-name="T2"> </text:span>que<text:span text:style-name="T51"> </text:span>cumplan<text:span text:style-name="T51"> </text:span>los<text:span text:style-name="T2"> </text:span>requisitos<text:span text:style-name="T51"> </text:span>exigidos<text:span text:style-name="T1"> </text:span>para<text:span text:style-name="T1"> </text:span>su<text:span text:style-name="T2"> </text:span>aceptación en el<text:span text:style-name="T1"> </text:span>ámbito<text:span text:style-name="T51"> </text:span>tributario.</text:p>
      <text:p text:style-name="P109"/>
      <text:list xml:id="list131543667589051" text:continue-numbering="true" text:style-name="WWNum8">
        <text:list-item>
          <text:p text:style-name="P72"><text:span text:style-name="T4">Cuando</text:span><text:span text:style-name="T5"> </text:span><text:span text:style-name="T4">las</text:span><text:span text:style-name="T5"> </text:span><text:span text:style-name="T4">actividades</text:span><text:span text:style-name="T5"> </text:span><text:span text:style-name="T4">hayan</text:span><text:span text:style-name="T5"> </text:span><text:span text:style-name="T4">sido</text:span><text:span text:style-name="T5"> </text:span><text:span text:style-name="T4">financiadas,</text:span><text:span text:style-name="T5"> </text:span><text:span text:style-name="T4">además</text:span><text:span text:style-name="T5"> </text:span><text:span text:style-name="T4">de</text:span><text:span text:style-name="T5"> </text:span><text:span text:style-name="T4">con</text:span><text:span text:style-name="T5"> </text:span><text:span text:style-name="T4">la</text:span><text:span text:style-name="T5"> </text:span><text:span text:style-name="T4">subvención</text:span><text:span text:style-name="T5"> </text:span><text:span text:style-name="T4">del</text:span><text:span text:style-name="T5"> </text:span><text:span text:style-name="T4">Ayuntamiento de Tías, con fondos propios u otras subvenciones o recursos, deberá acreditarse</text:span><text:span text:style-name="T6"> </text:span><text:span text:style-name="T4">en la justificación el importe, procedencia y aplicación de tales fondos a las actividades</text:span><text:span text:style-name="T5"> </text:span><text:span text:style-name="T4">subvencionadas.</text:span></text:p>
        </text:list-item>
      </text:list>
      <text:p text:style-name="Text_20_body"/>
      <text:list xml:id="list131543649762744" text:continue-numbering="true" text:style-name="WWNum8">
        <text:list-item>
          <text:p text:style-name="P38"><text:span text:style-name="T4">Los miembros de las entidades previstas en el apartado 2 y segundo párrafo del apartado 3</text:span><text:span text:style-name="T5"> </text:span><text:span text:style-name="T4">del artículo 11 de la Ley General de Subvenciones vendrán obligados a cumplir los requisitos</text:span><text:span text:style-name="T5"> </text:span><text:span text:style-name="T4">de justificación respecto de las actividades realizadas en nombre y por cuenta del beneficiario,</text:span><text:span text:style-name="T6"> </text:span><text:span text:style-name="T4">del modo en que se determina en los apartados anteriores. Esta documentación formará parte</text:span><text:span text:style-name="T5"> </text:span><text:span text:style-name="T4">de</text:span><text:span text:style-name="T8"> </text:span><text:span text:style-name="T4">la</text:span><text:span text:style-name="T9"> </text:span><text:span text:style-name="T4">justificación</text:span><text:span text:style-name="T5"> </text:span><text:span text:style-name="T4">que</text:span><text:span text:style-name="T15"> </text:span><text:span text:style-name="T4">viene obligado</text:span><text:span text:style-name="T7"> </text:span><text:span text:style-name="T4">a</text:span><text:span text:style-name="T9"> </text:span><text:span text:style-name="T4">rendir el</text:span><text:span text:style-name="T8"> </text:span><text:span text:style-name="T4">beneficiario</text:span><text:span text:style-name="T5"> </text:span><text:span text:style-name="T4">que</text:span><text:span text:style-name="T9"> </text:span><text:span text:style-name="T4">solicitó</text:span><text:span text:style-name="T9"> </text:span><text:span text:style-name="T4">la</text:span><text:span text:style-name="T9"> </text:span><text:span text:style-name="T4">subvención.</text:span></text:p>
        </text:list-item>
      </text:list>
      <text:p text:style-name="Text_20_body"/>
      <text:list xml:id="list131543941395910" text:continue-numbering="true" text:style-name="WWNum8">
        <text:list-item>
          <text:p text:style-name="P73"><text:span text:style-name="T4">El incumplimiento de la obligación de justificación de la subvención en los términos</text:span><text:span text:style-name="T5"> </text:span><text:span text:style-name="T4">establecidos en este capítulo o la justificación insuficiente de la misma llevará aparejado el</text:span><text:span text:style-name="T5"> </text:span><text:span text:style-name="T4">reintegro en las condiciones previstas en el artículo 37 y siguientes de la Ley General de</text:span><text:span text:style-name="T5"> </text:span><text:span text:style-name="T4">Subvenciones.</text:span></text:p>
        </text:list-item>
      </text:list>
      <text:p text:style-name="P107"/>
      <text:p text:style-name="P108"/>
      <text:h text:style-name="P7" text:outline-level="2">DÉCIMO<text:span text:style-name="T49"> </text:span>QUINTA.-<text:span text:style-name="T63"> </text:span>REINTEGRO<text:span text:style-name="T2"> </text:span>DE<text:span text:style-name="T49"> </text:span>LA<text:span text:style-name="T49"> </text:span>SUBVENCIÓN.</text:h>
      <text:p text:style-name="P83"/>
      <text:list xml:id="list3274256716" text:style-name="WWNum9">
        <text:list-item>
          <text:p text:style-name="P36"><text:span text:style-name="T4">La declaración de nulidad o anulabilidad del acto de concesión o la existencia de alguna de</text:span><text:span text:style-name="T5"> </text:span><text:span text:style-name="T4">las causas previstas en el artículo 37 de la LGS, dará lugar al reintegro de la subvención. El</text:span><text:span text:style-name="T5"> </text:span><text:span text:style-name="T4">órgano</text:span><text:span text:style-name="T5"> </text:span><text:span text:style-name="T4">concedente</text:span><text:span text:style-name="T5"> </text:span><text:span text:style-name="T4">será</text:span><text:span text:style-name="T5"> </text:span><text:span text:style-name="T4">el</text:span><text:span text:style-name="T5"> </text:span><text:span text:style-name="T4">competente</text:span><text:span text:style-name="T5"> </text:span><text:span text:style-name="T4">para</text:span><text:span text:style-name="T5"> </text:span><text:span text:style-name="T4">exigir</text:span><text:span text:style-name="T5"> </text:span><text:span text:style-name="T4">del</text:span><text:span text:style-name="T5"> </text:span><text:span text:style-name="T4">beneficiario</text:span><text:span text:style-name="T5"> </text:span><text:span text:style-name="T4">el</text:span><text:span text:style-name="T5"> </text:span><text:span text:style-name="T4">reintegro</text:span><text:span text:style-name="T5"> </text:span><text:span text:style-name="T4">de</text:span><text:span text:style-name="T5"> </text:span><text:span text:style-name="T4">la</text:span><text:span text:style-name="T5"> </text:span><text:span text:style-name="T4">subvención</text:span><text:span text:style-name="T8"> </text:span><text:span text:style-name="T4">mediante</text:span><text:span text:style-name="T8"> </text:span><text:span text:style-name="T4">la</text:span><text:span text:style-name="T8"> </text:span><text:span text:style-name="T4">resolución del</text:span><text:span text:style-name="T7"> </text:span><text:span text:style-name="T4">procedimiento.</text:span></text:p>
        </text:list-item>
      </text:list>
      <text:p text:style-name="P109"/>
      <text:list xml:id="list131544034987074" text:continue-numbering="true" text:style-name="WWNum9">
        <text:list-item>
          <text:p text:style-name="P74"><text:span text:style-name="T4">El procedimiento para el reintegro de las subvenciones y, en su caso, el cobro de los</text:span><text:span text:style-name="T5"> </text:span><text:span text:style-name="T4">intereses</text:span><text:span text:style-name="T5"> </text:span><text:span text:style-name="T4">de</text:span><text:span text:style-name="T9"> </text:span><text:span text:style-name="T4">demora,</text:span><text:span text:style-name="T5"> </text:span><text:span text:style-name="T4">se regirá</text:span><text:span text:style-name="T5"> </text:span><text:span text:style-name="T4">por lo</text:span><text:span text:style-name="T8"> </text:span><text:span text:style-name="T4">dispuesto</text:span><text:span text:style-name="T8"> </text:span><text:span text:style-name="T4">en</text:span><text:span text:style-name="T5"> </text:span><text:span text:style-name="T4">los</text:span><text:span text:style-name="T15"> </text:span><text:span text:style-name="T4">artículos</text:span><text:span text:style-name="T5"> </text:span><text:span text:style-name="T4">41</text:span><text:span text:style-name="T8"> </text:span><text:span text:style-name="T4">a</text:span><text:span text:style-name="T9"> </text:span><text:span text:style-name="T4">43 de</text:span><text:span text:style-name="T9"> </text:span><text:span text:style-name="T4">la</text:span><text:span text:style-name="T9"> </text:span><text:span text:style-name="T4">LGS.</text:span></text:p>
        </text:list-item>
      </text:list>
      <text:p text:style-name="Text_20_body"/>
      <text:h text:style-name="P8" text:outline-level="2">DÉCIMO<text:span text:style-name="T73"> </text:span>SEXTA.-<text:span text:style-name="T63"> </text:span>RESPONSABILIDAD<text:span text:style-name="T63"> </text:span>Y<text:span text:style-name="T49"> </text:span>RÉGIMEN<text:span text:style-name="T63"> </text:span>SANCIONADOR.</text:h>
      <text:p text:style-name="P83"/>
      <text:p text:style-name="P93">Los<text:span text:style-name="T1"> </text:span>beneficiarios<text:span text:style-name="T1"> </text:span>de<text:span text:style-name="T1"> </text:span>las<text:span text:style-name="T1"> </text:span>subvenciones<text:span text:style-name="T1"> </text:span>reguladas<text:span text:style-name="T1"> </text:span>en<text:span text:style-name="T1"> </text:span>la<text:span text:style-name="T1"> </text:span>presente<text:span text:style-name="T1"> </text:span>Ordenanza,<text:span text:style-name="T72"> </text:span>quedarán<text:span text:style-name="T1"> </text:span>sometidos a las responsabilidades y régimen sancionador que se establece en el Título<text:span text:style-name="T72"> </text:span>IV de<text:span text:style-name="T1"> </text:span>la<text:span text:style-name="T51"> </text:span>LGS.</text:p>
      <text:p text:style-name="Text_20_body"/>
      <text:h text:style-name="Heading_20_1" text:outline-level="2">DÉCIMO<text:span text:style-name="T63"> </text:span>SEPTIMA.-<text:span text:style-name="T49"> </text:span>COMPATIBILIDAD<text:span text:style-name="T51"> </text:span>CON<text:span text:style-name="T84"> </text:span>OTRAS<text:span text:style-name="T52"> </text:span>SUBVENCIONES.</text:h>
      <text:p text:style-name="P83"/>
      <text:p text:style-name="P98">Las<text:span text:style-name="T1"> </text:span>subvenciones<text:span text:style-name="T1"> </text:span>otorgadas<text:span text:style-name="T1"> </text:span>con<text:span text:style-name="T1"> </text:span>arreglo<text:span text:style-name="T1"> </text:span>a<text:span text:style-name="T1"> </text:span>la<text:span text:style-name="T1"> </text:span>presente<text:span text:style-name="T1"> </text:span>Ordenanza<text:span text:style-name="T1"> </text:span>son<text:span text:style-name="T1"> </text:span>compatibles<text:span text:style-name="T1"> </text:span>con<text:span text:style-name="T1"> </text:span>cualesquiera<text:span text:style-name="T1"> </text:span>otras<text:span text:style-name="T1"> </text:span>subvenciones,<text:span text:style-name="T1"> </text:span>ayudas,<text:span text:style-name="T1"> </text:span>ingresos<text:span text:style-name="T1"> </text:span>o<text:span text:style-name="T1"> </text:span>recursos<text:span text:style-name="T1"> </text:span>para<text:span text:style-name="T1"> </text:span>la<text:span text:style-name="T1"> </text:span>misma<text:span text:style-name="T1"> </text:span>finalidad,<text:span text:style-name="T1"> </text:span>procedentes<text:span text:style-name="T1"> </text:span>de<text:span text:style-name="T51"> </text:span>cualesquiera<text:span text:style-name="T1"> </text:span>Administraciones<text:span text:style-name="T1"> </text:span>o<text:span text:style-name="T2"> </text:span>entes<text:span text:style-name="T53"> </text:span>públicos<text:span text:style-name="T2"> </text:span>o<text:span text:style-name="T2"> </text:span>privados.</text:p>
      <text:p text:style-name="Text_20_body"/>
      <text:h text:style-name="P11" text:outline-level="2">DÉCIMO<text:span text:style-name="T49"> </text:span>OCTAVA.-<text:span text:style-name="T52"> </text:span>INTERPRETACIÓN<text:span text:style-name="T49"> </text:span>DE<text:span text:style-name="T2"> </text:span>LA<text:span text:style-name="T98"> </text:span>ORDENANZA.</text:h>
      <text:p text:style-name="P110"/>
      <text:p text:style-name="P91">Las dudas que surjan en la interpretación y aplicación de esta Ordenanza serán resueltas por la<text:span text:style-name="T71"> </text:span>Alcaldía,<text:span text:style-name="T99"> </text:span>cuyos<text:span text:style-name="T100"> </text:span>acuerdos<text:span text:style-name="T100"> </text:span>pondrán<text:span text:style-name="T101"> </text:span>fin<text:span text:style-name="T101"> </text:span>a<text:span text:style-name="T101"> </text:span>la<text:span text:style-name="T102"> </text:span>vía<text:span text:style-name="T99"> </text:span>administrativa<text:span text:style-name="T101"> </text:span>y<text:span text:style-name="T101"> </text:span>serán<text:span text:style-name="T103"> </text:span>inmediatamente<text:span text:style-name="T99"> </text:span>ejecutivos,<text:span text:style-name="T69"> </text:span><text:span text:style-name="T51">pudiendo</text:span><text:span text:style-name="T103"> </text:span><text:span text:style-name="T2">ser</text:span><text:span text:style-name="T103"> </text:span><text:span text:style-name="T2">recurridos</text:span><text:span text:style-name="T104"> </text:span><text:span text:style-name="T2">potestativamente</text:span><text:span text:style-name="T103"> </text:span><text:span text:style-name="T2">en</text:span><text:span text:style-name="T99"> </text:span><text:span text:style-name="T2">reposición</text:span><text:span text:style-name="T104"> </text:span><text:span text:style-name="T2">ante</text:span><text:span text:style-name="T103"> </text:span><text:span text:style-name="T2">el</text:span><text:span text:style-name="T99"> </text:span><text:span text:style-name="T2">mismo</text:span><text:span text:style-name="T101"> </text:span><text:span text:style-name="T2">órgano</text:span><text:span text:style-name="T104"> </text:span><text:span text:style-name="T2">que</text:span><text:span text:style-name="T103"> </text:span><text:span text:style-name="T2">los</text:span><text:span text:style-name="T99"> </text:span><text:span text:style-name="T2">dictó,</text:span><text:span text:style-name="T101"> </text:span><text:span text:style-name="T2">o</text:span><text:span text:style-name="T101"> </text:span><text:span text:style-name="T2">ser</text:span><text:span text:style-name="T71"> </text:span>impugnado mediante recurso contencioso-administrativo, conforme a lo dispuesto en la Ley<text:span text:style-name="T1"> </text:span>reguladora<text:span text:style-name="T63"> </text:span>de<text:span text:style-name="T73"> </text:span>dicha<text:span text:style-name="T73"> </text:span>Jurisdicción.</text:p>
      <text:p text:style-name="Text_20_body"/>
      <text:h text:style-name="Heading_20_1" text:outline-level="2">DÉCIMO<text:span text:style-name="T84"> </text:span>NOVENA.-<text:span text:style-name="T49"> </text:span>DISPOSICIÓN<text:span text:style-name="T84"> </text:span>DEROGATORIA.</text:h>
      <text:p text:style-name="P83"><text:soft-page-break/></text:p>
      <text:p text:style-name="P104">Queda<text:span text:style-name="T1"> </text:span>derogada<text:span text:style-name="T1"> </text:span>expresamente<text:span text:style-name="T1"> </text:span>las<text:span text:style-name="T1"> </text:span>ORDENANZAS<text:span text:style-name="T1"> </text:span>REGULADORAS<text:span text:style-name="T1"> </text:span>PARA<text:span text:style-name="T1"> </text:span>LA<text:span text:style-name="T1"> </text:span>CONCESIÓN<text:span text:style-name="T105"> </text:span>DE<text:span text:style-name="T106"> </text:span>SUBVENCIONES<text:span text:style-name="T80"> </text:span>EN<text:span text:style-name="T107"> </text:span>MATERIA<text:span text:style-name="T105"> </text:span>DEPORTIVA<text:span text:style-name="T105"> </text:span>DEL</text:p>
      <text:p text:style-name="P100">AYUNTAMIENTO<text:span text:style-name="T1"> </text:span>DE TÍAS,<text:span text:style-name="T1"> </text:span>aprobadas<text:span text:style-name="T1"> </text:span>en el Pleno sesión ordinaria celebrada<text:span text:style-name="T1"> </text:span>el<text:span text:style-name="T72"> </text:span>20 de<text:span text:style-name="T1"> </text:span>enero<text:span text:style-name="T97"> </text:span>de<text:span text:style-name="T97"> </text:span>2009<text:span text:style-name="T107"> </text:span>y<text:span text:style-name="T96"> </text:span>publicadas<text:span text:style-name="T97"> </text:span>en<text:span text:style-name="T96"> </text:span>el<text:span text:style-name="T96"> </text:span>Boletín<text:span text:style-name="T107"> </text:span>Oficial<text:span text:style-name="T106"> </text:span>de<text:span text:style-name="T95"> </text:span>la<text:span text:style-name="T97"> </text:span>Provincia<text:span text:style-name="T93"> </text:span>de<text:span text:style-name="T95"> </text:span>Las<text:span text:style-name="T93"> </text:span>Palmas,<text:span text:style-name="T107"> </text:span>número<text:span text:style-name="T107"> </text:span>14<text:span text:style-name="T69"> </text:span>del<text:span text:style-name="T2"> </text:span>30 de<text:span text:style-name="T1"> </text:span>enero<text:span text:style-name="T53"> </text:span>de<text:span text:style-name="T2"> </text:span>2009.</text:p>
      <text:p text:style-name="P114"/>
      <text:p text:style-name="P114"/>
      <text:p text:style-name="P97">BOP<text:span text:style-name="T1"> </text:span>número<text:span text:style-name="T2"> </text:span>13,<text:span text:style-name="T2"> </text:span>de 27<text:span text:style-name="T2"> </text:span>de<text:span text:style-name="T52"> </text:span>enero<text:span text:style-name="T1"> </text:span>de<text:span text:style-name="T51"> </text:span>201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693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693in" fo:margin-right="0.0756in" fo:margin-top="0.0618in" fo:margin-bottom="0in" style:contextual-spacing="false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693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7" style:display-name="ListLabel 47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4" style:display-name="ListLabel 74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1701in" fo:margin-left="0.0693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0.7071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1.344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1.981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2.619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3.257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3.894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4.531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5.16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1752in" fo:margin-left="0.0693in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854in" fo:margin-left="0.4681in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1.135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1.7992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2.4626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3.1264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3.7898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4.4535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5.11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1665in" fo:margin-left="0.0693in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835in" fo:margin-left="0.4547in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1.1228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1.7882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2.453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3.1189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3.7835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4.4484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5.1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1854in" fo:margin-left="0.0693in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0.7071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1.3445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1.9819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2.6193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3.2571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3.8945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4.5319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5.16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1953in" fo:margin-left="0.0693in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902in" fo:margin-left="0.461in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1.1228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1.7882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2.4535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3.1189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3.7835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4.4484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5.1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1701in" fo:margin-left="0.0693in"/>
        </style:list-level-properties>
      </text:list-level-style-number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0984in" fo:margin-left="0.461in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1.1228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1.7882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2.4535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3.1189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3.7835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4.4484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5.1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1752in" fo:margin-left="0.0693in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0.7071in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1.3445in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1.9819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2.6193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3.2571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3.8945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4.5319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5.16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819in" fo:margin-left="0.6362in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1.2193in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1.8in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2.3807in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2.961in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3.5417in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4.122in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4.7028in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5.283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1752in" fo:margin-left="0.0693in"/>
        </style:list-level-properties>
      </text:list-level-style-number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1138in" fo:margin-left="0.4547in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1.1228in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1.7882in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2.4535in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3.1189in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3.7835in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4.4484in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5.1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08in" fo:margin-right="0.0008in" fo:margin-top="0.0071in" fo:margin-bottom="0in" style:contextual-spacing="false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.0008in" fo:margin-right="0.0008in" fo:margin-top="0.0008in" fo:margin-bottom="0in" style:contextual-spacing="false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.0008in" fo:margin-right="0.0335in" fo:margin-top="0.002in" fo:margin-bottom="0in" style:contextual-spacing="false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left="0in" fo:margin-right="0.0008in" fo:margin-top="0in" fo:margin-bottom="0in" style:contextual-spacing="false" fo:text-align="center" style:justify-single-word="false" fo:text-indent="0in" style:auto-text-indent="false"/>
    </style:style>
    <style:style style:name="MP6" style:family="paragraph" style:parent-style-name="Frame_20_contents">
      <style:paragraph-properties fo:margin-left="0.4772in" fo:margin-right="0.4752in" fo:margin-top="0.0008in" fo:margin-bottom="0in" style:contextual-spacing="false" fo:text-align="center" style:justify-single-word="false" fo:text-indent="-0.0016in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etter-spacing="-0.0008in" fo:font-weight="bold" style:font-size-asian="10pt" style:font-weight-asian="bold"/>
    </style:style>
    <style:style style:name="MT3" style:family="text">
      <style:text-properties fo:font-size="10pt" fo:letter-spacing="-0.0035in" fo:font-weight="bold" style:font-size-asian="10pt" style:font-weight-asian="bold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letter-spacing="-0.002in" style:font-size-asian="10pt"/>
    </style:style>
    <style:style style:name="MT6" style:family="text">
      <style:text-properties fo:font-size="10pt" fo:letter-spacing="-0.0008in" style:font-size-asian="10pt"/>
    </style:style>
    <style:style style:name="MT7" style:family="text">
      <style:text-properties fo:font-size="10pt" fo:letter-spacing="0.0319in" style:font-size-asian="10pt"/>
    </style:style>
    <style:style style:name="MT8" style:family="text">
      <style:text-properties fo:font-size="10pt" fo:letter-spacing="-0.0063in" style:font-size-asian="10pt"/>
    </style:style>
    <style:style style:name="MT9" style:family="text">
      <style:text-properties fo:font-size="10pt" fo:letter-spacing="0.0008in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846in" fo:margin-bottom="0.1945in" fo:margin-left="0.9165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8071in" fo:margin-left="0in" fo:margin-right="0in" fo:margin-bottom="1.768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2.2917in" fo:margin-bottom="0.1945in" fo:margin-left="0.9165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846in" fo:margin-bottom="0.1945in" fo:margin-left="0.9165in" fo:margin-right="0.9028in" style:writing-mode="lr-tb" style:layout-grid-color="#c0c0c0" style:layout-grid-lines="233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8071in" fo:margin-left="0in" fo:margin-right="0in" fo:margin-bottom="1.7681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5701in" svg:y="0.4846in" svg:width="0.5484in" svg:height="0.8547in" draw:z-index="1"><draw:image xlink:href="Pictures/10000000000000A800000103074BE768DA68FFB5.jpg" xlink:type="simple" xlink:show="embed" xlink:actuate="onLoad" draw:mime-type="image/jpeg"/></draw:frame><draw:frame draw:style-name="Mfr2" draw:name="Frame1" text:anchor-type="char" svg:x="0.9646in" svg:y="1.328in" svg:width="1.7854in" svg:height="0.9827in" draw:z-index="3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01in" svg:y="0.4846in" svg:width="0.5484in" svg:height="0.8547in" draw:z-index="5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7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5701in" svg:y="0.4846in" svg:width="0.5484in" svg:height="0.8547in" draw:z-index="8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9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5701in" svg:y="0.4846in" svg:width="0.5484in" svg:height="0.8547in" draw:z-index="11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13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5701in" svg:y="0.4846in" svg:width="0.5484in" svg:height="0.8547in" draw:z-index="14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15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5701in" svg:y="0.4846in" svg:width="0.5484in" svg:height="0.8547in" draw:z-index="16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17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5701in" svg:y="0.4846in" svg:width="0.5484in" svg:height="0.8547in" draw:z-index="19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21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1.5701in" svg:y="0.4846in" svg:width="0.5484in" svg:height="0.8547in" draw:z-index="22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23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1.5701in" svg:y="0.4846in" svg:width="0.5484in" svg:height="0.8547in" draw:z-index="24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25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1.5701in" svg:y="0.4846in" svg:width="0.5484in" svg:height="0.8547in" draw:z-index="27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29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orales</meta:initial-creator>
    <dc:title>Ordenanza reguladora para la concesión de subvenciones en materia deportiva del Ayuntamiento de Tías.</dc:title>
    <meta:creation-date>2023-07-17T11:15:15</meta:creation-date>
    <dc:date>2023-07-17T11:15:15</dc:date>
    <meta:editing-duration>P0D</meta:editing-duration>
    <meta:generator>LibreOffice/7.4.2.3$Linux_X86_64 LibreOffice_project/382eef1f22670f7f4118c8c2dd222ec7ad009daf</meta:generator>
    <meta:document-statistic meta:table-count="0" meta:image-count="10" meta:object-count="0" meta:page-count="15" meta:paragraph-count="169" meta:word-count="3867" meta:character-count="25043" meta:non-whitespace-character-count="21399"/>
    <meta:user-defined meta:name="AppVersion">12.0000</meta:user-defined>
    <meta:user-defined meta:name="Created" meta:value-type="date">2014-03-26T00:00:00</meta:user-defined>
    <meta:user-defined meta:name="Creator">PDFCreator 1.9.2.0</meta:user-defined>
    <meta:user-defined meta:name="LastSaved" meta:value-type="date">2023-07-17T00:00:00</meta:user-defined>
    <meta:template xlink:type="simple" xlink:actuate="onRequest" xlink:title="Normal" xlink:href=""/>
  </office:meta>
</office:document-meta>
</file>