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484in" fo:margin-right="1.7772in" fo:text-indent="0in" style:auto-text-indent="false"/>
    </style:style>
    <style:style style:name="P7" style:family="paragraph" style:parent-style-name="List_20_Paragraph" style:list-style-name="WWNum1">
      <style:paragraph-properties fo:margin-left="0.1791in" fo:margin-right="0.0898in" fo:margin-top="0in" fo:margin-bottom="0in" style:contextual-spacing="false" fo:line-height="100%" fo:text-align="justify" style:justify-single-word="false" fo:text-indent="0.4917in" style:auto-text-indent="false">
        <style:tab-stops>
          <style:tab-stop style:position="0.7984in"/>
        </style:tab-stops>
      </style:paragraph-properties>
    </style:style>
    <style:style style:name="P8" style:family="paragraph" style:parent-style-name="List_20_Paragraph" style:list-style-name="WWNum1">
      <style:paragraph-properties fo:margin-left="0.1791in" fo:margin-right="0.0898in" fo:margin-top="0in" fo:margin-bottom="0in" style:contextual-spacing="false" fo:line-height="100%" fo:text-align="justify" style:justify-single-word="false" fo:text-indent="0.4917in" style:auto-text-indent="false">
        <style:tab-stops>
          <style:tab-stop style:position="0.8252in"/>
        </style:tab-stops>
      </style:paragraph-properties>
    </style:style>
    <style:style style:name="P9" style:family="paragraph" style:parent-style-name="List_20_Paragraph" style:list-style-name="WWNum2">
      <style:paragraph-properties fo:margin-left="0.1791in" fo:margin-right="0.089in" fo:margin-top="0in" fo:margin-bottom="0in" style:contextual-spacing="false" fo:line-height="100%" fo:text-align="justify" style:justify-single-word="false" fo:text-indent="0.4917in" style:auto-text-indent="false">
        <style:tab-stops>
          <style:tab-stop style:position="0.8417in"/>
        </style:tab-stops>
      </style:paragraph-properties>
    </style:style>
    <style:style style:name="P10" style:family="paragraph" style:parent-style-name="List_20_Paragraph" style:list-style-name="WWNum2">
      <style:paragraph-properties fo:margin-left="0.1791in" fo:margin-right="0.0898in" fo:margin-top="0in" fo:margin-bottom="0in" style:contextual-spacing="false" fo:line-height="100%" fo:text-align="justify" style:justify-single-word="false" fo:text-indent="0.4917in" style:auto-text-indent="false">
        <style:tab-stops>
          <style:tab-stop style:position="0.8472in"/>
        </style:tab-stops>
      </style:paragraph-properties>
    </style:style>
    <style:style style:name="P11" style:family="paragraph" style:parent-style-name="Standard">
      <style:paragraph-properties fo:margin-left="0.222in" fo:margin-right="0in" fo:margin-top="0.0744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2.7181in" fo:margin-right="0in" fo:margin-top="0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.089in" fo:margin-top="0.0665in" fo:margin-bottom="0in" style:contextual-spacing="false" fo:text-align="end" style:justify-single-word="false" fo:text-indent="0in" style:auto-text-indent="false"/>
    </style:style>
    <style:style style:name="P14" style:family="paragraph" style:parent-style-name="Standard">
      <style:paragraph-properties fo:margin-left="1.0555in" fo:margin-right="-0.0098in" fo:margin-top="0.0827in" fo:margin-bottom="0in" style:contextual-spacing="false" fo:line-height="91%" fo:text-align="start" style:justify-single-word="false" fo:text-indent="0in" style:auto-text-indent="false"/>
    </style:style>
    <style:style style:name="P15" style:family="paragraph" style:parent-style-name="Standard">
      <style:paragraph-properties fo:margin-left="1.0555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16" style:family="paragraph" style:parent-style-name="Standard">
      <style:paragraph-properties fo:margin-left="1.0555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2138in" fo:margin-right="0in" fo:margin-top="0.0673in" fo:margin-bottom="0in" style:contextual-spacing="false" fo:line-height="0.1126in" fo:text-align="start" style:justify-single-word="false" fo:text-indent="0in" style:auto-text-indent="false" fo:break-before="column"/>
    </style:style>
    <style:style style:name="P18" style:family="paragraph" style:parent-style-name="Standard">
      <style:paragraph-properties fo:margin-left="0.2138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2138in" fo:margin-right="0.8453in" fo:margin-top="0.0043in" fo:margin-bottom="0in" style:contextual-spacing="false" fo:line-height="87%" fo:text-align="start" style:justify-single-word="false" fo:text-indent="0in" style:auto-text-indent="false"/>
    </style:style>
    <style:style style:name="P20" style:family="paragraph" style:parent-style-name="Standard">
      <style:paragraph-properties fo:margin-left="0.2138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21" style:family="paragraph" style:parent-style-name="Text_20_body" style:master-page-name="Standard">
      <style:paragraph-properties fo:margin-top="0.0055in" fo:margin-bottom="0in" style:contextual-spacing="false" style:page-number="auto"/>
      <style:text-properties style:font-name="Times New Roman" fo:font-size="12pt" style:font-size-asian="12pt"/>
    </style:style>
    <style:style style:name="P22" style:family="paragraph" style:parent-style-name="Text_20_body">
      <style:text-properties style:font-name="Courier New"/>
    </style:style>
    <style:style style:name="P23" style:family="paragraph" style:parent-style-name="Text_20_body">
      <style:paragraph-properties fo:margin-top="0.002in" fo:margin-bottom="0in" style:contextual-spacing="false"/>
      <style:text-properties style:font-name="Courier New" fo:font-size="8pt" style:font-size-asian="8pt"/>
    </style:style>
    <style:style style:name="P24" style:family="paragraph" style:parent-style-name="Text_20_body">
      <style:paragraph-properties fo:margin-left="0.1791in" fo:margin-right="0.0898in" fo:margin-top="0.0654in" fo:margin-bottom="0in" style:contextual-spacing="false" fo:text-align="justify" style:justify-single-word="false" fo:text-indent="0.4917in" style:auto-text-indent="false"/>
    </style:style>
    <style:style style:name="P25" style:family="paragraph" style:parent-style-name="Text_20_body">
      <style:paragraph-properties fo:margin-left="0.1791in" fo:margin-right="0.0898in" fo:text-align="justify" style:justify-single-word="false" fo:text-indent="0.4917in" style:auto-text-indent="false"/>
    </style:style>
    <style:style style:name="P26" style:family="paragraph" style:parent-style-name="Text_20_body">
      <style:paragraph-properties fo:margin-left="0.0807in" fo:margin-right="0.0898in" fo:text-align="justify" style:justify-single-word="false" fo:text-indent="0.5902in" style:auto-text-indent="false"/>
    </style:style>
    <style:style style:name="P27" style:family="paragraph" style:parent-style-name="Text_20_body">
      <style:paragraph-properties fo:margin-left="0.1791in" fo:margin-right="0.089in" fo:text-align="justify" style:justify-single-word="false" fo:text-indent="0.4917in" style:auto-text-indent="false"/>
    </style:style>
    <style:style style:name="P28" style:family="paragraph" style:parent-style-name="Text_20_body" style:master-page-name="Converted1">
      <style:paragraph-properties fo:margin-left="0.1791in" fo:margin-right="0.089in" fo:margin-top="0.0772in" fo:margin-bottom="0in" style:contextual-spacing="false" fo:text-align="justify" style:justify-single-word="false" fo:text-indent="0.4917in" style:auto-text-indent="false" style:page-number="auto"/>
    </style:style>
    <style:style style:name="P29" style:family="paragraph" style:parent-style-name="Text_20_body">
      <style:paragraph-properties fo:margin-left="0.1791in" fo:margin-right="0.0898in" fo:text-align="justify" style:justify-single-word="false" fo:text-indent="0.3929in" style:auto-text-indent="false"/>
    </style:style>
    <style:style style:name="P30" style:family="paragraph" style:parent-style-name="Text_20_body">
      <style:paragraph-properties fo:margin-left="0.1791in" fo:margin-right="0.0898in" fo:text-align="justify" style:justify-single-word="false" fo:text-indent="0.4701in" style:auto-text-indent="false"/>
    </style:style>
    <style:style style:name="P31" style:family="paragraph" style:parent-style-name="Text_20_body">
      <style:paragraph-properties fo:margin-left="0.1791in" fo:margin-right="0.0898in" fo:text-align="justify" style:justify-single-word="false" fo:text-indent="0.4311in" style:auto-text-indent="false"/>
    </style:style>
    <style:style style:name="P32" style:family="paragraph" style:parent-style-name="Text_20_body">
      <style:paragraph-properties fo:margin-left="0.1791in" fo:margin-right="0.089in" fo:text-align="justify" style:justify-single-word="false" fo:text-indent="0.3929in" style:auto-text-indent="false"/>
    </style:style>
    <style:style style:name="P33" style:family="paragraph" style:parent-style-name="Text_20_body">
      <style:paragraph-properties fo:margin-left="0.0799in" fo:margin-right="0.089in" fo:text-align="justify" style:justify-single-word="false" fo:text-indent="0.6071in" style:auto-text-indent="false"/>
    </style:style>
    <style:style style:name="P34" style:family="paragraph" style:parent-style-name="Text_20_body">
      <style:paragraph-properties fo:margin-left="0.1791in" fo:margin-right="0.0882in" fo:text-align="justify" style:justify-single-word="false" fo:text-indent="0.4016in" style:auto-text-indent="false"/>
    </style:style>
    <style:style style:name="P35" style:family="paragraph" style:parent-style-name="Text_20_body">
      <style:paragraph-properties fo:margin-left="0.1791in" fo:margin-right="0.072in" fo:text-align="justify" style:justify-single-word="false" fo:text-indent="0.4925in" style:auto-text-indent="false"/>
    </style:style>
    <style:style style:name="P36" style:family="paragraph" style:parent-style-name="Text_20_body">
      <style:paragraph-properties fo:margin-left="0.1791in" fo:margin-right="0.089in" fo:margin-top="0.1346in" fo:margin-bottom="0in" style:contextual-spacing="false" fo:text-align="justify" style:justify-single-word="false" fo:text-indent="0.4925in" style:auto-text-indent="false"/>
    </style:style>
    <style:style style:name="P37" style:family="paragraph" style:parent-style-name="Text_20_body">
      <style:text-properties style:font-name="Arial" fo:font-weight="bold" style:font-weight-asian="bold"/>
    </style:style>
    <style:style style:name="P38" style:family="paragraph" style:parent-style-name="Text_20_body">
      <style:paragraph-properties fo:margin-top="0.0055in" fo:margin-bottom="0in" style:contextual-spacing="false"/>
      <style:text-properties fo:font-size="13pt" style:font-size-asian="13pt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>
      <style:paragraph-properties fo:margin-left="0.6709in" fo:margin-right="0in" fo:text-indent="0in" style:auto-text-indent="false"/>
    </style:style>
    <style:style style:name="P41" style:family="paragraph" style:parent-style-name="Text_20_body">
      <style:paragraph-properties fo:margin-top="0.0016in" fo:margin-bottom="0in" style:contextual-spacing="false"/>
      <style:text-properties fo:font-size="4.5pt" style:font-size-asian="4.5pt"/>
    </style:style>
    <style:style style:name="P42" style:family="paragraph" style:parent-style-name="Text_20_body" style:master-page-name="Converted2">
      <style:paragraph-properties fo:margin-left="0.1791in" fo:margin-right="0in" fo:margin-top="0.0772in" fo:margin-bottom="0in" style:contextual-spacing="false" fo:text-indent="0in" style:auto-text-indent="false" style:page-number="auto"/>
    </style:style>
    <style:style style:name="P43" style:family="paragraph" style:parent-style-name="Text_20_body">
      <style:paragraph-properties fo:margin-left="0.8626in" fo:margin-right="0in" fo:text-indent="0in" style:auto-text-indent="false"/>
    </style:style>
    <style:style style:name="P44" style:family="paragraph" style:parent-style-name="Text_20_body">
      <style:paragraph-properties fo:margin-left="0.572in" fo:margin-right="0in" fo:text-indent="0in" style:auto-text-indent="false"/>
    </style:style>
    <style:style style:name="P45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46" style:family="paragraph" style:parent-style-name="Text_20_body" style:master-page-name="Converted3">
      <style:paragraph-properties fo:margin-left="0.0799in" fo:margin-right="0in" fo:margin-top="0.0772in" fo:margin-bottom="0in" style:contextual-spacing="false" fo:text-indent="0.6071in" style:auto-text-indent="false" style:page-number="auto"/>
    </style:style>
    <style:style style:name="P47" style:family="paragraph" style:parent-style-name="Text_20_body">
      <style:text-properties fo:font-size="11pt" style:font-size-asian="11pt"/>
    </style:style>
    <style:style style:name="P48" style:family="paragraph" style:parent-style-name="Text_20_body">
      <style:paragraph-properties fo:margin-top="0.0035in" fo:margin-bottom="0in" style:contextual-spacing="false"/>
      <style:text-properties fo:font-size="11pt" style:font-size-asian="11pt"/>
    </style:style>
    <style:style style:name="P49" style:family="paragraph" style:parent-style-name="Text_20_body">
      <style:paragraph-properties fo:margin-left="0.6717in" fo:margin-right="0in" fo:margin-top="0.0835in" fo:margin-bottom="0in" style:contextual-spacing="false" fo:text-indent="0in" style:auto-text-indent="false"/>
    </style:style>
    <style:style style:name="P50" style:family="paragraph" style:parent-style-name="Text_20_body">
      <style:paragraph-properties fo:margin-top="0.0016in" fo:margin-bottom="0in" style:contextual-spacing="false"/>
      <style:text-properties fo:font-size="9.5pt" style:font-size-asian="9.5pt"/>
    </style:style>
    <style:style style:name="P51" style:family="paragraph">
      <loext:graphic-properties draw:fill="solid" draw:fill-color="#00457a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style:paragraph-properties fo:text-align="start"/>
      <style:text-properties style:font-name="Arial MT" fo:font-size="11pt"/>
    </style:style>
    <style:style style:name="P54" style:family="paragraph">
      <loext:graphic-properties draw:fill="none"/>
      <style:paragraph-properties fo:text-align="start"/>
      <style:text-properties style:font-name="Arial MT" fo:font-size="11pt"/>
    </style:style>
    <style:style style:name="P55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0.0035in"/>
    </style:style>
    <style:style style:name="T7" style:family="text">
      <style:text-properties fo:letter-spacing="0.0043in"/>
    </style:style>
    <style:style style:name="T8" style:family="text">
      <style:text-properties fo:letter-spacing="0.0311in"/>
    </style:style>
    <style:style style:name="T9" style:family="text">
      <style:text-properties fo:letter-spacing="-0.0008in"/>
    </style:style>
    <style:style style:name="T10" style:family="text">
      <style:text-properties fo:letter-spacing="-0.0016in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0.0354in" fo:font-weight="bold" style:font-size-asian="10pt" style:font-weight-asian="bold"/>
    </style:style>
    <style:style style:name="T14" style:family="text">
      <style:text-properties style:font-name="Arial" fo:font-size="10pt" fo:letter-spacing="0.0362in" fo:font-weight="bold" style:font-size-asian="10pt" style:font-weight-asian="bold"/>
    </style:style>
    <style:style style:name="T15" style:family="text">
      <style:text-properties style:font-name="Arial" fo:font-size="10pt" fo:letter-spacing="-0.0016in" fo:font-weight="bold" style:font-size-asian="10pt" style:font-weight-asian="bold"/>
    </style:style>
    <style:style style:name="T16" style:family="text">
      <style:text-properties style:font-name="Arial" fo:font-size="14pt" fo:font-weight="bold" style:font-size-asian="14pt" style:font-weight-asian="bold"/>
    </style:style>
    <style:style style:name="T17" style:family="text">
      <style:text-properties style:font-name="Arial" fo:font-size="14pt" fo:letter-spacing="-0.0028in" fo:font-weight="bold" style:font-size-asian="14pt" style:font-weight-asian="bold"/>
    </style:style>
    <style:style style:name="T18" style:family="text">
      <style:text-properties style:font-name="Arial" fo:letter-spacing="0.0008in" fo:font-weight="bold" style:font-weight-asian="bold"/>
    </style:style>
    <style:style style:name="T19" style:family="text">
      <style:text-properties style:font-name="Arial" fo:letter-spacing="0.0016in" fo:font-weight="bold" style:font-weight-asian="bold"/>
    </style:style>
    <style:style style:name="T20" style:family="text">
      <style:text-properties style:font-name="Arial" fo:letter-spacing="-0.0008in" fo:font-weight="bold" style:font-weight-asian="bold"/>
    </style:style>
    <style:style style:name="T21" style:family="text">
      <style:text-properties style:font-name="Arial" style:text-underline-style="solid" style:text-underline-width="bold" style:text-underline-color="font-color" fo:font-weight="bold" style:font-weight-asian="bold"/>
    </style:style>
    <style:style style:name="T22" style:family="text">
      <style:text-properties style:font-name="Arial" fo:letter-spacing="0.0252in" style:text-underline-style="solid" style:text-underline-width="bold" style:text-underline-color="font-color" fo:font-weight="bold" style:font-weight-asian="bold"/>
    </style:style>
    <style:style style:name="T23" style:family="text">
      <style:text-properties style:font-name="Arial" fo:letter-spacing="0.0256in" fo:font-weight="bold" style:font-weight-asian="bold"/>
    </style:style>
    <style:style style:name="T24" style:family="text">
      <style:text-properties style:font-name="Arial" fo:letter-spacing="-0.0091in" style:text-underline-style="solid" style:text-underline-width="bold" style:text-underline-color="font-color" fo:font-weight="bold" style:font-weight-asian="bold"/>
    </style:style>
    <style:style style:name="T25" style:family="text">
      <style:text-properties style:font-name="Arial" fo:letter-spacing="-0.0083in" fo:font-weight="bold" style:font-weight-asian="bold"/>
    </style:style>
    <style:style style:name="T26" style:family="text">
      <style:text-properties fo:letter-spacing="0.0382in"/>
    </style:style>
    <style:style style:name="T27" style:family="text">
      <style:text-properties fo:letter-spacing="-0.0366in"/>
    </style:style>
    <style:style style:name="T28" style:family="text">
      <style:text-properties fo:letter-spacing="-0.002in"/>
    </style:style>
    <style:style style:name="T29" style:family="text">
      <style:text-properties fo:letter-spacing="0.0047in"/>
    </style:style>
    <style:style style:name="T30" style:family="text">
      <style:text-properties fo:letter-spacing="0.0055in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0.0008in" style:font-size-asian="10pt"/>
    </style:style>
    <style:style style:name="T33" style:family="text">
      <style:text-properties fo:font-size="10pt" fo:letter-spacing="-0.0016in" style:font-size-asian="10pt"/>
    </style:style>
    <style:style style:name="T34" style:family="text">
      <style:text-properties fo:font-size="10pt" fo:letter-spacing="-0.0008in" style:font-size-asian="10pt"/>
    </style:style>
    <style:style style:name="T35" style:family="text">
      <style:text-properties fo:font-size="10pt" fo:letter-spacing="0.0362in" style:font-size-asian="10pt"/>
    </style:style>
    <style:style style:name="T36" style:family="text">
      <style:text-properties fo:font-size="10pt" fo:letter-spacing="0.0354in" style:font-size-asian="10pt"/>
    </style:style>
    <style:style style:name="T37" style:family="text">
      <style:text-properties fo:font-size="10pt" fo:letter-spacing="-0.0366in" style:font-size-asian="10pt"/>
    </style:style>
    <style:style style:name="T38" style:family="text">
      <style:text-properties fo:font-size="10pt" fo:letter-spacing="0.0055in" style:font-size-asian="10pt"/>
    </style:style>
    <style:style style:name="T39" style:family="text">
      <style:text-properties fo:font-size="10pt" fo:letter-spacing="0.0063in" style:font-size-asian="10pt"/>
    </style:style>
    <style:style style:name="T40" style:family="text">
      <style:text-properties fo:font-size="10pt" fo:letter-spacing="0.0071in" style:font-size-asian="10pt"/>
    </style:style>
    <style:style style:name="T41" style:family="text">
      <style:text-properties fo:font-size="10pt" fo:letter-spacing="-0.0374in" style:font-size-asian="10pt"/>
    </style:style>
    <style:style style:name="T42" style:family="text">
      <style:text-properties fo:font-size="7pt" style:font-size-asian="7pt"/>
    </style:style>
    <style:style style:name="T43" style:family="text">
      <style:text-properties fo:font-size="7pt" fo:letter-spacing="-0.0008in" style:font-size-asian="7pt"/>
    </style:style>
    <style:style style:name="T44" style:family="text">
      <style:text-properties fo:font-size="8pt" style:font-size-asian="8pt"/>
    </style:style>
    <style:style style:name="T45" style:family="text">
      <style:text-properties fo:font-size="8pt" fo:letter-spacing="-0.0291in" style:font-size-asian="8pt"/>
    </style:style>
    <style:style style:name="T46" style:family="text">
      <style:text-properties fo:font-size="8pt" fo:letter-spacing="-0.0016in" style:font-size-asian="8pt"/>
    </style:style>
    <style:style style:name="T47" style:family="text">
      <style:text-properties fo:font-size="8pt" fo:letter-spacing="-0.0008in" style:font-size-asian="8pt"/>
    </style:style>
    <style:style style:name="T48" style:family="text">
      <style:text-properties fo:font-size="8pt" fo:letter-spacing="-0.002in" style:font-size-asian="8pt"/>
    </style:style>
    <style:style style:name="T49" style:family="text">
      <style:text-properties fo:letter-spacing="0.0091in"/>
    </style:style>
    <style:style style:name="T50" style:family="text">
      <style:text-properties fo:letter-spacing="0.0083in"/>
    </style:style>
    <style:style style:name="T51" style:family="text">
      <style:text-properties fo:letter-spacing="0.0016in"/>
    </style:style>
    <style:style style:name="T52" style:family="text">
      <style:text-properties fo:letter-spacing="0.002in"/>
    </style:style>
    <style:style style:name="T53" style:family="text">
      <style:text-properties fo:letter-spacing="0.0154in"/>
    </style:style>
    <style:style style:name="T54" style:family="text">
      <style:text-properties fo:letter-spacing="0.0161in"/>
    </style:style>
    <style:style style:name="T55" style:family="text">
      <style:text-properties fo:letter-spacing="-0.0035in"/>
    </style:style>
    <style:style style:name="T56" style:family="text">
      <style:text-properties fo:letter-spacing="-0.0028in"/>
    </style:style>
    <style:style style:name="T57" style:family="text">
      <style:text-properties fo:letter-spacing="0.0165in"/>
    </style:style>
    <style:style style:name="T58" style:family="text">
      <style:text-properties fo:letter-spacing="-0.0362in"/>
    </style:style>
    <style:style style:name="T59" style:family="text">
      <style:text-properties fo:letter-spacing="0.0256in"/>
    </style:style>
    <style:style style:name="T60" style:family="text">
      <style:text-properties fo:letter-spacing="0.0252in"/>
    </style:style>
    <style:style style:name="T61" style:family="text">
      <style:text-properties fo:letter-spacing="-0.0083in"/>
    </style:style>
    <style:style style:name="T62" style:family="text">
      <style:text-properties fo:letter-spacing="-0.0091in"/>
    </style:style>
    <style:style style:name="T63" style:family="text">
      <style:text-properties fo:letter-spacing="-0.0055in"/>
    </style:style>
    <style:style style:name="T64" style:family="text">
      <style:text-properties fo:letter-spacing="-0.0047in"/>
    </style:style>
    <style:style style:name="T65" style:family="text">
      <style:text-properties fo:letter-spacing="-0.0043in"/>
    </style:style>
    <style:style style:name="T66" style:family="text">
      <style:text-properties fo:letter-spacing="0.0335in"/>
    </style:style>
    <style:style style:name="T67" style:family="text">
      <style:text-properties fo:letter-spacing="-0.0374in"/>
    </style:style>
    <style:style style:name="T68" style:family="text">
      <style:text-properties fo:letter-spacing="-0.0071in"/>
    </style:style>
    <style:style style:name="T69" style:family="text">
      <style:text-properties fo:letter-spacing="-0.0063in"/>
    </style:style>
    <style:style style:name="T70" style:family="text">
      <style:text-properties fo:letter-spacing="-0.0075in"/>
    </style:style>
    <style:style style:name="T71" style:family="text">
      <style:text-properties fo:font-size="9pt" fo:letter-spacing="-0.0008in" style:font-size-asian="9pt" style:text-scale="105%"/>
    </style:style>
    <style:style style:name="T72" style:family="text">
      <style:text-properties fo:font-size="9pt" style:font-size-asian="9pt"/>
    </style:style>
    <style:style style:name="T73" style:family="text">
      <style:text-properties fo:font-size="9pt" style:font-size-asian="9pt" style:text-scale="105%"/>
    </style:style>
    <style:style style:name="T74" style:family="text">
      <style:text-properties fo:font-size="9pt" fo:letter-spacing="-0.0346in" style:font-size-asian="9pt" style:text-scale="105%"/>
    </style:style>
    <style:style style:name="T75" style:family="text">
      <style:text-properties fo:font-size="9pt" fo:letter-spacing="-0.0035in" style:font-size-asian="9pt" style:text-scale="105%"/>
    </style:style>
    <style:style style:name="T76" style:family="text">
      <style:text-properties fo:font-size="9pt" fo:letter-spacing="-0.0028in" style:font-size-asian="9pt" style:text-scale="105%"/>
    </style:style>
    <style:style style:name="T77" style:family="text">
      <style:text-properties fo:font-size="9pt" fo:letter-spacing="-0.0055in" style:font-size-asian="9pt" style:text-scale="105%"/>
    </style:style>
    <style:style style:name="T78" style:family="text">
      <style:text-properties fo:font-size="9pt" fo:letter-spacing="-0.0063in" style:font-size-asian="9pt" style:text-scale="105%"/>
    </style:style>
    <style:style style:name="T79" style:family="text">
      <style:text-properties fo:font-size="7.5pt" style:font-size-asian="7.5pt"/>
    </style:style>
    <style:style style:name="T80" style:family="text">
      <style:text-properties fo:font-size="7.5pt" fo:letter-spacing="-0.0272in" style:font-size-asian="7.5pt"/>
    </style:style>
    <style:style style:name="T81" style:family="text">
      <style:text-properties fo:font-size="7.5pt" fo:letter-spacing="-0.0008in" style:font-size-asian="7.5pt"/>
    </style:style>
    <style:style style:name="T82" style:family="text">
      <style:text-properties fo:font-size="7.5pt" fo:letter-spacing="0.0008in" style:font-size-asian="7.5pt"/>
    </style:style>
    <style:style style:name="T83" style:family="text">
      <style:text-properties fo:font-size="7.5pt" fo:letter-spacing="0.0016in" style:font-size-asian="7.5pt"/>
    </style:style>
    <style:style style:name="T84" style:family="text">
      <style:text-properties fo:font-size="8pt"/>
    </style:style>
    <style:style style:name="T85" style:family="text">
      <style:text-properties fo:font-size="8pt" fo:letter-spacing="0.0043in"/>
    </style:style>
    <style:style style:name="T86" style:family="text">
      <style:text-properties fo:font-size="8pt" fo:letter-spacing="0.0047in"/>
    </style:style>
    <style:style style:name="T87" style:family="text">
      <style:text-properties fo:font-size="8pt" fo:letter-spacing="0.0004in"/>
    </style:style>
    <style:style style:name="T88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700*" fo:start-indent="0in" fo:end-indent="0.0138in"/>
          <style:column style:rel-width="3383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p text:style-name="P11"><text:span text:style-name="T2">Decreto</text:span><text:span text:style-name="T3"> </text:span><text:span text:style-name="T2">número: ALC/2023/1759 </text:span><text:span text:style-name="T4"><text:s/></text:span><text:span text:style-name="T2">de fecha 23/06/2023</text:span></text:p>
        <text:p text:style-name="P22"/>
        <text:p text:style-name="P22"/>
        <text:p text:style-name="P22"/>
        <text:p text:style-name="P23"/>
        <text:p text:style-name="P24">Habida cuenta del Acuerdo Plenario celebrado en sesión extraordinaria el día 25 de abril de 2023,<text:span text:style-name="T5"> </text:span>aprobado inicialmente el Presupuesto Municipal (Bases de ejecución y la Plantilla de Personal) para el año<text:span text:style-name="T5"> </text:span>2023, publicado en el Boletín Oficial de la Provincia de Las Palmas, nº 51, viernes 28 de abril de 2023, y<text:span text:style-name="T5"> </text:span>corregido<text:span text:style-name="T6"> </text:span>el<text:span text:style-name="T7"> </text:span>error<text:span text:style-name="T6"> </text:span>advertido<text:span text:style-name="T7"> </text:span>en<text:span text:style-name="T7"> </text:span>el<text:span text:style-name="T6"> </text:span>anuncio<text:span text:style-name="T7"> </text:span>el<text:span text:style-name="T6"> </text:span>día<text:span text:style-name="T7"> </text:span>28<text:span text:style-name="T7"> </text:span>de<text:span text:style-name="T6"> </text:span>abril<text:span text:style-name="T7"> </text:span>de<text:span text:style-name="T6"> </text:span>2023,<text:span text:style-name="T7"> </text:span>publicándose<text:span text:style-name="T7"> </text:span>la<text:span text:style-name="T6"> </text:span>corrección<text:span text:style-name="T7"> </text:span>de<text:span text:style-name="T6"> </text:span>error<text:span text:style-name="T7"> </text:span>en<text:span text:style-name="T5"> </text:span>el Boletín Oficial de la Provincia de Las Palmas el día 3 de mayo de 2023, deviniendo en definitivo al no<text:span text:style-name="T5"> </text:span>haberse presentado alegaciones durante el plazo de exposición pública definitivo al haberse resuelto las<text:span text:style-name="T5"> </text:span>alegaciones<text:span text:style-name="T8"> </text:span>presentadas<text:span text:style-name="T8"> </text:span>durante<text:span text:style-name="T8"> </text:span>el<text:span text:style-name="T8"> </text:span>plazo<text:span text:style-name="T8"> </text:span>de<text:span text:style-name="T8"> </text:span>exposición<text:span text:style-name="T8"> </text:span>pública,<text:span text:style-name="T8"> </text:span>publicado<text:span text:style-name="T8"> </text:span>íntegramente<text:span text:style-name="T8"> </text:span>en<text:span text:style-name="T8"> </text:span>el<text:span text:style-name="T8"> </text:span>Boletín<text:span text:style-name="T5"> </text:span>Oficial<text:span text:style-name="T9"> </text:span>de<text:span text:style-name="T9"> </text:span>la<text:span text:style-name="T9"> </text:span>Provincia<text:span text:style-name="T10"> </text:span>de<text:span text:style-name="T9"> </text:span>Las<text:span text:style-name="T9"> </text:span>Palmas,<text:span text:style-name="T9"> </text:span>número<text:span text:style-name="T9"> </text:span>64,<text:span text:style-name="T9"> </text:span>viernes 26<text:span text:style-name="T10"> </text:span>de<text:span text:style-name="T9"> </text:span>mayo de 2023,<text:span text:style-name="T10"> </text:span>y</text:p>
        <text:p text:style-name="Text_20_body"/>
        <text:p text:style-name="P26"><text:span text:style-name="T11">Visto </text:span>que, por providencia de Alcaldía, de fecha 23 de junio de 2023, se solicitó a la Unidad de<text:span text:style-name="T5"> </text:span>Recursos Humanos la emisión de informe, sobre la relación de plazas que se encuentran vacantes dotadas<text:span text:style-name="T5"> </text:span>presupuestariamente en la plantilla del personal funcionario/a y laboral, a efectos de elaboración de la Oferta<text:span text:style-name="T5"> </text:span>de<text:span text:style-name="T10"> </text:span>Empleo<text:span text:style-name="T9"> </text:span>Público<text:span text:style-name="T9"> </text:span>para el<text:span text:style-name="T9"> </text:span>año<text:span text:style-name="T9"> </text:span>2023.</text:p>
        <text:p text:style-name="Text_20_body"/>
        <text:p text:style-name="P26"><text:span text:style-name="T11">Visto </text:span>que, con fecha 23 de mayo de 2023, la Unidad de Recursos Humanos, emite informe de la<text:span text:style-name="T5"> </text:span>relación<text:span text:style-name="T5"> </text:span>de<text:span text:style-name="T5"> </text:span>plazas<text:span text:style-name="T5"> </text:span>que<text:span text:style-name="T5"> </text:span>se<text:span text:style-name="T5"> </text:span>encuentran<text:span text:style-name="T5"> </text:span>vacantes<text:span text:style-name="T5"> </text:span>dotadas<text:span text:style-name="T5"> </text:span>económicamente,<text:span text:style-name="T5"> </text:span>en<text:span text:style-name="T5"> </text:span>la<text:span text:style-name="T5"> </text:span>plantilla<text:span text:style-name="T5"> </text:span>del<text:span text:style-name="T5"> </text:span>personal<text:span text:style-name="T5"> </text:span>funcionario/a<text:span text:style-name="T5"> </text:span>y<text:span text:style-name="T5"> </text:span>laboral,<text:span text:style-name="T5"> </text:span>de<text:span text:style-name="T5"> </text:span>los<text:span text:style-name="T5"> </text:span>empleados/as<text:span text:style-name="T5"> </text:span>que<text:span text:style-name="T5"> </text:span>dejaron<text:span text:style-name="T5"> </text:span>de<text:span text:style-name="T5"> </text:span>prestar<text:span text:style-name="T5"> </text:span>servicios<text:span text:style-name="T5"> </text:span>en<text:span text:style-name="T5"> </text:span>el<text:span text:style-name="T5"> </text:span>año<text:span text:style-name="T5"> </text:span>2022,<text:span text:style-name="T5"> </text:span>que<text:span text:style-name="T5"> </text:span>a<text:span text:style-name="T5"> </text:span>continuación<text:span text:style-name="T5"> </text:span>se<text:span text:style-name="T5"> </text:span>detallan,<text:span text:style-name="T5"> </text:span>por<text:span text:style-name="T5"> </text:span>causar<text:span text:style-name="T5"> </text:span>baja<text:span text:style-name="T5"> </text:span>voluntaria<text:span text:style-name="T5"> </text:span>con<text:span text:style-name="T5"> </text:span>motivo<text:span text:style-name="T5"> </text:span>de<text:span text:style-name="T5"> </text:span>bajas<text:span text:style-name="T5"> </text:span>voluntarias<text:span text:style-name="T5"> </text:span>y<text:span text:style-name="T5"> </text:span>forzosas<text:span text:style-name="T26"> </text:span>por<text:span text:style-name="T5"> </text:span>jubilaciones de sus titulares, y que no se han cubierto durante el mismo año, así como, sobre la tasa de<text:span text:style-name="T5"> </text:span>reposición de efectivos, indicando el número de plazas vacantes que podrían ser objeto de Oferta de empleo<text:span text:style-name="T5"> </text:span>para<text:span text:style-name="T10"> </text:span>el año<text:span text:style-name="T9"> </text:span>2023:</text:p>
        <text:p text:style-name="Text_20_body"/>
        <text:h text:style-name="Heading_20_1" text:outline-level="2">PERSONAL<text:span text:style-name="T9"> </text:span>FUNCIONARIO/A</text:h>
        <text:p text:style-name="P37"/>
        <text:p text:style-name="P27"><text:span text:style-name="T11">1 Puesto de Arquitecto/a, </text:span>por declarar la jubilación forzosa a la titular por límite de edad, con fecha<text:span text:style-name="T27"> </text:span>de efectos 15 de septiembre de 2022, según Decreto de Alcaldía, número ALC/2022/1046, de fecha 13 de<text:span text:style-name="T5"> </text:span>septiembre<text:span text:style-name="T28"> </text:span>de<text:span text:style-name="T28"> </text:span>2022,<text:span text:style-name="T28"> </text:span>quedando<text:span text:style-name="T28"> </text:span>vacante<text:span text:style-name="T10"> </text:span>en<text:span text:style-name="T28"> </text:span>la<text:span text:style-name="T10"> </text:span>plantilla<text:span text:style-name="T28"> </text:span>del<text:span text:style-name="T28"> </text:span>personal<text:span text:style-name="T28"> </text:span>funcionario/a<text:span text:style-name="T28"> </text:span>para<text:span text:style-name="T10"> </text:span>el<text:span text:style-name="T28"> </text:span>ejercicio<text:span text:style-name="T10"> </text:span>2023.</text:p>
        <text:p text:style-name="Text_20_body"/>
        <text:p text:style-name="P25"><text:span text:style-name="T11">1 Puesto de Arquitecto/a Técnico/a, </text:span>por declarar la jubilación forzosa al titular, por límite de edad,<text:span text:style-name="T5"> </text:span>con<text:span text:style-name="T29"> </text:span>fecha<text:span text:style-name="T30"> </text:span>de<text:span text:style-name="T30"> </text:span>efectos<text:span text:style-name="T30"> </text:span>10<text:span text:style-name="T29"> </text:span>de<text:span text:style-name="T30"> </text:span>octubre<text:span text:style-name="T30"> </text:span>de<text:span text:style-name="T30"> </text:span>2022,<text:span text:style-name="T30"> </text:span>según<text:span text:style-name="T29"> </text:span>Decreto<text:span text:style-name="T30"> </text:span>de<text:span text:style-name="T30"> </text:span>Alcaldía,<text:span text:style-name="T30"> </text:span>número<text:span text:style-name="T30"> </text:span>ALC/2022/1112,<text:span text:style-name="T29"> </text:span>de<text:span text:style-name="T30"> </text:span>fecha<text:span text:style-name="T27"> </text:span>4<text:span text:style-name="T28"> </text:span>de<text:span text:style-name="T28"> </text:span>octubre<text:span text:style-name="T10"> </text:span>de<text:span text:style-name="T10"> </text:span>2022,<text:span text:style-name="T28"> </text:span>quedando<text:span text:style-name="T28"> </text:span>vacante<text:span text:style-name="T10"> </text:span>en<text:span text:style-name="T28"> </text:span>la<text:span text:style-name="T28"> </text:span>plantilla<text:span text:style-name="T28"> </text:span>del<text:span text:style-name="T10"> </text:span>personal<text:span text:style-name="T10"> </text:span>funcionario/a<text:span text:style-name="T28"> </text:span>para<text:span text:style-name="T28"> </text:span>el<text:span text:style-name="T28"> </text:span>ejercicio<text:span text:style-name="T28"> </text:span>2023.</text:p>
        <text:p text:style-name="Text_20_body"/>
        <text:list xml:id="list1346290762" text:style-name="WWNum1">
          <text:list-item>
            <text:p text:style-name="P7"><text:span text:style-name="T12">Puesto de Administrativo/a, </text:span><text:span text:style-name="T31">por baja voluntaria por pase a la situación de jubilación anticipada</text:span><text:span text:style-name="T32"> </text:span><text:span text:style-name="T31">voluntaria, al titular, con fecha de efectos 14 de septiembre de 2022, según Decreto de Alcaldía, número</text:span><text:span text:style-name="T32"> </text:span><text:span text:style-name="T31">ALC/2022/1031,</text:span><text:span text:style-name="T32"> </text:span><text:span text:style-name="T31">de</text:span><text:span text:style-name="T32"> </text:span><text:span text:style-name="T31">fecha</text:span><text:span text:style-name="T32"> </text:span><text:span text:style-name="T31">9</text:span><text:span text:style-name="T32"> </text:span><text:span text:style-name="T31">de</text:span><text:span text:style-name="T32"> </text:span><text:span text:style-name="T31">septiembre</text:span><text:span text:style-name="T32"> </text:span><text:span text:style-name="T31">de</text:span><text:span text:style-name="T32"> </text:span><text:span text:style-name="T31">2022,</text:span><text:span text:style-name="T32"> </text:span><text:span text:style-name="T31">quedando</text:span><text:span text:style-name="T32"> </text:span><text:span text:style-name="T31">vacante</text:span><text:span text:style-name="T32"> </text:span><text:span text:style-name="T31">en</text:span><text:span text:style-name="T32"> </text:span><text:span text:style-name="T31">la</text:span><text:span text:style-name="T32"> </text:span><text:span text:style-name="T31">plantilla</text:span><text:span text:style-name="T32"> </text:span><text:span text:style-name="T31">del</text:span><text:span text:style-name="T32"> </text:span><text:span text:style-name="T31">personal</text:span><text:span text:style-name="T32"> </text:span><text:span text:style-name="T31">funcionario/a</text:span><text:span text:style-name="T33"> </text:span><text:span text:style-name="T31">para</text:span><text:span text:style-name="T34"> </text:span><text:span text:style-name="T31">el</text:span><text:span text:style-name="T34"> </text:span><text:span text:style-name="T31">ejercicio</text:span><text:span text:style-name="T34"> </text:span><text:span text:style-name="T31">2023.</text:span></text:p>
          </text:list-item>
        </text:list>
        <text:p text:style-name="Text_20_body"/>
        <text:list xml:id="list110515875792222" text:continue-numbering="true" text:style-name="WWNum1">
          <text:list-item>
            <text:p text:style-name="P8"><text:soft-page-break/><text:span text:style-name="T12">Puestos</text:span><text:span text:style-name="T13"> </text:span><text:span text:style-name="T12">de</text:span><text:span text:style-name="T14"> </text:span><text:span text:style-name="T12">Policía</text:span><text:span text:style-name="T14"> </text:span><text:span text:style-name="T12">Local,</text:span><text:span text:style-name="T14"> </text:span><text:span text:style-name="T31">por</text:span><text:span text:style-name="T35"> </text:span><text:span text:style-name="T31">baja</text:span><text:span text:style-name="T36"> </text:span><text:span text:style-name="T31">voluntaria</text:span><text:span text:style-name="T35"> </text:span><text:span text:style-name="T31">de</text:span><text:span text:style-name="T35"> </text:span><text:span text:style-name="T31">sus</text:span><text:span text:style-name="T35"> </text:span><text:span text:style-name="T31">titulares,</text:span><text:span text:style-name="T35"> </text:span><text:span text:style-name="T31">por</text:span><text:span text:style-name="T36"> </text:span><text:span text:style-name="T31">pase</text:span><text:span text:style-name="T35"> </text:span><text:span text:style-name="T31">a</text:span><text:span text:style-name="T35"> </text:span><text:span text:style-name="T31">la</text:span><text:span text:style-name="T35"> </text:span><text:span text:style-name="T31">situación</text:span><text:span text:style-name="T35"> </text:span><text:span text:style-name="T31">de</text:span><text:span text:style-name="T37"> </text:span><text:span text:style-name="T31">jubilación anticipada voluntaria, según Decreto de Alcaldía, número ALC/2022/26, de fecha 12 de enero de</text:span><text:span text:style-name="T32"> </text:span><text:span text:style-name="T31">2022, con fecha de efectos 21 de febrero de 2022, y Decreto de Alcaldía, número ALC/2022/597, de fecha</text:span><text:span text:style-name="T32"> </text:span><text:span text:style-name="T31">25 de mayo de 2022, con fecha de efectos 30 de junio de 2022, quedando vacantes en la plantilla del</text:span><text:span text:style-name="T32"> </text:span><text:span text:style-name="T31">personal</text:span><text:span text:style-name="T33"> </text:span><text:span text:style-name="T31">funcionario/a</text:span><text:span text:style-name="T34"> </text:span><text:span text:style-name="T31">para</text:span><text:span text:style-name="T34"> </text:span><text:span text:style-name="T31">el</text:span><text:span text:style-name="T34"> </text:span><text:span text:style-name="T31">ejercicio</text:span><text:span text:style-name="T34"> </text:span><text:span text:style-name="T31">2023.</text:span></text:p>
          </text:list-item>
        </text:list>
        <text:p text:style-name="Text_20_body"/>
        <text:h text:style-name="Heading_20_1" text:outline-level="2">PERSONAL LABORAL</text:h>
        <text:p text:style-name="P37"/>
        <text:p text:style-name="P27"><text:span text:style-name="T11">1 Puesto de Limpiador/a</text:span>, por baja voluntaria de la trabajadora laboral fija, con fecha de efectos 23<text:span text:style-name="T5"> </text:span>de febrero de 2022, por pase a la situación de jubilación ordinaria, según Decreto de Alcaldía, número<text:span text:style-name="T5"> </text:span>ALC/2022/96, de fecha 7 de febrero de 2022, amortizada para el año 2023, y creado puesto nuevo de<text:span text:style-name="T5"> </text:span>Chofer-Operario<text:span text:style-name="T9"> </text:span>de<text:span text:style-name="T9"> </text:span>Mantenimiento general<text:span text:style-name="T9"> </text:span>para<text:span text:style-name="T9"> </text:span>el<text:span text:style-name="T9"> </text:span>año 2023.</text:p>
        <text:p text:style-name="Text_20_body"/>
        <text:p text:style-name="Text_20_body"/>
        <text:p text:style-name="P38"/>
        <text:p text:style-name="P13"><draw:g text:anchor-type="char" draw:z-index="6" draw:style-name="gr1"><draw:rect draw:style-name="gr2" draw:text-style-name="P51" svg:width="6.8358in" svg:height="0.0961in" svg:x="0.9134in" svg:y="0.5031in"><text:p/></draw:rect><draw:path draw:style-name="gr3" draw:text-style-name="P52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4" svg:width="6.8358in" svg:height="0.2752in" svg:x="0.9134in" svg:y="0.202in"><text:p text:style-name="P53"><text:span text:style-name="T84">Documento</text:span><text:span text:style-name="T85"> </text:span><text:span text:style-name="T84">firmado</text:span><text:span text:style-name="T85"> </text:span><text:span text:style-name="T84">electrónicamente</text:span><text:span text:style-name="T85"> </text:span><text:span text:style-name="T84">(RD</text:span><text:span text:style-name="T85"> </text:span><text:span text:style-name="T84">1671/2009).</text:span><text:span text:style-name="T86"> </text:span><text:span text:style-name="T84">La</text:span><text:span text:style-name="T85"> </text:span><text:span text:style-name="T84">autenticidad</text:span><text:span text:style-name="T85"> </text:span><text:span text:style-name="T84">de</text:span><text:span text:style-name="T85"> </text:span><text:span text:style-name="T84">este</text:span><text:span text:style-name="T86"> </text:span><text:span text:style-name="T84">documento</text:span><text:span text:style-name="T85"> </text:span><text:span text:style-name="T84">puede</text:span><text:span text:style-name="T85"> </text:span><text:span text:style-name="T84">ser</text:span><text:span text:style-name="T85"> </text:span><text:span text:style-name="T84">comprobada</text:span><text:span text:style-name="T86"> </text:span><text:span text:style-name="T84">mediante</text:span><text:span text:style-name="T85"> </text:span><text:span text:style-name="T84">el</text:span><text:span text:style-name="T85"> </text:span><text:span text:style-name="T84">CSV:</text:span><text:span text:style-name="T87"> </text:span><text:span text:style-name="T84">14614205711226123004</text:span><text:span text:style-name="T88"> </text:span><text:span text:style-name="T84">en </text:span></text:p><draw:enhanced-geometry draw:type="0"/></draw:custom-shape></draw:g><text:span text:style-name="T42">1</text:span><text:span text:style-name="T43"> </text:span><text:span text:style-name="T42">/ 4</text:span></text:p>
      </text:section>
      <text:p text:style-name="P28"><text:span text:style-name="T11">Visto </text:span>que, por providencia de Alcaldía, de fecha 23 de junio de 2023, se solicita al Departamento de<text:span text:style-name="T27"> </text:span>Intervención la emisión de informe,<text:span text:style-name="T5"> </text:span>sobre<text:span text:style-name="T5"> </text:span>la existencia de crédito en el<text:span text:style-name="T5"> </text:span>Capítulo I,<text:span text:style-name="T5"> </text:span>del gasto<text:span text:style-name="T26"> </text:span>de las plazas<text:span text:style-name="T5"> </text:span>que van a ser objeto de la Oferta de Empleo Público para el año 2023, y de si el Ayuntamiento tiene<text:span text:style-name="T5"> </text:span>amortizada su deuda financiera a 31 de diciembre del ejercicio 2022, a efectos de la tasa de reposición de<text:span text:style-name="T5"> </text:span>efectivos<text:span text:style-name="T10"> </text:span>en<text:span text:style-name="T9"> </text:span>todos los<text:span text:style-name="T9"> </text:span>sectores.</text:p>
      <text:p text:style-name="Text_20_body"/>
      <text:p text:style-name="P25"><text:span text:style-name="T11">Visto </text:span>que con fecha 23 de junio de 2023, se emite informe por la Intervención Municipal, sobre que<text:span text:style-name="T5"> </text:span>existe crédito suficiente y adecuado en el Capítulo I, para atender las obligaciones económicas que se<text:span text:style-name="T5"> </text:span>derivan de la Oferta de Empleo Público Municipal, correspondiente al año 2023, y que este Ayuntamiento<text:span text:style-name="T5"> </text:span>tiene<text:span text:style-name="T9"> </text:span>amortizada<text:span text:style-name="T9"> </text:span>su deuda<text:span text:style-name="T10"> </text:span>financiera<text:span text:style-name="T9"> </text:span>a<text:span text:style-name="T10"> </text:span>31 de<text:span text:style-name="T9"> </text:span>diciembre<text:span text:style-name="T9"> </text:span>del<text:span text:style-name="T10"> </text:span>ejercicio 2022.</text:p>
      <text:p text:style-name="Text_20_body"/>
      <text:p text:style-name="P29"><text:span text:style-name="T11">Considerando </text:span>que la Ley 31/2022, de 23 de diciembre, de Presupuestos Generales del Estado para<text:span text:style-name="T5"> </text:span>el año 2023, en su artículo 20. Uno. Dos, dispone que las entidades locales que tuvieran amortizada su<text:span text:style-name="T5"> </text:span>deuda financiera a 31 de diciembre del ejercicio anterior tendrán un 120 por cien de tasa de reposición de<text:span text:style-name="T5"> </text:span>efectivos en todos los sectores, excepto para las Policías Locales que será del 125% que también se<text:span text:style-name="T5"> </text:span>considera<text:span text:style-name="T10"> </text:span>sector prioritario.</text:p>
      <text:p text:style-name="Text_20_body"/>
      <text:p text:style-name="P30"><text:span text:style-name="T11">Considerando</text:span><text:span text:style-name="T18"> </text:span>que<text:span text:style-name="T5"> </text:span>la<text:span text:style-name="T5"> </text:span>Ley<text:span text:style-name="T5"> </text:span>de<text:span text:style-name="T5"> </text:span>Presupuestos<text:span text:style-name="T5"> </text:span>Generales<text:span text:style-name="T5"> </text:span>del<text:span text:style-name="T5"> </text:span>Estado<text:span text:style-name="T5"> </text:span>para<text:span text:style-name="T5"> </text:span>el<text:span text:style-name="T5"> </text:span>año<text:span text:style-name="T5"> </text:span>2023,<text:span text:style-name="T26"> </text:span>citada<text:span text:style-name="T5"> </text:span>establece en el artículo 20.tres.1, que para calcular la tasa de reposición de efectivos el porcentaje de tasa<text:span text:style-name="T5"> </text:span>máximo autorizado se aplicará sobre la diferencia entre el número de empleados fijos que, durante el<text:span text:style-name="T5"> </text:span>ejercicio presupuestario anterior, dejaron de prestar servicios y el número de empleados fijos que se<text:span text:style-name="T5"> </text:span>hubieran incorporado en el referido ejercicio, por cualquier causa, excepto los procedentes de ofertas de<text:span text:style-name="T5"> </text:span>empleo<text:span text:style-name="T28"> </text:span>público,<text:span text:style-name="T10"> </text:span>o<text:span text:style-name="T10"> </text:span>reingresado<text:span text:style-name="T10"> </text:span>desde<text:span text:style-name="T9"> </text:span>situaciones<text:span text:style-name="T10"> </text:span>que<text:span text:style-name="T10"> </text:span>no<text:span text:style-name="T10"> </text:span>conlleven<text:span text:style-name="T10"> </text:span>la<text:span text:style-name="T10"> </text:span>reserva<text:span text:style-name="T9"> </text:span>de<text:span text:style-name="T10"> </text:span>puestos<text:span text:style-name="T10"> </text:span>de<text:span text:style-name="T9"> </text:span>trabajo.</text:p>
      <text:p text:style-name="P29">A estos efectos, se computarán los ceses por jubilación, retiro, fallecimiento, renuncia, declaración en<text:span text:style-name="T5"> </text:span>situación<text:span text:style-name="T6"> </text:span>de<text:span text:style-name="T7"> </text:span>excedencia<text:span text:style-name="T29"> </text:span>sin<text:span text:style-name="T7"> </text:span>reserva<text:span text:style-name="T7"> </text:span>de<text:span text:style-name="T7"> </text:span>puesto<text:span text:style-name="T7"> </text:span>de<text:span text:style-name="T7"> </text:span>trabajo,<text:span text:style-name="T7"> </text:span>pérdida<text:span text:style-name="T7"> </text:span>de<text:span text:style-name="T29"> </text:span>la<text:span text:style-name="T7"> </text:span>condición<text:span text:style-name="T7"> </text:span>de<text:span text:style-name="T7"> </text:span>funcionario<text:span text:style-name="T7"> </text:span>de<text:span text:style-name="T7"> </text:span>carrera<text:span text:style-name="T27"> </text:span>o la extinción del contrato de trabajo, o en cualquier otra situación administrativa que no suponga la reserva<text:span text:style-name="T5"> </text:span>de<text:span text:style-name="T28"> </text:span>puesto<text:span text:style-name="T9"> </text:span>de<text:span text:style-name="T9"> </text:span>trabajo<text:span text:style-name="T10"> </text:span>o<text:span text:style-name="T10"> </text:span>la<text:span text:style-name="T10"> </text:span>percepción<text:span text:style-name="T9"> </text:span>de<text:span text:style-name="T10"> </text:span>retribuciones<text:span text:style-name="T10"> </text:span>con<text:span text:style-name="T9"> </text:span>cargo<text:span text:style-name="T9"> </text:span>a<text:span text:style-name="T10"> </text:span>la<text:span text:style-name="T9"> </text:span>Administración<text:span text:style-name="T10"> </text:span>en<text:span text:style-name="T9"> </text:span>la<text:span text:style-name="T9"> </text:span>que<text:span text:style-name="T10"> </text:span>se<text:span text:style-name="T9"> </text:span>cesa.</text:p>
      <text:p text:style-name="P29">Igualmente, se tendrán en cuenta las altas y bajas producidas por los concursos de traslados a otras<text:span text:style-name="T5"> </text:span>Administraciones Públicas, así como las producidas como consecuencia de lo dispuesto en el apartado<text:span text:style-name="T5"> </text:span>Cinco.3 de este artículo y en el apartado Uno.2 de las disposiciones adicionales décima séptima, décima<text:span text:style-name="T5"> </text:span>octava y décima novena respecto de la movilidad del personal con una relación preexistente, fija e indefinida<text:span text:style-name="T27"> </text:span>en<text:span text:style-name="T10"> </text:span>el<text:span text:style-name="T9"> </text:span>sector de<text:span text:style-name="T9"> </text:span>que<text:span text:style-name="T9"> </text:span>se<text:span text:style-name="T9"> </text:span>trate.</text:p>
      <text:p text:style-name="Text_20_body"/>
      <text:p text:style-name="P31">No computarán para la tasa de reposición de efectivos las plazas que se cubran como consecuencia<text:span text:style-name="T5"> </text:span>de la incorporación de personal de ejecución de ofertas de empleo público de ejercicios anteriores, las<text:span text:style-name="T5"> </text:span>plazas que se convoquen por promoción interna, ni los ceses derivados de dichos procesos, salvo los<text:span text:style-name="T5"> </text:span>supuestos de acceso por este sistema al Cuerpo de Catedráticos de Universidad, en los términos previstos<text:span text:style-name="T5"> </text:span>en el artículo 62. 2 de la Ley Orgánica 6/20021, de 21 de diciembre, de Universidades, así como las plazas<text:span text:style-name="T5"> </text:span>correspondientes<text:span text:style-name="T10"> </text:span>al<text:span text:style-name="T9"> </text:span>personal declarado<text:span text:style-name="T9"> </text:span>indefinido<text:span text:style-name="T9"> </text:span>no<text:span text:style-name="T10"> </text:span>fijo por<text:span text:style-name="T10"> </text:span>sentencia<text:span text:style-name="T9"> </text:span>judicial.</text:p>
      <text:p text:style-name="Text_20_body"/>
      <text:p text:style-name="P30"><text:span text:style-name="T11">Considerando </text:span>que el artículo 91 de la Ley 7/1985, de 2 de abril, reguladora de las Bases de<text:span text:style-name="T5"> </text:span>Régimen Local, establece que Las Corporaciones locales formarán públicamente su oferta de empleo,<text:span text:style-name="T5"> </text:span>ajustándose a los criterios fijados en la normativa básica estatal, y que la selección de todo el personal, sea<text:span text:style-name="T5"> </text:span>funcionario o laboral, debe realizarse de acuerdo con la oferta de empleo público, mediante convocatoria<text:span text:style-name="T5"> </text:span>pública<text:span text:style-name="T49"> </text:span>y<text:span text:style-name="T49"> </text:span>a<text:span text:style-name="T49"> </text:span>través<text:span text:style-name="T49"> </text:span>del<text:span text:style-name="T49"> </text:span>sistema<text:span text:style-name="T49"> </text:span>de<text:span text:style-name="T49"> </text:span>concurso,<text:span text:style-name="T49"> </text:span>oposición<text:span text:style-name="T49"> </text:span>o<text:span text:style-name="T49"> </text:span>concurso-oposición<text:span text:style-name="T50"> </text:span>libre<text:span text:style-name="T49"> </text:span>en<text:span text:style-name="T49"> </text:span>los<text:span text:style-name="T49"> </text:span>que<text:span text:style-name="T49"> </text:span>se<text:span text:style-name="T49"> </text:span>garanticen,<text:span text:style-name="T27"> </text:span>en<text:span text:style-name="T28"> </text:span>todo<text:span text:style-name="T9"> </text:span>caso,<text:span text:style-name="T28"> </text:span>los<text:span text:style-name="T10"> </text:span>principios<text:span text:style-name="T28"> </text:span>constitucionales<text:span text:style-name="T10"> </text:span>de<text:span text:style-name="T28"> </text:span>igualdad,<text:span text:style-name="T10"> </text:span>mérito<text:span text:style-name="T10"> </text:span>y<text:span text:style-name="T9"> </text:span>capacidad,<text:span text:style-name="T28"> </text:span>así<text:span text:style-name="T10"> </text:span>como<text:span text:style-name="T9"> </text:span>el<text:span text:style-name="T28"> </text:span>de<text:span text:style-name="T10"> </text:span>publicidad.</text:p>
      <text:p text:style-name="Text_20_body"/>
      <text:p text:style-name="P27"><text:span text:style-name="T11">Considerando </text:span>que el artículo 70 del Real Decreto Legislativo 5/2015, de 30 de octubre, por el que<text:span text:style-name="T5"> </text:span>se<text:span text:style-name="T5"> </text:span>aprueba<text:span text:style-name="T5"> </text:span>el<text:span text:style-name="T5"> </text:span>texto<text:span text:style-name="T5"> </text:span>refundido<text:span text:style-name="T5"> </text:span>de<text:span text:style-name="T5"> </text:span>la<text:span text:style-name="T5"> </text:span>Ley<text:span text:style-name="T5"> </text:span>del<text:span text:style-name="T5"> </text:span>Estatuto<text:span text:style-name="T5"> </text:span>Básico<text:span text:style-name="T5"> </text:span>del<text:span text:style-name="T5"> </text:span>Empleado<text:span text:style-name="T5"> </text:span>Público,<text:span text:style-name="T5"> </text:span>dispone<text:span text:style-name="T5"> </text:span>que<text:span text:style-name="T5"> </text:span>las<text:span text:style-name="T27"> </text:span>necesidades de recursos humanos, con asignación presupuestaria, que deban proveerse mediante la<text:span text:style-name="T5"> </text:span>incorporación de personal de nuevo ingreso serán objeto de la Oferta de Empleo Público, o a través de otro<text:span text:style-name="T5"> </text:span>instrumento<text:span text:style-name="T5"> </text:span>similar<text:span text:style-name="T5"> </text:span>de<text:span text:style-name="T5"> </text:span>gestión<text:span text:style-name="T5"> </text:span>de<text:span text:style-name="T5"> </text:span>la<text:span text:style-name="T5"> </text:span>provisión<text:span text:style-name="T5"> </text:span>de<text:span text:style-name="T5"> </text:span>las<text:span text:style-name="T5"> </text:span>necesidades<text:span text:style-name="T5"> </text:span>de<text:span text:style-name="T5"> </text:span>personal,<text:span text:style-name="T5"> </text:span>lo<text:span text:style-name="T5"> </text:span>que<text:span text:style-name="T5"> </text:span>comportará<text:span text:style-name="T5"> </text:span>la<text:span text:style-name="T27"> </text:span>obligación de convocar los correspondientes procesos selectivos para las plazas comprometidas y hasta un<text:span text:style-name="T5"> </text:span>diez por cien adicional, fijando el plazo máximo para la convocatoria de los mismos. En todo caso, la<text:span text:style-name="T5"> </text:span>ejecución<text:span text:style-name="T5"> </text:span>de<text:span text:style-name="T5"> </text:span>la<text:span text:style-name="T5"> </text:span>oferta<text:span text:style-name="T5"> </text:span>de<text:span text:style-name="T5"> </text:span>empleo<text:span text:style-name="T5"> </text:span>público<text:span text:style-name="T5"> </text:span>o<text:span text:style-name="T5"> </text:span>instrumento<text:span text:style-name="T5"> </text:span>similar<text:span text:style-name="T5"> </text:span>deberá<text:span text:style-name="T5"> </text:span>desarrollarse<text:span text:style-name="T5"> </text:span>dentro<text:span text:style-name="T5"> </text:span>del<text:span text:style-name="T5"> </text:span>plazo<text:span text:style-name="T27"> </text:span>improrrogable<text:span text:style-name="T10"> </text:span>de tres años.</text:p>
      <text:p text:style-name="Text_20_body"/>
      <text:p text:style-name="P40"><text:span text:style-name="T11">Considerando</text:span><text:span text:style-name="T19"> </text:span>que<text:span text:style-name="T51"> </text:span>el<text:span text:style-name="T51"> </text:span>artículo<text:span text:style-name="T52"> </text:span>20,<text:span text:style-name="T51"> </text:span>apartado<text:span text:style-name="T51"> </text:span>tres,3,<text:span text:style-name="T52"> </text:span>de<text:span text:style-name="T51"> </text:span>la<text:span text:style-name="T51"> </text:span>Ley<text:span text:style-name="T51"> </text:span>de<text:span text:style-name="T52"> </text:span>Presupuestos<text:span text:style-name="T51"> </text:span>Generales<text:span text:style-name="T51"> </text:span>del<text:span text:style-name="T51"> </text:span>Estado</text:p>
      <text:p text:style-name="P41"/>
      <text:p text:style-name="P13"><draw:g text:anchor-type="char" draw:z-index="11" draw:style-name="gr1"><draw:rect draw:style-name="gr2" draw:text-style-name="P51" svg:width="6.8358in" svg:height="0.0961in" svg:x="0.9134in" svg:y="0.5031in"><text:p/></draw:rect><draw:path draw:style-name="gr3" draw:text-style-name="P52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4" svg:width="6.8358in" svg:height="0.2752in" svg:x="0.9134in" svg:y="0.202in"><text:p text:style-name="P53"><text:span text:style-name="T84">Documento</text:span><text:span text:style-name="T85"> </text:span><text:span text:style-name="T84">firmado</text:span><text:span text:style-name="T85"> </text:span><text:span text:style-name="T84">electrónicamente</text:span><text:span text:style-name="T85"> </text:span><text:span text:style-name="T84">(RD</text:span><text:span text:style-name="T85"> </text:span><text:span text:style-name="T84">1671/2009).</text:span><text:span text:style-name="T86"> </text:span><text:span text:style-name="T84">La</text:span><text:span text:style-name="T85"> </text:span><text:span text:style-name="T84">autenticidad</text:span><text:span text:style-name="T85"> </text:span><text:span text:style-name="T84">de</text:span><text:span text:style-name="T85"> </text:span><text:span text:style-name="T84">este</text:span><text:span text:style-name="T86"> </text:span><text:span text:style-name="T84">documento</text:span><text:span text:style-name="T85"> </text:span><text:span text:style-name="T84">puede</text:span><text:span text:style-name="T85"> </text:span><text:span text:style-name="T84">ser</text:span><text:span text:style-name="T85"> </text:span><text:span text:style-name="T84">comprobada</text:span><text:span text:style-name="T86"> </text:span><text:span text:style-name="T84">mediante</text:span><text:span text:style-name="T85"> </text:span><text:span text:style-name="T84">el</text:span><text:span text:style-name="T85"> </text:span><text:span text:style-name="T84">CSV:</text:span><text:span text:style-name="T87"> </text:span><text:span text:style-name="T84">14614205711226123004</text:span><text:span text:style-name="T88"> </text:span><text:span text:style-name="T84">en </text:span></text:p><draw:enhanced-geometry draw:type="0"/></draw:custom-shape></draw:g><text:span text:style-name="T42">2</text:span><text:span text:style-name="T43"> </text:span><text:span text:style-name="T42">/ 4</text:span></text:p>
      <text:p text:style-name="P42">para<text:span text:style-name="T53"> </text:span>el<text:span text:style-name="T53"> </text:span>año<text:span text:style-name="T53"> </text:span>2022,<text:span text:style-name="T53"> </text:span>establece<text:span text:style-name="T54"> </text:span>que<text:span text:style-name="T53"> </text:span>la<text:span text:style-name="T53"> </text:span>validez<text:span text:style-name="T53"> </text:span>de<text:span text:style-name="T54"> </text:span>la<text:span text:style-name="T53"> </text:span>tasa<text:span text:style-name="T53"> </text:span>autorizada<text:span text:style-name="T53"> </text:span>estará<text:span text:style-name="T54"> </text:span>condicionada,<text:span text:style-name="T53"> </text:span>de<text:span text:style-name="T53"> </text:span>acuerdo<text:span text:style-name="T53"> </text:span>con<text:span text:style-name="T54"> </text:span>el<text:span text:style-name="T5"> </text:span>artículo<text:span text:style-name="T10"> </text:span>70<text:span text:style-name="T9"> </text:span>del<text:span text:style-name="T9"> </text:span>EBEP:</text:p>
      <text:p text:style-name="Text_20_body"/>
      <text:list xml:id="list4282499545" text:style-name="WWNum2">
        <text:list-item>
          <text:p text:style-name="P9"><text:span text:style-name="T31">A que las plazas se incluyan en una Oferta de Empleo Público que deberá ser aprobada por los</text:span><text:span text:style-name="T32"> </text:span><text:span text:style-name="T31">órganos</text:span><text:span text:style-name="T38"> </text:span><text:span text:style-name="T31">de</text:span><text:span text:style-name="T38"> </text:span><text:span text:style-name="T31">Gobierno</text:span><text:span text:style-name="T39"> </text:span><text:span text:style-name="T31">de</text:span><text:span text:style-name="T38"> </text:span><text:span text:style-name="T31">las</text:span><text:span text:style-name="T38"> </text:span><text:span text:style-name="T31">Administraciones</text:span><text:span text:style-name="T40"> </text:span><text:span text:style-name="T31">Públicas</text:span><text:span text:style-name="T38"> </text:span><text:span text:style-name="T31">y</text:span><text:span text:style-name="T40"> </text:span><text:span text:style-name="T31">publicarse</text:span><text:span text:style-name="T39"> </text:span><text:span text:style-name="T31">en</text:span><text:span text:style-name="T38"> </text:span><text:span text:style-name="T31">el</text:span><text:span text:style-name="T39"> </text:span><text:span text:style-name="T31">Boletín</text:span><text:span text:style-name="T39"> </text:span><text:span text:style-name="T31">Oficial</text:span><text:span text:style-name="T38"> </text:span><text:span text:style-name="T31">de</text:span><text:span text:style-name="T39"> </text:span><text:span text:style-name="T31">la</text:span><text:span text:style-name="T38"> </text:span><text:span text:style-name="T31">Provincia,</text:span><text:span text:style-name="T39"> </text:span><text:span text:style-name="T31">de</text:span><text:span text:style-name="T41"> </text:span><text:span text:style-name="T31">la</text:span><text:span text:style-name="T33"> </text:span><text:span text:style-name="T31">Comunidad</text:span><text:span text:style-name="T34"> </text:span><text:span text:style-name="T31">Autónoma</text:span><text:span text:style-name="T34"> </text:span><text:span text:style-name="T31">o,</text:span><text:span text:style-name="T34"> </text:span><text:span text:style-name="T31">en</text:span><text:span text:style-name="T33"> </text:span><text:span text:style-name="T31">su caso,</text:span><text:span text:style-name="T34"> </text:span><text:span text:style-name="T31">del</text:span><text:span text:style-name="T33"> </text:span><text:span text:style-name="T31">Estado, antes</text:span><text:span text:style-name="T33"> </text:span><text:span text:style-name="T31">de</text:span><text:span text:style-name="T34"> </text:span><text:span text:style-name="T31">la</text:span><text:span text:style-name="T34"> </text:span><text:span text:style-name="T31">finalización</text:span><text:span text:style-name="T34"> </text:span><text:span text:style-name="T31">de</text:span><text:span text:style-name="T34"> </text:span><text:span text:style-name="T31">cada</text:span><text:span text:style-name="T34"> </text:span><text:span text:style-name="T31">año.</text:span></text:p>
        </text:list-item>
      </text:list>
      <text:p text:style-name="Text_20_body"/>
      <text:list xml:id="list110515215813839" text:continue-numbering="true" text:style-name="WWNum2">
        <text:list-item>
          <text:p text:style-name="P10"><text:span text:style-name="T31">A que la convocatoria de las plazas se publique en el Diario oficial de la Provincia, Comunidad</text:span><text:span text:style-name="T32"> </text:span><text:span text:style-name="T31">Autónoma o, en su caso, del Estado, en el plazo improrrogable de tres años, a contar desde la fecha de la</text:span><text:span text:style-name="T32"> </text:span><text:span text:style-name="T31">publicación</text:span><text:span text:style-name="T33"> </text:span><text:span text:style-name="T31">de</text:span><text:span text:style-name="T34"> </text:span><text:span text:style-name="T31">la Oferta</text:span><text:span text:style-name="T34"> </text:span><text:span text:style-name="T31">de</text:span><text:span text:style-name="T34"> </text:span><text:span text:style-name="T31">Empleo</text:span><text:span text:style-name="T33"> </text:span><text:span text:style-name="T31">Público</text:span><text:span text:style-name="T34"> </text:span><text:span text:style-name="T31">en</text:span><text:span text:style-name="T33"> </text:span><text:span text:style-name="T31">la que</text:span><text:span text:style-name="T33"> </text:span><text:span text:style-name="T31">se incluyan</text:span><text:span text:style-name="T34"> </text:span><text:span text:style-name="T31">las</text:span><text:span text:style-name="T34"> </text:span><text:span text:style-name="T31">plazas.</text:span></text:p>
        </text:list-item>
      </text:list>
      <text:p text:style-name="Text_20_body"/>
      <text:p text:style-name="P25"><text:span text:style-name="T11">Considerando</text:span><text:span text:style-name="T18"> </text:span>que<text:span text:style-name="T5"> </text:span>figuran<text:span text:style-name="T5"> </text:span>vacantes<text:span text:style-name="T5"> </text:span>y<text:span text:style-name="T5"> </text:span>dotadas<text:span text:style-name="T5"> </text:span>presupuestariamente<text:span text:style-name="T5"> </text:span>diversas<text:span text:style-name="T5"> </text:span>plazas,<text:span text:style-name="T26"> </text:span>cuya<text:span text:style-name="T5"> </text:span>cobertura<text:span text:style-name="T9"> </text:span>se<text:span text:style-name="T9"> </text:span>considera<text:span text:style-name="T10"> </text:span>necesaria<text:span text:style-name="T9"> </text:span>para<text:span text:style-name="T10"> </text:span>el<text:span text:style-name="T10"> </text:span>buen<text:span text:style-name="T10"> </text:span>funcionamiento<text:span text:style-name="T10"> </text:span>de<text:span text:style-name="T10"> </text:span>los<text:span text:style-name="T10"> </text:span>servicios<text:span text:style-name="T9"> </text:span>municipales.</text:p>
      <text:p text:style-name="Text_20_body"/>
      <text:p text:style-name="P25"><text:span text:style-name="T11">Considerando </text:span>que los criterios generales de la Oferta de empleo Público para el año 2023, fueron<text:span text:style-name="T5"> </text:span>objeto<text:span text:style-name="T5"> </text:span>de<text:span text:style-name="T5"> </text:span>negociación<text:span text:style-name="T5"> </text:span>en<text:span text:style-name="T5"> </text:span>la<text:span text:style-name="T5"> </text:span>Mesa<text:span text:style-name="T5"> </text:span>General<text:span text:style-name="T5"> </text:span>de<text:span text:style-name="T5"> </text:span>Negociación<text:span text:style-name="T5"> </text:span>de<text:span text:style-name="T5"> </text:span>los<text:span text:style-name="T5"> </text:span>empleados/as<text:span text:style-name="T5"> </text:span>públicos<text:span text:style-name="T5"> </text:span>de<text:span text:style-name="T5"> </text:span>este<text:span text:style-name="T5"> </text:span>Ayuntamiento, aprobándose por unanimidad de todos/as los/as miembros asistentes el día 19 de diciembre<text:span text:style-name="T5"> </text:span>de<text:span text:style-name="T10"> </text:span>2022.</text:p>
      <text:p text:style-name="Text_20_body"/>
      <text:p text:style-name="P25"><text:span text:style-name="T11">Considerando </text:span>todo lo anteriormente expuesto, y cumpliendo con la legislación vigente, se hace<text:span text:style-name="T5"> </text:span>necesaria la aprobación de la Oferta de Empleo Público del año 2023, relativa al personal funcionario/a del<text:span text:style-name="T5"> </text:span>cuerpo<text:span text:style-name="T9"> </text:span>y escala<text:span text:style-name="T9"> </text:span>de<text:span text:style-name="T9"> </text:span>Administración<text:span text:style-name="T10"> </text:span>General<text:span text:style-name="T9"> </text:span>y Especial y<text:span text:style-name="T9"> </text:span>al personal laboral.</text:p>
      <text:p text:style-name="Text_20_body"/>
      <text:p text:style-name="P25">Es por lo que en virtud de las prerrogativas que me confiere el artículo 21.1.h, de la Ley 7/1985, de 2<text:span text:style-name="T27"> </text:span>de abril, Reguladora de las Bases de Régimen Local, modificada por la Ley 57/2003, de 16 de diciembre, de<text:span text:style-name="T27"> </text:span>medidas para la modernización del Gobierno Local, y artículo 41,14, del Real Decreto 2568/1986, de 28 de<text:span text:style-name="T5"> </text:span>noviembre, por el que se aprueba el Reglamento de organización, funcionamiento y régimen jurídico de las<text:span text:style-name="T5"> </text:span>Entidades<text:span text:style-name="T10"> </text:span>locales,<text:span text:style-name="T9"> </text:span><text:span text:style-name="T11">HE</text:span><text:span text:style-name="T20"> </text:span><text:span text:style-name="T11">RESUELTO</text:span>:</text:p>
      <text:p text:style-name="Text_20_body"/>
      <text:p text:style-name="P32"><text:span text:style-name="T21">Primero. -</text:span><text:span text:style-name="T11"> </text:span>Aprobar la Oferta de Empleo Público para el año 2023, debiéndose convocar el proceso<text:span text:style-name="T5"> </text:span>selectivo correspondiente, en el plazo improrrogable de tres años, a contar desde la fecha de la publicación<text:span text:style-name="T5"> </text:span>de<text:span text:style-name="T10"> </text:span>la<text:span text:style-name="T9"> </text:span>Oferta de<text:span text:style-name="T10"> </text:span>Empleo Público<text:span text:style-name="T9"> </text:span>que<text:span text:style-name="T9"> </text:span>incluye<text:span text:style-name="T9"> </text:span>las<text:span text:style-name="T9"> </text:span>siguientes<text:span text:style-name="T9"> </text:span>plazas:</text:p>
      <text:p text:style-name="Text_20_body"/>
      <text:h text:style-name="P6" text:outline-level="2">Personal<text:span text:style-name="T9"> </text:span>funcionario/a</text:h>
      <text:p text:style-name="P37"/>
      <text:p text:style-name="P43">Funcionario/a<text:span text:style-name="T55"> </text:span>de<text:span text:style-name="T56"> </text:span>Carrera:<text:span text:style-name="T56"> </text:span>Acceso<text:span text:style-name="T28"> </text:span>Libre</text:p>
      <text:p text:style-name="Text_20_body"/>
      <text:p text:style-name="P32">Grupo según el artículo 76 del Real Decreto Legislativo 5/2015, de 30 de octubre: Grupo A. Subgrupo<text:span text:style-name="T5"> </text:span>A1.<text:span text:style-name="T5"> </text:span>Clasificación:<text:span text:style-name="T5"> </text:span>Escala<text:span text:style-name="T5"> </text:span>de<text:span text:style-name="T5"> </text:span>Administración<text:span text:style-name="T5"> </text:span>Especial,<text:span text:style-name="T5"> </text:span>Subescala<text:span text:style-name="T5"> </text:span>Técnica:<text:span text:style-name="T5"> </text:span>Número<text:span text:style-name="T5"> </text:span>de<text:span text:style-name="T5"> </text:span>vacantes:<text:span text:style-name="T5"> </text:span>1.<text:span text:style-name="T5"> </text:span>Denominación:<text:span text:style-name="T10"> </text:span>Arquitecto/a<text:span text:style-name="T9"> </text:span>de<text:span text:style-name="T9"> </text:span>grado<text:span text:style-name="T10"> </text:span>superior.<text:span text:style-name="T10"> </text:span>Sistema de<text:span text:style-name="T10"> </text:span>Selección:<text:span text:style-name="T10"> </text:span>Oposición<text:span text:style-name="T9"> </text:span>libre.</text:p>
      <text:p text:style-name="Text_20_body"><text:soft-page-break/></text:p>
      <text:p text:style-name="P32">Grupo según el artículo 76 del Real Decreto Legislativo 5/2015, de 30 de octubre: Grupo A. Subgrupo<text:span text:style-name="T5"> </text:span>A2.<text:span text:style-name="T5"> </text:span>Clasificación:<text:span text:style-name="T5"> </text:span>Escala<text:span text:style-name="T5"> </text:span>de<text:span text:style-name="T5"> </text:span>Administración<text:span text:style-name="T5"> </text:span>Especial,<text:span text:style-name="T5"> </text:span>Subescala<text:span text:style-name="T5"> </text:span>Técnica:<text:span text:style-name="T5"> </text:span>Número<text:span text:style-name="T5"> </text:span>de<text:span text:style-name="T5"> </text:span>vacantes:<text:span text:style-name="T5"> </text:span>1.<text:span text:style-name="T5"> </text:span>Denominación:<text:span text:style-name="T10"> </text:span>Arquitecto/a<text:span text:style-name="T9"> </text:span>Técnico/a<text:span text:style-name="T10"> </text:span>de<text:span text:style-name="T10"> </text:span>grado<text:span text:style-name="T9"> </text:span>medio.<text:span text:style-name="T10"> </text:span>Sistema<text:span text:style-name="T9"> </text:span>de<text:span text:style-name="T10"> </text:span>Selección:<text:span text:style-name="T10"> </text:span>Oposición libre.</text:p>
      <text:p text:style-name="Text_20_body"/>
      <text:p text:style-name="P32">Grupo según el artículo 76 del Real Decreto Legislativo 5/2015, de 30 de octubre: Grupo C. Subgrupo<text:span text:style-name="T27"> </text:span>C1. Clasificación: Escala de Administración General, Subescala Administrativo/a: Número de vacantes: 1.<text:span text:style-name="T5"> </text:span>Denominación:<text:span text:style-name="T10"> </text:span>Administrativo/a.<text:span text:style-name="T9"> </text:span>Sistema de<text:span text:style-name="T10"> </text:span>Selección:<text:span text:style-name="T9"> </text:span>Oposición libre.</text:p>
      <text:p text:style-name="Text_20_body"/>
      <text:p text:style-name="P33">Grupo según el artículo 76, del Real Decreto Legislativo 5/2015, de 30 de octubre: Grupo C.<text:span text:style-name="T5"> </text:span>Subgrupo<text:span text:style-name="T5"> </text:span>C1.<text:span text:style-name="T5"> </text:span>Clasificación:<text:span text:style-name="T5"> </text:span>Escala<text:span text:style-name="T5"> </text:span>de<text:span text:style-name="T5"> </text:span>Administración<text:span text:style-name="T5"> </text:span>Especial,<text:span text:style-name="T5"> </text:span>subescala<text:span text:style-name="T5"> </text:span>Servicios<text:span text:style-name="T5"> </text:span>Especiales:<text:span text:style-name="T26"> </text:span>Clase.<text:span text:style-name="T5"> </text:span>Policía Local: Denominación Puesto: Agente de Policía Local: Número de vacantes: 3. Sistema de Selección:<text:span text:style-name="T5"> </text:span>Oposición<text:span text:style-name="T10"> </text:span>libre.</text:p>
      <text:p text:style-name="Text_20_body"/>
      <text:p text:style-name="P44">Total,<text:span text:style-name="T28"> </text:span>de<text:span text:style-name="T28"> </text:span>plazas<text:span text:style-name="T56"> </text:span>ofertadas:<text:span text:style-name="T28"> </text:span>6</text:p>
      <text:p text:style-name="Text_20_body"/>
      <text:p text:style-name="P12"><text:span text:style-name="T12">Personal</text:span><text:span text:style-name="T15"> </text:span><text:span text:style-name="T12">laboral:</text:span><text:span text:style-name="T15"> </text:span><text:span text:style-name="T31">Acceso</text:span><text:span text:style-name="T34"> </text:span><text:span text:style-name="T31">Libre.</text:span></text:p>
      <text:p text:style-name="P45"/>
      <text:p text:style-name="P13"><draw:g text:anchor-type="char" draw:z-index="17" draw:style-name="gr1"><draw:rect draw:style-name="gr2" draw:text-style-name="P51" svg:width="6.8358in" svg:height="0.0961in" svg:x="0.9134in" svg:y="0.5031in"><text:p/></draw:rect><draw:path draw:style-name="gr3" draw:text-style-name="P52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4" svg:width="6.8358in" svg:height="0.2752in" svg:x="0.9134in" svg:y="0.202in"><text:p text:style-name="P53"><text:span text:style-name="T84">Documento</text:span><text:span text:style-name="T85"> </text:span><text:span text:style-name="T84">firmado</text:span><text:span text:style-name="T85"> </text:span><text:span text:style-name="T84">electrónicamente</text:span><text:span text:style-name="T85"> </text:span><text:span text:style-name="T84">(RD</text:span><text:span text:style-name="T85"> </text:span><text:span text:style-name="T84">1671/2009).</text:span><text:span text:style-name="T86"> </text:span><text:span text:style-name="T84">La</text:span><text:span text:style-name="T85"> </text:span><text:span text:style-name="T84">autenticidad</text:span><text:span text:style-name="T85"> </text:span><text:span text:style-name="T84">de</text:span><text:span text:style-name="T85"> </text:span><text:span text:style-name="T84">este</text:span><text:span text:style-name="T86"> </text:span><text:span text:style-name="T84">documento</text:span><text:span text:style-name="T85"> </text:span><text:span text:style-name="T84">puede</text:span><text:span text:style-name="T85"> </text:span><text:span text:style-name="T84">ser</text:span><text:span text:style-name="T85"> </text:span><text:span text:style-name="T84">comprobada</text:span><text:span text:style-name="T86"> </text:span><text:span text:style-name="T84">mediante</text:span><text:span text:style-name="T85"> </text:span><text:span text:style-name="T84">el</text:span><text:span text:style-name="T85"> </text:span><text:span text:style-name="T84">CSV:</text:span><text:span text:style-name="T87"> </text:span><text:span text:style-name="T84">14614205711226123004</text:span><text:span text:style-name="T88"> </text:span><text:span text:style-name="T84">en </text:span></text:p><draw:enhanced-geometry draw:type="0"/></draw:custom-shape></draw:g><text:span text:style-name="T42">3</text:span><text:span text:style-name="T43"> </text:span><text:span text:style-name="T42">/ 4</text:span></text:p>
      <text:p text:style-name="P46">Grupo<text:span text:style-name="T54"> </text:span>Profesional:<text:span text:style-name="T54"> </text:span>E.<text:span text:style-name="T54"> </text:span>Denominación<text:span text:style-name="T57"> </text:span>Categoría:<text:span text:style-name="T54"> </text:span>Chofer-Operario/a<text:span text:style-name="T54"> </text:span>de<text:span text:style-name="T57"> </text:span>Mantenimiento<text:span text:style-name="T54"> </text:span>en<text:span text:style-name="T54"> </text:span>General:<text:span text:style-name="T58"> </text:span>Número<text:span text:style-name="T9"> </text:span>de<text:span text:style-name="T9"> </text:span>vacantes: 1.<text:span text:style-name="T9"> </text:span>Sistema de<text:span text:style-name="T9"> </text:span>Selección:<text:span text:style-name="T10"> </text:span>Oposición libre.</text:p>
      <text:p text:style-name="Text_20_body"/>
      <text:p text:style-name="P44">Total,<text:span text:style-name="T28"> </text:span>de<text:span text:style-name="T28"> </text:span>plazas<text:span text:style-name="T56"> </text:span>ofertadas:<text:span text:style-name="T28"> </text:span>1</text:p>
      <text:p text:style-name="Text_20_body"/>
      <text:p text:style-name="P29"><text:span text:style-name="T21">Segundo.</text:span><text:span text:style-name="T22"> </text:span><text:span text:style-name="T21">-</text:span><text:span text:style-name="T23"> </text:span>Publicar<text:span text:style-name="T59"> </text:span>la<text:span text:style-name="T60"> </text:span>presente<text:span text:style-name="T59"> </text:span>Resolución<text:span text:style-name="T59"> </text:span>en<text:span text:style-name="T60"> </text:span>el<text:span text:style-name="T59"> </text:span>Boletín<text:span text:style-name="T59"> </text:span>Oficial<text:span text:style-name="T60"> </text:span>de<text:span text:style-name="T59"> </text:span>la<text:span text:style-name="T59"> </text:span>Provincia<text:span text:style-name="T59"> </text:span>de<text:span text:style-name="T60"> </text:span>Las<text:span text:style-name="T59"> </text:span>Palmas,<text:span text:style-name="T27"> </text:span>tablón<text:span text:style-name="T5"> </text:span>de<text:span text:style-name="T5"> </text:span>anuncios<text:span text:style-name="T5"> </text:span>electrónico<text:span text:style-name="T5"> </text:span>en<text:span text:style-name="T5"> </text:span>la<text:span text:style-name="T5"> </text:span>sede<text:span text:style-name="T5"> </text:span>electrónica<text:span text:style-name="T5"> </text:span>de<text:span text:style-name="T5"> </text:span>la<text:span text:style-name="T5"> </text:span>Corporación<text:span text:style-name="T5"> </text:span>(https://sede.ayuntamientodetias.es/sta),<text:span text:style-name="T5"> </text:span>en<text:span text:style-name="T5"> </text:span>cumplimiento<text:span text:style-name="T5"> </text:span>de<text:span text:style-name="T5"> </text:span>lo<text:span text:style-name="T5"> </text:span>dispuesto<text:span text:style-name="T5"> </text:span>en<text:span text:style-name="T5"> </text:span>el<text:span text:style-name="T5"> </text:span>artículo<text:span text:style-name="T5"> </text:span>70.2<text:span text:style-name="T5"> </text:span>del<text:span text:style-name="T5"> </text:span>Real<text:span text:style-name="T5"> </text:span>Decreto<text:span text:style-name="T10"> </text:span>Legislativo<text:span text:style-name="T9"> </text:span>5/2015,<text:span text:style-name="T9"> </text:span>de<text:span text:style-name="T10"> </text:span>30<text:span text:style-name="T9"> </text:span>de<text:span text:style-name="T9"> </text:span>octubre.</text:p>
      <text:p text:style-name="Text_20_body"/>
      <text:p text:style-name="P29"><text:span text:style-name="T21">Tercero. -</text:span><text:span text:style-name="T11"> </text:span>Dar traslado de la presente resolución a la Delegación del Gobierno en Canarias, a la<text:span text:style-name="T5"> </text:span>Dirección General de Función Pública de Canarias, a la Junta de Personal y Comité de Empresa del<text:span text:style-name="T5"> </text:span>Ayuntamiento<text:span text:style-name="T10"> </text:span>de<text:span text:style-name="T9"> </text:span>Tías.</text:p>
      <text:p text:style-name="Text_20_body"/>
      <text:p text:style-name="P34"><text:span text:style-name="T21">Cuarto.</text:span><text:span text:style-name="T24"> </text:span><text:span text:style-name="T21">-</text:span><text:span text:style-name="T25"> </text:span>Contra<text:span text:style-name="T61"> </text:span>esta<text:span text:style-name="T61"> </text:span>resolución,<text:span text:style-name="T62"> </text:span>que<text:span text:style-name="T61"> </text:span>pone<text:span text:style-name="T61"> </text:span>fin<text:span text:style-name="T61"> </text:span>a<text:span text:style-name="T61"> </text:span>la<text:span text:style-name="T62"> </text:span>vía<text:span text:style-name="T61"> </text:span>administrativa,<text:span text:style-name="T61"> </text:span>de<text:span text:style-name="T61"> </text:span>conformidad<text:span text:style-name="T62"> </text:span>con<text:span text:style-name="T61"> </text:span>lo<text:span text:style-name="T61"> </text:span>establecido<text:span text:style-name="T27"> </text:span>en<text:span text:style-name="T63"> </text:span>los<text:span text:style-name="T64"> </text:span>artículos<text:span text:style-name="T63"> </text:span>123<text:span text:style-name="T64"> </text:span>y<text:span text:style-name="T63"> </text:span>124<text:span text:style-name="T64"> </text:span>de<text:span text:style-name="T63"> </text:span>la<text:span text:style-name="T64"> </text:span>Ley<text:span text:style-name="T63"> </text:span>39/2015,<text:span text:style-name="T64"> </text:span>de<text:span text:style-name="T63"> </text:span>1<text:span text:style-name="T64"> </text:span>de<text:span text:style-name="T63"> </text:span>octubre,<text:span text:style-name="T64"> </text:span>del<text:span text:style-name="T63"> </text:span>Procedimiento<text:span text:style-name="T64"> </text:span>Administrativo<text:span text:style-name="T63"> </text:span>Común<text:span text:style-name="T64"> </text:span>de<text:span text:style-name="T63"> </text:span>las<text:span text:style-name="T27"> </text:span>Administraciones<text:span text:style-name="T65"> </text:span>Públicas,<text:span text:style-name="T65"> </text:span>puede<text:span text:style-name="T65"> </text:span>interponer,<text:span text:style-name="T65"> </text:span>potestativamente,<text:span text:style-name="T65"> </text:span>recurso<text:span text:style-name="T55"> </text:span>de<text:span text:style-name="T65"> </text:span>reposición<text:span text:style-name="T65"> </text:span>en<text:span text:style-name="T65"> </text:span>el<text:span text:style-name="T65"> </text:span>plazo<text:span text:style-name="T55"> </text:span>de<text:span text:style-name="T65"> </text:span>un<text:span text:style-name="T65"> </text:span>mes,<text:span text:style-name="T27"> </text:span>ante<text:span text:style-name="T55"> </text:span>El<text:span text:style-name="T55"> </text:span>mismo<text:span text:style-name="T55"> </text:span>Órgano<text:span text:style-name="T55"> </text:span>que<text:span text:style-name="T55"> </text:span>ha<text:span text:style-name="T56"> </text:span>dictado<text:span text:style-name="T55"> </text:span>la<text:span text:style-name="T66"> </text:span>resolución,<text:span text:style-name="T55"> </text:span>o<text:span text:style-name="T55"> </text:span>en<text:span text:style-name="T56"> </text:span>su<text:span text:style-name="T55"> </text:span>caso,<text:span text:style-name="T55"> </text:span>conforme<text:span text:style-name="T55"> </text:span>a<text:span text:style-name="T55"> </text:span>lo<text:span text:style-name="T56"> </text:span>establecido<text:span text:style-name="T55"> </text:span>en<text:span text:style-name="T55"> </text:span>el<text:span text:style-name="T55"> </text:span>artículo<text:span text:style-name="T55"> </text:span>46<text:span text:style-name="T27"> </text:span>de la Ley 29/98, de 13 de julio, Reguladora de la Jurisdicción Contenciosa-Administrativa, puede interponer,<text:span text:style-name="T5"> </text:span><text:span text:style-name="T9">directamente,</text:span><text:span text:style-name="T56"> </text:span>recurso<text:span text:style-name="T56"> </text:span>contencioso-administrativo<text:span text:style-name="T56"> </text:span>ante<text:span text:style-name="T56"> </text:span>los<text:span text:style-name="T28"> </text:span>Juzgados<text:span text:style-name="T56"> </text:span>de<text:span text:style-name="T56"> </text:span>lo<text:span text:style-name="T56"> </text:span>Contencioso-Administrativo<text:span text:style-name="T28"> </text:span>de<text:span text:style-name="T56"> </text:span>Las<text:span text:style-name="T27"> </text:span><text:span text:style-name="T9">Palmas,</text:span><text:span text:style-name="T62"> </text:span><text:span text:style-name="T9">o</text:span><text:span text:style-name="T62"> </text:span><text:span text:style-name="T9">en</text:span><text:span text:style-name="T61"> </text:span><text:span text:style-name="T9">su</text:span><text:span text:style-name="T62"> </text:span><text:span text:style-name="T9">caso,</text:span><text:span text:style-name="T61"> </text:span><text:span text:style-name="T9">ante</text:span><text:span text:style-name="T62"> </text:span><text:span text:style-name="T9">la</text:span><text:span text:style-name="T61"> </text:span><text:span text:style-name="T9">Sala</text:span><text:span text:style-name="T62"> </text:span><text:span text:style-name="T9">correspondiente</text:span><text:span text:style-name="T61"> </text:span><text:span text:style-name="T9">del</text:span><text:span text:style-name="T62"> </text:span><text:span text:style-name="T9">Tribunal</text:span><text:span text:style-name="T61"> </text:span><text:span text:style-name="T9">Superior</text:span><text:span text:style-name="T62"> </text:span><text:span text:style-name="T9">de</text:span><text:span text:style-name="T61"> </text:span><text:span text:style-name="T9">Justicia</text:span><text:span text:style-name="T62"> </text:span><text:span text:style-name="T9">de</text:span><text:span text:style-name="T61"> </text:span><text:span text:style-name="T9">Canarias</text:span><text:span text:style-name="T62"> </text:span><text:span text:style-name="T9">(Las</text:span><text:span text:style-name="T61"> </text:span><text:span text:style-name="T9">Palmas),</text:span><text:span text:style-name="T67"> </text:span>en el plazo de dos meses computados de fecha a fecha a partir del día de la notificación de la presente<text:span text:style-name="T5"> </text:span>resolución.</text:p>
      <text:p text:style-name="Text_20_body"/>
      <text:p text:style-name="P35">Si se optara por el recurso de reposición potestativo, no podrá interponer recurso contencioso-<text:span text:style-name="T5"> </text:span>administrativo<text:span text:style-name="T68"> </text:span>hasta<text:span text:style-name="T69"> </text:span>que<text:span text:style-name="T68"> </text:span>aquel<text:span text:style-name="T69"> </text:span>sea<text:span text:style-name="T68"> </text:span>resuelto<text:span text:style-name="T69"> </text:span>expresamente<text:span text:style-name="T68"> </text:span>o<text:span text:style-name="T68"> </text:span>se<text:span text:style-name="T69"> </text:span>haya<text:span text:style-name="T68"> </text:span>producido<text:span text:style-name="T69"> </text:span>su<text:span text:style-name="T68"> </text:span>desestimación<text:span text:style-name="T69"> </text:span>por<text:span text:style-name="T68"> </text:span>silencio.<text:span text:style-name="T27"> </text:span><text:span text:style-name="T10">Todo</text:span><text:span text:style-name="T61"> </text:span><text:span text:style-name="T10">ello</text:span><text:span text:style-name="T70"> </text:span><text:span text:style-name="T10">sin</text:span><text:span text:style-name="T68"> </text:span><text:span text:style-name="T10">perjuicio</text:span><text:span text:style-name="T70"> </text:span><text:span text:style-name="T10">de</text:span><text:span text:style-name="T70"> </text:span><text:span text:style-name="T10">que</text:span><text:span text:style-name="T68"> </text:span><text:span text:style-name="T10">pueda</text:span><text:span text:style-name="T70"> </text:span><text:span text:style-name="T10">interponerse</text:span><text:span text:style-name="T70"> </text:span><text:span text:style-name="T9">cualquier</text:span><text:span text:style-name="T70"> </text:span><text:span text:style-name="T9">otro</text:span><text:span text:style-name="T70"> </text:span><text:span text:style-name="T9">recurso</text:span><text:span text:style-name="T61"> </text:span><text:span text:style-name="T9">que</text:span><text:span text:style-name="T70"> </text:span><text:span text:style-name="T9">pudiera</text:span><text:span text:style-name="T70"> </text:span><text:span text:style-name="T9">estimar</text:span><text:span text:style-name="T70"> </text:span><text:span text:style-name="T9">más</text:span><text:span text:style-name="T61"> </text:span><text:span text:style-name="T9">conveniente</text:span><text:span text:style-name="T70"> </text:span><text:span text:style-name="T9">a</text:span><text:span text:style-name="T27"> </text:span>su<text:span text:style-name="T64"> </text:span>derecho.</text:p>
      <text:p text:style-name="Text_20_body"/>
      <text:p text:style-name="P27"><text:span text:style-name="T21">Quinto. -</text:span><text:span text:style-name="T11"> </text:span>Dar cuenta de la presente resolución al Pleno de la Corporación, en la primera sesión<text:span text:style-name="T5"> </text:span>ordinaria que se celebre, en cumplimiento de lo dispuesto en el artículo 42 del Real Decreto 2568/86, de 28<text:span text:style-name="T5"> </text:span>de noviembre, por el que se aprueba el Reglamento de Organización, Funcionamiento y Régimen Jurídico<text:span text:style-name="T5"> </text:span>de<text:span text:style-name="T10"> </text:span>la<text:span text:style-name="T9"> </text:span>Entidades<text:span text:style-name="T9"> </text:span>Locales.</text:p>
      <text:p text:style-name="P47"/>
      <text:p text:style-name="P47"/>
      <text:p text:style-name="P36">Lo manda y firma el Alcalde del Ayuntamiento de Tías, don José Juan Cruz Saavedra, de lo que<text:span text:style-name="T5"> </text:span>como<text:span text:style-name="T9"> </text:span>Secretario<text:span text:style-name="T9"> </text:span>doy<text:span text:style-name="T9"> </text:span>fe.</text:p>
      <text:p text:style-name="P49">En Tías (Lanzarote),</text:p>
      <text:p text:style-name="Text_20_body"/>
      <text:p text:style-name="Text_20_body"/>
      <text:p text:style-name="Text_20_body"/>
      <text:p text:style-name="P48"/>
      <text:section text:style-name="Sect2" text:name="Section1">
        <text:p text:style-name="P14"><text:soft-page-break/><text:span text:style-name="T71">Documento firmado electrónicamente </text:span><text:span text:style-name="T73">el</text:span><text:span text:style-name="T74"> </text:span><text:span text:style-name="T73">día</text:span><text:span text:style-name="T75"> </text:span><text:span text:style-name="T73">23/06/2023</text:span><text:span text:style-name="T76"> </text:span><text:span text:style-name="T73">a</text:span><text:span text:style-name="T75"> </text:span><text:span text:style-name="T73">las</text:span><text:span text:style-name="T76"> </text:span><text:span text:style-name="T73">11:49:59</text:span><text:span text:style-name="T75"> </text:span><text:span text:style-name="T73">por:</text:span></text:p>
        <text:p text:style-name="P15"><text:span text:style-name="T73">El</text:span><text:span text:style-name="T77"> </text:span><text:span text:style-name="T73">Alcalde</text:span></text:p>
        <text:p text:style-name="P16"><text:span text:style-name="T73">Fdo.:</text:span><text:span text:style-name="T78"> </text:span><text:span text:style-name="T73">JOSE</text:span><text:span text:style-name="T78"> </text:span><text:span text:style-name="T73">JUAN</text:span><text:span text:style-name="T77"> </text:span><text:span text:style-name="T73">CRUZ</text:span><text:span text:style-name="T78"> </text:span><text:span text:style-name="T73">SAAVEDRA</text:span></text:p>
        <text:p text:style-name="P17"><text:span text:style-name="T79">ISOF 04/2023</text:span></text:p>
        <text:p text:style-name="P19"><text:span text:style-name="T79">Documento firmado electrónicamente el día</text:span><text:span text:style-name="T80"> </text:span><text:span text:style-name="T79">27/06/2023 a las 8:42:58 por</text:span></text:p>
        <text:p text:style-name="P20"><text:span text:style-name="T79">El</text:span><text:span text:style-name="T81"> </text:span><text:span text:style-name="T79">Secretario</text:span></text:p>
        <text:p text:style-name="P18"><text:span text:style-name="T79">Fdo.:FERNANDO</text:span><text:span text:style-name="T82"> </text:span><text:span text:style-name="T79">PEREZ-UTRILLA</text:span><text:span text:style-name="T83"> </text:span><text:span text:style-name="T79">PEREZ</text:span></text:p>
      </text:section>
      <text:section text:style-name="Sect1" text:name="Section2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50"/>
        <text:p text:style-name="P13"><draw:g text:anchor-type="char" draw:z-index="38" draw:style-name="gr1"><draw:rect draw:style-name="gr2" draw:text-style-name="P51" svg:width="6.8358in" svg:height="0.0961in" svg:x="0.9134in" svg:y="0.5031in"><text:p/></draw:rect><draw:path draw:style-name="gr3" draw:text-style-name="P52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4" svg:width="6.8358in" svg:height="0.2752in" svg:x="0.9134in" svg:y="0.202in"><text:p text:style-name="P53"><text:span text:style-name="T84">Documento</text:span><text:span text:style-name="T85"> </text:span><text:span text:style-name="T84">firmado</text:span><text:span text:style-name="T85"> </text:span><text:span text:style-name="T84">electrónicamente</text:span><text:span text:style-name="T85"> </text:span><text:span text:style-name="T84">(RD</text:span><text:span text:style-name="T85"> </text:span><text:span text:style-name="T84">1671/2009).</text:span><text:span text:style-name="T86"> </text:span><text:span text:style-name="T84">La</text:span><text:span text:style-name="T85"> </text:span><text:span text:style-name="T84">autenticidad</text:span><text:span text:style-name="T85"> </text:span><text:span text:style-name="T84">de</text:span><text:span text:style-name="T85"> </text:span><text:span text:style-name="T84">este</text:span><text:span text:style-name="T86"> </text:span><text:span text:style-name="T84">documento</text:span><text:span text:style-name="T85"> </text:span><text:span text:style-name="T84">puede</text:span><text:span text:style-name="T85"> </text:span><text:span text:style-name="T84">ser</text:span><text:span text:style-name="T85"> </text:span><text:span text:style-name="T84">comprobada</text:span><text:span text:style-name="T86"> </text:span><text:span text:style-name="T84">mediante</text:span><text:span text:style-name="T85"> </text:span><text:span text:style-name="T84">el</text:span><text:span text:style-name="T85"> </text:span><text:span text:style-name="T84">CSV:</text:span><text:span text:style-name="T87"> </text:span><text:span text:style-name="T84">14614205711226123004</text:span><text:span text:style-name="T88"> </text:span><text:span text:style-name="T84">en </text:span></text:p><draw:enhanced-geometry draw:type="0"/></draw:custom-shape></draw:g><text:span text:style-name="T42">4</text:span><text:span text:style-name="T43"> </text:span><text:span text:style-name="T42">/ 4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22in" fo:margin-right="2.3339in" fo:text-align="center" style:justify-single-word="false" fo:text-indent="0in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791in" fo:margin-right="0.0898in" fo:text-align="justify" style:justify-single-word="false" fo:text-indent="0.4917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08in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709in" fo:margin-left="0.1791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709in" fo:margin-left="0.8583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09in" fo:margin-left="1.53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09in" fo:margin-left="2.214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09in" fo:margin-left="2.892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09in" fo:margin-left="3.57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09in" fo:margin-left="4.249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09in" fo:margin-left="4.92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09in" fo:margin-left="5.60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128in" fo:margin-left="0.1791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28in" fo:margin-left="0.8583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28in" fo:margin-left="1.5366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28in" fo:margin-left="2.2146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28in" fo:margin-left="2.892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28in" fo:margin-left="3.5717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28in" fo:margin-left="4.2492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28in" fo:margin-left="4.928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28in" fo:margin-left="5.60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805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805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8055in" fo:margin-right="0.5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264in" fo:margin-bottom="0.1953in" fo:margin-left="0.8055in" fo:margin-right="0.5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2264in" svg:width="0.5957in" svg:height="0.8728in" draw:z-index="25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  <style:master-page style:name="Converted3" style:page-layout-name="Mpm4" draw:style-name="Mdp1">
      <style:header>
        <text:p text:style-name="MP1"><draw:frame draw:style-name="Mfr1" text:anchor-type="char" svg:x="1.0035in" svg:y="0.2264in" svg:width="0.5957in" svg:height="0.8728in" draw:z-index="39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5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8T09:02:50</meta:creation-date>
    <dc:date>2023-07-28T09:02:50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7" meta:paragraph-count="77" meta:word-count="2410" meta:character-count="15178" meta:non-whitespace-character-count="12848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7-28T00:00:00</meta:user-defined>
    <meta:template xlink:type="simple" xlink:actuate="onRequest" xlink:title="Normal" xlink:href=""/>
  </office:meta>
</office:document-meta>
</file>