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8000000C0AAE48CC0B62ECD5F.png" manifest:media-type="image/png"/>
  <manifest:file-entry manifest:full-path="Pictures/10000001000001A8000000E487BCBAB273FD3BEC.png" manifest:media-type="image/png"/>
  <manifest:file-entry manifest:full-path="Pictures/10000001000006A8000001AC03449AD248B7BF80.png" manifest:media-type="image/png"/>
  <manifest:file-entry manifest:full-path="Pictures/1000000000000488000006CD9ACE426F327241F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7.7335in" svg:height="11.6039in" svg:x="0.052in" svg:y="0in"><draw:image xlink:href="Pictures/1000000000000488000006CD9ACE426F327241F1.png" xlink:type="simple" xlink:show="embed" xlink:actuate="onLoad" draw:mime-type="image/png"><text:p/></draw:image></draw:frame><draw:frame draw:style-name="gr2" draw:text-style-name="P1" svg:width="5.6807in" svg:height="1.4276in" svg:x="1.5992in" svg:y="3.0799in"><draw:image xlink:href="Pictures/10000001000006A8000001AC03449AD248B7BF80.png" xlink:type="simple" xlink:show="embed" xlink:actuate="onLoad" draw:mime-type="image/png"><text:p/></draw:image></draw:frame><draw:frame draw:style-name="gr2" draw:text-style-name="P1" svg:width="1.4142in" svg:height="0.7606in" svg:x="0.9063in" svg:y="1.4in"><draw:image xlink:href="Pictures/10000001000001A8000000E487BCBAB273FD3BEC.png" xlink:type="simple" xlink:show="embed" xlink:actuate="onLoad" draw:mime-type="image/png"><text:p/></draw:image></draw:frame><draw:frame draw:style-name="gr2" draw:text-style-name="P1" svg:width="0.4539in" svg:height="0.6406in" svg:x="1.3858in" svg:y="0.6528in"><draw:image xlink:href="Pictures/1000000100000088000000C0AAE48CC0B62ECD5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350i21120205132</dc:title>
    <meta:creation-date>2023-07-27T09:06:23</meta:creation-date>
    <dc:date>2023-07-27T09:06:23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1-12-02T00:00:00</meta:user-defined>
    <meta:user-defined meta:name="Creator">KM_C3350i</meta:user-defined>
    <meta:user-defined meta:name="LastSaved" meta:value-type="date">2023-07-27T00:00:00</meta:user-defined>
    <meta:template xlink:type="simple" xlink:actuate="onRequest" xlink:title="Normal" xlink:href=""/>
  </office:meta>
</office:document-meta>
</file>