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80000004B97045F4E2D45AAD6.png" manifest:media-type="image/png"/>
  <manifest:file-entry manifest:full-path="Pictures/100000010000079F00000A588696E1E7F778D3FE.png" manifest:media-type="image/png"/>
  <manifest:file-entry manifest:full-path="Pictures/10000001000004D8000006DAD86164BF3FD5D9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7%" fo:orphans="2" fo:widows="2"/>
    </style:style>
    <style:style style:name="P2" style:family="paragraph">
      <loext:graphic-properties draw:fill="none" draw:fill-color="#ffffff"/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1_0"/><draw:g text:anchor-type="char" draw:z-index="0" draw:name="Shape1" draw:style-name="gr1"><draw:frame draw:style-name="gr2" draw:text-style-name="P2" svg:width="1.151cm" svg:height="0.643cm" svg:x="2.981cm" svg:y="2.642cm"><draw:image xlink:href="Pictures/10000001000000880000004B97045F4E2D45AAD6.png" xlink:type="simple" xlink:show="embed" xlink:actuate="onLoad" draw:mime-type="image/png"><text:p/></draw:image></draw:frame><draw:frame draw:style-name="gr2" draw:text-style-name="P2" svg:width="16.527cm" svg:height="22.42cm" svg:x="1.49cm" svg:y="3.556cm"><draw:image xlink:href="Pictures/100000010000079F00000A588696E1E7F778D3FE.png" xlink:type="simple" xlink:show="embed" xlink:actuate="onLoad" draw:mime-type="image/png"><text:p/></draw:image></draw:frame><draw:frame draw:style-name="gr2" draw:text-style-name="P2" svg:width="20.998cm" svg:height="29.694cm" svg:x="0cm" svg:y="0cm"><draw:image xlink:href="Pictures/10000001000004D8000006DAD86164BF3FD5D978.png" xlink:type="simple" xlink:show="embed" xlink:actuate="onLoad" draw:mime-type="image/png"><text:p/></draw:image></draw:frame></draw:g><draw:frame draw:style-name="fr2" draw:name="Image1" text:anchor-type="char" svg:x="0cm" svg:y="0cm" svg:width="20.997cm" svg:height="29.693cm" draw:z-index="1"><draw:image xlink:href="Pictures/10000001000004D8000006DAD86164BF3FD5D978.png" xlink:type="simple" xlink:show="embed" xlink:actuate="onLoad" draw:mime-type="image/png"/></draw:frame><draw:frame draw:style-name="fr2" draw:name="Image3" text:anchor-type="char" svg:x="0cm" svg:y="0cm" svg:width="1.15cm" svg:height="0.642cm" draw:z-index="3"><draw:image xlink:href="Pictures/10000001000000880000004B97045F4E2D45AAD6.png" xlink:type="simple" xlink:show="embed" xlink:actuate="onLoad" draw:mime-type="image/png"/></draw:frame><draw:frame draw:style-name="fr1" draw:name="Image2" text:anchor-type="char" svg:x="-1.584cm" svg:y="1.679cm" svg:width="16.732cm" svg:height="22.297cm" draw:z-index="2"><draw:image xlink:href="Pictures/100000010000079F00000A588696E1E7F778D3FE.png" xlink:type="simple" xlink:show="embed" xlink:actuate="onLoad" draw:mime-type="image/png"/></draw:frame><text:bookmark-end text:name="_page_1_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7-04T09:23:12.468000000</dc:date>
    <meta:editing-duration>PT2M3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</office:meta>
</office:document-meta>
</file>