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000000028246E244A727105A9.png" manifest:media-type="image/png"/>
  <manifest:file-entry manifest:full-path="Pictures/10000001000000C80000002099EA23E601CE93C0.png" manifest:media-type="image/png"/>
  <manifest:file-entry manifest:full-path="Pictures/10000001000000FC000000200FF36067C2C972CC.png" manifest:media-type="image/png"/>
  <manifest:file-entry manifest:full-path="Pictures/100000010000005000000078820B9F0EF60E480B.png" manifest:media-type="image/png"/>
  <manifest:file-entry manifest:full-path="Pictures/100000010000001000000018E11E36CF0DC5AE28.png" manifest:media-type="image/png"/>
  <manifest:file-entry manifest:full-path="Pictures/100000010000015C000000202360BEDA8CA088BA.png" manifest:media-type="image/png"/>
  <manifest:file-entry manifest:full-path="Pictures/10000000000006D0000004D8B7148C2957E17E36.jpg" manifest:media-type="image/jpeg"/>
  <manifest:file-entry manifest:full-path="Pictures/1000000100000014000000506E739AA85E5A95F2.png" manifest:media-type="image/png"/>
  <manifest:file-entry manifest:full-path="Pictures/1000000100000014000000408E1D7FCECCCE9539.png" manifest:media-type="image/png"/>
  <manifest:file-entry manifest:full-path="Pictures/10000001000000F4000000286C73A2550AB38802.png" manifest:media-type="image/png"/>
  <manifest:file-entry manifest:full-path="Pictures/10000001000000380000008077328B0AEA44013F.png" manifest:media-type="image/png"/>
  <manifest:file-entry manifest:full-path="Pictures/10000001000000B40000003009A0196C23D93F21.png" manifest:media-type="image/png"/>
  <manifest:file-entry manifest:full-path="Pictures/100000010000008C0000001827FDA25D8EA3AE7E.png" manifest:media-type="image/png"/>
  <manifest:file-entry manifest:full-path="Pictures/1000000100000028000000583337F5CD428EC6EB.png" manifest:media-type="image/png"/>
  <manifest:file-entry manifest:full-path="Pictures/1000000100000128000000103D5650141DD846C8.png" manifest:media-type="image/png"/>
  <manifest:file-entry manifest:full-path="Pictures/100000010000001000000048405B6B235127D462.png" manifest:media-type="image/png"/>
  <manifest:file-entry manifest:full-path="Pictures/1000000100000018000000102C76E9A47D337214.png" manifest:media-type="image/png"/>
  <manifest:file-entry manifest:full-path="Pictures/10000001000000FC000000380D599AB63212575C.png" manifest:media-type="image/png"/>
  <manifest:file-entry manifest:full-path="Pictures/100000010000008800000010B8CA8ED58349108A.png" manifest:media-type="image/png"/>
  <manifest:file-entry manifest:full-path="Pictures/100000010000010000000018A3194F215E3CAADB.png" manifest:media-type="image/png"/>
  <manifest:file-entry manifest:full-path="Pictures/1000000100000010000000182FB763B1F892B3A4.png" manifest:media-type="image/png"/>
  <manifest:file-entry manifest:full-path="Pictures/1000000100000078000000103180A55C37C90397.png" manifest:media-type="image/png"/>
  <manifest:file-entry manifest:full-path="Pictures/100000010000005C00000030FBE64340A0B402D9.png" manifest:media-type="image/png"/>
  <manifest:file-entry manifest:full-path="Pictures/100000010000002000000018CDF434B7BEA5922B.png" manifest:media-type="image/png"/>
  <manifest:file-entry manifest:full-path="Pictures/10000001000000F4000000D056579FF593CE3A1F.png" manifest:media-type="image/png"/>
  <manifest:file-entry manifest:full-path="Pictures/10000001000000700000001085E0219F0F63571A.png" manifest:media-type="image/png"/>
  <manifest:file-entry manifest:full-path="Pictures/100000010000009C0000003839EB01D1F4B30B1A.png" manifest:media-type="image/png"/>
  <manifest:file-entry manifest:full-path="Pictures/10000001000000AC00000038A4218B2CB79C06C3.png" manifest:media-type="image/png"/>
  <manifest:file-entry manifest:full-path="Pictures/1000000100000090000000188DD2BB4AC71AD540.png" manifest:media-type="image/png"/>
  <manifest:file-entry manifest:full-path="Pictures/1000000100000084000000102362804213054DC1.png" manifest:media-type="image/png"/>
  <manifest:file-entry manifest:full-path="Pictures/1000000100000068000000107D92A50D2B5651D4.png" manifest:media-type="image/png"/>
  <manifest:file-entry manifest:full-path="Pictures/100000010000011C000000100FE27B574DCC95DE.png" manifest:media-type="image/png"/>
  <manifest:file-entry manifest:full-path="Pictures/100000010000066000000030757008686B845D9C.png" manifest:media-type="image/png"/>
  <manifest:file-entry manifest:full-path="Pictures/10000001000001F400000018536831672B50747A.png" manifest:media-type="image/png"/>
  <manifest:file-entry manifest:full-path="Pictures/10000001000000A800000018E439EEB50A78623B.png" manifest:media-type="image/png"/>
  <manifest:file-entry manifest:full-path="Pictures/100000010000019000000018E6641C56D6A06C31.png" manifest:media-type="image/png"/>
  <manifest:file-entry manifest:full-path="Pictures/100000010000007C000000B8984EA7C06D8155EB.png" manifest:media-type="image/png"/>
  <manifest:file-entry manifest:full-path="Pictures/10000001000000AC000000107E76FFA21AC1370D.png" manifest:media-type="image/png"/>
  <manifest:file-entry manifest:full-path="Pictures/10000000000006D0000004D872DCE26D98B57FD4.jpg" manifest:media-type="image/jpeg"/>
  <manifest:file-entry manifest:full-path="Pictures/10000001000001D0000000D040C80110C62E207A.png" manifest:media-type="image/png"/>
  <manifest:file-entry manifest:full-path="Pictures/10000001000005D00000010044C9359E5D40B692.png" manifest:media-type="image/png"/>
  <manifest:file-entry manifest:full-path="Pictures/100000010000008800000010FEA5455078EF852A.png" manifest:media-type="image/png"/>
  <manifest:file-entry manifest:full-path="Pictures/100000010000012000000030A64577DEB3CD9846.png" manifest:media-type="image/png"/>
  <manifest:file-entry manifest:full-path="Pictures/100000010000002C000000D0366589FB610FCDAF.png" manifest:media-type="image/png"/>
  <manifest:file-entry manifest:full-path="Pictures/10000001000009B00000071060E8079AEAC4D737.png" manifest:media-type="image/png"/>
  <manifest:file-entry manifest:full-path="Pictures/100000010000000C00000068293E51BABBCC4239.png" manifest:media-type="image/png"/>
  <manifest:file-entry manifest:full-path="Pictures/10000001000005B8000006E0F659737CE86E586F.png" manifest:media-type="image/png"/>
  <manifest:file-entry manifest:full-path="Pictures/100000010000006000000048075EAF06E1D2F8AC.png" manifest:media-type="image/png"/>
  <manifest:file-entry manifest:full-path="Pictures/100000010000015800000038BFD8EBFEB974BB12.png" manifest:media-type="image/png"/>
  <manifest:file-entry manifest:full-path="Pictures/1000000100000DB3000009B0243336DB56493A3E.png" manifest:media-type="image/png"/>
  <manifest:file-entry manifest:full-path="Pictures/10000001000009EC000001000EAD7830C8F73108.png" manifest:media-type="image/png"/>
  <manifest:file-entry manifest:full-path="Pictures/10000001000005D0000001007968A2C061356AA1.png" manifest:media-type="image/png"/>
  <manifest:file-entry manifest:full-path="Pictures/10000001000009EC000006D05AB73A3CE2778BF5.png" manifest:media-type="image/png"/>
  <manifest:file-entry manifest:full-path="Pictures/100000010000005C00000028796586D026B44BAC.png" manifest:media-type="image/png"/>
  <manifest:file-entry manifest:full-path="Pictures/100000010000058C00000038DE527FBD11B9295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2">
      <style:paragraph-properties fo:margin-top="0.0028in" fo:margin-bottom="0in" style:contextual-spacing="false" fo:line-height="100%" style:page-number="auto"/>
    </style:style>
    <style:style style:name="P2" style:family="paragraph" style:parent-style-name="Standard" style:master-page-name="Standard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1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g text:anchor-type="char" draw:z-index="0" draw:style-name="gr1"><draw:frame draw:style-name="gr2" draw:text-style-name="P4" svg:width="11.624in" svg:height="8.2669in" svg:x="0.0008in" svg:y="0in"><draw:image xlink:href="Pictures/10000000000006D0000004D872DCE26D98B57FD4.jpg" xlink:type="simple" xlink:show="embed" xlink:actuate="onLoad" draw:mime-type="image/jpeg"><text:p/></draw:image></draw:frame><draw:frame draw:style-name="gr2" draw:text-style-name="P4" svg:width="0.8539in" svg:height="0.0807in" svg:x="4.2669in" svg:y="4.5862in"><draw:image xlink:href="Pictures/100000010000010000000018A3194F215E3CAADB.png" xlink:type="simple" xlink:show="embed" xlink:actuate="onLoad" draw:mime-type="image/png"><text:p/></draw:image></draw:frame><draw:frame draw:style-name="gr2" draw:text-style-name="P4" svg:width="1.6669in" svg:height="0.0807in" svg:x="3.8142in" svg:y="4.8264in"><draw:image xlink:href="Pictures/10000001000001F400000018536831672B50747A.png" xlink:type="simple" xlink:show="embed" xlink:actuate="onLoad" draw:mime-type="image/png"><text:p/></draw:image></draw:frame><draw:frame draw:style-name="gr2" draw:text-style-name="P4" svg:width="8.2669in" svg:height="6.0276in" svg:x="0.3728in" svg:y="1.4929in"><draw:image xlink:href="Pictures/10000001000009B00000071060E8079AEAC4D737.png" xlink:type="simple" xlink:show="embed" xlink:actuate="onLoad" draw:mime-type="image/png"><text:p/></draw:image></draw:frame><draw:frame draw:style-name="gr2" draw:text-style-name="P4" svg:width="5.4406in" svg:height="0.1606in" svg:x="0.8406in" svg:y="2.4528in"><draw:image xlink:href="Pictures/100000010000066000000030757008686B845D9C.png" xlink:type="simple" xlink:show="embed" xlink:actuate="onLoad" draw:mime-type="image/png"><text:p/></draw:image></draw:frame><draw:frame draw:style-name="gr2" draw:text-style-name="P4" svg:width="0.9476in" svg:height="0.0539in" svg:x="5.7343in" svg:y="5.8134in"><draw:image xlink:href="Pictures/100000010000011C000000100FE27B574DCC95DE.png" xlink:type="simple" xlink:show="embed" xlink:actuate="onLoad" draw:mime-type="image/png"><text:p/></draw:image></draw:frame><draw:frame draw:style-name="gr2" draw:text-style-name="P4" svg:width="0.574in" svg:height="0.187in" svg:x="7.387in" svg:y="6.6665in"><draw:image xlink:href="Pictures/10000001000000AC00000038A4218B2CB79C06C3.png" xlink:type="simple" xlink:show="embed" xlink:actuate="onLoad" draw:mime-type="image/png"><text:p/></draw:image></draw:frame><draw:frame draw:style-name="gr2" draw:text-style-name="P4" svg:width="0.3071in" svg:height="0.1606in" svg:x="7.0272in" svg:y="6.6665in"><draw:image xlink:href="Pictures/100000010000005C00000030FBE64340A0B402D9.png" xlink:type="simple" xlink:show="embed" xlink:actuate="onLoad" draw:mime-type="image/png"><text:p/></draw:image></draw:frame><draw:frame draw:style-name="gr2" draw:text-style-name="P4" svg:width="0.4004in" svg:height="0.0539in" svg:x="6.2807in" svg:y="5.5728in"><draw:image xlink:href="Pictures/1000000100000078000000103180A55C37C90397.png" xlink:type="simple" xlink:show="embed" xlink:actuate="onLoad" draw:mime-type="image/png"><text:p/></draw:image></draw:frame><draw:frame draw:style-name="gr2" draw:text-style-name="P4" svg:width="0.5205in" svg:height="0.187in" svg:x="6.2272in" svg:y="6.6665in"><draw:image xlink:href="Pictures/100000010000009C0000003839EB01D1F4B30B1A.png" xlink:type="simple" xlink:show="embed" xlink:actuate="onLoad" draw:mime-type="image/png"><text:p/></draw:image></draw:frame><draw:frame draw:style-name="gr2" draw:text-style-name="P4" svg:width="0.1071in" svg:height="0.0807in" svg:x="6.2008in" svg:y="4.8264in"><draw:image xlink:href="Pictures/100000010000002000000018CDF434B7BEA5922B.png" xlink:type="simple" xlink:show="embed" xlink:actuate="onLoad" draw:mime-type="image/png"><text:p/></draw:image></draw:frame><draw:frame draw:style-name="gr2" draw:text-style-name="P4" svg:width="0.5606in" svg:height="0.0807in" svg:x="6.1197in" svg:y="5.3063in"><draw:image xlink:href="Pictures/10000001000000A800000018E439EEB50A78623B.png" xlink:type="simple" xlink:show="embed" xlink:actuate="onLoad" draw:mime-type="image/png"><text:p/></draw:image></draw:frame><draw:frame draw:style-name="gr2" draw:text-style-name="P4" svg:width="0.4142in" svg:height="0.6142in" svg:x="0.4807in" svg:y="1.8398in"><draw:image xlink:href="Pictures/100000010000007C000000B8984EA7C06D8155EB.png" xlink:type="simple" xlink:show="embed" xlink:actuate="onLoad" draw:mime-type="image/png"><text:p/></draw:image></draw:frame><draw:frame draw:style-name="gr2" draw:text-style-name="P4" svg:width="1.5476in" svg:height="0.6941in" svg:x="0.5465in" svg:y="1.7862in"><draw:image xlink:href="Pictures/10000001000001D0000000D040C80110C62E207A.png" xlink:type="simple" xlink:show="embed" xlink:actuate="onLoad" draw:mime-type="image/png"><text:p/></draw:image></draw:frame><draw:frame draw:style-name="gr2" draw:text-style-name="P4" svg:width="4.9606in" svg:height="0.8539in" svg:x="0.1606in" svg:y="1.0134in"><draw:image xlink:href="Pictures/10000001000005D0000001007968A2C061356AA1.png" xlink:type="simple" xlink:show="embed" xlink:actuate="onLoad" draw:mime-type="image/png"><text:p/></draw:image></draw:frame><draw:frame draw:style-name="gr2" draw:text-style-name="P4" svg:width="0.4539in" svg:height="0.0539in" svg:x="3.8008in" svg:y="5.5728in"><draw:image xlink:href="Pictures/100000010000008800000010FEA5455078EF852A.png" xlink:type="simple" xlink:show="embed" xlink:actuate="onLoad" draw:mime-type="image/png"><text:p/></draw:image></draw:frame><draw:frame draw:style-name="gr2" draw:text-style-name="P4" svg:width="0.9606in" svg:height="0.1606in" svg:x="1.787in" svg:y="2.2665in"><draw:image xlink:href="Pictures/100000010000012000000030A64577DEB3CD9846.png" xlink:type="simple" xlink:show="embed" xlink:actuate="onLoad" draw:mime-type="image/png"><text:p/></draw:image></draw:frame><draw:frame draw:style-name="gr2" draw:text-style-name="P4" svg:width="0.0406in" svg:height="0.3476in" svg:x="1.6008in" svg:y="5.4398in"><draw:image xlink:href="Pictures/100000010000000C00000068293E51BABBCC4239.png" xlink:type="simple" xlink:show="embed" xlink:actuate="onLoad" draw:mime-type="image/png"><text:p/></draw:image></draw:frame><draw:frame draw:style-name="gr2" draw:text-style-name="P4" svg:width="0.3205in" svg:height="0.2406in" svg:x="1.1606in" svg:y="5.9728in"><draw:image xlink:href="Pictures/100000010000006000000048075EAF06E1D2F8AC.png" xlink:type="simple" xlink:show="embed" xlink:actuate="onLoad" draw:mime-type="image/png"><text:p/></draw:image></draw:frame></draw:g></text:p>
      </text:section>
      <text:p text:style-name="P3"><draw:g text:anchor-type="char" draw:z-index="1" draw:style-name="gr1"><draw:frame draw:style-name="gr2" draw:text-style-name="P4" svg:width="11.6906in" svg:height="8.2669in" svg:x="0.0008in" svg:y="0in"><draw:image xlink:href="Pictures/1000000100000DB3000009B0243336DB56493A3E.png" xlink:type="simple" xlink:show="embed" xlink:actuate="onLoad" draw:mime-type="image/png"><text:p/></draw:image></draw:frame><draw:frame draw:style-name="gr2" draw:text-style-name="P4" svg:width="0.4807in" svg:height="0.0807in" svg:x="4.5197in" svg:y="6.4799in"><draw:image xlink:href="Pictures/1000000100000090000000188DD2BB4AC71AD540.png" xlink:type="simple" xlink:show="embed" xlink:actuate="onLoad" draw:mime-type="image/png"><text:p/></draw:image></draw:frame><draw:frame draw:style-name="gr2" draw:text-style-name="P4" svg:width="0.374in" svg:height="0.0539in" svg:x="5.9343in" svg:y="6.2398in"><draw:image xlink:href="Pictures/10000001000000700000001085E0219F0F63571A.png" xlink:type="simple" xlink:show="embed" xlink:actuate="onLoad" draw:mime-type="image/png"><text:p/></draw:image></draw:frame><draw:frame draw:style-name="gr2" draw:text-style-name="P4" svg:width="8.4669in" svg:height="0.8539in" svg:x="0.1728in" svg:y="1.0134in"><draw:image xlink:href="Pictures/10000001000009EC000001000EAD7830C8F73108.png" xlink:type="simple" xlink:show="embed" xlink:actuate="onLoad" draw:mime-type="image/png"><text:p/></draw:image></draw:frame><draw:frame draw:style-name="gr2" draw:text-style-name="P4" svg:width="8.4669in" svg:height="5.8142in" svg:x="0.1728in" svg:y="1.7598in"><draw:image xlink:href="Pictures/10000001000009EC000006D05AB73A3CE2778BF5.png" xlink:type="simple" xlink:show="embed" xlink:actuate="onLoad" draw:mime-type="image/png"><text:p/></draw:image></draw:frame><draw:frame draw:style-name="gr2" draw:text-style-name="P4" svg:width="4.7335in" svg:height="0.187in" svg:x="3.2272in" svg:y="3.6799in"><draw:image xlink:href="Pictures/100000010000058C00000038DE527FBD11B92954.png" xlink:type="simple" xlink:show="embed" xlink:actuate="onLoad" draw:mime-type="image/png"><text:p/></draw:image></draw:frame><draw:frame draw:style-name="gr2" draw:text-style-name="P4" svg:width="1.3335in" svg:height="0.0807in" svg:x="7.2807in" svg:y="2.1335in"><draw:image xlink:href="Pictures/100000010000019000000018E6641C56D6A06C31.png" xlink:type="simple" xlink:show="embed" xlink:actuate="onLoad" draw:mime-type="image/png"><text:p/></draw:image></draw:frame><draw:frame draw:style-name="gr2" draw:text-style-name="P4" svg:width="0.4406in" svg:height="0.0539in" svg:x="7.3465in" svg:y="6.4799in"><draw:image xlink:href="Pictures/1000000100000084000000102362804213054DC1.png" xlink:type="simple" xlink:show="embed" xlink:actuate="onLoad" draw:mime-type="image/png"><text:p/></draw:image></draw:frame><draw:frame draw:style-name="gr2" draw:text-style-name="P4" svg:width="0.574in" svg:height="0.0539in" svg:x="7.3465in" svg:y="6.7193in"><draw:image xlink:href="Pictures/10000001000000AC000000107E76FFA21AC1370D.png" xlink:type="simple" xlink:show="embed" xlink:actuate="onLoad" draw:mime-type="image/png"><text:p/></draw:image></draw:frame><draw:frame draw:style-name="gr2" draw:text-style-name="P4" svg:width="0.3476in" svg:height="0.0539in" svg:x="6.2008in" svg:y="6in"><draw:image xlink:href="Pictures/1000000100000068000000107D92A50D2B5651D4.png" xlink:type="simple" xlink:show="embed" xlink:actuate="onLoad" draw:mime-type="image/png"><text:p/></draw:image></draw:frame><draw:frame draw:style-name="gr2" draw:text-style-name="P4" svg:width="0.4539in" svg:height="0.0539in" svg:x="5.1197in" svg:y="2.1598in"><draw:image xlink:href="Pictures/100000010000008800000010B8CA8ED58349108A.png" xlink:type="simple" xlink:show="embed" xlink:actuate="onLoad" draw:mime-type="image/png"><text:p/></draw:image></draw:frame><draw:frame draw:style-name="gr2" draw:text-style-name="P4" svg:width="0.0807in" svg:height="0.0539in" svg:x="1.7465in" svg:y="3.7598in"><draw:image xlink:href="Pictures/1000000100000018000000102C76E9A47D337214.png" xlink:type="simple" xlink:show="embed" xlink:actuate="onLoad" draw:mime-type="image/png"><text:p/></draw:image></draw:frame><draw:frame draw:style-name="gr2" draw:text-style-name="P4" svg:width="0.0539in" svg:height="0.2406in" svg:x="3.0398in" svg:y="4.5598in"><draw:image xlink:href="Pictures/100000010000001000000048405B6B235127D462.png" xlink:type="simple" xlink:show="embed" xlink:actuate="onLoad" draw:mime-type="image/png"><text:p/></draw:image></draw:frame><draw:frame draw:style-name="gr2" draw:text-style-name="P4" svg:width="0.987in" svg:height="0.0539in" svg:x="1.6933in" svg:y="6.0264in"><draw:image xlink:href="Pictures/1000000100000128000000103D5650141DD846C8.png" xlink:type="simple" xlink:show="embed" xlink:actuate="onLoad" draw:mime-type="image/png"><text:p/></draw:image></draw:frame><draw:frame draw:style-name="gr2" draw:text-style-name="P4" svg:width="0.4669in" svg:height="0.0807in" svg:x="1.6008in" svg:y="4.2929in"><draw:image xlink:href="Pictures/100000010000008C0000001827FDA25D8EA3AE7E.png" xlink:type="simple" xlink:show="embed" xlink:actuate="onLoad" draw:mime-type="image/png"><text:p/></draw:image></draw:frame><draw:frame draw:style-name="gr2" draw:text-style-name="P4" svg:width="0.1335in" svg:height="0.2941in" svg:x="1.6008in" svg:y="6.3728in"><draw:image xlink:href="Pictures/1000000100000028000000583337F5CD428EC6EB.png" xlink:type="simple" xlink:show="embed" xlink:actuate="onLoad" draw:mime-type="image/png"><text:p/></draw:image></draw:frame><draw:frame draw:style-name="gr2" draw:text-style-name="P4" svg:width="1.1476in" svg:height="0.187in" svg:x="1.5343in" svg:y="3.6528in"><draw:image xlink:href="Pictures/100000010000015800000038BFD8EBFEB974BB12.png" xlink:type="simple" xlink:show="embed" xlink:actuate="onLoad" draw:mime-type="image/png"><text:p/></draw:image></draw:frame><draw:frame draw:style-name="gr2" draw:text-style-name="P4" svg:width="0.187in" svg:height="0.4276in" svg:x="1.5071in" svg:y="7.1465in"><draw:image xlink:href="Pictures/10000001000000380000008077328B0AEA44013F.png" xlink:type="simple" xlink:show="embed" xlink:actuate="onLoad" draw:mime-type="image/png"><text:p/></draw:image></draw:frame><draw:frame draw:style-name="gr2" draw:text-style-name="P4" svg:width="0.0669in" svg:height="0.2142in" svg:x="1.3728in" svg:y="5.8665in"><draw:image xlink:href="Pictures/1000000100000014000000408E1D7FCECCCE9539.png" xlink:type="simple" xlink:show="embed" xlink:actuate="onLoad" draw:mime-type="image/png"><text:p/></draw:image></draw:frame><draw:frame draw:style-name="gr2" draw:text-style-name="P4" svg:width="0.8142in" svg:height="0.1335in" svg:x="0.7197in" svg:y="3.7063in"><draw:image xlink:href="Pictures/10000001000000F4000000286C73A2550AB38802.png" xlink:type="simple" xlink:show="embed" xlink:actuate="onLoad" draw:mime-type="image/png"><text:p/></draw:image></draw:frame><draw:frame draw:style-name="gr2" draw:text-style-name="P4" svg:width="0.0669in" svg:height="0.2669in" svg:x="0.1728in" svg:y="6.6398in"><draw:image xlink:href="Pictures/1000000100000014000000506E739AA85E5A95F2.png" xlink:type="simple" xlink:show="embed" xlink:actuate="onLoad" draw:mime-type="image/png"><text:p/></draw:image></draw:frame></draw:g></text:p>
      <text:p text:style-name="P1"><draw:g text:anchor-type="char" draw:z-index="2" draw:style-name="gr1"><draw:frame draw:style-name="gr2" draw:text-style-name="P4" svg:width="11.624in" svg:height="8.2669in" svg:x="0.0008in" svg:y="0in"><draw:image xlink:href="Pictures/10000000000006D0000004D8B7148C2957E17E36.jpg" xlink:type="simple" xlink:show="embed" xlink:actuate="onLoad" draw:mime-type="image/jpeg"><text:p/></draw:image></draw:frame><draw:frame draw:style-name="gr2" draw:text-style-name="P4" svg:width="4.9606in" svg:height="0.8539in" svg:x="0.1606in" svg:y="1.0134in"><draw:image xlink:href="Pictures/10000001000005D00000010044C9359E5D40B692.png" xlink:type="simple" xlink:show="embed" xlink:actuate="onLoad" draw:mime-type="image/png"><text:p/></draw:image></draw:frame><draw:frame draw:style-name="gr2" draw:text-style-name="P4" svg:width="4.8807in" svg:height="5.8669in" svg:x="0.2406in" svg:y="1.7862in"><draw:image xlink:href="Pictures/10000001000005B8000006E0F659737CE86E586F.png" xlink:type="simple" xlink:show="embed" xlink:actuate="onLoad" draw:mime-type="image/png"><text:p/></draw:image></draw:frame><draw:frame draw:style-name="gr2" draw:text-style-name="P4" svg:width="1.1606in" svg:height="0.1071in" svg:x="4.4406in" svg:y="2.3728in"><draw:image xlink:href="Pictures/100000010000015C000000202360BEDA8CA088BA.png" xlink:type="simple" xlink:show="embed" xlink:actuate="onLoad" draw:mime-type="image/png"><text:p/></draw:image></draw:frame><draw:frame draw:style-name="gr2" draw:text-style-name="P4" svg:width="0.6004in" svg:height="0.1606in" svg:x="7.4535in" svg:y="3.3862in"><draw:image xlink:href="Pictures/10000001000000B40000003009A0196C23D93F21.png" xlink:type="simple" xlink:show="embed" xlink:actuate="onLoad" draw:mime-type="image/png"><text:p/></draw:image></draw:frame><draw:frame draw:style-name="gr2" draw:text-style-name="P4" svg:width="0.0539in" svg:height="0.0807in" svg:x="4.6535in" svg:y="3.4398in"><draw:image xlink:href="Pictures/1000000100000010000000182FB763B1F892B3A4.png" xlink:type="simple" xlink:show="embed" xlink:actuate="onLoad" draw:mime-type="image/png"><text:p/></draw:image></draw:frame><draw:frame draw:style-name="gr2" draw:text-style-name="P4" svg:width="0.0539in" svg:height="0.0807in" svg:x="4.1197in" svg:y="5.8134in"><draw:image xlink:href="Pictures/100000010000001000000018E11E36CF0DC5AE28.png" xlink:type="simple" xlink:show="embed" xlink:actuate="onLoad" draw:mime-type="image/png"><text:p/></draw:image></draw:frame><draw:frame draw:style-name="gr2" draw:text-style-name="P4" svg:width="0.2669in" svg:height="0.4004in" svg:x="2.8807in" svg:y="6.1063in"><draw:image xlink:href="Pictures/100000010000005000000078820B9F0EF60E480B.png" xlink:type="simple" xlink:show="embed" xlink:actuate="onLoad" draw:mime-type="image/png"><text:p/></draw:image></draw:frame><draw:frame draw:style-name="gr2" draw:text-style-name="P4" svg:width="0.8406in" svg:height="0.187in" svg:x="1.7606in" svg:y="2.3193in"><draw:image xlink:href="Pictures/10000001000000FC000000380D599AB63212575C.png" xlink:type="simple" xlink:show="embed" xlink:actuate="onLoad" draw:mime-type="image/png"><text:p/></draw:image></draw:frame><draw:frame draw:style-name="gr2" draw:text-style-name="P4" svg:width="0.8406in" svg:height="0.1071in" svg:x="1.6406in" svg:y="5.7598in"><draw:image xlink:href="Pictures/10000001000000FC000000200FF36067C2C972CC.png" xlink:type="simple" xlink:show="embed" xlink:actuate="onLoad" draw:mime-type="image/png"><text:p/></draw:image></draw:frame><draw:frame draw:style-name="gr2" draw:text-style-name="P4" svg:width="0.6669in" svg:height="0.1071in" svg:x="1.2933in" svg:y="3.4134in"><draw:image xlink:href="Pictures/10000001000000C80000002099EA23E601CE93C0.png" xlink:type="simple" xlink:show="embed" xlink:actuate="onLoad" draw:mime-type="image/png"><text:p/></draw:image></draw:frame><draw:frame draw:style-name="gr2" draw:text-style-name="P4" svg:width="0.1476in" svg:height="0.6941in" svg:x="1.2142in" svg:y="6.7465in"><draw:image xlink:href="Pictures/100000010000002C000000D0366589FB610FCDAF.png" xlink:type="simple" xlink:show="embed" xlink:actuate="onLoad" draw:mime-type="image/png"><text:p/></draw:image></draw:frame><draw:frame draw:style-name="gr2" draw:text-style-name="P4" svg:width="0.8539in" svg:height="0.1335in" svg:x="0.8933in" svg:y="2.3728in"><draw:image xlink:href="Pictures/100000010000010000000028246E244A727105A9.png" xlink:type="simple" xlink:show="embed" xlink:actuate="onLoad" draw:mime-type="image/png"><text:p/></draw:image></draw:frame><draw:frame draw:style-name="gr2" draw:text-style-name="P4" svg:width="0.8142in" svg:height="0.6941in" svg:x="0.8142in" svg:y="5.8665in"><draw:image xlink:href="Pictures/10000001000000F4000000D056579FF593CE3A1F.png" xlink:type="simple" xlink:show="embed" xlink:actuate="onLoad" draw:mime-type="image/png"><text:p/></draw:image></draw:frame><draw:frame draw:style-name="gr2" draw:text-style-name="P4" svg:width="0.3071in" svg:height="0.1335in" svg:x="0.5343in" svg:y="1.8665in"><draw:image xlink:href="Pictures/100000010000005C00000028796586D026B44BAC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638in" fo:margin-bottom="0.1945in" fo:margin-left="1.6807in" fo:margin-right="1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638in" fo:margin-bottom="0.1945in" fo:margin-left="1.6807in" fo:margin-right="1.6807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4T09:40:50</meta:creation-date>
    <dc:date>2023-07-04T09:40:50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3" meta:paragraph-count="0" meta:word-count="0" meta:character-count="0" meta:non-whitespace-character-count="0"/>
    <meta:user-defined meta:name="AppVersion">12.0000</meta:user-defined>
    <meta:user-defined meta:name="LastSaved" meta:value-type="date">2023-07-04T00:00:00</meta:user-defined>
    <meta:template xlink:type="simple" xlink:actuate="onRequest" xlink:title="Normal" xlink:href=""/>
  </office:meta>
</office:document-meta>
</file>