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1000000034025187B4971BA616.png" manifest:media-type="image/png"/>
  <manifest:file-entry manifest:full-path="Pictures/100000010000010000000030652FD2721B654671.png" manifest:media-type="image/png"/>
  <manifest:file-entry manifest:full-path="Pictures/10000001000001A8000000E06C44EB09A8B9C576.png" manifest:media-type="image/png"/>
  <manifest:file-entry manifest:full-path="Pictures/10000001000001700000002C49C0816D4ACEE07A.png" manifest:media-type="image/png"/>
  <manifest:file-entry manifest:full-path="Pictures/10000001000007700000029CEF9761A1FD435EFA.png" manifest:media-type="image/png"/>
  <manifest:file-entry manifest:full-path="Pictures/10000000000004D4000006D01F172357D599B62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center"/>
      <style:text-properties fo:font-size="11pt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g text:anchor-type="char" draw:z-index="0" draw:style-name="gr1"><draw:frame draw:style-name="gr2" draw:text-style-name="P1" svg:width="8.2406in" svg:height="11.624in" svg:x="0.0272in" svg:y="0in"><draw:image xlink:href="Pictures/10000000000004D4000006D01F172357D599B628.png" xlink:type="simple" xlink:show="embed" xlink:actuate="onLoad" draw:mime-type="image/png"><text:p/></draw:image></draw:frame><draw:frame draw:style-name="gr2" draw:text-style-name="P1" svg:width="6.3476in" svg:height="2.2276in" svg:x="1.0398in" svg:y="3.6398in"><draw:image xlink:href="Pictures/10000001000007700000029CEF9761A1FD435EFA.png" xlink:type="simple" xlink:show="embed" xlink:actuate="onLoad" draw:mime-type="image/png"><text:p/></draw:image></draw:frame><draw:frame draw:style-name="gr2" draw:text-style-name="P1" svg:width="1.2276in" svg:height="0.1476in" svg:x="1.0398in" svg:y="6.4528in"><draw:image xlink:href="Pictures/10000001000001700000002C49C0816D4ACEE07A.png" xlink:type="simple" xlink:show="embed" xlink:actuate="onLoad" draw:mime-type="image/png"><text:p/></draw:image></draw:frame><draw:frame draw:style-name="gr2" draw:text-style-name="P1" svg:width="0.8539in" svg:height="0.1606in" svg:x="4.7197in" svg:y="6.4665in"><draw:image xlink:href="Pictures/100000010000010000000030652FD2721B654671.png" xlink:type="simple" xlink:show="embed" xlink:actuate="onLoad" draw:mime-type="image/png"><text:p/></draw:image></draw:frame><draw:frame draw:style-name="gr2" draw:text-style-name="P1" svg:width="1.4142in" svg:height="0.7476in" svg:x="1.1465in" svg:y="1.2134in"><draw:image xlink:href="Pictures/10000001000001A8000000E06C44EB09A8B9C576.png" xlink:type="simple" xlink:show="embed" xlink:actuate="onLoad" draw:mime-type="image/png"><text:p/></draw:image></draw:frame><draw:frame draw:style-name="gr2" draw:text-style-name="P1" svg:width="5.174in" svg:height="0.174in" svg:x="1.0398in" svg:y="3.1598in"><draw:image xlink:href="Pictures/100000010000061000000034025187B4971BA616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028in" fo:margin-bottom="0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972in" fo:margin-bottom="0.1945in" fo:margin-left="1.1665in" fo:margin-right="1.1665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KM_C3350i23062806070</dc:title>
    <meta:creation-date>2023-07-04T09:37:45</meta:creation-date>
    <dc:date>2023-07-04T09:37:45</dc:date>
    <meta:editing-duration>P0D</meta:editing-duration>
    <meta:generator>LibreOffice/7.4.2.3$Linux_X86_64 LibreOffice_project/382eef1f22670f7f4118c8c2dd222ec7ad009daf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3-06-28T00:00:00</meta:user-defined>
    <meta:user-defined meta:name="Creator">KM_C3350i</meta:user-defined>
    <meta:user-defined meta:name="LastSaved" meta:value-type="date">2023-07-04T00:00:00</meta:user-defined>
    <meta:template xlink:type="simple" xlink:actuate="onRequest" xlink:title="Normal" xlink:href=""/>
  </office:meta>
</office:document-meta>
</file>