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10000000346B89A0ADDCAFF8E2.png" manifest:media-type="image/png"/>
  <manifest:file-entry manifest:full-path="Pictures/10000001000001A0000000E0410BC4C8296BD3FC.png" manifest:media-type="image/png"/>
  <manifest:file-entry manifest:full-path="Pictures/10000001000000A0000000D09B782E38A854718B.png" manifest:media-type="image/png"/>
  <manifest:file-entry manifest:full-path="Pictures/10000001000000F80000003009445DD41F4CB163.png" manifest:media-type="image/png"/>
  <manifest:file-entry manifest:full-path="Pictures/10000001000001700000002CB07C72411F2840E7.png" manifest:media-type="image/png"/>
  <manifest:file-entry manifest:full-path="Pictures/10000001000007700000029C2743172F340167DA.png" manifest:media-type="image/png"/>
  <manifest:file-entry manifest:full-path="Pictures/1000000000000450000006CDD119FBC616958E7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center"/>
      <style:text-properties fo:font-size="11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0" draw:style-name="gr1"><draw:frame draw:style-name="gr2" draw:text-style-name="P1" svg:width="7.3606in" svg:height="11.6039in" svg:x="0.052in" svg:y="0in"><draw:image xlink:href="Pictures/1000000000000450000006CDD119FBC616958E7C.png" xlink:type="simple" xlink:show="embed" xlink:actuate="onLoad" draw:mime-type="image/png"><text:p/></draw:image></draw:frame><draw:frame draw:style-name="gr2" draw:text-style-name="P1" svg:width="6.3476in" svg:height="2.2276in" svg:x="1.2256in" svg:y="3.6528in"><draw:image xlink:href="Pictures/10000001000007700000029C2743172F340167DA.png" xlink:type="simple" xlink:show="embed" xlink:actuate="onLoad" draw:mime-type="image/png"><text:p/></draw:image></draw:frame><draw:frame draw:style-name="gr2" draw:text-style-name="P1" svg:width="1.2276in" svg:height="0.1476in" svg:x="1.2256in" svg:y="6.4665in"><draw:image xlink:href="Pictures/10000001000001700000002CB07C72411F2840E7.png" xlink:type="simple" xlink:show="embed" xlink:actuate="onLoad" draw:mime-type="image/png"><text:p/></draw:image></draw:frame><draw:frame draw:style-name="gr2" draw:text-style-name="P1" svg:width="0.8276in" svg:height="0.1606in" svg:x="4.9063in" svg:y="6.4929in"><draw:image xlink:href="Pictures/10000001000000F80000003009445DD41F4CB163.png" xlink:type="simple" xlink:show="embed" xlink:actuate="onLoad" draw:mime-type="image/png"><text:p/></draw:image></draw:frame><draw:frame draw:style-name="gr2" draw:text-style-name="P1" svg:width="0.5335in" svg:height="0.6941in" svg:x="1.7858in" svg:y="0.4929in"><draw:image xlink:href="Pictures/10000001000000A0000000D09B782E38A854718B.png" xlink:type="simple" xlink:show="embed" xlink:actuate="onLoad" draw:mime-type="image/png"><text:p/></draw:image></draw:frame><draw:frame draw:style-name="gr2" draw:text-style-name="P1" svg:width="1.387in" svg:height="0.7476in" svg:x="1.3594in" svg:y="1.2264in"><draw:image xlink:href="Pictures/10000001000001A0000000E0410BC4C8296BD3FC.png" xlink:type="simple" xlink:show="embed" xlink:actuate="onLoad" draw:mime-type="image/png"><text:p/></draw:image></draw:frame><draw:frame draw:style-name="gr2" draw:text-style-name="P1" svg:width="5.174in" svg:height="0.174in" svg:x="1.2256in" svg:y="3.1728in"><draw:image xlink:href="Pictures/1000000100000610000000346B89A0ADDCAFF8E2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1665in" fo:margin-right="1.1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KM_C3350i21120205140</dc:title>
    <meta:creation-date>2023-07-27T09:08:16</meta:creation-date>
    <dc:date>2023-07-27T09:08:16</dc:date>
    <meta:editing-duration>P0D</meta:editing-duration>
    <meta:generator>LibreOffice/7.4.2.3$Linux_X86_64 LibreOffice_project/382eef1f22670f7f4118c8c2dd222ec7ad009daf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1-12-02T00:00:00</meta:user-defined>
    <meta:user-defined meta:name="Creator">KM_C3350i</meta:user-defined>
    <meta:user-defined meta:name="LastSaved" meta:value-type="date">2023-07-27T00:00:00</meta:user-defined>
    <meta:template xlink:type="simple" xlink:actuate="onRequest" xlink:title="Normal" xlink:href=""/>
  </office:meta>
</office:document-meta>
</file>