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00000005837798DA3423785A5.png" manifest:media-type="image/png"/>
  <manifest:file-entry manifest:full-path="Pictures/100000010000079800000A30CBEBD54E7AA7BBF8.png" manifest:media-type="image/png"/>
  <manifest:file-entry manifest:full-path="Pictures/1000000000000480000006D053C58D060C801C3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name="Group 2" draw:style-name="gr1"><draw:frame draw:name="Picture 5" draw:style-name="gr2" draw:text-style-name="P1" svg:width="7.6807in" svg:height="11.624in" svg:x="0.5335in" svg:y="0in"><draw:image xlink:href="Pictures/1000000000000480000006D053C58D060C801C35.png" xlink:type="simple" xlink:show="embed" xlink:actuate="onLoad" draw:mime-type="image/png"><text:p/></draw:image></draw:frame><draw:frame draw:name="Picture 4" draw:style-name="gr2" draw:text-style-name="P1" svg:width="6.4807in" svg:height="8.6941in" svg:x="0.5598in" svg:y="1.3862in"><draw:image xlink:href="Pictures/100000010000079800000A30CBEBD54E7AA7BBF8.png" xlink:type="simple" xlink:show="embed" xlink:actuate="onLoad" draw:mime-type="image/png"><text:p/></draw:image></draw:frame><draw:frame draw:name="Picture 3" draw:style-name="gr2" draw:text-style-name="P1" svg:width="0.4268in" svg:height="0.2933in" svg:x="1.1732in" svg:y="1in"><draw:image xlink:href="Pictures/10000001000000800000005837798DA3423785A5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sa Maria Ramón Perdomo</meta:initial-creator>
    <dc:creator>Elsa Maria Ramón Perdomo</dc:creator>
    <meta:editing-cycles>2</meta:editing-cycles>
    <meta:creation-date>2022-04-18T11:10:00</meta:creation-date>
    <dc:date>2022-04-18T11:10:0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LastSaved" meta:value-type="date">2022-04-18T00:00:00</meta:user-defined>
    <meta:template xlink:type="simple" xlink:actuate="onRequest" xlink:title="Normal" xlink:href=""/>
  </office:meta>
</office:document-meta>
</file>