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0000000C85AAFB4656D09C690.png" manifest:media-type="image/png"/>
  <manifest:file-entry manifest:full-path="Pictures/10000001000000980000003482F6C74F0FFCCBA2.png" manifest:media-type="image/png"/>
  <manifest:file-entry manifest:full-path="Pictures/10000001000001D00000002898F0FEA7F0BF0005.png" manifest:media-type="image/png"/>
  <manifest:file-entry manifest:full-path="Pictures/10000001000002480000002C5B5EFC5F4C7F2442.png" manifest:media-type="image/png"/>
  <manifest:file-entry manifest:full-path="Pictures/10000001000001A8000000E4896C0C10D976A3BE.png" manifest:media-type="image/png"/>
  <manifest:file-entry manifest:full-path="Pictures/10000001000001780000002C3EAD3F1AA6233659.png" manifest:media-type="image/png"/>
  <manifest:file-entry manifest:full-path="Pictures/10000001000003C0000000286D2B8312D1FD9154.png" manifest:media-type="image/png"/>
  <manifest:file-entry manifest:full-path="Pictures/1000000100000228000000348BCE23F73CFA125A.png" manifest:media-type="image/png"/>
  <manifest:file-entry manifest:full-path="Pictures/10000001000001380000002CA45D6E78F0F86B3D.png" manifest:media-type="image/png"/>
  <manifest:file-entry manifest:full-path="Pictures/100000010000068000000224E64721D7DC2965AA.png" manifest:media-type="image/png"/>
  <manifest:file-entry manifest:full-path="Pictures/1000000100000678000001C8CFDAD0EE099D80B6.png" manifest:media-type="image/png"/>
  <manifest:file-entry manifest:full-path="Pictures/10000000000004D8000006D04BC6AEB139E482E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669in" svg:height="11.624in" svg:x="0.0008in" svg:y="0in"><draw:image xlink:href="Pictures/10000000000004D8000006D04BC6AEB139E482EE.png" xlink:type="simple" xlink:show="embed" xlink:actuate="onLoad" draw:mime-type="image/png"><text:p/></draw:image></draw:frame><draw:frame draw:style-name="gr2" draw:text-style-name="P1" svg:width="5.5205in" svg:height="1.5205in" svg:x="1.0669in" svg:y="5.2264in"><draw:image xlink:href="Pictures/1000000100000678000001C8CFDAD0EE099D80B6.png" xlink:type="simple" xlink:show="embed" xlink:actuate="onLoad" draw:mime-type="image/png"><text:p/></draw:image></draw:frame><draw:frame draw:style-name="gr2" draw:text-style-name="P1" svg:width="5.5476in" svg:height="1.8276in" svg:x="1.0669in" svg:y="3.5728in"><draw:image xlink:href="Pictures/100000010000068000000224E64721D7DC2965AA.png" xlink:type="simple" xlink:show="embed" xlink:actuate="onLoad" draw:mime-type="image/png"><text:p/></draw:image></draw:frame><draw:frame draw:style-name="gr2" draw:text-style-name="P1" svg:width="1.2539in" svg:height="0.1476in" svg:x="1.0669in" svg:y="7.0264in"><draw:image xlink:href="Pictures/10000001000001780000002C3EAD3F1AA6233659.png" xlink:type="simple" xlink:show="embed" xlink:actuate="onLoad" draw:mime-type="image/png"><text:p/></draw:image></draw:frame><draw:frame draw:style-name="gr2" draw:text-style-name="P1" svg:width="1.0406in" svg:height="0.1476in" svg:x="5.5465in" svg:y="7.0398in"><draw:image xlink:href="Pictures/10000001000001380000002CA45D6E78F0F86B3D.png" xlink:type="simple" xlink:show="embed" xlink:actuate="onLoad" draw:mime-type="image/png"><text:p/></draw:image></draw:frame><draw:frame draw:style-name="gr2" draw:text-style-name="P1" svg:width="1.4142in" svg:height="0.7606in" svg:x="1.1465in" svg:y="1.3598in"><draw:image xlink:href="Pictures/10000001000001A8000000E4896C0C10D976A3BE.png" xlink:type="simple" xlink:show="embed" xlink:actuate="onLoad" draw:mime-type="image/png"><text:p/></draw:image></draw:frame><draw:frame draw:style-name="gr2" draw:text-style-name="P1" svg:width="1.8406in" svg:height="0.174in" svg:x="3.2807in" svg:y="2.6in"><draw:image xlink:href="Pictures/1000000100000228000000348BCE23F73CFA125A.png" xlink:type="simple" xlink:show="embed" xlink:actuate="onLoad" draw:mime-type="image/png"><text:p/></draw:image></draw:frame><draw:frame draw:style-name="gr2" draw:text-style-name="P1" svg:width="3.2004in" svg:height="0.1335in" svg:x="1.0669in" svg:y="3.1598in"><draw:image xlink:href="Pictures/10000001000003C0000000286D2B8312D1FD9154.png" xlink:type="simple" xlink:show="embed" xlink:actuate="onLoad" draw:mime-type="image/png"><text:p/></draw:image></draw:frame><draw:frame draw:style-name="gr2" draw:text-style-name="P1" svg:width="1.5476in" svg:height="0.1335in" svg:x="1.0669in" svg:y="3.5728in"><draw:image xlink:href="Pictures/10000001000001D00000002898F0FEA7F0BF0005.png" xlink:type="simple" xlink:show="embed" xlink:actuate="onLoad" draw:mime-type="image/png"><text:p/></draw:image></draw:frame><draw:frame draw:style-name="gr2" draw:text-style-name="P1" svg:width="1.9476in" svg:height="0.1476in" svg:x="1.0669in" svg:y="3.9728in"><draw:image xlink:href="Pictures/10000001000002480000002C5B5EFC5F4C7F2442.png" xlink:type="simple" xlink:show="embed" xlink:actuate="onLoad" draw:mime-type="image/png"><text:p/></draw:image></draw:frame><draw:frame draw:style-name="gr2" draw:text-style-name="P1" svg:width="0.5071in" svg:height="0.174in" svg:x="1.5728in" svg:y="1.1598in"><draw:image xlink:href="Pictures/10000001000000980000003482F6C74F0FFCCBA2.png" xlink:type="simple" xlink:show="embed" xlink:actuate="onLoad" draw:mime-type="image/png"><text:p/></draw:image></draw:frame><draw:frame draw:style-name="gr2" draw:text-style-name="P1" svg:width="0.5335in" svg:height="0.6669in" svg:x="1.5728in" svg:y="0.4799in"><draw:image xlink:href="Pictures/10000001000000A0000000C85AAFB4656D09C690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KM_C3350i23062806060</dc:title>
    <meta:creation-date>2023-07-04T09:38:09</meta:creation-date>
    <dc:date>2023-07-04T09:38:09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3-06-28T00:00:00</meta:user-defined>
    <meta:user-defined meta:name="Creator">KM_C3350i</meta:user-defined>
    <meta:user-defined meta:name="LastSaved" meta:value-type="date">2023-07-04T00:00:00</meta:user-defined>
    <meta:template xlink:type="simple" xlink:actuate="onRequest" xlink:title="Normal" xlink:href=""/>
  </office:meta>
</office:document-meta>
</file>