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610000008F7123ED8DC6C9F622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List_20_Paragraph" style:list-style-name="WWNum1">
      <style:paragraph-properties fo:margin-left="0.1665in" fo:margin-right="0in" fo:margin-top="0in" fo:margin-bottom="0in" style:contextual-spacing="false" fo:line-height="100%" fo:text-align="start" style:justify-single-word="false" fo:text-indent="-0.0854in" style:auto-text-indent="false">
        <style:tab-stops>
          <style:tab-stop style:position="0.1673in"/>
        </style:tab-stops>
      </style:paragraph-properties>
    </style:style>
    <style:style style:name="P7" style:family="paragraph" style:parent-style-name="Standard">
      <style:paragraph-properties fo:margin-left="0.1252in" fo:margin-right="0in" fo:margin-top="0.0744in" fo:margin-bottom="0in" style:contextual-spacing="false" fo:text-align="start" style:justify-single-word="false" fo:text-indent="0in" style:auto-text-indent="false"/>
    </style:style>
    <style:style style:name="P8" style:family="paragraph" style:parent-style-name="Standard">
      <style:paragraph-properties fo:margin-left="0in" fo:margin-right="0.0752in" fo:margin-top="0in" fo:margin-bottom="0in" style:contextual-spacing="false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0.0752in" fo:margin-top="0.0665in" fo:margin-bottom="0in" style:contextual-spacing="false" fo:text-align="end" style:justify-single-word="false" fo:text-indent="0in" style:auto-text-indent="false"/>
    </style:style>
    <style:style style:name="P10" style:family="paragraph" style:parent-style-name="Standard">
      <style:paragraph-properties fo:margin-left="0.9583in" fo:margin-right="0in" fo:margin-top="0in" fo:margin-bottom="0in" style:contextual-spacing="false" fo:line-height="91%" fo:text-align="start" style:justify-single-word="false" fo:text-indent="0in" style:auto-text-indent="false"/>
    </style:style>
    <style:style style:name="P11" style:family="paragraph" style:parent-style-name="Standard">
      <style:paragraph-properties fo:margin-left="0.9583in" fo:margin-right="0in" fo:margin-top="0in" fo:margin-bottom="0in" style:contextual-spacing="false" fo:line-height="0.1063in" fo:text-align="start" style:justify-single-word="false" fo:text-indent="0in" style:auto-text-indent="false"/>
    </style:style>
    <style:style style:name="P12" style:family="paragraph" style:parent-style-name="Standard">
      <style:paragraph-properties fo:margin-left="0.9583in" fo:margin-right="0in" fo:margin-top="0in" fo:margin-bottom="0in" style:contextual-spacing="false" fo:line-height="0.1146in" fo:text-align="start" style:justify-single-word="false" fo:text-indent="0in" style:auto-text-indent="false"/>
    </style:style>
    <style:style style:name="P13" style:family="paragraph" style:parent-style-name="Standard">
      <style:paragraph-properties fo:margin-left="0.2252in" fo:margin-right="0in" fo:margin-top="0.0008in" fo:margin-bottom="0in" style:contextual-spacing="false" fo:line-height="0.1126in" fo:text-align="start" style:justify-single-word="false" fo:text-indent="0in" style:auto-text-indent="false"/>
    </style:style>
    <style:style style:name="P14" style:family="paragraph" style:parent-style-name="Standard">
      <style:paragraph-properties fo:margin-left="0.2252in" fo:margin-right="0in" fo:margin-top="0in" fo:margin-bottom="0in" style:contextual-spacing="false" fo:line-height="0.1126in" fo:text-align="start" style:justify-single-word="false" fo:text-indent="0in" style:auto-text-indent="false"/>
    </style:style>
    <style:style style:name="P15" style:family="paragraph" style:parent-style-name="Standard">
      <style:paragraph-properties fo:margin-left="0.2252in" fo:margin-right="0.8311in" fo:margin-top="0.0043in" fo:margin-bottom="0in" style:contextual-spacing="false" fo:line-height="87%" fo:text-align="start" style:justify-single-word="false" fo:text-indent="0in" style:auto-text-indent="false"/>
    </style:style>
    <style:style style:name="P16" style:family="paragraph" style:parent-style-name="Standard">
      <style:paragraph-properties fo:margin-left="0.2252in" fo:margin-right="0in" fo:margin-top="0in" fo:margin-bottom="0in" style:contextual-spacing="false" fo:line-height="0.1008in" fo:text-align="start" style:justify-single-word="false" fo:text-indent="0in" style:auto-text-indent="false"/>
    </style:style>
    <style:style style:name="P17" style:family="paragraph" style:parent-style-name="Text_20_body" style:master-page-name="Standard">
      <style:paragraph-properties fo:margin-top="0.0055in" fo:margin-bottom="0in" style:contextual-spacing="false" style:page-number="auto"/>
      <style:text-properties style:font-name="Times New Roman" fo:font-size="12pt" style:font-size-asian="12pt"/>
    </style:style>
    <style:style style:name="P18" style:family="paragraph" style:parent-style-name="Text_20_body">
      <style:text-properties style:font-name="Courier New"/>
    </style:style>
    <style:style style:name="P19" style:family="paragraph" style:parent-style-name="Text_20_body">
      <style:text-properties style:font-name="Courier New" fo:font-size="8pt" style:font-size-asian="8pt"/>
    </style:style>
    <style:style style:name="P20" style:family="paragraph" style:parent-style-name="Text_20_body">
      <style:paragraph-properties fo:margin-left="0.0819in" fo:margin-right="0.0756in" fo:margin-top="0.0654in" fo:margin-bottom="0in" style:contextual-spacing="false" fo:line-height="115%" fo:text-align="justify" style:justify-single-word="false" fo:text-indent="0.4244in" style:auto-text-indent="false"/>
    </style:style>
    <style:style style:name="P21" style:family="paragraph" style:parent-style-name="Text_20_body">
      <style:paragraph-properties fo:margin-top="0.0028in" fo:margin-bottom="0in" style:contextual-spacing="false"/>
      <style:text-properties fo:font-size="8.5pt" style:font-size-asian="8.5pt"/>
    </style:style>
    <style:style style:name="P22" style:family="paragraph" style:parent-style-name="Text_20_body">
      <style:paragraph-properties fo:margin-left="0.0819in" fo:margin-right="0.0752in" fo:text-align="justify" style:justify-single-word="false" fo:text-indent="0.4917in" style:auto-text-indent="false"/>
    </style:style>
    <style:style style:name="P23" style:family="paragraph" style:parent-style-name="Text_20_body">
      <style:paragraph-properties fo:margin-left="0.0819in" fo:margin-right="0.0764in" fo:text-align="justify" style:justify-single-word="false" fo:text-indent="0.4917in" style:auto-text-indent="false"/>
    </style:style>
    <style:style style:name="P24" style:family="paragraph" style:parent-style-name="Text_20_body">
      <style:paragraph-properties fo:margin-left="0.0819in" fo:margin-right="0.0756in" fo:text-align="justify" style:justify-single-word="false" fo:text-indent="0.4917in" style:auto-text-indent="false"/>
    </style:style>
    <style:style style:name="P25" style:family="paragraph" style:parent-style-name="Text_20_body">
      <style:paragraph-properties fo:margin-left="0.0819in" fo:margin-right="0.0756in" fo:text-align="justify" style:justify-single-word="false" fo:text-indent="0in" style:auto-text-indent="false"/>
    </style:style>
    <style:style style:name="P26" style:family="paragraph" style:parent-style-name="Text_20_body">
      <style:text-properties style:font-name="Arial" fo:font-weight="bold" style:font-weight-asian="bold"/>
    </style:style>
    <style:style style:name="P27" style:family="paragraph" style:parent-style-name="Text_20_body">
      <style:paragraph-properties fo:margin-left="0.0819in" fo:margin-right="1.7083in" fo:text-indent="0in" style:auto-text-indent="false"/>
    </style:style>
    <style:style style:name="P28" style:family="paragraph" style:parent-style-name="Text_20_body">
      <style:paragraph-properties fo:margin-left="0.0819in" fo:margin-right="0in" fo:text-indent="0in" style:auto-text-indent="false"/>
    </style:style>
    <style:style style:name="P29" style:family="paragraph" style:parent-style-name="Text_20_body">
      <style:text-properties fo:font-size="11pt" style:font-size-asian="11pt"/>
    </style:style>
    <style:style style:name="P30" style:family="paragraph" style:parent-style-name="Text_20_body">
      <style:paragraph-properties fo:margin-left="0.0819in" fo:margin-right="1.1457in" fo:text-indent="0in" style:auto-text-indent="false"/>
    </style:style>
    <style:style style:name="P31" style:family="paragraph" style:parent-style-name="Text_20_body">
      <style:paragraph-properties fo:margin-top="0.0055in" fo:margin-bottom="0in" style:contextual-spacing="false"/>
    </style:style>
    <style:style style:name="P32" style:family="paragraph" style:parent-style-name="Text_20_body">
      <style:paragraph-properties fo:line-height="5%"/>
    </style:style>
    <style:style style:name="P33" style:family="paragraph" style:parent-style-name="Text_20_body" style:master-page-name="Converted1">
      <style:paragraph-properties fo:margin-top="0.0043in" fo:margin-bottom="0in" style:contextual-spacing="false" style:page-number="auto"/>
      <style:text-properties fo:font-size="11.5pt" style:font-size-asian="11.5pt"/>
    </style:style>
    <style:style style:name="P34" style:family="paragraph" style:parent-style-name="Text_20_body">
      <style:paragraph-properties fo:margin-left="0.0819in" fo:margin-right="0in" fo:margin-top="0.0646in" fo:margin-bottom="0in" style:contextual-spacing="false" fo:text-indent="0.0425in" style:auto-text-indent="false"/>
    </style:style>
    <style:style style:name="P35" style:family="paragraph" style:parent-style-name="Text_20_body">
      <style:paragraph-properties fo:margin-top="0.0055in" fo:margin-bottom="0in" style:contextual-spacing="false"/>
      <style:text-properties fo:font-size="10.5pt" style:font-size-asian="10.5pt"/>
    </style:style>
    <style:style style:name="P36" style:family="paragraph" style:parent-style-name="Text_20_body">
      <style:paragraph-properties fo:margin-top="0.0008in" fo:margin-bottom="0in" style:contextual-spacing="false" fo:break-before="column"/>
    </style:style>
    <style:style style:name="P37" style:family="paragraph" style:parent-style-name="Text_20_body">
      <style:paragraph-properties fo:margin-top="0.002in" fo:margin-bottom="0in" style:contextual-spacing="false"/>
      <style:text-properties fo:font-size="9.5pt" style:font-size-asian="9.5pt"/>
    </style:style>
    <style:style style:name="P38" style:family="paragraph">
      <loext:graphic-properties draw:fill="solid" draw:fill-color="#00457a"/>
      <style:paragraph-properties fo:text-align="center"/>
      <style:text-properties fo:font-size="11pt"/>
    </style:style>
    <style:style style:name="P39" style:family="paragraph">
      <loext:graphic-properties draw:fill="none"/>
      <style:paragraph-properties fo:text-align="center"/>
      <style:text-properties fo:font-size="11pt"/>
    </style:style>
    <style:style style:name="P40" style:family="paragraph">
      <style:paragraph-properties fo:text-align="start"/>
      <style:text-properties style:font-name="Arial MT" fo:font-size="11pt"/>
    </style:style>
    <style:style style:name="P41" style:family="paragraph">
      <loext:graphic-properties draw:fill="none"/>
      <style:paragraph-properties fo:text-align="start"/>
      <style:text-properties style:font-name="Arial MT" fo:font-size="11pt"/>
    </style:style>
    <style:style style:name="P42" style:family="paragraph">
      <loext:graphic-properties draw:fill="none"/>
    </style:style>
    <style:style style:name="T1" style:family="text">
      <style:text-properties style:font-name="Courier New" fo:font-size="7.5pt" style:font-size-asian="7.5pt"/>
    </style:style>
    <style:style style:name="T2" style:family="text">
      <style:text-properties style:font-name="Courier New" fo:font-size="7.5pt" style:font-size-asian="7.5pt" style:text-scale="105%"/>
    </style:style>
    <style:style style:name="T3" style:family="text">
      <style:text-properties style:font-name="Courier New" fo:font-size="7.5pt" fo:letter-spacing="-0.0008in" style:font-size-asian="7.5pt" style:text-scale="105%"/>
    </style:style>
    <style:style style:name="T4" style:family="text">
      <style:text-properties style:font-name="Courier New" fo:font-size="7.5pt" fo:letter-spacing="0.0008in" style:font-size-asian="7.5pt" style:text-scale="105%"/>
    </style:style>
    <style:style style:name="T5" style:family="text">
      <style:text-properties fo:letter-spacing="-0.0366in"/>
    </style:style>
    <style:style style:name="T6" style:family="text">
      <style:text-properties fo:letter-spacing="0.0008in"/>
    </style:style>
    <style:style style:name="T7" style:family="text">
      <style:text-properties fo:letter-spacing="-0.0008in"/>
    </style:style>
    <style:style style:name="T8" style:family="text">
      <style:text-properties fo:letter-spacing="-0.0016in"/>
    </style:style>
    <style:style style:name="T9" style:family="text">
      <style:text-properties fo:letter-spacing="0.0346in"/>
    </style:style>
    <style:style style:name="T10" style:family="text">
      <style:text-properties fo:letter-spacing="0.0354in"/>
    </style:style>
    <style:style style:name="T11" style:family="text">
      <style:text-properties fo:letter-spacing="0.0138in"/>
    </style:style>
    <style:style style:name="T12" style:family="text">
      <style:text-properties fo:letter-spacing="0.0146in"/>
    </style:style>
    <style:style style:name="T13" style:family="text">
      <style:text-properties fo:letter-spacing="0.0047in"/>
    </style:style>
    <style:style style:name="T14" style:family="text">
      <style:text-properties fo:letter-spacing="0.0055in"/>
    </style:style>
    <style:style style:name="T15" style:family="text">
      <style:text-properties style:font-name="Arial" fo:font-weight="bold" style:font-weight-asian="bold"/>
    </style:style>
    <style:style style:name="T16" style:family="text">
      <style:text-properties style:font-name="Arial" fo:letter-spacing="-0.0366in" fo:font-weight="bold" style:font-weight-asian="bold"/>
    </style:style>
    <style:style style:name="T17" style:family="text">
      <style:text-properties style:font-name="Arial" fo:font-size="14pt" fo:font-weight="bold" style:font-size-asian="14pt" style:font-weight-asian="bold"/>
    </style:style>
    <style:style style:name="T18" style:family="text">
      <style:text-properties style:font-name="Arial" fo:font-size="14pt" fo:letter-spacing="-0.0028in" fo:font-weight="bold" style:font-size-asian="14pt" style:font-weight-asian="bold"/>
    </style:style>
    <style:style style:name="T19" style:family="text">
      <style:text-properties fo:letter-spacing="-0.002in"/>
    </style:style>
    <style:style style:name="T20" style:family="text">
      <style:text-properties fo:color="#313131" loext:opacity="100%"/>
    </style:style>
    <style:style style:name="T21" style:family="text">
      <style:text-properties fo:color="#313131" loext:opacity="100%" fo:letter-spacing="-0.0016in"/>
    </style:style>
    <style:style style:name="T22" style:family="text">
      <style:text-properties fo:color="#313131" loext:opacity="100%" fo:font-size="10pt" style:font-size-asian="10pt"/>
    </style:style>
    <style:style style:name="T23" style:family="text">
      <style:text-properties fo:color="#313131" loext:opacity="100%" fo:font-size="10pt" fo:letter-spacing="-0.0016in" style:font-size-asian="10pt"/>
    </style:style>
    <style:style style:name="T24" style:family="text">
      <style:text-properties fo:color="#313131" loext:opacity="100%" fo:font-size="10pt" fo:letter-spacing="-0.002in" style:font-size-asian="10pt"/>
    </style:style>
    <style:style style:name="T25" style:family="text">
      <style:text-properties fo:color="#313131" loext:opacity="100%" fo:font-size="10pt" fo:letter-spacing="-0.0008in" style:font-size-asian="10pt"/>
    </style:style>
    <style:style style:name="T26" style:family="text">
      <style:text-properties fo:color="#313131" loext:opacity="100%" fo:font-size="10pt" fo:letter-spacing="-0.0028in" style:font-size-asian="10pt"/>
    </style:style>
    <style:style style:name="T27" style:family="text">
      <style:text-properties fo:font-size="10pt" style:font-size-asian="10pt"/>
    </style:style>
    <style:style style:name="T28" style:family="text">
      <style:text-properties fo:font-size="10pt" fo:letter-spacing="-0.002in" style:font-size-asian="10pt"/>
    </style:style>
    <style:style style:name="T29" style:family="text">
      <style:text-properties fo:font-size="10pt" fo:letter-spacing="-0.0008in" style:font-size-asian="10pt"/>
    </style:style>
    <style:style style:name="T30" style:family="text">
      <style:text-properties fo:font-size="10pt" fo:letter-spacing="-0.0016in" style:font-size-asian="10pt"/>
    </style:style>
    <style:style style:name="T31" style:family="text">
      <style:text-properties fo:letter-spacing="0.0126in"/>
    </style:style>
    <style:style style:name="T32" style:family="text">
      <style:text-properties fo:letter-spacing="-0.0047in"/>
    </style:style>
    <style:style style:name="T33" style:family="text">
      <style:text-properties fo:letter-spacing="-0.0043in"/>
    </style:style>
    <style:style style:name="T34" style:family="text">
      <style:text-properties fo:font-size="7pt" style:font-size-asian="7pt"/>
    </style:style>
    <style:style style:name="T35" style:family="text">
      <style:text-properties fo:font-size="7pt" fo:letter-spacing="-0.0008in" style:font-size-asian="7pt"/>
    </style:style>
    <style:style style:name="T36" style:family="text">
      <style:text-properties fo:font-size="8pt" style:font-size-asian="8pt"/>
    </style:style>
    <style:style style:name="T37" style:family="text">
      <style:text-properties fo:font-size="8pt" fo:letter-spacing="-0.0291in" style:font-size-asian="8pt"/>
    </style:style>
    <style:style style:name="T38" style:family="text">
      <style:text-properties fo:font-size="8pt" fo:letter-spacing="-0.0016in" style:font-size-asian="8pt"/>
    </style:style>
    <style:style style:name="T39" style:family="text">
      <style:text-properties fo:font-size="8pt" fo:letter-spacing="-0.0008in" style:font-size-asian="8pt"/>
    </style:style>
    <style:style style:name="T40" style:family="text">
      <style:text-properties fo:font-size="8pt" fo:letter-spacing="-0.002in" style:font-size-asian="8pt"/>
    </style:style>
    <style:style style:name="T41" style:family="text">
      <style:text-properties fo:color="#212121" loext:opacity="100%"/>
    </style:style>
    <style:style style:name="T42" style:family="text">
      <style:text-properties fo:color="#212121" loext:opacity="100%" fo:letter-spacing="0.0083in"/>
    </style:style>
    <style:style style:name="T43" style:family="text">
      <style:text-properties fo:color="#212121" loext:opacity="100%" fo:letter-spacing="0.0091in"/>
    </style:style>
    <style:style style:name="T44" style:family="text">
      <style:text-properties fo:color="#212121" loext:opacity="100%" fo:letter-spacing="0.0075in"/>
    </style:style>
    <style:style style:name="T45" style:family="text">
      <style:text-properties fo:color="#212121" loext:opacity="100%" fo:letter-spacing="-0.0362in"/>
    </style:style>
    <style:style style:name="T46" style:family="text">
      <style:text-properties fo:color="#212121" loext:opacity="100%" fo:letter-spacing="-0.0016in"/>
    </style:style>
    <style:style style:name="T47" style:family="text">
      <style:text-properties fo:color="#212121" loext:opacity="100%" fo:letter-spacing="-0.0008in"/>
    </style:style>
    <style:style style:name="T48" style:family="text">
      <style:text-properties fo:font-size="7.5pt" style:font-size-asian="7.5pt"/>
    </style:style>
    <style:style style:name="T49" style:family="text">
      <style:text-properties fo:font-size="7.5pt" style:font-size-asian="7.5pt" style:text-scale="105%"/>
    </style:style>
    <style:style style:name="T50" style:family="text">
      <style:text-properties fo:font-size="7.5pt" fo:letter-spacing="-0.0055in" style:font-size-asian="7.5pt" style:text-scale="105%"/>
    </style:style>
    <style:style style:name="T51" style:family="text">
      <style:text-properties fo:font-size="7.5pt" fo:letter-spacing="-0.0047in" style:font-size-asian="7.5pt" style:text-scale="105%"/>
    </style:style>
    <style:style style:name="T52" style:family="text">
      <style:text-properties fo:font-size="7.5pt" fo:letter-spacing="-0.0283in" style:font-size-asian="7.5pt" style:text-scale="105%"/>
    </style:style>
    <style:style style:name="T53" style:family="text">
      <style:text-properties fo:font-size="7.5pt" fo:letter-spacing="-0.0016in" style:font-size-asian="7.5pt" style:text-scale="105%"/>
    </style:style>
    <style:style style:name="T54" style:family="text">
      <style:text-properties fo:font-size="7.5pt" fo:letter-spacing="-0.0043in" style:font-size-asian="7.5pt" style:text-scale="105%"/>
    </style:style>
    <style:style style:name="T55" style:family="text">
      <style:text-properties fo:font-size="7.5pt" fo:letter-spacing="0.0008in" style:font-size-asian="7.5pt"/>
    </style:style>
    <style:style style:name="T56" style:family="text">
      <style:text-properties fo:font-size="7.5pt" fo:letter-spacing="-0.0272in" style:font-size-asian="7.5pt"/>
    </style:style>
    <style:style style:name="T57" style:family="text">
      <style:text-properties fo:font-size="7.5pt" fo:letter-spacing="-0.0008in" style:font-size-asian="7.5pt"/>
    </style:style>
    <style:style style:name="T58" style:family="text">
      <style:text-properties fo:font-size="7.5pt" fo:letter-spacing="0.0016in" style:font-size-asian="7.5pt"/>
    </style:style>
    <style:style style:name="T59" style:family="text">
      <style:text-properties fo:font-size="8pt"/>
    </style:style>
    <style:style style:name="T60" style:family="text">
      <style:text-properties fo:font-size="8pt" fo:letter-spacing="0.0043in"/>
    </style:style>
    <style:style style:name="T61" style:family="text">
      <style:text-properties fo:font-size="8pt" fo:letter-spacing="0.0047in"/>
    </style:style>
    <style:style style:name="T62" style:family="text">
      <style:text-properties fo:font-size="8pt" fo:letter-spacing="0.0004in"/>
    </style:style>
    <style:style style:name="T63" style:family="text">
      <style:text-properties fo:font-size="8pt" fo:letter-spacing="-0.0008in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31179*" fo:start-indent="0in" fo:end-indent="0.0138in"/>
          <style:column style:rel-width="34356*" fo:start-indent="0.0138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8354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7"/>
        <text:p text:style-name="P7"><text:span text:style-name="T2">Decreto</text:span><text:span text:style-name="T3"> </text:span><text:span text:style-name="T2">número: CONDEL/2023/1536 </text:span><text:span text:style-name="T4"><text:s/></text:span><text:span text:style-name="T2">de fecha 05/07/2023</text:span></text:p>
        <text:p text:style-name="P18"/>
        <text:p text:style-name="P18"/>
        <text:p text:style-name="P19"/>
        <text:p text:style-name="P20">Considerando que en el artículo 326 de la Ley 9/2017, de contratos del Sector Público, establece que<text:span text:style-name="T5"> </text:span>salvo en el caso en que la competencia para contratar corresponda a una Junta de Contratación, en los<text:span text:style-name="T6"> </text:span>procedimientos<text:span text:style-name="T6"> </text:span>abiertos,<text:span text:style-name="T6"> </text:span>abierto<text:span text:style-name="T6"> </text:span>simplificado,<text:span text:style-name="T6"> </text:span>restringidos,<text:span text:style-name="T6"> </text:span>de<text:span text:style-name="T6"> </text:span>diálogo<text:span text:style-name="T6"> </text:span>competitivo,<text:span text:style-name="T6"> </text:span>de<text:span text:style-name="T6"> </text:span>licitación<text:span text:style-name="T6"> </text:span>con<text:span text:style-name="T6"> </text:span>negociación<text:span text:style-name="T6"> </text:span>y<text:span text:style-name="T6"> </text:span>de<text:span text:style-name="T6"> </text:span>asociación<text:span text:style-name="T6"> </text:span>para<text:span text:style-name="T6"> </text:span>la<text:span text:style-name="T6"> </text:span>innovación,<text:span text:style-name="T6"> </text:span>los<text:span text:style-name="T6"> </text:span>órganos<text:span text:style-name="T6"> </text:span>de<text:span text:style-name="T6"> </text:span>contratación<text:span text:style-name="T6"> </text:span>de<text:span text:style-name="T6"> </text:span>las<text:span text:style-name="T6"> </text:span>Administraciones<text:span text:style-name="T5"> </text:span>Públicas<text:span text:style-name="T7"> </text:span>estarán<text:span text:style-name="T7"> </text:span>asistidos<text:span text:style-name="T7"> </text:span>por<text:span text:style-name="T7"> </text:span>una<text:span text:style-name="T7"> </text:span>mesa<text:span text:style-name="T7"> </text:span>de<text:span text:style-name="T7"> </text:span>contratación.</text:p>
        <text:p text:style-name="P21"/>
        <text:p text:style-name="P22">Considerando que la disposición adicional segunda de la Ley 9/2017, en su apartado 7 establece<text:span text:style-name="T6"> </text:span>que la Mesa de contratación estará presidida por un miembro de la Corporación o un funcionario de la<text:span text:style-name="T6"> </text:span>misma, y formarán parte de ella, como vocales, el Secretario o, en su caso, el titular del órgano que tenga<text:span text:style-name="T6"> </text:span>atribuida la función de asesoramiento jurídico, y el Interventor, o, en su caso, el titular del órgano que tenga<text:span text:style-name="T6"> </text:span>atribuidas la función de control económico-presupuestario, así como aquellos otros que se designen por el<text:span text:style-name="T6"> </text:span>órgano<text:span text:style-name="T6"> </text:span>de<text:span text:style-name="T6"> </text:span>contratación<text:span text:style-name="T6"> </text:span>entre<text:span text:style-name="T6"> </text:span>el<text:span text:style-name="T6"> </text:span>personal<text:span text:style-name="T6"> </text:span>funcionario<text:span text:style-name="T6"> </text:span>de<text:span text:style-name="T6"> </text:span>carrera<text:span text:style-name="T6"> </text:span>o<text:span text:style-name="T6"> </text:span>personal<text:span text:style-name="T6"> </text:span>laboral<text:span text:style-name="T6"> </text:span>al<text:span text:style-name="T6"> </text:span>servicio<text:span text:style-name="T6"> </text:span>de<text:span text:style-name="T6"> </text:span>la<text:span text:style-name="T6"> </text:span>Corporación, o miembros electos de la misma, sin que su número, en total, sea inferior a tres. Los miembros<text:span text:style-name="T5"> </text:span>electos que, en su caso, formen parte de la Mesa de contratación no podrán suponer más de un tercio del<text:span text:style-name="T6"> </text:span>total<text:span text:style-name="T7"> </text:span>de<text:span text:style-name="T8"> </text:span>miembros<text:span text:style-name="T8"> </text:span>de<text:span text:style-name="T8"> </text:span>la<text:span text:style-name="T8"> </text:span>misma.<text:span text:style-name="T7"> </text:span>Y<text:span text:style-name="T8"> </text:span>que<text:span text:style-name="T8"> </text:span>se<text:span text:style-name="T7"> </text:span>podrán<text:span text:style-name="T7"> </text:span>constituir<text:span text:style-name="T8"> </text:span>Mesas<text:span text:style-name="T7"> </text:span>de<text:span text:style-name="T8"> </text:span>Contratación<text:span text:style-name="T8"> </text:span>permanentes.</text:p>
        <text:p text:style-name="Text_20_body"/>
        <text:p text:style-name="P23">Considerando que el artículo 13 de la ley 40/2017, de 1 de octubre, de Régimen Jurídico del Sector<text:span text:style-name="T6"> </text:span>Público,<text:span text:style-name="T9"> </text:span>relativo<text:span text:style-name="T9"> </text:span>a<text:span text:style-name="T10"> </text:span>la<text:span text:style-name="T9"> </text:span>suplencia,<text:span text:style-name="T9"> </text:span>establece<text:span text:style-name="T10"> </text:span>que<text:span text:style-name="T9"> </text:span>los<text:span text:style-name="T10"> </text:span>titulares<text:span text:style-name="T9"> </text:span>de<text:span text:style-name="T9"> </text:span>los<text:span text:style-name="T10"> </text:span>órganos<text:span text:style-name="T9"> </text:span>administrativos<text:span text:style-name="T10"> </text:span>podrán<text:span text:style-name="T9"> </text:span>ser<text:span text:style-name="T5"> </text:span>suplidos<text:span text:style-name="T11"> </text:span>temporalmente<text:span text:style-name="T12"> </text:span>en<text:span text:style-name="T12"> </text:span>los<text:span text:style-name="T12"> </text:span>supuestos<text:span text:style-name="T12"> </text:span>de<text:span text:style-name="T12"> </text:span>vacante,<text:span text:style-name="T12"> </text:span>ausencia<text:span text:style-name="T12"> </text:span>o<text:span text:style-name="T11"> </text:span>enfermedad,<text:span text:style-name="T12"> </text:span>así<text:span text:style-name="T12"> </text:span>como<text:span text:style-name="T12"> </text:span>en<text:span text:style-name="T12"> </text:span>los<text:span text:style-name="T12"> </text:span>casos<text:span text:style-name="T12"> </text:span>en<text:span text:style-name="T5"> </text:span>que<text:span text:style-name="T7"> </text:span>haya sido declarada su abstención<text:span text:style-name="T7"> </text:span>o<text:span text:style-name="T8"> </text:span>recusación.</text:p>
        <text:p text:style-name="Text_20_body"/>
        <text:p text:style-name="P24">Indicar<text:span text:style-name="T6"> </text:span>que<text:span text:style-name="T6"> </text:span>la<text:span text:style-name="T6"> </text:span>presente<text:span text:style-name="T6"> </text:span>resolución<text:span text:style-name="T6"> </text:span>administrativa<text:span text:style-name="T6"> </text:span>se<text:span text:style-name="T6"> </text:span>adopta<text:span text:style-name="T6"> </text:span>por<text:span text:style-name="T6"> </text:span>delegación<text:span text:style-name="T6"> </text:span>(Decreto<text:span text:style-name="T6"> </text:span>número:<text:span text:style-name="T6"> </text:span>ALC/2023/1762<text:span text:style-name="T13"> </text:span>de<text:span text:style-name="T13"> </text:span>fecha<text:span text:style-name="T13"> </text:span>23/06/2023),<text:span text:style-name="T14"> </text:span>delegar<text:span text:style-name="T13"> </text:span>el<text:span text:style-name="T13"> </text:span>ejercicio<text:span text:style-name="T13"> </text:span>de<text:span text:style-name="T14"> </text:span>las<text:span text:style-name="T13"> </text:span>atribuciones<text:span text:style-name="T13"> </text:span>de<text:span text:style-name="T14"> </text:span>Alcaldía<text:span text:style-name="T13"> </text:span>en<text:span text:style-name="T13"> </text:span>el<text:span text:style-name="T13"> </text:span>miembro<text:span text:style-name="T14"> </text:span>de<text:span text:style-name="T5"> </text:span>la<text:span text:style-name="T6"> </text:span>Junta<text:span text:style-name="T6"> </text:span>de<text:span text:style-name="T6"> </text:span>Gobierno<text:span text:style-name="T6"> </text:span>Local,<text:span text:style-name="T6"> </text:span>D.<text:span text:style-name="T6"> </text:span>Carmelo<text:span text:style-name="T6"> </text:span>Tomás<text:span text:style-name="T6"> </text:span>Silvera<text:span text:style-name="T6"> </text:span>Cabrera,<text:span text:style-name="T6"> </text:span>relativas<text:span text:style-name="T6"> </text:span>a<text:span text:style-name="T6"> </text:span>las<text:span text:style-name="T6"> </text:span>siguientes<text:span text:style-name="T6"> </text:span>áreas<text:span text:style-name="T6"> </text:span>o<text:span text:style-name="T6"> </text:span>materias:….Contratación.</text:p>
        <text:p text:style-name="Text_20_body"/>
        <text:p text:style-name="P23">Visto el artículo 21, apartado 1, letras f) y s), de la ley 7/1985, de 2 de Abril, reguladora de las Bases<text:span text:style-name="T5"> </text:span>de Régimen Local, y la disposición adicional segunda de la Ley 9/2017, de Contratos del Sector Público, <text:span text:style-name="T15">HE</text:span><text:span text:style-name="T16"> </text:span><text:span text:style-name="T15">RESUELTO:</text:span></text:p>
        <text:p text:style-name="P26"/>
        <text:p text:style-name="P25"><text:span text:style-name="T15">-Primero- </text:span>Designar con carácter permanente, a los siguientes miembros de la Mesa de Contratación del<text:span text:style-name="T6"> </text:span>Ayuntamiento de Tías, así como sus suplentes, en relación con la adjudicación de los contratos que son<text:span text:style-name="T6"> </text:span>competencia<text:span text:style-name="T7"> </text:span>del<text:span text:style-name="T7"> </text:span>Alcalde.</text:p>
        <text:p text:style-name="Text_20_body"/>
        <text:p text:style-name="P27">Presidente: Dª. Laura Callero Duarte, Concejal del Ayuntamiento de Tías.<text:span text:style-name="T6"> </text:span>Suplente<text:span text:style-name="T19"> </text:span>:<text:span text:style-name="T19"> </text:span>Dª.<text:span text:style-name="T19"> </text:span><text:span text:style-name="T20">Mariana</text:span><text:span text:style-name="T21"> </text:span><text:span text:style-name="T20">Grisel</text:span><text:span text:style-name="T21"> </text:span><text:span text:style-name="T20">Pérez</text:span><text:span text:style-name="T21"> </text:span><text:span text:style-name="T20">Noriega</text:span>,<text:span text:style-name="T8"> </text:span>Concejal<text:span text:style-name="T7"> </text:span>del<text:span text:style-name="T19"> </text:span>Ayuntamiento<text:span text:style-name="T8"> </text:span>de<text:span text:style-name="T7"> </text:span>Tías.</text:p>
        <text:p text:style-name="Text_20_body"/>
        <text:p text:style-name="P28">Vocales:</text:p>
        <text:list text:style-name="WWNum1">
          <text:list-item>
            <text:p text:style-name="P6"><text:soft-page-break/><text:span text:style-name="T27">Sr.</text:span><text:span text:style-name="T28"> </text:span><text:span text:style-name="T27">Secretario</text:span><text:span text:style-name="T29"> </text:span><text:span text:style-name="T27">del</text:span><text:span text:style-name="T30"> </text:span><text:span text:style-name="T27">Ayuntamiento</text:span><text:span text:style-name="T30"> </text:span><text:span text:style-name="T27">de</text:span><text:span text:style-name="T30"> </text:span><text:span text:style-name="T27">Tías.</text:span></text:p>
          </text:list-item>
          <text:list-item>
            <text:p text:style-name="P6"><text:span text:style-name="T27">Sr.</text:span><text:span text:style-name="T30"> </text:span><text:span text:style-name="T27">Interventor</text:span><text:span text:style-name="T30"> </text:span><text:span text:style-name="T27">del</text:span><text:span text:style-name="T30"> </text:span><text:span text:style-name="T27">Ayuntamiento</text:span><text:span text:style-name="T29"> </text:span><text:span text:style-name="T27">de</text:span><text:span text:style-name="T29"> </text:span><text:span text:style-name="T27">Tías.</text:span></text:p>
          </text:list-item>
          <text:list-item>
            <text:p text:style-name="P6"><text:span text:style-name="T22">Titular:</text:span><text:span text:style-name="T23"> </text:span><text:span text:style-name="T22">D.</text:span><text:span text:style-name="T24"> </text:span><text:span text:style-name="T22">Amado</text:span><text:span text:style-name="T25"> </text:span><text:span text:style-name="T22">Jesús</text:span><text:span text:style-name="T23"> </text:span><text:span text:style-name="T22">Vizcaíno</text:span><text:span text:style-name="T25"> </text:span><text:span text:style-name="T22">Eugenio,</text:span><text:span text:style-name="T24"> </text:span><text:span text:style-name="T22">Concejal</text:span><text:span text:style-name="T23"> </text:span><text:span text:style-name="T22">del</text:span><text:span text:style-name="T24"> </text:span><text:span text:style-name="T22">Ayuntamiento</text:span><text:span text:style-name="T23"> </text:span><text:span text:style-name="T22">de</text:span><text:span text:style-name="T24"> </text:span><text:span text:style-name="T22">Tías.</text:span></text:p>
          </text:list-item>
          <text:list-item>
            <text:p text:style-name="P6"><text:span text:style-name="T22">Suplente:</text:span><text:span text:style-name="T24"> </text:span><text:span text:style-name="T22">Dª.</text:span><text:span text:style-name="T23"> </text:span><text:span text:style-name="T22">Ylenia</text:span><text:span text:style-name="T24"> </text:span><text:span text:style-name="T22">Vizcaíno</text:span><text:span text:style-name="T25"> </text:span><text:span text:style-name="T22">Batista,</text:span><text:span text:style-name="T23"> </text:span><text:span text:style-name="T22">Concejal</text:span><text:span text:style-name="T23"> </text:span><text:span text:style-name="T22">del</text:span><text:span text:style-name="T24"> </text:span><text:span text:style-name="T22">Ayuntamiento</text:span><text:span text:style-name="T25"> </text:span><text:span text:style-name="T22">de</text:span><text:span text:style-name="T24"> </text:span><text:span text:style-name="T22">Tías.</text:span></text:p>
          </text:list-item>
          <text:list-item>
            <text:p text:style-name="P6"><text:span text:style-name="T22">Titular:</text:span><text:span text:style-name="T23"> </text:span><text:span text:style-name="T22">Juan</text:span><text:span text:style-name="T23"> </text:span><text:span text:style-name="T22">Antonio</text:span><text:span text:style-name="T24"> </text:span><text:span text:style-name="T22">Suárez</text:span><text:span text:style-name="T24"> </text:span><text:span text:style-name="T22">González,</text:span><text:span text:style-name="T25"> </text:span><text:span text:style-name="T22">empleado</text:span><text:span text:style-name="T24"> </text:span><text:span text:style-name="T22">público</text:span><text:span text:style-name="T24"> </text:span><text:span text:style-name="T22">del</text:span><text:span text:style-name="T24"> </text:span><text:span text:style-name="T22">Ayuntamiento</text:span><text:span text:style-name="T23"> </text:span><text:span text:style-name="T22">de</text:span><text:span text:style-name="T23"> </text:span><text:span text:style-name="T22">Tías.</text:span></text:p>
          </text:list-item>
          <text:list-item>
            <text:p text:style-name="P6"><text:span text:style-name="T22">Suplente:</text:span><text:span text:style-name="T26"> </text:span><text:span text:style-name="T22">Miguel</text:span><text:span text:style-name="T24"> </text:span><text:span text:style-name="T22">Ángel</text:span><text:span text:style-name="T23"> </text:span><text:span text:style-name="T22">Rodríguez</text:span><text:span text:style-name="T26"> </text:span><text:span text:style-name="T22">Santana,</text:span><text:span text:style-name="T23"> </text:span><text:span text:style-name="T22">empleado</text:span><text:span text:style-name="T24"> </text:span><text:span text:style-name="T22">público</text:span><text:span text:style-name="T26"> </text:span><text:span text:style-name="T22">del</text:span><text:span text:style-name="T24"> </text:span><text:span text:style-name="T22">Ayuntamiento</text:span><text:span text:style-name="T23"> </text:span><text:span text:style-name="T22">de</text:span><text:span text:style-name="T26"> </text:span><text:span text:style-name="T22">Tías.</text:span></text:p>
          </text:list-item>
        </text:list>
        <text:p text:style-name="Text_20_body"/>
        <text:p text:style-name="P28">Secretario<text:span text:style-name="T31"> </text:span>de<text:span text:style-name="T31"> </text:span>la<text:span text:style-name="T31"> </text:span>Mesa:<text:span text:style-name="T31"> </text:span>Funcionario<text:span text:style-name="T31"> </text:span>de<text:span text:style-name="T31"> </text:span>la<text:span text:style-name="T31"> </text:span>Corporación<text:span text:style-name="T31"> </text:span>responsable<text:span text:style-name="T31"> </text:span>de<text:span text:style-name="T31"> </text:span>Contratación<text:span text:style-name="T31"> </text:span>y<text:span text:style-name="T31"> </text:span>en<text:span text:style-name="T31"> </text:span>su<text:span text:style-name="T31"> </text:span>defecto,<text:span text:style-name="T31"> </text:span>entre<text:span text:style-name="T5"> </text:span>personal<text:span text:style-name="T8"> </text:span>a<text:span text:style-name="T7"> </text:span>su servicio.</text:p>
        <text:p text:style-name="P29"/>
        <text:p text:style-name="P30"><text:span text:style-name="T15">-Segundo.- </text:span>Ordenar la publicación de los miembros de la mesa en el Perfil Contratante del<text:span text:style-name="T5"> </text:span>Ayuntamiento<text:span text:style-name="T32"> </text:span>de<text:span text:style-name="T33"> </text:span>Tías</text:p>
        <text:p text:style-name="Text_20_body"/>
        <text:p text:style-name="Text_20_body"/>
        <text:p text:style-name="P31"/>
        <text:p text:style-name="P8"><draw:g text:anchor-type="char" draw:z-index="6" draw:style-name="gr1"><draw:rect draw:style-name="gr2" draw:text-style-name="P38" svg:width="6.8358in" svg:height="0.0961in" svg:x="0.9134in" svg:y="0.4366in"><text:p/></draw:rect><draw:path draw:style-name="gr3" draw:text-style-name="P39" svg:width="6.8488in" svg:height="0.4035in" svg:x="0.9063in" svg:y="0.1323in" svg:viewBox="0 0 17397 1026" svg:d="M9 9v649M9 774v243M17388 774v243M0 765h17397M9 1026h17379M17388 9v649M17388 774v243M0 0h17397M9 666h17379M0 765h17397M9 1026h17379"><text:p/></draw:path><draw:custom-shape draw:style-name="gr4" draw:text-style-name="P41" svg:width="6.8358in" svg:height="0.2752in" svg:x="0.9134in" svg:y="0.1362in"><text:p text:style-name="P40"><text:span text:style-name="T59">Documento</text:span><text:span text:style-name="T60"> </text:span><text:span text:style-name="T59">firmado</text:span><text:span text:style-name="T60"> </text:span><text:span text:style-name="T59">electrónicamente</text:span><text:span text:style-name="T60"> </text:span><text:span text:style-name="T59">(RD</text:span><text:span text:style-name="T60"> </text:span><text:span text:style-name="T59">1671/2009).</text:span><text:span text:style-name="T61"> </text:span><text:span text:style-name="T59">La</text:span><text:span text:style-name="T60"> </text:span><text:span text:style-name="T59">autenticidad</text:span><text:span text:style-name="T60"> </text:span><text:span text:style-name="T59">de</text:span><text:span text:style-name="T60"> </text:span><text:span text:style-name="T59">este</text:span><text:span text:style-name="T61"> </text:span><text:span text:style-name="T59">documento</text:span><text:span text:style-name="T60"> </text:span><text:span text:style-name="T59">puede</text:span><text:span text:style-name="T60"> </text:span><text:span text:style-name="T59">ser</text:span><text:span text:style-name="T60"> </text:span><text:span text:style-name="T59">comprobada</text:span><text:span text:style-name="T61"> </text:span><text:span text:style-name="T59">mediante</text:span><text:span text:style-name="T60"> </text:span><text:span text:style-name="T59">el</text:span><text:span text:style-name="T60"> </text:span><text:span text:style-name="T59">CSV:</text:span><text:span text:style-name="T62"> </text:span><text:span text:style-name="T59">14614205055402745722</text:span><text:span text:style-name="T63"> </text:span><text:span text:style-name="T59">en </text:span></text:p><draw:enhanced-geometry draw:type="0"/></draw:custom-shape></draw:g><text:span text:style-name="T34">1</text:span><text:span text:style-name="T35"> </text:span><text:span text:style-name="T34">/ 2</text:span></text:p>
      </text:section>
      <text:p text:style-name="P33"/>
      <text:p text:style-name="P34"><text:span text:style-name="T41">Lo</text:span><text:span text:style-name="T42"> </text:span><text:span text:style-name="T41">manda</text:span><text:span text:style-name="T43"> </text:span><text:span text:style-name="T41">y</text:span><text:span text:style-name="T42"> </text:span><text:span text:style-name="T41">firma</text:span><text:span text:style-name="T43"> </text:span><text:span text:style-name="T41">el</text:span><text:span text:style-name="T43"> </text:span><text:span text:style-name="T41">Concejal</text:span><text:span text:style-name="T42"> </text:span><text:span text:style-name="T41">Delegado</text:span><text:span text:style-name="T42"> </text:span><text:span text:style-name="T41">del</text:span><text:span text:style-name="T42"> </text:span><text:span text:style-name="T41">Ayuntamiento</text:span><text:span text:style-name="T43"> </text:span><text:span text:style-name="T41">de</text:span><text:span text:style-name="T43"> </text:span><text:span text:style-name="T41">Tías,</text:span><text:span text:style-name="T42"> </text:span><text:span text:style-name="T41">Carmelo</text:span><text:span text:style-name="T43"> </text:span><text:span text:style-name="T41">Tomás</text:span><text:span text:style-name="T42"> </text:span><text:span text:style-name="T41">Silvera</text:span><text:span text:style-name="T43"> </text:span><text:span text:style-name="T41">Cabrera,</text:span><text:span text:style-name="T43"> </text:span><text:span text:style-name="T41">de</text:span><text:span text:style-name="T44"> </text:span><text:span text:style-name="T41">lo</text:span><text:span text:style-name="T45"> </text:span><text:span text:style-name="T41">que</text:span><text:span text:style-name="T46"> </text:span><text:span text:style-name="T41">como Secretario doy</text:span><text:span text:style-name="T47"> </text:span><text:span text:style-name="T41">fe.</text:span></text:p>
      <text:p text:style-name="Text_20_body"/>
      <text:p text:style-name="P28"><text:span text:style-name="T41">En Tías (Lanzarote),</text:span></text:p>
      <text:p text:style-name="Text_20_body"/>
      <text:p text:style-name="Text_20_body"/>
      <text:section text:style-name="Sect2" text:name="Section1">
        <text:p text:style-name="P35"/>
        <text:p text:style-name="P10"><text:span text:style-name="T49">Documento</text:span><text:span text:style-name="T50"> </text:span><text:span text:style-name="T49">firmado</text:span><text:span text:style-name="T51"> </text:span><text:span text:style-name="T49">electronicamente</text:span><text:span text:style-name="T50"> </text:span><text:span text:style-name="T49">el</text:span><text:span text:style-name="T51"> </text:span><text:span text:style-name="T49">dia</text:span><text:span text:style-name="T52"> </text:span><text:span text:style-name="T49">05/07/2023</text:span><text:span text:style-name="T53"> </text:span><text:span text:style-name="T49">a</text:span><text:span text:style-name="T53"> </text:span><text:span text:style-name="T49">las</text:span><text:span text:style-name="T53"> </text:span><text:span text:style-name="T49">17:05:35</text:span><text:span text:style-name="T53"> </text:span><text:span text:style-name="T49">por</text:span></text:p>
        <text:p text:style-name="P11"><text:span text:style-name="T49">El</text:span><text:span text:style-name="T54"> </text:span><text:span text:style-name="T49">Concejal</text:span><text:span text:style-name="T54"> </text:span><text:span text:style-name="T49">Delegado</text:span></text:p>
        <text:p text:style-name="P12"><text:span text:style-name="T49">Fdo.:</text:span><text:span text:style-name="T51"> </text:span><text:span text:style-name="T49">CARMELO</text:span><text:span text:style-name="T51"> </text:span><text:span text:style-name="T49">TOMAS</text:span><text:span text:style-name="T54"> </text:span><text:span text:style-name="T49">SILVERA</text:span><text:span text:style-name="T51"> </text:span><text:span text:style-name="T49">CABRERA</text:span></text:p>
        <text:p text:style-name="P36"/>
        <text:p text:style-name="P13"><text:span text:style-name="T48">ISOF 02/2023, ISOF</text:span><text:span text:style-name="T55"> </text:span><text:span text:style-name="T48">04/2023</text:span></text:p>
        <text:p text:style-name="P15"><text:span text:style-name="T48">Documento firmado electrónicamente el día</text:span><text:span text:style-name="T56"> </text:span><text:span text:style-name="T48">06/07/2023 a las 13:28:31 por</text:span></text:p>
        <text:p text:style-name="P16"><text:span text:style-name="T48">El</text:span><text:span text:style-name="T57"> </text:span><text:span text:style-name="T48">Secretario</text:span></text:p>
        <text:p text:style-name="P14"><text:span text:style-name="T48">Fdo.:FERNANDO</text:span><text:span text:style-name="T55"> </text:span><text:span text:style-name="T48">PEREZ-UTRILLA</text:span><text:span text:style-name="T58"> </text:span><text:span text:style-name="T48">PEREZ</text:span></text:p>
      </text:section>
      <text:section text:style-name="Sect1" text:name="Section2"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><text:soft-page-break/>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><text:soft-page-break/>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37"/>
        <text:p text:style-name="P9"><draw:g text:anchor-type="char" draw:z-index="26" draw:style-name="gr1"><draw:rect draw:style-name="gr2" draw:text-style-name="P38" svg:width="6.8358in" svg:height="0.0961in" svg:x="0.9134in" svg:y="0.5031in"><text:p/></draw:rect><draw:path draw:style-name="gr3" draw:text-style-name="P39" svg:width="6.8488in" svg:height="0.4035in" svg:x="0.9063in" svg:y="0.1988in" svg:viewBox="0 0 17397 1026" svg:d="M9 9v649M9 774v243M17388 9v649M17388 774v243M0 0h17397M9 666h17379M0 765h17397M9 1026h17379"><text:p/></draw:path><draw:custom-shape draw:style-name="gr4" draw:text-style-name="P41" svg:width="6.8358in" svg:height="0.2752in" svg:x="0.9134in" svg:y="0.202in"><text:p text:style-name="P40"><text:span text:style-name="T59">Documento</text:span><text:span text:style-name="T60"> </text:span><text:span text:style-name="T59">firmado</text:span><text:span text:style-name="T60"> </text:span><text:span text:style-name="T59">electrónicamente</text:span><text:span text:style-name="T60"> </text:span><text:span text:style-name="T59">(RD</text:span><text:span text:style-name="T60"> </text:span><text:span text:style-name="T59">1671/2009).</text:span><text:span text:style-name="T61"> </text:span><text:span text:style-name="T59">La</text:span><text:span text:style-name="T60"> </text:span><text:span text:style-name="T59">autenticidad</text:span><text:span text:style-name="T60"> </text:span><text:span text:style-name="T59">de</text:span><text:span text:style-name="T60"> </text:span><text:span text:style-name="T59">este</text:span><text:span text:style-name="T61"> </text:span><text:span text:style-name="T59">documento</text:span><text:span text:style-name="T60"> </text:span><text:span text:style-name="T59">puede</text:span><text:span text:style-name="T60"> </text:span><text:span text:style-name="T59">ser</text:span><text:span text:style-name="T60"> </text:span><text:span text:style-name="T59">comprobada</text:span><text:span text:style-name="T61"> </text:span><text:span text:style-name="T59">mediante</text:span><text:span text:style-name="T60"> </text:span><text:span text:style-name="T59">el</text:span><text:span text:style-name="T60"> </text:span><text:span text:style-name="T59">CSV:</text:span><text:span text:style-name="T62"> </text:span><text:span text:style-name="T59">14614205055402745722</text:span><text:span text:style-name="T63"> </text:span><text:span text:style-name="T59">en </text:span></text:p><draw:enhanced-geometry draw:type="0"/></draw:custom-shape></draw:g><text:span text:style-name="T34">2</text:span><text:span text:style-name="T35"> </text:span><text:span text:style-name="T34">/ 2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1665in" fo:margin-right="0in" fo:text-indent="-0.0854in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anguage="es" fo:country="ES" style:language-asian="en" style:country-asian="US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0854in" fo:margin-left="0.1665in"/>
        </style:list-level-properties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0854in" fo:margin-left="0.8346in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0854in" fo:margin-left="1.5035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0854in" fo:margin-left="2.1717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0854in" fo:margin-left="2.8402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0854in" fo:margin-left="3.5091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0854in" fo:margin-left="4.1772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0854in" fo:margin-left="4.8457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0854in" fo:margin-left="5.5138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fo:font-size="8pt" style:font-size-asian="8pt"/>
    </style:style>
    <style:style style:name="MT4" style:family="text">
      <style:text-properties fo:font-size="8pt" fo:letter-spacing="-0.0291in" style:font-size-asian="8pt"/>
    </style:style>
    <style:style style:name="MT5" style:family="text">
      <style:text-properties fo:font-size="8pt" fo:letter-spacing="-0.0016in" style:font-size-asian="8pt"/>
    </style:style>
    <style:style style:name="MT6" style:family="text">
      <style:text-properties fo:font-size="8pt" fo:letter-spacing="-0.0008in" style:font-size-asian="8pt"/>
    </style:style>
    <style:style style:name="MT7" style:family="text">
      <style:text-properties fo:font-size="8pt" fo:letter-spacing="-0.002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2264in" fo:margin-bottom="0.1953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264in" fo:margin-left="0in" fo:margin-right="0in" fo:margin-bottom="0.8866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528in" fo:margin-bottom="0.3335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2264in" fo:margin-bottom="0.1953in" fo:margin-left="0.9028in" fo:margin-right="0.5138in" style:writing-mode="lr-tb" style:layout-grid-color="#c0c0c0" style:layout-grid-lines="2592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264in" fo:margin-left="0in" fo:margin-right="0in" fo:margin-bottom="0.8866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.0035in" svg:y="0.2264in" svg:width="0.5957in" svg:height="0.8728in" draw:z-index="1"><draw:image xlink:href="Pictures/10000001000000610000008F7123ED8DC6C9F622.png" xlink:type="simple" xlink:show="embed" xlink:actuate="onLoad" draw:mime-type="image/png"/></draw:frame><draw:frame draw:style-name="Mfr2" draw:name="Frame1" text:anchor-type="char" svg:x="1.8335in" svg:y="0.5492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0" draw:style-name="Mgr1"><draw:rect draw:style-name="Mgr2" draw:text-style-name="MP3" svg:width="6.8358in" svg:height="0.0961in" svg:x="0.9134in" svg:y="11.0799in"><text:p/></draw:rect><draw:path draw:style-name="Mgr3" draw:text-style-name="MP4" svg:width="6.8488in" svg:height="0.1024in" svg:x="0.9063in" svg:y="11.076in" svg:viewBox="0 0 17397 261" svg:d="M9 9v243M17388 9v243M0 0h17397M9 261h17379"><text:p/></draw:path></draw:g><draw:custom-shape text:anchor-type="char" draw:z-index="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4323in" svg:height="0.4079in" svg:x="6.2598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0035in" svg:y="0.2264in" svg:width="0.5957in" svg:height="0.8728in" draw:z-index="17"><draw:image xlink:href="Pictures/10000001000000610000008F7123ED8DC6C9F622.png" xlink:type="simple" xlink:show="embed" xlink:actuate="onLoad" draw:mime-type="image/png"/></draw:frame><draw:frame draw:style-name="Mfr2" text:anchor-type="char" svg:x="1.8335in" svg:y="0.5492in" svg:width="2.4154in" svg:height="0.2453in" draw:z-index="20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9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2" draw:style-name="Mgr5" draw:text-style-name="MP7" svg:width="1.4323in" svg:height="0.4079in" svg:x="6.2598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5" draw:style-name="Mgr1"><draw:rect draw:style-name="Mgr2" draw:text-style-name="MP3" svg:width="6.8358in" svg:height="0.0961in" svg:x="0.9134in" svg:y="11.0799in"><text:p/></draw:rect><draw:path draw:style-name="Mgr3" draw:text-style-name="MP4" svg:width="6.8488in" svg:height="0.1024in" svg:x="0.9063in" svg:y="11.076in" svg:viewBox="0 0 17397 261" svg:d="M9 9v243M17388 9v243M0 0h17397M9 261h17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dc:title>INFORME-PROPUESTA</dc:title>
    <meta:creation-date>2023-07-25T09:10:37</meta:creation-date>
    <dc:date>2023-07-25T09:10:37</dc:date>
    <meta:editing-duration>P0D</meta:editing-duration>
    <meta:generator>LibreOffice/7.4.2.3$Linux_X86_64 LibreOffice_project/382eef1f22670f7f4118c8c2dd222ec7ad009daf</meta:generator>
    <meta:document-statistic meta:table-count="0" meta:image-count="2" meta:object-count="0" meta:page-count="5" meta:paragraph-count="38" meta:word-count="635" meta:character-count="4086" meta:non-whitespace-character-count="3494"/>
    <meta:user-defined meta:name="AppVersion">12.0000</meta:user-defined>
    <meta:user-defined meta:name="Created" meta:value-type="date">2019-07-31T00:00:00</meta:user-defined>
    <meta:user-defined meta:name="Creator">Microsoft Office Word</meta:user-defined>
    <meta:user-defined meta:name="LastSaved" meta:value-type="date">2023-07-25T00:00:00</meta:user-defined>
    <meta:template xlink:type="simple" xlink:actuate="onRequest" xlink:title="Normal" xlink:href=""/>
  </office:meta>
</office:document-meta>
</file>