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0000000182E0E3EDA199E87F5.png" manifest:media-type="image/png"/>
  <manifest:file-entry manifest:full-path="Pictures/10000001000000B800000BECBCE67AE3DD26B096.png" manifest:media-type="image/png"/>
  <manifest:file-entry manifest:full-path="Pictures/1000000100000030000000200018EF55DC9E228F.png" manifest:media-type="image/png"/>
  <manifest:file-entry manifest:full-path="Pictures/100000010000007000000958696D419F44CD1146.png" manifest:media-type="image/png"/>
  <manifest:file-entry manifest:full-path="Pictures/10000001000000180000001099514966A4A6965E.png" manifest:media-type="image/png"/>
  <manifest:file-entry manifest:full-path="Pictures/100000010000011000000C0CB18A431948309F1C.png" manifest:media-type="image/png"/>
  <manifest:file-entry manifest:full-path="Pictures/100000010000005000000854D30926C97F2AE69B.png" manifest:media-type="image/png"/>
  <manifest:file-entry manifest:full-path="Pictures/100000010000002800000044AC7E0851A1A59B1C.png" manifest:media-type="image/png"/>
  <manifest:file-entry manifest:full-path="Pictures/1000000000000421000006D13365049E92EE691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name="Group 2" draw:style-name="gr1"><draw:frame draw:name="Picture 11" draw:style-name="gr2" draw:text-style-name="P1" svg:width="7.0476in" svg:height="11.6307in" svg:x="1.1665in" svg:y="0in"><draw:image xlink:href="Pictures/1000000000000421000006D13365049E92EE691B.jpg" xlink:type="simple" xlink:show="embed" xlink:actuate="onLoad" draw:mime-type="image/jpeg"><text:p/></draw:image></draw:frame><draw:frame draw:name="Picture 10" draw:style-name="gr2" draw:text-style-name="P1" svg:width="0.2661in" svg:height="7.1071in" svg:x="1.3331in" svg:y="2.2929in"><draw:image xlink:href="Pictures/100000010000005000000854D30926C97F2AE69B.png" xlink:type="simple" xlink:show="embed" xlink:actuate="onLoad" draw:mime-type="image/png"><text:p/></draw:image></draw:frame><draw:frame draw:name="Picture 9" draw:style-name="gr2" draw:text-style-name="P1" svg:width="0.9067in" svg:height="10.2807in" svg:x="2.9594in" svg:y="0.6134in"><draw:image xlink:href="Pictures/100000010000011000000C0CB18A431948309F1C.png" xlink:type="simple" xlink:show="embed" xlink:actuate="onLoad" draw:mime-type="image/png"><text:p/></draw:image></draw:frame><draw:frame draw:name="Picture 8" draw:style-name="gr2" draw:text-style-name="P1" svg:width="0.3732in" svg:height="7.974in" svg:x="3.813in" svg:y="0.6134in"><draw:image xlink:href="Pictures/100000010000007000000958696D419F44CD1146.png" xlink:type="simple" xlink:show="embed" xlink:actuate="onLoad" draw:mime-type="image/png"><text:p/></draw:image></draw:frame><draw:frame draw:name="Picture 7" draw:style-name="gr2" draw:text-style-name="P1" svg:width="0.6134in" svg:height="10.174in" svg:x="2.1331in" svg:y="0.9063in"><draw:image xlink:href="Pictures/10000001000000B800000BECBCE67AE3DD26B096.png" xlink:type="simple" xlink:show="embed" xlink:actuate="onLoad" draw:mime-type="image/png"><text:p/></draw:image></draw:frame><draw:frame draw:name="Picture 6" draw:style-name="gr2" draw:text-style-name="P1" svg:width="0.1598in" svg:height="0.1067in" svg:x="3.9193in" svg:y="5.5063in"><draw:image xlink:href="Pictures/1000000100000030000000200018EF55DC9E228F.png" xlink:type="simple" xlink:show="embed" xlink:actuate="onLoad" draw:mime-type="image/png"><text:p/></draw:image></draw:frame><draw:frame draw:name="Picture 5" draw:style-name="gr2" draw:text-style-name="P1" svg:width="0.0531in" svg:height="0.0803in" svg:x="4in" svg:y="2.5598in"><draw:image xlink:href="Pictures/1000000100000010000000182E0E3EDA199E87F5.png" xlink:type="simple" xlink:show="embed" xlink:actuate="onLoad" draw:mime-type="image/png"><text:p/></draw:image></draw:frame><draw:frame draw:name="Picture 4" draw:style-name="gr2" draw:text-style-name="P1" svg:width="0.0803in" svg:height="0.0531in" svg:x="3.9465in" svg:y="0.9193in"><draw:image xlink:href="Pictures/10000001000000180000001099514966A4A6965E.png" xlink:type="simple" xlink:show="embed" xlink:actuate="onLoad" draw:mime-type="image/png"><text:p/></draw:image></draw:frame><draw:frame draw:name="Picture 3" draw:style-name="gr2" draw:text-style-name="P1" svg:width="0.1331in" svg:height="0.2268in" svg:x="2.1594in" svg:y="3.9598in"><draw:image xlink:href="Pictures/100000010000002800000044AC7E0851A1A59B1C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sa Maria Ramón Perdomo</meta:initial-creator>
    <dc:creator>Elsa Maria Ramón Perdomo</dc:creator>
    <meta:editing-cycles>2</meta:editing-cycles>
    <meta:creation-date>2022-04-18T12:54:00</meta:creation-date>
    <dc:date>2022-04-18T12:54:00</dc:date>
    <meta:editing-duration>PT1M</meta:editing-duration>
    <meta:generator>LibreOffice/7.4.2.3$Linu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LastSaved" meta:value-type="date">2022-04-18T00:00:00</meta:user-defined>
    <meta:template xlink:type="simple" xlink:actuate="onRequest" xlink:title="Normal" xlink:href=""/>
  </office:meta>
</office:document-meta>
</file>