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1.125in" fo:margin-left="0.0778in" fo:margin-top="0in" fo:margin-bottom="0in" table:align="left" style:writing-mode="lr-tb"/>
    </style:style>
    <style:style style:name="Table1.A" style:family="table-column">
      <style:table-column-properties style:column-width="3.6576in"/>
    </style:style>
    <style:style style:name="Table1.B" style:family="table-column">
      <style:table-column-properties style:column-width="0.5618in"/>
    </style:style>
    <style:style style:name="Table1.F" style:family="table-column">
      <style:table-column-properties style:column-width="0.2701in"/>
    </style:style>
    <style:style style:name="Table1.G" style:family="table-column">
      <style:table-column-properties style:column-width="0.4951in"/>
    </style:style>
    <style:style style:name="Table1.I" style:family="table-column">
      <style:table-column-properties style:column-width="0.85in"/>
    </style:style>
    <style:style style:name="Table1.J" style:family="table-column">
      <style:table-column-properties style:column-width="2.2007in"/>
    </style:style>
    <style:style style:name="Table1.K" style:family="table-column">
      <style:table-column-properties style:column-width="0.841in"/>
    </style:style>
    <style:style style:name="Table1.1" style:family="table-row">
      <style:table-row-properties style:min-row-height="0.0993in" fo:keep-together="auto"/>
    </style:style>
    <style:style style:name="Table1.A1" style:family="table-cell">
      <style:table-cell-properties fo:background-color="#99cc00" fo:padding-left="0.0049in" fo:padding-right="0.0049in" fo:padding-top="0in" fo:padding-bottom="0in" fo:border="0.75pt solid #000000" style:writing-mode="lr-tb">
        <style:background-image/>
      </style:table-cell-properties>
    </style:style>
    <style:style style:name="Table1.F1" style:family="table-cell">
      <style:table-cell-properties fo:background-color="#99cc00" fo:padding-left="0.0049in" fo:padding-right="0.0049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G1" style:family="table-cell">
      <style:table-cell-properties fo:background-color="#99cc00" fo:padding-left="0.0049in" fo:padding-right="0.0049in" fo:padding-top="0in" fo:padding-bottom="0in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e1.A2" style:family="table-cell">
      <style:table-cell-properties fo:background-color="#ffff99" fo:padding-left="0.0049in" fo:padding-right="0.0049in" fo:padding-top="0in" fo:padding-bottom="0in" fo:border="0.75pt solid #000000" style:writing-mode="lr-tb">
        <style:background-image/>
      </style:table-cell-properties>
    </style:style>
    <style:style style:name="Table1.B2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E2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F2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H2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I2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J2" style:family="table-cell">
      <style:table-cell-properties fo:padding-left="0.0049in" fo:padding-right="0.0049in" fo:padding-top="0in" fo:padding-bottom="0in" fo:border-left="0.75pt solid #000000" fo:border-right="none" fo:border-top="0.75pt solid #000000" fo:border-bottom="0.75pt solid #000000" style:writing-mode="lr-tb"/>
    </style:style>
    <style:style style:name="Table1.K2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3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E3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F3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H3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I3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J3" style:family="table-cell">
      <style:table-cell-properties fo:padding-left="0.0049in" fo:padding-right="0.0049in" fo:padding-top="0in" fo:padding-bottom="0in" fo:border-left="0.75pt solid #000000" fo:border-right="none" fo:border-top="0.75pt solid #000000" fo:border-bottom="0.75pt solid #000000" style:writing-mode="lr-tb"/>
    </style:style>
    <style:style style:name="Table1.K3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4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E4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F4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H4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I4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J4" style:family="table-cell">
      <style:table-cell-properties fo:padding-left="0.0049in" fo:padding-right="0.0049in" fo:padding-top="0in" fo:padding-bottom="0in" fo:border-left="0.75pt solid #000000" fo:border-right="none" fo:border-top="0.75pt solid #000000" fo:border-bottom="0.75pt solid #000000" style:writing-mode="lr-tb"/>
    </style:style>
    <style:style style:name="Table1.K4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5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E5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F5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H5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I5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J5" style:family="table-cell">
      <style:table-cell-properties fo:padding-left="0.0049in" fo:padding-right="0.0049in" fo:padding-top="0in" fo:padding-bottom="0in" fo:border-left="0.75pt solid #000000" fo:border-right="none" fo:border-top="0.75pt solid #000000" fo:border-bottom="0.75pt solid #000000" style:writing-mode="lr-tb"/>
    </style:style>
    <style:style style:name="Table1.K5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6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E6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F6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H6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I6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J6" style:family="table-cell">
      <style:table-cell-properties fo:padding-left="0.0049in" fo:padding-right="0.0049in" fo:padding-top="0in" fo:padding-bottom="0in" fo:border-left="0.75pt solid #000000" fo:border-right="none" fo:border-top="0.75pt solid #000000" fo:border-bottom="0.75pt solid #000000" style:writing-mode="lr-tb"/>
    </style:style>
    <style:style style:name="Table1.K6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7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E7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F7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H7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I7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J7" style:family="table-cell">
      <style:table-cell-properties fo:padding-left="0.0049in" fo:padding-right="0.0049in" fo:padding-top="0in" fo:padding-bottom="0in" fo:border-left="0.75pt solid #000000" fo:border-right="none" fo:border-top="0.75pt solid #000000" fo:border-bottom="0.75pt solid #000000" style:writing-mode="lr-tb"/>
    </style:style>
    <style:style style:name="Table1.K7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8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E8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F8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H8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J8" style:family="table-cell">
      <style:table-cell-properties fo:padding-left="0.0049in" fo:padding-right="0.0049in" fo:padding-top="0in" fo:padding-bottom="0in" fo:border-left="0.75pt solid #000000" fo:border-right="none" fo:border-top="0.75pt solid #000000" fo:border-bottom="0.75pt solid #000000" style:writing-mode="lr-tb"/>
    </style:style>
    <style:style style:name="Table1.K8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9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C9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D9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E9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F9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H9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I9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J9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K9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B10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C10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D10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E10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F10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H10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I10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J10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K10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B11" style:family="table-cell">
      <style:table-cell-properties fo:padding-left="0.0049in" fo:padding-right="0.0049in" fo:padding-top="0in" fo:padding-bottom="0in" fo:border="0.75pt solid #000000" style:writing-mode="lr-tb"/>
    </style:style>
    <style:style style:name="Table1.J11" style:family="table-cell">
      <style:table-cell-properties fo:padding-left="0.0049in" fo:padding-right="0.0049in" fo:padding-top="0in" fo:padding-bottom="0in" fo:border-left="0.75pt solid #000000" fo:border-right="none" fo:border-top="0.75pt solid #000000" fo:border-bottom="0.75pt solid #000000" style:writing-mode="lr-tb"/>
    </style:style>
    <style:style style:name="Table1.K11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A12" style:family="table-cell">
      <style:table-cell-properties fo:background-color="#ffff99" fo:padding-left="0.0049in" fo:padding-right="0.0049in" fo:padding-top="0in" fo:padding-bottom="0in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e1.B12" style:family="table-cell">
      <style:table-cell-properties fo:padding-left="0.0049in" fo:padding-right="0.0049in" fo:padding-top="0in" fo:padding-bottom="0in" fo:border-left="0.75pt solid #000000" fo:border-right="none" fo:border-top="0.75pt solid #000000" fo:border-bottom="0.75pt solid #000000" style:writing-mode="lr-tb"/>
    </style:style>
    <style:style style:name="Table1.D1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1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1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1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1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1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12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A13" style:family="table-cell">
      <style:table-cell-properties fo:background-color="#ffff99" fo:padding-left="0.0049in" fo:padding-right="0.0049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1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1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1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1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1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1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13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1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1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1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1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1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1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1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14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15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15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15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15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15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15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15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15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16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16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16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16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16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16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16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16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17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17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17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17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17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17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17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17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18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18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18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18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18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18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18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18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19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19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19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19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19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19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19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19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20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20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20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20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20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20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20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20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21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21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21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21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21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21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21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21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2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2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2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2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2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2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22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22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2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2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2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2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2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2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23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23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Table1.B2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D2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E2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F2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H2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I2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J24" style:family="table-cell">
      <style:table-cell-properties fo:padding-left="0.0049in" fo:padding-right="0.0049in" fo:padding-top="0in" fo:padding-bottom="0in" fo:border-left="none" fo:border-right="none" fo:border-top="0.75pt solid #000000" fo:border-bottom="0.75pt solid #000000" style:writing-mode="lr-tb"/>
    </style:style>
    <style:style style:name="Table1.K24" style:family="table-cell">
      <style:table-cell-properties fo:padding-left="0.0049in" fo:padding-right="0.0049in" fo:padding-top="0in" fo:padding-bottom="0in" fo:border-left="none" fo:border-right="0.75pt solid #000000" fo:border-top="0.75pt solid #000000" fo:border-bottom="0.75pt solid #000000" style:writing-mode="lr-tb"/>
    </style:style>
    <style:style style:name="P1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146in" fo:margin-right="0in" fo:margin-top="0.0165in" fo:margin-bottom="0in" style:contextual-spacing="false" fo:line-height="0.068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5429in" fo:margin-right="0in" fo:margin-top="0.0165in" fo:margin-bottom="0in" style:contextual-spacing="false" fo:line-height="0.068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138in" fo:margin-right="0in" fo:margin-top="0.0165in" fo:margin-bottom="0in" style:contextual-spacing="false" fo:line-height="0.068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126in" fo:margin-right="0in" fo:margin-top="0.0165in" fo:margin-bottom="0in" style:contextual-spacing="false" fo:line-height="0.068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0118in" fo:margin-right="0in" fo:margin-top="0.0165in" fo:margin-bottom="0in" style:contextual-spacing="false" fo:line-height="0.068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102in" fo:margin-right="0in" fo:margin-top="0.0165in" fo:margin-bottom="0in" style:contextual-spacing="false" fo:line-height="0.068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154in" fo:margin-right="0in" fo:margin-top="0.0165in" fo:margin-bottom="0in" style:contextual-spacing="false" fo:line-height="0.068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3835in" fo:margin-right="0in" fo:margin-top="0.0165in" fo:margin-bottom="0in" style:contextual-spacing="false" fo:line-height="0.068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in" fo:margin-right="0.0071in" fo:margin-top="0.0165in" fo:margin-bottom="0in" style:contextual-spacing="false" fo:line-height="0.0689in" fo:text-align="end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in" fo:margin-right="0.0091in" fo:margin-top="0.0165in" fo:margin-bottom="0in" style:contextual-spacing="false" fo:line-height="0.0689in" fo:text-align="end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161in" fo:margin-right="0in" fo:margin-top="0.0091in" fo:margin-bottom="0in" style:contextual-spacing="false" fo:line-height="0.0764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217in" fo:margin-right="0in" fo:margin-top="0.0091in" fo:margin-bottom="0in" style:contextual-spacing="false" fo:line-height="0.0764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11in" fo:margin-right="0in" fo:margin-top="0.0154in" fo:margin-bottom="0in" style:contextual-spacing="false" fo:line-height="0.0701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154in" fo:margin-right="0in" fo:margin-top="0.0154in" fo:margin-bottom="0in" style:contextual-spacing="false" fo:line-height="0.0701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102in" fo:margin-right="0in" fo:margin-top="0.0154in" fo:margin-bottom="0in" style:contextual-spacing="false" fo:line-height="0.0701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193in" fo:margin-right="0in" fo:margin-top="0.002in" fo:margin-bottom="0in" style:contextual-spacing="false" fo:line-height="0.0835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181in" fo:margin-right="0in" fo:margin-top="0.002in" fo:margin-bottom="0in" style:contextual-spacing="false" fo:line-height="0.0835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146in" fo:margin-right="0in" fo:margin-top="0.0075in" fo:margin-bottom="0in" style:contextual-spacing="false" fo:line-height="0.078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228in" fo:margin-right="0in" fo:margin-top="0.0035in" fo:margin-bottom="0in" style:contextual-spacing="false" fo:line-height="0.081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091in" fo:margin-right="0in" fo:margin-top="0.0035in" fo:margin-bottom="0in" style:contextual-spacing="false" fo:line-height="0.081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209in" fo:margin-right="0in" fo:margin-top="0.0035in" fo:margin-bottom="0in" style:contextual-spacing="false" fo:line-height="0.0819in" fo:text-align="start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in" fo:margin-right="0.0146in" fo:margin-top="0.0035in" fo:margin-bottom="0in" style:contextual-spacing="false" fo:line-height="0.0819in" fo:text-align="end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in" fo:margin-right="0.0425in" fo:margin-top="0.0035in" fo:margin-bottom="0in" style:contextual-spacing="false" fo:line-height="0.0819in" fo:text-align="end" style:justify-single-word="false" fo:orphans="0" fo:widows="0" fo:text-indent="0in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T1" style:family="text">
      <style:text-properties style:font-name="Microsoft Sans Serif" fo:font-size="5pt" fo:letter-spacing="-0.0008in" style:font-size-asian="5pt" style:text-scale="105%"/>
    </style:style>
    <style:style style:name="T2" style:family="text">
      <style:text-properties style:font-name="Microsoft Sans Serif" fo:font-size="5pt" fo:letter-spacing="-0.0043in" style:font-size-asian="5pt" style:text-scale="105%"/>
    </style:style>
    <style:style style:name="T3" style:family="text">
      <style:text-properties style:font-name="Microsoft Sans Serif" fo:font-size="5pt" fo:letter-spacing="-0.0035in" style:font-size-asian="5pt" style:text-scale="105%"/>
    </style:style>
    <style:style style:name="T4" style:family="text">
      <style:text-properties style:font-name="Microsoft Sans Serif" fo:font-size="5pt" style:font-size-asian="5pt"/>
    </style:style>
    <style:style style:name="T5" style:family="text">
      <style:text-properties style:font-name="Microsoft Sans Serif" fo:font-size="5pt" style:font-size-asian="5pt" style:text-scale="105%"/>
    </style:style>
    <style:style style:name="T6" style:family="text">
      <style:text-properties style:font-name="Microsoft Sans Serif" fo:font-size="5pt" fo:letter-spacing="-0.0028in" style:font-size-asian="5pt" style:text-scale="105%"/>
    </style:style>
    <style:style style:name="T7" style:family="text">
      <style:text-properties style:font-name="Microsoft Sans Serif" fo:font-size="5pt" fo:letter-spacing="-0.002in" style:font-size-asian="5pt" style:text-scale="105%"/>
    </style:style>
    <style:style style:name="T8" style:family="text">
      <style:text-properties style:font-name="Microsoft Sans Serif" fo:font-size="5pt" fo:letter-spacing="-0.0016in" style:font-size-asian="5pt" style:text-scale="105%"/>
    </style:style>
    <style:style style:name="T9" style:family="text">
      <style:text-properties style:font-name="Microsoft Sans Serif" fo:font-size="5pt" fo:letter-spacing="-0.0047in" style:font-size-asian="5pt" style:text-scale="105%"/>
    </style:style>
    <style:style style:name="T10" style:family="text">
      <style:text-properties style:font-name="Microsoft Sans Serif" fo:font-size="6pt" fo:language="en" fo:country="US" style:font-size-asian="6pt"/>
    </style:style>
    <style:style style:name="T11" style:family="text">
      <style:text-properties style:font-name="Microsoft Sans Serif" fo:font-size="6pt" fo:language="en" fo:country="US" style:font-size-asian="6pt" style:text-scale="105%"/>
    </style:style>
    <style:style style:name="T12" style:family="text">
      <style:text-properties style:font-name="Microsoft Sans Serif" fo:font-size="6pt" fo:letter-spacing="-0.0008in" fo:language="en" fo:country="US" style:font-size-asian="6pt" style:text-scale="105%"/>
    </style:style>
    <style:style style:name="T13" style:family="text">
      <style:text-properties style:font-name="Microsoft Sans Serif" fo:font-size="6pt" fo:letter-spacing="0.0008in" fo:language="en" fo:country="US" style:font-size-asian="6pt" style:text-scale="105%"/>
    </style:style>
    <style:style style:name="T14" style:family="text">
      <style:text-properties style:font-name="Microsoft Sans Serif" fo:font-size="6pt" fo:letter-spacing="0.0016in" fo:language="en" fo:country="US" style:font-size-asian="6pt" style:text-scale="105%"/>
    </style:style>
    <style:style style:name="T15" style:family="text">
      <style:text-properties style:font-name="Microsoft Sans Serif" fo:font-size="6pt" style:font-size-asian="6pt"/>
    </style:style>
    <style:style style:name="T16" style:family="text">
      <style:text-properties style:font-name="Microsoft Sans Serif" fo:font-size="6pt" style:font-size-asian="6pt" style:text-scale="105%"/>
    </style:style>
    <style:style style:name="T17" style:family="text">
      <style:text-properties fo:font-size="5.5pt" fo:font-weight="bold" style:font-size-asian="5.5pt" style:font-weight-asian="bold"/>
    </style:style>
    <style:style style:name="T18" style:family="text">
      <style:text-properties fo:font-size="5.5pt" fo:font-weight="bold" style:font-size-asian="5.5pt" style:font-weight-asian="bold" style:text-scale="105%"/>
    </style:style>
    <style:style style:name="T19" style:family="text">
      <style:text-properties fo:font-size="5.5pt" fo:letter-spacing="-0.0028in" fo:font-weight="bold" style:font-size-asian="5.5pt" style:font-weight-asian="bold" style:text-scale="105%"/>
    </style:style>
    <style:style style:name="T20" style:family="text">
      <style:text-properties fo:font-size="5.5pt" fo:letter-spacing="-0.002in" fo:font-weight="bold" style:font-size-asian="5.5pt" style:font-weight-asian="bold" style:text-scale="105%"/>
    </style:style>
    <style:style style:name="T21" style:family="text">
      <style:text-properties fo:font-size="5.5pt" fo:letter-spacing="-0.0016in" fo:font-weight="bold" style:font-size-asian="5.5pt" style:font-weight-asian="bold" style:text-scale="105%"/>
    </style:style>
    <style:style style:name="T22" style:family="text">
      <style:text-properties fo:font-size="5.5pt" fo:letter-spacing="-0.0008in" fo:font-weight="bold" style:font-size-asian="5.5pt" style:font-weight-asian="bold" style:text-scale="105%"/>
    </style:style>
    <style:style style:name="T23" style:family="text">
      <style:text-properties fo:font-size="5.5pt" fo:letter-spacing="-0.0035in" fo:font-weight="bold" style:font-size-asian="5.5pt" style:font-weight-asian="bold" style:text-scale="105%"/>
    </style:style>
    <style:style style:name="T24" style:family="text">
      <style:text-properties fo:font-size="5.5pt" fo:letter-spacing="-0.0043in" fo:font-weight="bold" style:font-size-asian="5.5pt" style:font-weight-asian="bold" style:text-scale="105%"/>
    </style:style>
    <style:style style:name="T25" style:family="text">
      <style:text-properties fo:font-size="5.5pt" fo:letter-spacing="-0.0055in" fo:font-weight="bold" style:font-size-asian="5.5pt" style:font-weight-asian="bold" style:text-scale="105%"/>
    </style:style>
    <style:style style:name="T26" style:family="text">
      <style:text-properties fo:font-size="5.5pt" fo:letter-spacing="-0.0047in" fo:font-weight="bold" style:font-size-asian="5.5pt" style:font-weight-asian="bold" style:text-scale="105%"/>
    </style:style>
    <style:style style:name="T27" style:family="text">
      <style:text-properties fo:font-size="5.5pt" fo:letter-spacing="0.0201in" fo:font-weight="bold" style:font-size-asian="5.5pt" style:font-weight-asian="bold" style:text-scale="105%"/>
    </style:style>
    <style:style style:name="T28" style:family="text">
      <style:text-properties fo:font-size="5.5pt" fo:letter-spacing="0.0181in" fo:font-weight="bold" style:font-size-asian="5.5pt" style:font-weight-asian="bold" style:text-scale="105%"/>
    </style:style>
    <style:style style:name="T29" style:family="text">
      <style:text-properties fo:color="#ff0000" loext:opacity="100%" fo:font-size="5pt" fo:font-weight="bold" style:font-size-asian="5pt" style:font-weight-asian="bold" style:text-scale="105%"/>
    </style:style>
    <style:style style:name="T30" style:family="text">
      <style:text-properties fo:color="#ff0000" loext:opacity="100%" fo:font-size="5pt" fo:letter-spacing="-0.0008in" fo:font-weight="bold" style:font-size-asian="5pt" style:font-weight-asian="bold" style:text-scale="105%"/>
    </style:style>
    <style:style style:name="T31" style:family="text">
      <style:text-properties fo:color="#ff0000" loext:opacity="100%" fo:font-size="5pt" fo:letter-spacing="-0.0035in" fo:font-weight="bold" style:font-size-asian="5pt" style:font-weight-asian="bold" style:text-scale="105%"/>
    </style:style>
    <style:style style:name="T32" style:family="text">
      <style:text-properties fo:color="#ff0000" loext:opacity="100%" fo:font-size="5pt" fo:letter-spacing="-0.0028in" fo:font-weight="bold" style:font-size-asian="5pt" style:font-weight-asian="bold" style:text-scale="105%"/>
    </style:style>
    <style:style style:name="T33" style:family="text">
      <style:text-properties fo:color="#ff0000" loext:opacity="100%" fo:font-size="5pt" fo:letter-spacing="-0.0043in" fo:font-weight="bold" style:font-size-asian="5pt" style:font-weight-asian="bold" style:text-scale="105%"/>
    </style:style>
    <style:style style:name="T34" style:family="text">
      <style:text-properties fo:color="#ff0000" loext:opacity="100%" fo:font-size="5pt" fo:letter-spacing="-0.002in" fo:font-weight="bold" style:font-size-asian="5pt" style:font-weight-asian="bold" style:text-scale="105%"/>
    </style:style>
    <style:style style:name="T35" style:family="text">
      <style:text-properties fo:color="#ff0000" loext:opacity="100%" fo:font-size="6pt" fo:font-weight="bold" style:font-size-asian="6pt" style:font-weight-asian="bold" style:text-scale="105%"/>
    </style:style>
    <style:style style:name="T36" style:family="text">
      <style:text-properties fo:font-size="5pt" fo:font-weight="bold" style:font-size-asian="5pt" style:font-weight-asian="bold"/>
    </style:style>
    <style:style style:name="T37" style:family="text">
      <style:text-properties fo:font-size="5pt" fo:font-weight="bold" style:font-size-asian="5pt" style:font-weight-asian="bold" style:text-scale="105%"/>
    </style:style>
    <style:style style:name="T38" style:family="text">
      <style:text-properties fo:font-size="5pt" fo:letter-spacing="-0.0008in" fo:font-weight="bold" style:font-size-asian="5pt" style:font-weight-asian="bold" style:text-scale="105%"/>
    </style:style>
    <style:style style:name="T39" style:family="text">
      <style:text-properties fo:font-size="5pt" fo:letter-spacing="-0.0028in" fo:font-weight="bold" style:font-size-asian="5pt" style:font-weight-asian="bold" style:text-scale="105%"/>
    </style:style>
    <style:style style:name="T40" style:family="text">
      <style:text-properties fo:color="#00af50" loext:opacity="100%" fo:font-size="5pt" fo:font-weight="bold" style:font-size-asian="5pt" style:font-weight-asian="bold" style:text-scale="105%"/>
    </style:style>
    <style:style style:name="T41" style:family="text">
      <style:text-properties fo:color="#00af50" loext:opacity="100%" fo:font-size="6pt" fo:font-weight="bold" style:font-size-asian="6pt" style:font-weight-asian="bold" style:text-scale="105%"/>
    </style:style>
    <style:style style:name="T42" style:family="text">
      <style:text-properties fo:font-size="6pt" fo:font-weight="bold" style:font-size-asian="6pt" style:font-weight-asian="bold"/>
    </style:style>
    <style:style style:name="T43" style:family="text">
      <style:text-properties fo:font-size="6pt" fo:font-weight="bold" style:font-size-asian="6pt" style:font-weight-asian="bold" style:text-scale="105%"/>
    </style:style>
    <style:style style:name="T44" style:family="text">
      <style:text-properties fo:font-size="6pt" fo:letter-spacing="-0.0016in" fo:font-weight="bold" style:font-size-asian="6pt" style:font-weight-asian="bold" style:text-scale="105%"/>
    </style:style>
    <style:style style:name="T45" style:family="text">
      <style:text-properties fo:font-size="6pt" fo:letter-spacing="0.0016in" fo:font-weight="bold" style:font-size-asian="6pt" style:font-weight-asian="bold" style:text-scale="105%"/>
    </style:style>
    <style:style style:name="T46" style:family="text">
      <style:text-properties style:font-name="Calibri" fo:font-size="5.5pt" fo:font-weight="bold" style:font-size-asian="5.5pt" style:font-weight-asian="bold"/>
    </style:style>
    <style:style style:name="T47" style:family="text">
      <style:text-properties style:font-name="Calibri" fo:font-size="5.5pt" fo:font-weight="bold" style:font-size-asian="5.5pt" style:font-weight-asian="bold" style:text-scale="105%"/>
    </style:style>
    <style:style style:name="T48" style:family="text">
      <style:text-properties style:font-name="Calibri" fo:font-size="5.5pt" fo:letter-spacing="-0.0008in" fo:font-weight="bold" style:font-size-asian="5.5pt" style:font-weight-asian="bold" style:text-scale="105%"/>
    </style:style>
    <style:style style:name="T49" style:family="text">
      <style:text-properties style:font-name="Calibri" fo:font-size="5.5pt" fo:letter-spacing="-0.0016in" fo:font-weight="bold" style:font-size-asian="5.5pt" style:font-weight-asian="bold" style:text-scale="105%"/>
    </style:style>
    <style:style style:name="T50" style:family="text">
      <style:text-properties style:font-name="Calibri" fo:font-size="5.5pt" fo:letter-spacing="-0.002in" fo:font-weight="bold" style:font-size-asian="5.5pt" style:font-weight-asian="bold" style:text-scale="105%"/>
    </style:style>
    <style:style style:name="T51" style:family="text">
      <style:text-properties style:font-name="Calibri" fo:font-size="5.5pt" fo:letter-spacing="0.0173in" fo:font-weight="bold" style:font-size-asian="5.5pt" style:font-weight-asian="bold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column table:style-name="Table1.B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3"><text:span text:style-name="T1">ARRENDAMIENTO</text:span><text:span text:style-name="T2"> </text:span><text:span text:style-name="T1">S</text:span><text:span text:style-name="T3"> </text:span><text:span text:style-name="T5">Y</text:span><text:span text:style-name="T2"> </text:span><text:span text:style-name="T5">CONCESIONES</text:span></text:p>
          </table:table-cell>
          <table:table-cell table:style-name="Table1.A1" table:number-columns-spanned="3" office:value-type="string">
            <text:p text:style-name="P4"><text:span text:style-name="T5">CONCESIONARIO</text:span></text:p>
          </table:table-cell>
          <table:covered-table-cell/>
          <table:covered-table-cell/>
          <table:table-cell table:style-name="Table1.A1" office:value-type="string">
            <text:p text:style-name="P5"><text:span text:style-name="T5">FECHA</text:span><text:span text:style-name="T2"> </text:span><text:span text:style-name="T5">INICIO</text:span></text:p>
          </table:table-cell>
          <table:table-cell table:style-name="Table1.F1" office:value-type="string">
            <text:p text:style-name="P5"><text:span text:style-name="T5">FECHA</text:span></text:p>
          </table:table-cell>
          <table:table-cell table:style-name="Table1.G1" office:value-type="string">
            <text:p text:style-name="P6"><text:span text:style-name="T5">VTO.</text:span></text:p>
          </table:table-cell>
          <table:table-cell table:style-name="Table1.A1" office:value-type="string">
            <text:p text:style-name="P6"><text:span text:style-name="T5">CANON</text:span><text:span text:style-name="T3"> </text:span><text:span text:style-name="T5">(€)</text:span></text:p>
          </table:table-cell>
          <table:table-cell table:style-name="Table1.A1" office:value-type="string">
            <text:p text:style-name="P7"><text:span text:style-name="T5">PERIODICIDAD</text:span></text:p>
          </table:table-cell>
          <table:table-cell table:style-name="Table1.F1" office:value-type="string">
            <text:p text:style-name="P8"><text:span text:style-name="T5">VIGENCIA</text:span></text:p>
          </table:table-cell>
          <table:table-cell table:style-name="Table1.G1" office:value-type="string">
            <text:p text:style-name="P9"><text:span text:style-name="T5">NATURALEZA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8">Kiosco</text:span><text:span text:style-name="T19"> </text:span><text:span text:style-name="T18">en</text:span><text:span text:style-name="T20"> </text:span><text:span text:style-name="T18">C.C.</text:span><text:span text:style-name="T19"> </text:span><text:span text:style-name="T18">Atlantico</text:span><text:span text:style-name="T20"> </text:span><text:span text:style-name="T18">(</text:span><text:span text:style-name="T20"> </text:span><text:span text:style-name="T18">Puerto</text:span><text:span text:style-name="T19"> </text:span><text:span text:style-name="T18">del</text:span><text:span text:style-name="T19"> </text:span><text:span text:style-name="T18">Carmen</text:span><text:span text:style-name="T20"> </text:span><text:span text:style-name="T18">)</text:span></text:p>
          </table:table-cell>
          <table:table-cell table:style-name="Table1.B2" table:number-columns-spanned="3" office:value-type="string">
            <text:p text:style-name="P3"><text:span text:style-name="T5">Manuel</text:span><text:span text:style-name="T6"> </text:span><text:span text:style-name="T5">Hdez</text:span><text:span text:style-name="T6"> </text:span><text:span text:style-name="T5">Spínola</text:span><text:span text:style-name="T6"> </text:span><text:span text:style-name="T5">(</text:span><text:span text:style-name="T6"> </text:span><text:span text:style-name="T5">Helados</text:span><text:span text:style-name="T7"> </text:span><text:span text:style-name="T5">Isla</text:span><text:span text:style-name="T7"> </text:span><text:span text:style-name="T5">Italianos,SL)</text:span></text:p>
          </table:table-cell>
          <table:covered-table-cell/>
          <table:covered-table-cell/>
          <table:table-cell table:style-name="Table1.E2" office:value-type="string">
            <text:p text:style-name="P11"><text:span text:style-name="T5">07/10/1994</text:span></text:p>
          </table:table-cell>
          <table:table-cell table:style-name="Table1.F2" table:number-columns-spanned="2" office:value-type="string">
            <text:p text:style-name="P10"><text:span text:style-name="T5">06/10/2009</text:span></text:p>
          </table:table-cell>
          <table:covered-table-cell/>
          <table:table-cell table:style-name="Table1.H2" office:value-type="string">
            <text:p text:style-name="P12"><text:span text:style-name="T5">3.532,15</text:span><text:span text:style-name="T7"> </text:span><text:span text:style-name="T5">€</text:span></text:p>
          </table:table-cell>
          <table:table-cell table:style-name="Table1.I2" office:value-type="string">
            <text:p text:style-name="P7"><text:span text:style-name="T5">Trimestral</text:span></text:p>
          </table:table-cell>
          <table:table-cell table:style-name="Table1.J2" office:value-type="string">
            <text:p text:style-name="P15"><text:span text:style-name="T29">VENCIDO</text:span></text:p>
          </table:table-cell>
          <table:table-cell table:style-name="Table1.K2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8">Kiosco</text:span><text:span text:style-name="T20"> </text:span><text:span text:style-name="T18">en</text:span><text:span text:style-name="T20"> </text:span><text:span text:style-name="T18">el</text:span><text:span text:style-name="T21"> </text:span><text:span text:style-name="T18">C.</text:span><text:span text:style-name="T19"> </text:span><text:span text:style-name="T18">C.</text:span><text:span text:style-name="T19"> </text:span><text:span text:style-name="T18">CostaMar</text:span><text:span text:style-name="T22"> </text:span><text:span text:style-name="T18">(</text:span><text:span text:style-name="T20"> </text:span><text:span text:style-name="T18">Puerto</text:span><text:span text:style-name="T19"> </text:span><text:span text:style-name="T18">del</text:span><text:span text:style-name="T20"> </text:span><text:span text:style-name="T18">Carmen)</text:span><text:span text:style-name="T20"> </text:span><text:span text:style-name="T18">Pocillos</text:span></text:p>
          </table:table-cell>
          <table:table-cell table:style-name="Table1.B3" table:number-columns-spanned="3" office:value-type="string">
            <text:p text:style-name="P3"><text:span text:style-name="T1">Pedro</text:span><text:span text:style-name="T3"> </text:span><text:span text:style-name="T1">Orlando</text:span><text:span text:style-name="T7"> </text:span><text:span text:style-name="T5">Montelongo</text:span><text:span text:style-name="T8"> </text:span><text:span text:style-name="T5">Pérez</text:span></text:p>
          </table:table-cell>
          <table:covered-table-cell/>
          <table:covered-table-cell/>
          <table:table-cell table:style-name="Table1.E3" office:value-type="string">
            <text:p text:style-name="P11"><text:span text:style-name="T5">28/04/2000</text:span></text:p>
          </table:table-cell>
          <table:table-cell table:style-name="Table1.F3" table:number-columns-spanned="2" office:value-type="string">
            <text:p text:style-name="P10"><text:span text:style-name="T5">27/04/2010</text:span></text:p>
          </table:table-cell>
          <table:covered-table-cell/>
          <table:table-cell table:style-name="Table1.H3" office:value-type="string">
            <text:p text:style-name="P12"><text:span text:style-name="T5">389,25</text:span><text:span text:style-name="T7"> </text:span><text:span text:style-name="T5">€</text:span></text:p>
          </table:table-cell>
          <table:table-cell table:style-name="Table1.I3" office:value-type="string">
            <text:p text:style-name="P7"><text:span text:style-name="T5">Mensual</text:span></text:p>
          </table:table-cell>
          <table:table-cell table:style-name="Table1.J3" office:value-type="string">
            <text:p text:style-name="P15"><text:span text:style-name="T29">VENCIDO</text:span></text:p>
          </table:table-cell>
          <table:table-cell table:style-name="Table1.K3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8">La</text:span><text:span text:style-name="T19"> </text:span><text:span text:style-name="T18">Lonja,</text:span><text:span text:style-name="T23"> </text:span><text:span text:style-name="T18">El</text:span><text:span text:style-name="T23"> </text:span><text:span text:style-name="T18">Fondeadero</text:span></text:p>
          </table:table-cell>
          <table:table-cell table:style-name="Table1.B4" table:number-columns-spanned="3" office:value-type="string">
            <text:p text:style-name="P3"><text:span text:style-name="T5">Agustín García</text:span><text:span text:style-name="T1"> </text:span><text:span text:style-name="T5">Rodríguez</text:span></text:p>
          </table:table-cell>
          <table:covered-table-cell/>
          <table:covered-table-cell/>
          <table:table-cell table:style-name="Table1.E4" office:value-type="string">
            <text:p text:style-name="P11"><text:span text:style-name="T5">01/05/2000</text:span></text:p>
          </table:table-cell>
          <table:table-cell table:style-name="Table1.F4" table:number-columns-spanned="2" office:value-type="string">
            <text:p text:style-name="P10"><text:span text:style-name="T5">30/04/2010</text:span></text:p>
          </table:table-cell>
          <table:covered-table-cell/>
          <table:table-cell table:style-name="Table1.H4" office:value-type="string">
            <text:p text:style-name="P12"><text:span text:style-name="T5">3.243,70</text:span><text:span text:style-name="T7"> </text:span><text:span text:style-name="T5">€</text:span></text:p>
          </table:table-cell>
          <table:table-cell table:style-name="Table1.I4" office:value-type="string">
            <text:p text:style-name="P7"><text:span text:style-name="T5">Mensual</text:span></text:p>
          </table:table-cell>
          <table:table-cell table:style-name="Table1.J4" office:value-type="string">
            <text:p text:style-name="P15"><text:span text:style-name="T30">VENCIDO</text:span><text:span text:style-name="T31"> </text:span><text:span text:style-name="T30">Desahucio</text:span><text:span text:style-name="T32"> </text:span><text:span text:style-name="T29">Vía</text:span><text:span text:style-name="T32"> </text:span><text:span text:style-name="T29">Judicial</text:span></text:p>
          </table:table-cell>
          <table:table-cell table:style-name="Table1.K4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8">Ocupación</text:span><text:span text:style-name="T23"> </text:span><text:span text:style-name="T18">de</text:span><text:span text:style-name="T20"> </text:span><text:span text:style-name="T18">203</text:span><text:span text:style-name="T21"> </text:span><text:span text:style-name="T18">m2</text:span><text:span text:style-name="T20"> </text:span><text:span text:style-name="T18">subsuelo</text:span><text:span text:style-name="T20"> </text:span><text:span text:style-name="T18">C/</text:span><text:span text:style-name="T19"> </text:span><text:span text:style-name="T18">Trinquete</text:span><text:span text:style-name="T20"> </text:span><text:span text:style-name="T18">y</text:span><text:span text:style-name="T22"> </text:span><text:span text:style-name="T18">Manguía</text:span></text:p>
          </table:table-cell>
          <table:table-cell table:style-name="Table1.B5" table:number-columns-spanned="3" office:value-type="string">
            <text:p text:style-name="P3"><text:span text:style-name="T5">Biosfera</text:span><text:span text:style-name="T7"> </text:span><text:span text:style-name="T5">S.L.</text:span></text:p>
          </table:table-cell>
          <table:covered-table-cell/>
          <table:covered-table-cell/>
          <table:table-cell table:style-name="Table1.E5" office:value-type="string">
            <text:p text:style-name="P11"><text:span text:style-name="T5">24/01/2002</text:span></text:p>
          </table:table-cell>
          <table:table-cell table:style-name="Table1.F5" table:number-columns-spanned="2" office:value-type="string">
            <text:p text:style-name="P10"><text:span text:style-name="T5">23/01/2052</text:span></text:p>
          </table:table-cell>
          <table:covered-table-cell/>
          <table:table-cell table:style-name="Table1.H5" office:value-type="string">
            <text:p text:style-name="P12"><text:span text:style-name="T5">8.850,00</text:span><text:span text:style-name="T7"> </text:span><text:span text:style-name="T5">€</text:span></text:p>
          </table:table-cell>
          <table:table-cell table:style-name="Table1.I5" office:value-type="string">
            <text:p text:style-name="P7"><text:span text:style-name="T5">Anual</text:span></text:p>
          </table:table-cell>
          <table:table-cell table:style-name="Table1.J5" office:value-type="string">
            <text:p text:style-name="P15"><text:span text:style-name="T40">SI</text:span></text:p>
          </table:table-cell>
          <table:table-cell table:style-name="Table1.K5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8">Explot.</text:span><text:span text:style-name="T24"> </text:span><text:span text:style-name="T18">Plaza</text:span><text:span text:style-name="T19"> </text:span><text:span text:style-name="T18">Pública</text:span><text:span text:style-name="T21"> </text:span><text:span text:style-name="T18">del</text:span><text:span text:style-name="T24"> </text:span><text:span text:style-name="T18">C.C.</text:span><text:span text:style-name="T23"> </text:span><text:span text:style-name="T18">Acuario</text:span></text:p>
          </table:table-cell>
          <table:table-cell table:style-name="Table1.B6" table:number-columns-spanned="3" office:value-type="string">
            <text:p text:style-name="P3"><text:span text:style-name="T5">José</text:span><text:span text:style-name="T6"> </text:span><text:span text:style-name="T5">Francisco</text:span><text:span text:style-name="T7"> </text:span><text:span text:style-name="T5">de</text:span><text:span text:style-name="T8"> </text:span><text:span text:style-name="T5">León</text:span><text:span text:style-name="T7"> </text:span><text:span text:style-name="T5">de</text:span><text:span text:style-name="T8"> </text:span><text:span text:style-name="T5">León</text:span></text:p>
          </table:table-cell>
          <table:covered-table-cell/>
          <table:covered-table-cell/>
          <table:table-cell table:style-name="Table1.E6" office:value-type="string">
            <text:p text:style-name="P11"><text:span text:style-name="T5">01/08/2002</text:span></text:p>
          </table:table-cell>
          <table:table-cell table:style-name="Table1.F6" table:number-columns-spanned="2" office:value-type="string">
            <text:p text:style-name="P10"><text:span text:style-name="T5">01/08/2004</text:span></text:p>
          </table:table-cell>
          <table:covered-table-cell/>
          <table:table-cell table:style-name="Table1.H6" office:value-type="string">
            <text:p text:style-name="P12"><text:span text:style-name="T5">2.253,76</text:span><text:span text:style-name="T7"> </text:span><text:span text:style-name="T5">€</text:span></text:p>
          </table:table-cell>
          <table:table-cell table:style-name="Table1.I6" office:value-type="string">
            <text:p text:style-name="P7"><text:span text:style-name="T5">Mensual</text:span></text:p>
          </table:table-cell>
          <table:table-cell table:style-name="Table1.J6" office:value-type="string">
            <text:p text:style-name="P15"><text:span text:style-name="T30">VENCIDO</text:span><text:span text:style-name="T33"> </text:span><text:span text:style-name="T29">entregó</text:span><text:span text:style-name="T33"> </text:span><text:span text:style-name="T29">la</text:span><text:span text:style-name="T34"> </text:span><text:span text:style-name="T29">llave</text:span></text:p>
          </table:table-cell>
          <table:table-cell table:style-name="Table1.K6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8">Arrendamiento</text:span><text:span text:style-name="T19"> </text:span><text:span text:style-name="T18">del</text:span><text:span text:style-name="T20"> </text:span><text:span text:style-name="T18">Bar</text:span><text:span text:style-name="T20"> </text:span><text:span text:style-name="T18">C.S.</text:span><text:span text:style-name="T19"> </text:span><text:span text:style-name="T18">C</text:span><text:span text:style-name="T20"> </text:span><text:span text:style-name="T18">Mácher</text:span></text:p>
          </table:table-cell>
          <table:table-cell table:style-name="Table1.B7" table:number-columns-spanned="3" office:value-type="string">
            <text:p text:style-name="P3"><text:span text:style-name="T5">Mónica</text:span><text:span text:style-name="T2"> </text:span><text:span text:style-name="T5">Andrea</text:span><text:span text:style-name="T6"> </text:span><text:span text:style-name="T5">Osorio</text:span><text:span text:style-name="T2"> </text:span><text:span text:style-name="T5">Rengifo</text:span></text:p>
          </table:table-cell>
          <table:covered-table-cell/>
          <table:covered-table-cell/>
          <table:table-cell table:style-name="Table1.E7" office:value-type="string">
            <text:p text:style-name="P11"><text:span text:style-name="T5">10/07/2013</text:span></text:p>
          </table:table-cell>
          <table:table-cell table:style-name="Table1.F7" table:number-columns-spanned="2" office:value-type="string">
            <text:p text:style-name="P10"><text:span text:style-name="T5">10/07/2017</text:span></text:p>
          </table:table-cell>
          <table:covered-table-cell/>
          <table:table-cell table:style-name="Table1.H7" office:value-type="string">
            <text:p text:style-name="P12"><text:span text:style-name="T5">2.500,00</text:span><text:span text:style-name="T7"> </text:span><text:span text:style-name="T5">€</text:span></text:p>
          </table:table-cell>
          <table:table-cell table:style-name="Table1.I7" office:value-type="string">
            <text:p text:style-name="P7"><text:span text:style-name="T5">Mensual</text:span><text:span text:style-name="T6"> </text:span><text:span text:style-name="T5">(</text:span><text:span text:style-name="T9"> </text:span><text:span text:style-name="T5">4</text:span><text:span text:style-name="T6"> </text:span><text:span text:style-name="T5">años</text:span><text:span text:style-name="T7"> </text:span><text:span text:style-name="T5">de</text:span><text:span text:style-name="T6"> </text:span><text:span text:style-name="T5">prórr</text:span></text:p>
          </table:table-cell>
          <table:table-cell table:style-name="Table1.J7" office:value-type="string">
            <text:p text:style-name="P15"><text:span text:style-name="T29">VENCIDO</text:span></text:p>
          </table:table-cell>
          <table:table-cell table:style-name="Table1.K7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8">Explotación</text:span><text:span text:style-name="T20"> </text:span><text:span text:style-name="T18">cancha</text:span><text:span text:style-name="T21"> </text:span><text:span text:style-name="T18">de</text:span><text:span text:style-name="T20"> </text:span><text:span text:style-name="T18">Tenis</text:span><text:span text:style-name="T20"> </text:span><text:span text:style-name="T18">en</text:span><text:span text:style-name="T19"> </text:span><text:span text:style-name="T18">C/</text:span><text:span text:style-name="T20"> </text:span><text:span text:style-name="T18">Togio</text:span></text:p>
          </table:table-cell>
          <table:table-cell table:style-name="Table1.B8" table:number-columns-spanned="3" office:value-type="string">
            <text:p text:style-name="P3"><text:span text:style-name="T5">Dario</text:span><text:span text:style-name="T9"> </text:span><text:span text:style-name="T5">César</text:span><text:span text:style-name="T2"> </text:span><text:span text:style-name="T5">Monzón</text:span></text:p>
          </table:table-cell>
          <table:covered-table-cell/>
          <table:covered-table-cell/>
          <table:table-cell table:style-name="Table1.E8" office:value-type="string">
            <text:p text:style-name="P11"><text:span text:style-name="T5">06/10/2006</text:span></text:p>
          </table:table-cell>
          <table:table-cell table:style-name="Table1.F8" table:number-columns-spanned="2" office:value-type="string">
            <text:p text:style-name="P10"><text:span text:style-name="T5">06/10/2026</text:span></text:p>
          </table:table-cell>
          <table:covered-table-cell/>
          <table:table-cell table:style-name="Table1.H8" table:number-columns-spanned="2" office:value-type="string">
            <text:p text:style-name="P6"><text:span text:style-name="T5">1%</text:span><text:span text:style-name="T3"> </text:span><text:span text:style-name="T5">canon</text:span><text:span text:style-name="T6"> </text:span><text:span text:style-name="T5">concesional/anual</text:span></text:p>
          </table:table-cell>
          <table:covered-table-cell/>
          <table:table-cell table:style-name="Table1.J8" office:value-type="string">
            <text:p text:style-name="P15"><text:span text:style-name="T40">SI</text:span></text:p>
          </table:table-cell>
          <table:table-cell table:style-name="Table1.K8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8">Kiosco</text:span><text:span text:style-name="T20"> </text:span><text:span text:style-name="T18">en</text:span><text:span text:style-name="T20"> </text:span><text:span text:style-name="T18">la</text:span><text:span text:style-name="T21"> </text:span><text:span text:style-name="T18">Plaza</text:span><text:span text:style-name="T22"> </text:span><text:span text:style-name="T18">el</text:span><text:span text:style-name="T21"> </text:span><text:span text:style-name="T18">Pavón</text:span></text:p>
          </table:table-cell>
          <table:table-cell table:style-name="Table1.B9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1"/>
          </table:table-cell>
          <table:table-cell table:style-name="Table1.F9" table:number-columns-spanned="2" office:value-type="string">
            <text:p text:style-name="P1"/>
          </table:table-cell>
          <table:covered-table-cell/>
          <table:table-cell table:style-name="Table1.H9" office:value-type="string">
            <text:p text:style-name="P1"/>
          </table:table-cell>
          <table:table-cell table:style-name="Table1.I9" office:value-type="string">
            <text:p text:style-name="P1"/>
          </table:table-cell>
          <table:table-cell table:style-name="Table1.J9" office:value-type="string">
            <text:p text:style-name="P15"><text:span text:style-name="T29">SIN</text:span><text:span text:style-name="T33"> </text:span><text:span text:style-name="T29">LICITAR</text:span></text:p>
          </table:table-cell>
          <table:table-cell table:style-name="Table1.K9" office:value-type="string">
            <text:p text:style-name="P17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8">Explot.</text:span><text:span text:style-name="T23"> </text:span><text:span text:style-name="T18">Cafetería</text:span><text:span text:style-name="T20"> </text:span><text:span text:style-name="T18">parada</text:span><text:span text:style-name="T20"> </text:span><text:span text:style-name="T18">de</text:span><text:span text:style-name="T22"> </text:span><text:span text:style-name="T18">guagua</text:span><text:span text:style-name="T20"> </text:span><text:span text:style-name="T18">Pto.</text:span><text:span text:style-name="T23"> </text:span><text:span text:style-name="T18">Del</text:span><text:span text:style-name="T23"> </text:span><text:span text:style-name="T18">Carmen</text:span></text:p>
          </table:table-cell>
          <table:table-cell table:style-name="Table1.B10" office:value-type="string">
            <text:p text:style-name="P1"/>
          </table:table-cell>
          <table:table-cell table:style-name="Table1.C10" office:value-type="string">
            <text:p text:style-name="P1"/>
          </table:table-cell>
          <table:table-cell table:style-name="Table1.D10" office:value-type="string">
            <text:p text:style-name="P1"/>
          </table:table-cell>
          <table:table-cell table:style-name="Table1.E10" office:value-type="string">
            <text:p text:style-name="P1"/>
          </table:table-cell>
          <table:table-cell table:style-name="Table1.F10" table:number-columns-spanned="2" office:value-type="string">
            <text:p text:style-name="P1"/>
          </table:table-cell>
          <table:covered-table-cell/>
          <table:table-cell table:style-name="Table1.H10" office:value-type="string">
            <text:p text:style-name="P1"/>
          </table:table-cell>
          <table:table-cell table:style-name="Table1.I10" office:value-type="string">
            <text:p text:style-name="P1"/>
          </table:table-cell>
          <table:table-cell table:style-name="Table1.J10" office:value-type="string">
            <text:p text:style-name="P15"><text:span text:style-name="T29">SIN</text:span><text:span text:style-name="T33"> </text:span><text:span text:style-name="T29">LICITAR</text:span></text:p>
          </table:table-cell>
          <table:table-cell table:style-name="Table1.K10" office:value-type="string">
            <text:p text:style-name="P17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8">Centro</text:span><text:span text:style-name="T24"> </text:span><text:span text:style-name="T18">Sociocultural</text:span><text:span text:style-name="T23"> </text:span><text:span text:style-name="T18">Cuatro</text:span><text:span text:style-name="T19"> </text:span><text:span text:style-name="T18">esquinas</text:span><text:span text:style-name="T20"> </text:span><text:span text:style-name="T18">Masdache</text:span></text:p>
          </table:table-cell>
          <table:table-cell table:style-name="Table1.B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1" office:value-type="string">
            <text:p text:style-name="P15"><text:span text:style-name="T29">Vencido</text:span></text:p>
          </table:table-cell>
          <table:table-cell table:style-name="Table1.K11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2" office:value-type="string">
            <text:p text:style-name="P14"><text:span text:style-name="T18">Centro</text:span><text:span text:style-name="T24"> </text:span><text:span text:style-name="T18">Socio-Cultural</text:span><text:span text:style-name="T23"> </text:span><text:span text:style-name="T18">Deportivo</text:span><text:span text:style-name="T19"> </text:span><text:span text:style-name="T18">(Masdache)</text:span></text:p>
          </table:table-cell>
          <table:table-cell table:style-name="Table1.B12" table:number-columns-spanned="2" office:value-type="string">
            <text:p text:style-name="P1"/>
          </table:table-cell>
          <table:covered-table-cell/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table:number-columns-spanned="2" office:value-type="string">
            <text:p text:style-name="P1"/>
          </table:table-cell>
          <table:covered-table-cell/>
          <table:table-cell table:style-name="Table1.H12" office:value-type="string">
            <text:p text:style-name="P1"/>
          </table:table-cell>
          <table:table-cell table:style-name="Table1.I12" office:value-type="string">
            <text:p text:style-name="P1"/>
          </table:table-cell>
          <table:table-cell table:style-name="Table1.J12" office:value-type="string">
            <text:p text:style-name="P18"><text:span text:style-name="T35">SIN LICITAR</text:span></text:p>
          </table:table-cell>
          <table:table-cell table:style-name="Table1.K12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13"><text:span text:style-name="T18">Centro</text:span><text:span text:style-name="T25"> </text:span><text:span text:style-name="T18">Sociocultural</text:span><text:span text:style-name="T26"> </text:span><text:span text:style-name="T18">"ADAY"</text:span><text:span text:style-name="T24"> </text:span><text:span text:style-name="T18">(Conil)</text:span></text:p>
          </table:table-cell>
          <table:table-cell table:style-name="Table1.B13" table:number-columns-spanned="2" office:value-type="string">
            <text:p text:style-name="P1"/>
          </table:table-cell>
          <table:covered-table-cell/>
          <table:table-cell table:style-name="Table1.D13" office:value-type="string">
            <text:p text:style-name="P1"/>
          </table:table-cell>
          <table:table-cell table:style-name="Table1.E13" office:value-type="string">
            <text:p text:style-name="P1"/>
          </table:table-cell>
          <table:table-cell table:style-name="Table1.F13" table:number-columns-spanned="2" office:value-type="string">
            <text:p text:style-name="P1"/>
          </table:table-cell>
          <table:covered-table-cell/>
          <table:table-cell table:style-name="Table1.H13" office:value-type="string">
            <text:p text:style-name="P1"/>
          </table:table-cell>
          <table:table-cell table:style-name="Table1.I13" office:value-type="string">
            <text:p text:style-name="P1"/>
          </table:table-cell>
          <table:table-cell table:style-name="Table1.J13" office:value-type="string">
            <text:p text:style-name="P18"><text:span text:style-name="T35">VENCIDO</text:span></text:p>
          </table:table-cell>
          <table:table-cell table:style-name="Table1.K13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13"><text:span text:style-name="T18">Centro</text:span><text:span text:style-name="T24"> </text:span><text:span text:style-name="T18">Sociocultural</text:span><text:span text:style-name="T24"> </text:span><text:span text:style-name="T18">"Achimencey"</text:span><text:span text:style-name="T19"> </text:span><text:span text:style-name="T18">(La</text:span><text:span text:style-name="T23"> </text:span><text:span text:style-name="T18">Asomada)</text:span></text:p>
          </table:table-cell>
          <table:table-cell table:style-name="Table1.B14" table:number-columns-spanned="2" office:value-type="string">
            <text:p text:style-name="P1"/>
          </table:table-cell>
          <table:covered-table-cell/>
          <table:table-cell table:style-name="Table1.D14" office:value-type="string">
            <text:p text:style-name="P1"/>
          </table:table-cell>
          <table:table-cell table:style-name="Table1.E14" office:value-type="string">
            <text:p text:style-name="P1"/>
          </table:table-cell>
          <table:table-cell table:style-name="Table1.F14" table:number-columns-spanned="2" office:value-type="string">
            <text:p text:style-name="P1"/>
          </table:table-cell>
          <table:covered-table-cell/>
          <table:table-cell table:style-name="Table1.H14" office:value-type="string">
            <text:p text:style-name="P1"/>
          </table:table-cell>
          <table:table-cell table:style-name="Table1.I14" office:value-type="string">
            <text:p text:style-name="P1"/>
          </table:table-cell>
          <table:table-cell table:style-name="Table1.J14" office:value-type="string">
            <text:p text:style-name="P18"><text:span text:style-name="T35">SIN LICITAR</text:span></text:p>
          </table:table-cell>
          <table:table-cell table:style-name="Table1.K14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13"><text:span text:style-name="T18">Antiguas</text:span><text:span text:style-name="T23"> </text:span><text:span text:style-name="T18">escuelas</text:span><text:span text:style-name="T20"> </text:span><text:span text:style-name="T18">y</text:span><text:span text:style-name="T19"> </text:span><text:span text:style-name="T18">vivienda</text:span><text:span text:style-name="T19"> </text:span><text:span text:style-name="T18">(Mácher)</text:span></text:p>
          </table:table-cell>
          <table:table-cell table:style-name="Table1.B15" table:number-columns-spanned="2" office:value-type="string">
            <text:p text:style-name="P1"/>
          </table:table-cell>
          <table:covered-table-cell/>
          <table:table-cell table:style-name="Table1.D15" office:value-type="string">
            <text:p text:style-name="P1"/>
          </table:table-cell>
          <table:table-cell table:style-name="Table1.E15" office:value-type="string">
            <text:p text:style-name="P1"/>
          </table:table-cell>
          <table:table-cell table:style-name="Table1.F15" table:number-columns-spanned="2" office:value-type="string">
            <text:p text:style-name="P1"/>
          </table:table-cell>
          <table:covered-table-cell/>
          <table:table-cell table:style-name="Table1.H15" office:value-type="string">
            <text:p text:style-name="P1"/>
          </table:table-cell>
          <table:table-cell table:style-name="Table1.I15" office:value-type="string">
            <text:p text:style-name="P1"/>
          </table:table-cell>
          <table:table-cell table:style-name="Table1.J15" office:value-type="string">
            <text:p text:style-name="P18"><text:span text:style-name="T35">SIN LICITAR</text:span></text:p>
          </table:table-cell>
          <table:table-cell table:style-name="Table1.K15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13"><text:span text:style-name="T18">Centro</text:span><text:span text:style-name="T19"> </text:span><text:span text:style-name="T18">Socio-Cultural</text:span><text:span text:style-name="T19"> </text:span><text:span text:style-name="T18">de</text:span><text:span text:style-name="T20"> </text:span><text:span text:style-name="T18">Puerto</text:span><text:span text:style-name="T20"> </text:span><text:span text:style-name="T18">del</text:span><text:span text:style-name="T20"> </text:span><text:span text:style-name="T18">Carmen</text:span><text:span text:style-name="T20"> </text:span><text:span text:style-name="T18">(Puerto</text:span><text:span text:style-name="T20"> </text:span><text:span text:style-name="T18">del</text:span><text:span text:style-name="T20"> </text:span><text:span text:style-name="T18">Carmen)</text:span></text:p>
          </table:table-cell>
          <table:table-cell table:style-name="Table1.B16" table:number-columns-spanned="2" office:value-type="string">
            <text:p text:style-name="P1"/>
          </table:table-cell>
          <table:covered-table-cell/>
          <table:table-cell table:style-name="Table1.D16" office:value-type="string">
            <text:p text:style-name="P1"/>
          </table:table-cell>
          <table:table-cell table:style-name="Table1.E16" office:value-type="string">
            <text:p text:style-name="P1"/>
          </table:table-cell>
          <table:table-cell table:style-name="Table1.F16" table:number-columns-spanned="2" office:value-type="string">
            <text:p text:style-name="P1"/>
          </table:table-cell>
          <table:covered-table-cell/>
          <table:table-cell table:style-name="Table1.H16" office:value-type="string">
            <text:p text:style-name="P1"/>
          </table:table-cell>
          <table:table-cell table:style-name="Table1.I16" office:value-type="string">
            <text:p text:style-name="P1"/>
          </table:table-cell>
          <table:table-cell table:style-name="Table1.J16" office:value-type="string">
            <text:p text:style-name="P18"><text:span text:style-name="T35">SIN LICITAR</text:span></text:p>
          </table:table-cell>
          <table:table-cell table:style-name="Table1.K16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20"><text:span text:style-name="T47">Centro</text:span><text:span text:style-name="T48"> </text:span><text:span text:style-name="T47">Socio-Cultural</text:span><text:span text:style-name="T48"> </text:span><text:span text:style-name="T47">La</text:span><text:span text:style-name="T48"> </text:span><text:span text:style-name="T47">Bocaina</text:span><text:span text:style-name="T48"> </text:span><text:span text:style-name="T47">(Puerto</text:span><text:span text:style-name="T48"> </text:span><text:span text:style-name="T47">del</text:span><text:span text:style-name="T49"> </text:span><text:span text:style-name="T47">Carmen)</text:span></text:p>
          </table:table-cell>
          <table:table-cell table:style-name="Table1.B17" table:number-columns-spanned="2" office:value-type="string">
            <text:p text:style-name="P1"/>
          </table:table-cell>
          <table:covered-table-cell/>
          <table:table-cell table:style-name="Table1.D17" office:value-type="string">
            <text:p text:style-name="P1"/>
          </table:table-cell>
          <table:table-cell table:style-name="Table1.E17" office:value-type="string">
            <text:p text:style-name="P1"/>
          </table:table-cell>
          <table:table-cell table:style-name="Table1.F17" table:number-columns-spanned="2" office:value-type="string">
            <text:p text:style-name="P1"/>
          </table:table-cell>
          <table:covered-table-cell/>
          <table:table-cell table:style-name="Table1.H17" office:value-type="string">
            <text:p text:style-name="P1"/>
          </table:table-cell>
          <table:table-cell table:style-name="Table1.I17" office:value-type="string">
            <text:p text:style-name="P1"/>
          </table:table-cell>
          <table:table-cell table:style-name="Table1.J17" office:value-type="string">
            <text:p text:style-name="P18"><text:span text:style-name="T35">SIN LICITAR</text:span></text:p>
          </table:table-cell>
          <table:table-cell table:style-name="Table1.K17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13"><text:span text:style-name="T18">Local</text:span><text:span text:style-name="T19"> </text:span><text:span text:style-name="T18">nº1</text:span><text:span text:style-name="T21"> </text:span><text:span text:style-name="T18">en</text:span><text:span text:style-name="T19"> </text:span><text:span text:style-name="T18">el</text:span><text:span text:style-name="T21"> </text:span><text:span text:style-name="T18">centor</text:span><text:span text:style-name="T21"> </text:span><text:span text:style-name="T18">comercial</text:span><text:span text:style-name="T21"> </text:span><text:span text:style-name="T18">Biosfera</text:span><text:span text:style-name="T27"> </text:span><text:span text:style-name="T18">(Puerto</text:span><text:span text:style-name="T20"> </text:span><text:span text:style-name="T18">del</text:span><text:span text:style-name="T19"> </text:span><text:span text:style-name="T18">Carmen)</text:span></text:p>
          </table:table-cell>
          <table:table-cell table:style-name="Table1.B18" table:number-columns-spanned="2" office:value-type="string">
            <text:p text:style-name="P1"/>
          </table:table-cell>
          <table:covered-table-cell/>
          <table:table-cell table:style-name="Table1.D18" office:value-type="string">
            <text:p text:style-name="P1"/>
          </table:table-cell>
          <table:table-cell table:style-name="Table1.E18" office:value-type="string">
            <text:p text:style-name="P1"/>
          </table:table-cell>
          <table:table-cell table:style-name="Table1.F18" table:number-columns-spanned="2" office:value-type="string">
            <text:p text:style-name="P1"/>
          </table:table-cell>
          <table:covered-table-cell/>
          <table:table-cell table:style-name="Table1.H18" office:value-type="string">
            <text:p text:style-name="P1"/>
          </table:table-cell>
          <table:table-cell table:style-name="Table1.I18" office:value-type="string">
            <text:p text:style-name="P1"/>
          </table:table-cell>
          <table:table-cell table:style-name="Table1.J18" office:value-type="string">
            <text:p text:style-name="P18"><text:span text:style-name="T35">SIN LICITAR</text:span></text:p>
          </table:table-cell>
          <table:table-cell table:style-name="Table1.K18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13"><text:span text:style-name="T18">Local</text:span><text:span text:style-name="T19"> </text:span><text:span text:style-name="T18">nº2</text:span><text:span text:style-name="T21"> </text:span><text:span text:style-name="T18">en</text:span><text:span text:style-name="T19"> </text:span><text:span text:style-name="T18">el</text:span><text:span text:style-name="T21"> </text:span><text:span text:style-name="T18">centor</text:span><text:span text:style-name="T21"> </text:span><text:span text:style-name="T18">comercial</text:span><text:span text:style-name="T21"> </text:span><text:span text:style-name="T18">Biosfera</text:span><text:span text:style-name="T27"> </text:span><text:span text:style-name="T18">(Puerto</text:span><text:span text:style-name="T20"> </text:span><text:span text:style-name="T18">del</text:span><text:span text:style-name="T19"> </text:span><text:span text:style-name="T18">Carmen)</text:span></text:p>
          </table:table-cell>
          <table:table-cell table:style-name="Table1.B19" table:number-columns-spanned="2" office:value-type="string">
            <text:p text:style-name="P1"/>
          </table:table-cell>
          <table:covered-table-cell/>
          <table:table-cell table:style-name="Table1.D19" office:value-type="string">
            <text:p text:style-name="P1"/>
          </table:table-cell>
          <table:table-cell table:style-name="Table1.E19" office:value-type="string">
            <text:p text:style-name="P1"/>
          </table:table-cell>
          <table:table-cell table:style-name="Table1.F19" table:number-columns-spanned="2" office:value-type="string">
            <text:p text:style-name="P1"/>
          </table:table-cell>
          <table:covered-table-cell/>
          <table:table-cell table:style-name="Table1.H19" office:value-type="string">
            <text:p text:style-name="P1"/>
          </table:table-cell>
          <table:table-cell table:style-name="Table1.I19" office:value-type="string">
            <text:p text:style-name="P1"/>
          </table:table-cell>
          <table:table-cell table:style-name="Table1.J19" office:value-type="string">
            <text:p text:style-name="P18"><text:span text:style-name="T35">SIN LICITAR</text:span></text:p>
          </table:table-cell>
          <table:table-cell table:style-name="Table1.K19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13"><text:span text:style-name="T18">Solar-Zona</text:span><text:span text:style-name="T20"> </text:span><text:span text:style-name="T18">de</text:span><text:span text:style-name="T21"> </text:span><text:span text:style-name="T18">aparcamiento</text:span><text:span text:style-name="T20"> </text:span><text:span text:style-name="T18">en</text:span><text:span text:style-name="T19"> </text:span><text:span text:style-name="T18">Avenida</text:span><text:span text:style-name="T21"> </text:span><text:span text:style-name="T18">Juan</text:span><text:span text:style-name="T19"> </text:span><text:span text:style-name="T18">Carlos</text:span><text:span text:style-name="T19"> </text:span><text:span text:style-name="T18">I</text:span><text:span text:style-name="T28"> </text:span><text:span text:style-name="T18">(Puerto</text:span><text:span text:style-name="T20"> </text:span><text:span text:style-name="T18">del</text:span><text:span text:style-name="T19"> </text:span><text:span text:style-name="T18">Carmen)</text:span></text:p>
          </table:table-cell>
          <table:table-cell table:style-name="Table1.B20" table:number-columns-spanned="2" office:value-type="string">
            <text:p text:style-name="P1"/>
          </table:table-cell>
          <table:covered-table-cell/>
          <table:table-cell table:style-name="Table1.D20" office:value-type="string">
            <text:p text:style-name="P1"/>
          </table:table-cell>
          <table:table-cell table:style-name="Table1.E20" office:value-type="string">
            <text:p text:style-name="P1"/>
          </table:table-cell>
          <table:table-cell table:style-name="Table1.F20" table:number-columns-spanned="2" office:value-type="string">
            <text:p text:style-name="P1"/>
          </table:table-cell>
          <table:covered-table-cell/>
          <table:table-cell table:style-name="Table1.H20" office:value-type="string">
            <text:p text:style-name="P1"/>
          </table:table-cell>
          <table:table-cell table:style-name="Table1.I20" office:value-type="string">
            <text:p text:style-name="P1"/>
          </table:table-cell>
          <table:table-cell table:style-name="Table1.J20" office:value-type="string">
            <text:p text:style-name="P18"><text:span text:style-name="T35">SIN LICITAR</text:span></text:p>
          </table:table-cell>
          <table:table-cell table:style-name="Table1.K20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20"><text:span text:style-name="T47">Locales</text:span><text:span text:style-name="T50"> </text:span><text:span text:style-name="T47">del</text:span><text:span text:style-name="T48"> </text:span><text:span text:style-name="T47">centro comercial urbanización</text:span><text:span text:style-name="T48"> </text:span><text:span text:style-name="T47">playa</text:span><text:span text:style-name="T48"> </text:span><text:span text:style-name="T47">de</text:span><text:span text:style-name="T49"> </text:span><text:span text:style-name="T47">Matagorda</text:span><text:span text:style-name="T51"> </text:span><text:span text:style-name="T47">(Puerto</text:span><text:span text:style-name="T48"> </text:span><text:span text:style-name="T47">del</text:span><text:span text:style-name="T48"> </text:span><text:span text:style-name="T47">Carmen)</text:span></text:p>
          </table:table-cell>
          <table:table-cell table:style-name="Table1.B21" table:number-columns-spanned="2" office:value-type="string">
            <text:p text:style-name="P1"/>
          </table:table-cell>
          <table:covered-table-cell/>
          <table:table-cell table:style-name="Table1.D21" office:value-type="string">
            <text:p text:style-name="P1"/>
          </table:table-cell>
          <table:table-cell table:style-name="Table1.E21" office:value-type="string">
            <text:p text:style-name="P1"/>
          </table:table-cell>
          <table:table-cell table:style-name="Table1.F21" table:number-columns-spanned="2" office:value-type="string">
            <text:p text:style-name="P1"/>
          </table:table-cell>
          <table:covered-table-cell/>
          <table:table-cell table:style-name="Table1.H21" office:value-type="string">
            <text:p text:style-name="P1"/>
          </table:table-cell>
          <table:table-cell table:style-name="Table1.I21" office:value-type="string">
            <text:p text:style-name="P1"/>
          </table:table-cell>
          <table:table-cell table:style-name="Table1.J21" office:value-type="string">
            <text:p text:style-name="P18"><text:span text:style-name="T35">SIN LICITAR</text:span></text:p>
          </table:table-cell>
          <table:table-cell table:style-name="Table1.K21" office:value-type="string">
            <text:p text:style-name="P16"><text:span text:style-name="T37">PATRIMONIAL</text:span></text:p>
          </table:table-cell>
        </table:table-row>
        <table:table-row table:style-name="Table1.1">
          <table:table-cell table:style-name="Table1.A13" office:value-type="string">
            <text:p text:style-name="P13"><text:span text:style-name="T18">Kiosko</text:span><text:span text:style-name="T20"> </text:span><text:span text:style-name="T18">nº5</text:span><text:span text:style-name="T20"> </text:span><text:span text:style-name="T18">en</text:span><text:span text:style-name="T19"> </text:span><text:span text:style-name="T18">Avenida</text:span><text:span text:style-name="T21"> </text:span><text:span text:style-name="T18">de</text:span><text:span text:style-name="T20"> </text:span><text:span text:style-name="T18">la</text:span><text:span text:style-name="T22"> </text:span><text:span text:style-name="T18">Playa</text:span><text:span text:style-name="T21"> </text:span><text:span text:style-name="T18">en</text:span><text:span text:style-name="T19"> </text:span><text:span text:style-name="T18">frente</text:span><text:span text:style-name="T20"> </text:span><text:span text:style-name="T18">del</text:span><text:span text:style-name="T21"> </text:span><text:span text:style-name="T18">hotel</text:span><text:span text:style-name="T19"> </text:span><text:span text:style-name="T18">Beatriz</text:span><text:span text:style-name="T20"> </text:span><text:span text:style-name="T18">(Puerto</text:span><text:span text:style-name="T20"> </text:span><text:span text:style-name="T18">del</text:span><text:span text:style-name="T20"> </text:span><text:span text:style-name="T18">Carmen)</text:span></text:p>
          </table:table-cell>
          <table:table-cell table:style-name="Table1.B22" table:number-columns-spanned="2" office:value-type="string">
            <text:p text:style-name="P1"/>
          </table:table-cell>
          <table:covered-table-cell/>
          <table:table-cell table:style-name="Table1.D22" office:value-type="string">
            <text:p text:style-name="P1"/>
          </table:table-cell>
          <table:table-cell table:style-name="Table1.E22" office:value-type="string">
            <text:p text:style-name="P1"/>
          </table:table-cell>
          <table:table-cell table:style-name="Table1.F22" table:number-columns-spanned="2" office:value-type="string">
            <text:p text:style-name="P1"/>
          </table:table-cell>
          <table:covered-table-cell/>
          <table:table-cell table:style-name="Table1.H22" office:value-type="string">
            <text:p text:style-name="P1"/>
          </table:table-cell>
          <table:table-cell table:style-name="Table1.I22" office:value-type="string">
            <text:p text:style-name="P1"/>
          </table:table-cell>
          <table:table-cell table:style-name="Table1.J22" office:value-type="string">
            <text:p text:style-name="P18"><text:span text:style-name="T35">SIN LICITAR</text:span></text:p>
          </table:table-cell>
          <table:table-cell table:style-name="Table1.K22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19"><text:span text:style-name="T43">Centro</text:span><text:span text:style-name="T44"> </text:span><text:span text:style-name="T43">Sociocultural</text:span><text:span text:style-name="T45"> </text:span><text:span text:style-name="T43">de los Lirios (Tías)</text:span></text:p>
          </table:table-cell>
          <table:table-cell table:style-name="Table1.B23" table:number-columns-spanned="2" office:value-type="string">
            <text:p text:style-name="P1"/>
          </table:table-cell>
          <table:covered-table-cell/>
          <table:table-cell table:style-name="Table1.D23" office:value-type="string">
            <text:p text:style-name="P1"/>
          </table:table-cell>
          <table:table-cell table:style-name="Table1.E23" office:value-type="string">
            <text:p text:style-name="P1"/>
          </table:table-cell>
          <table:table-cell table:style-name="Table1.F23" table:number-columns-spanned="2" office:value-type="string">
            <text:p text:style-name="P1"/>
          </table:table-cell>
          <table:covered-table-cell/>
          <table:table-cell table:style-name="Table1.H23" office:value-type="string">
            <text:p text:style-name="P1"/>
          </table:table-cell>
          <table:table-cell table:style-name="Table1.I23" office:value-type="string">
            <text:p text:style-name="P1"/>
          </table:table-cell>
          <table:table-cell table:style-name="Table1.J23" office:value-type="string">
            <text:p text:style-name="P18"><text:span text:style-name="T35">SIN LICITAR</text:span></text:p>
          </table:table-cell>
          <table:table-cell table:style-name="Table1.K23" office:value-type="string">
            <text:p text:style-name="P16"><text:span text:style-name="T38">DOMINIO</text:span><text:span text:style-name="T39"> </text:span><text:span text:style-name="T38">PUBLICO</text:span></text:p>
          </table:table-cell>
        </table:table-row>
        <table:table-row table:style-name="Table1.1">
          <table:table-cell table:style-name="Table1.A13" office:value-type="string">
            <text:p text:style-name="P13"><text:span text:style-name="T18">Local</text:span><text:span text:style-name="T23"> </text:span><text:span text:style-name="T18">antiguo</text:span><text:span text:style-name="T19"> </text:span><text:span text:style-name="T18">El</text:span><text:span text:style-name="T19"> </text:span><text:span text:style-name="T18">mirador</text:span><text:span text:style-name="T21"> </text:span><text:span text:style-name="T18">en</text:span><text:span text:style-name="T19"> </text:span><text:span text:style-name="T18">Puerto</text:span><text:span text:style-name="T19"> </text:span><text:span text:style-name="T18">del</text:span><text:span text:style-name="T20"> </text:span><text:span text:style-name="T18">Carmen</text:span><text:span text:style-name="T19"> </text:span><text:span text:style-name="T18">bien</text:span><text:span text:style-name="T19"> </text:span><text:span text:style-name="T18">patrimonial</text:span><text:span text:style-name="T19"> </text:span><text:span text:style-name="T18">Avenida</text:span><text:span text:style-name="T20"> </text:span><text:span text:style-name="T18">de</text:span><text:span text:style-name="T20"> </text:span><text:span text:style-name="T18">Las</text:span><text:span text:style-name="T21"> </text:span><text:span text:style-name="T18">Playas</text:span></text:p>
          </table:table-cell>
          <table:table-cell table:style-name="Table1.B24" table:number-columns-spanned="2" office:value-type="string">
            <text:p text:style-name="P21"><text:span text:style-name="T11">D</text:span><text:span text:style-name="T12"> </text:span><text:span text:style-name="T11">O</text:span><text:span text:style-name="T13"> </text:span><text:span text:style-name="T11">Wedding</text:span><text:span text:style-name="T14"> </text:span><text:span text:style-name="T11">Plans</text:span><text:span text:style-name="T13"> </text:span><text:span text:style-name="T11">SL</text:span></text:p>
          </table:table-cell>
          <table:covered-table-cell/>
          <table:table-cell table:style-name="Table1.D24" office:value-type="string">
            <text:p text:style-name="P2"/>
          </table:table-cell>
          <table:table-cell table:style-name="Table1.E24" office:value-type="string">
            <text:p text:style-name="P24"><text:span text:style-name="T16">07/05/2021</text:span></text:p>
          </table:table-cell>
          <table:table-cell table:style-name="Table1.F24" table:number-columns-spanned="2" office:value-type="string">
            <text:p text:style-name="P22"><text:span text:style-name="T16">07/05/2031</text:span></text:p>
          </table:table-cell>
          <table:covered-table-cell/>
          <table:table-cell table:style-name="Table1.H24" office:value-type="string">
            <text:p text:style-name="P25"><text:span text:style-name="T16">11.100,00</text:span></text:p>
          </table:table-cell>
          <table:table-cell table:style-name="Table1.I24" office:value-type="string">
            <text:p text:style-name="P23"><text:span text:style-name="T16">mensual</text:span></text:p>
          </table:table-cell>
          <table:table-cell table:style-name="Table1.J24" office:value-type="string">
            <text:p text:style-name="P18"><text:span text:style-name="T41">SI</text:span></text:p>
          </table:table-cell>
          <table:table-cell table:style-name="Table1.K24" office:value-type="string">
            <text:p text:style-name="P16"><text:span text:style-name="T37">PATRIMONIAL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5in" fo:margin-bottom="0.1945in" fo:margin-left="0.1807in" fo:margin-right="0.2362in" style:writing-mode="lr-tb" style:layout-grid-color="#c0c0c0" style:layout-grid-lines="186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pia de Actualización  arrendamientos y concesiones.xlsx</dc:title>
    <meta:initial-creator>emramon</meta:initial-creator>
    <dc:creator>Elsa Maria Ramón Perdomo</dc:creator>
    <meta:editing-cycles>2</meta:editing-cycles>
    <meta:creation-date>2022-10-17T10:47:00</meta:creation-date>
    <dc:date>2022-10-17T10:47:00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2" meta:paragraph-count="117" meta:word-count="360" meta:character-count="2373" meta:non-whitespace-character-count="2130"/>
    <meta:user-defined meta:name="AppVersion">16.0000</meta:user-defined>
    <meta:user-defined meta:name="Created" meta:value-type="date">2022-10-17T00:00:00</meta:user-defined>
    <meta:user-defined meta:name="LastSaved" meta:value-type="date">2022-10-17T00:00:00</meta:user-defined>
    <meta:template xlink:type="simple" xlink:actuate="onRequest" xlink:title="Normal" xlink:href=""/>
  </office:meta>
</office:document-meta>
</file>