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4.7035in" fo:margin-top="0in" fo:margin-bottom="0in" table:align="center" style:writing-mode="lr-tb"/>
    </style:style>
    <style:style style:name="Table2.A" style:family="table-column">
      <style:table-column-properties style:column-width="2.1083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A AGUSTINA MARTIN PERDOMO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6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</table:table>
      <text:p text:style-name="P7"/>
      <text:p text:style-name="P7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</table:table>
      <text:p text:style-name="P7"/>
      <text:p text:style-name="P4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3"><text:span text:style-name="T2">FIAT SOCK</text:span></text:p>
          </table:table-cell>
          <table:table-cell table:style-name="Table4.C2" office:value-type="string">
            <text:p text:style-name="P3"><text:span text:style-name="T2">2019</text:span></text:p>
          </table:table-cell>
        </table:table-row>
      </table:table>
      <text:p text:style-name="Standard"/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</table:table>
      <text:p text:style-name="List_20_Paragraph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9T10:09:00</meta:creation-date>
    <dc:date>2023-06-29T10:09:00</dc:date>
    <meta:editing-duration>PT9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1" meta:word-count="69" meta:character-count="477" meta:non-whitespace-character-count="434"/>
    <meta:user-defined meta:name="AppVersion">16.0000</meta:user-defined>
    <meta:template xlink:type="simple" xlink:actuate="onRequest" xlink:title="Normal" xlink:href=""/>
  </office:meta>
</office:document-meta>
</file>