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left="0.1236in" fo:margin-top="0in" fo:margin-bottom="0in" table:align="left" style:writing-mode="lr-tb"/>
    </style:style>
    <style:style style:name="Table1.A" style:family="table-column">
      <style:table-column-properties style:rel-column-width="43724*"/>
    </style:style>
    <style:style style:name="Table1.B" style:family="table-column">
      <style:table-column-properties style:rel-column-width="21810*"/>
    </style:style>
    <style:style style:name="Table1.1" style:family="table-row">
      <style:table-row-properties style:row-height="0.4403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2875in" fo:keep-together="auto"/>
    </style:style>
    <style:style style:name="Table1.3" style:family="table-row">
      <style:table-row-properties style:row-height="0.4792in" fo:keep-together="auto"/>
    </style:style>
    <style:style style:name="Table1.4" style:family="table-row">
      <style:table-row-properties style:row-height="0.2486in" fo:keep-together="auto"/>
    </style:style>
    <style:style style:name="Table2" style:family="table">
      <style:table-properties style:rel-width="100%" fo:margin-left="0.1236in" fo:margin-top="0in" fo:margin-bottom="0in" table:align="left" style:writing-mode="lr-tb"/>
    </style:style>
    <style:style style:name="Table2.A" style:family="table-column">
      <style:table-column-properties style:rel-column-width="48122*"/>
    </style:style>
    <style:style style:name="Table2.B" style:family="table-column">
      <style:table-column-properties style:rel-column-width="17412*"/>
    </style:style>
    <style:style style:name="Table2.1" style:family="table-row">
      <style:table-row-properties style:row-height="0.4403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row-height="0.2875in" fo:keep-together="auto"/>
    </style:style>
    <style:style style:name="Table2.3" style:family="table-row">
      <style:table-row-properties style:row-height="0.4792in" fo:keep-together="auto"/>
    </style:style>
    <style:style style:name="Table2.4" style:family="table-row">
      <style:table-row-properties style:row-height="0.2486in" fo:keep-together="auto"/>
    </style:style>
    <style:style style:name="P1" style:family="paragraph" style:parent-style-name="Frame_20_contents">
      <style:paragraph-properties fo:margin-left="0.0138in" fo:margin-right="-0.0291in" fo:line-height="0.2083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line-height="0.1252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3516in" fo:margin-right="0.0138in" fo:margin-top="0.0016in" fo:margin-bottom="0in" style:contextual-spacing="false" fo:line-height="0.1252in" fo:text-align="end" style:justify-single-word="false" fo:text-indent="-0.3571in" style:auto-text-indent="false"/>
    </style:style>
    <style:style style:name="P4" style:family="paragraph" style:parent-style-name="Frame_20_contents">
      <style:paragraph-properties fo:margin-left="0.0138in" fo:margin-right="0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-0.0165in" fo:text-align="start" style:justify-single-word="false" fo:text-indent="0in" style:auto-text-indent="false"/>
    </style:style>
    <style:style style:name="P6" style:family="paragraph" style:parent-style-name="Standard">
      <style:paragraph-properties fo:margin-left="0.1516in" fo:margin-right="0.1366in" fo:text-align="start" style:justify-single-word="false" fo:text-indent="0in" style:auto-text-indent="false"/>
    </style:style>
    <style:style style:name="P7" style:family="paragraph" style:parent-style-name="Standard">
      <style:paragraph-properties fo:margin-left="0.1516in" fo:margin-right="0.1366in" fo:margin-top="0.0201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1516in" fo:margin-right="3.6535in" fo:text-align="start" style:justify-single-word="false" fo:text-indent="0in" style:auto-text-indent="false"/>
    </style:style>
    <style:style style:name="P9" style:family="paragraph" style:parent-style-name="Standard">
      <style:paragraph-properties fo:margin-left="0.1516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28in" fo:margin-right="0in" fo:margin-top="0.048in" fo:margin-bottom="0in" style:contextual-spacing="false" fo:text-align="start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28in" fo:margin-right="0in" fo:text-align="start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4453in" fo:margin-right="0in" fo:text-align="start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28in" fo:margin-right="0.4161in" fo:text-align="start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28in" fo:margin-right="0.161in" fo:margin-top="0.048in" fo:margin-bottom="0in" style:contextual-spacing="false" fo:text-align="start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28in" fo:margin-right="0.161in" fo:text-align="start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1902in" fo:margin-right="0in" fo:text-align="start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0063in" fo:margin-bottom="0in" style:contextual-spacing="false" fo:line-height="0.111in"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.0035in" fo:margin-bottom="0in" style:contextual-spacing="false" fo:line-height="0.111in"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0.139in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047in" fo:margin-bottom="0in" style:contextual-spacing="false" fo:line-height="0.139in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139in" fo:text-align="start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008in" fo:margin-bottom="0in" style:contextual-spacing="false" fo:line-height="0.139in" fo:text-align="start" style:justify-single-word="false" fo:orphans="0" fo:widows="0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1575in" fo:margin-right="0.1693in" fo:margin-top="0.0201in" fo:margin-bottom="0in" style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top="0.0016in" fo:margin-bottom="0in" style:contextual-spacing="false" fo:line-height="0.0972in" fo:text-align="start" style:justify-single-word="false"/>
      <style:text-properties fo:font-size="7.5pt" style:font-size-asian="7.5pt" style:font-size-complex="7.5pt"/>
    </style:style>
    <style:style style:name="P25" style:family="paragraph" style:parent-style-name="Standard">
      <style:paragraph-properties fo:margin-top="0.011in" fo:margin-bottom="0in" style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2.1047in" fo:margin-right="2.1193in" fo:line-height="0.1807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28in" fo:margin-right="0in" fo:line-height="0.1807in" fo:text-align="start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4453in" fo:margin-right="0in" fo:line-height="0.1807in" fo:text-align="start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1902in" fo:margin-right="0in" fo:line-height="0.1807in" fo:text-align="start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1516in" fo:margin-right="2.2272in" fo:line-height="0.1807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516in" fo:margin-right="5.0646in" fo:line-height="0.1807in" fo:text-align="justify" style:justify-single-word="false" fo:text-indent="0in" style:auto-text-indent="false"/>
    </style:style>
    <style:style style:name="P32" style:family="paragraph" style:parent-style-name="Standard">
      <style:paragraph-properties fo:margin-top="0.0083in" fo:margin-bottom="0in" style:contextual-spacing="false" fo:line-height="0.1665in"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1516in" fo:margin-right="1.1665in" fo:margin-top="0.0201in" fo:margin-bottom="0in" style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516in" fo:margin-right="0.1366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516in" fo:margin-right="0.1366in" fo:margin-top="0.0201in" fo:margin-bottom="0in" style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1516in" fo:margin-right="2.6717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1516in" fo:margin-right="1.2984in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1516in" fo:margin-right="4.4445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1516in" fo:margin-right="3.9165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1516in" fo:margin-right="3.7335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1516in" fo:margin-right="3.9453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1516in" fo:margin-right="4.1311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1516in" fo:margin-right="4.5055in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516in" fo:margin-right="4.3201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516in" fo:margin-right="4.2965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1516in" fo:margin-right="3.9626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516in" fo:margin-right="3.6272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1516in" fo:margin-right="3.9953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1516in" fo:margin-right="0.7654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1516in" fo:margin-right="0.1402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1516in" fo:margin-right="3.6201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1516in" fo:margin-right="0.1366in" fo:text-align="justify" style:justify-single-word="false" fo:text-indent="0.5in" style:auto-text-indent="false"/>
    </style:style>
    <style:style style:name="P53" style:family="paragraph" style:parent-style-name="Standard">
      <style:paragraph-properties fo:margin-left="0.1516in" fo:margin-right="1.4425in" fo:margin-top="0.0016in" fo:margin-bottom="0in" style:contextual-spacing="false" style:line-height-at-least="0.3752in" fo:text-align="start" style:justify-single-word="false" fo:text-indent="0in" style:auto-text-indent="false"/>
    </style:style>
    <style:style style:name="P54" style:family="paragraph" style:parent-style-name="Standard">
      <style:paragraph-properties fo:margin-top="0.0035in" fo:margin-bottom="0in" style:contextual-spacing="false" fo:line-height="0.0972in" fo:text-align="start" style:justify-single-word="false"/>
      <style:text-properties fo:font-size="7pt" style:font-size-asian="7pt" style:font-size-complex="7pt"/>
    </style:style>
    <style:style style:name="P55" style:family="paragraph" style:parent-style-name="Standard">
      <style:paragraph-properties fo:margin-top="0.0035in" fo:margin-bottom="0in" style:contextual-spacing="false" fo:line-height="0.0972in" fo:text-align="start" style:justify-single-word="false" fo:orphans="0" fo:widows="0"/>
      <style:text-properties fo:font-size="7pt" style:font-size-asian="7pt" style:font-size-complex="7pt"/>
    </style:style>
    <style:style style:name="P56" style:family="paragraph" style:parent-style-name="Standard">
      <style:paragraph-properties fo:margin-left="0in" fo:margin-right="0.1654in" fo:margin-top="0.0291in" fo:margin-bottom="0in" style:contextual-spacing="false" fo:text-align="end" style:justify-single-word="false" fo:text-indent="0in" style:auto-text-indent="false"/>
    </style:style>
    <style:style style:name="P57" style:family="paragraph" style:parent-style-name="Standard">
      <style:paragraph-properties fo:margin-left="0in" fo:margin-right="0.1654in" fo:margin-top="0.0236in" fo:margin-bottom="0in" style:contextual-spacing="false" fo:text-align="end" style:justify-single-word="false" fo:text-indent="0in" style:auto-text-indent="false"/>
    </style:style>
    <style:style style:name="P58" style:family="paragraph" style:parent-style-name="Standard" style:master-page-name="Converted1">
      <style:paragraph-properties fo:margin-top="0.0063in" fo:margin-bottom="0in" style:contextual-spacing="false" fo:line-height="0.0835in" fo:text-align="start" style:justify-single-word="false" style:page-number="auto"/>
      <style:text-properties fo:font-size="6.5pt" style:font-size-asian="6.5pt" style:font-size-complex="6.5pt"/>
    </style:style>
    <style:style style:name="P59" style:family="paragraph" style:parent-style-name="Standard" style:master-page-name="Converted2">
      <style:paragraph-properties fo:margin-top="0.0063in" fo:margin-bottom="0in" style:contextual-spacing="false" fo:line-height="0.0835in" fo:text-align="start" style:justify-single-word="false" style:page-number="auto"/>
      <style:text-properties fo:font-size="6.5pt" style:font-size-asian="6.5pt" style:font-size-complex="6.5pt"/>
    </style:style>
    <style:style style:name="P60" style:family="paragraph" style:parent-style-name="Standard">
      <style:paragraph-properties fo:margin-top="0.0035in" fo:margin-bottom="0in" style:contextual-spacing="false" fo:line-height="0.0835in" fo:text-align="start" style:justify-single-word="false" fo:orphans="0" fo:widows="0"/>
      <style:text-properties fo:font-size="6pt" style:font-size-asian="6pt" style:font-size-complex="6pt"/>
    </style:style>
    <style:style style:name="P61" style:family="paragraph" style:parent-style-name="Standard">
      <style:paragraph-properties fo:margin-top="0.0071in" fo:margin-bottom="0in" style:contextual-spacing="false" fo:line-height="0.111in" fo:text-align="start" style:justify-single-word="false"/>
      <style:text-properties fo:font-size="8.5pt" style:font-size-asian="8.5pt" style:font-size-complex="8.5pt"/>
    </style:style>
    <style:style style:name="P62" style:family="paragraph" style:parent-style-name="Standard">
      <style:paragraph-properties fo:margin-left="0.1516in" fo:margin-right="0.1366in" fo:margin-top="0.0201in" fo:margin-bottom="0in" style:contextual-spacing="false" fo:line-height="120%" fo:text-align="justify" style:justify-single-word="false" fo:text-indent="0in" style:auto-text-indent="false"/>
    </style:style>
    <style:style style:name="P63" style:family="paragraph" style:parent-style-name="Standard">
      <style:paragraph-properties fo:line-height="0.1528in"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0028in" fo:margin-bottom="0in" style:contextual-spacing="false" fo:line-height="0.0693in" fo:text-align="start" style:justify-single-word="false"/>
      <style:text-properties fo:font-size="5pt" style:font-size-asian="5pt" style:font-size-complex="5pt"/>
    </style:style>
    <style:style style:name="P65" style:family="paragraph">
      <loext:graphic-properties draw:fill="none"/>
    </style:style>
    <style:style style:name="P66" style:family="paragraph">
      <loext:graphic-properties draw:fill="solid" draw:fill-color="#00457a"/>
      <style:paragraph-properties fo:text-align="center"/>
      <style:text-properties fo:font-size="10pt"/>
    </style:style>
    <style:style style:name="P67" style:family="paragraph">
      <loext:graphic-properties draw:fill="none"/>
      <style:paragraph-properties fo:text-align="center"/>
      <style:text-properties fo:font-size="10pt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text-scale="100%"/>
    </style:style>
    <style:style style:name="T2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T3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5" style:family="text">
      <style:text-properties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" style:family="text">
      <style:text-properties style:font-name="Times New Roman" fo:font-size="12pt" fo:letter-spacing="-0.0043in" fo:font-weight="bold" style:font-name-asian="Times New Roman1" style:font-size-asian="12pt" style:font-weight-asian="bold" style:font-name-complex="Times New Roman1" style:font-size-complex="12pt" style:text-scale="100%"/>
    </style:style>
    <style:style style:name="T7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100%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307in" style:font-name-asian="Times New Roman1" style:font-size-asian="12pt" style:font-name-complex="Times New Roman1" style:font-size-complex="12pt" style:text-scale="100%"/>
    </style:style>
    <style:style style:name="T10" style:family="text">
      <style:text-properties style:font-name="Times New Roman" fo:font-size="12pt" fo:letter-spacing="0.0307in" fo:font-weight="bold" style:font-name-asian="Times New Roman1" style:font-size-asian="12pt" style:font-weight-asian="bold" style:font-name-complex="Times New Roman1" style:font-size-complex="12pt" style:text-scale="100%"/>
    </style:style>
    <style:style style:name="T11" style:family="text">
      <style:text-properties style:font-name="Times New Roman" fo:font-size="12pt" fo:letter-spacing="0.0311in" style:font-name-asian="Times New Roman1" style:font-size-asian="12pt" style:font-name-complex="Times New Roman1" style:font-size-complex="12pt" style:text-scale="100%"/>
    </style:style>
    <style:style style:name="T12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13" style:family="text">
      <style:text-properties style:font-name="Times New Roman" fo:font-size="12pt" fo:letter-spacing="-0.0008in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text-scale="100%"/>
    </style:style>
    <style:style style:name="T15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16" style:family="text">
      <style:text-properties style:font-name="Times New Roman" fo:font-size="12pt" fo:letter-spacing="0.0016in" fo:font-weight="bold" style:font-name-asian="Times New Roman1" style:font-size-asian="12pt" style:font-weight-asian="bold" style:font-name-complex="Times New Roman1" style:font-size-complex="12pt" style:text-scale="100%"/>
    </style:style>
    <style:style style:name="T17" style:family="text">
      <style:text-properties style:font-name="Times New Roman" fo:font-size="12pt" fo:letter-spacing="0.0244in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" style:family="text">
      <style:text-properties style:font-name="Times New Roman" fo:font-size="12pt" fo:letter-spacing="0.0244in" style:font-name-asian="Times New Roman1" style:font-size-asian="12pt" style:font-name-complex="Times New Roman1" style:font-size-complex="12pt" style:text-scale="100%"/>
    </style:style>
    <style:style style:name="T19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20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100%"/>
    </style:style>
    <style:style style:name="T21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0.0134in" fo:font-weight="bold" style:font-name-asian="Times New Roman1" style:font-size-asian="12pt" style:font-weight-asian="bold" style:font-name-complex="Times New Roman1" style:font-size-complex="12pt" style:text-scale="100%"/>
    </style:style>
    <style:style style:name="T23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100%"/>
    </style:style>
    <style:style style:name="T24" style:family="text">
      <style:text-properties style:font-name="Times New Roman" fo:font-size="12pt" fo:letter-spacing="0.0161in" style:font-name-asian="Times New Roman1" style:font-size-asian="12pt" style:font-name-complex="Times New Roman1" style:font-size-complex="12pt" style:text-scale="100%"/>
    </style:style>
    <style:style style:name="T25" style:family="text">
      <style:text-properties style:font-name="Times New Roman" fo:font-size="12pt" fo:letter-spacing="0.0126in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0.0098in" style:font-name-asian="Times New Roman1" style:font-size-asian="12pt" style:font-name-complex="Times New Roman1" style:font-size-complex="12pt" style:text-scale="100%"/>
    </style:style>
    <style:style style:name="T27" style:family="text">
      <style:text-properties style:font-name="Times New Roman" fo:font-size="12pt" fo:letter-spacing="0.0091in" style:font-name-asian="Times New Roman1" style:font-size-asian="12pt" style:font-name-complex="Times New Roman1" style:font-size-complex="12pt" style:text-scale="100%"/>
    </style:style>
    <style:style style:name="T28" style:family="text">
      <style:text-properties style:font-name="Times New Roman" fo:font-size="12pt" fo:letter-spacing="0.011in" fo:font-weight="bold" style:font-name-asian="Times New Roman1" style:font-size-asian="12pt" style:font-weight-asian="bold" style:font-name-complex="Times New Roman1" style:font-size-complex="12pt" style:text-scale="100%"/>
    </style:style>
    <style:style style:name="T29" style:family="text">
      <style:text-properties style:font-name="Times New Roman" fo:font-size="12pt" fo:letter-spacing="0.011in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0.0181in" style:font-name-asian="Times New Roman1" style:font-size-asian="12pt" style:font-name-complex="Times New Roman1" style:font-size-complex="12pt" style:text-scale="100%"/>
    </style:style>
    <style:style style:name="T31" style:family="text">
      <style:text-properties style:font-name="Times New Roman" fo:font-size="12pt" fo:letter-spacing="0.0043in" style:font-name-asian="Times New Roman1" style:font-size-asian="12pt" style:font-name-complex="Times New Roman1" style:font-size-complex="12pt" style:text-scale="100%"/>
    </style:style>
    <style:style style:name="T32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T33" style:family="text">
      <style:text-properties style:font-name="Times New Roman" fo:font-size="12pt" fo:letter-spacing="0.0055in" fo:font-weight="bold" style:font-name-asian="Times New Roman1" style:font-size-asian="12pt" style:font-weight-asian="bold" style:font-name-complex="Times New Roman1" style:font-size-complex="12pt" style:text-scale="100%"/>
    </style:style>
    <style:style style:name="T34" style:family="text">
      <style:text-properties style:font-name="Times New Roman" fo:font-size="12pt" fo:letter-spacing="0.0055in" style:font-name-asian="Times New Roman1" style:font-size-asian="12pt" style:font-name-complex="Times New Roman1" style:font-size-complex="12pt" style:text-scale="100%"/>
    </style:style>
    <style:style style:name="T35" style:family="text">
      <style:text-properties style:font-name="Times New Roman" fo:font-size="12pt" fo:letter-spacing="0.0283in" style:font-name-asian="Times New Roman1" style:font-size-asian="12pt" style:font-name-complex="Times New Roman1" style:font-size-complex="12pt" style:text-scale="100%"/>
    </style:style>
    <style:style style:name="T36" style:family="text">
      <style:text-properties style:font-name="Times New Roman" fo:font-size="12pt" fo:letter-spacing="0.0291in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text-position="-4% 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38" style:family="text">
      <style:text-properties style:text-position="-4% 100%"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9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0" style:family="text">
      <style:text-properties style:text-position="-4% 100%"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41" style:family="text">
      <style:text-properties style:text-position="-4% 100%"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42" style:family="text">
      <style:text-properties style:text-position="-4% 100%"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43" style:family="text">
      <style:text-properties style:font-name="Arial" fo:font-size="7pt" fo:letter-spacing="normal" style:font-name-asian="Arial1" style:font-size-asian="7pt" style:font-name-complex="Arial1" style:font-size-complex="7pt" style:text-scale="100%"/>
    </style:style>
    <style:style style:name="T44" style:family="text">
      <style:text-properties style:font-name="Arial" fo:font-size="7pt" style:font-name-asian="Arial1" style:font-size-asian="7pt" style:font-name-complex="Arial1" style:font-size-complex="7pt"/>
    </style:style>
    <style:style style:name="T45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46" style:family="text">
      <style:text-properties style:font-name="Arial" fo:font-size="8pt" fo:letter-spacing="normal" style:font-name-asian="Arial1" style:font-size-asian="8pt" style:font-name-complex="Arial1" style:font-size-complex="8pt" style:text-scale="83%"/>
    </style:style>
    <style:style style:name="T47" style:family="text">
      <style:text-properties style:font-name="Arial" fo:font-size="8pt" fo:letter-spacing="0.0043in" style:font-name-asian="Arial1" style:font-size-asian="8pt" style:font-name-complex="Arial1" style:font-size-complex="8pt" style:text-scale="100%"/>
    </style:style>
    <style:style style:name="T48" style:family="text">
      <style:text-properties style:font-name="Arial" fo:font-size="8pt" style:font-name-asian="Arial1" style:font-size-asian="8pt" style:font-name-complex="Arial1" style:font-size-complex="8pt"/>
    </style:style>
    <style:style style:name="T49" style:family="text">
      <style:text-properties style:font-name="Arial" fo:font-size="8pt" fo:letter-spacing="0.0055in" style:font-name-asian="Arial1" style:font-size-asian="8pt" style:font-name-complex="Arial1" style:font-size-complex="8pt" style:text-scale="83%"/>
    </style:style>
    <style:style style:name="T50" style:family="text">
      <style:text-properties style:font-name="Arial" fo:font-size="14pt" fo:letter-spacing="normal" fo:font-weight="bold" style:font-name-asian="Arial1" style:font-size-asian="14pt" style:font-weight-asian="bold" style:font-name-complex="Arial1" style:font-size-complex="14pt" style:text-scale="100%"/>
    </style:style>
    <style:style style:name="T51" style:family="text">
      <style:text-properties style:font-name="Arial" fo:font-size="14pt" style:font-name-asian="Arial1" style:font-size-asian="14pt" style:font-name-complex="Arial1" style:font-size-complex="14pt"/>
    </style:style>
    <style:style style:name="T52" style:family="text">
      <style:text-properties fo:color="#0000ff" loext:opacity="100%" style:font-name="Arial" fo:font-size="8pt" fo:letter-spacing="normal" style:text-underline-style="solid" style:text-underline-width="auto" style:text-underline-color="#0000ff" style:font-name-asian="Arial1" style:font-size-asian="8pt" style:font-name-complex="Arial1" style:font-size-complex="8pt" style:text-scale="100%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3945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3945in" fo:min-width="1.275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222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3945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3945in" fo:min-width="1.275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222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9"/>
      <text:p text:style-name="P19"/>
      <text:p text:style-name="P23"><text:span text:style-name="T1">DO</text:span><text:span text:style-name="T3">N</text:span><text:span text:style-name="T6"> </text:span><text:span text:style-name="T1">FERNAND</text:span><text:span text:style-name="T3">O</text:span><text:span text:style-name="T6"> </text:span><text:span text:style-name="T1">PÉREZ-UTRILL</text:span><text:span text:style-name="T3">A</text:span><text:span text:style-name="T6"> </text:span><text:span text:style-name="T1">PÉREZ</text:span><text:span text:style-name="T3">,</text:span><text:span text:style-name="T6"> </text:span><text:span text:style-name="T1">SECRETARI</text:span><text:span text:style-name="T3">O</text:span><text:span text:style-name="T6"> </text:span><text:span text:style-name="T1">DE</text:span><text:span text:style-name="T3">L</text:span><text:span text:style-name="T6"> </text:span><text:span text:style-name="T1">AYUNTAMIENT</text:span><text:span text:style-name="T3">O </text:span><text:span text:style-name="T1">D</text:span><text:span text:style-name="T3">E</text:span><text:span text:style-name="T6"> </text:span><text:span text:style-name="T1">TÍA</text:span><text:span text:style-name="T3">S</text:span></text:p>
      <text:p text:style-name="P24"/>
      <text:p text:style-name="P19"/>
      <text:p text:style-name="P19"/>
      <text:p text:style-name="P6"><text:span text:style-name="T4">CERTIFICO:</text:span><text:span text:style-name="T9"> </text:span><text:span text:style-name="T4">Que</text:span><text:span text:style-name="T9"> </text:span><text:span text:style-name="T3">el</text:span><text:span text:style-name="T10"> </text:span><text:span text:style-name="T3">Pleno</text:span><text:span text:style-name="T10"> </text:span><text:span text:style-name="T3">del</text:span><text:span text:style-name="T10"> </text:span><text:span text:style-name="T3">Ayuntamiento</text:span><text:span text:style-name="T10"> </text:span><text:span text:style-name="T3">de</text:span><text:span text:style-name="T10"> </text:span><text:span text:style-name="T3">Tías</text:span><text:span text:style-name="T4">,</text:span><text:span text:style-name="T11"> </text:span><text:span text:style-name="T4">en</text:span><text:span text:style-name="T9"> </text:span><text:span text:style-name="T4">sesión</text:span><text:span text:style-name="T9"> </text:span><text:span text:style-name="T4">celebrada</text:span><text:span text:style-name="T9"> </text:span><text:span text:style-name="T4">con</text:span><text:span text:style-name="T9"> </text:span><text:span text:style-name="T4">carácter extraordinario</text:span><text:span text:style-name="T12"> </text:span><text:span text:style-name="T4">el día 28 de</text:span><text:span text:style-name="T15"> </text:span><text:span text:style-name="T4">junio de 2019,</text:span><text:span text:style-name="T7"> </text:span><text:span text:style-name="T2">e</text:span><text:span text:style-name="T4">l</text:span><text:span text:style-name="T7"> </text:span><text:span text:style-name="T2">Punt</text:span><text:span text:style-name="T4">o</text:span><text:span text:style-name="T7"> </text:span><text:span text:style-name="T2">6</text:span><text:span text:style-name="T4">º</text:span><text:span text:style-name="T7"> </text:span><text:span text:style-name="T2">de</text:span><text:span text:style-name="T4">l</text:span><text:span text:style-name="T7"> </text:span><text:span text:style-name="T2">orde</text:span><text:span text:style-name="T4">n</text:span><text:span text:style-name="T7"> </text:span><text:span text:style-name="T2">de</text:span><text:span text:style-name="T4">l</text:span><text:span text:style-name="T7"> </text:span><text:span text:style-name="T2">día</text:span><text:span text:style-name="T4">,</text:span><text:span text:style-name="T7"> </text:span><text:span text:style-name="T2">e</text:span><text:span text:style-name="T4">s</text:span><text:span text:style-name="T7"> </text:span><text:span text:style-name="T2">e</text:span><text:span text:style-name="T4">l</text:span><text:span text:style-name="T7"> </text:span><text:span text:style-name="T2">siguiente</text:span><text:span text:style-name="T4">:</text:span></text:p>
      <text:p text:style-name="P25"/>
      <text:p text:style-name="P6"><text:span text:style-name="T4">“</text:span><text:span text:style-name="T5">RÉGIMEN</text:span><text:span text:style-name="T17"> </text:span><text:span text:style-name="T5">DE</text:span><text:span text:style-name="T17"> </text:span><text:span text:style-name="T5">DEDICACIÓN</text:span><text:span text:style-name="T17"> </text:span><text:span text:style-name="T5">Y</text:span><text:span text:style-name="T17"> </text:span><text:span text:style-name="T5">RETRIBUCIONES</text:span><text:span text:style-name="T17"> </text:span><text:span text:style-name="T5">DE</text:span><text:span text:style-name="T17"> </text:span><text:span text:style-name="T5">LOS</text:span><text:span text:style-name="T17"> </text:span><text:span text:style-name="T5">MIEMBROS</text:span><text:span text:style-name="T17"> </text:span><text:span text:style-name="T5">DE</text:span><text:span text:style-name="T17"> </text:span><text:span text:style-name="T5">LA</text:span><text:span text:style-name="T3"> </text:span><text:span text:style-name="T5">CORPORACIÓ</text:span><text:span text:style-name="T13">N</text:span><text:span text:style-name="T4">.-</text:span></text:p>
      <text:p text:style-name="P8"><text:span text:style-name="T4">Por el Sr. Alcalde</text:span><text:span text:style-name="T12"> </text:span><text:span text:style-name="T4">se expone</text:span><text:span text:style-name="T15"> </text:span><text:span text:style-name="T4">la propuesta. Siendo la Propuesta</text:span><text:span text:style-name="T12"> </text:span><text:span text:style-name="T4">la</text:span><text:span text:style-name="T15"> </text:span><text:span text:style-name="T4">siguiente:</text:span></text:p>
      <text:p text:style-name="P25"/>
      <text:p text:style-name="P26"><text:span text:style-name="T37">“</text:span><text:span text:style-name="T38">PROPUESTA DE ALCALDÍA.</text:span></text:p>
      <text:p text:style-name="P32"/>
      <text:p text:style-name="P33"><text:span text:style-name="T3">Régimen</text:span><text:span text:style-name="T14"> </text:span><text:span text:style-name="T3">de dedicación</text:span><text:span text:style-name="T14"> </text:span><text:span text:style-name="T3">y</text:span><text:span text:style-name="T16"> </text:span><text:span text:style-name="T3">retribuciones de los miembros</text:span><text:span text:style-name="T14"> </text:span><text:span text:style-name="T3">de la corporació</text:span><text:span text:style-name="T16">n</text:span><text:span text:style-name="T4">.</text:span></text:p>
      <text:p text:style-name="P34"><text:span text:style-name="T4">De conformidad con el artículo 12 del Real Decreto Legislativo 5/2015, de 30 de octubre, por el que se aprueba el texto refundido de la Ley del Estatuto Básico del Empleado Público, y los artículo 75, 75 bis y 75 ter de Ley 7/1985, de 2 de abril, Reguladora de las Bases del Régimen Local.</text:span></text:p>
      <text:p text:style-name="P25"/>
      <text:p text:style-name="P36"><text:span text:style-name="T4">Se propone al Pleno Corporativo</text:span><text:span text:style-name="T12"> </text:span><text:span text:style-name="T4">que adopte</text:span><text:span text:style-name="T19"> </text:span><text:span text:style-name="T4">acuerdo de:</text:span></text:p>
      <text:p text:style-name="P25"/>
      <text:p text:style-name="P37"><text:span text:style-name="T3">Primer</text:span><text:span text:style-name="T14">o</text:span><text:span text:style-name="T4">: Determinar</text:span><text:span text:style-name="T12"> </text:span><text:span text:style-name="T4">miembros</text:span><text:span text:style-name="T12"> </text:span><text:span text:style-name="T4">de la</text:span><text:span text:style-name="T20"> </text:span><text:span text:style-name="T4">Corporación con dedicación</text:span><text:span text:style-name="T12"> </text:span><text:span text:style-name="T4">exclusiva.</text:span></text:p>
      <text:p text:style-name="P25"><text:soft-page-break/></text:p>
      <text:p text:style-name="P38"><text:span text:style-name="T4">- D. José Juan Cruz Saavedra.</text:span></text:p>
      <text:p text:style-name="P39"><text:span text:style-name="T4">- D. Andrés Manuel</text:span><text:span text:style-name="T12"> </text:span><text:span text:style-name="T4">Fernández</text:span><text:span text:style-name="T19"> </text:span><text:span text:style-name="T4">Pérez.</text:span></text:p>
      <text:p text:style-name="P40"><text:span text:style-name="T4">- D. Marcial</text:span><text:span text:style-name="T12"> </text:span><text:span text:style-name="T4">Nicolás</text:span><text:span text:style-name="T12"> </text:span><text:span text:style-name="T4">Saavedra</text:span><text:span text:style-name="T12"> </text:span><text:span text:style-name="T4">Sanginés.</text:span></text:p>
      <text:p text:style-name="P41"><text:span text:style-name="T4">- D. Carmelo Tomás</text:span><text:span text:style-name="T12"> </text:span><text:span text:style-name="T4">Silvera</text:span><text:span text:style-name="T12"> </text:span><text:span text:style-name="T4">Cabrera.</text:span></text:p>
      <text:p text:style-name="P42"><text:span text:style-name="T4">- Dª. Josefa Kalinda</text:span><text:span text:style-name="T12"> </text:span><text:span text:style-name="T4">Pérez</text:span><text:span text:style-name="T12"> </text:span><text:span text:style-name="T4">O’Pray.</text:span></text:p>
      <text:p text:style-name="P43"><text:span text:style-name="T4">- D. Sergio García</text:span><text:span text:style-name="T12"> </text:span><text:span text:style-name="T4">González.</text:span></text:p>
      <text:p text:style-name="P44"><text:span text:style-name="T4">- D. Christopher</text:span><text:span text:style-name="T12"> </text:span><text:span text:style-name="T4">Notario</text:span><text:span text:style-name="T12"> </text:span><text:span text:style-name="T4">Déniz.</text:span></text:p>
      <text:p text:style-name="P53"><text:span text:style-name="T3">Segundo: </text:span><text:span text:style-name="T4">Determinar</text:span><text:span text:style-name="T12"> </text:span><text:span text:style-name="T4">miembros</text:span><text:span text:style-name="T12"> </text:span><text:span text:style-name="T4">de la</text:span><text:span text:style-name="T21"> </text:span><text:span text:style-name="T4">Corporación con dedicación</text:span><text:span text:style-name="T12"> </text:span><text:span text:style-name="T4">parcial. Miembros</text:span><text:span text:style-name="T12"> </text:span><text:span text:style-name="T4">de</text:span><text:span text:style-name="T19"> </text:span><text:span text:style-name="T4">la Corporación</text:span><text:span text:style-name="T12"> </text:span><text:span text:style-name="T4">al</text:span><text:span text:style-name="T19"> </text:span><text:span text:style-name="T4">95%:</text:span></text:p>
      <text:p text:style-name="P45"><text:span text:style-name="T4">- Dª. María</text:span><text:span text:style-name="T12"> </text:span><text:span text:style-name="T4">José González</text:span><text:span text:style-name="T19"> </text:span><text:span text:style-name="T4">Díaz,</text:span></text:p>
      <text:p text:style-name="P25"/>
      <text:p text:style-name="P46"><text:span text:style-name="T4">Miembros</text:span><text:span text:style-name="T12"> </text:span><text:span text:style-name="T4">de</text:span><text:span text:style-name="T19"> </text:span><text:span text:style-name="T4">la Corporación</text:span><text:span text:style-name="T12"> </text:span><text:span text:style-name="T4">al</text:span><text:span text:style-name="T19"> </text:span><text:span text:style-name="T4">90%:</text:span></text:p>
      <text:p text:style-name="P47"><text:span text:style-name="T4">- Dª. Carmen</text:span><text:span text:style-name="T12"> </text:span><text:span text:style-name="T4">Gloria</text:span><text:span text:style-name="T12"> </text:span><text:span text:style-name="T4">Rodríguez</text:span><text:span text:style-name="T12"> </text:span><text:span text:style-name="T4">Rodríguez</text:span></text:p>
      <text:p text:style-name="P48"><text:span text:style-name="T4">- D. Ulpiano</text:span><text:span text:style-name="T12"> </text:span><text:span text:style-name="T4">Manuel</text:span><text:span text:style-name="T12"> </text:span><text:span text:style-name="T4">Calero</text:span><text:span text:style-name="T19"> </text:span><text:span text:style-name="T4">Cabrera</text:span></text:p>
      <text:p text:style-name="P25"/>
      <text:p text:style-name="P34"><text:span text:style-name="T3">Tercero:</text:span><text:span text:style-name="T22"> </text:span><text:span text:style-name="T4">Establecer</text:span><text:span text:style-name="T23"> </text:span><text:span text:style-name="T4">a</text:span><text:span text:style-name="T23"> </text:span><text:span text:style-name="T4">favor</text:span><text:span text:style-name="T23"> </text:span><text:span text:style-name="T4">de</text:span><text:span text:style-name="T23"> </text:span><text:span text:style-name="T4">los</text:span><text:span text:style-name="T23"> </text:span><text:span text:style-name="T4">miembros</text:span><text:span text:style-name="T23"> </text:span><text:span text:style-name="T4">de</text:span><text:span text:style-name="T23"> </text:span><text:span text:style-name="T4">la</text:span><text:span text:style-name="T23"> </text:span><text:span text:style-name="T4">Corporación</text:span><text:span text:style-name="T23"> </text:span><text:span text:style-name="T4">que</text:span><text:span text:style-name="T23"> </text:span><text:span text:style-name="T4">desempeñen</text:span><text:span text:style-name="T23"> </text:span><text:span text:style-name="T4">sus</text:span><text:span text:style-name="T23"> </text:span><text:span text:style-name="T4">cargos en régimen de dedicación exclusiva, las retribuciones que a continuación se relacionan, que se percibirán</text:span><text:span text:style-name="T24"> </text:span><text:span text:style-name="T4">en</text:span><text:span text:style-name="T24"> </text:span><text:span text:style-name="T4">catorce</text:span><text:span text:style-name="T24"> </text:span><text:span text:style-name="T4">pagas,</text:span><text:span text:style-name="T24"> </text:span><text:span text:style-name="T4">doce</text:span><text:span text:style-name="T24"> </text:span><text:span text:style-name="T4">correspondientes</text:span><text:span text:style-name="T24"> </text:span><text:span text:style-name="T4">a</text:span><text:span text:style-name="T24"> </text:span><text:span text:style-name="T4">las</text:span><text:span text:style-name="T24"> </text:span><text:span text:style-name="T4">diferentes</text:span><text:span text:style-name="T24"> </text:span><text:span text:style-name="T4">mensualidades</text:span><text:span text:style-name="T24"> </text:span><text:span text:style-name="T4">del</text:span><text:span text:style-name="T24"> </text:span><text:span text:style-name="T4">año</text:span><text:span text:style-name="T24"> </text:span><text:span text:style-name="T4">y las</text:span><text:span text:style-name="T25"> </text:span><text:span text:style-name="T4">dos</text:span><text:span text:style-name="T25"> </text:span><text:span text:style-name="T4">restantes</text:span><text:span text:style-name="T25"> </text:span><text:span text:style-name="T4">correspondientes</text:span><text:span text:style-name="T25"> </text:span><text:span text:style-name="T4">a</text:span><text:span text:style-name="T25"> </text:span><text:span text:style-name="T4">las</text:span><text:span text:style-name="T25"> </text:span><text:span text:style-name="T4">mensualidades</text:span><text:span text:style-name="T25"> </text:span><text:span text:style-name="T4">de</text:span><text:span text:style-name="T25"> </text:span><text:span text:style-name="T4">junio</text:span><text:span text:style-name="T25"> </text:span><text:span text:style-name="T4">y</text:span><text:span text:style-name="T25"> </text:span><text:span text:style-name="T4">diciembre,</text:span><text:span text:style-name="T25"> </text:span><text:span text:style-name="T4">y</text:span><text:span text:style-name="T25"> </text:span><text:span text:style-name="T4">darles</text:span><text:span text:style-name="T25"> </text:span><text:span text:style-name="T4">de</text:span><text:span text:style-name="T25"> </text:span><text:span text:style-name="T4">alta</text:span></text:p>
      <text:p text:style-name="P54"/>
      <text:p text:style-name="P19"/>
      <text:p text:style-name="P19"/>
      <text:p text:style-name="P56"><text:span text:style-name="T43">1 / 3</text:span></text:p>
      <text:p text:style-name="P57"><text:span text:style-name="T45">Documento</text:span><text:span text:style-name="T47"> </text:span><text:span text:style-name="T45">firmado</text:span><text:span text:style-name="T47"> </text:span><text:span text:style-name="T45">electrónicamente</text:span><text:span text:style-name="T47"> </text:span><text:span text:style-name="T45">(RD</text:span><text:span text:style-name="T47"> </text:span><text:span text:style-name="T45">1671/2009).</text:span><text:span text:style-name="T47"> </text:span><text:span text:style-name="T45">La</text:span><text:span text:style-name="T47"> </text:span><text:span text:style-name="T45">autenticidad</text:span><text:span text:style-name="T47"> </text:span><text:span text:style-name="T45">de</text:span><text:span text:style-name="T47"> </text:span><text:span text:style-name="T45">este</text:span><text:span text:style-name="T47"> </text:span><text:span text:style-name="T45">documento</text:span><text:span text:style-name="T47"> </text:span><text:span text:style-name="T45">puede</text:span><text:span text:style-name="T47"> </text:span><text:span text:style-name="T45">ser</text:span><text:span text:style-name="T47"> </text:span><text:span text:style-name="T45">comprobada</text:span><text:span text:style-name="T47"> </text:span><text:span text:style-name="T45">mediante</text:span><text:span text:style-name="T47"> </text:span><text:span text:style-name="T45">el</text:span></text:p>
      <text:p text:style-name="P9"><text:soft-page-break/><text:span text:style-name="T45">CSV: 12433216343513255055 en </text:span><text:a xlink:type="simple" xlink:href="https://sede.ayuntamientodetias.es" text:style-name="Default_20_Style" text:visited-style-name="Default_20_Style"><text:span text:style-name="T52">https://sede.ayuntamientodetias.es</text:span></text:a></text:p>
      <text:p text:style-name="P58"/>
      <text:p text:style-name="P19"/>
      <text:p text:style-name="P7"><text:span text:style-name="T4">en el régimen general de la Seguridad Social, debiendo asumir esta Corporación el pago de las cuotas</text:span><text:span text:style-name="T12"> </text:span><text:span text:style-name="T4">empresariales</text:span><text:span text:style-name="T19"> </text:span><text:span text:style-name="T4">que corresponda.</text:span>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- Alcalde:</text:span></text:p>
            <text:p text:style-name="P11"><text:span text:style-name="T4">Salario</text:span><text:span text:style-name="T12"> </text:span><text:span text:style-name="T4">bruto anual:</text:span></text:p>
          </table:table-cell>
          <table:table-cell table:style-name="Table1.A1" office:value-type="string">
            <text:p text:style-name="P55"/>
            <text:p text:style-name="P21"/>
            <text:p text:style-name="P12"><text:span text:style-name="T4">55.000,00 €</text:span></text:p>
          </table:table-cell>
        </table:table-row>
        <table:table-row table:style-name="Table1.2">
          <table:table-cell table:style-name="Table1.A1" office:value-type="string">
            <text:p text:style-name="P27"><text:span text:style-name="T4">Cotización</text:span><text:span text:style-name="T12"> </text:span><text:span text:style-name="T4">Empresarial</text:span><text:span text:style-name="T12"> </text:span><text:span text:style-name="T4">anual:</text:span></text:p>
          </table:table-cell>
          <table:table-cell table:style-name="Table1.A1" office:value-type="string">
            <text:p text:style-name="P28"><text:span text:style-name="T4">15.897,84 €</text:span></text:p>
          </table:table-cell>
        </table:table-row>
        <table:table-row table:style-name="Table1.3">
          <table:table-cell table:style-name="Table1.A1" office:value-type="string">
            <text:p text:style-name="P60"/>
            <text:p text:style-name="P13"><text:span text:style-name="T4">- Miembros</text:span><text:span text:style-name="T12"> </text:span><text:span text:style-name="T4">de la Corporación: Salario</text:span><text:span text:style-name="T12"> </text:span><text:span text:style-name="T4">bruto anual:</text:span></text:p>
          </table:table-cell>
          <table:table-cell table:style-name="Table1.A1" office:value-type="string">
            <text:p text:style-name="P21"/>
            <text:p text:style-name="P22"/>
            <text:p text:style-name="P12"><text:span text:style-name="T4">41.905,92 €</text:span></text:p>
          </table:table-cell>
        </table:table-row>
        <table:table-row table:style-name="Table1.4">
          <table:table-cell table:style-name="Table1.A1" office:value-type="string">
            <text:p text:style-name="P27"><text:span text:style-name="T4">Cotización</text:span><text:span text:style-name="T12"> </text:span><text:span text:style-name="T4">Empresarial</text:span><text:span text:style-name="T12"> </text:span><text:span text:style-name="T4">anual:</text:span></text:p>
          </table:table-cell>
          <table:table-cell table:style-name="Table1.A1" office:value-type="string">
            <text:p text:style-name="P28"><text:span text:style-name="T4">13.640,28 €</text:span></text:p>
          </table:table-cell>
        </table:table-row>
      </table:table>
      <text:p text:style-name="P24"/>
      <text:p text:style-name="P35"><text:span text:style-name="T3">Cuarto: </text:span><text:span text:style-name="T4">Establecer a favor de los miembros de la Corporación que desempeñen sus cargos en régimen de dedicación parcial, las retribuciones que a continuación se relacionan, que se percibirán</text:span><text:span text:style-name="T24"> </text:span><text:span text:style-name="T4">en</text:span><text:span text:style-name="T24"> </text:span><text:span text:style-name="T4">catorce</text:span><text:span text:style-name="T24"> </text:span><text:span text:style-name="T4">pagas,</text:span><text:span text:style-name="T24"> </text:span><text:span text:style-name="T4">doce</text:span><text:span text:style-name="T24"> </text:span><text:span text:style-name="T4">correspondientes</text:span><text:span text:style-name="T24"> </text:span><text:span text:style-name="T4">a</text:span><text:span text:style-name="T24"> </text:span><text:span text:style-name="T4">las</text:span><text:span text:style-name="T24"> </text:span><text:span text:style-name="T4">diferentes</text:span><text:span text:style-name="T24"> </text:span><text:span text:style-name="T4">mensualidades</text:span><text:span text:style-name="T24"> </text:span><text:span text:style-name="T4">del</text:span><text:span text:style-name="T24"> </text:span><text:span text:style-name="T4">año</text:span><text:span text:style-name="T24"> </text:span><text:span text:style-name="T4">y las</text:span><text:span text:style-name="T26"> </text:span><text:span text:style-name="T4">dos</text:span><text:span text:style-name="T26"> </text:span><text:span text:style-name="T4">restantes</text:span><text:span text:style-name="T26"> </text:span><text:span text:style-name="T4">correspondientes</text:span><text:span text:style-name="T26"> </text:span><text:span text:style-name="T4">a</text:span><text:span text:style-name="T26"> </text:span><text:span text:style-name="T4">las</text:span><text:span text:style-name="T26"> </text:span><text:span text:style-name="T4">mensualidades</text:span><text:span text:style-name="T26"> </text:span><text:span text:style-name="T4">de</text:span><text:span text:style-name="T26"> </text:span><text:span text:style-name="T4">junio</text:span><text:span text:style-name="T26"> </text:span><text:span text:style-name="T4">y</text:span><text:span text:style-name="T26"> </text:span><text:span text:style-name="T4">diciembre,</text:span><text:span text:style-name="T26"> </text:span><text:span text:style-name="T4">y</text:span><text:span text:style-name="T26"> </text:span><text:span text:style-name="T4">dar1es</text:span><text:span text:style-name="T26"> </text:span><text:span text:style-name="T4">de</text:span><text:span text:style-name="T26"> </text:span><text:span text:style-name="T4">alta en el régimen general de la Seguridad Social, debiendo asumir esta Corporación el pago de las cuotas</text:span><text:span text:style-name="T12"> </text:span><text:span text:style-name="T4">empresariales</text:span><text:span text:style-name="T19"> </text:span><text:span text:style-name="T4">que corresponda.</text:span></text:p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4">- Miembros</text:span><text:span text:style-name="T12"> </text:span><text:span text:style-name="T4">de la Corporación</text:span><text:span text:style-name="T19"> </text:span><text:span text:style-name="T4">al 95%: Salario</text:span><text:span text:style-name="T12"> </text:span><text:span text:style-name="T4">bruto anual:</text:span></text:p>
          </table:table-cell>
          <table:table-cell table:style-name="Table2.A1" office:value-type="string">
            <text:p text:style-name="P55"/>
            <text:p text:style-name="P21"/>
            <text:p text:style-name="P16"><text:span text:style-name="T4">39.810,62 €</text:span></text:p>
          </table:table-cell>
        </table:table-row>
        <table:table-row table:style-name="Table2.2">
          <table:table-cell table:style-name="Table2.A1" office:value-type="string">
            <text:p text:style-name="P27"><text:span text:style-name="T4">Cotización</text:span><text:span text:style-name="T12"> </text:span><text:span text:style-name="T4">Empresarial</text:span><text:span text:style-name="T12"> </text:span><text:span text:style-name="T4">anual:</text:span></text:p>
          </table:table-cell>
          <table:table-cell table:style-name="Table2.A1" office:value-type="string">
            <text:p text:style-name="P29"><text:span text:style-name="T4">12.958,36 €</text:span></text:p>
          </table:table-cell>
        </table:table-row>
        <table:table-row table:style-name="Table2.3">
          <table:table-cell table:style-name="Table2.A1" office:value-type="string">
            <text:p text:style-name="P60"/>
            <text:p text:style-name="P15"><text:span text:style-name="T4">- Miembros</text:span><text:span text:style-name="T12"> </text:span><text:span text:style-name="T4">de la Corporación</text:span><text:span text:style-name="T19"> </text:span><text:span text:style-name="T4">al 90%: Salario</text:span><text:span text:style-name="T12"> </text:span><text:span text:style-name="T4">bruto anual:</text:span></text:p>
          </table:table-cell>
          <table:table-cell table:style-name="Table2.A1" office:value-type="string">
            <text:p text:style-name="P21"/>
            <text:p text:style-name="P22"/>
            <text:p text:style-name="P16"><text:span text:style-name="T4">37.715,28 €</text:span></text:p>
          </table:table-cell>
        </table:table-row>
        <table:table-row table:style-name="Table2.4">
          <table:table-cell table:style-name="Table2.A1" office:value-type="string">
            <text:p text:style-name="P27"><text:span text:style-name="T4">Cotización</text:span><text:span text:style-name="T12"> </text:span><text:span text:style-name="T4">Empresarial</text:span><text:span text:style-name="T12"> </text:span><text:span text:style-name="T4">anual:</text:span></text:p>
          </table:table-cell>
          <table:table-cell table:style-name="Table2.A1" office:value-type="string">
            <text:p text:style-name="P29"><text:span text:style-name="T4">12.276,36 €</text:span></text:p>
          </table:table-cell>
        </table:table-row>
      </table:table>
      <text:p text:style-name="P24"/>
      <text:p text:style-name="P7"><text:span text:style-name="T4">Fijar </text:span><text:span text:style-name="T27"><text:s/></text:span><text:span text:style-name="T4">el </text:span><text:span text:style-name="T27"><text:s/></text:span><text:span text:style-name="T4">siguiente </text:span><text:span text:style-name="T27"><text:s/></text:span><text:span text:style-name="T4">régimen </text:span><text:span text:style-name="T27"><text:s/></text:span><text:span text:style-name="T4">de </text:span><text:span text:style-name="T27"><text:s/></text:span><text:span text:style-name="T4">dedicación </text:span><text:span text:style-name="T27"><text:s/></text:span><text:span text:style-name="T4">mínima </text:span><text:span text:style-name="T27"><text:s/></text:span><text:span text:style-name="T4">necesaria </text:span><text:span text:style-name="T27"><text:s/></text:span><text:span text:style-name="T4">para </text:span><text:span text:style-name="T27"><text:s/></text:span><text:span text:style-name="T4">la </text:span><text:span text:style-name="T27"><text:s/></text:span><text:span text:style-name="T4">percepción </text:span><text:span text:style-name="T27"><text:s/></text:span><text:span text:style-name="T4">de </text:span><text:span text:style-name="T27"><text:s/></text:span><text:span text:style-name="T4">tales retribuciones:</text:span></text:p>
      <text:p text:style-name="P49"><text:span text:style-name="T4">- Miembros</text:span><text:span text:style-name="T12"> </text:span><text:span text:style-name="T4">de la Corporación</text:span><text:span text:style-name="T19"> </text:span><text:span text:style-name="T4">al 95%: dedicación mínima</text:span><text:span text:style-name="T12"> </text:span><text:span text:style-name="T4">de 33,25 horas semanales.</text:span></text:p>
      <text:p text:style-name="P49"><text:span text:style-name="T4">- Miembros</text:span><text:span text:style-name="T12"> </text:span><text:span text:style-name="T4">de la Corporación</text:span><text:span text:style-name="T19"> </text:span><text:span text:style-name="T4">al 90%: dedicación mínima</text:span><text:span text:style-name="T12"> </text:span><text:span text:style-name="T4">de 31,50 horas semanales.</text:span></text:p>
      <text:p text:style-name="P25"/>
      <text:p text:style-name="P34"><text:span text:style-name="T3">Quinto:</text:span><text:span text:style-name="T28"> </text:span><text:span text:style-name="T4">Establecer</text:span><text:span text:style-name="T29"> </text:span><text:span text:style-name="T4">que</text:span><text:span text:style-name="T29"> </text:span><text:span text:style-name="T4">los</text:span><text:span text:style-name="T29"> </text:span><text:span text:style-name="T4">miembros</text:span><text:span text:style-name="T29"> </text:span><text:span text:style-name="T4">de</text:span><text:span text:style-name="T29"> </text:span><text:span text:style-name="T4">la</text:span><text:span text:style-name="T29"> </text:span><text:span text:style-name="T4">Corporación</text:span><text:span text:style-name="T29"> </text:span><text:span text:style-name="T4">que</text:span><text:span text:style-name="T29"> </text:span><text:span text:style-name="T4">no</text:span><text:span text:style-name="T29"> </text:span><text:span text:style-name="T4">tengan</text:span><text:span text:style-name="T29"> </text:span><text:span text:style-name="T4">dedicación</text:span><text:span text:style-name="T29"> </text:span><text:span text:style-name="T4">exclusiva ni</text:span><text:span text:style-name="T19"> </text:span><text:span text:style-name="T4">dedicación</text:span><text:span text:style-name="T19"> </text:span><text:span text:style-name="T4">parcial</text:span><text:span text:style-name="T19"> </text:span><text:span text:style-name="T4">percibirán</text:span><text:span text:style-name="T19"> </text:span><text:span text:style-name="T4">asistencias por la concurrencia efectiva</text:span><text:span text:style-name="T19"> </text:span><text:span text:style-name="T4">a las sesiones de los órganos colegiados</text:span><text:span text:style-name="T12"> </text:span><text:span text:style-name="T4">de la</text:span><text:span text:style-name="T19"> </text:span><text:span text:style-name="T4">Corporación</text:span><text:span text:style-name="T12"> </text:span><text:span text:style-name="T4">de que</text:span><text:span text:style-name="T19"> </text:span><text:span text:style-name="T4">formen parte, con las siguientes</text:span><text:span text:style-name="T19"> </text:span><text:span text:style-name="T4">cuantías:</text:span></text:p>
      <text:p text:style-name="P6"><text:soft-page-break/><text:span text:style-name="T4">- </text:span><text:span text:style-name="T30"><text:s/></text:span><text:span text:style-name="T4">Plenos: </text:span><text:span text:style-name="T30"><text:s/></text:span><text:span text:style-name="T4">Ciento </text:span><text:span text:style-name="T30"><text:s/></text:span><text:span text:style-name="T4">cincuenta </text:span><text:span text:style-name="T30"><text:s/></text:span><text:span text:style-name="T4">Euros </text:span><text:span text:style-name="T30"><text:s/></text:span><text:span text:style-name="T4">con </text:span><text:span text:style-name="T30"><text:s/></text:span><text:span text:style-name="T4">veinticinco </text:span><text:span text:style-name="T30"><text:s/></text:span><text:span text:style-name="T4">céntimos </text:span><text:span text:style-name="T30"><text:s/></text:span><text:span text:style-name="T4">(150'25 </text:span><text:span text:style-name="T30"><text:s/></text:span><text:span text:style-name="T4">Euros) </text:span><text:span text:style-name="T30"><text:s/></text:span><text:span text:style-name="T4">brutos </text:span><text:span text:style-name="T30"><text:s/></text:span><text:span text:style-name="T4">por asistencia</text:span><text:span text:style-name="T12"> </text:span><text:span text:style-name="T4">a cada</text:span><text:span text:style-name="T15"> </text:span><text:span text:style-name="T4">sesión.</text:span></text:p>
      <text:p text:style-name="P6"><text:span text:style-name="T4">-</text:span><text:span text:style-name="T23"> </text:span><text:span text:style-name="T4">Juntas</text:span><text:span text:style-name="T23"> </text:span><text:span text:style-name="T4">de</text:span><text:span text:style-name="T23"> </text:span><text:span text:style-name="T4">Gobierno</text:span><text:span text:style-name="T23"> </text:span><text:span text:style-name="T4">Local:</text:span><text:span text:style-name="T23"> </text:span><text:span text:style-name="T4">Cuarenta</text:span><text:span text:style-name="T23"> </text:span><text:span text:style-name="T4">y</text:span><text:span text:style-name="T23"> </text:span><text:span text:style-name="T4">ocho</text:span><text:span text:style-name="T23"> </text:span><text:span text:style-name="T4">Euros</text:span><text:span text:style-name="T23"> </text:span><text:span text:style-name="T4">con</text:span><text:span text:style-name="T23"> </text:span><text:span text:style-name="T4">ocho</text:span><text:span text:style-name="T23"> </text:span><text:span text:style-name="T4">céntimos</text:span><text:span text:style-name="T23"> </text:span><text:span text:style-name="T4">(48'08</text:span><text:span text:style-name="T23"> </text:span><text:span text:style-name="T4">Euros)</text:span><text:span text:style-name="T23"> </text:span><text:span text:style-name="T4">brutos por asistencia</text:span><text:span text:style-name="T12"> </text:span><text:span text:style-name="T4">a cada</text:span><text:span text:style-name="T15"> </text:span><text:span text:style-name="T4">sesión.</text:span></text:p>
      <text:p text:style-name="P50"><text:span text:style-name="T4">-</text:span><text:span text:style-name="T18"> </text:span><text:span text:style-name="T4">Comisiones</text:span><text:span text:style-name="T18"> </text:span><text:span text:style-name="T4">Informativas</text:span><text:span text:style-name="T18"> </text:span><text:span text:style-name="T4">Permanentes:</text:span><text:span text:style-name="T18"> </text:span><text:span text:style-name="T4">Cuarenta</text:span><text:span text:style-name="T18"> </text:span><text:span text:style-name="T4">y</text:span><text:span text:style-name="T18"> </text:span><text:span text:style-name="T4">ocho</text:span><text:span text:style-name="T18"> </text:span><text:span text:style-name="T4">Euros</text:span><text:span text:style-name="T18"> </text:span><text:span text:style-name="T4">con</text:span><text:span text:style-name="T18"> </text:span><text:span text:style-name="T4">ocho</text:span><text:span text:style-name="T18"> </text:span><text:span text:style-name="T4">céntimos</text:span><text:span text:style-name="T18"> </text:span><text:span text:style-name="T4">(48'08</text:span></text:p>
      <text:p text:style-name="P51"><text:span text:style-name="T4">Euros) brutos por asistencia</text:span><text:span text:style-name="T12"> </text:span><text:span text:style-name="T4">a cada</text:span><text:span text:style-name="T15"> </text:span><text:span text:style-name="T4">sesión.</text:span></text:p>
      <text:p text:style-name="P6"><text:span text:style-name="T4">-</text:span><text:span text:style-name="T31"> </text:span><text:span text:style-name="T4">Mesas</text:span><text:span text:style-name="T31"> </text:span><text:span text:style-name="T4">de</text:span><text:span text:style-name="T31"> </text:span><text:span text:style-name="T4">Contratación:</text:span><text:span text:style-name="T31"> </text:span><text:span text:style-name="T4">Cuarenta</text:span><text:span text:style-name="T31"> </text:span><text:span text:style-name="T4">y</text:span><text:span text:style-name="T31"> </text:span><text:span text:style-name="T4">ocho</text:span><text:span text:style-name="T31"> </text:span><text:span text:style-name="T4">Euros</text:span><text:span text:style-name="T31"> </text:span><text:span text:style-name="T4">con</text:span><text:span text:style-name="T31"> </text:span><text:span text:style-name="T4">ocho</text:span><text:span text:style-name="T31"> </text:span><text:span text:style-name="T4">céntimos</text:span><text:span text:style-name="T31"> </text:span><text:span text:style-name="T4">(48'08</text:span><text:span text:style-name="T31"> </text:span><text:span text:style-name="T4">Euros) </text:span><text:span text:style-name="T32"><text:s/></text:span><text:span text:style-name="T4">brutos</text:span><text:span text:style-name="T31"> </text:span><text:span text:style-name="T4">por asistencia</text:span><text:span text:style-name="T12"> </text:span><text:span text:style-name="T4">a cada</text:span><text:span text:style-name="T15"> </text:span><text:span text:style-name="T4">mesa.</text:span></text:p>
      <text:p text:style-name="P25"/>
      <text:p text:style-name="P34"><text:span text:style-name="T3">Sexto: </text:span><text:span text:style-name="T33"><text:s/></text:span><text:span text:style-name="T4">Que </text:span><text:span text:style-name="T34"><text:s/></text:span><text:span text:style-name="T4">se </text:span><text:span text:style-name="T34"><text:s/></text:span><text:span text:style-name="T4">publique </text:span><text:span text:style-name="T34"><text:s/></text:span><text:span text:style-name="T4">íntegramente </text:span><text:span text:style-name="T34"><text:s/></text:span><text:span text:style-name="T4">el </text:span><text:span text:style-name="T34"><text:s/></text:span><text:span text:style-name="T4">acuerdo </text:span><text:span text:style-name="T34"><text:s/></text:span><text:span text:style-name="T4">del </text:span><text:span text:style-name="T34"><text:s/></text:span><text:span text:style-name="T4">Pleno </text:span><text:span text:style-name="T34"><text:s/></text:span><text:span text:style-name="T4">en </text:span><text:span text:style-name="T34"><text:s/></text:span><text:span text:style-name="T4">el </text:span><text:span text:style-name="T34"><text:s/></text:span><text:span text:style-name="T4">Boletín </text:span><text:span text:style-name="T34"><text:s/></text:span><text:span text:style-name="T4">Oficial </text:span><text:span text:style-name="T34"><text:s/></text:span><text:span text:style-name="T4">de </text:span><text:span text:style-name="T34"><text:s/></text:span><text:span text:style-name="T4">la</text:span></text:p>
      <text:p text:style-name="P30"><text:span text:style-name="T39">Provincia</text:span><text:span text:style-name="T40"> </text:span><text:span text:style-name="T39">y se fije</text:span><text:span text:style-name="T40"> </text:span><text:span text:style-name="T39">en el</text:span><text:span text:style-name="T41"> </text:span><text:span text:style-name="T39">tablón</text:span><text:span text:style-name="T40"> </text:span><text:span text:style-name="T39">de anuncios</text:span><text:span text:style-name="T42"> </text:span><text:span text:style-name="T39">de la Corporación.”</text:span></text:p>
      <text:p text:style-name="P61"/>
      <text:p text:style-name="P19"/>
      <text:p text:style-name="P19"/>
      <text:p text:style-name="P19"/>
      <text:p text:style-name="P56"><text:span text:style-name="T43">2 / 3</text:span></text:p>
      <text:p text:style-name="P57"><text:span text:style-name="T45">Documento</text:span><text:span text:style-name="T47"> </text:span><text:span text:style-name="T45">firmado</text:span><text:span text:style-name="T47"> </text:span><text:span text:style-name="T45">electrónicamente</text:span><text:span text:style-name="T47"> </text:span><text:span text:style-name="T45">(RD</text:span><text:span text:style-name="T47"> </text:span><text:span text:style-name="T45">1671/2009).</text:span><text:span text:style-name="T47"> </text:span><text:span text:style-name="T45">La</text:span><text:span text:style-name="T47"> </text:span><text:span text:style-name="T45">autenticidad</text:span><text:span text:style-name="T47"> </text:span><text:span text:style-name="T45">de</text:span><text:span text:style-name="T47"> </text:span><text:span text:style-name="T45">este</text:span><text:span text:style-name="T47"> </text:span><text:span text:style-name="T45">documento</text:span><text:span text:style-name="T47"> </text:span><text:span text:style-name="T45">puede</text:span><text:span text:style-name="T47"> </text:span><text:span text:style-name="T45">ser</text:span><text:span text:style-name="T47"> </text:span><text:span text:style-name="T45">comprobada</text:span><text:span text:style-name="T47"> </text:span><text:span text:style-name="T45">mediante</text:span><text:span text:style-name="T47"> </text:span><text:span text:style-name="T45">el</text:span></text:p>
      <text:p text:style-name="P9"><text:span text:style-name="T45">CSV: 12433216343513255055 en </text:span><text:a xlink:type="simple" xlink:href="https://sede.ayuntamientodetias.es" text:style-name="Default_20_Style" text:visited-style-name="Default_20_Style"><text:span text:style-name="T52">https://sede.ayuntamientodetias.es</text:span></text:a></text:p>
      <text:p text:style-name="P59"/>
      <text:p text:style-name="P19"/>
      <text:p text:style-name="P62"><text:span text:style-name="T4">Interviene</text:span><text:span text:style-name="T25"> </text:span><text:span text:style-name="T4">D.</text:span><text:span text:style-name="T25"> </text:span><text:span text:style-name="T4">José</text:span><text:span text:style-name="T25"> </text:span><text:span text:style-name="T4">Fco.</text:span><text:span text:style-name="T25"> </text:span><text:span text:style-name="T4">Hernández</text:span><text:span text:style-name="T25"> </text:span><text:span text:style-name="T4">García,</text:span><text:span text:style-name="T25"> </text:span><text:span text:style-name="T4">quien</text:span><text:span text:style-name="T25"> </text:span><text:span text:style-name="T4">señala</text:span><text:span text:style-name="T25"> </text:span><text:span text:style-name="T4">que</text:span><text:span text:style-name="T25"> </text:span><text:span text:style-name="T4">cuando</text:span><text:span text:style-name="T25"> </text:span><text:span text:style-name="T4">era</text:span><text:span text:style-name="T25"> </text:span><text:span text:style-name="T4">Alcalde</text:span><text:span text:style-name="T25"> </text:span><text:span text:style-name="T4">se</text:span><text:span text:style-name="T25"> </text:span><text:span text:style-name="T4">modificó las retribuciones del Alcalde, de conformidad con la ley, en el 2017, y la oposición votó en contra de esa subida. Siendo la cuantía actual, la misma que la del mandato anterior y conforme</text:span><text:span text:style-name="T12"> </text:span><text:span text:style-name="T4">a la Ley.</text:span></text:p>
      <text:p text:style-name="P19"/>
      <text:p text:style-name="P63"/>
      <text:p text:style-name="P52"><text:span text:style-name="T4">Sometido el asunto a votación, el Pleno aprobó la propuesta por mayoría simple de los miembros</text:span><text:span text:style-name="T35"> </text:span><text:span text:style-name="T4">presente</text:span><text:span text:style-name="T12">s</text:span><text:span text:style-name="T4">,</text:span><text:span text:style-name="T36"> </text:span><text:span text:style-name="T4">siendo</text:span><text:span text:style-name="T35"> </text:span><text:span text:style-name="T4">el</text:span><text:span text:style-name="T35"> </text:span><text:span text:style-name="T4">resultado</text:span><text:span text:style-name="T35"> </text:span><text:span text:style-name="T4">de</text:span><text:span text:style-name="T35"> </text:span><text:span text:style-name="T4">la</text:span><text:span text:style-name="T35"> </text:span><text:span text:style-name="T4">votación;</text:span><text:span text:style-name="T35"> </text:span><text:span text:style-name="T4">once</text:span><text:span text:style-name="T35"> </text:span><text:span text:style-name="T4">(11)</text:span><text:span text:style-name="T35"> </text:span><text:span text:style-name="T4">votos</text:span><text:span text:style-name="T35"> </text:span><text:span text:style-name="T4">a</text:span><text:span text:style-name="T35"> </text:span><text:span text:style-name="T4">favor</text:span><text:span text:style-name="T35"> </text:span><text:span text:style-name="T4">(PSOE</text:span><text:span text:style-name="T35"> </text:span><text:span text:style-name="T4">y Grupo</text:span><text:span text:style-name="T36"> </text:span><text:span text:style-name="T4">Mixto</text:span><text:span text:style-name="T36"> </text:span><text:span text:style-name="T4">LAVA</text:span><text:span text:style-name="T36"> </text:span><text:span text:style-name="T4">y</text:span><text:span text:style-name="T36"> </text:span><text:span text:style-name="T4">PODEMOS</text:span><text:span text:style-name="T36"> </text:span><text:span text:style-name="T4">EQUO)</text:span><text:span text:style-name="T36"> </text:span><text:span text:style-name="T4">y</text:span><text:span text:style-name="T36"> </text:span><text:span text:style-name="T4">nueve</text:span><text:span text:style-name="T36"> </text:span><text:span text:style-name="T4">(9)</text:span><text:span text:style-name="T36"> </text:span><text:span text:style-name="T4">abstenciones</text:span><text:span text:style-name="T36"> </text:span><text:span text:style-name="T4">(PP</text:span><text:span text:style-name="T36"> </text:span><text:span text:style-name="T4">y</text:span><text:span text:style-name="T36"> </text:span><text:span text:style-name="T4">Grupo</text:span><text:span text:style-name="T36"> </text:span><text:span text:style-name="T4">Mixto CCa-PNC).””</text:span></text:p>
      <text:p text:style-name="P64"/>
      <text:p text:style-name="P19"/>
      <text:p text:style-name="P19"/>
      <text:p text:style-name="P19"/>
      <text:p text:style-name="P19"/>
      <text:p text:style-name="P19"/>
      <text:p text:style-name="P34"><text:span text:style-name="T4">De conformidad con el artículo 206 del Real Decreto 2568/1986, de 28 de noviembre, por el que se aprueba el Reglamento de Organización, Funcionamiento y Régimen Jurídico de las Entidades <text:s/>Locales, <text:s/>se <text:s/>advierte <text:s/>que <text:s/>la <text:s/>presente <text:s/>certificación <text:s/>se <text:s/>expide <text:s/>antes <text:s/>de <text:s/>que <text:s/>sea aprobada el acta que la contiene y a reserva de los términos que resulten de la aprobación del acta</text:span><text:span text:style-name="T12"> </text:span><text:span text:style-name="T4">correspondiente.</text:span></text:p>
      <text:p text:style-name="P25"/>
      <text:p text:style-name="P34"><text:span text:style-name="T4">Y para que conste y a los efectos que procedan, se expide la presente certificación por orden y con el visto</text:span><text:span text:style-name="T19"> </text:span><text:span text:style-name="T4">bueno del Sr.</text:span><text:span text:style-name="T19"> </text:span><text:span text:style-name="T4">Alcalde.</text:span></text:p>
      <text:p text:style-name="P31"><text:span text:style-name="T39">En Tías (Lanzarote).</text:span></text:p>
      <text:p text:style-name="P18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6"><text:span text:style-name="T43">3 / 3</text:span></text:p>
      <text:p text:style-name="P57"><text:span text:style-name="T45">Documento</text:span><text:span text:style-name="T47"> </text:span><text:span text:style-name="T45">firmado</text:span><text:span text:style-name="T47"> </text:span><text:span text:style-name="T45">electrónicamente</text:span><text:span text:style-name="T47"> </text:span><text:span text:style-name="T45">(RD</text:span><text:span text:style-name="T47"> </text:span><text:span text:style-name="T45">1671/2009).</text:span><text:span text:style-name="T47"> </text:span><text:span text:style-name="T45">La</text:span><text:span text:style-name="T47"> </text:span><text:span text:style-name="T45">autenticidad</text:span><text:span text:style-name="T47"> </text:span><text:span text:style-name="T45">de</text:span><text:span text:style-name="T47"> </text:span><text:span text:style-name="T45">este</text:span><text:span text:style-name="T47"> </text:span><text:span text:style-name="T45">documento</text:span><text:span text:style-name="T47"> </text:span><text:span text:style-name="T45">puede</text:span><text:span text:style-name="T47"> </text:span><text:span text:style-name="T45">ser</text:span><text:span text:style-name="T47"> </text:span><text:span text:style-name="T45">comprobada</text:span><text:span text:style-name="T47"> </text:span><text:span text:style-name="T45">mediante</text:span><text:span text:style-name="T47"> </text:span><text:span text:style-name="T45">el</text:span></text:p>
      <text:p text:style-name="P9"><text:span text:style-name="T45">CSV: 12433216343513255055 en </text:span><text:a xlink:type="simple" xlink:href="https://sede.ayuntamientodetias.es" text:style-name="Default_20_Style" text:visited-style-name="Default_20_Style"><text:span text:style-name="T52">https://sede.ayuntamientodetias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665in" fo:margin-bottom="0.0417in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1665in" fo:margin-bottom="0.0417in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1665in" fo:margin-bottom="0.0417in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 loext:linked-style-name="Heading_20_4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 loext:linked-style-name="Heading_20_5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 loext:linked-style-name="Heading_20_6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 loext:linked-style-name="Heading_20_7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 loext:linked-style-name="Heading_20_8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38in" fo:margin-right="-0.0291in" fo:line-height="0.2083in" fo:text-align="start" style:justify-single-word="false" fo:text-indent="0in" style:auto-text-indent="false"/>
    </style:style>
    <style:style style:name="MP4" style:family="paragraph">
      <loext:graphic-properties draw:fill="none"/>
    </style:style>
    <style:style style:name="MP5" style:family="paragraph">
      <loext:graphic-properties draw:fill="solid" draw:fill-color="#00457a"/>
      <style:paragraph-properties fo:text-align="center"/>
      <style:text-properties fo:font-size="10pt"/>
    </style:style>
    <style:style style:name="MP6" style:family="paragraph">
      <loext:graphic-properties draw:fill="none"/>
      <style:paragraph-properties fo:text-align="center"/>
      <style:text-properties fo:font-size="10pt"/>
    </style:style>
    <style:style style:name="MP7" style:family="paragraph" style:parent-style-name="Frame_20_contents">
      <style:paragraph-properties fo:margin-left="0.0138in" fo:margin-right="0in" fo:line-height="0.1252in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138in" fo:margin-right="-0.0165in" fo:text-align="start" style:justify-single-word="false" fo:text-indent="0in" style:auto-text-indent="false"/>
    </style:style>
    <style:style style:name="MP10" style:family="paragraph" style:parent-style-name="Frame_20_contents">
      <style:paragraph-properties fo:margin-left="0.3516in" fo:margin-right="0.0138in" fo:margin-top="0.0016in" fo:margin-bottom="0in" style:contextual-spacing="false" fo:line-height="0.1252in" fo:text-align="end" style:justify-single-word="false" fo:text-indent="-0.3571in" style:auto-text-indent="false"/>
    </style:style>
    <style:style style:name="MT1" style:family="text">
      <style:text-properties style:font-name="Arial" fo:font-size="14pt" fo:letter-spacing="normal" fo:font-weight="bold" style:font-name-asian="Arial1" style:font-size-asian="14pt" style:font-weight-asian="bold" style:font-name-complex="Arial1" style:font-size-complex="14pt" style:text-scale="100%"/>
    </style:style>
    <style:style style:name="MT2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MT3" style:family="text">
      <style:text-properties style:font-name="Arial" fo:font-size="8pt" fo:letter-spacing="normal" style:font-name-asian="Arial1" style:font-size-asian="8pt" style:font-name-complex="Arial1" style:font-size-complex="8pt" style:text-scale="83%"/>
    </style:style>
    <style:style style:name="MT4" style:family="text">
      <style:text-properties style:font-name="Arial" fo:font-size="8pt" fo:letter-spacing="0.0055in" style:font-name-asian="Arial1" style:font-size-asian="8pt" style:font-name-complex="Arial1" style:font-size-complex="8pt" style:text-scale="83%"/>
    </style:style>
    <style:style style:name="Mgr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222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5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3945in" fo:min-width="1.275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3945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78in" fo:page-height="11.6929in" style:num-format="1" style:print-orientation="portrait" fo:margin-top="0.2846in" fo:margin-bottom="0.2654in" fo:margin-left="0.8335in" fo:margin-right="0.8193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left="0in" fo:margin-right="0in" fo:margin-bottom="0.8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2" draw:style-name="Mgr1" draw:text-style-name="MP2" svg:width="0.6177in" svg:height="0.8787in" svg:x="0.9846in" svg:y="0.2846in"><draw:image><text:p/></draw:image></draw:frame><draw:custom-shape text:anchor-type="char" draw:z-index="5" draw:style-name="Mgr2" draw:text-style-name="MP4" svg:width="2.4157in" svg:height="0.2224in" svg:x="1.8327in" svg:y="0.6228in"><text:p text:style-name="MP3"><text:span text:style-name="MT1">AYUNTAMIENTO DE TÍAS</text:span></text:p><draw:enhanced-geometry draw:type="0"/></draw:custom-shape></text:p>
      </style:header>
      <style:footer>
        <text:p text:style-name="MP1"><draw:g text:anchor-type="char" draw:z-index="11" draw:style-name="Mgr3"><draw:polygon draw:style-name="Mgr4" draw:text-style-name="MP5" svg:width="6.4413in" svg:height="0.0953in" svg:x="0.913in" svg:y="11.0472in" svg:viewBox="0 0 16362 243" draw:points="0,0 16362,0 16362,243 0,243"><text:p/></draw:polygon><draw:line draw:style-name="Mgr5" draw:text-style-name="MP6" svg:x1="0.9098in" svg:y1="10.7461in" svg:x2="0.9098in" svg:y2="11.0016in"><text:p/></draw:line><draw:line draw:style-name="Mgr5" draw:text-style-name="MP6" svg:x1="0.9098in" svg:y1="11.0472in" svg:x2="0.9098in" svg:y2="11.1429in"><text:p/></draw:line><draw:line draw:style-name="Mgr5" draw:text-style-name="MP6" svg:x1="7.3579in" svg:y1="11.0472in" svg:x2="7.3579in" svg:y2="11.1429in"><text:p/></draw:line><draw:line draw:style-name="Mgr5" draw:text-style-name="MP6" svg:x1="7.3579in" svg:y1="10.7461in" svg:x2="7.3579in" svg:y2="11.0016in"><text:p/></draw:line><draw:line draw:style-name="Mgr5" draw:text-style-name="MP6" svg:x1="0.9063in" svg:y1="10.7425in" svg:x2="7.3618in" svg:y2="10.7425in"><text:p/></draw:line><draw:line draw:style-name="Mgr5" draw:text-style-name="MP6" svg:x1="0.9098in" svg:y1="11.0047in" svg:x2="7.3587in" svg:y2="11.0047in"><text:p/></draw:line><draw:line draw:style-name="Mgr5" draw:text-style-name="MP6" svg:x1="0.9063in" svg:y1="11.0441in" svg:x2="7.3618in" svg:y2="11.0441in"><text:p/></draw:line><draw:line draw:style-name="Mgr5" draw:text-style-name="MP6" svg:x1="0.9098in" svg:y1="11.1469in" svg:x2="7.3587in" svg:y2="11.1469in"><text:p/></draw:line></draw:g><draw:custom-shape text:anchor-type="char" draw:z-index="8" draw:style-name="Mgr6" draw:text-style-name="MP4" svg:width="1.2752in" svg:height="0.3949in" svg:x="0.9709in" svg:y="11.1508in"><text:p text:style-name="MP7"><text:span text:style-name="MT2">Ayuntamiento de Tías</text:span></text:p><text:p text:style-name="MP8"><text:span text:style-name="MT2">C/ Libertad 50</text:span></text:p><text:p text:style-name="MP9"><text:span text:style-name="MT2">35572-Tías (Las Palmas)</text:span></text:p><draw:enhanced-geometry draw:type="0"/></draw:custom-shape><draw:custom-shape text:anchor-type="char" draw:z-index="14" draw:style-name="Mgr7" draw:text-style-name="MP4" svg:width="1.7886in" svg:height="0.3949in" svg:x="5.5083in" svg:y="11.1508in"><text:p text:style-name="MP10"><text:span text:style-name="MT2">Tlf: 928 833 619 </text:span><text:span text:style-name="MT3">·</text:span><text:span text:style-name="MT4"> </text:span><text:span text:style-name="MT2">Fax: 928 833 549</text:span><text:a xlink:type="simple" xlink:href="mailto:info@ayuntamientodetias.es" text:style-name="Default_20_Style" text:visited-style-name="Default_20_Style"><text:span text:style-name="MT2"> info@ayuntamientodetias.es sede.ayuntamientodetias.es</text:span></text:a></text:p><draw:enhanced-geometry draw:type="0"/></draw:custom-shape></text:p>
      </style:footer>
    </style:master-page>
    <style:master-page style:name="Converted1" style:page-layout-name="Mpm1" draw:style-name="Mdp1">
      <style:header>
        <text:p text:style-name="MP1"><draw:frame text:anchor-type="char" draw:z-index="16" draw:style-name="Mgr1" draw:text-style-name="MP2" svg:width="0.6177in" svg:height="0.8787in" svg:x="0.9846in" svg:y="0.2846in"><draw:image><text:p/></draw:image></draw:frame><draw:custom-shape text:anchor-type="char" draw:z-index="18" draw:style-name="Mgr2" draw:text-style-name="MP4" svg:width="2.4157in" svg:height="0.2224in" svg:x="1.8327in" svg:y="0.6228in"><text:p text:style-name="MP3"><text:span text:style-name="MT1">AYUNTAMIENTO DE TÍAS</text:span></text:p><draw:enhanced-geometry draw:type="0"/></draw:custom-shape></text:p>
      </style:header>
      <style:footer>
        <text:p text:style-name="MP1"><draw:custom-shape text:anchor-type="char" draw:z-index="20" draw:style-name="Mgr6" draw:text-style-name="MP4" svg:width="1.2752in" svg:height="0.3949in" svg:x="0.9709in" svg:y="11.1508in"><text:p text:style-name="MP7"><text:span text:style-name="MT2">Ayuntamiento de Tías</text:span></text:p><text:p text:style-name="MP8"><text:span text:style-name="MT2">C/ Libertad 50</text:span></text:p><text:p text:style-name="MP9"><text:span text:style-name="MT2">35572-Tías (Las Palmas)</text:span></text:p><draw:enhanced-geometry draw:type="0"/></draw:custom-shape><draw:g text:anchor-type="char" draw:z-index="22" draw:style-name="Mgr3"><draw:polygon draw:style-name="Mgr4" draw:text-style-name="MP5" svg:width="6.4413in" svg:height="0.0953in" svg:x="0.913in" svg:y="11.0472in" svg:viewBox="0 0 16362 243" draw:points="0,0 16362,0 16362,243 0,243"><text:p/></draw:polygon><draw:line draw:style-name="Mgr5" draw:text-style-name="MP6" svg:x1="0.9098in" svg:y1="10.7461in" svg:x2="0.9098in" svg:y2="11.0016in"><text:p/></draw:line><draw:line draw:style-name="Mgr5" draw:text-style-name="MP6" svg:x1="0.9098in" svg:y1="11.0472in" svg:x2="0.9098in" svg:y2="11.1429in"><text:p/></draw:line><draw:line draw:style-name="Mgr5" draw:text-style-name="MP6" svg:x1="7.3579in" svg:y1="11.0472in" svg:x2="7.3579in" svg:y2="11.1429in"><text:p/></draw:line><draw:line draw:style-name="Mgr5" draw:text-style-name="MP6" svg:x1="7.3579in" svg:y1="10.7461in" svg:x2="7.3579in" svg:y2="11.0016in"><text:p/></draw:line><draw:line draw:style-name="Mgr5" draw:text-style-name="MP6" svg:x1="0.9063in" svg:y1="10.7425in" svg:x2="7.3618in" svg:y2="10.7425in"><text:p/></draw:line><draw:line draw:style-name="Mgr5" draw:text-style-name="MP6" svg:x1="0.9098in" svg:y1="11.0047in" svg:x2="7.3587in" svg:y2="11.0047in"><text:p/></draw:line><draw:line draw:style-name="Mgr5" draw:text-style-name="MP6" svg:x1="0.9063in" svg:y1="11.0441in" svg:x2="7.3618in" svg:y2="11.0441in"><text:p/></draw:line><draw:line draw:style-name="Mgr5" draw:text-style-name="MP6" svg:x1="0.9098in" svg:y1="11.1469in" svg:x2="7.3587in" svg:y2="11.1469in"><text:p/></draw:line></draw:g><draw:custom-shape text:anchor-type="char" draw:z-index="24" draw:style-name="Mgr7" draw:text-style-name="MP4" svg:width="1.7886in" svg:height="0.3949in" svg:x="5.5083in" svg:y="11.1508in"><text:p text:style-name="MP10"><text:span text:style-name="MT2">Tlf: 928 833 619 </text:span><text:span text:style-name="MT3">·</text:span><text:span text:style-name="MT4"> </text:span><text:span text:style-name="MT2">Fax: 928 833 549</text:span><text:a xlink:type="simple" xlink:href="mailto:info@ayuntamientodetias.es" text:style-name="Default_20_Style" text:visited-style-name="Default_20_Style"><text:span text:style-name="MT2"> info@ayuntamientodetias.es sede.ayuntamientodetias.es</text:span></text:a></text:p><draw:enhanced-geometry draw:type="0"/></draw:custom-shape></text:p>
      </style:footer>
    </style:master-page>
    <style:master-page style:name="Converted2" style:page-layout-name="Mpm1" draw:style-name="Mdp1">
      <style:header>
        <text:p text:style-name="MP1"><draw:frame text:anchor-type="char" draw:z-index="27" draw:style-name="Mgr1" draw:text-style-name="MP2" svg:width="0.6177in" svg:height="0.8787in" svg:x="0.9846in" svg:y="0.2846in"><draw:image><text:p/></draw:image></draw:frame><draw:custom-shape text:anchor-type="char" draw:z-index="30" draw:style-name="Mgr2" draw:text-style-name="MP4" svg:width="2.4157in" svg:height="0.2224in" svg:x="1.8327in" svg:y="0.6228in"><text:p text:style-name="MP3"><text:span text:style-name="MT1">AYUNTAMIENTO DE TÍAS</text:span></text:p><draw:enhanced-geometry draw:type="0"/></draw:custom-shape></text:p>
      </style:header>
      <style:footer>
        <text:p text:style-name="MP1"><draw:custom-shape text:anchor-type="char" draw:z-index="33" draw:style-name="Mgr6" draw:text-style-name="MP4" svg:width="1.2752in" svg:height="0.3949in" svg:x="0.9709in" svg:y="11.1508in"><text:p text:style-name="MP7"><text:span text:style-name="MT2">Ayuntamiento de Tías</text:span></text:p><text:p text:style-name="MP8"><text:span text:style-name="MT2">C/ Libertad 50</text:span></text:p><text:p text:style-name="MP9"><text:span text:style-name="MT2">35572-Tías (Las Palmas)</text:span></text:p><draw:enhanced-geometry draw:type="0"/></draw:custom-shape><draw:g text:anchor-type="char" draw:z-index="36" draw:style-name="Mgr3"><draw:polygon draw:style-name="Mgr4" draw:text-style-name="MP5" svg:width="6.4413in" svg:height="0.0953in" svg:x="0.913in" svg:y="11.0472in" svg:viewBox="0 0 16362 243" draw:points="0,0 16362,0 16362,243 0,243"><text:p/></draw:polygon><draw:line draw:style-name="Mgr5" draw:text-style-name="MP6" svg:x1="0.9098in" svg:y1="10.7461in" svg:x2="0.9098in" svg:y2="11.0016in"><text:p/></draw:line><draw:line draw:style-name="Mgr5" draw:text-style-name="MP6" svg:x1="0.9098in" svg:y1="11.0472in" svg:x2="0.9098in" svg:y2="11.1429in"><text:p/></draw:line><draw:line draw:style-name="Mgr5" draw:text-style-name="MP6" svg:x1="7.3579in" svg:y1="11.0472in" svg:x2="7.3579in" svg:y2="11.1429in"><text:p/></draw:line><draw:line draw:style-name="Mgr5" draw:text-style-name="MP6" svg:x1="7.3579in" svg:y1="10.7461in" svg:x2="7.3579in" svg:y2="11.0016in"><text:p/></draw:line><draw:line draw:style-name="Mgr5" draw:text-style-name="MP6" svg:x1="0.9063in" svg:y1="10.7425in" svg:x2="7.3618in" svg:y2="10.7425in"><text:p/></draw:line><draw:line draw:style-name="Mgr5" draw:text-style-name="MP6" svg:x1="0.9098in" svg:y1="11.0047in" svg:x2="7.3587in" svg:y2="11.0047in"><text:p/></draw:line><draw:line draw:style-name="Mgr5" draw:text-style-name="MP6" svg:x1="0.9063in" svg:y1="11.0441in" svg:x2="7.3618in" svg:y2="11.0441in"><text:p/></draw:line><draw:line draw:style-name="Mgr5" draw:text-style-name="MP6" svg:x1="0.9098in" svg:y1="11.1469in" svg:x2="7.3587in" svg:y2="11.1469in"><text:p/></draw:line></draw:g><draw:custom-shape text:anchor-type="char" draw:z-index="39" draw:style-name="Mgr7" draw:text-style-name="MP4" svg:width="1.7886in" svg:height="0.3949in" svg:x="5.5083in" svg:y="11.1508in"><text:p text:style-name="MP10"><text:span text:style-name="MT2">Tlf: 928 833 619 </text:span><text:span text:style-name="MT3">·</text:span><text:span text:style-name="MT4"> </text:span><text:span text:style-name="MT2">Fax: 928 833 549</text:span><text:a xlink:type="simple" xlink:href="mailto:info@ayuntamientodetias.es" text:style-name="Default_20_Style" text:visited-style-name="Default_20_Style"><text:span text:style-name="MT2"> info@ayuntamientodetias.es sede.ayuntamientodetias.es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  <meta:document-statistic meta:table-count="2" meta:image-count="0" meta:object-count="0" meta:page-count="8" meta:paragraph-count="81" meta:word-count="946" meta:character-count="6102" meta:non-whitespace-character-count="5186"/>
    <meta:user-defined meta:name="AppVersion">15.0000</meta:user-defined>
  </office:meta>
</office:document-meta>
</file>