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354in" fo:margin-bottom="0in" style:contextual-spacing="false"/>
    </style:style>
    <style:style style:name="P9" style:family="paragraph" style:parent-style-name="Heading_20_1">
      <style:paragraph-properties fo:margin-top="0.1118in" fo:margin-bottom="0in" style:contextual-spacing="false"/>
    </style:style>
    <style:style style:name="P10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736in" fo:margin-right="0in" fo:margin-top="0.139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701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8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5819in" fo:margin-right="0.4693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7" style:family="paragraph" style:parent-style-name="List_20_Paragraph" style:list-style-name="WWNum1">
      <style:paragraph-properties fo:margin-left="0.5819in" fo:margin-right="0.4693in" fo:margin-top="0.151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8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9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27in"/>
        </style:tab-stops>
      </style:paragraph-properties>
    </style:style>
    <style:style style:name="P20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1" style:family="paragraph" style:parent-style-name="List_20_Paragraph" style:list-style-name="WWNum1">
      <style:paragraph-properties fo:margin-left="0.5819in" fo:margin-right="0.4693in" fo:margin-top="0.139in" fo:margin-bottom="0in" style:contextual-spacing="false" fo:line-height="115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2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.0819in" fo:margin-right="0.4693in" fo:margin-top="0in" fo:margin-bottom="0in" style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7638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27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8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2138in" fo:margin-right="1.0472in" fo:margin-top="0in" fo:margin-bottom="0in" style:contextual-spacing="false" fo:line-height="88%" fo:text-align="start" style:justify-single-word="false" fo:text-indent="0in" style:auto-text-indent="false"/>
    </style:style>
    <style:style style:name="P30" style:family="paragraph" style:parent-style-name="Standard">
      <style:paragraph-properties fo:margin-left="0.2138in" fo:margin-right="0in" fo:margin-top="0in" fo:margin-bottom="0in" style:contextual-spacing="false" fo:line-height="0.1098in" fo:text-align="start" style:justify-single-word="false" fo:text-indent="0in" style:auto-text-indent="false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4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5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36" style:family="paragraph" style:parent-style-name="Text_20_body">
      <style:text-properties style:font-name="Courier New" fo:font-size="10pt" style:font-size-asian="10pt"/>
    </style:style>
    <style:style style:name="P37" style:family="paragraph" style:parent-style-name="Text_20_body">
      <style:paragraph-properties fo:margin-top="0.0016in" fo:margin-bottom="0in" style:contextual-spacing="false"/>
      <style:text-properties style:font-name="Courier New" fo:font-size="10pt" style:font-size-asian="10pt"/>
    </style:style>
    <style:style style:name="P38" style:family="paragraph" style:parent-style-name="Text_20_body">
      <style:text-properties style:font-name="Courier New" fo:font-size="11.5pt" style:font-size-asian="11.5pt"/>
    </style:style>
    <style:style style:name="P39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40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41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42" style:family="paragraph" style:parent-style-name="Text_20_body">
      <style:text-properties fo:font-size="10.5pt" fo:font-weight="bold" style:font-size-asian="10.5pt" style:font-weight-asian="bold"/>
    </style:style>
    <style:style style:name="P43" style:family="paragraph" style:parent-style-name="Text_20_body">
      <style:text-properties fo:font-size="10.5pt" style:font-size-asian="10.5pt"/>
    </style:style>
    <style:style style:name="P44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45" style:family="paragraph" style:parent-style-name="Text_20_body">
      <style:text-properties fo:font-size="13pt" style:font-size-asian="13pt"/>
    </style:style>
    <style:style style:name="P46" style:family="paragraph" style:parent-style-name="Text_20_body">
      <style:text-properties fo:font-size="19pt" style:font-size-asian="19pt"/>
    </style:style>
    <style:style style:name="P47" style:family="paragraph" style:parent-style-name="Text_20_body">
      <style:paragraph-properties fo:margin-top="0.0047in" fo:margin-bottom="0in" style:contextual-spacing="false"/>
      <style:text-properties fo:font-size="6pt" style:font-size-asian="6pt"/>
    </style:style>
    <style:style style:name="P48" style:family="paragraph" style:parent-style-name="Text_20_body">
      <style:text-properties style:font-name="Arial MT" fo:font-size="10pt" style:font-size-asian="10pt"/>
    </style:style>
    <style:style style:name="P49" style:family="paragraph" style:parent-style-name="Text_20_body" style:master-page-name="Converted1">
      <style:paragraph-properties style:page-number="auto"/>
      <style:text-properties style:font-name="Arial MT" fo:font-size="10pt" style:font-size-asian="10pt"/>
    </style:style>
    <style:style style:name="P50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51" style:family="paragraph" style:parent-style-name="Text_20_body">
      <style:paragraph-properties fo:margin-top="0.0047in" fo:margin-bottom="0in" style:contextual-spacing="false"/>
      <style:text-properties style:font-name="Arial MT"/>
    </style:style>
    <style:style style:name="P52" style:family="paragraph" style:parent-style-name="Text_20_body">
      <style:text-properties style:font-name="Arial MT" fo:font-size="11pt" style:font-size-asian="11pt"/>
    </style:style>
    <style:style style:name="P53" style:family="paragraph" style:parent-style-name="Text_20_body">
      <style:text-properties style:font-name="Arial MT" fo:font-size="10.5pt" style:font-size-asian="10.5pt"/>
    </style:style>
    <style:style style:name="P54" style:family="paragraph" style:parent-style-name="Text_20_body">
      <style:paragraph-properties fo:margin-top="0.0047in" fo:margin-bottom="0in" style:contextual-spacing="false" fo:break-before="column"/>
      <style:text-properties style:font-name="Arial MT" fo:font-size="10.5pt" style:font-size-asian="10.5pt"/>
    </style:style>
    <style:style style:name="P55" style:family="paragraph" style:parent-style-name="Text_20_body">
      <style:paragraph-properties fo:margin-left="0.0819in" fo:margin-right="0.348in" fo:text-indent="0.4925in" style:auto-text-indent="false"/>
    </style:style>
    <style:style style:name="P56" style:family="paragraph" style:parent-style-name="Text_20_body">
      <style:paragraph-properties fo:margin-top="0.002in" fo:margin-bottom="0in" style:contextual-spacing="false"/>
      <style:text-properties fo:font-size="11pt" style:font-size-asian="11pt"/>
    </style:style>
    <style:style style:name="P57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58" style:family="paragraph">
      <loext:graphic-properties draw:fill="solid" draw:fill-color="#00457a"/>
      <style:paragraph-properties fo:text-align="center"/>
      <style:text-properties fo:font-size="11pt"/>
    </style:style>
    <style:style style:name="P59" style:family="paragraph">
      <loext:graphic-properties draw:fill="none"/>
      <style:paragraph-properties fo:text-align="center"/>
      <style:text-properties fo:font-size="11pt"/>
    </style:style>
    <style:style style:name="P60" style:family="paragraph">
      <style:paragraph-properties fo:text-align="start"/>
      <style:text-properties style:font-name="Times New Roman" fo:font-size="11pt"/>
    </style:style>
    <style:style style:name="P61" style:family="paragraph">
      <loext:graphic-properties draw:fill="none"/>
      <style:paragraph-properties fo:text-align="start"/>
      <style:text-properties style:font-name="Times New Roman" fo:font-size="11pt"/>
    </style:style>
    <style:style style:name="P62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7.5pt" style:font-size-asian="7.5pt"/>
    </style:style>
    <style:style style:name="T3" style:family="text">
      <style:text-properties style:font-name="Courier New" fo:font-size="7.5pt" fo:letter-spacing="0.0047in" style:font-size-asian="7.5pt"/>
    </style:style>
    <style:style style:name="T4" style:family="text">
      <style:text-properties style:font-name="Courier New" fo:font-size="7.5pt" fo:letter-spacing="-0.0602in" style:font-size-asian="7.5pt"/>
    </style:style>
    <style:style style:name="T5" style:family="text">
      <style:text-properties style:font-name="Courier New" fo:font-size="7.5pt" fo:letter-spacing="0.0028in" style:font-size-asian="7.5pt"/>
    </style:style>
    <style:style style:name="T6" style:family="text">
      <style:text-properties style:font-name="Courier New" fo:font-size="7.5pt" fo:letter-spacing="0.0035in" style:font-size-asian="7.5pt"/>
    </style:style>
    <style:style style:name="T7" style:family="text">
      <style:text-properties style:font-name="Courier New" fo:font-size="7.5pt" fo:letter-spacing="0.0008in" style:font-size-asian="7.5pt"/>
    </style:style>
    <style:style style:name="T8" style:family="text">
      <style:text-properties style:font-name="Courier New" fo:font-size="7.5pt" fo:letter-spacing="0.0016in" style:font-size-asian="7.5pt"/>
    </style:style>
    <style:style style:name="T9" style:family="text">
      <style:text-properties style:font-name="Courier New" fo:font-size="7.5pt" fo:letter-spacing="0.0071in" style:font-size-asian="7.5pt"/>
    </style:style>
    <style:style style:name="T10" style:family="text">
      <style:text-properties fo:letter-spacing="0.0008in"/>
    </style:style>
    <style:style style:name="T11" style:family="text">
      <style:text-properties fo:letter-spacing="0.0417in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0.0008in" style:font-size-asian="12pt"/>
    </style:style>
    <style:style style:name="T15" style:family="text">
      <style:text-properties fo:font-size="12pt" fo:letter-spacing="-0.0008in" style:font-size-asian="12pt"/>
    </style:style>
    <style:style style:name="T16" style:family="text">
      <style:text-properties fo:font-size="12pt" fo:letter-spacing="-0.0016in" fo:font-weight="bold" style:font-size-asian="12pt" style:font-weight-asian="bold"/>
    </style:style>
    <style:style style:name="T17" style:family="text">
      <style:text-properties fo:font-size="12pt" fo:letter-spacing="-0.0016in" style:font-size-asian="12pt"/>
    </style:style>
    <style:style style:name="T18" style:family="text">
      <style:text-properties fo:font-size="12pt" fo:letter-spacing="-0.0028in" style:font-size-asian="12pt"/>
    </style:style>
    <style:style style:name="T19" style:family="text">
      <style:text-properties fo:font-size="12pt" fo:letter-spacing="-0.002in" style:font-size-asian="12pt"/>
    </style:style>
    <style:style style:name="T20" style:family="text">
      <style:text-properties fo:font-size="12pt" fo:letter-spacing="0.0319in" style:font-size-asian="12pt"/>
    </style:style>
    <style:style style:name="T21" style:family="text">
      <style:text-properties fo:font-size="12pt" fo:letter-spacing="0.0327in" style:font-size-asian="12pt"/>
    </style:style>
    <style:style style:name="T22" style:family="text">
      <style:text-properties fo:font-size="12pt" fo:letter-spacing="-0.0402in" style:font-size-asian="12pt"/>
    </style:style>
    <style:style style:name="T23" style:family="text">
      <style:text-properties fo:font-size="12pt" fo:letter-spacing="-0.0398in" style:font-size-asian="12pt"/>
    </style:style>
    <style:style style:name="T24" style:family="text">
      <style:text-properties fo:letter-spacing="-0.0008in"/>
    </style:style>
    <style:style style:name="T25" style:family="text">
      <style:text-properties fo:letter-spacing="-0.0016in"/>
    </style:style>
    <style:style style:name="T26" style:family="text">
      <style:text-properties style:font-name="Arial MT" fo:font-size="7pt" style:font-size-asian="7pt"/>
    </style:style>
    <style:style style:name="T27" style:family="text">
      <style:text-properties style:font-name="Arial MT" fo:font-size="7pt" fo:letter-spacing="-0.0008in" style:font-size-asian="7pt"/>
    </style:style>
    <style:style style:name="T28" style:family="text">
      <style:text-properties style:font-name="Arial MT" fo:font-size="8pt" style:font-size-asian="8pt"/>
    </style:style>
    <style:style style:name="T29" style:family="text">
      <style:text-properties style:font-name="Arial MT" fo:font-size="8pt" fo:letter-spacing="-0.0291in" style:font-size-asian="8pt"/>
    </style:style>
    <style:style style:name="T30" style:family="text">
      <style:text-properties style:font-name="Arial MT" fo:font-size="8pt" fo:letter-spacing="-0.0016in" style:font-size-asian="8pt"/>
    </style:style>
    <style:style style:name="T31" style:family="text">
      <style:text-properties style:font-name="Arial MT" fo:font-size="8pt" fo:letter-spacing="-0.0008in" style:font-size-asian="8pt"/>
    </style:style>
    <style:style style:name="T32" style:family="text">
      <style:text-properties style:font-name="Arial MT" fo:font-size="8pt" fo:letter-spacing="-0.002in" style:font-size-asian="8pt"/>
    </style:style>
    <style:style style:name="T33" style:family="text">
      <style:text-properties style:font-name="Arial MT" fo:font-size="8pt" fo:letter-spacing="-0.0028in" style:font-size-asian="8pt"/>
    </style:style>
    <style:style style:name="T34" style:family="text">
      <style:text-properties style:font-name="Arial MT" fo:font-size="11pt" style:font-size-asian="11pt"/>
    </style:style>
    <style:style style:name="T35" style:family="text">
      <style:text-properties style:font-name="Arial MT" fo:font-size="11pt" fo:letter-spacing="0.0008in" style:font-size-asian="11pt"/>
    </style:style>
    <style:style style:name="T36" style:family="text">
      <style:text-properties style:font-name="Arial MT" fo:font-size="11pt" fo:letter-spacing="0.0425in" style:font-size-asian="11pt"/>
    </style:style>
    <style:style style:name="T37" style:family="text">
      <style:text-properties style:font-name="Arial MT" fo:font-size="11pt" fo:letter-spacing="0.0102in" style:font-size-asian="11pt"/>
    </style:style>
    <style:style style:name="T38" style:family="text">
      <style:text-properties style:font-name="Arial MT" fo:font-size="11pt" fo:letter-spacing="0.011in" style:font-size-asian="11pt"/>
    </style:style>
    <style:style style:name="T39" style:family="text">
      <style:text-properties style:font-name="Arial MT" fo:font-size="11pt" fo:letter-spacing="-0.0409in" style:font-size-asian="11pt"/>
    </style:style>
    <style:style style:name="T40" style:family="text">
      <style:text-properties style:font-name="Arial MT" fo:font-size="11pt" fo:letter-spacing="0.0299in" style:font-size-asian="11pt"/>
    </style:style>
    <style:style style:name="T41" style:family="text">
      <style:text-properties style:font-name="Arial MT" fo:font-size="11pt" fo:letter-spacing="0.0307in" style:font-size-asian="11pt"/>
    </style:style>
    <style:style style:name="T42" style:family="text">
      <style:text-properties style:font-name="Arial MT" fo:font-size="11pt" fo:letter-spacing="-0.0016in" style:font-size-asian="11pt"/>
    </style:style>
    <style:style style:name="T43" style:family="text">
      <style:text-properties style:font-name="Arial MT" fo:font-size="11pt" fo:letter-spacing="-0.0008in" style:font-size-asian="11pt"/>
    </style:style>
    <style:style style:name="T44" style:family="text">
      <style:text-properties style:font-name="Arial MT" fo:font-size="9pt" fo:letter-spacing="-0.0008in" style:font-size-asian="9pt" style:text-scale="105%"/>
    </style:style>
    <style:style style:name="T45" style:family="text">
      <style:text-properties style:font-name="Arial MT" fo:font-size="9pt" style:font-size-asian="9pt"/>
    </style:style>
    <style:style style:name="T46" style:family="text">
      <style:text-properties style:font-name="Arial MT" fo:font-size="9pt" style:font-size-asian="9pt" style:text-scale="105%"/>
    </style:style>
    <style:style style:name="T47" style:family="text">
      <style:text-properties style:font-name="Arial MT" fo:font-size="9pt" fo:letter-spacing="-0.0346in" style:font-size-asian="9pt" style:text-scale="105%"/>
    </style:style>
    <style:style style:name="T48" style:family="text">
      <style:text-properties style:font-name="Arial MT" fo:font-size="9pt" fo:letter-spacing="-0.0035in" style:font-size-asian="9pt" style:text-scale="105%"/>
    </style:style>
    <style:style style:name="T49" style:family="text">
      <style:text-properties style:font-name="Arial MT" fo:font-size="9pt" fo:letter-spacing="-0.0028in" style:font-size-asian="9pt" style:text-scale="105%"/>
    </style:style>
    <style:style style:name="T50" style:family="text">
      <style:text-properties style:font-name="Arial MT" fo:font-size="9pt" fo:letter-spacing="-0.0055in" style:font-size-asian="9pt" style:text-scale="105%"/>
    </style:style>
    <style:style style:name="T51" style:family="text">
      <style:text-properties style:font-name="Arial MT" fo:font-size="9pt" fo:letter-spacing="-0.0063in" style:font-size-asian="9pt" style:text-scale="105%"/>
    </style:style>
    <style:style style:name="T52" style:family="text">
      <style:text-properties style:font-name="Arial" fo:font-size="14pt" fo:font-weight="bold" style:font-size-asian="14pt" style:font-weight-asian="bold"/>
    </style:style>
    <style:style style:name="T53" style:family="text">
      <style:text-properties style:font-name="Arial" fo:font-size="14pt" fo:letter-spacing="-0.0028in" fo:font-weight="bold" style:font-size-asian="14pt" style:font-weight-asian="bold"/>
    </style:style>
    <style:style style:name="T54" style:family="text">
      <style:text-properties style:font-name="Arial" fo:font-size="11pt" fo:font-weight="bold" style:font-size-asian="11pt" style:font-weight-asian="bold"/>
    </style:style>
    <style:style style:name="T55" style:family="text">
      <style:text-properties fo:letter-spacing="-0.0035in"/>
    </style:style>
    <style:style style:name="T56" style:family="text">
      <style:text-properties fo:letter-spacing="-0.0028in"/>
    </style:style>
    <style:style style:name="T57" style:family="text">
      <style:text-properties fo:color="#212121" loext:opacity="100%"/>
    </style:style>
    <style:style style:name="T58" style:family="text">
      <style:text-properties fo:color="#212121" loext:opacity="100%" fo:letter-spacing="0.0016in"/>
    </style:style>
    <style:style style:name="T59" style:family="text">
      <style:text-properties fo:color="#212121" loext:opacity="100%" fo:letter-spacing="0.002in"/>
    </style:style>
    <style:style style:name="T60" style:family="text">
      <style:text-properties fo:color="#212121" loext:opacity="100%" fo:letter-spacing="0.0028in"/>
    </style:style>
    <style:style style:name="T61" style:family="text">
      <style:text-properties fo:color="#212121" loext:opacity="100%" fo:letter-spacing="-0.0398in"/>
    </style:style>
    <style:style style:name="T62" style:family="text">
      <style:text-properties fo:color="#212121" loext:opacity="100%" fo:letter-spacing="-0.0008in"/>
    </style:style>
    <style:style style:name="T63" style:family="text">
      <style:text-properties fo:color="#212121" loext:opacity="100%" fo:letter-spacing="-0.0016in"/>
    </style:style>
    <style:style style:name="T64" style:family="text">
      <style:text-properties fo:color="#212121" loext:opacity="100%" style:font-name="Arial MT" fo:font-size="11pt" style:font-size-asian="11pt"/>
    </style:style>
    <style:style style:name="T65" style:family="text">
      <style:text-properties style:font-name="Arial MT" fo:font-size="8pt" style:font-name-asian="F" style:font-name-complex="F"/>
    </style:style>
    <style:style style:name="T66" style:family="text">
      <style:text-properties style:font-name="Arial MT" fo:font-size="8pt" fo:letter-spacing="0.0043in" style:font-name-asian="F" style:font-name-complex="F"/>
    </style:style>
    <style:style style:name="T67" style:family="text">
      <style:text-properties style:font-name="Arial MT" fo:font-size="8pt" fo:letter-spacing="0.0047in" style:font-name-asian="F" style:font-name-complex="F"/>
    </style:style>
    <style:style style:name="T68" style:family="text">
      <style:text-properties style:font-name="Arial MT" fo:font-size="8pt" fo:letter-spacing="0.0004in" style:font-name-asian="F" style:font-name-complex="F"/>
    </style:style>
    <style:style style:name="T69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/>
        <text:p text:style-name="P31"/>
        <text:p text:style-name="P34"/>
        <text:p text:style-name="P35"><text:span text:style-name="T1">Decreto número: ALC/2022/413<text:tab/>de fecha 12/04/2022</text:span></text:p>
        <text:p text:style-name="P36"/>
        <text:p text:style-name="P36"/>
        <text:p text:style-name="P36"/>
        <text:p text:style-name="P38"/>
        <text:p text:style-name="P39">En virtud de las atribuciones que me confiere el artículo 21.1.c) de la Ley 7/1985, de 2 de<text:span text:style-name="T10"> </text:span>abril y artículos 41.4) y 134.3<text:span text:style-name="T11"> </text:span>del RD 2568/1986, de 28 de noviembre, por el que se aprueba<text:span text:style-name="T10"> </text:span>el Reglamento de Organización y Funcionamiento de las Entidades Locales, ROF, por la<text:span text:style-name="T10"> </text:span>presente</text:p>
        <text:p text:style-name="P40"/>
        <text:h text:style-name="P6" text:outline-level="2">RESUELVO:</text:h>
        <text:p text:style-name="P42"/>
        <text:list xml:id="list3768230124" text:style-name="WWNum1">
          <text:list-item>
            <text:p text:style-name="P19"><text:span text:style-name="T12">Primero</text:span><text:span text:style-name="T13">.- Convocar al Pleno con objeto de celebrar </text:span><text:span text:style-name="T12">sesión ordinaria </text:span><text:span text:style-name="T13">que tendrá lugar en el</text:span><text:span text:style-name="T14"> </text:span><text:span text:style-name="T12">Salón de Plenos de la Casa Consistorial</text:span><text:span text:style-name="T13">, el </text:span><text:span text:style-name="T12">día 19 de abril de 2022, a las 18:00 horas</text:span><text:span text:style-name="T13">, con</text:span><text:span text:style-name="T14"> </text:span><text:span text:style-name="T13">el</text:span><text:span text:style-name="T15"> </text:span><text:span text:style-name="T13">siguiente,</text:span></text:p>
          </text:list-item>
        </text:list>
        <text:p text:style-name="P41"/>
        <text:h text:style-name="P7" text:outline-level="2">ORDEN<text:span text:style-name="T24"> </text:span>DEL<text:span text:style-name="T24"> </text:span>DÍA</text:h>
        <text:p text:style-name="P42"/>
        <text:p text:style-name="P22"><text:span text:style-name="T12">Parte</text:span><text:span text:style-name="T16"> </text:span><text:span text:style-name="T12">decisoria:</text:span></text:p>
        <text:p text:style-name="P44"/>
        <text:list xml:id="list104612972223350" text:continue-numbering="true" text:style-name="WWNum1">
          <text:list-item>
            <text:list>
              <text:list-item>
                <text:p text:style-name="P12"><text:span text:style-name="T13">Aprobación de las actas de las sesiones anteriores:</text:span><text:span text:style-name="T14"> </text:span><text:span text:style-name="T13">Acta Pleno de fecha 15-03-2022,</text:span><text:span text:style-name="T14"> </text:span><text:span text:style-name="T13">número</text:span><text:span text:style-name="T15"> </text:span><text:span text:style-name="T13">de</text:span><text:span text:style-name="T15"> </text:span><text:span text:style-name="T13">orden 02/2022 (sesión ordinaria).</text:span></text:p>
              </text:list-item>
            </text:list>
          </text:list-item>
        </text:list>
        <text:p text:style-name="Text_20_body"/>
        <text:list xml:id="list104614139206386" text:continue-numbering="true" text:style-name="WWNum1">
          <text:list-item>
            <text:list>
              <text:list-item>
                <text:p text:style-name="P10"><text:soft-page-break/><text:span text:style-name="T13">Número</text:span><text:span text:style-name="T18"> </text:span><text:span text:style-name="T13">de</text:span><text:span text:style-name="T17"> </text:span><text:span text:style-name="T13">expediente:</text:span><text:span text:style-name="T19"> </text:span><text:span text:style-name="T13">2022/00000806W.</text:span><text:span text:style-name="T17"> </text:span><text:span text:style-name="T13">PRESUPUESTOS</text:span><text:span text:style-name="T19"> </text:span><text:span text:style-name="T13">2022.</text:span></text:p>
              </text:list-item>
            </text:list>
          </text:list-item>
        </text:list>
        <text:p text:style-name="Text_20_body"/>
        <text:list xml:id="list104613740901277" text:continue-numbering="true" text:style-name="WWNum1">
          <text:list-item>
            <text:list>
              <text:list-item>
                <text:p text:style-name="P14"><text:span text:style-name="T13">Número</text:span><text:span text:style-name="T20"> </text:span><text:span text:style-name="T13">de</text:span><text:span text:style-name="T20"> </text:span><text:span text:style-name="T13">expediente:</text:span><text:span text:style-name="T20"> </text:span><text:span text:style-name="T13">2022/00003090H.</text:span><text:span text:style-name="T21"> </text:span><text:span text:style-name="T13">10-22,</text:span><text:span text:style-name="T20"> </text:span><text:span text:style-name="T13">suplemento</text:span><text:span text:style-name="T20"> </text:span><text:span text:style-name="T13">de</text:span><text:span text:style-name="T21"> </text:span><text:span text:style-name="T13">crédito</text:span><text:span text:style-name="T20"> </text:span><text:span text:style-name="T13">financiado</text:span><text:span text:style-name="T22"> </text:span><text:span text:style-name="T13">con</text:span><text:span text:style-name="T14"> </text:span><text:span text:style-name="T13">RTGG</text:span><text:span text:style-name="T14"> </text:span><text:span text:style-name="T13">para</text:span><text:span text:style-name="T14"> </text:span><text:span text:style-name="T13">abono</text:span><text:span text:style-name="T14"> </text:span><text:span text:style-name="T13">indemnización</text:span><text:span text:style-name="T14"> </text:span><text:span text:style-name="T13">judicial</text:span><text:span text:style-name="T14"> </text:span><text:span text:style-name="T13">de</text:span><text:span text:style-name="T14"> </text:span><text:span text:style-name="T13">Colony</text:span><text:span text:style-name="T14"> </text:span><text:span text:style-name="T13">Club</text:span><text:span text:style-name="T14"> </text:span><text:span text:style-name="T13">y</text:span><text:span text:style-name="T14"> </text:span><text:span text:style-name="T13">facturas</text:span><text:span text:style-name="T14"> </text:span><text:span text:style-name="T13">de</text:span><text:span text:style-name="T14"> </text:span><text:span text:style-name="T13">combustible años</text:span><text:span text:style-name="T15"> </text:span><text:span text:style-name="T13">17-19</text:span></text:p>
              </text:list-item>
            </text:list>
          </text:list-item>
        </text:list>
        <text:p text:style-name="Text_20_body"/>
        <text:list xml:id="list104613610471381" text:continue-numbering="true" text:style-name="WWNum1">
          <text:list-item>
            <text:list>
              <text:list-item>
                <text:p text:style-name="P10"><text:span text:style-name="T13">Número</text:span><text:span text:style-name="T19"> </text:span><text:span text:style-name="T13">de</text:span><text:span text:style-name="T15"> </text:span><text:span text:style-name="T13">expediente:</text:span><text:span text:style-name="T15"> </text:span><text:span text:style-name="T13">2022/00003132Z.</text:span><text:span text:style-name="T15"> </text:span><text:span text:style-name="T13">Modificación</text:span><text:span text:style-name="T15"> </text:span><text:span text:style-name="T13">partida</text:span><text:span text:style-name="T15"> </text:span><text:span text:style-name="T13">presupuestaria</text:span><text:span text:style-name="T15"> </text:span><text:span text:style-name="T13">nº</text:span><text:span text:style-name="T15"> </text:span><text:span text:style-name="T13">8-22.</text:span></text:p>
              </text:list-item>
            </text:list>
          </text:list-item>
        </text:list>
        <text:p text:style-name="Text_20_body"/>
        <text:list xml:id="list104613853520268" text:continue-numbering="true" text:style-name="WWNum1">
          <text:list-item>
            <text:list>
              <text:list-item>
                <text:p text:style-name="P15"><text:span text:style-name="T13">Número de expediente: 2019/00009546A. Modificación menor del Plan General de</text:span><text:span text:style-name="T14"> </text:span><text:span text:style-name="T13">Ordenación</text:span><text:span text:style-name="T17"> </text:span><text:span text:style-name="T13">Municipal (Camino Berriel).</text:span></text:p>
              </text:list-item>
            </text:list>
          </text:list-item>
        </text:list>
        <text:p text:style-name="Text_20_body"/>
        <text:list xml:id="list104613034762769" text:continue-numbering="true" text:style-name="WWNum1">
          <text:list-item>
            <text:list>
              <text:list-item>
                <text:p text:style-name="P13"><text:span text:style-name="T13">Número de expediente: 2022/00002616G. ORVE DETERMINACION DE FIESTAS</text:span><text:span text:style-name="T14"> </text:span><text:span text:style-name="T13">LOCALES</text:span><text:span text:style-name="T15"> </text:span><text:span text:style-name="T13">AÑO</text:span><text:span text:style-name="T15"> </text:span><text:span text:style-name="T13">2023.</text:span></text:p>
              </text:list-item>
            </text:list>
          </text:list-item>
        </text:list>
        <text:p text:style-name="P45"/>
        <text:p text:style-name="P45"/>
        <text:p text:style-name="P46"/>
        <text:h text:style-name="Heading_20_1" text:outline-level="2">Parte<text:span text:style-name="T25"> </text:span>declarativa:</text:h>
        <text:p text:style-name="P42"/>
        <text:list xml:id="list104613166284761" text:continue-numbering="true" text:style-name="WWNum1">
          <text:list-item>
            <text:list>
              <text:list-item>
                <text:p text:style-name="P18"><text:span text:style-name="T13">Número de expediente: 2022/00003053G. Moción del partido popular relativa a la</text:span><text:span text:style-name="T14"> </text:span><text:span text:style-name="T13">impermeabilización de la cubierta de los vestuarios del polideportivo municipal de</text:span><text:span text:style-name="T14"> </text:span><text:span text:style-name="T13">Tías.</text:span></text:p>
              </text:list-item>
            </text:list>
          </text:list-item>
        </text:list>
        <text:p text:style-name="P47"/>
        <text:p text:style-name="P23"><draw:g text:anchor-type="char" draw:z-index="6" draw:style-name="gr1"><draw:rect draw:style-name="gr2" draw:text-style-name="P58" svg:width="6.8358in" svg:height="0.0961in" svg:x="0.9134in" svg:y="0.5031in"><text:p/></draw:rect><draw:path draw:style-name="gr3" draw:text-style-name="P59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61" svg:width="6.8358in" svg:height="0.2752in" svg:x="0.9134in" svg:y="0.202in"><text:p text:style-name="P60"><text:span text:style-name="T65">Documento</text:span><text:span text:style-name="T66"> </text:span><text:span text:style-name="T65">firmado</text:span><text:span text:style-name="T66"> </text:span><text:span text:style-name="T65">electrónicamente</text:span><text:span text:style-name="T66"> </text:span><text:span text:style-name="T65">(RD</text:span><text:span text:style-name="T66"> </text:span><text:span text:style-name="T65">1671/2009).</text:span><text:span text:style-name="T67"> </text:span><text:span text:style-name="T65">La</text:span><text:span text:style-name="T66"> </text:span><text:span text:style-name="T65">autenticidad</text:span><text:span text:style-name="T66"> </text:span><text:span text:style-name="T65">de</text:span><text:span text:style-name="T66"> </text:span><text:span text:style-name="T65">este</text:span><text:span text:style-name="T67"> </text:span><text:span text:style-name="T65">documento</text:span><text:span text:style-name="T66"> </text:span><text:span text:style-name="T65">puede</text:span><text:span text:style-name="T66"> </text:span><text:span text:style-name="T65">ser</text:span><text:span text:style-name="T66"> </text:span><text:span text:style-name="T65">comprobada</text:span><text:span text:style-name="T67"> </text:span><text:span text:style-name="T65">mediante</text:span><text:span text:style-name="T66"> </text:span><text:span text:style-name="T65">el</text:span><text:span text:style-name="T66"> </text:span><text:span text:style-name="T65">CSV:</text:span><text:span text:style-name="T68"> </text:span><text:span text:style-name="T65">14160025771656150065</text:span><text:span text:style-name="T69"> </text:span><text:span text:style-name="T65">en </text:span></text:p><draw:enhanced-geometry draw:type="0"/></draw:custom-shape></draw:g><text:span text:style-name="T26">1</text:span><text:span text:style-name="T27"> </text:span><text:span text:style-name="T26">/ 3</text:span></text:p>
      </text:section>
      <text:p text:style-name="P49"/>
      <text:p text:style-name="P51"/>
      <text:list xml:id="list104614594361683" text:continue-numbering="true" text:style-name="WWNum1">
        <text:list-item>
          <text:list>
            <text:list-item>
              <text:p text:style-name="P16"><text:span text:style-name="T13">Número</text:span><text:span text:style-name="T14"> </text:span><text:span text:style-name="T13">de</text:span><text:span text:style-name="T14"> </text:span><text:span text:style-name="T13">expediente:</text:span><text:span text:style-name="T14"> </text:span><text:span text:style-name="T13">2022/00003353M.</text:span><text:span text:style-name="T14"> </text:span><text:span text:style-name="T13">Moción</text:span><text:span text:style-name="T14"> </text:span><text:span text:style-name="T13">para</text:span><text:span text:style-name="T14"> </text:span><text:span text:style-name="T13">mejorar</text:span><text:span text:style-name="T14"> </text:span><text:span text:style-name="T13">la</text:span><text:span text:style-name="T14"> </text:span><text:span text:style-name="T13">señalización</text:span><text:span text:style-name="T14"> </text:span><text:span text:style-name="T13">turística,</text:span><text:span text:style-name="T15"> </text:span><text:span text:style-name="T13">presentada por Coalición Canaria.</text:span></text:p>
            </text:list-item>
          </text:list>
        </text:list-item>
      </text:list>
      <text:p text:style-name="P45"/>
      <text:list xml:id="list104614631264601" text:continue-numbering="true" text:style-name="WWNum1">
        <text:list-item>
          <text:list>
            <text:list-item>
              <text:p text:style-name="P17"><text:span text:style-name="T13">Número de expediente: 2022/00003055Y. Moción del partido popular para exigir al</text:span><text:span text:style-name="T14"> </text:span><text:span text:style-name="T13">gobierno de España que no lleve cabo la denominada armonización fiscal y que baje</text:span><text:span text:style-name="T14"> </text:span><text:span text:style-name="T13">los</text:span><text:span text:style-name="T15"> </text:span><text:span text:style-name="T13">impuestos que</text:span><text:span text:style-name="T15"> </text:span><text:span text:style-name="T13">soportan los españoles.</text:span></text:p>
            </text:list-item>
          </text:list>
        </text:list-item>
      </text:list>
      <text:p text:style-name="Text_20_body"/>
      <text:list xml:id="list104614924151266" text:continue-numbering="true" text:style-name="WWNum1">
        <text:list-item>
          <text:list>
            <text:list-item>
              <text:p text:style-name="P15"><text:span text:style-name="T13">Número de expediente: 2022/00003051W. Moción partido popular relativa al proyecto</text:span><text:span text:style-name="T23"> </text:span><text:span text:style-name="T13">de</text:span><text:span text:style-name="T15"> </text:span><text:span text:style-name="T13">rehabilitación de la carretera</text:span><text:span text:style-name="T15"> </text:span><text:span text:style-name="T13">Masdache-El</text:span><text:span text:style-name="T15"> </text:span><text:span text:style-name="T13">Peñon.</text:span></text:p>
            </text:list-item>
          </text:list>
        </text:list-item>
      </text:list>
      <text:p text:style-name="Text_20_body"/>
      <text:list xml:id="list104613890707576" text:continue-numbering="true" text:style-name="WWNum1">
        <text:list-item>
          <text:list>
            <text:list-item>
              <text:p text:style-name="P14"><text:span text:style-name="T13">Número</text:span><text:span text:style-name="T14"> </text:span><text:span text:style-name="T13">de</text:span><text:span text:style-name="T14"> </text:span><text:span text:style-name="T13">expediente:</text:span><text:span text:style-name="T14"> </text:span><text:span text:style-name="T13">2022/00003052A.</text:span><text:span text:style-name="T14"> </text:span><text:span text:style-name="T13">Moción</text:span><text:span text:style-name="T14"> </text:span><text:span text:style-name="T13">del</text:span><text:span text:style-name="T14"> </text:span><text:span text:style-name="T13">partido</text:span><text:span text:style-name="T14"> </text:span><text:span text:style-name="T13">popular</text:span><text:span text:style-name="T14"> </text:span><text:span text:style-name="T13">Instar</text:span><text:span text:style-name="T14"> </text:span><text:span text:style-name="T13">al</text:span><text:span text:style-name="T14"> </text:span><text:span text:style-name="T13">gobierno</text:span><text:span text:style-name="T14"> </text:span><text:span text:style-name="T13">municipal</text:span><text:span text:style-name="T14"> </text:span><text:span text:style-name="T13">a</text:span><text:span text:style-name="T14"> </text:span><text:span text:style-name="T13">iniciar</text:span><text:span text:style-name="T14"> </text:span><text:span text:style-name="T13">los</text:span><text:span text:style-name="T14"> </text:span><text:span text:style-name="T13">trámites</text:span><text:span text:style-name="T14"> </text:span><text:span text:style-name="T13">necesarios</text:span><text:span text:style-name="T14"> </text:span><text:span text:style-name="T13">tendentes</text:span><text:span text:style-name="T14"> </text:span><text:span text:style-name="T13">a</text:span><text:span text:style-name="T14"> </text:span><text:span text:style-name="T13">culminar</text:span><text:span text:style-name="T14"> </text:span><text:span text:style-name="T13">la</text:span><text:span text:style-name="T14"> </text:span><text:span text:style-name="T13">recuperación</text:span><text:span text:style-name="T15"> </text:span><text:span text:style-name="T13">de la molina de Mácher.</text:span></text:p>
            </text:list-item>
          </text:list>
        </text:list-item>
      </text:list>
      <text:p text:style-name="P45"/>
      <text:p text:style-name="P45"/>
      <text:h text:style-name="P8" text:outline-level="2">Parte<text:span text:style-name="T24"> </text:span>de<text:span text:style-name="T25"> </text:span>control<text:span text:style-name="T24"> </text:span>y fiscalización:</text:h>
      <text:p text:style-name="P42"/>
      <text:list xml:id="list104613727124183" text:continue-numbering="true" text:style-name="WWNum1">
        <text:list-item>
          <text:list>
            <text:list-item>
              <text:p text:style-name="P20"><text:span text:style-name="T13">Dación de cuentas de las resoluciones del Alcalde adoptadas desde la última sesión</text:span><text:span text:style-name="T14"> </text:span><text:span text:style-name="T13">plenaria</text:span><text:span text:style-name="T15"> </text:span><text:span text:style-name="T13">ordinaria, de</text:span><text:span text:style-name="T15"> </text:span><text:span text:style-name="T13">fecha 15 de marzo de 2022.</text:span></text:p>
            </text:list-item>
            <text:list-item>
              <text:p text:style-name="P21"><text:span text:style-name="T13">Número</text:span><text:span text:style-name="T14"> </text:span><text:span text:style-name="T13">de</text:span><text:span text:style-name="T14"> </text:span><text:span text:style-name="T13">expediente:</text:span><text:span text:style-name="T14"> </text:span><text:span text:style-name="T13">2022/00001891S.</text:span><text:span text:style-name="T14"> </text:span><text:span text:style-name="T13">Solicitud</text:span><text:span text:style-name="T14"> </text:span><text:span text:style-name="T13">del</text:span><text:span text:style-name="T14"> </text:span><text:span text:style-name="T13">partido</text:span><text:span text:style-name="T14"> </text:span><text:span text:style-name="T13">popular</text:span><text:span text:style-name="T14"> </text:span><text:span text:style-name="T13">la</text:span><text:span text:style-name="T14"> </text:span><text:span text:style-name="T13">comparecencia en pleno de Andrés Manuel Fernández Pérez, a los efectos que puedan</text:span><text:span text:style-name="T14"> </text:span><text:span text:style-name="T13">informar</text:span><text:span text:style-name="T15"> </text:span><text:span text:style-name="T13">o</text:span><text:span text:style-name="T15"> </text:span><text:span text:style-name="T13">aclarar sobre</text:span><text:span text:style-name="T15"> </text:span><text:span text:style-name="T13">el</text:span><text:span text:style-name="T15"> </text:span><text:span text:style-name="T13">camino de Los Fajardos.</text:span></text:p>
            </text:list-item>
            <text:list-item>
              <text:p text:style-name="P21"><text:span text:style-name="T13">Número de expediente: 2022/00001895L. Solicitud del partido popular del concejal de</text:span><text:span text:style-name="T23"> </text:span><text:span text:style-name="T13">Urbanismo,</text:span><text:span text:style-name="T19"> </text:span><text:span text:style-name="T13">Ulpiano</text:span><text:span text:style-name="T17"> </text:span><text:span text:style-name="T13">Calero,</text:span><text:span text:style-name="T17"> </text:span><text:span text:style-name="T13">comparecencia</text:span><text:span text:style-name="T15"> </text:span><text:span text:style-name="T13">en</text:span><text:span text:style-name="T15"> </text:span><text:span text:style-name="T13">pleno</text:span><text:span text:style-name="T17"> </text:span><text:span text:style-name="T13">sobre</text:span><text:span text:style-name="T17"> </text:span><text:span text:style-name="T13">el</text:span><text:span text:style-name="T17"> </text:span><text:span text:style-name="T13">camino</text:span><text:span text:style-name="T15"> </text:span><text:span text:style-name="T13">de</text:span><text:span text:style-name="T17"> </text:span><text:span text:style-name="T13">Los</text:span><text:span text:style-name="T15"> </text:span><text:span text:style-name="T13">Lirios</text:span></text:p>
            </text:list-item>
            <text:list-item>
              <text:p text:style-name="P11"><text:span text:style-name="T13">Asuntos</text:span><text:span text:style-name="T15"> </text:span><text:span text:style-name="T13">no</text:span><text:span text:style-name="T15"> </text:span><text:span text:style-name="T13">comprendidos</text:span><text:span text:style-name="T15"> </text:span><text:span text:style-name="T13">en</text:span><text:span text:style-name="T15"> </text:span><text:span text:style-name="T13">el</text:span><text:span text:style-name="T17"> </text:span><text:span text:style-name="T13">Orden</text:span><text:span text:style-name="T15"> </text:span><text:span text:style-name="T13">del</text:span><text:span text:style-name="T15"> </text:span><text:span text:style-name="T13">Día</text:span><text:span text:style-name="T17"> </text:span><text:span text:style-name="T13">por</text:span><text:span text:style-name="T15"> </text:span><text:span text:style-name="T13">razones</text:span><text:span text:style-name="T15"> </text:span><text:span text:style-name="T13">de urgencia.</text:span></text:p>
            </text:list-item>
          </text:list>
        </text:list-item>
      </text:list>
      <text:p text:style-name="P45"/>
      <text:p text:style-name="P45"/>
      <text:h text:style-name="P9" text:outline-level="2">Ruegos<text:span text:style-name="T55"> </text:span>y<text:span text:style-name="T56"> </text:span>preguntas:</text:h>
      <text:p text:style-name="P42"/>
      <text:list xml:id="list104614609626843" text:continue-numbering="true" text:style-name="WWNum1">
        <text:list-item>
          <text:list>
            <text:list-item>
              <text:p text:style-name="P10"><text:soft-page-break/><text:span text:style-name="T13">Ruegos y preguntas.</text:span></text:p>
            </text:list-item>
          </text:list>
        </text:list-item>
      </text:list>
      <text:p text:style-name="P43"/>
      <text:p text:style-name="P25"><text:span text:style-name="T54">- Segundo</text:span><text:span text:style-name="T34">.- Que la presente convocatoria sea debidamente notificada a los miembros de</text:span><text:span text:style-name="T35"> </text:span><text:span text:style-name="T34">este</text:span><text:span text:style-name="T35"> </text:span><text:span text:style-name="T34">órgano,</text:span><text:span text:style-name="T35"> </text:span><text:span text:style-name="T34">y</text:span><text:span text:style-name="T35"> </text:span><text:span text:style-name="T34">a</text:span><text:span text:style-name="T35"> </text:span><text:span text:style-name="T34">la</text:span><text:span text:style-name="T35"> </text:span><text:span text:style-name="T34">persona</text:span><text:span text:style-name="T35"> </text:span><text:span text:style-name="T34">titular</text:span><text:span text:style-name="T35"> </text:span><text:span text:style-name="T34">de</text:span><text:span text:style-name="T35"> </text:span><text:span text:style-name="T34">la</text:span><text:span text:style-name="T35"> </text:span><text:span text:style-name="T34">Intervención</text:span><text:span text:style-name="T35"> </text:span><text:span text:style-name="T34">General,</text:span><text:span text:style-name="T35"> </text:span><text:span text:style-name="T34">procediéndose</text:span><text:span text:style-name="T35"> </text:span><text:span text:style-name="T34">a</text:span><text:span text:style-name="T36"> </text:span><text:span text:style-name="T34">su</text:span><text:span text:style-name="T35"> </text:span><text:span text:style-name="T34">publicación</text:span><text:span text:style-name="T37"> </text:span><text:span text:style-name="T34">en</text:span><text:span text:style-name="T38"> </text:span><text:span text:style-name="T34">el</text:span><text:span text:style-name="T37"> </text:span><text:span text:style-name="T34">Tablón</text:span><text:span text:style-name="T38"> </text:span><text:span text:style-name="T34">de</text:span><text:span text:style-name="T38"> </text:span><text:span text:style-name="T34">Anuncios</text:span><text:span text:style-name="T37"> </text:span><text:span text:style-name="T34">del</text:span><text:span text:style-name="T38"> </text:span><text:span text:style-name="T34">Ayuntamiento</text:span><text:span text:style-name="T38"> </text:span><text:span text:style-name="T34">y</text:span><text:span text:style-name="T37"> </text:span><text:span text:style-name="T34">en</text:span><text:span text:style-name="T38"> </text:span><text:span text:style-name="T34">la</text:span><text:span text:style-name="T38"> </text:span><text:span text:style-name="T34">sede</text:span><text:span text:style-name="T37"> </text:span><text:span text:style-name="T34">electrónica</text:span><text:span text:style-name="T38"> </text:span><text:span text:style-name="T34">municipal.</text:span><text:span text:style-name="T39"> </text:span><text:span text:style-name="T34">La</text:span><text:span text:style-name="T35"> </text:span><text:span text:style-name="T34">documentación</text:span><text:span text:style-name="T35"> </text:span><text:span text:style-name="T34">de</text:span><text:span text:style-name="T35"> </text:span><text:span text:style-name="T34">los</text:span><text:span text:style-name="T35"> </text:span><text:span text:style-name="T34">asuntos</text:span><text:span text:style-name="T35"> </text:span><text:span text:style-name="T34">incluidos</text:span><text:span text:style-name="T35"> </text:span><text:span text:style-name="T34">en</text:span><text:span text:style-name="T35"> </text:span><text:span text:style-name="T34">el</text:span><text:span text:style-name="T35"> </text:span><text:span text:style-name="T34">orden</text:span><text:span text:style-name="T35"> </text:span><text:span text:style-name="T34">del</text:span><text:span text:style-name="T35"> </text:span><text:span text:style-name="T34">día</text:span><text:span text:style-name="T35"> </text:span><text:span text:style-name="T34">se</text:span><text:span text:style-name="T35"> </text:span><text:span text:style-name="T34">encuentra</text:span><text:span text:style-name="T35"> </text:span><text:span text:style-name="T34">para</text:span><text:span text:style-name="T36"> </text:span><text:span text:style-name="T34">su</text:span><text:span text:style-name="T39"> </text:span><text:span text:style-name="T34">examen,</text:span><text:span text:style-name="T40"> </text:span><text:span text:style-name="T34">en</text:span><text:span text:style-name="T41"> </text:span><text:span text:style-name="T34">la</text:span><text:span text:style-name="T41"> </text:span><text:span text:style-name="T34">Secretaría</text:span><text:span text:style-name="T41"> </text:span><text:span text:style-name="T34">General,</text:span><text:span text:style-name="T41"> </text:span><text:span text:style-name="T34">en</text:span><text:span text:style-name="T40"> </text:span><text:span text:style-name="T34">horario</text:span><text:span text:style-name="T41"> </text:span><text:span text:style-name="T34">de</text:span><text:span text:style-name="T41"> </text:span><text:span text:style-name="T34">8:30</text:span><text:span text:style-name="T41"> </text:span><text:span text:style-name="T34">horas</text:span><text:span text:style-name="T41"> </text:span><text:span text:style-name="T34">a</text:span><text:span text:style-name="T40"> </text:span><text:span text:style-name="T34">14:00</text:span><text:span text:style-name="T41"> </text:span><text:span text:style-name="T34">horas,</text:span><text:span text:style-name="T41"> </text:span><text:span text:style-name="T34">de</text:span><text:span text:style-name="T41"> </text:span><text:span text:style-name="T34">lunes</text:span><text:span text:style-name="T41"> </text:span><text:span text:style-name="T34">a</text:span><text:span text:style-name="T39"> </text:span><text:span text:style-name="T34">viernes</text:span><text:span text:style-name="T42"> </text:span><text:span text:style-name="T34">(no</text:span><text:span text:style-name="T43"> </text:span><text:span text:style-name="T34">festivos).</text:span></text:p>
      <text:p text:style-name="P52"/>
      <text:p text:style-name="P55"><text:span text:style-name="T57">Lo</text:span><text:span text:style-name="T58"> </text:span><text:span text:style-name="T57">manda</text:span><text:span text:style-name="T59"> </text:span><text:span text:style-name="T57">y</text:span><text:span text:style-name="T60"> </text:span><text:span text:style-name="T57">firma</text:span><text:span text:style-name="T59"> </text:span><text:span text:style-name="T57">el</text:span><text:span text:style-name="T59"> </text:span><text:span text:style-name="T57">Alcalde</text:span><text:span text:style-name="T59"> </text:span><text:span text:style-name="T57">del</text:span><text:span text:style-name="T60"> </text:span><text:span text:style-name="T57">Ayuntamiento</text:span><text:span text:style-name="T59"> </text:span><text:span text:style-name="T57">de</text:span><text:span text:style-name="T60"> </text:span><text:span text:style-name="T57">Tías,</text:span><text:span text:style-name="T59"> </text:span><text:span text:style-name="T57">don</text:span><text:span text:style-name="T60"> </text:span><text:span text:style-name="T57">José</text:span><text:span text:style-name="T58"> </text:span><text:span text:style-name="T57">Juan</text:span><text:span text:style-name="T59"> </text:span><text:span text:style-name="T57">Cruz</text:span><text:span text:style-name="T59"> </text:span><text:span text:style-name="T57">Saavedra,</text:span><text:span text:style-name="T61"> </text:span><text:span text:style-name="T57">de</text:span><text:span text:style-name="T62"> </text:span><text:span text:style-name="T57">lo que como Secretario doy fe.</text:span></text:p>
      <text:p text:style-name="P56"/>
      <text:p text:style-name="P24"><draw:g text:anchor-type="char" draw:z-index="11" draw:style-name="gr1"><draw:rect draw:style-name="gr2" draw:text-style-name="P58" svg:width="6.8358in" svg:height="0.0961in" svg:x="0.9134in" svg:y="0.5028in"><text:p/></draw:rect><draw:path draw:style-name="gr3" draw:text-style-name="P59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61" svg:width="6.8358in" svg:height="0.2752in" svg:x="0.9134in" svg:y="0.2016in"><text:p text:style-name="P60"><text:span text:style-name="T65">Documento</text:span><text:span text:style-name="T66"> </text:span><text:span text:style-name="T65">firmado</text:span><text:span text:style-name="T66"> </text:span><text:span text:style-name="T65">electrónicamente</text:span><text:span text:style-name="T66"> </text:span><text:span text:style-name="T65">(RD</text:span><text:span text:style-name="T66"> </text:span><text:span text:style-name="T65">1671/2009).</text:span><text:span text:style-name="T67"> </text:span><text:span text:style-name="T65">La</text:span><text:span text:style-name="T66"> </text:span><text:span text:style-name="T65">autenticidad</text:span><text:span text:style-name="T66"> </text:span><text:span text:style-name="T65">de</text:span><text:span text:style-name="T66"> </text:span><text:span text:style-name="T65">este</text:span><text:span text:style-name="T67"> </text:span><text:span text:style-name="T65">documento</text:span><text:span text:style-name="T66"> </text:span><text:span text:style-name="T65">puede</text:span><text:span text:style-name="T66"> </text:span><text:span text:style-name="T65">ser</text:span><text:span text:style-name="T66"> </text:span><text:span text:style-name="T65">comprobada</text:span><text:span text:style-name="T67"> </text:span><text:span text:style-name="T65">mediante</text:span><text:span text:style-name="T66"> </text:span><text:span text:style-name="T65">el</text:span><text:span text:style-name="T66"> </text:span><text:span text:style-name="T65">CSV:</text:span><text:span text:style-name="T68"> </text:span><text:span text:style-name="T65">14160025771656150065</text:span><text:span text:style-name="T69"> </text:span><text:span text:style-name="T65">en </text:span></text:p><draw:enhanced-geometry draw:type="0"/></draw:custom-shape></draw:g><text:span text:style-name="T26">2</text:span><text:span text:style-name="T27"> </text:span><text:span text:style-name="T26">/ 3</text:span></text:p>
      <text:p text:style-name="P50"/>
      <text:p text:style-name="P51"/>
      <text:p text:style-name="P57"><text:span text:style-name="T57">En</text:span><text:span text:style-name="T62"> </text:span><text:span text:style-name="T57">Tías</text:span><text:span text:style-name="T63"> </text:span><text:span text:style-name="T57">(Lanzarote</text:span><text:span text:style-name="T64">),</text:span></text:p>
      <text:p text:style-name="P48"/>
      <text:p text:style-name="P48"/>
      <text:section text:style-name="Sect2" text:name="Section1">
        <text:p text:style-name="P53"/>
        <text:p text:style-name="P26"><text:span text:style-name="T44">Documento firmado electrónicamente </text:span><text:span text:style-name="T46">el</text:span><text:span text:style-name="T47"> </text:span><text:span text:style-name="T46">día</text:span><text:span text:style-name="T48"> </text:span><text:span text:style-name="T46">12/04/2022</text:span><text:span text:style-name="T49"> </text:span><text:span text:style-name="T46">a</text:span><text:span text:style-name="T48"> </text:span><text:span text:style-name="T46">las</text:span><text:span text:style-name="T49"> </text:span><text:span text:style-name="T46">10:14:54</text:span><text:span text:style-name="T48"> </text:span><text:span text:style-name="T46">por:</text:span></text:p>
        <text:p text:style-name="P27"><text:span text:style-name="T46">El</text:span><text:span text:style-name="T50"> </text:span><text:span text:style-name="T46">Alcalde</text:span></text:p>
        <text:p text:style-name="P28"><text:span text:style-name="T46">Fdo.:</text:span><text:span text:style-name="T51"> </text:span><text:span text:style-name="T46">JOSE</text:span><text:span text:style-name="T51"> </text:span><text:span text:style-name="T46">JUAN</text:span><text:span text:style-name="T50"> </text:span><text:span text:style-name="T46">CRUZ</text:span><text:span text:style-name="T51"> </text:span><text:span text:style-name="T46">SAAVEDRA</text:span></text:p>
        <text:p text:style-name="P54"/>
        <text:p text:style-name="P29"><text:span text:style-name="T2">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el</text:span><text:span text:style-name="T4"> </text:span><text:span text:style-name="T2">día</text:span><text:span text:style-name="T5"> </text:span><text:span text:style-name="T2">12/04/2022</text:span><text:span text:style-name="T5"> </text:span><text:span text:style-name="T2">a</text:span><text:span text:style-name="T6"> </text:span><text:span text:style-name="T2">las</text:span><text:span text:style-name="T5"> </text:span><text:span text:style-name="T2">11:04:23</text:span><text:span text:style-name="T5"> </text:span><text:span text:style-name="T2">por</text:span><text:span text:style-name="T7"> </text:span><text:span text:style-name="T2">Secretario</text:span><text:span text:style-name="T8"> </text:span><text:span text:style-name="T2">Accidental</text:span></text:p>
        <text:p text:style-name="P30"><text:span text:style-name="T2">Fdo.:SANTIAGO</text:span><text:span text:style-name="T9"> </text:span><text:span text:style-name="T2">JOSE</text:span><text:span text:style-name="T9"> </text:span><text:span text:style-name="T2">CALERO</text:span><text:span text:style-name="T9"> </text:span><text:span text:style-name="T2">CABRERA</text:span></text:p>
      </text:section>
      <text:section text:style-name="Sect1" text:name="Section2"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><text:soft-page-break/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><text:soft-page-break/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7"/>
        <text:p text:style-name="P23"><draw:g text:anchor-type="char" draw:z-index="37" draw:style-name="gr1"><draw:rect draw:style-name="gr2" draw:text-style-name="P58" svg:width="6.8358in" svg:height="0.0961in" svg:x="0.9134in" svg:y="0.5031in"><text:p/></draw:rect><draw:path draw:style-name="gr3" draw:text-style-name="P59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61" svg:width="6.8358in" svg:height="0.2752in" svg:x="0.9134in" svg:y="0.202in"><text:p text:style-name="P60"><text:span text:style-name="T65">Documento</text:span><text:span text:style-name="T66"> </text:span><text:span text:style-name="T65">firmado</text:span><text:span text:style-name="T66"> </text:span><text:span text:style-name="T65">electrónicamente</text:span><text:span text:style-name="T66"> </text:span><text:span text:style-name="T65">(RD</text:span><text:span text:style-name="T66"> </text:span><text:span text:style-name="T65">1671/2009).</text:span><text:span text:style-name="T67"> </text:span><text:span text:style-name="T65">La</text:span><text:span text:style-name="T66"> </text:span><text:span text:style-name="T65">autenticidad</text:span><text:span text:style-name="T66"> </text:span><text:span text:style-name="T65">de</text:span><text:span text:style-name="T66"> </text:span><text:span text:style-name="T65">este</text:span><text:span text:style-name="T67"> </text:span><text:span text:style-name="T65">documento</text:span><text:span text:style-name="T66"> </text:span><text:span text:style-name="T65">puede</text:span><text:span text:style-name="T66"> </text:span><text:span text:style-name="T65">ser</text:span><text:span text:style-name="T66"> </text:span><text:span text:style-name="T65">comprobada</text:span><text:span text:style-name="T67"> </text:span><text:span text:style-name="T65">mediante</text:span><text:span text:style-name="T66"> </text:span><text:span text:style-name="T65">el</text:span><text:span text:style-name="T66"> </text:span><text:span text:style-name="T65">CSV:</text:span><text:span text:style-name="T68"> </text:span><text:span text:style-name="T65">14160025771656150065</text:span><text:span text:style-name="T69"> </text:span><text:span text:style-name="T65">en </text:span></text:p><draw:enhanced-geometry draw:type="0"/></draw:custom-shape></draw:g><text:span text:style-name="T26">3</text:span><text:span text:style-name="T27"> </text:span><text:span text:style-name="T26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93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08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0.9953in" svg:y="0.3583in" svg:width="0.6874in" svg:height="1.0102in" draw:z-index="32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08:45:01</meta:creation-date>
    <dc:date>2023-08-28T08:45:01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7" meta:paragraph-count="51" meta:word-count="622" meta:character-count="4037" meta:non-whitespace-character-count="3483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