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0610000008F7123ED8DC6C9F622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P4" style:family="paragraph" style:parent-style-name="Frame_20_contents">
      <style:paragraph-properties fo:margin-left="0.6138in" fo:margin-right="0in" fo:margin-top="0.0098in" fo:margin-bottom="0in" style:contextual-spacing="false" fo:text-align="start" style:justify-single-word="false" fo:text-indent="0in" style:auto-text-indent="false"/>
    </style:style>
    <style:style style:name="P5" style:family="paragraph" style:parent-style-name="Frame_20_contents">
      <style:paragraph-properties fo:margin-left="0.0335in" fo:margin-right="0in" fo:margin-top="0in" fo:margin-bottom="0in" style:contextual-spacing="false" fo:text-align="start" style:justify-single-word="false" fo:text-indent="-0.0201in" style:auto-text-indent="false"/>
    </style:style>
    <style:style style:name="P6" style:family="paragraph" style:parent-style-name="Heading_20_1">
      <style:paragraph-properties fo:margin-left="2.8138in" fo:margin-right="2.8098in" fo:margin-top="0.139in" fo:margin-bottom="0in" style:contextual-spacing="false" fo:text-align="center" style:justify-single-word="false" fo:text-indent="0in" style:auto-text-indent="false"/>
    </style:style>
    <style:style style:name="P7" style:family="paragraph" style:parent-style-name="Heading_20_1">
      <style:paragraph-properties fo:margin-left="2.8146in" fo:margin-right="2.8098in" fo:margin-top="0.0646in" fo:margin-bottom="0in" style:contextual-spacing="false" fo:text-align="center" style:justify-single-word="false" fo:text-indent="0in" style:auto-text-indent="false"/>
    </style:style>
    <style:style style:name="P8" style:family="paragraph" style:parent-style-name="List_20_Paragraph" style:list-style-name="WWNum1">
      <style:paragraph-properties fo:margin-left="0.5736in" fo:margin-right="0in" fo:margin-top="0in" fo:margin-bottom="0in" style:contextual-spacing="false" fo:line-height="100%" fo:text-align="start" style:justify-single-word="false" fo:text-indent="-0.2425in" style:auto-text-indent="false">
        <style:tab-stops>
          <style:tab-stop style:position="0.5744in"/>
        </style:tab-stops>
      </style:paragraph-properties>
    </style:style>
    <style:style style:name="P9" style:family="paragraph" style:parent-style-name="List_20_Paragraph" style:list-style-name="WWNum1">
      <style:paragraph-properties fo:margin-left="0.5819in" fo:margin-right="0.0764in" fo:margin-top="0.0646in" fo:margin-bottom="0in" style:contextual-spacing="false" fo:line-height="100%" fo:text-align="justify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10" style:family="paragraph" style:parent-style-name="List_20_Paragraph" style:list-style-name="WWNum1">
      <style:paragraph-properties fo:margin-left="0.5819in" fo:margin-right="0.0764in" fo:margin-top="0in" fo:margin-bottom="0in" style:contextual-spacing="false" fo:line-height="100%" fo:text-align="justify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11" style:family="paragraph" style:parent-style-name="List_20_Paragraph" style:list-style-name="WWNum1">
      <style:paragraph-properties fo:margin-left="0.5819in" fo:margin-right="0.0756in" fo:margin-top="0in" fo:margin-bottom="0in" style:contextual-spacing="false" fo:line-height="100%" fo:text-align="justify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12" style:family="paragraph" style:parent-style-name="List_20_Paragraph" style:list-style-name="WWNum1">
      <style:paragraph-properties fo:margin-left="0.0819in" fo:margin-right="0.0756in" fo:margin-top="0in" fo:margin-bottom="0in" style:contextual-spacing="false" fo:line-height="100%" fo:text-align="justify" style:justify-single-word="false" fo:text-indent="0in" style:auto-text-indent="false">
        <style:tab-stops>
          <style:tab-stop style:position="0.1972in"/>
        </style:tab-stops>
      </style:paragraph-properties>
    </style:style>
    <style:style style:name="P13" style:family="paragraph" style:parent-style-name="List_20_Paragraph" style:list-style-name="WWNum1">
      <style:paragraph-properties fo:margin-left="0.0819in" fo:margin-right="0.0752in" fo:margin-top="0.0008in" fo:margin-bottom="0in" style:contextual-spacing="false" fo:line-height="115%" fo:text-align="justify" style:justify-single-word="false" fo:text-indent="0in" style:auto-text-indent="false">
        <style:tab-stops>
          <style:tab-stop style:position="0.1957in"/>
        </style:tab-stops>
      </style:paragraph-properties>
    </style:style>
    <style:style style:name="P14" style:family="paragraph" style:parent-style-name="Standard">
      <style:paragraph-properties fo:margin-left="0.1252in" fo:margin-right="0in" fo:margin-top="0.0744in" fo:margin-bottom="0in" style:contextual-spacing="false" fo:text-align="start" style:justify-single-word="false" fo:text-indent="0in" style:auto-text-indent="false"/>
    </style:style>
    <style:style style:name="P15" style:family="paragraph" style:parent-style-name="Standard">
      <style:paragraph-properties fo:margin-left="0.0819in" fo:margin-right="0in" fo:margin-top="0in" fo:margin-bottom="0in" style:contextual-spacing="false" fo:text-align="start" style:justify-single-word="false" fo:text-indent="0in" style:auto-text-indent="false"/>
    </style:style>
    <style:style style:name="P16" style:family="paragraph" style:parent-style-name="Standard">
      <style:paragraph-properties fo:margin-left="0in" fo:margin-right="0.0752in" fo:margin-top="0.0665in" fo:margin-bottom="0in" style:contextual-spacing="false" fo:text-align="end" style:justify-single-word="false" fo:text-indent="0in" style:auto-text-indent="false"/>
    </style:style>
    <style:style style:name="P17" style:family="paragraph" style:parent-style-name="Standard">
      <style:paragraph-properties fo:margin-left="0.9583in" fo:margin-right="0in" fo:margin-top="0in" fo:margin-bottom="0in" style:contextual-spacing="false" fo:line-height="88%" fo:text-align="start" style:justify-single-word="false" fo:text-indent="0in" style:auto-text-indent="false"/>
    </style:style>
    <style:style style:name="P18" style:family="paragraph" style:parent-style-name="Standard">
      <style:paragraph-properties fo:margin-left="0.9583in" fo:margin-right="0in" fo:margin-top="0in" fo:margin-bottom="0in" style:contextual-spacing="false" fo:line-height="0.122in" fo:text-align="start" style:justify-single-word="false" fo:text-indent="0in" style:auto-text-indent="false"/>
    </style:style>
    <style:style style:name="P19" style:family="paragraph" style:parent-style-name="Standard">
      <style:paragraph-properties fo:margin-left="0.9583in" fo:margin-right="0in" fo:margin-top="0in" fo:margin-bottom="0in" style:contextual-spacing="false" fo:line-height="0.1354in" fo:text-align="start" style:justify-single-word="false" fo:text-indent="0in" style:auto-text-indent="false"/>
    </style:style>
    <style:style style:name="P20" style:family="paragraph" style:parent-style-name="Standard">
      <style:paragraph-properties fo:margin-left="0.2602in" fo:margin-right="0in" fo:margin-top="0in" fo:margin-bottom="0in" style:contextual-spacing="false" fo:line-height="0.1071in" fo:text-align="start" style:justify-single-word="false" fo:text-indent="0in" style:auto-text-indent="false"/>
    </style:style>
    <style:style style:name="P21" style:family="paragraph" style:parent-style-name="Standard">
      <style:paragraph-properties fo:margin-left="0.2602in" fo:margin-right="0.9126in" fo:margin-top="0.0028in" fo:margin-bottom="0in" style:contextual-spacing="false" fo:line-height="91%" fo:text-align="start" style:justify-single-word="false" fo:text-indent="0in" style:auto-text-indent="false"/>
    </style:style>
    <style:style style:name="P22" style:family="paragraph" style:parent-style-name="Standard">
      <style:paragraph-properties fo:margin-left="0.2602in" fo:margin-right="0in" fo:margin-top="0in" fo:margin-bottom="0in" style:contextual-spacing="false" fo:line-height="0.098in" fo:text-align="start" style:justify-single-word="false" fo:text-indent="0in" style:auto-text-indent="false"/>
    </style:style>
    <style:style style:name="P23" style:family="paragraph" style:parent-style-name="Text_20_body" style:master-page-name="Standard">
      <style:paragraph-properties fo:margin-top="0.0055in" fo:margin-bottom="0in" style:contextual-spacing="false" style:page-number="auto"/>
      <style:text-properties style:font-name="Times New Roman" fo:font-size="12pt" style:font-size-asian="12pt"/>
    </style:style>
    <style:style style:name="P24" style:family="paragraph" style:parent-style-name="Text_20_body">
      <style:text-properties style:font-name="Courier New" fo:font-size="10pt" style:font-size-asian="10pt"/>
    </style:style>
    <style:style style:name="P25" style:family="paragraph" style:parent-style-name="Text_20_body">
      <style:paragraph-properties fo:margin-top="0.0008in" fo:margin-bottom="0in" style:contextual-spacing="false"/>
      <style:text-properties style:font-name="Courier New" fo:font-size="8pt" style:font-size-asian="8pt"/>
    </style:style>
    <style:style style:name="P26" style:family="paragraph" style:parent-style-name="Text_20_body">
      <style:paragraph-properties fo:margin-left="0.0819in" fo:margin-right="0.0772in" fo:margin-top="0.0646in" fo:margin-bottom="0in" style:contextual-spacing="false" fo:line-height="115%" fo:text-align="justify" style:justify-single-word="false" fo:text-indent="0.0846in" style:auto-text-indent="false"/>
    </style:style>
    <style:style style:name="P27" style:family="paragraph" style:parent-style-name="Text_20_body">
      <style:paragraph-properties fo:margin-top="0.0047in" fo:margin-bottom="0in" style:contextual-spacing="false"/>
      <style:text-properties style:font-name="Arial" fo:font-size="10pt" fo:font-weight="bold" style:font-size-asian="10pt" style:font-weight-asian="bold"/>
    </style:style>
    <style:style style:name="P28" style:family="paragraph" style:parent-style-name="Text_20_body">
      <style:paragraph-properties fo:margin-top="0.0055in" fo:margin-bottom="0in" style:contextual-spacing="false"/>
      <style:text-properties style:font-name="Arial" fo:font-size="10pt" fo:font-weight="bold" style:font-size-asian="10pt" style:font-weight-asian="bold"/>
    </style:style>
    <style:style style:name="P29" style:family="paragraph" style:parent-style-name="Text_20_body">
      <style:paragraph-properties fo:margin-top="0.0047in" fo:margin-bottom="0in" style:contextual-spacing="false"/>
      <style:text-properties style:font-name="Arial" fo:font-size="6pt" fo:font-weight="bold" style:font-size-asian="6pt" style:font-weight-asian="bold"/>
    </style:style>
    <style:style style:name="P30" style:family="paragraph" style:parent-style-name="Text_20_body">
      <style:text-properties style:font-name="Arial" fo:font-weight="bold" style:font-weight-asian="bold"/>
    </style:style>
    <style:style style:name="P31" style:family="paragraph" style:parent-style-name="Text_20_body">
      <style:paragraph-properties fo:margin-top="0.002in" fo:margin-bottom="0in" style:contextual-spacing="false"/>
      <style:text-properties fo:font-size="4.5pt" style:font-size-asian="4.5pt"/>
    </style:style>
    <style:style style:name="P32" style:family="paragraph" style:parent-style-name="Text_20_body">
      <style:text-properties fo:font-size="12pt" style:font-size-asian="12pt"/>
    </style:style>
    <style:style style:name="P33" style:family="paragraph" style:parent-style-name="Text_20_body">
      <style:text-properties fo:font-size="10pt" style:font-size-asian="10pt"/>
    </style:style>
    <style:style style:name="P34" style:family="paragraph" style:parent-style-name="Text_20_body">
      <style:paragraph-properties fo:line-height="5%"/>
      <style:text-properties fo:font-size="10pt" style:font-size-asian="10pt"/>
    </style:style>
    <style:style style:name="P35" style:family="paragraph" style:parent-style-name="Text_20_body">
      <style:paragraph-properties fo:margin-top="0.0035in" fo:margin-bottom="0in" style:contextual-spacing="false"/>
      <style:text-properties fo:font-size="10.5pt" style:font-size-asian="10.5pt"/>
    </style:style>
    <style:style style:name="P36" style:family="paragraph" style:parent-style-name="Text_20_body">
      <style:paragraph-properties fo:margin-top="0.0028in" fo:margin-bottom="0in" style:contextual-spacing="false" fo:break-before="column"/>
      <style:text-properties fo:font-size="10.5pt" style:font-size-asian="10.5pt"/>
    </style:style>
    <style:style style:name="P37" style:family="paragraph" style:parent-style-name="Text_20_body" style:master-page-name="Converted1">
      <style:paragraph-properties fo:margin-left="0.5819in" fo:margin-right="0.0665in" fo:margin-top="0.0772in" fo:margin-bottom="0in" style:contextual-spacing="false" fo:text-indent="0in" style:auto-text-indent="false" style:page-number="auto"/>
    </style:style>
    <style:style style:name="P38" style:family="paragraph" style:parent-style-name="Text_20_body">
      <style:paragraph-properties fo:margin-left="0.0819in" fo:margin-right="0.0752in" fo:text-align="justify" style:justify-single-word="false" fo:text-indent="0.0425in" style:auto-text-indent="false"/>
    </style:style>
    <style:style style:name="P39" style:family="paragraph" style:parent-style-name="Text_20_body">
      <style:paragraph-properties fo:margin-left="0.0819in" fo:margin-right="0in" fo:text-align="justify" style:justify-single-word="false" fo:text-indent="0in" style:auto-text-indent="false"/>
    </style:style>
    <style:style style:name="P40" style:family="paragraph" style:parent-style-name="Text_20_body">
      <style:paragraph-properties fo:margin-top="0.0075in" fo:margin-bottom="0in" style:contextual-spacing="false"/>
    </style:style>
    <style:style style:name="P41" style:family="paragraph" style:parent-style-name="Text_20_body">
      <style:paragraph-properties fo:margin-top="0.0071in" fo:margin-bottom="0in" style:contextual-spacing="false"/>
      <style:text-properties fo:font-size="11.5pt" style:font-size-asian="11.5pt"/>
    </style:style>
    <style:style style:name="P42" style:family="paragraph">
      <loext:graphic-properties draw:fill="solid" draw:fill-color="#00457a"/>
      <style:paragraph-properties fo:text-align="center"/>
      <style:text-properties fo:font-size="11pt"/>
    </style:style>
    <style:style style:name="P43" style:family="paragraph">
      <loext:graphic-properties draw:fill="none"/>
      <style:paragraph-properties fo:text-align="center"/>
      <style:text-properties fo:font-size="11pt"/>
    </style:style>
    <style:style style:name="P44" style:family="paragraph">
      <style:paragraph-properties fo:text-align="start"/>
      <style:text-properties style:font-name="Arial MT" fo:font-size="11pt"/>
    </style:style>
    <style:style style:name="P45" style:family="paragraph">
      <loext:graphic-properties draw:fill="none"/>
      <style:paragraph-properties fo:text-align="start"/>
      <style:text-properties style:font-name="Arial MT" fo:font-size="11pt"/>
    </style:style>
    <style:style style:name="P46" style:family="paragraph">
      <loext:graphic-properties draw:fill="none"/>
    </style:style>
    <style:style style:name="T1" style:family="text">
      <style:text-properties style:font-name="Courier New" fo:font-size="7.5pt" style:font-size-asian="7.5pt"/>
    </style:style>
    <style:style style:name="T2" style:family="text">
      <style:text-properties style:font-name="Courier New" fo:font-size="7.5pt" style:font-size-asian="7.5pt" style:text-scale="105%"/>
    </style:style>
    <style:style style:name="T3" style:family="text">
      <style:text-properties style:font-name="Courier New" fo:font-size="7.5pt" fo:letter-spacing="-0.0008in" style:font-size-asian="7.5pt" style:text-scale="105%"/>
    </style:style>
    <style:style style:name="T4" style:family="text">
      <style:text-properties style:font-name="Courier New" fo:font-size="7.5pt" fo:letter-spacing="0.0008in" style:font-size-asian="7.5pt" style:text-scale="105%"/>
    </style:style>
    <style:style style:name="T5" style:family="text">
      <style:text-properties fo:letter-spacing="0.0008in"/>
    </style:style>
    <style:style style:name="T6" style:family="text">
      <style:text-properties fo:letter-spacing="-0.002in"/>
    </style:style>
    <style:style style:name="T7" style:family="text">
      <style:text-properties fo:letter-spacing="-0.0016in"/>
    </style:style>
    <style:style style:name="T8" style:family="text">
      <style:text-properties style:font-name="Arial" fo:font-size="11pt" fo:font-weight="bold" style:font-size-asian="11pt" style:font-weight-asian="bold"/>
    </style:style>
    <style:style style:name="T9" style:family="text">
      <style:text-properties style:font-name="Arial" fo:font-size="11pt" fo:font-style="italic" style:font-size-asian="11pt" style:font-style-asian="italic"/>
    </style:style>
    <style:style style:name="T10" style:family="text">
      <style:text-properties style:font-name="Arial" fo:font-size="11pt" fo:letter-spacing="0.0008in" fo:font-style="italic" style:font-size-asian="11pt" style:font-style-asian="italic"/>
    </style:style>
    <style:style style:name="T11" style:family="text">
      <style:text-properties style:font-name="Arial" fo:font-size="11pt" fo:letter-spacing="-0.0008in" fo:font-style="italic" style:font-size-asian="11pt" style:font-style-asian="italic"/>
    </style:style>
    <style:style style:name="T12" style:family="text">
      <style:text-properties style:font-name="Arial" fo:font-size="14pt" fo:font-weight="bold" style:font-size-asian="14pt" style:font-weight-asian="bold"/>
    </style:style>
    <style:style style:name="T13" style:family="text">
      <style:text-properties style:font-name="Arial" fo:font-size="14pt" fo:letter-spacing="-0.0028in" fo:font-weight="bold" style:font-size-asian="14pt" style:font-weight-asian="bold"/>
    </style:style>
    <style:style style:name="T14" style:family="text">
      <style:text-properties fo:font-size="11pt" style:font-size-asian="11pt"/>
    </style:style>
    <style:style style:name="T15" style:family="text">
      <style:text-properties fo:font-size="11pt" fo:letter-spacing="0.0008in" style:font-size-asian="11pt"/>
    </style:style>
    <style:style style:name="T16" style:family="text">
      <style:text-properties fo:font-size="11pt" fo:letter-spacing="0.0134in" style:font-size-asian="11pt"/>
    </style:style>
    <style:style style:name="T17" style:family="text">
      <style:text-properties fo:font-size="11pt" fo:letter-spacing="0.0146in" style:font-size-asian="11pt"/>
    </style:style>
    <style:style style:name="T18" style:family="text">
      <style:text-properties fo:font-size="11pt" fo:letter-spacing="0.0138in" style:font-size-asian="11pt"/>
    </style:style>
    <style:style style:name="T19" style:family="text">
      <style:text-properties fo:font-size="11pt" fo:letter-spacing="-0.0409in" style:font-size-asian="11pt"/>
    </style:style>
    <style:style style:name="T20" style:family="text">
      <style:text-properties fo:font-size="11pt" fo:letter-spacing="-0.0008in" style:font-size-asian="11pt"/>
    </style:style>
    <style:style style:name="T21" style:family="text">
      <style:text-properties fo:font-size="11pt" fo:letter-spacing="-0.0016in" style:font-size-asian="11pt"/>
    </style:style>
    <style:style style:name="T22" style:family="text">
      <style:text-properties fo:font-size="11pt" fo:letter-spacing="-0.0055in" style:font-size-asian="11pt"/>
    </style:style>
    <style:style style:name="T23" style:family="text">
      <style:text-properties fo:font-size="11pt" fo:letter-spacing="-0.0047in" style:font-size-asian="11pt"/>
    </style:style>
    <style:style style:name="T24" style:family="text">
      <style:text-properties fo:font-size="11pt" fo:letter-spacing="0.0425in" style:font-size-asian="11pt"/>
    </style:style>
    <style:style style:name="T25" style:family="text">
      <style:text-properties fo:font-size="11pt" fo:letter-spacing="0.0028in" style:font-size-asian="11pt"/>
    </style:style>
    <style:style style:name="T26" style:family="text">
      <style:text-properties fo:font-size="11pt" fo:letter-spacing="0.0035in" style:font-size-asian="11pt"/>
    </style:style>
    <style:style style:name="T27" style:family="text">
      <style:text-properties fo:font-size="11pt" fo:letter-spacing="-0.0028in" style:font-size-asian="11pt"/>
    </style:style>
    <style:style style:name="T28" style:family="text">
      <style:text-properties fo:font-size="11pt" fo:letter-spacing="-0.002in" style:font-size-asian="11pt"/>
    </style:style>
    <style:style style:name="T29" style:family="text">
      <style:text-properties fo:font-size="11pt" fo:letter-spacing="-0.0043in" style:font-size-asian="11pt"/>
    </style:style>
    <style:style style:name="T30" style:family="text">
      <style:text-properties fo:font-size="7pt" style:font-size-asian="7pt"/>
    </style:style>
    <style:style style:name="T31" style:family="text">
      <style:text-properties fo:font-size="7pt" style:font-size-asian="7pt" style:text-scale="105%"/>
    </style:style>
    <style:style style:name="T32" style:family="text">
      <style:text-properties fo:font-size="7pt" fo:letter-spacing="-0.0008in" style:font-size-asian="7pt"/>
    </style:style>
    <style:style style:name="T33" style:family="text">
      <style:text-properties fo:font-size="7pt" fo:letter-spacing="-0.0008in" style:font-size-asian="7pt" style:text-scale="105%"/>
    </style:style>
    <style:style style:name="T34" style:family="text">
      <style:text-properties fo:font-size="7pt" fo:letter-spacing="-0.0047in" style:font-size-asian="7pt" style:text-scale="105%"/>
    </style:style>
    <style:style style:name="T35" style:family="text">
      <style:text-properties fo:font-size="7pt" fo:letter-spacing="-0.0063in" style:font-size-asian="7pt" style:text-scale="105%"/>
    </style:style>
    <style:style style:name="T36" style:family="text">
      <style:text-properties fo:font-size="7pt" fo:letter-spacing="-0.0055in" style:font-size-asian="7pt" style:text-scale="105%"/>
    </style:style>
    <style:style style:name="T37" style:family="text">
      <style:text-properties fo:font-size="7pt" fo:letter-spacing="-0.0264in" style:font-size-asian="7pt" style:text-scale="105%"/>
    </style:style>
    <style:style style:name="T38" style:family="text">
      <style:text-properties fo:font-size="7pt" fo:letter-spacing="-0.002in" style:font-size-asian="7pt" style:text-scale="105%"/>
    </style:style>
    <style:style style:name="T39" style:family="text">
      <style:text-properties fo:font-size="7pt" fo:letter-spacing="-0.0016in" style:font-size-asian="7pt" style:text-scale="105%"/>
    </style:style>
    <style:style style:name="T40" style:family="text">
      <style:text-properties fo:font-size="8pt" style:font-size-asian="8pt"/>
    </style:style>
    <style:style style:name="T41" style:family="text">
      <style:text-properties fo:font-size="8pt" fo:letter-spacing="-0.0291in" style:font-size-asian="8pt"/>
    </style:style>
    <style:style style:name="T42" style:family="text">
      <style:text-properties fo:font-size="8pt" fo:letter-spacing="-0.0016in" style:font-size-asian="8pt"/>
    </style:style>
    <style:style style:name="T43" style:family="text">
      <style:text-properties fo:font-size="8pt" fo:letter-spacing="-0.0008in" style:font-size-asian="8pt"/>
    </style:style>
    <style:style style:name="T44" style:family="text">
      <style:text-properties fo:font-size="8pt" fo:letter-spacing="-0.002in" style:font-size-asian="8pt"/>
    </style:style>
    <style:style style:name="T45" style:family="text">
      <style:text-properties fo:letter-spacing="-0.0409in"/>
    </style:style>
    <style:style style:name="T46" style:family="text">
      <style:text-properties fo:letter-spacing="-0.0028in"/>
    </style:style>
    <style:style style:name="T47" style:family="text">
      <style:text-properties fo:letter-spacing="-0.0008in"/>
    </style:style>
    <style:style style:name="T48" style:family="text">
      <style:text-properties fo:font-size="9pt" style:font-size-asian="9pt"/>
    </style:style>
    <style:style style:name="T49" style:family="text">
      <style:text-properties fo:font-size="9pt" fo:letter-spacing="0.0063in" style:font-size-asian="9pt"/>
    </style:style>
    <style:style style:name="T50" style:family="text">
      <style:text-properties fo:font-size="9pt" fo:letter-spacing="-0.0327in" style:font-size-asian="9pt"/>
    </style:style>
    <style:style style:name="T51" style:family="text">
      <style:text-properties fo:font-size="9pt" fo:letter-spacing="0.0008in" style:font-size-asian="9pt"/>
    </style:style>
    <style:style style:name="T52" style:family="text">
      <style:text-properties fo:font-size="9pt" fo:letter-spacing="0.0016in" style:font-size-asian="9pt"/>
    </style:style>
    <style:style style:name="T53" style:family="text">
      <style:text-properties fo:font-size="9pt" fo:letter-spacing="0.002in" style:font-size-asian="9pt"/>
    </style:style>
    <style:style style:name="T54" style:family="text">
      <style:text-properties fo:font-size="9pt" fo:letter-spacing="0.0055in" style:font-size-asian="9pt"/>
    </style:style>
    <style:style style:name="T55" style:family="text">
      <style:text-properties fo:font-size="8pt"/>
    </style:style>
    <style:style style:name="T56" style:family="text">
      <style:text-properties fo:font-size="8pt" fo:letter-spacing="0.0043in"/>
    </style:style>
    <style:style style:name="T57" style:family="text">
      <style:text-properties fo:font-size="8pt" fo:letter-spacing="0.0047in"/>
    </style:style>
    <style:style style:name="T58" style:family="text">
      <style:text-properties fo:font-size="8pt" fo:letter-spacing="0.0004in"/>
    </style:style>
    <style:style style:name="T59" style:family="text">
      <style:text-properties fo:font-size="8pt" fo:letter-spacing="-0.0008in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30840*" fo:start-indent="0in" fo:end-indent="0.0138in"/>
          <style:column style:rel-width="34695*" fo:start-indent="0.0138in" fo:end-indent="0in"/>
        </style:columns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gr4" style:family="graphic">
      <style:graphic-properties draw:stroke="none" svg:stroke-width="0in" draw:fill="none" loext:fill-use-slide-background="false" draw:textarea-vertical-align="top" draw:auto-grow-height="false" fo:min-height="0.2752in" fo:min-width="6.8354in" fo:padding-top="0in" fo:padding-bottom="0in" fo:padding-left="0in" fo:padding-right="0in" style:run-through="background"/>
      <style:paragraph-properties style:writing-mode="lr-tb"/>
    </style:style>
    <style:style style:name="gr5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3"/>
        <text:p text:style-name="P14"><text:span text:style-name="T2">Decreto</text:span><text:span text:style-name="T3"> </text:span><text:span text:style-name="T2">número: ALC/2023/711 </text:span><text:span text:style-name="T4"><text:s/></text:span><text:span text:style-name="T2">de fecha 15/03/2023</text:span></text:p>
        <text:p text:style-name="P24"/>
        <text:p text:style-name="P24"/>
        <text:p text:style-name="P25"/>
        <text:p text:style-name="P26">En virtud de las atribuciones que me confiere el artículo 21.1.c) de la Ley 7/1985, de 2 de abril y<text:span text:style-name="T5"> </text:span>artículos<text:span text:style-name="T5"> </text:span>41.4)<text:span text:style-name="T5"> </text:span>y<text:span text:style-name="T5"> </text:span>134.3<text:span text:style-name="T5"> </text:span>del<text:span text:style-name="T5"> </text:span>RD<text:span text:style-name="T5"> </text:span>2568/1986,<text:span text:style-name="T5"> </text:span>de<text:span text:style-name="T5"> </text:span>28<text:span text:style-name="T5"> </text:span>de<text:span text:style-name="T5"> </text:span>noviembre,<text:span text:style-name="T5"> </text:span>por<text:span text:style-name="T5"> </text:span>el<text:span text:style-name="T5"> </text:span>que<text:span text:style-name="T5"> </text:span>se<text:span text:style-name="T5"> </text:span>aprueba<text:span text:style-name="T5"> </text:span>el<text:span text:style-name="T5"> </text:span>Reglamento<text:span text:style-name="T6"> </text:span>de<text:span text:style-name="T6"> </text:span>Organización<text:span text:style-name="T7"> </text:span>y<text:span text:style-name="T7"> </text:span>Funcionamiento<text:span text:style-name="T7"> </text:span>de<text:span text:style-name="T6"> </text:span>las<text:span text:style-name="T6"> </text:span>Entidades<text:span text:style-name="T6"> </text:span>Locales,<text:span text:style-name="T6"> </text:span>ROF,<text:span text:style-name="T6"> </text:span>por<text:span text:style-name="T6"> </text:span>la<text:span text:style-name="T6"> </text:span>presente</text:p>
        <text:h text:style-name="P6" text:outline-level="2">RESUELVO:</text:h>
        <text:p text:style-name="P27"/>
        <text:list xml:id="list3893434997" text:style-name="WWNum1">
          <text:list-item>
            <text:p text:style-name="P13"><text:span text:style-name="T8">Primero</text:span><text:span text:style-name="T14">.- Convocar al </text:span><text:span text:style-name="T8">Pleno </text:span><text:span text:style-name="T14">con objeto de celebrar </text:span><text:span text:style-name="T8">sesión ordinaria </text:span><text:span text:style-name="T14">que tendrá lugar en el</text:span><text:span text:style-name="T15"> </text:span><text:span text:style-name="T8">Salón de Plenos de la Casa Consistorial, el día 20 de marzo de 2023, a las 08:30 horas</text:span><text:span text:style-name="T14">,</text:span><text:span text:style-name="T15"> </text:span><text:span text:style-name="T14">siendo</text:span><text:span text:style-name="T16"> </text:span><text:span text:style-name="T14">la</text:span><text:span text:style-name="T17"> </text:span><text:span text:style-name="T14">razón</text:span><text:span text:style-name="T17"> </text:span><text:span text:style-name="T14">de</text:span><text:span text:style-name="T18"> </text:span><text:span text:style-name="T14">urgencia</text:span><text:span text:style-name="T17"> </text:span><text:span text:style-name="T14">de</text:span><text:span text:style-name="T18"> </text:span><text:span text:style-name="T14">la</text:span><text:span text:style-name="T17"> </text:span><text:span text:style-name="T14">inclusión</text:span><text:span text:style-name="T17"> </text:span><text:span text:style-name="T14">en</text:span><text:span text:style-name="T18"> </text:span><text:span text:style-name="T14">el</text:span><text:span text:style-name="T17"> </text:span><text:span text:style-name="T14">Orden</text:span><text:span text:style-name="T17"> </text:span><text:span text:style-name="T14">del</text:span><text:span text:style-name="T18"> </text:span><text:span text:style-name="T14">Día</text:span><text:span text:style-name="T17"> </text:span><text:span text:style-name="T14">del</text:span><text:span text:style-name="T17"> </text:span><text:span text:style-name="T14">Punto</text:span><text:span text:style-name="T17"> </text:span><text:span text:style-name="T14">9º</text:span><text:span text:style-name="T17"> </text:span><text:span text:style-name="T14">(asunto</text:span><text:span text:style-name="T17"> </text:span><text:span text:style-name="T14">que</text:span><text:span text:style-name="T17"> </text:span><text:span text:style-name="T14">no</text:span><text:span text:style-name="T18"> </text:span><text:span text:style-name="T14">ha</text:span><text:span text:style-name="T19"> </text:span><text:span text:style-name="T14">sido previamente informado por la respectiva Comisión Informativa): </text:span><text:span text:style-name="T9">ante el inicio del curso y</text:span><text:span text:style-name="T10"> </text:span><text:span text:style-name="T9">distribución</text:span><text:span text:style-name="T11"> </text:span><text:span text:style-name="T9">de</text:span><text:span text:style-name="T11"> </text:span><text:span text:style-name="T14">aulas,</text:span><text:span text:style-name="T20"> </text:span><text:span text:style-name="T14">con el</text:span><text:span text:style-name="T20"> </text:span><text:span text:style-name="T14">siguiente,</text:span></text:p>
          </text:list-item>
        </text:list>
        <text:p text:style-name="P31"/>
        <text:h text:style-name="P7" text:outline-level="2">ORDEN<text:span text:style-name="T7"> </text:span>DEL<text:span text:style-name="T6"> </text:span>DÍA</text:h>
        <text:p text:style-name="P28"/>
        <text:p text:style-name="P15"><text:span text:style-name="T8">Parte decisoria:</text:span></text:p>
        <text:p text:style-name="P29"/>
        <text:list xml:id="list134708166382578" text:continue-numbering="true" text:style-name="WWNum1">
          <text:list-item>
            <text:list>
              <text:list-item>
                <text:p text:style-name="P9"><text:span text:style-name="T14">Aprobación de las actas de las sesiones anteriores: Acta Pleno de fecha 23-02-2023,</text:span><text:span text:style-name="T15"> </text:span><text:span text:style-name="T14">número</text:span><text:span text:style-name="T20"> </text:span><text:span text:style-name="T14">de</text:span><text:span text:style-name="T20"> </text:span><text:span text:style-name="T14">orden</text:span><text:span text:style-name="T20"> </text:span><text:span text:style-name="T14">02/2023</text:span><text:span text:style-name="T21"> </text:span><text:span text:style-name="T14">(sesión ordinaria).</text:span></text:p>
              </text:list-item>
            </text:list>
          </text:list-item>
        </text:list>
        <text:p text:style-name="Text_20_body"/>
        <text:list xml:id="list134707625941380" text:continue-numbering="true" text:style-name="WWNum1">
          <text:list-item>
            <text:list>
              <text:list-item>
                <text:p text:style-name="P10"><text:span text:style-name="T14">Número</text:span><text:span text:style-name="T15"> </text:span><text:span text:style-name="T14">de</text:span><text:span text:style-name="T15"> </text:span><text:span text:style-name="T14">expediente:</text:span><text:span text:style-name="T15"> </text:span><text:span text:style-name="T14">2022/00011867F.</text:span><text:span text:style-name="T15"> </text:span><text:span text:style-name="T14">PRÓRROGA</text:span><text:span text:style-name="T15"> </text:span><text:span text:style-name="T14">DE</text:span><text:span text:style-name="T15"> </text:span><text:span text:style-name="T14">LA</text:span><text:span text:style-name="T15"> </text:span><text:span text:style-name="T14">VIGENCIA</text:span><text:span text:style-name="T15"> </text:span><text:span text:style-name="T14">DE</text:span><text:span text:style-name="T15"> </text:span><text:span text:style-name="T14">LA</text:span><text:span text:style-name="T15"> </text:span><text:span text:style-name="T14">MEMORIA</text:span><text:span text:style-name="T20"> </text:span><text:span text:style-name="T14">AMBIENTAL ESTRATÉGICA</text:span><text:span text:style-name="T20"> </text:span><text:span text:style-name="T14">DEL</text:span><text:span text:style-name="T20"> </text:span><text:span text:style-name="T14">PLAN</text:span><text:span text:style-name="T20"> </text:span><text:span text:style-name="T14">GENERAL DE</text:span><text:span text:style-name="T20"> </text:span><text:span text:style-name="T14">ORDENACIÓN.</text:span></text:p>
              </text:list-item>
            </text:list>
          </text:list-item>
        </text:list>
        <text:p text:style-name="Text_20_body"/>
        <text:list xml:id="list134707298607656" text:continue-numbering="true" text:style-name="WWNum1">
          <text:list-item>
            <text:list>
              <text:list-item>
                <text:p text:style-name="P8"><text:span text:style-name="T14">Número</text:span><text:span text:style-name="T22"> </text:span><text:span text:style-name="T14">Expediente:</text:span><text:span text:style-name="T23"> </text:span><text:span text:style-name="T14">2023/00000038F.</text:span><text:span text:style-name="T22"> </text:span><text:span text:style-name="T14">RECONOCIMIENTO</text:span><text:span text:style-name="T23"> </text:span><text:span text:style-name="T14">EXTRAJUDICIAL</text:span><text:span text:style-name="T23"> </text:span><text:span text:style-name="T14">3/2023.</text:span></text:p>
              </text:list-item>
            </text:list>
          </text:list-item>
        </text:list>
        <text:p text:style-name="Text_20_body"/>
        <text:list xml:id="list134707449127675" text:continue-numbering="true" text:style-name="WWNum1">
          <text:list-item>
            <text:list>
              <text:list-item>
                <text:p text:style-name="P10"><text:span text:style-name="T14">Número</text:span><text:span text:style-name="T15"> </text:span><text:span text:style-name="T14">Expediente:</text:span><text:span text:style-name="T15"> </text:span><text:span text:style-name="T14">2023/00002039C.</text:span><text:span text:style-name="T15"> </text:span><text:span text:style-name="T14">13-23,</text:span><text:span text:style-name="T15"> </text:span><text:span text:style-name="T14">crédito</text:span><text:span text:style-name="T15"> </text:span><text:span text:style-name="T14">extraordinario</text:span><text:span text:style-name="T15"> </text:span><text:span text:style-name="T14">para</text:span><text:span text:style-name="T24"> </text:span><text:span text:style-name="T14">inversiones</text:span><text:span text:style-name="T15"> </text:span><text:span text:style-name="T14">varias</text:span><text:span text:style-name="T20"> </text:span><text:span text:style-name="T14">2023</text:span><text:span text:style-name="T20"> </text:span><text:span text:style-name="T14">financiadas</text:span><text:span text:style-name="T20"> </text:span><text:span text:style-name="T14">con RTGG</text:span></text:p>
              </text:list-item>
            </text:list>
          </text:list-item>
        </text:list>
        <text:p text:style-name="Text_20_body"/>
        <text:list xml:id="list134707225313075" text:continue-numbering="true" text:style-name="WWNum1">
          <text:list-item>
            <text:list>
              <text:list-item>
                <text:p text:style-name="P11"><text:span text:style-name="T14">Número</text:span><text:span text:style-name="T15"> </text:span><text:span text:style-name="T14">de</text:span><text:span text:style-name="T15"> </text:span><text:span text:style-name="T14">expediente:</text:span><text:span text:style-name="T15"> </text:span><text:span text:style-name="T14">2020/00010482X.</text:span><text:span text:style-name="T15"> </text:span><text:span text:style-name="T14">PROGRAMA</text:span><text:span text:style-name="T15"> </text:span><text:span text:style-name="T14">DE</text:span><text:span text:style-name="T15"> </text:span><text:span text:style-name="T14">ACTUACIÓN</text:span><text:span text:style-name="T15"> </text:span><text:span text:style-name="T14">SOBRE</text:span><text:span text:style-name="T15"> </text:span><text:span text:style-name="T14">EL</text:span><text:span text:style-name="T15"> </text:span><text:span text:style-name="T14">MEDIO</text:span><text:span text:style-name="T20"> </text:span><text:span text:style-name="T14">URBANO</text:span><text:span text:style-name="T20"> </text:span><text:span text:style-name="T14">(PAMU)</text:span><text:span text:style-name="T20"> </text:span><text:span text:style-name="T14">EN PLAZA PÚBLICA,</text:span><text:span text:style-name="T20"> </text:span><text:span text:style-name="T14">SOLAR Y</text:span><text:span text:style-name="T20"> </text:span><text:span text:style-name="T14">EDIFICIO</text:span><text:span text:style-name="T20"> </text:span><text:span text:style-name="T14">EXISTENTE</text:span></text:p>
              </text:list-item>
            </text:list>
          </text:list-item>
        </text:list>
        <text:p text:style-name="Text_20_body"/>
        <text:list xml:id="list134706795734058" text:continue-numbering="true" text:style-name="WWNum1">
          <text:list-item>
            <text:list>
              <text:list-item>
                <text:p text:style-name="P11"><text:span text:style-name="T14">Número</text:span><text:span text:style-name="T15"> </text:span><text:span text:style-name="T14">de</text:span><text:span text:style-name="T15"> </text:span><text:span text:style-name="T14">expediente:</text:span><text:span text:style-name="T15"> </text:span><text:span text:style-name="T14">2019/00004807W.</text:span><text:span text:style-name="T15"> </text:span><text:span text:style-name="T14">PLAN</text:span><text:span text:style-name="T15"> </text:span><text:span text:style-name="T14">PARCIAL</text:span><text:span text:style-name="T15"> </text:span><text:span text:style-name="T14">DEL</text:span><text:span text:style-name="T15"> </text:span><text:span text:style-name="T14">SECTOR</text:span><text:span text:style-name="T15"> </text:span><text:span text:style-name="T14">ZSR-8-MC</text:span><text:span text:style-name="T15"> </text:span><text:span text:style-name="T14">(MÁCHER)</text:span></text:p>
              </text:list-item>
            </text:list>
          </text:list-item>
        </text:list>
        <text:p text:style-name="Text_20_body"><text:soft-page-break/></text:p>
        <text:list xml:id="list134707989038218" text:continue-numbering="true" text:style-name="WWNum1">
          <text:list-item>
            <text:list>
              <text:list-item>
                <text:p text:style-name="P11"><text:span text:style-name="T14">Número</text:span><text:span text:style-name="T15"> </text:span><text:span text:style-name="T14">de</text:span><text:span text:style-name="T15"> </text:span><text:span text:style-name="T14">expediente:</text:span><text:span text:style-name="T15"> </text:span><text:span text:style-name="T14">2023/00002423J.</text:span><text:span text:style-name="T15"> </text:span><text:span text:style-name="T14">ORVE</text:span><text:span text:style-name="T15"> </text:span><text:span text:style-name="T14">SOLICITANDO</text:span><text:span text:style-name="T15"> </text:span><text:span text:style-name="T14">COMUNICACIÓN</text:span><text:span text:style-name="T15"> </text:span><text:span text:style-name="T14">MEDIANTE</text:span><text:span text:style-name="T15"> </text:span><text:span text:style-name="T14">CERTIFICADO</text:span><text:span text:style-name="T15"> </text:span><text:span text:style-name="T14">DEL</text:span><text:span text:style-name="T15"> </text:span><text:span text:style-name="T14">SECRETARIO</text:span><text:span text:style-name="T15"> </text:span><text:span text:style-name="T14">ACUERDO</text:span><text:span text:style-name="T15"> </text:span><text:span text:style-name="T14">PLENARIO</text:span><text:span text:style-name="T24"> </text:span><text:span text:style-name="T14">ALCANZADO,</text:span><text:span text:style-name="T15"> </text:span><text:span text:style-name="T14">LOS</text:span><text:span text:style-name="T21"> </text:span><text:span text:style-name="T14">DOS</text:span><text:span text:style-name="T20"> </text:span><text:span text:style-name="T14">DÍAS</text:span><text:span text:style-name="T20"> </text:span><text:span text:style-name="T14">DE</text:span><text:span text:style-name="T20"> </text:span><text:span text:style-name="T14">FIESTA</text:span><text:span text:style-name="T20"> </text:span><text:span text:style-name="T14">LOCAL</text:span><text:span text:style-name="T20"> </text:span><text:span text:style-name="T14">PARA EL</text:span><text:span text:style-name="T20"> </text:span><text:span text:style-name="T14">AÑO 2024.</text:span></text:p>
              </text:list-item>
            </text:list>
          </text:list-item>
        </text:list>
        <text:p text:style-name="P32"/>
        <text:p text:style-name="P33"/>
        <text:h text:style-name="Heading_20_1" text:outline-level="2">Parte<text:span text:style-name="T6"> </text:span>declarativa:</text:h>
        <text:p text:style-name="P30"/>
        <text:list xml:id="list134707180035997" text:continue-numbering="true" text:style-name="WWNum1">
          <text:list-item>
            <text:list>
              <text:list-item>
                <text:p text:style-name="P11"><text:span text:style-name="T14">Número de expediente:</text:span><text:span text:style-name="T15"> </text:span><text:span text:style-name="T14">2023/00002459A. Moción de Amado Jesús Vizcaíno Eugenio,</text:span><text:span text:style-name="T15"> </text:span><text:span text:style-name="T14">concejal del Coalición Canaria en el Ayuntamiento de Tías, Propuesta al pleno: MOCIÓN</text:span><text:span text:style-name="T15"> </text:span><text:span text:style-name="T14">CALLE</text:span><text:span text:style-name="T21"> </text:span><text:span text:style-name="T14">REINA</text:span><text:span text:style-name="T20"> </text:span><text:span text:style-name="T14">SOFÍA.</text:span></text:p>
              </text:list-item>
              <text:list-item>
                <text:p text:style-name="P11"><text:span text:style-name="T14">Número de expediente: 2023/00003013M. MOCION que presenta el Partido socialista,</text:span><text:span text:style-name="T15"> </text:span><text:span text:style-name="T14">Lanzarote Avanza Lava y Lanzarote en pie si podemos, para instar a la Consejería de</text:span><text:span text:style-name="T15"> </text:span><text:span text:style-name="T14">Educación</text:span><text:span text:style-name="T25"> </text:span><text:span text:style-name="T14">del</text:span><text:span text:style-name="T25"> </text:span><text:span text:style-name="T14">Gobierno</text:span><text:span text:style-name="T25"> </text:span><text:span text:style-name="T14">de</text:span><text:span text:style-name="T25"> </text:span><text:span text:style-name="T14">Canarias,</text:span><text:span text:style-name="T25"> </text:span><text:span text:style-name="T14">a</text:span><text:span text:style-name="T25"> </text:span><text:span text:style-name="T14">que</text:span><text:span text:style-name="T25"> </text:span><text:span text:style-name="T14">amplíe</text:span><text:span text:style-name="T25"> </text:span><text:span text:style-name="T14">la</text:span><text:span text:style-name="T25"> </text:span><text:span text:style-name="T14">oferta</text:span><text:span text:style-name="T25"> </text:span><text:span text:style-name="T14">de</text:span><text:span text:style-name="T25"> </text:span><text:span text:style-name="T14">plazas</text:span><text:span text:style-name="T25"> </text:span><text:span text:style-name="T14">de</text:span><text:span text:style-name="T25"> </text:span><text:span text:style-name="T14">aula</text:span><text:span text:style-name="T26"> </text:span><text:span text:style-name="T14">en</text:span><text:span text:style-name="T25"> </text:span><text:span text:style-name="T14">clave</text:span><text:span text:style-name="T25"> </text:span><text:span text:style-name="T14">en</text:span></text:p>
              </text:list-item>
            </text:list>
          </text:list-item>
        </text:list>
        <text:p text:style-name="P33"/>
        <text:p text:style-name="P35"/>
        <text:p text:style-name="P16"><draw:g text:anchor-type="char" draw:z-index="6" draw:style-name="gr1"><draw:rect draw:style-name="gr2" draw:text-style-name="P42" svg:width="6.8358in" svg:height="0.0961in" svg:x="0.9134in" svg:y="0.5031in"><text:p/></draw:rect><draw:path draw:style-name="gr3" draw:text-style-name="P43" svg:width="6.8488in" svg:height="0.4035in" svg:x="0.9063in" svg:y="0.1988in" svg:viewBox="0 0 17397 1026" svg:d="M9 9v649M9 774v243M17388 774v243M0 765h17397M9 1026h17379M17388 9v649M17388 774v243M0 0h17397M9 666h17379M0 765h17397M9 1026h17379"><text:p/></draw:path><draw:custom-shape draw:style-name="gr4" draw:text-style-name="P45" svg:width="6.8358in" svg:height="0.2752in" svg:x="0.9134in" svg:y="0.202in"><text:p text:style-name="P44"><text:span text:style-name="T55">Documento</text:span><text:span text:style-name="T56"> </text:span><text:span text:style-name="T55">firmado</text:span><text:span text:style-name="T56"> </text:span><text:span text:style-name="T55">electrónicamente</text:span><text:span text:style-name="T56"> </text:span><text:span text:style-name="T55">(RD</text:span><text:span text:style-name="T56"> </text:span><text:span text:style-name="T55">1671/2009).</text:span><text:span text:style-name="T57"> </text:span><text:span text:style-name="T55">La</text:span><text:span text:style-name="T56"> </text:span><text:span text:style-name="T55">autenticidad</text:span><text:span text:style-name="T56"> </text:span><text:span text:style-name="T55">de</text:span><text:span text:style-name="T56"> </text:span><text:span text:style-name="T55">este</text:span><text:span text:style-name="T57"> </text:span><text:span text:style-name="T55">documento</text:span><text:span text:style-name="T56"> </text:span><text:span text:style-name="T55">puede</text:span><text:span text:style-name="T56"> </text:span><text:span text:style-name="T55">ser</text:span><text:span text:style-name="T56"> </text:span><text:span text:style-name="T55">comprobada</text:span><text:span text:style-name="T57"> </text:span><text:span text:style-name="T55">mediante</text:span><text:span text:style-name="T56"> </text:span><text:span text:style-name="T55">el</text:span><text:span text:style-name="T56"> </text:span><text:span text:style-name="T55">CSV:</text:span><text:span text:style-name="T58"> </text:span><text:span text:style-name="T55">14614205431132636377</text:span><text:span text:style-name="T59"> </text:span><text:span text:style-name="T55">en </text:span></text:p><draw:enhanced-geometry draw:type="0"/></draw:custom-shape></draw:g><text:span text:style-name="T30">1</text:span><text:span text:style-name="T32"> </text:span><text:span text:style-name="T30">/ 2</text:span></text:p>
      </text:section>
      <text:p text:style-name="P37">el municipio de Tías, y que contemos con una aula en el IES de Puerto del Carmen de cara<text:span text:style-name="T45"> </text:span>al<text:span text:style-name="T7"> </text:span>próximo curso escolar.</text:p>
      <text:p text:style-name="Text_20_body"/>
      <text:h text:style-name="Heading_20_1" text:outline-level="2">Parte<text:span text:style-name="T46"> </text:span>de<text:span text:style-name="T6"> </text:span>control<text:span text:style-name="T46"> </text:span>y<text:span text:style-name="T46"> </text:span>fiscalización:</text:h>
      <text:p text:style-name="P30"/>
      <text:list xml:id="list134707649679712" text:continue-numbering="true" text:style-name="WWNum1">
        <text:list-item>
          <text:list>
            <text:list-item>
              <text:p text:style-name="P10"><text:span text:style-name="T14">Dación de cuentas de las resoluciones del Alcalde adoptadas desde la última sesión</text:span><text:span text:style-name="T15"> </text:span><text:span text:style-name="T14">plenaria</text:span><text:span text:style-name="T21"> </text:span><text:span text:style-name="T14">ordinaria,</text:span><text:span text:style-name="T20"> </text:span><text:span text:style-name="T14">de</text:span><text:span text:style-name="T20"> </text:span><text:span text:style-name="T14">fecha</text:span><text:span text:style-name="T20"> </text:span><text:span text:style-name="T14">23</text:span><text:span text:style-name="T20"> </text:span><text:span text:style-name="T14">de</text:span><text:span text:style-name="T20"> </text:span><text:span text:style-name="T14">febrero</text:span><text:span text:style-name="T20"> </text:span><text:span text:style-name="T14">de 2023.</text:span></text:p>
            </text:list-item>
          </text:list>
        </text:list-item>
      </text:list>
      <text:p text:style-name="Text_20_body"/>
      <text:list xml:id="list134706741999110" text:continue-numbering="true" text:style-name="WWNum1">
        <text:list-item>
          <text:list>
            <text:list-item>
              <text:p text:style-name="P11"><text:span text:style-name="T14">Número de expediente. 2023/00000033W. Partido popular solicita la comparecencia del sr.</text:span><text:span text:style-name="T19"> </text:span><text:span text:style-name="T14">alcalde,</text:span><text:span text:style-name="T15"> </text:span><text:span text:style-name="T14">para</text:span><text:span text:style-name="T15"> </text:span><text:span text:style-name="T14">dar</text:span><text:span text:style-name="T15"> </text:span><text:span text:style-name="T14">cuenta</text:span><text:span text:style-name="T15"> </text:span><text:span text:style-name="T14">de</text:span><text:span text:style-name="T15"> </text:span><text:span text:style-name="T14">lo</text:span><text:span text:style-name="T15"> </text:span><text:span text:style-name="T14">siguiente:</text:span><text:span text:style-name="T15"> </text:span><text:span text:style-name="T14">Para</text:span><text:span text:style-name="T15"> </text:span><text:span text:style-name="T14">que</text:span><text:span text:style-name="T15"> </text:span><text:span text:style-name="T14">informe</text:span><text:span text:style-name="T15"> </text:span><text:span text:style-name="T14">al</text:span><text:span text:style-name="T15"> </text:span><text:span text:style-name="T14">pleno,</text:span><text:span text:style-name="T15"> </text:span><text:span text:style-name="T14">y</text:span><text:span text:style-name="T15"> </text:span><text:span text:style-name="T14">aporte</text:span><text:span text:style-name="T15"> </text:span><text:span text:style-name="T14">la</text:span><text:span text:style-name="T15"> </text:span><text:span text:style-name="T14">documentación oportuna, sobra las posibles cesiones de terreo municipales al Gobierno de</text:span><text:span text:style-name="T19"> </text:span><text:span text:style-name="T14">canarias para la construcción de viviendas de protección oficial y viviendas sociales en el</text:span><text:span text:style-name="T15"> </text:span><text:span text:style-name="T14">municipio</text:span><text:span text:style-name="T21"> </text:span><text:span text:style-name="T14">de</text:span><text:span text:style-name="T20"> </text:span><text:span text:style-name="T14">Tías.</text:span></text:p>
            </text:list-item>
          </text:list>
        </text:list-item>
      </text:list>
      <text:p text:style-name="Text_20_body"/>
      <text:list xml:id="list134707672402646" text:continue-numbering="true" text:style-name="WWNum1">
        <text:list-item>
          <text:list>
            <text:list-item>
              <text:p text:style-name="P8"><text:span text:style-name="T14">Asuntos</text:span><text:span text:style-name="T27"> </text:span><text:span text:style-name="T14">no</text:span><text:span text:style-name="T28"> </text:span><text:span text:style-name="T14">incluidos</text:span><text:span text:style-name="T28"> </text:span><text:span text:style-name="T14">en</text:span><text:span text:style-name="T27"> </text:span><text:span text:style-name="T14">el</text:span><text:span text:style-name="T28"> </text:span><text:span text:style-name="T14">Orden</text:span><text:span text:style-name="T21"> </text:span><text:span text:style-name="T14">del</text:span><text:span text:style-name="T27"> </text:span><text:span text:style-name="T14">Día.</text:span></text:p>
            </text:list-item>
          </text:list>
        </text:list-item>
      </text:list>
      <text:p text:style-name="Text_20_body"/>
      <text:h text:style-name="Heading_20_1" text:outline-level="2">Ruegos<text:span text:style-name="T46"> </text:span>y<text:span text:style-name="T6"> </text:span>preguntas:</text:h>
      <text:p text:style-name="P30"/>
      <text:list xml:id="list134707313805114" text:continue-numbering="true" text:style-name="WWNum1">
        <text:list-item>
          <text:list>
            <text:list-item>
              <text:p text:style-name="P8"><text:span text:style-name="T14">Ruegos</text:span><text:span text:style-name="T29"> </text:span><text:span text:style-name="T14">y</text:span><text:span text:style-name="T27"> </text:span><text:span text:style-name="T14">preguntas.</text:span></text:p>
            </text:list-item>
          </text:list>
        </text:list-item>
      </text:list>
      <text:p text:style-name="P32"/>
      <text:p text:style-name="P33"/>
      <text:list xml:id="list134707246718698" text:continue-numbering="true" text:style-name="WWNum1">
        <text:list-item>
          <text:p text:style-name="P12"><text:span text:style-name="T8">Segundo</text:span><text:span text:style-name="T14">.- Que la presente convocatoria sea debidamente notificada a los miembros de este</text:span><text:span text:style-name="T15"> </text:span><text:span text:style-name="T14">órgano, y a la persona titular de la Intervención General, procediéndose a su publicación en el</text:span><text:span text:style-name="T15"> </text:span><text:span text:style-name="T14">Tablón de Anuncios del Ayuntamiento y en la sede electrónica municipal. La documentación de los</text:span><text:span text:style-name="T19"> </text:span><text:span text:style-name="T14">asuntos incluidos en el orden del día se encuentra para su examen, en la Secretaría General, en</text:span><text:span text:style-name="T15"> </text:span><text:span text:style-name="T14">horario</text:span><text:span text:style-name="T21"> </text:span><text:span text:style-name="T14">de</text:span><text:span text:style-name="T20"> </text:span><text:span text:style-name="T14">8:30</text:span><text:span text:style-name="T21"> </text:span><text:span text:style-name="T14">horas</text:span><text:span text:style-name="T20"> </text:span><text:span text:style-name="T14">a</text:span><text:span text:style-name="T21"> </text:span><text:span text:style-name="T14">14:00 horas,</text:span><text:span text:style-name="T21"> </text:span><text:span text:style-name="T14">de</text:span><text:span text:style-name="T20"> </text:span><text:span text:style-name="T14">lunes</text:span><text:span text:style-name="T20"> </text:span><text:span text:style-name="T14">a</text:span><text:span text:style-name="T21"> </text:span><text:span text:style-name="T14">viernes</text:span><text:span text:style-name="T20"> </text:span><text:span text:style-name="T14">(no</text:span><text:span text:style-name="T21"> </text:span><text:span text:style-name="T14">festivos).</text:span></text:p>
        </text:list-item>
      </text:list>
      <text:p text:style-name="P38">Lo manda y firma el Alcalde del Ayuntamiento de Tías, don José Juan Cruz Saavedra, de lo que<text:span text:style-name="T5"> </text:span>como<text:span text:style-name="T47"> </text:span>Secretario<text:span text:style-name="T47"> </text:span>doy<text:span text:style-name="T47"> </text:span>fe.</text:p>
      <text:p text:style-name="P39">En Tías (Lanzarote),</text:p>
      <text:p text:style-name="P33"/>
      <text:p text:style-name="P33"/>
      <text:section text:style-name="Sect2" text:name="Section1">
        <text:p text:style-name="P40"/>
        <text:p text:style-name="P17"><text:span text:style-name="T48">Documento</text:span><text:span text:style-name="T49"> </text:span><text:span text:style-name="T48">firmado</text:span><text:span text:style-name="T49"> </text:span><text:span text:style-name="T48">electrónicamente</text:span><text:span text:style-name="T49"> </text:span><text:span text:style-name="T48">el</text:span><text:span text:style-name="T50"> </text:span><text:span text:style-name="T48">día</text:span><text:span text:style-name="T51"> </text:span><text:span text:style-name="T48">15/03/2023</text:span><text:span text:style-name="T52"> </text:span><text:span text:style-name="T48">a</text:span><text:span text:style-name="T52"> </text:span><text:span text:style-name="T48">las</text:span><text:span text:style-name="T52"> </text:span><text:span text:style-name="T48">13:24:01</text:span><text:span text:style-name="T52"> </text:span><text:span text:style-name="T48">por:</text:span></text:p>
        <text:p text:style-name="P18"><text:span text:style-name="T48">El</text:span><text:span text:style-name="T53"> </text:span><text:span text:style-name="T48">Alcalde</text:span></text:p>
        <text:p text:style-name="P19"><text:span text:style-name="T48">Fdo.:</text:span><text:span text:style-name="T54"> </text:span><text:span text:style-name="T48">JOSE</text:span><text:span text:style-name="T49"> </text:span><text:span text:style-name="T48">JUAN</text:span><text:span text:style-name="T54"> </text:span><text:span text:style-name="T48">CRUZ</text:span><text:span text:style-name="T49"> </text:span><text:span text:style-name="T48">SAAVEDRA</text:span></text:p>
        <text:p text:style-name="P36"/>
        <text:p text:style-name="P20"><text:span text:style-name="T33">ISOF</text:span><text:span text:style-name="T34"> </text:span><text:span text:style-name="T33">02/2023,</text:span><text:span text:style-name="T34"> </text:span><text:span text:style-name="T31">ISOF</text:span><text:span text:style-name="T34"> </text:span><text:span text:style-name="T31">10/2023</text:span></text:p>
        <text:p text:style-name="P21"><text:soft-page-break/><text:span text:style-name="T33">Documento</text:span><text:span text:style-name="T35"> </text:span><text:span text:style-name="T31">firmado</text:span><text:span text:style-name="T35"> </text:span><text:span text:style-name="T31">electrónicamente</text:span><text:span text:style-name="T35"> </text:span><text:span text:style-name="T31">el</text:span><text:span text:style-name="T36"> </text:span><text:span text:style-name="T31">día</text:span><text:span text:style-name="T37"> </text:span><text:span text:style-name="T31">15/03/2023</text:span><text:span text:style-name="T38"> </text:span><text:span text:style-name="T31">a</text:span><text:span text:style-name="T39"> </text:span><text:span text:style-name="T31">las</text:span><text:span text:style-name="T39"> </text:span><text:span text:style-name="T31">13:32:08</text:span><text:span text:style-name="T39"> </text:span><text:span text:style-name="T31">por</text:span></text:p>
        <text:p text:style-name="P22"><text:span text:style-name="T31">El</text:span><text:span text:style-name="T35"> </text:span><text:span text:style-name="T31">Secretario</text:span></text:p>
        <text:p text:style-name="P20"><text:span text:style-name="T33">Fdo.:FERNANDO</text:span><text:span text:style-name="T34"> </text:span><text:span text:style-name="T33">PEREZ-UTRILLA</text:span><text:span text:style-name="T34"> </text:span><text:span text:style-name="T31">PEREZ</text:span></text:p>
      </text:section>
      <text:section text:style-name="Sect1" text:name="Section2"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41"/>
        <text:p text:style-name="P16"><draw:g text:anchor-type="char" draw:z-index="21" draw:style-name="gr1"><draw:rect draw:style-name="gr2" draw:text-style-name="P42" svg:width="6.8358in" svg:height="0.0961in" svg:x="0.9134in" svg:y="0.5031in"><text:p/></draw:rect><draw:path draw:style-name="gr3" draw:text-style-name="P43" svg:width="6.8488in" svg:height="0.4035in" svg:x="0.9063in" svg:y="0.1988in" svg:viewBox="0 0 17397 1026" svg:d="M9 9v649M9 774v243M17388 9v649M17388 774v243M0 0h17397M9 666h17379M0 765h17397M9 1026h17379"><text:p/></draw:path><draw:custom-shape draw:style-name="gr4" draw:text-style-name="P45" svg:width="6.8358in" svg:height="0.2752in" svg:x="0.9134in" svg:y="0.202in"><text:p text:style-name="P44"><text:span text:style-name="T55">Documento</text:span><text:span text:style-name="T56"> </text:span><text:span text:style-name="T55">firmado</text:span><text:span text:style-name="T56"> </text:span><text:span text:style-name="T55">electrónicamente</text:span><text:span text:style-name="T56"> </text:span><text:span text:style-name="T55">(RD</text:span><text:span text:style-name="T56"> </text:span><text:span text:style-name="T55">1671/2009).</text:span><text:span text:style-name="T57"> </text:span><text:span text:style-name="T55">La</text:span><text:span text:style-name="T56"> </text:span><text:span text:style-name="T55">autenticidad</text:span><text:span text:style-name="T56"> </text:span><text:span text:style-name="T55">de</text:span><text:span text:style-name="T56"> </text:span><text:span text:style-name="T55">este</text:span><text:span text:style-name="T57"> </text:span><text:span text:style-name="T55">documento</text:span><text:span text:style-name="T56"> </text:span><text:span text:style-name="T55">puede</text:span><text:span text:style-name="T56"> </text:span><text:span text:style-name="T55">ser</text:span><text:span text:style-name="T56"> </text:span><text:span text:style-name="T55">comprobada</text:span><text:span text:style-name="T57"> </text:span><text:span text:style-name="T55">mediante</text:span><text:span text:style-name="T56"> </text:span><text:span text:style-name="T55">el</text:span><text:span text:style-name="T56"> </text:span><text:span text:style-name="T55">CSV:</text:span><text:span text:style-name="T58"> </text:span><text:span text:style-name="T55">14614205431132636377</text:span><text:span text:style-name="T59"> </text:span><text:span text:style-name="T55">en </text:span></text:p><draw:enhanced-geometry draw:type="0"/></draw:custom-shape></draw:g><text:span text:style-name="T30">2</text:span><text:span text:style-name="T32"> </text:span><text:span text:style-name="T30">/ 2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11pt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819in" fo:margin-right="0in" fo:text-indent="0in" style:auto-text-indent="false"/>
      <style:text-properties style:font-name="Arial" fo:font-family="Arial" style:font-family-generic="roman" style:font-pitch="variable" fo:font-size="11pt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0138in" fo:margin-right="0in" fo:margin-top="0.0075in" fo:margin-bottom="0in" style:contextual-spacing="false" fo:text-indent="0in" style:auto-text-indent="false"/>
      <style:text-properties style:font-name="Arial" fo:font-family="Arial" style:font-family-generic="roman" style:font-pitch="variable" fo:font-size="14pt" fo:language="es" fo:country="ES" fo:font-weight="bold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5819in" fo:margin-right="0.0756in" fo:text-align="justify" style:justify-single-word="false" fo:text-indent="-0.25in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roman" style:font-pitch="variable" fo:font-size="11pt" fo:letter-spacing="-0.0008in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1138in" fo:margin-left="0.0819in"/>
        </style:list-level-properties>
        <style:text-properties style:font-name="Arial2"/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2425in" fo:margin-left="0.5819in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1.2791in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1.9756in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2.672in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3.3689in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4.0654in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4.7618in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5.4583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MP3" style:family="paragraph">
      <loext:graphic-properties draw:fill="solid" draw:fill-color="#00457a"/>
      <style:paragraph-properties fo:text-align="center"/>
      <style:text-properties fo:font-size="11pt"/>
    </style:style>
    <style:style style:name="MP4" style:family="paragraph">
      <loext:graphic-properties draw:fill="none"/>
      <style:paragraph-properties fo:text-align="center"/>
      <style:text-properties fo:font-size="11pt"/>
    </style:style>
    <style:style style:name="MP5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MP6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MP7" style:family="paragraph">
      <loext:graphic-properties draw:fill="none"/>
    </style:style>
    <style:style style:name="MP8" style:family="paragraph" style:parent-style-name="Frame_20_contents">
      <style:paragraph-properties fo:margin-left="0.6138in" fo:margin-right="0in" fo:margin-top="0.0098in" fo:margin-bottom="0in" style:contextual-spacing="false" fo:text-align="start" style:justify-single-word="false" fo:text-indent="0in" style:auto-text-indent="false"/>
    </style:style>
    <style:style style:name="MP9" style:family="paragraph" style:parent-style-name="Frame_20_contents">
      <style:paragraph-properties fo:margin-left="0.0335in" fo:margin-right="0in" fo:margin-top="0in" fo:margin-bottom="0in" style:contextual-spacing="false" fo:text-align="start" style:justify-single-word="false" fo:text-indent="-0.0201in" style:auto-text-indent="false"/>
    </style:style>
    <style:style style:name="MT1" style:family="text">
      <style:text-properties style:font-name="Arial" fo:font-size="14pt" fo:font-weight="bold" style:font-size-asian="14pt" style:font-weight-asian="bold"/>
    </style:style>
    <style:style style:name="MT2" style:family="text">
      <style:text-properties style:font-name="Arial" fo:font-size="14pt" fo:letter-spacing="-0.0028in" fo:font-weight="bold" style:font-size-asian="14pt" style:font-weight-asian="bold"/>
    </style:style>
    <style:style style:name="MT3" style:family="text">
      <style:text-properties fo:font-size="8pt" style:font-size-asian="8pt"/>
    </style:style>
    <style:style style:name="MT4" style:family="text">
      <style:text-properties fo:font-size="8pt" fo:letter-spacing="-0.0291in" style:font-size-asian="8pt"/>
    </style:style>
    <style:style style:name="MT5" style:family="text">
      <style:text-properties fo:font-size="8pt" fo:letter-spacing="-0.0016in" style:font-size-asian="8pt"/>
    </style:style>
    <style:style style:name="MT6" style:family="text">
      <style:text-properties fo:font-size="8pt" fo:letter-spacing="-0.0008in" style:font-size-asian="8pt"/>
    </style:style>
    <style:style style:name="MT7" style:family="text">
      <style:text-properties fo:font-size="8pt" fo:letter-spacing="-0.002in" style:font-size-asian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M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Mgr4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2264in" fo:margin-bottom="0.1953in" fo:margin-left="0.9028in" fo:margin-right="0.513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264in" fo:margin-left="0in" fo:margin-right="0in" fo:margin-bottom="0.8866in" style:dynamic-spacing="true"/>
      </style:header-style>
      <style:footer-style>
        <style:header-footer-properties fo:min-height="0.1382in" fo:margin-left="0in" fo:margin-right="0in" fo:margin-top="0.098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528in" fo:margin-bottom="0.3335in" fo:margin-left="0.9028in" fo:margin-right="0.513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2264in" fo:margin-bottom="0.1953in" fo:margin-left="0.9028in" fo:margin-right="0.5138in" style:writing-mode="lr-tb" style:layout-grid-color="#c0c0c0" style:layout-grid-lines="2592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264in" fo:margin-left="0in" fo:margin-right="0in" fo:margin-bottom="0.8866in" style:dynamic-spacing="true"/>
      </style:header-style>
      <style:footer-style>
        <style:header-footer-properties fo:min-height="0.1382in" fo:margin-left="0in" fo:margin-right="0in" fo:margin-top="0.0984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1.0035in" svg:y="0.2264in" svg:width="0.5957in" svg:height="0.8728in" draw:z-index="1"><draw:image xlink:href="Pictures/10000001000000610000008F7123ED8DC6C9F622.png" xlink:type="simple" xlink:show="embed" xlink:actuate="onLoad" draw:mime-type="image/png"/></draw:frame><draw:frame draw:style-name="Mfr2" draw:name="Frame1" text:anchor-type="char" svg:x="1.8335in" svg:y="0.5492in" svg:width="2.4154in" svg:height="0.2453in" draw:z-index="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g text:anchor-type="char" draw:z-index="10" draw:style-name="Mgr1"><draw:rect draw:style-name="Mgr2" draw:text-style-name="MP3" svg:width="6.8358in" svg:height="0.0961in" svg:x="0.9134in" svg:y="11.0799in"><text:p/></draw:rect><draw:path draw:style-name="Mgr3" draw:text-style-name="MP4" svg:width="6.8488in" svg:height="0.1024in" svg:x="0.9063in" svg:y="11.076in" svg:viewBox="0 0 17397 261" svg:d="M9 9v243M17388 9v243M0 0h17397M9 261h17379"><text:p/></draw:path></draw:g><draw:custom-shape text:anchor-type="char" draw:z-index="5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8" draw:style-name="Mgr5" draw:text-style-name="MP7" svg:width="1.4323in" svg:height="0.4079in" svg:x="6.2598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1.0035in" svg:y="0.2264in" svg:width="0.5957in" svg:height="0.8728in" draw:z-index="16"><draw:image xlink:href="Pictures/10000001000000610000008F7123ED8DC6C9F622.png" xlink:type="simple" xlink:show="embed" xlink:actuate="onLoad" draw:mime-type="image/png"/></draw:frame><draw:frame draw:style-name="Mfr2" text:anchor-type="char" svg:x="1.8335in" svg:y="0.5492in" svg:width="2.4154in" svg:height="0.2453in" draw:z-index="18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6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8" draw:style-name="Mgr5" draw:text-style-name="MP7" svg:width="1.4323in" svg:height="0.4079in" svg:x="6.2598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0" draw:style-name="Mgr1"><draw:rect draw:style-name="Mgr2" draw:text-style-name="MP3" svg:width="6.8358in" svg:height="0.0961in" svg:x="0.9134in" svg:y="11.0799in"><text:p/></draw:rect><draw:path draw:style-name="Mgr3" draw:text-style-name="MP4" svg:width="6.8488in" svg:height="0.1024in" svg:x="0.9063in" svg:y="11.076in" svg:viewBox="0 0 17397 261" svg:d="M9 9v243M17388 9v243M0 0h17397M9 261h17379"><text:p/></draw:path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sanch14</meta:initial-creator>
    <dc:title>INFORME-PROPUESTA</dc:title>
    <meta:creation-date>2023-08-28T11:45:18</meta:creation-date>
    <dc:date>2023-08-28T11:45:18</dc:date>
    <meta:editing-duration>P0D</meta:editing-duration>
    <meta:generator>LibreOffice/7.4.2.3$Linux_X86_64 LibreOffice_project/382eef1f22670f7f4118c8c2dd222ec7ad009daf</meta:generator>
    <meta:document-statistic meta:table-count="0" meta:image-count="2" meta:object-count="0" meta:page-count="4" meta:paragraph-count="45" meta:word-count="625" meta:character-count="3958" meta:non-whitespace-character-count="3392"/>
    <meta:user-defined meta:name="AppVersion">12.0000</meta:user-defined>
    <meta:user-defined meta:name="Created" meta:value-type="date">2019-07-31T00:00:00</meta:user-defined>
    <meta:user-defined meta:name="Creator">Microsoft Office Word</meta:user-defined>
    <meta:user-defined meta:name="LastSaved" meta:value-type="date">2023-08-28T00:00:00</meta:user-defined>
    <meta:template xlink:type="simple" xlink:actuate="onRequest" xlink:title="Normal" xlink:href=""/>
  </office:meta>
</office:document-meta>
</file>