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2000000612EEC0442341F246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2.5528in" fo:margin-right="2.9402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2.5535in" fo:margin-right="2.9402in" fo:margin-top="0.0626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9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10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  <style:tab-stop style:position="1.2799in"/>
          <style:tab-stop style:position="1.5965in"/>
          <style:tab-stop style:position="2.5252in"/>
          <style:tab-stop style:position="3.8752in"/>
          <style:tab-stop style:position="5.0717in"/>
          <style:tab-stop style:position="6.1575in"/>
        </style:tab-stops>
      </style:paragraph-properties>
    </style:style>
    <style:style style:name="P11" style:family="paragraph" style:parent-style-name="List_20_Paragraph" style:list-style-name="WWNum1">
      <style:paragraph-properties fo:margin-left="0.5819in" fo:margin-right="0.4709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2" style:family="paragraph" style:parent-style-name="List_20_Paragraph" style:list-style-name="WWNum1">
      <style:paragraph-properties fo:margin-left="0.5819in" fo:margin-right="0.4701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3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4" style:family="paragraph" style:parent-style-name="List_20_Paragraph" style:list-style-name="WWNum1">
      <style:paragraph-properties fo:margin-left="0.5819in" fo:margin-right="0.4689in" fo:margin-top="0.0626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5" style:family="paragraph" style:parent-style-name="List_20_Paragraph" style:list-style-name="WWNum1">
      <style:paragraph-properties fo:margin-left="0.5819in" fo:margin-right="0.4689in" fo:margin-top="0in" fo:margin-bottom="0in" style:contextual-spacing="false" fo:line-height="100%" fo:text-align="justify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16" style:family="paragraph" style:parent-style-name="List_20_Paragraph" style:list-style-name="WWNum1">
      <style:paragraph-properties fo:margin-left="0.0819in" fo:margin-right="0.4689in" fo:margin-top="0.1118in" fo:margin-bottom="0in" style:contextual-spacing="false" fo:line-height="100%" fo:text-align="justify" style:justify-single-word="false" fo:text-indent="0in" style:auto-text-indent="false">
        <style:tab-stops>
          <style:tab-stop style:position="0.1866in"/>
        </style:tab-stops>
      </style:paragraph-properties>
    </style:style>
    <style:style style:name="P17" style:family="paragraph" style:parent-style-name="List_20_Paragraph" style:list-style-name="WWNum1">
      <style:paragraph-properties fo:margin-left="0.0819in" fo:margin-right="0.4693in" fo:margin-top="0in" fo:margin-bottom="0in" style:contextual-spacing="false" fo:line-height="115%" fo:text-align="justify" style:justify-single-word="false" fo:text-indent="0in" style:auto-text-indent="false">
        <style:tab-stops>
          <style:tab-stop style:position="0.1819in"/>
        </style:tab-stops>
      </style:paragraph-properties>
    </style:style>
    <style:style style:name="P18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752in" fo:margin-top="0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22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2602in" fo:margin-right="2.8429in" fo:margin-top="0in" fo:margin-bottom="0in" style:contextual-spacing="false" fo:line-height="9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602in" fo:margin-right="0.9283in" fo:margin-top="0in" fo:margin-bottom="0in" style:contextual-spacing="false" fo:line-height="90%" fo:text-align="start" style:justify-single-word="false" fo:text-indent="0in" style:auto-text-indent="false"/>
    </style:style>
    <style:style style:name="P26" style:family="paragraph" style:parent-style-name="Standard">
      <style:paragraph-properties fo:margin-left="0.2602in" fo:margin-right="0in" fo:margin-top="0in" fo:margin-bottom="0in" style:contextual-spacing="false" fo:line-height="0.0827in" fo:text-align="start" style:justify-single-word="false" fo:text-indent="0in" style:auto-text-indent="false"/>
    </style:style>
    <style:style style:name="P27" style:family="paragraph" style:parent-style-name="Standard">
      <style:paragraph-properties fo:margin-left="0.2602in" fo:margin-right="0in" fo:margin-top="0in" fo:margin-bottom="0in" style:contextual-spacing="false" fo:line-height="0.0909in" fo:text-align="start" style:justify-single-word="false" fo:text-indent="0in" style:auto-text-indent="false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paragraph-properties fo:line-height="5%"/>
      <style:text-properties fo:font-size="10pt" style:font-size-asian="10pt"/>
    </style:style>
    <style:style style:name="P30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31" style:family="paragraph" style:parent-style-name="Text_20_body">
      <style:paragraph-properties fo:margin-top="0.002in" fo:margin-bottom="0in" style:contextual-spacing="false"/>
      <style:text-properties fo:font-size="14pt" style:font-size-asian="14pt"/>
    </style:style>
    <style:style style:name="P32" style:family="paragraph" style:parent-style-name="Text_20_body">
      <style:paragraph-properties fo:margin-left="0.1252in" fo:margin-right="0in" fo:margin-top="0.0693in" fo:margin-bottom="0in" style:contextual-spacing="false" fo:text-indent="0in" style:auto-text-indent="false">
        <style:tab-stops>
          <style:tab-stop style:position="3.1252in"/>
        </style:tab-stops>
      </style:paragraph-properties>
    </style:style>
    <style:style style:name="P33" style:family="paragraph" style:parent-style-name="Text_20_body">
      <style:text-properties style:font-name="Courier New" fo:font-size="10pt" style:font-size-asian="10pt"/>
    </style:style>
    <style:style style:name="P34" style:family="paragraph" style:parent-style-name="Text_20_body">
      <style:text-properties style:font-name="Courier New" fo:font-size="11.5pt" style:font-size-asian="11.5pt"/>
    </style:style>
    <style:style style:name="P35" style:family="paragraph" style:parent-style-name="Text_20_body">
      <style:paragraph-properties fo:margin-left="0.0819in" fo:margin-right="0.4689in" fo:line-height="115%" fo:text-align="justify" style:justify-single-word="false" fo:text-indent="0.0846in" style:auto-text-indent="false"/>
    </style:style>
    <style:style style:name="P36" style:family="paragraph" style:parent-style-name="Text_20_body">
      <style:paragraph-properties fo:margin-top="0.0047in" fo:margin-bottom="0in" style:contextual-spacing="false"/>
      <style:text-properties fo:font-size="4.5pt" style:font-size-asian="4.5pt"/>
    </style:style>
    <style:style style:name="P37" style:family="paragraph" style:parent-style-name="Text_20_body">
      <style:paragraph-properties fo:margin-top="0.0043in" fo:margin-bottom="0in" style:contextual-spacing="false"/>
      <style:text-properties fo:font-size="4.5pt" style:font-size-asian="4.5pt"/>
    </style:style>
    <style:style style:name="P38" style:family="paragraph" style:parent-style-name="Text_20_body">
      <style:text-properties fo:font-size="10.5pt" fo:font-weight="bold" style:font-size-asian="10.5pt" style:font-weight-asian="bold"/>
    </style:style>
    <style:style style:name="P39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40" style:family="paragraph" style:parent-style-name="Text_20_body">
      <style:text-properties fo:font-size="13pt" style:font-size-asian="13pt"/>
    </style:style>
    <style:style style:name="P41" style:family="paragraph" style:parent-style-name="Text_20_body">
      <style:text-properties fo:font-size="11pt" style:font-size-asian="11pt"/>
    </style:style>
    <style:style style:name="P42" style:family="paragraph" style:parent-style-name="Text_20_body">
      <style:paragraph-properties fo:margin-top="0.0047in" fo:margin-bottom="0in" style:contextual-spacing="false"/>
      <style:text-properties fo:font-weight="bold" style:font-weight-asian="bold"/>
    </style:style>
    <style:style style:name="P43" style:family="paragraph" style:parent-style-name="Text_20_body">
      <style:text-properties fo:font-weight="bold" style:font-weight-asian="bold"/>
    </style:style>
    <style:style style:name="P44" style:family="paragraph" style:parent-style-name="Text_20_body" style:master-page-name="Converted1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5" style:family="paragraph" style:parent-style-name="Text_20_body" style:master-page-name="Converted2">
      <style:paragraph-properties fo:margin-top="0.0047in" fo:margin-bottom="0in" style:contextual-spacing="false" style:page-number="auto"/>
      <style:text-properties style:font-name="Arial MT" fo:font-size="10pt" style:font-size-asian="10pt"/>
    </style:style>
    <style:style style:name="P46" style:family="paragraph" style:parent-style-name="Text_20_body">
      <style:text-properties style:font-name="Arial MT" fo:font-size="10pt" style:font-size-asian="10pt"/>
    </style:style>
    <style:style style:name="P47" style:family="paragraph" style:parent-style-name="Text_20_body">
      <style:paragraph-properties fo:margin-top="0.002in" fo:margin-bottom="0in" style:contextual-spacing="false" fo:break-before="column"/>
      <style:text-properties style:font-name="Arial MT" fo:font-size="10pt" style:font-size-asian="10pt"/>
    </style:style>
    <style:style style:name="P48" style:family="paragraph" style:parent-style-name="Text_20_body">
      <style:paragraph-properties fo:margin-top="0.0071in" fo:margin-bottom="0in" style:contextual-spacing="false"/>
      <style:text-properties style:font-name="Arial MT" fo:font-size="9pt" style:font-size-asian="9pt"/>
    </style:style>
    <style:style style:name="P49" style:family="paragraph" style:parent-style-name="Text_20_body">
      <style:paragraph-properties fo:margin-top="0.0016in" fo:margin-bottom="0in" style:contextual-spacing="false"/>
      <style:text-properties style:font-name="Arial MT" fo:font-size="10.5pt" style:font-size-asian="10.5pt"/>
    </style:style>
    <style:style style:name="P50" style:family="paragraph" style:parent-style-name="Text_20_body">
      <style:paragraph-properties fo:margin-top="0.0008in" fo:margin-bottom="0in" style:contextual-spacing="false"/>
      <style:text-properties style:font-name="Arial MT" fo:font-size="9.5pt" style:font-size-asian="9.5pt"/>
    </style:style>
    <style:style style:name="P51" style:family="paragraph" style:parent-style-name="Text_20_body">
      <style:paragraph-properties fo:margin-top="0.0075in" fo:margin-bottom="0in" style:contextual-spacing="false"/>
      <style:text-properties fo:font-size="11.5pt" style:font-size-asian="11.5pt"/>
    </style:style>
    <style:style style:name="P52" style:family="paragraph" style:parent-style-name="Text_20_body">
      <style:paragraph-properties fo:margin-left="0.0819in" fo:margin-right="0.348in" fo:margin-top="0.0626in" fo:margin-bottom="0in" style:contextual-spacing="false" fo:text-indent="0.4925in" style:auto-text-indent="false"/>
    </style:style>
    <style:style style:name="P53" style:family="paragraph" style:parent-style-name="Text_20_body">
      <style:paragraph-properties fo:margin-left="0.0819in" fo:margin-right="0in" fo:text-indent="0in" style:auto-text-indent="false"/>
    </style:style>
    <style:style style:name="P54" style:family="paragraph">
      <loext:graphic-properties draw:fill="solid" draw:fill-color="#00457a"/>
      <style:paragraph-properties fo:text-align="center"/>
      <style:text-properties fo:font-size="11pt"/>
    </style:style>
    <style:style style:name="P55" style:family="paragraph">
      <loext:graphic-properties draw:fill="none"/>
      <style:paragraph-properties fo:text-align="center"/>
      <style:text-properties fo:font-size="11pt"/>
    </style:style>
    <style:style style:name="P56" style:family="paragraph">
      <style:paragraph-properties fo:text-align="start"/>
      <style:text-properties style:font-name="Times New Roman" fo:font-size="11pt"/>
    </style:style>
    <style:style style:name="P57" style:family="paragraph">
      <loext:graphic-properties draw:fill="none"/>
      <style:paragraph-properties fo:text-align="start"/>
      <style:text-properties style:font-name="Times New Roman" fo:font-size="11pt"/>
    </style:style>
    <style:style style:name="P58" style:family="paragraph">
      <loext:graphic-properties draw:fill="none"/>
    </style:style>
    <style:style style:name="T1" style:family="text">
      <style:text-properties style:font-name="Courier New"/>
    </style:style>
    <style:style style:name="T2" style:family="text">
      <style:text-properties fo:letter-spacing="0.0008in"/>
    </style:style>
    <style:style style:name="T3" style:family="text">
      <style:text-properties fo:letter-spacing="0.0075in"/>
    </style:style>
    <style:style style:name="T4" style:family="text">
      <style:text-properties fo:letter-spacing="0.0083in"/>
    </style:style>
    <style:style style:name="T5" style:family="text">
      <style:text-properties fo:letter-spacing="-0.0402in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letter-spacing="-0.0398in" style:font-size-asian="12pt"/>
    </style:style>
    <style:style style:name="T9" style:family="text">
      <style:text-properties fo:font-size="12pt" fo:letter-spacing="-0.0008in" style:font-size-asian="12pt"/>
    </style:style>
    <style:style style:name="T10" style:family="text">
      <style:text-properties fo:font-size="12pt" fo:letter-spacing="-0.0016in" fo:font-weight="bold" style:font-size-asian="12pt" style:font-weight-asian="bold"/>
    </style:style>
    <style:style style:name="T11" style:family="text">
      <style:text-properties fo:font-size="12pt" fo:letter-spacing="-0.0016in" style:font-size-asian="12pt"/>
    </style:style>
    <style:style style:name="T12" style:family="text">
      <style:text-properties fo:font-size="12pt" fo:letter-spacing="0.0008in" style:font-size-asian="12pt"/>
    </style:style>
    <style:style style:name="T13" style:family="text">
      <style:text-properties fo:font-size="12pt" fo:letter-spacing="0.0181in" style:font-size-asian="12pt"/>
    </style:style>
    <style:style style:name="T14" style:family="text">
      <style:text-properties fo:font-size="12pt" fo:letter-spacing="0.039in" style:font-size-asian="12pt"/>
    </style:style>
    <style:style style:name="T15" style:family="text">
      <style:text-properties fo:font-size="12pt" fo:letter-spacing="0.0398in" style:font-size-asian="12pt"/>
    </style:style>
    <style:style style:name="T16" style:family="text">
      <style:text-properties fo:font-size="12pt" fo:letter-spacing="-0.0402in" style:font-size-asian="12pt"/>
    </style:style>
    <style:style style:name="T17" style:family="text">
      <style:text-properties fo:letter-spacing="-0.0008in"/>
    </style:style>
    <style:style style:name="T18" style:family="text">
      <style:text-properties fo:letter-spacing="-0.0016in"/>
    </style:style>
    <style:style style:name="T19" style:family="text">
      <style:text-properties style:font-name="Arial MT" fo:font-size="7pt" style:font-size-asian="7pt"/>
    </style:style>
    <style:style style:name="T20" style:family="text">
      <style:text-properties style:font-name="Arial MT" fo:font-size="7pt" fo:letter-spacing="-0.0008in" style:font-size-asian="7pt"/>
    </style:style>
    <style:style style:name="T21" style:family="text">
      <style:text-properties style:font-name="Arial MT" fo:font-size="8pt" style:font-size-asian="8pt"/>
    </style:style>
    <style:style style:name="T22" style:family="text">
      <style:text-properties style:font-name="Arial MT" fo:font-size="8pt" fo:letter-spacing="-0.0291in" style:font-size-asian="8pt"/>
    </style:style>
    <style:style style:name="T23" style:family="text">
      <style:text-properties style:font-name="Arial MT" fo:font-size="8pt" fo:letter-spacing="-0.0016in" style:font-size-asian="8pt"/>
    </style:style>
    <style:style style:name="T24" style:family="text">
      <style:text-properties style:font-name="Arial MT" fo:font-size="8pt" fo:letter-spacing="-0.0008in" style:font-size-asian="8pt"/>
    </style:style>
    <style:style style:name="T25" style:family="text">
      <style:text-properties style:font-name="Arial MT" fo:font-size="8pt" fo:letter-spacing="-0.002in" style:font-size-asian="8pt"/>
    </style:style>
    <style:style style:name="T26" style:family="text">
      <style:text-properties style:font-name="Arial MT" fo:font-size="8pt" fo:letter-spacing="-0.0028in" style:font-size-asian="8pt"/>
    </style:style>
    <style:style style:name="T27" style:family="text">
      <style:text-properties style:font-name="Arial MT" fo:font-size="11pt" style:font-size-asian="11pt"/>
    </style:style>
    <style:style style:name="T28" style:family="text">
      <style:text-properties style:font-name="Arial MT" fo:font-size="9pt" style:font-size-asian="9pt"/>
    </style:style>
    <style:style style:name="T29" style:family="text">
      <style:text-properties style:font-name="Arial MT" fo:font-size="9pt" fo:letter-spacing="0.0063in" style:font-size-asian="9pt"/>
    </style:style>
    <style:style style:name="T30" style:family="text">
      <style:text-properties style:font-name="Arial MT" fo:font-size="9pt" fo:letter-spacing="-0.0327in" style:font-size-asian="9pt"/>
    </style:style>
    <style:style style:name="T31" style:family="text">
      <style:text-properties style:font-name="Arial MT" fo:font-size="9pt" fo:letter-spacing="0.0008in" style:font-size-asian="9pt"/>
    </style:style>
    <style:style style:name="T32" style:family="text">
      <style:text-properties style:font-name="Arial MT" fo:font-size="9pt" fo:letter-spacing="0.0016in" style:font-size-asian="9pt"/>
    </style:style>
    <style:style style:name="T33" style:family="text">
      <style:text-properties style:font-name="Arial MT" fo:font-size="9pt" fo:letter-spacing="0.002in" style:font-size-asian="9pt"/>
    </style:style>
    <style:style style:name="T34" style:family="text">
      <style:text-properties style:font-name="Arial MT" fo:font-size="9pt" fo:letter-spacing="0.0055in" style:font-size-asian="9pt"/>
    </style:style>
    <style:style style:name="T35" style:family="text">
      <style:text-properties style:font-name="Arial MT" fo:font-size="6pt" style:font-size-asian="6pt"/>
    </style:style>
    <style:style style:name="T36" style:family="text">
      <style:text-properties style:font-name="Arial MT" fo:font-size="6pt" style:font-size-asian="6pt" style:text-scale="105%"/>
    </style:style>
    <style:style style:name="T37" style:family="text">
      <style:text-properties style:font-name="Arial MT" fo:font-size="6pt" fo:letter-spacing="0.0055in" style:font-size-asian="6pt"/>
    </style:style>
    <style:style style:name="T38" style:family="text">
      <style:text-properties style:font-name="Arial MT" fo:font-size="6pt" fo:letter-spacing="-0.0209in" style:font-size-asian="6pt"/>
    </style:style>
    <style:style style:name="T39" style:family="text">
      <style:text-properties style:font-name="Arial MT" fo:font-size="6pt" fo:letter-spacing="-0.0008in" style:font-size-asian="6pt" style:text-scale="105%"/>
    </style:style>
    <style:style style:name="T40" style:family="text">
      <style:text-properties style:font-name="Arial MT" fo:font-size="6pt" fo:letter-spacing="-0.0055in" style:font-size-asian="6pt" style:text-scale="105%"/>
    </style:style>
    <style:style style:name="T41" style:family="text">
      <style:text-properties style:font-name="Arial MT" fo:font-size="6pt" fo:letter-spacing="-0.0047in" style:font-size-asian="6pt" style:text-scale="105%"/>
    </style:style>
    <style:style style:name="T42" style:family="text">
      <style:text-properties style:font-name="Arial MT" fo:font-size="6pt" fo:letter-spacing="0.0008in" style:font-size-asian="6pt" style:text-scale="105%"/>
    </style:style>
    <style:style style:name="T43" style:family="text">
      <style:text-properties style:font-name="Arial MT" fo:font-size="6pt" fo:letter-spacing="-0.0016in" style:font-size-asian="6pt" style:text-scale="105%"/>
    </style:style>
    <style:style style:name="T44" style:family="text">
      <style:text-properties style:font-name="Arial MT" fo:font-size="6pt" fo:letter-spacing="0.0063in" style:font-size-asian="6pt"/>
    </style:style>
    <style:style style:name="T45" style:family="text">
      <style:text-properties style:font-name="Arial MT" fo:font-size="6pt" fo:letter-spacing="0.0091in" style:font-size-asian="6pt"/>
    </style:style>
    <style:style style:name="T46" style:family="text">
      <style:text-properties style:font-name="Arial MT" fo:font-size="6pt" fo:letter-spacing="0.0098in" style:font-size-asian="6pt"/>
    </style:style>
    <style:style style:name="T47" style:family="text">
      <style:text-properties style:font-name="Arial" fo:font-size="14pt" fo:font-weight="bold" style:font-size-asian="14pt" style:font-weight-asian="bold"/>
    </style:style>
    <style:style style:name="T48" style:family="text">
      <style:text-properties style:font-name="Arial" fo:font-size="14pt" fo:letter-spacing="-0.0028in" fo:font-weight="bold" style:font-size-asian="14pt" style:font-weight-asian="bold"/>
    </style:style>
    <style:style style:name="T49" style:family="text">
      <style:text-properties fo:letter-spacing="-0.0035in"/>
    </style:style>
    <style:style style:name="T50" style:family="text">
      <style:text-properties fo:letter-spacing="-0.0028in"/>
    </style:style>
    <style:style style:name="T51" style:family="text">
      <style:text-properties fo:color="#212121" loext:opacity="100%"/>
    </style:style>
    <style:style style:name="T52" style:family="text">
      <style:text-properties fo:color="#212121" loext:opacity="100%" fo:letter-spacing="0.0016in"/>
    </style:style>
    <style:style style:name="T53" style:family="text">
      <style:text-properties fo:color="#212121" loext:opacity="100%" fo:letter-spacing="0.002in"/>
    </style:style>
    <style:style style:name="T54" style:family="text">
      <style:text-properties fo:color="#212121" loext:opacity="100%" fo:letter-spacing="0.0028in"/>
    </style:style>
    <style:style style:name="T55" style:family="text">
      <style:text-properties fo:color="#212121" loext:opacity="100%" fo:letter-spacing="-0.0398in"/>
    </style:style>
    <style:style style:name="T56" style:family="text">
      <style:text-properties fo:color="#212121" loext:opacity="100%" fo:letter-spacing="-0.0008in"/>
    </style:style>
    <style:style style:name="T57" style:family="text">
      <style:text-properties fo:color="#212121" loext:opacity="100%" fo:letter-spacing="-0.0016in"/>
    </style:style>
    <style:style style:name="T58" style:family="text">
      <style:text-properties fo:color="#212121" loext:opacity="100%" style:font-name="Arial MT" fo:font-size="11pt" style:font-size-asian="11pt"/>
    </style:style>
    <style:style style:name="T59" style:family="text">
      <style:text-properties style:font-name="Arial MT" fo:font-size="8pt" style:font-name-asian="F" style:font-name-complex="F"/>
    </style:style>
    <style:style style:name="T60" style:family="text">
      <style:text-properties style:font-name="Arial MT" fo:font-size="8pt" fo:letter-spacing="0.0043in" style:font-name-asian="F" style:font-name-complex="F"/>
    </style:style>
    <style:style style:name="T61" style:family="text">
      <style:text-properties style:font-name="Arial MT" fo:font-size="8pt" fo:letter-spacing="0.0047in" style:font-name-asian="F" style:font-name-complex="F"/>
    </style:style>
    <style:style style:name="T62" style:family="text">
      <style:text-properties style:font-name="Arial MT" fo:font-size="8pt" fo:letter-spacing="0.0004in" style:font-name-asian="F" style:font-name-complex="F"/>
    </style:style>
    <style:style style:name="T63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8354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"/>
        <text:p text:style-name="P28"/>
        <text:p text:style-name="P31"/>
        <text:p text:style-name="P32"><text:span text:style-name="T1">Decreto número: ALC/2022/553<text:tab/>de fecha 16/05/2022</text:span></text:p>
        <text:p text:style-name="P33"/>
        <text:p text:style-name="P33"/>
        <text:p text:style-name="P33"/>
        <text:p text:style-name="P34"/>
        <text:p text:style-name="P35">En virtud de las atribuciones que me confiere el artículo 21.1.c) de la Ley 7/1985, de 2 de<text:span text:style-name="T2"> </text:span>abril<text:span text:style-name="T3"> </text:span>y<text:span text:style-name="T4"> </text:span>artículos<text:span text:style-name="T4"> </text:span>41.4)<text:span text:style-name="T4"> </text:span>y<text:span text:style-name="T4"> </text:span>134.3<text:span text:style-name="T4"> </text:span>del<text:span text:style-name="T4"> </text:span>RD<text:span text:style-name="T4"> </text:span>2568/1986,<text:span text:style-name="T3"> </text:span>de<text:span text:style-name="T4"> </text:span>28<text:span text:style-name="T4"> </text:span>de<text:span text:style-name="T4"> </text:span>noviembre,<text:span text:style-name="T4"> </text:span>por<text:span text:style-name="T4"> </text:span>el<text:span text:style-name="T4"> </text:span>que<text:span text:style-name="T4"> </text:span>se<text:span text:style-name="T4"> </text:span>aprueba<text:span text:style-name="T5"> </text:span>el Reglamento de Organización y Funcionamiento de las Entidades Locales, ROF, por la<text:span text:style-name="T2"> </text:span>presente</text:p>
        <text:p text:style-name="P36"/>
        <text:h text:style-name="P6" text:outline-level="2">RESUELVO:</text:h>
        <text:p text:style-name="P38"/>
        <text:list xml:id="list442403541" text:style-name="WWNum1">
          <text:list-item>
            <text:p text:style-name="P17"><text:span text:style-name="T6">Primero</text:span><text:span text:style-name="T7">.- Convocar al </text:span><text:span text:style-name="T6">Pleno </text:span><text:span text:style-name="T7">con objeto de celebrar </text:span><text:span text:style-name="T6">sesión ordinaria </text:span><text:span text:style-name="T7">que tendrá lugar en el</text:span><text:span text:style-name="T8"> </text:span><text:span text:style-name="T6">Salón de Plenos de la Casa Consistorial, el día 19 de mayo de 2022, a las 08:30 horas, </text:span><text:span text:style-name="T7">con</text:span><text:span text:style-name="T8"> </text:span><text:span text:style-name="T7">el</text:span><text:span text:style-name="T9"> </text:span><text:span text:style-name="T7">siguiente,</text:span></text:p>
          </text:list-item>
        </text:list>
        <text:p text:style-name="P37"/>
        <text:h text:style-name="P7" text:outline-level="2">ORDEN<text:span text:style-name="T17"> </text:span>DEL<text:span text:style-name="T17"> </text:span>DÍA</text:h>
        <text:p text:style-name="P38"/>
        <text:p text:style-name="P18"><text:span text:style-name="T6">Parte</text:span><text:span text:style-name="T10"> </text:span><text:span text:style-name="T6">decisoria:</text:span></text:p>
        <text:p text:style-name="P39"/>
        <text:list xml:id="list105846140793393" text:continue-numbering="true" text:style-name="WWNum1">
          <text:list-item>
            <text:list>
              <text:list-item>
                <text:p text:style-name="P11"><text:span text:style-name="T7">Aprobación de las actas de las sesiones anteriores: Acta Pleno de fecha 19-04-2022,</text:span><text:span text:style-name="T12"> </text:span><text:span text:style-name="T7">número</text:span><text:span text:style-name="T9"> </text:span><text:span text:style-name="T7">de</text:span><text:span text:style-name="T9"> </text:span><text:span text:style-name="T7">orden 03/2022 (sesión ordinaria).</text:span></text:p>
              </text:list-item>
            </text:list>
          </text:list-item>
        </text:list>
        <text:p text:style-name="Text_20_body"/>
        <text:list xml:id="list105847058064821" text:continue-numbering="true" text:style-name="WWNum1">
          <text:list-item>
            <text:list>
              <text:list-item>
                <text:p text:style-name="P12"><text:soft-page-break/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0185W.</text:span><text:span text:style-name="T12"> </text:span><text:span text:style-name="T7">Modificación</text:span><text:span text:style-name="T12"> </text:span><text:span text:style-name="T7">de</text:span><text:span text:style-name="T12"> </text:span><text:span text:style-name="T7">la</text:span><text:span text:style-name="T12"> </text:span><text:span text:style-name="T7">Ordenanza</text:span><text:span text:style-name="T12"> </text:span><text:span text:style-name="T7">Fiscal</text:span><text:span text:style-name="T12"> </text:span><text:span text:style-name="T7">Reguladora del Impuesto sobre el Incremento de Valor de los Terrenos de Naturaleza</text:span><text:span text:style-name="T12"> </text:span><text:span text:style-name="T7">Urbana</text:span><text:span text:style-name="T11"> </text:span><text:span text:style-name="T7">(IIVTNU).</text:span></text:p>
              </text:list-item>
            </text:list>
          </text:list-item>
        </text:list>
        <text:p text:style-name="Text_20_body"/>
        <text:list xml:id="list105845672566996" text:continue-numbering="true" text:style-name="WWNum1">
          <text:list-item>
            <text:list>
              <text:list-item>
                <text:p text:style-name="P13"><text:span text:style-name="T7">Número de expediente: 2022/00000964E. RECONOCIMIENTO EXTRAJUDICIAL</text:span><text:span text:style-name="T12"> </text:span><text:span text:style-name="T7">3/2022.</text:span></text:p>
              </text:list-item>
            </text:list>
          </text:list-item>
        </text:list>
        <text:p text:style-name="Text_20_body"/>
        <text:list xml:id="list105847112991944" text:continue-numbering="true" text:style-name="WWNum1">
          <text:list-item>
            <text:list>
              <text:list-item>
                <text:p text:style-name="P13"><text:span text:style-name="T7">Número de expediente: 2021/00006960Y. PROVIDENCIA inicio de expediente para</text:span><text:span text:style-name="T12"> </text:span><text:span text:style-name="T7">nombrar</text:span><text:span text:style-name="T9"> </text:span><text:span text:style-name="T7">a don</text:span><text:span text:style-name="T9"> </text:span><text:span text:style-name="T7">Federico Arrocha</text:span><text:span text:style-name="T9"> </text:span><text:span text:style-name="T7">Hernández</text:span><text:span text:style-name="T11"> </text:span><text:span text:style-name="T7">hijo predilecto.</text:span></text:p>
              </text:list-item>
            </text:list>
          </text:list-item>
        </text:list>
        <text:p text:style-name="Text_20_body"/>
        <text:list xml:id="list105846877021297" text:continue-numbering="true" text:style-name="WWNum1">
          <text:list-item>
            <text:list>
              <text:list-item>
                <text:p text:style-name="P8"><text:span text:style-name="T7">Número</text:span><text:span text:style-name="T13"> </text:span><text:span text:style-name="T7">de</text:span><text:span text:style-name="T13"> </text:span><text:span text:style-name="T7">expediente:</text:span><text:span text:style-name="T13"> </text:span><text:span text:style-name="T7">2021/00012029N.</text:span><text:span text:style-name="T13"> </text:span><text:span text:style-name="T7">EXPROPIACIÓN</text:span><text:span text:style-name="T13"> </text:span><text:span text:style-name="T7">FORZOSA</text:span><text:span text:style-name="T13"> </text:span><text:span text:style-name="T7">EN</text:span><text:span text:style-name="T13"> </text:span><text:span text:style-name="T7">EL</text:span><text:span text:style-name="T8"> </text:span><text:span text:style-name="T7">CAMINO</text:span><text:span text:style-name="T9"> </text:span><text:span text:style-name="T7">LOS FAJARDOS.</text:span></text:p>
              </text:list-item>
            </text:list>
          </text:list-item>
        </text:list>
        <text:p text:style-name="Text_20_body"/>
        <text:list xml:id="list105845672132399" text:continue-numbering="true" text:style-name="WWNum1">
          <text:list-item>
            <text:list>
              <text:list-item>
                <text:p text:style-name="P8"><text:span text:style-name="T7">Número</text:span><text:span text:style-name="T14"> </text:span><text:span text:style-name="T7">de</text:span><text:span text:style-name="T15"> </text:span><text:span text:style-name="T7">expediente:</text:span><text:span text:style-name="T15"> </text:span><text:span text:style-name="T7">2021/00011978F.</text:span><text:span text:style-name="T15"> </text:span><text:span text:style-name="T7">EXPROPIACIÓN</text:span><text:span text:style-name="T14"> </text:span><text:span text:style-name="T7">FORZOSA</text:span><text:span text:style-name="T15"> </text:span><text:span text:style-name="T7">CAMINO</text:span><text:span text:style-name="T8"> </text:span><text:span text:style-name="T7">LOS LIRIOS.</text:span></text:p>
              </text:list-item>
            </text:list>
          </text:list-item>
        </text:list>
        <text:p text:style-name="Text_20_body"/>
        <text:list xml:id="list105845347483266" text:continue-numbering="true" text:style-name="WWNum1">
          <text:list-item>
            <text:list>
              <text:list-item>
                <text:p text:style-name="P10"><text:span text:style-name="T7">Número<text:tab/>de<text:tab/>expediente:<text:tab/>2021/00010610L.<text:tab/>ORDENANZA<text:tab/>MUNICIPAL<text:tab/></text:span><text:span text:style-name="T9">DE</text:span><text:span text:style-name="T8"> </text:span><text:span text:style-name="T7">EDIFICACIÓN</text:span><text:span text:style-name="T11"> </text:span><text:span text:style-name="T7">DEL</text:span><text:span text:style-name="T9"> </text:span><text:span text:style-name="T7">MUNICIPIO</text:span><text:span text:style-name="T9"> </text:span><text:span text:style-name="T7">DE</text:span><text:span text:style-name="T9"> </text:span><text:span text:style-name="T7">TÍAS.</text:span></text:p>
              </text:list-item>
            </text:list>
          </text:list-item>
        </text:list>
        <text:p text:style-name="P40"/>
        <text:p text:style-name="P41"/>
        <text:h text:style-name="Heading_20_1" text:outline-level="2">Parte<text:span text:style-name="T18"> </text:span>declarativa:</text:h>
        <text:p text:style-name="P42"/>
        <text:p text:style-name="P19"><draw:g text:anchor-type="char" draw:z-index="6" draw:style-name="gr1"><draw:rect draw:style-name="gr2" draw:text-style-name="P54" svg:width="6.8358in" svg:height="0.0961in" svg:x="0.9134in" svg:y="0.5031in"><text:p/></draw:rect><draw:path draw:style-name="gr3" draw:text-style-name="P55" svg:width="6.8488in" svg:height="0.4035in" svg:x="0.9063in" svg:y="0.1988in" svg:viewBox="0 0 17397 1026" svg:d="M9 9v649M9 774v243M17388 774v243M0 765h17397M9 1026h17379M17388 9v649M17388 774v243M0 0h17397M9 666h17379M0 765h17397M9 1026h17379"><text:p/></draw:path><draw:custom-shape draw:style-name="gr4" draw:text-style-name="P57" svg:width="6.8358in" svg:height="0.2752in" svg:x="0.9134in" svg:y="0.202in"><text:p text:style-name="P56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4160026116651530713</text:span><text:span text:style-name="T63"> </text:span><text:span text:style-name="T59">en </text:span></text:p><draw:enhanced-geometry draw:type="0"/></draw:custom-shape></draw:g><text:span text:style-name="T19">1</text:span><text:span text:style-name="T20"> </text:span><text:span text:style-name="T19">/ 3</text:span></text:p>
      </text:section>
      <text:p text:style-name="P44"/>
      <text:list xml:id="list105847001829329" text:continue-numbering="true" text:style-name="WWNum1">
        <text:list-item>
          <text:list>
            <text:list-item>
              <text:p text:style-name="P14"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4210B.</text:span><text:span text:style-name="T12"> </text:span><text:span text:style-name="T7">Moción</text:span><text:span text:style-name="T12"> </text:span><text:span text:style-name="T7">de</text:span><text:span text:style-name="T12"> </text:span><text:span text:style-name="T7">coalición</text:span><text:span text:style-name="T12"> </text:span><text:span text:style-name="T7">canarias</text:span><text:span text:style-name="T12"> </text:span><text:span text:style-name="T7">sobre</text:span><text:span text:style-name="T12"> </text:span><text:span text:style-name="T7">la</text:span><text:span text:style-name="T12"> </text:span><text:span text:style-name="T7">incorporación de la plataforma bizum en la realización de pagos al ayuntamiento de</text:span><text:span text:style-name="T12"> </text:span><text:span text:style-name="T7">tías.</text:span></text:p>
            </text:list-item>
          </text:list>
        </text:list-item>
      </text:list>
      <text:p text:style-name="P51"/>
      <text:list xml:id="list105845767442939" text:continue-numbering="true" text:style-name="WWNum1">
        <text:list-item>
          <text:list>
            <text:list-item>
              <text:p text:style-name="P13"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4212J.</text:span><text:span text:style-name="T12"> </text:span><text:span text:style-name="T7">Moción</text:span><text:span text:style-name="T12"> </text:span><text:span text:style-name="T7">de</text:span><text:span text:style-name="T12"> </text:span><text:span text:style-name="T7">coalición</text:span><text:span text:style-name="T12"> </text:span><text:span text:style-name="T7">canaria</text:span><text:span text:style-name="T12"> </text:span><text:span text:style-name="T7">sobre</text:span><text:span text:style-name="T12"> </text:span><text:span text:style-name="T7">la</text:span><text:span text:style-name="T12"> </text:span><text:span text:style-name="T7">creación</text:span><text:span text:style-name="T9"> </text:span><text:span text:style-name="T7">de zonas de ocio y ejercicio al aire</text:span><text:span text:style-name="T9"> </text:span><text:span text:style-name="T7">libre en el</text:span><text:span text:style-name="T9"> </text:span><text:span text:style-name="T7">municipio</text:span><text:span text:style-name="T9"> </text:span><text:span text:style-name="T7">de</text:span><text:span text:style-name="T9"> </text:span><text:span text:style-name="T7">tías.</text:span></text:p>
            </text:list-item>
          </text:list>
        </text:list-item>
      </text:list>
      <text:p text:style-name="Text_20_body"/>
      <text:list xml:id="list105845585590152" text:continue-numbering="true" text:style-name="WWNum1">
        <text:list-item>
          <text:list>
            <text:list-item>
              <text:p text:style-name="P15"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4234N.</text:span><text:span text:style-name="T12"> </text:span><text:span text:style-name="T7">Moción</text:span><text:span text:style-name="T12"> </text:span><text:span text:style-name="T7">del</text:span><text:span text:style-name="T12"> </text:span><text:span text:style-name="T7">partido</text:span><text:span text:style-name="T12"> </text:span><text:span text:style-name="T7">popular</text:span><text:span text:style-name="T12"> </text:span><text:span text:style-name="T7">sobre</text:span><text:span text:style-name="T12"> </text:span><text:span text:style-name="T7">"MOCIÓN</text:span><text:span text:style-name="T12"> </text:span><text:span text:style-name="T7">PARA</text:span><text:span text:style-name="T12"> </text:span><text:span text:style-name="T7">INSTAR</text:span><text:span text:style-name="T12"> </text:span><text:span text:style-name="T7">AL</text:span><text:span text:style-name="T12"> </text:span><text:span text:style-name="T7">GOBIERNO</text:span><text:span text:style-name="T12"> </text:span><text:span text:style-name="T7">MUNICIPAL</text:span><text:span text:style-name="T12"> </text:span><text:span text:style-name="T7">A</text:span><text:span text:style-name="T12"> </text:span><text:span text:style-name="T7">INICIAR</text:span><text:span text:style-name="T12"> </text:span><text:span text:style-name="T7">LOS</text:span><text:span text:style-name="T12"> </text:span><text:span text:style-name="T7">TRÁMITES NECESARIOS TENDENTES A LA PUESTA EN MARCHA DE UN</text:span><text:span text:style-name="T12"> </text:span><text:span text:style-name="T7">PLAN</text:span><text:span text:style-name="T12"> </text:span><text:span text:style-name="T7">DE</text:span><text:span text:style-name="T12"> </text:span><text:span text:style-name="T7">CHOQUE</text:span><text:span text:style-name="T12"> </text:span><text:span text:style-name="T7">DE</text:span><text:span text:style-name="T12"> </text:span><text:span text:style-name="T7">DESRATIZACIÓN</text:span><text:span text:style-name="T12"> </text:span><text:span text:style-name="T7">Y</text:span><text:span text:style-name="T12"> </text:span><text:span text:style-name="T7">DESINFECCIÓN</text:span><text:span text:style-name="T12"> </text:span><text:span text:style-name="T7">EN</text:span><text:span text:style-name="T12"> </text:span><text:span text:style-name="T7">EL</text:span><text:span text:style-name="T12"> </text:span><text:span text:style-name="T7">MUNICIPIO</text:span><text:span text:style-name="T11"> </text:span><text:span text:style-name="T7">DE</text:span><text:span text:style-name="T9"> </text:span><text:span text:style-name="T7">TÍAS".</text:span></text:p>
            </text:list-item>
          </text:list>
        </text:list-item>
      </text:list>
      <text:p text:style-name="Text_20_body"/>
      <text:list xml:id="list105847365659036" text:continue-numbering="true" text:style-name="WWNum1">
        <text:list-item>
          <text:list>
            <text:list-item>
              <text:p text:style-name="P13"><text:span text:style-name="T7">Número</text:span><text:span text:style-name="T12"> </text:span><text:span text:style-name="T7">de</text:span><text:span text:style-name="T12"> </text:span><text:span text:style-name="T7">expediente:</text:span><text:span text:style-name="T12"> </text:span><text:span text:style-name="T7">2022/00004115P.</text:span><text:span text:style-name="T12"> </text:span><text:span text:style-name="T7">Presentación</text:span><text:span text:style-name="T12"> </text:span><text:span text:style-name="T7">de</text:span><text:span text:style-name="T12"> </text:span><text:span text:style-name="T7">moción</text:span><text:span text:style-name="T12"> </text:span><text:span text:style-name="T7">presenta</text:span><text:span text:style-name="T12"> </text:span><text:span text:style-name="T7">por</text:span><text:span text:style-name="T12"> </text:span><text:span text:style-name="T7">el</text:span><text:span text:style-name="T16"> </text:span><text:span text:style-name="T7">partido socialista, Lanzarote avanza lava, Lanzarote en si podemos "Moción sobre la</text:span><text:span text:style-name="T12"> </text:span><text:span text:style-name="T7">brecha</text:span><text:span text:style-name="T9"> </text:span><text:span text:style-name="T7">digital, un factor de exclusión social."</text:span></text:p>
            </text:list-item>
          </text:list>
        </text:list-item>
      </text:list>
      <text:p text:style-name="Text_20_body"/>
      <text:list xml:id="list105845494702292" text:continue-numbering="true" text:style-name="WWNum1">
        <text:list-item>
          <text:list>
            <text:list-item>
              <text:p text:style-name="P13"><text:span text:style-name="T7">Número de expediente: 2022/00004233B. Moción presentada por el partido popular</text:span><text:span text:style-name="T12"> </text:span><text:span text:style-name="T7">sobre " RELATIVA A LA SUSPENSIÓN, POR PARTE DEL CABILDO INSULAR,</text:span><text:span text:style-name="T12"> </text:span><text:span text:style-name="T7">DE LA XXIV EDICIÓN DEL RALLYE ISLA DE LOS VOLCANES-CIUDAD DE</text:span><text:span text:style-name="T12"> </text:span><text:span text:style-name="T7">ARRECIFE".</text:span></text:p>
            </text:list-item>
          </text:list>
        </text:list-item>
      </text:list>
      <text:p text:style-name="Text_20_body"/>
      <text:list xml:id="list105846902388421" text:continue-numbering="true" text:style-name="WWNum1">
        <text:list-item>
          <text:list>
            <text:list-item>
              <text:p text:style-name="P13"><text:span text:style-name="T7">Número de expediente: 2022/00004189J. Moción del concejal de Coalición canarias</text:span><text:span text:style-name="T12"> </text:span><text:span text:style-name="T7">"PLAN MUNICIPAL PARA LA PREVENCIÓN DE DROGODEPENDENCIAS Y</text:span><text:span text:style-name="T12"> </text:span><text:span text:style-name="T7">ADICCIONES"</text:span></text:p>
            </text:list-item>
          </text:list>
        </text:list-item>
      </text:list>
      <text:p text:style-name="Text_20_body"/>
      <text:h text:style-name="Heading_20_1" text:outline-level="2">Parte<text:span text:style-name="T17"> </text:span>de<text:span text:style-name="T18"> </text:span>control<text:span text:style-name="T17"> </text:span>y fiscalización:</text:h>
      <text:p text:style-name="P43"/>
      <text:list xml:id="list105847156740086" text:continue-numbering="true" text:style-name="WWNum1">
        <text:list-item>
          <text:list>
            <text:list-item>
              <text:p text:style-name="P13"><text:span text:style-name="T7">Dación de cuentas de las resoluciones del Alcalde adoptadas desde la última sesión</text:span><text:span text:style-name="T12"> </text:span><text:span text:style-name="T7">plenaria</text:span><text:span text:style-name="T9"> </text:span><text:span text:style-name="T7">ordinaria, de</text:span><text:span text:style-name="T9"> </text:span><text:span text:style-name="T7">fecha 19 de abril</text:span><text:span text:style-name="T9"> </text:span><text:span text:style-name="T7">de 2022.</text:span></text:p>
            </text:list-item>
          </text:list>
        </text:list-item>
      </text:list>
      <text:p text:style-name="Text_20_body"/>
      <text:list xml:id="list105846192986010" text:continue-numbering="true" text:style-name="WWNum1">
        <text:list-item>
          <text:list>
            <text:list-item>
              <text:p text:style-name="P9"><text:span text:style-name="T7">Asuntos</text:span><text:span text:style-name="T9"> </text:span><text:span text:style-name="T7">no</text:span><text:span text:style-name="T9"> </text:span><text:span text:style-name="T7">comprendidos</text:span><text:span text:style-name="T9"> </text:span><text:span text:style-name="T7">en</text:span><text:span text:style-name="T9"> </text:span><text:span text:style-name="T7">el</text:span><text:span text:style-name="T11"> </text:span><text:span text:style-name="T7">Orden</text:span><text:span text:style-name="T9"> </text:span><text:span text:style-name="T7">del</text:span><text:span text:style-name="T9"> </text:span><text:span text:style-name="T7">Día</text:span><text:span text:style-name="T11"> </text:span><text:span text:style-name="T7">por</text:span><text:span text:style-name="T9"> </text:span><text:span text:style-name="T7">razones</text:span><text:span text:style-name="T9"> </text:span><text:span text:style-name="T7">de urgencia.</text:span></text:p>
            </text:list-item>
          </text:list>
        </text:list-item>
      </text:list>
      <text:p text:style-name="Text_20_body"/>
      <text:h text:style-name="Heading_20_1" text:outline-level="2">Ruegos<text:span text:style-name="T49"> </text:span>y<text:span text:style-name="T50"> </text:span>preguntas:</text:h>
      <text:p text:style-name="P43"/>
      <text:list xml:id="list105845969602817" text:continue-numbering="true" text:style-name="WWNum1">
        <text:list-item>
          <text:list>
            <text:list-item>
              <text:p text:style-name="P9"><text:soft-page-break/><text:span text:style-name="T7">Ruegos y preguntas.</text:span></text:p>
            </text:list-item>
          </text:list>
        </text:list-item>
      </text:list>
      <text:p text:style-name="P40"/>
      <text:p text:style-name="P40"/>
      <text:list xml:id="list105845941430158" text:continue-numbering="true" text:style-name="WWNum1">
        <text:list-item>
          <text:p text:style-name="P16"><text:span text:style-name="T6">Segundo</text:span><text:span text:style-name="T7">.- Que la presente convocatoria sea debidamente notificada a los miembros de este</text:span><text:span text:style-name="T12"> </text:span><text:span text:style-name="T7">órgano, y a la persona titular de la Intervención General, procediéndose a su publicación en el</text:span><text:span text:style-name="T12"> </text:span><text:span text:style-name="T7">Tablón de Anuncios del Ayuntamiento y en la sede electrónica municipal. La documentación</text:span><text:span text:style-name="T12"> </text:span><text:span text:style-name="T7">de los asuntos incluidos en el orden del día se encuentra para su examen, en la Secretaría</text:span><text:span text:style-name="T12"> </text:span><text:span text:style-name="T7">General,</text:span><text:span text:style-name="T11"> </text:span><text:span text:style-name="T7">en horario de</text:span><text:span text:style-name="T9"> </text:span><text:span text:style-name="T7">8:30 horas a</text:span><text:span text:style-name="T9"> </text:span><text:span text:style-name="T7">14:00 horas, de</text:span><text:span text:style-name="T9"> </text:span><text:span text:style-name="T7">lunes a viernes</text:span><text:span text:style-name="T9"> </text:span><text:span text:style-name="T7">(no festivos</text:span><text:span text:style-name="T27">).</text:span></text:p>
        </text:list-item>
      </text:list>
      <text:p text:style-name="P46"/>
      <text:p text:style-name="P46"/>
      <text:p text:style-name="P46"/>
      <text:p text:style-name="P48"/>
      <text:p text:style-name="P20"><draw:g text:anchor-type="char" draw:z-index="11" draw:style-name="gr1"><draw:rect draw:style-name="gr2" draw:text-style-name="P54" svg:width="6.8358in" svg:height="0.0961in" svg:x="0.9134in" svg:y="0.4366in"><text:p/></draw:rect><draw:path draw:style-name="gr3" draw:text-style-name="P55" svg:width="6.8488in" svg:height="0.4035in" svg:x="0.9063in" svg:y="0.1323in" svg:viewBox="0 0 17397 1026" svg:d="M9 9v649M9 774v243M17388 9v649M17388 774v243M0 0h17397M9 666h17379M0 765h17397M9 1026h17379"><text:p/></draw:path><draw:custom-shape draw:style-name="gr4" draw:text-style-name="P57" svg:width="6.8358in" svg:height="0.2752in" svg:x="0.9134in" svg:y="0.1362in"><text:p text:style-name="P56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4160026116651530713</text:span><text:span text:style-name="T63"> </text:span><text:span text:style-name="T59">en </text:span></text:p><draw:enhanced-geometry draw:type="0"/></draw:custom-shape></draw:g><text:span text:style-name="T19">2</text:span><text:span text:style-name="T20"> </text:span><text:span text:style-name="T19">/ 3</text:span></text:p>
      <text:p text:style-name="P45"/>
      <text:p text:style-name="P52"><text:span text:style-name="T51">Lo</text:span><text:span text:style-name="T52"> </text:span><text:span text:style-name="T51">manda</text:span><text:span text:style-name="T53"> </text:span><text:span text:style-name="T51">y</text:span><text:span text:style-name="T54"> </text:span><text:span text:style-name="T51">firma</text:span><text:span text:style-name="T53"> </text:span><text:span text:style-name="T51">el</text:span><text:span text:style-name="T53"> </text:span><text:span text:style-name="T51">Alcalde</text:span><text:span text:style-name="T53"> </text:span><text:span text:style-name="T51">del</text:span><text:span text:style-name="T54"> </text:span><text:span text:style-name="T51">Ayuntamiento</text:span><text:span text:style-name="T53"> </text:span><text:span text:style-name="T51">de</text:span><text:span text:style-name="T54"> </text:span><text:span text:style-name="T51">Tías,</text:span><text:span text:style-name="T53"> </text:span><text:span text:style-name="T51">don</text:span><text:span text:style-name="T54"> </text:span><text:span text:style-name="T51">José</text:span><text:span text:style-name="T52"> </text:span><text:span text:style-name="T51">Juan</text:span><text:span text:style-name="T53"> </text:span><text:span text:style-name="T51">Cruz</text:span><text:span text:style-name="T53"> </text:span><text:span text:style-name="T51">Saavedra,</text:span><text:span text:style-name="T55"> </text:span><text:span text:style-name="T51">de</text:span><text:span text:style-name="T56"> </text:span><text:span text:style-name="T51">lo que como Secretario doy fe.</text:span></text:p>
      <text:p text:style-name="P51"/>
      <text:p text:style-name="P53"><text:span text:style-name="T51">En</text:span><text:span text:style-name="T56"> </text:span><text:span text:style-name="T51">Tías</text:span><text:span text:style-name="T57"> </text:span><text:span text:style-name="T51">(Lanzarote</text:span><text:span text:style-name="T58">),</text:span></text:p>
      <text:p text:style-name="P46"/>
      <text:p text:style-name="P46"/>
      <text:section text:style-name="Sect2" text:name="Section1">
        <text:p text:style-name="P49"/>
        <text:p text:style-name="P21"><text:span text:style-name="T28">Documento</text:span><text:span text:style-name="T29"> </text:span><text:span text:style-name="T28">firmado</text:span><text:span text:style-name="T29"> </text:span><text:span text:style-name="T28">electrónicamente</text:span><text:span text:style-name="T29"> </text:span><text:span text:style-name="T28">el</text:span><text:span text:style-name="T30"> </text:span><text:span text:style-name="T28">día</text:span><text:span text:style-name="T31"> </text:span><text:span text:style-name="T28">16/05/2022</text:span><text:span text:style-name="T32"> </text:span><text:span text:style-name="T28">a</text:span><text:span text:style-name="T32"> </text:span><text:span text:style-name="T28">las</text:span><text:span text:style-name="T32"> </text:span><text:span text:style-name="T28">12:57:53</text:span><text:span text:style-name="T32"> </text:span><text:span text:style-name="T28">por:</text:span></text:p>
        <text:p text:style-name="P22"><text:span text:style-name="T28">El</text:span><text:span text:style-name="T33"> </text:span><text:span text:style-name="T28">Alcalde</text:span></text:p>
        <text:p text:style-name="P23"><text:span text:style-name="T28">Fdo.:</text:span><text:span text:style-name="T34"> </text:span><text:span text:style-name="T28">JOSE</text:span><text:span text:style-name="T29"> </text:span><text:span text:style-name="T28">JUAN</text:span><text:span text:style-name="T34"> </text:span><text:span text:style-name="T28">CRUZ</text:span><text:span text:style-name="T29"> </text:span><text:span text:style-name="T28">SAAVEDRA</text:span></text:p>
        <text:p text:style-name="P47"/>
        <text:p text:style-name="P24"><text:span text:style-name="T35">ISOF</text:span><text:span text:style-name="T37"> </text:span><text:span text:style-name="T35">04/2022</text:span><text:span text:style-name="T38"> </text:span><text:span text:style-name="T35">ISOF</text:span><text:span text:style-name="T37"> </text:span><text:span text:style-name="T35">05/2022</text:span></text:p>
        <text:p text:style-name="P25"><text:span text:style-name="T39">Documento</text:span><text:span text:style-name="T40"> </text:span><text:span text:style-name="T39">firmado</text:span><text:span text:style-name="T40"> </text:span><text:span text:style-name="T39">electrónicamente</text:span><text:span text:style-name="T40"> </text:span><text:span text:style-name="T39">el</text:span><text:span text:style-name="T41"> </text:span><text:span text:style-name="T39">día</text:span><text:span text:style-name="T40"> </text:span><text:span text:style-name="T39">16/05/2022</text:span><text:span text:style-name="T40"> </text:span><text:span text:style-name="T36">a</text:span><text:span text:style-name="T40"> </text:span><text:span text:style-name="T36">las</text:span><text:span text:style-name="T42"> </text:span><text:span text:style-name="T36">13:05:55</text:span><text:span text:style-name="T43"> </text:span><text:span text:style-name="T36">por</text:span></text:p>
        <text:p text:style-name="P26"><text:span text:style-name="T35">El</text:span><text:span text:style-name="T44"> </text:span><text:span text:style-name="T35">Secretario</text:span></text:p>
        <text:p text:style-name="P27"><text:span text:style-name="T35">Fdo.:FERNANDO</text:span><text:span text:style-name="T45"> </text:span><text:span text:style-name="T35">PEREZ-UTRILLA</text:span><text:span text:style-name="T46"> </text:span><text:span text:style-name="T35">PEREZ</text:span></text:p>
      </text:section>
      <text:section text:style-name="Sect1" text:name="Section2">
        <text:p text:style-name="P46"/>
        <text:p text:style-name="P46"/>
        <text:p text:style-name="P46"/>
        <text:p text:style-name="P46"/>
        <text:p text:style-name="P46"/>
        <text:p text:style-name="P46"/>
        <text:p text:style-name="P46"><text:soft-page-break/>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><text:soft-page-break/></text:p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46"/>
        <text:p text:style-name="P50"/>
        <text:p text:style-name="P19"><draw:g text:anchor-type="char" draw:z-index="37" draw:style-name="gr1"><draw:rect draw:style-name="gr2" draw:text-style-name="P54" svg:width="6.8358in" svg:height="0.0961in" svg:x="0.9134in" svg:y="0.5031in"><text:p/></draw:rect><draw:path draw:style-name="gr3" draw:text-style-name="P55" svg:width="6.8488in" svg:height="0.4035in" svg:x="0.9063in" svg:y="0.1988in" svg:viewBox="0 0 17397 1026" svg:d="M9 9v649M9 774v243M17388 9v649M17388 774v243M0 0h17397M9 666h17379M0 765h17397M9 1026h17379"><text:p/></draw:path><draw:custom-shape draw:style-name="gr4" draw:text-style-name="P57" svg:width="6.8358in" svg:height="0.2752in" svg:x="0.9134in" svg:y="0.202in"><text:p text:style-name="P56"><text:span text:style-name="T59">Documento</text:span><text:span text:style-name="T60"> </text:span><text:span text:style-name="T59">firmado</text:span><text:span text:style-name="T60"> </text:span><text:span text:style-name="T59">electrónicamente</text:span><text:span text:style-name="T60"> </text:span><text:span text:style-name="T59">(RD</text:span><text:span text:style-name="T60"> </text:span><text:span text:style-name="T59">1671/2009).</text:span><text:span text:style-name="T61"> </text:span><text:span text:style-name="T59">La</text:span><text:span text:style-name="T60"> </text:span><text:span text:style-name="T59">autenticidad</text:span><text:span text:style-name="T60"> </text:span><text:span text:style-name="T59">de</text:span><text:span text:style-name="T60"> </text:span><text:span text:style-name="T59">este</text:span><text:span text:style-name="T61"> </text:span><text:span text:style-name="T59">documento</text:span><text:span text:style-name="T60"> </text:span><text:span text:style-name="T59">puede</text:span><text:span text:style-name="T60"> </text:span><text:span text:style-name="T59">ser</text:span><text:span text:style-name="T60"> </text:span><text:span text:style-name="T59">comprobada</text:span><text:span text:style-name="T61"> </text:span><text:span text:style-name="T59">mediante</text:span><text:span text:style-name="T60"> </text:span><text:span text:style-name="T59">el</text:span><text:span text:style-name="T60"> </text:span><text:span text:style-name="T59">CSV:</text:span><text:span text:style-name="T62"> </text:span><text:span text:style-name="T59">14160026116651530713</text:span><text:span text:style-name="T63"> </text:span><text:span text:style-name="T59">en </text:span></text:p><draw:enhanced-geometry draw:type="0"/></draw:custom-shape></draw:g><text:span text:style-name="T19">3</text:span><text:span text:style-name="T20"> </text:span><text:span text:style-name="T19">/ 3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819in" fo:margin-right="0.4693in" fo:text-align="justify" style:justify-single-word="false" fo:text-indent="-0.25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in" fo:margin-left="0.0819in"/>
        </style:list-level-properties>
        <style:text-properties fo:font-family="'Times New Roman'" style:font-style-name="Regular" style:font-pitch="variable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819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791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756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72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89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654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618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8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0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3902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T8" style:family="text">
      <style:text-properties style:font-name="Arial MT" fo:font-size="8pt" fo:letter-spacing="-0.0028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78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361in" fo:margin-bottom="0.361in" fo:margin-left="0.9028in" fo:margin-right="0.51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0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2591in" fo:margin-left="0in" fo:margin-right="0in" fo:margin-top="0.2193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583in" fo:margin-bottom="0.2272in" fo:margin-left="0.9028in" fo:margin-right="0.5138in" style:writing-mode="lr-tb" style:layout-grid-color="#c0c0c0" style:layout-grid-lines="2532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028in" fo:margin-left="0in" fo:margin-right="0in" fo:margin-bottom="0.9634in" style:dynamic-spacing="true"/>
      </style:header-style>
      <style:footer-style>
        <style:header-footer-properties fo:min-height="0.1339in" fo:margin-left="0in" fo:margin-right="0in" fo:margin-top="0.094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0.9953in" svg:y="0.3583in" svg:width="0.6874in" svg:height="1.0102in" draw:z-index="1"><draw:image xlink:href="Pictures/1000000000000042000000612EEC0442341F2468.jpg" xlink:type="simple" xlink:show="embed" xlink:actuate="onLoad" draw:mime-type="image/jpeg"/></draw:frame><draw:frame draw:style-name="Mfr2" draw:name="Frame1" text:anchor-type="char" svg:x="2.6846in" svg:y="0.7425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draw:custom-shape text:anchor-type="char" draw:z-index="5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0.9953in" svg:y="0.3583in" svg:width="0.6874in" svg:height="1.0102in" draw:z-index="17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  <style:master-page style:name="Converted2" style:page-layout-name="Mpm4" draw:style-name="Mdp1">
      <style:header>
        <text:p text:style-name="MP1"><draw:frame draw:style-name="Mfr1" text:anchor-type="char" svg:x="0.9953in" svg:y="0.3583in" svg:width="0.6874in" svg:height="1.0102in" draw:z-index="32"><draw:image xlink:href="Pictures/1000000000000042000000612EEC0442341F2468.jpg" xlink:type="simple" xlink:show="embed" xlink:actuate="onLoad" draw:mime-type="image/jpeg"/></draw:frame><draw:frame draw:style-name="Mfr2" text:anchor-type="char" svg:x="2.6846in" svg:y="0.7425in" svg:width="2.4154in" svg:height="0.2453in" draw:z-index="3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0" draw:style-name="Mgr4" draw:text-style-name="MP7" svg:width="1.276in" svg:height="0.4079in" svg:x="0.9709in" svg:y="11.1398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3" draw:style-name="Mgr5" draw:text-style-name="MP7" svg:width="1.7894in" svg:height="0.4079in" svg:x="5.9028in" svg:y="11.1398in"><text:p text:style-name="MP8"><text:span text:style-name="MT3">Tlf:</text:span><text:span text:style-name="MT7"> </text:span><text:span text:style-name="MT3">928</text:span><text:span text:style-name="MT8"> </text:span><text:span text:style-name="MT3">833</text:span><text:span text:style-name="MT7"> </text:span><text:span text:style-name="MT3">619</text:span><text:span text:style-name="MT8"> </text:span><text:span text:style-name="MT3">·</text:span><text:span text:style-name="MT7"> </text:span><text:span text:style-name="MT3">Fax:</text:span><text:span text:style-name="MT7"> </text:span><text:span text:style-name="MT3">928</text:span><text:span text:style-name="MT7"> </text:span><text:span text:style-name="MT3">833</text:span><text:span text:style-name="MT7"> </text:span><text:span text:style-name="MT3">54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6" draw:style-name="Mgr1"><draw:rect draw:style-name="Mgr2" draw:text-style-name="MP3" svg:width="6.8358in" svg:height="0.0961in" svg:x="0.9134in" svg:y="11.0472in"><text:p/></draw:rect><draw:path draw:style-name="Mgr3" draw:text-style-name="MP4" svg:width="6.8488in" svg:height="0.1024in" svg:x="0.9063in" svg:y="11.0437in" svg:viewBox="0 0 17397 261" svg:d="M9 9v243M17388 9v243M0 0h17397M9 261h17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8-28T08:56:29</meta:creation-date>
    <dc:date>2023-08-28T08:56:29</dc:date>
    <meta:editing-duration>P0D</meta:editing-duration>
    <meta:generator>LibreOffice/7.4.2.3$Linux_X86_64 LibreOffice_project/382eef1f22670f7f4118c8c2dd222ec7ad009daf</meta:generator>
    <meta:document-statistic meta:table-count="0" meta:image-count="3" meta:object-count="0" meta:page-count="7" meta:paragraph-count="53" meta:word-count="645" meta:character-count="4145" meta:non-whitespace-character-count="3571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8-28T00:00:00</meta:user-defined>
    <meta:template xlink:type="simple" xlink:actuate="onRequest" xlink:title="Normal" xlink:href=""/>
  </office:meta>
</office:document-meta>
</file>