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5535in" fo:margin-right="2.9402in" fo:margin-top="0.0626in" fo:margin-bottom="0in" style:contextual-spacing="false" fo:text-align="center" style:justify-single-word="false" fo:text-indent="0in" style:auto-text-indent="false"/>
    </style:style>
    <style:style style:name="P8" style:family="paragraph" style:parent-style-name="Heading_20_1">
      <style:paragraph-properties fo:margin-top="0.1354in" fo:margin-bottom="0in" style:contextual-spacing="false"/>
    </style:style>
    <style:style style:name="P9" style:family="paragraph" style:parent-style-name="Heading_20_1">
      <style:paragraph-properties fo:margin-top="0.1516in" fo:margin-bottom="0in" style:contextual-spacing="false"/>
    </style:style>
    <style:style style:name="P10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0.4701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19in"/>
        </style:tab-stops>
      </style:paragraph-properties>
    </style:style>
    <style:style style:name="P15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7638in" fo:margin-right="-0.0098in" fo:margin-top="0in" fo:margin-bottom="0in" style:contextual-spacing="false" fo:line-height="91%" fo:text-align="start" style:justify-single-word="false" fo:text-indent="0in" style:auto-text-indent="false"/>
    </style:style>
    <style:style style:name="P19" style:family="paragraph" style:parent-style-name="Standard">
      <style:paragraph-properties fo:margin-left="0.7638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20" style:family="paragraph" style:parent-style-name="Standard">
      <style:paragraph-properties fo:margin-left="0.7638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2138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22" style:family="paragraph" style:parent-style-name="Standard">
      <style:paragraph-properties fo:margin-left="0.2138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2138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ext_20_body">
      <style:paragraph-properties fo:line-height="5%"/>
      <style:text-properties fo:font-size="10pt" style:font-size-asian="10pt"/>
    </style:style>
    <style:style style:name="P26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7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28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1252in"/>
        </style:tab-stops>
      </style:paragraph-properties>
    </style:style>
    <style:style style:name="P29" style:family="paragraph" style:parent-style-name="Text_20_body">
      <style:text-properties style:font-name="Courier New" fo:font-size="10pt" style:font-size-asian="10pt"/>
    </style:style>
    <style:style style:name="P30" style:family="paragraph" style:parent-style-name="Text_20_body">
      <style:text-properties style:font-name="Courier New" fo:font-size="11.5pt" style:font-size-asian="11.5pt"/>
    </style:style>
    <style:style style:name="P31" style:family="paragraph" style:parent-style-name="Text_20_body">
      <style:paragraph-properties fo:margin-left="0.0819in" fo:margin-right="0.4689in" fo:line-height="115%" fo:text-align="justify" style:justify-single-word="false" fo:text-indent="0.0846in" style:auto-text-indent="false"/>
    </style:style>
    <style:style style:name="P32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33" style:family="paragraph" style:parent-style-name="Text_20_body">
      <style:paragraph-properties fo:margin-top="0.0043in" fo:margin-bottom="0in" style:contextual-spacing="false"/>
      <style:text-properties fo:font-size="4.5pt" style:font-size-asian="4.5pt"/>
    </style:style>
    <style:style style:name="P34" style:family="paragraph" style:parent-style-name="Text_20_body">
      <style:text-properties fo:font-size="10.5pt" fo:font-weight="bold" style:font-size-asian="10.5pt" style:font-weight-asian="bold"/>
    </style:style>
    <style:style style:name="P35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36" style:family="paragraph" style:parent-style-name="Text_20_body">
      <style:paragraph-properties fo:margin-top="0.0075in" fo:margin-bottom="0in" style:contextual-spacing="false"/>
      <style:text-properties fo:font-size="9pt" style:font-size-asian="9pt"/>
    </style:style>
    <style:style style:name="P37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38" style:family="paragraph" style:parent-style-name="Text_20_body">
      <style:text-properties style:font-name="Arial MT" fo:font-size="10pt" style:font-size-asian="10pt"/>
    </style:style>
    <style:style style:name="P39" style:family="paragraph" style:parent-style-name="Text_20_body">
      <style:text-properties style:font-name="Arial MT" fo:font-size="11pt" style:font-size-asian="11pt"/>
    </style:style>
    <style:style style:name="P40" style:family="paragraph" style:parent-style-name="Text_20_body">
      <style:paragraph-properties fo:margin-top="0.0055in" fo:margin-bottom="0in" style:contextual-spacing="false"/>
      <style:text-properties style:font-name="Arial MT" fo:font-size="10.5pt" style:font-size-asian="10.5pt"/>
    </style:style>
    <style:style style:name="P41" style:family="paragraph" style:parent-style-name="Text_20_body">
      <style:paragraph-properties fo:margin-top="0.0043in" fo:margin-bottom="0in" style:contextual-spacing="false" fo:break-before="column"/>
      <style:text-properties style:font-name="Arial MT" fo:font-size="10.5pt" style:font-size-asian="10.5pt"/>
    </style:style>
    <style:style style:name="P42" style:family="paragraph" style:parent-style-name="Text_20_body">
      <style:paragraph-properties fo:margin-top="0.002in" fo:margin-bottom="0in" style:contextual-spacing="false"/>
      <style:text-properties style:font-name="Arial MT" fo:font-size="8pt" style:font-size-asian="8pt"/>
    </style:style>
    <style:style style:name="P43" style:family="paragraph" style:parent-style-name="Text_20_body">
      <style:paragraph-properties fo:margin-left="0.5819in" fo:margin-right="0.348in" fo:margin-top="0.0626in" fo:margin-bottom="0in" style:contextual-spacing="false" fo:text-indent="0in" style:auto-text-indent="false"/>
    </style:style>
    <style:style style:name="P44" style:family="paragraph" style:parent-style-name="Text_20_body">
      <style:text-properties fo:font-size="13pt" style:font-size-asian="13pt"/>
    </style:style>
    <style:style style:name="P45" style:family="paragraph" style:parent-style-name="Text_20_body">
      <style:text-properties fo:font-weight="bold" style:font-weight-asian="bold"/>
    </style:style>
    <style:style style:name="P46" style:family="paragraph" style:parent-style-name="Text_20_body">
      <style:paragraph-properties fo:margin-left="0.0819in" fo:margin-right="0.4689in" fo:margin-top="0.152in" fo:margin-bottom="0in" style:contextual-spacing="false" fo:text-align="justify" style:justify-single-word="false" fo:text-indent="0in" style:auto-text-indent="false"/>
    </style:style>
    <style:style style:name="P47" style:family="paragraph" style:parent-style-name="Text_20_body">
      <style:paragraph-properties fo:margin-left="0.0819in" fo:margin-right="0.348in" fo:text-indent="0.4925in" style:auto-text-indent="false"/>
    </style:style>
    <style:style style:name="P48" style:family="paragraph" style:parent-style-name="Text_20_body">
      <style:paragraph-properties fo:margin-left="0.0819in" fo:margin-right="0in" fo:text-indent="0in" style:auto-text-indent="false"/>
    </style:style>
    <style:style style:name="P49" style:family="paragraph">
      <loext:graphic-properties draw:fill="solid" draw:fill-color="#00457a"/>
      <style:paragraph-properties fo:text-align="center"/>
      <style:text-properties fo:font-size="11pt"/>
    </style:style>
    <style:style style:name="P50" style:family="paragraph">
      <loext:graphic-properties draw:fill="none"/>
      <style:paragraph-properties fo:text-align="center"/>
      <style:text-properties fo:font-size="11pt"/>
    </style:style>
    <style:style style:name="P51" style:family="paragraph">
      <style:paragraph-properties fo:text-align="start"/>
      <style:text-properties style:font-name="Times New Roman" fo:font-size="11pt"/>
    </style:style>
    <style:style style:name="P52" style:family="paragraph">
      <loext:graphic-properties draw:fill="none"/>
      <style:paragraph-properties fo:text-align="start"/>
      <style:text-properties style:font-name="Times New Roman" fo:font-size="11pt"/>
    </style:style>
    <style:style style:name="P53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0.0008in"/>
    </style:style>
    <style:style style:name="T3" style:family="text">
      <style:text-properties fo:letter-spacing="0.0075in"/>
    </style:style>
    <style:style style:name="T4" style:family="text">
      <style:text-properties fo:letter-spacing="0.0083in"/>
    </style:style>
    <style:style style:name="T5" style:family="text">
      <style:text-properties fo:letter-spacing="-0.0402in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398in" style:font-size-asian="12pt"/>
    </style:style>
    <style:style style:name="T9" style:family="text">
      <style:text-properties fo:font-size="12pt" fo:letter-spacing="0.0008in" style:font-size-asian="12pt"/>
    </style:style>
    <style:style style:name="T10" style:family="text">
      <style:text-properties fo:font-size="12pt" fo:letter-spacing="-0.0008in" style:font-size-asian="12pt"/>
    </style:style>
    <style:style style:name="T11" style:family="text">
      <style:text-properties fo:font-size="12pt" fo:letter-spacing="-0.0016in" fo:font-weight="bold" style:font-size-asian="12pt" style:font-weight-asian="bold"/>
    </style:style>
    <style:style style:name="T12" style:family="text">
      <style:text-properties fo:font-size="12pt" fo:letter-spacing="-0.0016in" style:font-size-asian="12pt"/>
    </style:style>
    <style:style style:name="T13" style:family="text">
      <style:text-properties fo:font-size="12pt" fo:letter-spacing="-0.002in" style:font-size-asian="12pt"/>
    </style:style>
    <style:style style:name="T14" style:family="text">
      <style:text-properties fo:font-size="12pt" fo:letter-spacing="0.0181in" style:font-size-asian="12pt"/>
    </style:style>
    <style:style style:name="T15" style:family="text">
      <style:text-properties fo:font-size="12pt" fo:letter-spacing="0.0189in" style:font-size-asian="12pt"/>
    </style:style>
    <style:style style:name="T16" style:family="text">
      <style:text-properties fo:font-size="12pt" fo:letter-spacing="-0.0402in" style:font-size-asian="12pt"/>
    </style:style>
    <style:style style:name="T17" style:family="text">
      <style:text-properties fo:font-size="12pt" fo:letter-spacing="0.0425in" style:font-size-asian="12pt"/>
    </style:style>
    <style:style style:name="T18" style:family="text">
      <style:text-properties fo:font-size="12pt" fo:letter-spacing="0.0083in" style:font-size-asian="12pt"/>
    </style:style>
    <style:style style:name="T19" style:family="text">
      <style:text-properties fo:font-size="12pt" fo:letter-spacing="0.0091in" style:font-size-asian="12pt"/>
    </style:style>
    <style:style style:name="T20" style:family="text">
      <style:text-properties fo:letter-spacing="-0.0008in"/>
    </style:style>
    <style:style style:name="T21" style:family="text">
      <style:text-properties fo:letter-spacing="-0.0016in"/>
    </style:style>
    <style:style style:name="T22" style:family="text">
      <style:text-properties style:font-name="Arial MT" fo:font-size="7pt" style:font-size-asian="7pt"/>
    </style:style>
    <style:style style:name="T23" style:family="text">
      <style:text-properties style:font-name="Arial MT" fo:font-size="7pt" fo:letter-spacing="-0.0008in" style:font-size-asian="7pt"/>
    </style:style>
    <style:style style:name="T24" style:family="text">
      <style:text-properties style:font-name="Arial MT" fo:font-size="8pt" style:font-size-asian="8pt"/>
    </style:style>
    <style:style style:name="T25" style:family="text">
      <style:text-properties style:font-name="Arial MT" fo:font-size="8pt" fo:letter-spacing="-0.0291in" style:font-size-asian="8pt"/>
    </style:style>
    <style:style style:name="T26" style:family="text">
      <style:text-properties style:font-name="Arial MT" fo:font-size="8pt" fo:letter-spacing="-0.0016in" style:font-size-asian="8pt"/>
    </style:style>
    <style:style style:name="T27" style:family="text">
      <style:text-properties style:font-name="Arial MT" fo:font-size="8pt" fo:letter-spacing="-0.0008in" style:font-size-asian="8pt"/>
    </style:style>
    <style:style style:name="T28" style:family="text">
      <style:text-properties style:font-name="Arial MT" fo:font-size="8pt" fo:letter-spacing="-0.002in" style:font-size-asian="8pt"/>
    </style:style>
    <style:style style:name="T29" style:family="text">
      <style:text-properties style:font-name="Arial MT" fo:font-size="8pt" fo:letter-spacing="-0.0028in" style:font-size-asian="8pt"/>
    </style:style>
    <style:style style:name="T30" style:family="text">
      <style:text-properties style:font-name="Arial MT" fo:font-size="11pt" style:font-size-asian="11pt"/>
    </style:style>
    <style:style style:name="T31" style:family="text">
      <style:text-properties style:font-name="Arial MT" fo:font-size="9pt" fo:letter-spacing="-0.0008in" style:font-size-asian="9pt" style:text-scale="105%"/>
    </style:style>
    <style:style style:name="T32" style:family="text">
      <style:text-properties style:font-name="Arial MT" fo:font-size="9pt" style:font-size-asian="9pt"/>
    </style:style>
    <style:style style:name="T33" style:family="text">
      <style:text-properties style:font-name="Arial MT" fo:font-size="9pt" style:font-size-asian="9pt" style:text-scale="105%"/>
    </style:style>
    <style:style style:name="T34" style:family="text">
      <style:text-properties style:font-name="Arial MT" fo:font-size="9pt" fo:letter-spacing="-0.0346in" style:font-size-asian="9pt" style:text-scale="105%"/>
    </style:style>
    <style:style style:name="T35" style:family="text">
      <style:text-properties style:font-name="Arial MT" fo:font-size="9pt" fo:letter-spacing="-0.0035in" style:font-size-asian="9pt" style:text-scale="105%"/>
    </style:style>
    <style:style style:name="T36" style:family="text">
      <style:text-properties style:font-name="Arial MT" fo:font-size="9pt" fo:letter-spacing="-0.0028in" style:font-size-asian="9pt" style:text-scale="105%"/>
    </style:style>
    <style:style style:name="T37" style:family="text">
      <style:text-properties style:font-name="Arial MT" fo:font-size="9pt" fo:letter-spacing="-0.0055in" style:font-size-asian="9pt" style:text-scale="105%"/>
    </style:style>
    <style:style style:name="T38" style:family="text">
      <style:text-properties style:font-name="Arial MT" fo:font-size="9pt" fo:letter-spacing="-0.0063in" style:font-size-asian="9pt" style:text-scale="105%"/>
    </style:style>
    <style:style style:name="T39" style:family="text">
      <style:text-properties style:font-name="Arial MT" fo:font-size="8.5pt" style:font-size-asian="8.5pt"/>
    </style:style>
    <style:style style:name="T40" style:family="text">
      <style:text-properties style:font-name="Arial MT" fo:font-size="8.5pt" fo:letter-spacing="0.002in" style:font-size-asian="8.5pt"/>
    </style:style>
    <style:style style:name="T41" style:family="text">
      <style:text-properties style:font-name="Arial MT" fo:font-size="8.5pt" fo:letter-spacing="0.0016in" style:font-size-asian="8.5pt"/>
    </style:style>
    <style:style style:name="T42" style:family="text">
      <style:text-properties style:font-name="Arial MT" fo:font-size="8.5pt" fo:letter-spacing="-0.0307in" style:font-size-asian="8.5pt"/>
    </style:style>
    <style:style style:name="T43" style:family="text">
      <style:text-properties style:font-name="Arial MT" fo:font-size="8.5pt" fo:letter-spacing="0.0008in" style:font-size-asian="8.5pt"/>
    </style:style>
    <style:style style:name="T44" style:family="text">
      <style:text-properties style:font-name="Arial MT" fo:font-size="8.5pt" fo:letter-spacing="0.0043in" style:font-size-asian="8.5pt"/>
    </style:style>
    <style:style style:name="T45" style:family="text">
      <style:text-properties style:font-name="Arial" fo:font-size="14pt" fo:font-weight="bold" style:font-size-asian="14pt" style:font-weight-asian="bold"/>
    </style:style>
    <style:style style:name="T46" style:family="text">
      <style:text-properties style:font-name="Arial" fo:font-size="14pt" fo:letter-spacing="-0.0028in" fo:font-weight="bold" style:font-size-asian="14pt" style:font-weight-asian="bold"/>
    </style:style>
    <style:style style:name="T47" style:family="text">
      <style:text-properties style:font-name="Arial" fo:font-size="11pt" fo:font-weight="bold" style:font-size-asian="11pt" style:font-weight-asian="bold"/>
    </style:style>
    <style:style style:name="T48" style:family="text">
      <style:text-properties fo:letter-spacing="0.0055in"/>
    </style:style>
    <style:style style:name="T49" style:family="text">
      <style:text-properties fo:letter-spacing="0.0047in"/>
    </style:style>
    <style:style style:name="T50" style:family="text">
      <style:text-properties fo:letter-spacing="0.0063in"/>
    </style:style>
    <style:style style:name="T51" style:family="text">
      <style:text-properties fo:letter-spacing="-0.0398in"/>
    </style:style>
    <style:style style:name="T52" style:family="text">
      <style:text-properties fo:letter-spacing="-0.0035in"/>
    </style:style>
    <style:style style:name="T53" style:family="text">
      <style:text-properties fo:letter-spacing="-0.0028in"/>
    </style:style>
    <style:style style:name="T54" style:family="text">
      <style:text-properties fo:font-weight="bold" style:font-weight-asian="bold"/>
    </style:style>
    <style:style style:name="T55" style:family="text">
      <style:text-properties fo:color="#212121" loext:opacity="100%"/>
    </style:style>
    <style:style style:name="T56" style:family="text">
      <style:text-properties fo:color="#212121" loext:opacity="100%" fo:letter-spacing="0.0016in"/>
    </style:style>
    <style:style style:name="T57" style:family="text">
      <style:text-properties fo:color="#212121" loext:opacity="100%" fo:letter-spacing="0.002in"/>
    </style:style>
    <style:style style:name="T58" style:family="text">
      <style:text-properties fo:color="#212121" loext:opacity="100%" fo:letter-spacing="0.0028in"/>
    </style:style>
    <style:style style:name="T59" style:family="text">
      <style:text-properties fo:color="#212121" loext:opacity="100%" fo:letter-spacing="-0.0398in"/>
    </style:style>
    <style:style style:name="T60" style:family="text">
      <style:text-properties fo:color="#212121" loext:opacity="100%" fo:letter-spacing="-0.0008in"/>
    </style:style>
    <style:style style:name="T61" style:family="text">
      <style:text-properties fo:color="#212121" loext:opacity="100%" fo:letter-spacing="-0.0016in"/>
    </style:style>
    <style:style style:name="T62" style:family="text">
      <style:text-properties fo:color="#212121" loext:opacity="100%" style:font-name="Arial MT" fo:font-size="11pt" style:font-size-asian="11pt"/>
    </style:style>
    <style:style style:name="T63" style:family="text">
      <style:text-properties style:font-name="Arial MT" fo:font-size="8pt" style:font-name-asian="F" style:font-name-complex="F"/>
    </style:style>
    <style:style style:name="T64" style:family="text">
      <style:text-properties style:font-name="Arial MT" fo:font-size="8pt" fo:letter-spacing="0.0043in" style:font-name-asian="F" style:font-name-complex="F"/>
    </style:style>
    <style:style style:name="T65" style:family="text">
      <style:text-properties style:font-name="Arial MT" fo:font-size="8pt" fo:letter-spacing="0.0047in" style:font-name-asian="F" style:font-name-complex="F"/>
    </style:style>
    <style:style style:name="T66" style:family="text">
      <style:text-properties style:font-name="Arial MT" fo:font-size="8pt" fo:letter-spacing="0.0004in" style:font-name-asian="F" style:font-name-complex="F"/>
    </style:style>
    <style:style style:name="T67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24*" fo:start-indent="0in" fo:end-indent="0.0138in"/>
          <style:column style:rel-width="36111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/>
        <text:p text:style-name="P24"/>
        <text:p text:style-name="P27"/>
        <text:p text:style-name="P28"><text:span text:style-name="T1">Decreto número: ALC/2022/809<text:tab/>de fecha 14/07/2022</text:span></text:p>
        <text:p text:style-name="P29"/>
        <text:p text:style-name="P29"/>
        <text:p text:style-name="P29"/>
        <text:p text:style-name="P30"/>
        <text:p text:style-name="P31">En virtud de las atribuciones que me confiere el artículo 21.1.c) de la Ley 7/1985, de 2 de<text:span text:style-name="T2"> </text:span>abril<text:span text:style-name="T3"> </text:span>y<text:span text:style-name="T4"> </text:span>artículos<text:span text:style-name="T4"> </text:span>41.4)<text:span text:style-name="T4"> </text:span>y<text:span text:style-name="T4"> </text:span>134.3<text:span text:style-name="T4"> </text:span>del<text:span text:style-name="T4"> </text:span>RD<text:span text:style-name="T4"> </text:span>2568/1986,<text:span text:style-name="T3"> </text:span>de<text:span text:style-name="T4"> </text:span>28<text:span text:style-name="T4"> </text:span>de<text:span text:style-name="T4"> </text:span>noviembre,<text:span text:style-name="T4"> </text:span>por<text:span text:style-name="T4"> </text:span>el<text:span text:style-name="T4"> </text:span>que<text:span text:style-name="T4"> </text:span>se<text:span text:style-name="T4"> </text:span>aprueba<text:span text:style-name="T5"> </text:span>el Reglamento de Organización y Funcionamiento de las Entidades Locales, ROF, por la<text:span text:style-name="T2"> </text:span>presente</text:p>
        <text:p text:style-name="P32"/>
        <text:h text:style-name="P6" text:outline-level="2">RESUELVO:</text:h>
        <text:p text:style-name="P34"/>
        <text:list xml:id="list1501468385" text:style-name="WWNum1">
          <text:list-item>
            <text:p text:style-name="P14"><text:span text:style-name="T6">Primero</text:span><text:span text:style-name="T7">.- Convocar al </text:span><text:span text:style-name="T6">Pleno </text:span><text:span text:style-name="T7">con objeto de celebrar </text:span><text:span text:style-name="T6">sesión ordinaria </text:span><text:span text:style-name="T7">que tendrá lugar en el</text:span><text:span text:style-name="T8"> </text:span><text:span text:style-name="T6">Salón de Plenos de la Casa Consistorial, el día 19 de julio de 2022, a las 18:00 horas</text:span><text:span text:style-name="T7">, con</text:span><text:span text:style-name="T9"> </text:span><text:span text:style-name="T7">el</text:span><text:span text:style-name="T10"> </text:span><text:span text:style-name="T7">siguiente,</text:span></text:p>
          </text:list-item>
        </text:list>
        <text:p text:style-name="P33"/>
        <text:h text:style-name="P7" text:outline-level="2">ORDEN<text:span text:style-name="T20"> </text:span>DEL<text:span text:style-name="T20"> </text:span>DÍA</text:h>
        <text:p text:style-name="P34"/>
        <text:p text:style-name="P15"><text:span text:style-name="T6">Parte</text:span><text:span text:style-name="T11"> </text:span><text:span text:style-name="T6">decisoria:</text:span></text:p>
        <text:p text:style-name="P35"/>
        <text:list xml:id="list102208099956697" text:continue-numbering="true" text:style-name="WWNum1">
          <text:list-item>
            <text:list>
              <text:list-item>
                <text:p text:style-name="P11"><text:span text:style-name="T7">Aprobación de las actas de las sesiones anteriores:</text:span><text:span text:style-name="T9"> </text:span><text:span text:style-name="T7">Acta Pleno de fecha 21-06-2022,</text:span><text:span text:style-name="T9"> </text:span><text:span text:style-name="T7">número</text:span><text:span text:style-name="T10"> </text:span><text:span text:style-name="T7">de</text:span><text:span text:style-name="T10"> </text:span><text:span text:style-name="T7">orden 04/2022 (sesión ordinaria).</text:span></text:p>
              </text:list-item>
            </text:list>
          </text:list-item>
        </text:list>
        <text:p text:style-name="Text_20_body"/>
        <text:list xml:id="list102207260150632" text:continue-numbering="true" text:style-name="WWNum1">
          <text:list-item>
            <text:list>
              <text:list-item>
                <text:p text:style-name="P10"><text:span text:style-name="T7">Número</text:span><text:span text:style-name="T13"> </text:span><text:span text:style-name="T7">de</text:span><text:span text:style-name="T10"> </text:span><text:span text:style-name="T7">expediente:</text:span><text:span text:style-name="T12"> </text:span><text:span text:style-name="T7">2022/00003637J.</text:span><text:span text:style-name="T10"> </text:span><text:span text:style-name="T7">Liquidación</text:span><text:span text:style-name="T12"> </text:span><text:span text:style-name="T7">y</text:span><text:span text:style-name="T10"> </text:span><text:span text:style-name="T7">Cuenta</text:span><text:span text:style-name="T12"> </text:span><text:span text:style-name="T7">General</text:span><text:span text:style-name="T12"> </text:span><text:span text:style-name="T7">2021.</text:span></text:p>
              </text:list-item>
            </text:list>
          </text:list-item>
        </text:list>
        <text:p text:style-name="Text_20_body"/>
        <text:list xml:id="list102206214431295" text:continue-numbering="true" text:style-name="WWNum1">
          <text:list-item>
            <text:list>
              <text:list-item>
                <text:p text:style-name="P12"><text:span text:style-name="T7">Número de expediente: 2022/00006500R. 19-22, Suplemento de crédito subvención</text:span><text:span text:style-name="T9"> </text:span><text:span text:style-name="T7">nominada</text:span><text:span text:style-name="T10"> </text:span><text:span text:style-name="T7">Adsis.</text:span></text:p>
              </text:list-item>
            </text:list>
          </text:list-item>
        </text:list>
        <text:p text:style-name="Text_20_body"/>
        <text:list xml:id="list102206165545820" text:continue-numbering="true" text:style-name="WWNum1">
          <text:list-item>
            <text:list>
              <text:list-item>
                <text:p text:style-name="P12"><text:span text:style-name="T7">Número</text:span><text:span text:style-name="T9"> </text:span><text:span text:style-name="T7">de</text:span><text:span text:style-name="T9"> </text:span><text:span text:style-name="T7">expediente:</text:span><text:span text:style-name="T9"> </text:span><text:span text:style-name="T7">2022/</text:span><text:span text:style-name="T9"> </text:span><text:span text:style-name="T7">00005218F.</text:span><text:span text:style-name="T9"> </text:span><text:span text:style-name="T7">Reglamento</text:span><text:span text:style-name="T9"> </text:span><text:span text:style-name="T7">especial</text:span><text:span text:style-name="T9"> </text:span><text:span text:style-name="T7">de</text:span><text:span text:style-name="T9"> </text:span><text:span text:style-name="T7">honores</text:span><text:span text:style-name="T9"> </text:span><text:span text:style-name="T7">y</text:span><text:span text:style-name="T9"> </text:span><text:span text:style-name="T7">distinciones</text:span><text:span text:style-name="T10"> </text:span><text:span text:style-name="T7">del Ayuntamiento de Tías.</text:span></text:p>
              </text:list-item>
            </text:list>
          </text:list-item>
        </text:list>
        <text:p text:style-name="Text_20_body"><text:soft-page-break/></text:p>
        <text:h text:style-name="Heading_20_1" text:outline-level="2">Parte<text:span text:style-name="T21"> </text:span>declarativa:</text:h>
        <text:p text:style-name="P34"/>
        <text:list xml:id="list102206465629676" text:continue-numbering="true" text:style-name="WWNum1">
          <text:list-item>
            <text:list>
              <text:list-item>
                <text:p text:style-name="P13"><text:span text:style-name="T7">Número de expediente: 2022/00006501W. Moción del partido popular para instar al</text:span><text:span text:style-name="T9"> </text:span><text:span text:style-name="T7">Gobierno municipal a iniciar los trámites necesarios tendentes a la elaboración de un</text:span><text:span text:style-name="T9"> </text:span><text:span text:style-name="T7">estudio</text:span><text:span text:style-name="T14"> </text:span><text:span text:style-name="T7">socio-económico</text:span><text:span text:style-name="T14"> </text:span><text:span text:style-name="T7">que</text:span><text:span text:style-name="T15"> </text:span><text:span text:style-name="T7">permita</text:span><text:span text:style-name="T14"> </text:span><text:span text:style-name="T7">revisar</text:span><text:span text:style-name="T14"> </text:span><text:span text:style-name="T7">y</text:span><text:span text:style-name="T15"> </text:span><text:span text:style-name="T7">determinar</text:span><text:span text:style-name="T14"> </text:span><text:span text:style-name="T7">la</text:span><text:span text:style-name="T15"> </text:span><text:span text:style-name="T7">necesaria</text:span><text:span text:style-name="T14"> </text:span><text:span text:style-name="T7">actualización</text:span><text:span text:style-name="T16"> </text:span><text:span text:style-name="T7">de</text:span><text:span text:style-name="T10"> </text:span><text:span text:style-name="T7">las</text:span><text:span text:style-name="T10"> </text:span><text:span text:style-name="T7">tarifas</text:span><text:span text:style-name="T10"> </text:span><text:span text:style-name="T7">aplicables</text:span><text:span text:style-name="T10"> </text:span><text:span text:style-name="T7">al</text:span><text:span text:style-name="T10"> </text:span><text:span text:style-name="T7">servicio</text:span><text:span text:style-name="T10"> </text:span><text:span text:style-name="T7">que presta</text:span><text:span text:style-name="T10"> </text:span><text:span text:style-name="T7">el</text:span><text:span text:style-name="T10"> </text:span><text:span text:style-name="T7">sector</text:span><text:span text:style-name="T10"> </text:span><text:span text:style-name="T7">del</text:span><text:span text:style-name="T10"> </text:span><text:span text:style-name="T7">taxi</text:span><text:span text:style-name="T12"> </text:span><text:span text:style-name="T7">en el</text:span><text:span text:style-name="T10"> </text:span><text:span text:style-name="T7">municipio</text:span><text:span text:style-name="T10"> </text:span><text:span text:style-name="T7">de</text:span><text:span text:style-name="T10"> </text:span><text:span text:style-name="T7">Tías.</text:span></text:p>
              </text:list-item>
            </text:list>
          </text:list-item>
        </text:list>
        <text:p text:style-name="Text_20_body"/>
        <text:list xml:id="list102206686970468" text:continue-numbering="true" text:style-name="WWNum1">
          <text:list-item>
            <text:list>
              <text:list-item>
                <text:p text:style-name="P12"><text:span text:style-name="T7">Número</text:span><text:span text:style-name="T9"> </text:span><text:span text:style-name="T7">de</text:span><text:span text:style-name="T9"> </text:span><text:span text:style-name="T7">expediente:</text:span><text:span text:style-name="T9"> </text:span><text:span text:style-name="T7">2022/00006502A.</text:span><text:span text:style-name="T9"> </text:span><text:span text:style-name="T7">MOCIÓN</text:span><text:span text:style-name="T9"> </text:span><text:span text:style-name="T7">PARA</text:span><text:span text:style-name="T9"> </text:span><text:span text:style-name="T7">INSTAR</text:span><text:span text:style-name="T17"> </text:span><text:span text:style-name="T7">AL</text:span><text:span text:style-name="T8"> </text:span><text:span text:style-name="T7">GOBIERNO</text:span><text:span text:style-name="T9"> </text:span><text:span text:style-name="T7">MUNICIPAL</text:span><text:span text:style-name="T9"> </text:span><text:span text:style-name="T7">A</text:span><text:span text:style-name="T9"> </text:span><text:span text:style-name="T7">INICIAR</text:span><text:span text:style-name="T9"> </text:span><text:span text:style-name="T7">LOS</text:span><text:span text:style-name="T9"> </text:span><text:span text:style-name="T7">TRÁMITES</text:span><text:span text:style-name="T9"> </text:span><text:span text:style-name="T7">NECESARIOS</text:span><text:span text:style-name="T9"> </text:span><text:span text:style-name="T7">TENDENTES</text:span><text:span text:style-name="T9"> </text:span><text:span text:style-name="T7">A</text:span><text:span text:style-name="T9"> </text:span><text:span text:style-name="T7">LA</text:span><text:span text:style-name="T9"> </text:span><text:span text:style-name="T7">CONCESIÓN</text:span><text:span text:style-name="T9"> </text:span><text:span text:style-name="T7">DE</text:span><text:span text:style-name="T9"> </text:span><text:span text:style-name="T7">SUBVENCIONES</text:span><text:span text:style-name="T9"> </text:span><text:span text:style-name="T7">DESTINADAS</text:span><text:span text:style-name="T9"> </text:span><text:span text:style-name="T7">A</text:span><text:span text:style-name="T8"> </text:span><text:span text:style-name="T7">SUFRAGAR EL COSTE DE LA SUSTITUIÓN DE VEHÍCULOS CON LICENCIA</text:span><text:span text:style-name="T9"> </text:span><text:span text:style-name="T7">MUNICIPAL ORDINARIA DE TAXI PARA LA PRESTACIÓN DEL SERVICIO</text:span><text:span text:style-name="T9"> </text:span><text:span text:style-name="T7">CON</text:span><text:span text:style-name="T18"> </text:span><text:span text:style-name="T7">VEHÍCULO</text:span><text:span text:style-name="T19"> </text:span><text:span text:style-name="T7">PMR,</text:span><text:span text:style-name="T18"> </text:span><text:span text:style-name="T7">PARA</text:span><text:span text:style-name="T19"> </text:span><text:span text:style-name="T7">PERSONAS</text:span><text:span text:style-name="T19"> </text:span><text:span text:style-name="T7">CON</text:span><text:span text:style-name="T18"> </text:span><text:span text:style-name="T7">MOVILIDAD</text:span><text:span text:style-name="T19"> </text:span><text:span text:style-name="T7">REDUCIDA,</text:span><text:span text:style-name="T18"> </text:span><text:span text:style-name="T7">ASÍ</text:span></text:p>
              </text:list-item>
            </text:list>
          </text:list-item>
        </text:list>
        <text:p text:style-name="P24"/>
        <text:p text:style-name="P36"/>
        <text:p text:style-name="P16"><draw:g text:anchor-type="char" draw:z-index="6" draw:style-name="gr1"><draw:rect draw:style-name="gr2" draw:text-style-name="P49" svg:width="6.8358in" svg:height="0.0961in" svg:x="0.9134in" svg:y="0.4366in"><text:p/></draw:rect><draw:path draw:style-name="gr3" draw:text-style-name="P50" svg:width="6.8488in" svg:height="0.4035in" svg:x="0.9063in" svg:y="0.1323in" svg:viewBox="0 0 17397 1026" svg:d="M9 9v649M9 774v243M17388 774v243M0 765h17397M9 1026h17379M17388 9v649M17388 774v243M0 0h17397M9 666h17379M0 765h17397M9 1026h17379"><text:p/></draw:path><draw:custom-shape draw:style-name="gr4" draw:text-style-name="P52" svg:width="6.8358in" svg:height="0.2752in" svg:x="0.9134in" svg:y="0.1362in"><text:p text:style-name="P51"><text:span text:style-name="T63">Documento</text:span><text:span text:style-name="T64"> </text:span><text:span text:style-name="T63">firmado</text:span><text:span text:style-name="T64"> </text:span><text:span text:style-name="T63">electrónicamente</text:span><text:span text:style-name="T64"> </text:span><text:span text:style-name="T63">(RD</text:span><text:span text:style-name="T64"> </text:span><text:span text:style-name="T63">1671/2009).</text:span><text:span text:style-name="T65"> </text:span><text:span text:style-name="T63">La</text:span><text:span text:style-name="T64"> </text:span><text:span text:style-name="T63">autenticidad</text:span><text:span text:style-name="T64"> </text:span><text:span text:style-name="T63">de</text:span><text:span text:style-name="T64"> </text:span><text:span text:style-name="T63">este</text:span><text:span text:style-name="T65"> </text:span><text:span text:style-name="T63">documento</text:span><text:span text:style-name="T64"> </text:span><text:span text:style-name="T63">puede</text:span><text:span text:style-name="T64"> </text:span><text:span text:style-name="T63">ser</text:span><text:span text:style-name="T64"> </text:span><text:span text:style-name="T63">comprobada</text:span><text:span text:style-name="T65"> </text:span><text:span text:style-name="T63">mediante</text:span><text:span text:style-name="T64"> </text:span><text:span text:style-name="T63">el</text:span><text:span text:style-name="T64"> </text:span><text:span text:style-name="T63">CSV:</text:span><text:span text:style-name="T66"> </text:span><text:span text:style-name="T63">14160026407624473633</text:span><text:span text:style-name="T67"> </text:span><text:span text:style-name="T63">en </text:span></text:p><draw:enhanced-geometry draw:type="0"/></draw:custom-shape></draw:g><text:span text:style-name="T22">1</text:span><text:span text:style-name="T23"> </text:span><text:span text:style-name="T22">/ 2</text:span></text:p>
      </text:section>
      <text:p text:style-name="P37"/>
      <text:p text:style-name="P43">COMO<text:span text:style-name="T48"> </text:span>PARA<text:span text:style-name="T48"> </text:span>EL<text:span text:style-name="T48"> </text:span>MANTENIMIENTO<text:span text:style-name="T48"> </text:span>DE<text:span text:style-name="T49"> </text:span>LOS<text:span text:style-name="T48"> </text:span>VEHÍCULOS<text:span text:style-name="T50"> </text:span>ADAPTADOS<text:span text:style-name="T49"> </text:span>QUE<text:span text:style-name="T51"> </text:span>YA<text:span text:style-name="T21"> </text:span>PRESTAN ESTE SERVICIO.</text:p>
      <text:p text:style-name="P44"/>
      <text:p text:style-name="P44"/>
      <text:h text:style-name="P8" text:outline-level="2">Parte<text:span text:style-name="T20"> </text:span>de<text:span text:style-name="T21"> </text:span>control<text:span text:style-name="T20"> </text:span>y fiscalización:</text:h>
      <text:p text:style-name="P45"/>
      <text:list xml:id="list102206485750971" text:continue-numbering="true" text:style-name="WWNum1">
        <text:list-item>
          <text:list>
            <text:list-item>
              <text:p text:style-name="P12"><text:span text:style-name="T7">Dación de cuentas de las resoluciones del Alcalde adoptadas desde la última sesión</text:span><text:span text:style-name="T9"> </text:span><text:span text:style-name="T7">plenaria</text:span><text:span text:style-name="T10"> </text:span><text:span text:style-name="T7">ordinaria, de</text:span><text:span text:style-name="T10"> </text:span><text:span text:style-name="T7">fecha 21 de junio de 2022.</text:span></text:p>
            </text:list-item>
          </text:list>
        </text:list-item>
      </text:list>
      <text:p text:style-name="Text_20_body"/>
      <text:list xml:id="list102206224607826" text:continue-numbering="true" text:style-name="WWNum1">
        <text:list-item>
          <text:list>
            <text:list-item>
              <text:p text:style-name="P12"><text:span text:style-name="T7">Número</text:span><text:span text:style-name="T9"> </text:span><text:span text:style-name="T7">de</text:span><text:span text:style-name="T9"> </text:span><text:span text:style-name="T7">expediente:</text:span><text:span text:style-name="T9"> </text:span><text:span text:style-name="T7">2022/00005825Q.</text:span><text:span text:style-name="T9"> </text:span><text:span text:style-name="T7">Solicitud</text:span><text:span text:style-name="T9"> </text:span><text:span text:style-name="T7">para</text:span><text:span text:style-name="T9"> </text:span><text:span text:style-name="T7">el</text:span><text:span text:style-name="T9"> </text:span><text:span text:style-name="T7">pleno</text:span><text:span text:style-name="T9"> </text:span><text:span text:style-name="T7">de</text:span><text:span text:style-name="T9"> </text:span><text:span text:style-name="T7">junio</text:span><text:span text:style-name="T9"> </text:span><text:span text:style-name="T7">de</text:span><text:span text:style-name="T9"> </text:span><text:span text:style-name="T7">la</text:span><text:span text:style-name="T9"> </text:span><text:span text:style-name="T7">comparecencia</text:span><text:span text:style-name="T9"> </text:span><text:span text:style-name="T7">del</text:span><text:span text:style-name="T9"> </text:span><text:span text:style-name="T7">sr.</text:span><text:span text:style-name="T9"> </text:span><text:span text:style-name="T7">alcalde</text:span><text:span text:style-name="T9"> </text:span><text:span text:style-name="T7">para</text:span><text:span text:style-name="T9"> </text:span><text:span text:style-name="T7">aclarar</text:span><text:span text:style-name="T9"> </text:span><text:span text:style-name="T7">diferentes</text:span><text:span text:style-name="T9"> </text:span><text:span text:style-name="T7">puntos</text:span><text:span text:style-name="T9"> </text:span><text:span text:style-name="T7">relacionado</text:span><text:span text:style-name="T9"> </text:span><text:span text:style-name="T7">con</text:span><text:span text:style-name="T9"> </text:span><text:span text:style-name="T7">la</text:span><text:span text:style-name="T9"> </text:span><text:span text:style-name="T7">instalación</text:span><text:span text:style-name="T10"> </text:span><text:span text:style-name="T7">de la sociedad de tías.</text:span></text:p>
            </text:list-item>
          </text:list>
        </text:list-item>
      </text:list>
      <text:p text:style-name="Text_20_body"/>
      <text:list xml:id="list102206777312901" text:continue-numbering="true" text:style-name="WWNum1">
        <text:list-item>
          <text:list>
            <text:list-item>
              <text:p text:style-name="P10"><text:span text:style-name="T7">Asuntos</text:span><text:span text:style-name="T10"> </text:span><text:span text:style-name="T7">no</text:span><text:span text:style-name="T10"> </text:span><text:span text:style-name="T7">comprendidos</text:span><text:span text:style-name="T10"> </text:span><text:span text:style-name="T7">en</text:span><text:span text:style-name="T10"> </text:span><text:span text:style-name="T7">el</text:span><text:span text:style-name="T12"> </text:span><text:span text:style-name="T7">Orden</text:span><text:span text:style-name="T10"> </text:span><text:span text:style-name="T7">del</text:span><text:span text:style-name="T10"> </text:span><text:span text:style-name="T7">Día</text:span><text:span text:style-name="T12"> </text:span><text:span text:style-name="T7">por</text:span><text:span text:style-name="T10"> </text:span><text:span text:style-name="T7">razones</text:span><text:span text:style-name="T10"> </text:span><text:span text:style-name="T7">de urgencia.</text:span></text:p>
            </text:list-item>
          </text:list>
        </text:list-item>
      </text:list>
      <text:p text:style-name="P44"/>
      <text:h text:style-name="P9" text:outline-level="2">Ruegos<text:span text:style-name="T52"> </text:span>y<text:span text:style-name="T53"> </text:span>preguntas:</text:h>
      <text:p text:style-name="P45"/>
      <text:list xml:id="list102206365540206" text:continue-numbering="true" text:style-name="WWNum1">
        <text:list-item>
          <text:list>
            <text:list-item>
              <text:p text:style-name="P10"><text:span text:style-name="T7">Ruegos y preguntas.</text:span></text:p>
            </text:list-item>
          </text:list>
        </text:list-item>
      </text:list>
      <text:p text:style-name="P44"/>
      <text:p text:style-name="P46"><text:span text:style-name="T47">- </text:span><text:span text:style-name="T54">Segundo</text:span>.- Que la presente convocatoria sea debidamente notificada a los miembros de este<text:span text:style-name="T2"> </text:span>órgano, y a la persona titular de la Intervención General, procediéndose a su publicación en el<text:span text:style-name="T2"> </text:span>Tablón de Anuncios del Ayuntamiento y en la sede electrónica municipal. La documentación<text:span text:style-name="T2"> </text:span>de los asuntos incluidos en el orden del día se encuentra para su examen, en la Secretaría<text:span text:style-name="T2"> </text:span>General,<text:span text:style-name="T21"> </text:span>en horario de<text:span text:style-name="T20"> </text:span>8:30 horas a<text:span text:style-name="T20"> </text:span>14:00 horas, de<text:span text:style-name="T20"> </text:span>lunes a viernes<text:span text:style-name="T20"> </text:span>(no festivos<text:span text:style-name="T30">).</text:span></text:p>
      <text:p text:style-name="P39"/>
      <text:p text:style-name="P47"><text:span text:style-name="T55">Lo</text:span><text:span text:style-name="T56"> </text:span><text:span text:style-name="T55">manda</text:span><text:span text:style-name="T57"> </text:span><text:span text:style-name="T55">y</text:span><text:span text:style-name="T58"> </text:span><text:span text:style-name="T55">firma</text:span><text:span text:style-name="T57"> </text:span><text:span text:style-name="T55">el</text:span><text:span text:style-name="T57"> </text:span><text:span text:style-name="T55">Alcalde</text:span><text:span text:style-name="T57"> </text:span><text:span text:style-name="T55">del</text:span><text:span text:style-name="T58"> </text:span><text:span text:style-name="T55">Ayuntamiento</text:span><text:span text:style-name="T57"> </text:span><text:span text:style-name="T55">de</text:span><text:span text:style-name="T58"> </text:span><text:span text:style-name="T55">Tías,</text:span><text:span text:style-name="T57"> </text:span><text:span text:style-name="T55">don</text:span><text:span text:style-name="T58"> </text:span><text:span text:style-name="T55">José</text:span><text:span text:style-name="T56"> </text:span><text:span text:style-name="T55">Juan</text:span><text:span text:style-name="T57"> </text:span><text:span text:style-name="T55">Cruz</text:span><text:span text:style-name="T57"> </text:span><text:span text:style-name="T55">Saavedra,</text:span><text:span text:style-name="T59"> </text:span><text:span text:style-name="T55">de</text:span><text:span text:style-name="T60"> </text:span><text:span text:style-name="T55">lo que como Secretario doy fe.</text:span></text:p>
      <text:p text:style-name="Text_20_body"/>
      <text:p text:style-name="P48"><text:span text:style-name="T55">En</text:span><text:span text:style-name="T60"> </text:span><text:span text:style-name="T55">Tías</text:span><text:span text:style-name="T61"> </text:span><text:span text:style-name="T55">(Lanzarote</text:span><text:span text:style-name="T62">),</text:span></text:p>
      <text:p text:style-name="P38"/>
      <text:p text:style-name="P38"/>
      <text:section text:style-name="Sect2" text:name="Section1">
        <text:p text:style-name="P40"/>
        <text:p text:style-name="P18"><text:span text:style-name="T31">Documento firmado electrónicamente </text:span><text:span text:style-name="T33">el</text:span><text:span text:style-name="T34"> </text:span><text:span text:style-name="T33">día</text:span><text:span text:style-name="T35"> </text:span><text:span text:style-name="T33">14/07/2022</text:span><text:span text:style-name="T36"> </text:span><text:span text:style-name="T33">a</text:span><text:span text:style-name="T35"> </text:span><text:span text:style-name="T33">las</text:span><text:span text:style-name="T36"> </text:span><text:span text:style-name="T33">13:19:24</text:span><text:span text:style-name="T35"> </text:span><text:span text:style-name="T33">por:</text:span></text:p>
        <text:p text:style-name="P19"><text:span text:style-name="T33">El</text:span><text:span text:style-name="T37"> </text:span><text:span text:style-name="T33">Alcalde</text:span></text:p>
        <text:p text:style-name="P20"><text:soft-page-break/><text:span text:style-name="T33">Fdo.:</text:span><text:span text:style-name="T38"> </text:span><text:span text:style-name="T33">JOSE</text:span><text:span text:style-name="T38"> </text:span><text:span text:style-name="T33">JUAN</text:span><text:span text:style-name="T37"> </text:span><text:span text:style-name="T33">CRUZ</text:span><text:span text:style-name="T38"> </text:span><text:span text:style-name="T33">SAAVEDRA</text:span></text:p>
        <text:p text:style-name="P41"/>
        <text:p text:style-name="P21"><text:span text:style-name="T39">Documento</text:span><text:span text:style-name="T40"> </text:span><text:span text:style-name="T39">firmado</text:span><text:span text:style-name="T41"> </text:span><text:span text:style-name="T39">electrónicamente</text:span><text:span text:style-name="T40"> </text:span><text:span text:style-name="T39">el</text:span><text:span text:style-name="T40"> </text:span><text:span text:style-name="T39">día</text:span><text:span text:style-name="T42"> </text:span><text:span text:style-name="T39">14/07/2022 a las</text:span><text:span text:style-name="T43"> </text:span><text:span text:style-name="T39">13:24:09 por</text:span></text:p>
        <text:p text:style-name="P22"><text:span text:style-name="T39">El</text:span><text:span text:style-name="T43"> </text:span><text:span text:style-name="T39">Secretario</text:span></text:p>
        <text:p text:style-name="P23"><text:span text:style-name="T39">Fdo.:FERNANDO</text:span><text:span text:style-name="T44"> </text:span><text:span text:style-name="T39">PEREZ-UTRILLA</text:span><text:span text:style-name="T44"> </text:span><text:span text:style-name="T39">PEREZ</text:span></text:p>
      </text:section>
      <text:section text:style-name="Sect1" text:name="Section2"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42"/>
        <text:p text:style-name="P17"><draw:g text:anchor-type="char" draw:z-index="21" draw:style-name="gr1"><draw:rect draw:style-name="gr2" draw:text-style-name="P49" svg:width="6.8358in" svg:height="0.0961in" svg:x="0.9134in" svg:y="0.5031in"><text:p/></draw:rect><draw:path draw:style-name="gr3" draw:text-style-name="P50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52" svg:width="6.8358in" svg:height="0.2752in" svg:x="0.9134in" svg:y="0.202in"><text:p text:style-name="P51"><text:span text:style-name="T63">Documento</text:span><text:span text:style-name="T64"> </text:span><text:span text:style-name="T63">firmado</text:span><text:span text:style-name="T64"> </text:span><text:span text:style-name="T63">electrónicamente</text:span><text:span text:style-name="T64"> </text:span><text:span text:style-name="T63">(RD</text:span><text:span text:style-name="T64"> </text:span><text:span text:style-name="T63">1671/2009).</text:span><text:span text:style-name="T65"> </text:span><text:span text:style-name="T63">La</text:span><text:span text:style-name="T64"> </text:span><text:span text:style-name="T63">autenticidad</text:span><text:span text:style-name="T64"> </text:span><text:span text:style-name="T63">de</text:span><text:span text:style-name="T64"> </text:span><text:span text:style-name="T63">este</text:span><text:span text:style-name="T65"> </text:span><text:span text:style-name="T63">documento</text:span><text:span text:style-name="T64"> </text:span><text:span text:style-name="T63">puede</text:span><text:span text:style-name="T64"> </text:span><text:span text:style-name="T63">ser</text:span><text:span text:style-name="T64"> </text:span><text:span text:style-name="T63">comprobada</text:span><text:span text:style-name="T65"> </text:span><text:span text:style-name="T63">mediante</text:span><text:span text:style-name="T64"> </text:span><text:span text:style-name="T63">el</text:span><text:span text:style-name="T64"> </text:span><text:span text:style-name="T63">CSV:</text:span><text:span text:style-name="T66"> </text:span><text:span text:style-name="T63">14160026407624473633</text:span><text:span text:style-name="T67"> </text:span><text:span text:style-name="T63">en </text:span></text:p><draw:enhanced-geometry draw:type="0"/></draw:custom-shape></draw:g><text:span text:style-name="T22">2</text:span><text:span text:style-name="T23"> </text:span><text:span text:style-name="T22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693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6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30T08:21:41</meta:creation-date>
    <dc:date>2023-08-30T08:21:41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4" meta:paragraph-count="41" meta:word-count="538" meta:character-count="3391" meta:non-whitespace-character-count="2905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