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text-indent="0in" style:auto-text-indent="false"/>
    </style:style>
    <style:style style:name="P7" style:family="paragraph" style:parent-style-name="Heading_20_1">
      <style:paragraph-properties fo:margin-left="2.5535in" fo:margin-right="2.9402in" fo:margin-top="0.139in" fo:margin-bottom="0in" style:contextual-spacing="false" fo:text-indent="0in" style:auto-text-indent="false"/>
    </style:style>
    <style:style style:name="P8" style:family="paragraph" style:parent-style-name="List_20_Paragraph" style:list-style-name="WWNum1">
      <style:paragraph-properties fo:margin-left="0.5819in" fo:margin-right="0in" fo:margin-top="0.111in" fo:margin-bottom="0in" style:contextual-spacing="false" fo:line-height="100%" fo:text-align="start" style:justify-single-word="false" fo:text-indent="-0.25in" style:auto-text-indent="false">
        <style:tab-stops>
          <style:tab-stop style:position="0.5819in"/>
        </style:tab-stops>
      </style:paragraph-properties>
    </style:style>
    <style:style style:name="P9" style:family="paragraph" style:parent-style-name="List_20_Paragraph" style:list-style-name="WWNum1">
      <style:paragraph-properties fo:margin-left="0.5819in" fo:margin-right="0.4689in" fo:margin-top="0.152in" fo:margin-bottom="0in" style:contextual-spacing="false" fo:line-height="100%" fo:text-align="justify" style:justify-single-word="false" fo:text-indent="-0.25in" style:auto-text-indent="false">
        <style:tab-stops>
          <style:tab-stop style:position="0.5819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819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4681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2472in"/>
        </style:tab-stops>
      </style:paragraph-properties>
    </style:style>
    <style:style style:name="P13" style:family="paragraph" style:parent-style-name="Standard">
      <style:paragraph-properties fo:margin-left="0.0819in" fo:margin-right="0.3484in" fo:margin-top="0in" fo:margin-bottom="0in" style:contextual-spacing="false" fo:text-align="start" style:justify-single-word="false" fo:text-indent="0.4925in" style:auto-text-indent="false"/>
    </style:style>
    <style:style style:name="P14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8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602in" fo:margin-right="1.1071in" fo:margin-top="0.0035in" fo:margin-bottom="0in" style:contextual-spacing="false" fo:line-height="91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6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27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28" style:family="paragraph" style:parent-style-name="Text_20_body">
      <style:text-properties style:font-name="Courier New" fo:font-size="10pt" style:font-size-asian="10pt"/>
    </style:style>
    <style:style style:name="P29" style:family="paragraph" style:parent-style-name="Text_20_body">
      <style:text-properties style:font-name="Courier New" fo:font-size="11.5pt" style:font-size-asian="11.5pt"/>
    </style:style>
    <style:style style:name="P30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1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2" style:family="paragraph" style:parent-style-name="Text_20_body">
      <style:text-properties fo:font-size="10.5pt" fo:font-weight="bold" style:font-size-asian="10.5pt" style:font-weight-asian="bold"/>
    </style:style>
    <style:style style:name="P33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34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5" style:family="paragraph" style:parent-style-name="Text_20_body">
      <style:text-properties fo:font-size="13pt" fo:font-weight="bold" style:font-size-asian="13pt" style:font-weight-asian="bold"/>
    </style:style>
    <style:style style:name="P36" style:family="paragraph" style:parent-style-name="Text_20_body">
      <style:text-properties fo:font-size="13pt" style:font-size-asian="13pt"/>
    </style:style>
    <style:style style:name="P37" style:family="paragraph" style:parent-style-name="Text_20_body">
      <style:text-properties fo:font-size="11pt" style:font-size-asian="11pt"/>
    </style:style>
    <style:style style:name="P38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39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0" style:family="paragraph" style:parent-style-name="Text_20_body">
      <style:text-properties style:font-name="Arial MT" fo:font-size="10pt" style:font-size-asian="10pt"/>
    </style:style>
    <style:style style:name="P41" style:family="paragraph" style:parent-style-name="Text_20_body">
      <style:paragraph-properties fo:margin-top="0.0016in" fo:margin-bottom="0in" style:contextual-spacing="false" fo:break-before="column"/>
      <style:text-properties style:font-name="Arial MT" fo:font-size="10pt" style:font-size-asian="10pt"/>
    </style:style>
    <style:style style:name="P42" style:family="paragraph" style:parent-style-name="Text_20_body">
      <style:paragraph-properties fo:margin-top="0.0043in" fo:margin-bottom="0in" style:contextual-spacing="false"/>
      <style:text-properties style:font-name="Arial MT" fo:font-size="10pt" style:font-size-asian="10pt"/>
    </style:style>
    <style:style style:name="P43" style:family="paragraph" style:parent-style-name="Text_20_body">
      <style:text-properties style:font-name="Arial MT" fo:font-size="11pt" style:font-size-asian="11pt"/>
    </style:style>
    <style:style style:name="P44" style:family="paragraph" style:parent-style-name="Text_20_body">
      <style:paragraph-properties fo:margin-top="0.0063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Times New Roman" fo:font-size="11pt"/>
    </style:style>
    <style:style style:name="P49" style:family="paragraph">
      <loext:graphic-properties draw:fill="none"/>
      <style:paragraph-properties fo:text-align="start"/>
      <style:text-properties style:font-name="Times New Roman" fo:font-size="11pt"/>
    </style:style>
    <style:style style:name="P50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08in" style:font-size-asian="12pt"/>
    </style:style>
    <style:style style:name="T7" style:family="text">
      <style:text-properties fo:font-size="12pt" fo:letter-spacing="0.0008in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letter-spacing="-0.0008in" fo:font-style="italic" style:font-size-asian="12pt" style:font-style-asian="italic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016in" fo:font-weight="bold" style:font-size-asian="12pt" style:font-weight-asian="bold"/>
    </style:style>
    <style:style style:name="T12" style:family="text">
      <style:text-properties fo:font-size="12pt" fo:letter-spacing="-0.0016in" style:font-size-asian="12pt"/>
    </style:style>
    <style:style style:name="T13" style:family="text">
      <style:text-properties fo:font-size="12pt" fo:letter-spacing="-0.0028in" style:font-size-asian="12pt"/>
    </style:style>
    <style:style style:name="T14" style:family="text">
      <style:text-properties fo:font-size="12pt" fo:letter-spacing="-0.0035in" style:font-size-asian="12pt"/>
    </style:style>
    <style:style style:name="T15" style:family="text">
      <style:text-properties fo:font-size="12pt" fo:letter-spacing="-0.0398in" style:font-size-asian="12pt"/>
    </style:style>
    <style:style style:name="T16" style:family="text">
      <style:text-properties fo:font-size="12pt" fo:letter-spacing="0.0425in" style:font-size-asian="12pt"/>
    </style:style>
    <style:style style:name="T17" style:family="text">
      <style:text-properties fo:font-size="12pt" fo:letter-spacing="0.039in" style:font-size-asian="12pt"/>
    </style:style>
    <style:style style:name="T18" style:family="text">
      <style:text-properties fo:font-size="12pt" fo:letter-spacing="0.0398in" style:font-size-asian="12pt"/>
    </style:style>
    <style:style style:name="T19" style:family="text">
      <style:text-properties fo:font-size="12pt" fo:letter-spacing="-0.0402in" style:font-size-asian="12pt"/>
    </style:style>
    <style:style style:name="T20" style:family="text">
      <style:text-properties fo:font-size="12pt" fo:letter-spacing="0.0047in" style:font-size-asian="12pt"/>
    </style:style>
    <style:style style:name="T21" style:family="text">
      <style:text-properties fo:font-size="12pt" fo:letter-spacing="0.0055in" style:font-size-asian="12pt"/>
    </style:style>
    <style:style style:name="T22" style:family="text">
      <style:text-properties fo:font-size="12pt" fo:letter-spacing="0.0063in" style:font-size-asian="12pt"/>
    </style:style>
    <style:style style:name="T23" style:family="text">
      <style:text-properties fo:letter-spacing="-0.0008in"/>
    </style:style>
    <style:style style:name="T24" style:family="text">
      <style:text-properties style:font-name="Arial MT" fo:font-size="7pt" style:font-size-asian="7pt"/>
    </style:style>
    <style:style style:name="T25" style:family="text">
      <style:text-properties style:font-name="Arial MT" fo:font-size="7pt" style:font-size-asian="7pt" style:text-scale="105%"/>
    </style:style>
    <style:style style:name="T26" style:family="text">
      <style:text-properties style:font-name="Arial MT" fo:font-size="7pt" fo:letter-spacing="-0.0008in" style:font-size-asian="7pt"/>
    </style:style>
    <style:style style:name="T27" style:family="text">
      <style:text-properties style:font-name="Arial MT" fo:font-size="7pt" fo:letter-spacing="-0.0008in" style:font-size-asian="7pt" style:text-scale="105%"/>
    </style:style>
    <style:style style:name="T28" style:family="text">
      <style:text-properties style:font-name="Arial MT" fo:font-size="7pt" fo:letter-spacing="-0.0047in" style:font-size-asian="7pt" style:text-scale="105%"/>
    </style:style>
    <style:style style:name="T29" style:family="text">
      <style:text-properties style:font-name="Arial MT" fo:font-size="7pt" fo:letter-spacing="-0.0063in" style:font-size-asian="7pt" style:text-scale="105%"/>
    </style:style>
    <style:style style:name="T30" style:family="text">
      <style:text-properties style:font-name="Arial MT" fo:font-size="7pt" fo:letter-spacing="-0.0055in" style:font-size-asian="7pt" style:text-scale="105%"/>
    </style:style>
    <style:style style:name="T31" style:family="text">
      <style:text-properties style:font-name="Arial MT" fo:font-size="7pt" fo:letter-spacing="-0.0264in" style:font-size-asian="7pt" style:text-scale="105%"/>
    </style:style>
    <style:style style:name="T32" style:family="text">
      <style:text-properties style:font-name="Arial MT" fo:font-size="7pt" fo:letter-spacing="-0.002in" style:font-size-asian="7pt" style:text-scale="105%"/>
    </style:style>
    <style:style style:name="T33" style:family="text">
      <style:text-properties style:font-name="Arial MT" fo:font-size="7pt" fo:letter-spacing="-0.0016in" style:font-size-asian="7pt" style:text-scale="105%"/>
    </style:style>
    <style:style style:name="T34" style:family="text">
      <style:text-properties style:font-name="Arial MT" fo:font-size="8pt" style:font-size-asian="8pt"/>
    </style:style>
    <style:style style:name="T35" style:family="text">
      <style:text-properties style:font-name="Arial MT" fo:font-size="8pt" fo:letter-spacing="-0.0291in" style:font-size-asian="8pt"/>
    </style:style>
    <style:style style:name="T36" style:family="text">
      <style:text-properties style:font-name="Arial MT" fo:font-size="8pt" fo:letter-spacing="-0.0016in" style:font-size-asian="8pt"/>
    </style:style>
    <style:style style:name="T37" style:family="text">
      <style:text-properties style:font-name="Arial MT" fo:font-size="8pt" fo:letter-spacing="-0.0008in" style:font-size-asian="8pt"/>
    </style:style>
    <style:style style:name="T38" style:family="text">
      <style:text-properties style:font-name="Arial MT" fo:font-size="8pt" fo:letter-spacing="-0.002in" style:font-size-asian="8pt"/>
    </style:style>
    <style:style style:name="T39" style:family="text">
      <style:text-properties style:font-name="Arial MT" fo:font-size="11pt" style:font-size-asian="11pt"/>
    </style:style>
    <style:style style:name="T40" style:family="text">
      <style:text-properties style:font-name="Arial MT" fo:font-size="9pt" style:font-size-asian="9pt"/>
    </style:style>
    <style:style style:name="T41" style:family="text">
      <style:text-properties style:font-name="Arial MT" fo:font-size="9pt" fo:letter-spacing="0.0063in" style:font-size-asian="9pt"/>
    </style:style>
    <style:style style:name="T42" style:family="text">
      <style:text-properties style:font-name="Arial MT" fo:font-size="9pt" fo:letter-spacing="-0.0327in" style:font-size-asian="9pt"/>
    </style:style>
    <style:style style:name="T43" style:family="text">
      <style:text-properties style:font-name="Arial MT" fo:font-size="9pt" fo:letter-spacing="0.0008in" style:font-size-asian="9pt"/>
    </style:style>
    <style:style style:name="T44" style:family="text">
      <style:text-properties style:font-name="Arial MT" fo:font-size="9pt" fo:letter-spacing="0.0016in" style:font-size-asian="9pt"/>
    </style:style>
    <style:style style:name="T45" style:family="text">
      <style:text-properties style:font-name="Arial MT" fo:font-size="9pt" fo:letter-spacing="0.002in" style:font-size-asian="9pt"/>
    </style:style>
    <style:style style:name="T46" style:family="text">
      <style:text-properties style:font-name="Arial MT" fo:font-size="9pt" fo:letter-spacing="0.0055in" style:font-size-asian="9pt"/>
    </style:style>
    <style:style style:name="T47" style:family="text">
      <style:text-properties style:font-name="Arial" fo:font-size="14pt" fo:font-weight="bold" style:font-size-asian="14pt" style:font-weight-asian="bold"/>
    </style:style>
    <style:style style:name="T48" style:family="text">
      <style:text-properties style:font-name="Arial" fo:font-size="14pt" fo:letter-spacing="-0.0028in" fo:font-weight="bold" style:font-size-asian="14pt" style:font-weight-asian="bold"/>
    </style:style>
    <style:style style:name="T49" style:family="text">
      <style:text-properties fo:letter-spacing="0.0228in"/>
    </style:style>
    <style:style style:name="T50" style:family="text">
      <style:text-properties fo:letter-spacing="0.0236in"/>
    </style:style>
    <style:style style:name="T51" style:family="text">
      <style:text-properties fo:letter-spacing="-0.0398in"/>
    </style:style>
    <style:style style:name="T52" style:family="text">
      <style:text-properties fo:letter-spacing="-0.0016in"/>
    </style:style>
    <style:style style:name="T53" style:family="text">
      <style:text-properties fo:color="#212121" loext:opacity="100%" style:font-name="Arial MT" fo:font-size="11pt" style:font-size-asian="11pt"/>
    </style:style>
    <style:style style:name="T54" style:family="text">
      <style:text-properties fo:color="#212121" loext:opacity="100%" style:font-name="Arial MT" fo:font-size="11pt" fo:letter-spacing="0.011in" style:font-size-asian="11pt"/>
    </style:style>
    <style:style style:name="T55" style:family="text">
      <style:text-properties fo:color="#212121" loext:opacity="100%" style:font-name="Arial MT" fo:font-size="11pt" fo:letter-spacing="-0.0409in" style:font-size-asian="11pt"/>
    </style:style>
    <style:style style:name="T56" style:family="text">
      <style:text-properties fo:color="#212121" loext:opacity="100%" style:font-name="Arial MT" fo:font-size="11pt" fo:letter-spacing="-0.0016in" style:font-size-asian="11pt"/>
    </style:style>
    <style:style style:name="T57" style:family="text">
      <style:text-properties fo:color="#212121" loext:opacity="100%" style:font-name="Arial MT" fo:font-size="11pt" fo:letter-spacing="-0.0008in" style:font-size-asian="11pt"/>
    </style:style>
    <style:style style:name="T58" style:family="text">
      <style:text-properties style:font-name="Arial MT" fo:font-size="8pt" style:font-name-asian="F" style:font-name-complex="F"/>
    </style:style>
    <style:style style:name="T59" style:family="text">
      <style:text-properties style:font-name="Arial MT" fo:font-size="8pt" fo:letter-spacing="0.0043in" style:font-name-asian="F" style:font-name-complex="F"/>
    </style:style>
    <style:style style:name="T60" style:family="text">
      <style:text-properties style:font-name="Arial MT" fo:font-size="8pt" fo:letter-spacing="0.0047in" style:font-name-asian="F" style:font-name-complex="F"/>
    </style:style>
    <style:style style:name="T61" style:family="text">
      <style:text-properties style:font-name="Arial MT" fo:font-size="8pt" fo:letter-spacing="0.0004in" style:font-name-asian="F" style:font-name-complex="F"/>
    </style:style>
    <style:style style:name="T62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23"/>
        <text:p text:style-name="P26"/>
        <text:p text:style-name="P27"><text:span text:style-name="T1">Decreto número: ALC/2022/1503<text:tab/>de fecha 20/12/2022</text:span></text:p>
        <text:p text:style-name="P28"/>
        <text:p text:style-name="P28"/>
        <text:p text:style-name="P28"/>
        <text:p text:style-name="P29"/>
        <text:p text:style-name="P30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1"/>
        <text:h text:style-name="P6" text:outline-level="2">RESUELVO:</text:h>
        <text:p text:style-name="P32"/>
        <text:list xml:id="list1431509091" text:style-name="WWNum1">
          <text:list-item>
            <text:p text:style-name="P12"><text:span text:style-name="T4">Primero</text:span><text:span text:style-name="T5">.-</text:span><text:span text:style-name="T6"> </text:span><text:span text:style-name="T5">Convocar</text:span><text:span text:style-name="T6"> </text:span><text:span text:style-name="T5">a</text:span><text:span text:style-name="T6"> </text:span><text:span text:style-name="T5">la</text:span><text:span text:style-name="T6"> </text:span><text:span text:style-name="T5">Junta</text:span><text:span text:style-name="T6"> </text:span><text:span text:style-name="T5">de</text:span><text:span text:style-name="T6"> </text:span><text:span text:style-name="T5">Gobierno</text:span><text:span text:style-name="T6"> </text:span><text:span text:style-name="T5">Local</text:span><text:span text:style-name="T6"> </text:span><text:span text:style-name="T5">con</text:span><text:span text:style-name="T6"> </text:span><text:span text:style-name="T5">objeto</text:span><text:span text:style-name="T6"> </text:span><text:span text:style-name="T5">de</text:span><text:span text:style-name="T6"> </text:span><text:span text:style-name="T5">celebrar</text:span><text:span text:style-name="T6"> </text:span><text:span text:style-name="T5">sesión</text:span><text:span text:style-name="T6"> </text:span><text:span text:style-name="T5">extraordinaria y urgente que tendrá lugar en la Salón de Plenos de la Casa Consistorial, el día</text:span><text:span text:style-name="T6"> </text:span><text:span text:style-name="T5">20 de diciembre de 2022, a las 12:00 horas, siendo el motivo del carácter extraordinario y</text:span><text:span text:style-name="T6"> </text:span><text:span text:style-name="T5">urgente: </text:span><text:span text:style-name="T8">Finalización inminente de plazos para la firma de convenios</text:span><text:span text:style-name="T5">, y siendo la razón de</text:span><text:span text:style-name="T6"> </text:span><text:span text:style-name="T5">urgencia de la inclusión en el Orden del Día del punto 2º y 3º (asuntos que no han sido</text:span><text:span text:style-name="T6"> </text:span><text:span text:style-name="T5">previamente informados por la respectiva Comisión Informativa) </text:span><text:span text:style-name="T8">Finalización inminente de</text:span><text:span text:style-name="T7"> </text:span><text:span text:style-name="T8">plazos</text:span><text:span text:style-name="T9"> </text:span><text:span text:style-name="T8">para la firma de convenios</text:span><text:span text:style-name="T5">. Con</text:span><text:span text:style-name="T10"> </text:span><text:span text:style-name="T5">el siguiente:</text:span></text:p>
          </text:list-item>
        </text:list>
        <text:h text:style-name="P7" text:outline-level="2">ORDEN<text:span text:style-name="T23"> </text:span>DEL<text:span text:style-name="T23"> </text:span>DÍA</text:h>
        <text:p text:style-name="P34"/>
        <text:p text:style-name="P15"><text:span text:style-name="T4">Parte</text:span><text:span text:style-name="T11"> </text:span><text:span text:style-name="T4">decisoria</text:span></text:p>
        <text:p text:style-name="P35"/>
        <text:p text:style-name="P35"/>
        <text:list xml:id="list142645262382549" text:continue-numbering="true" text:style-name="WWNum1">
          <text:list-item>
            <text:list>
              <text:list-item>
                <text:p text:style-name="P8"><text:span text:style-name="T5">Pronunciamiento</text:span><text:span text:style-name="T13"> </text:span><text:span text:style-name="T5">sobre</text:span><text:span text:style-name="T14"> </text:span><text:span text:style-name="T5">la</text:span><text:span text:style-name="T13"> </text:span><text:span text:style-name="T5">urgencia.</text:span></text:p>
              </text:list-item>
            </text:list>
          </text:list-item>
        </text:list>
        <text:p text:style-name="P36"/>
        <text:list xml:id="list142645592222111" text:continue-numbering="true" text:style-name="WWNum1">
          <text:list-item>
            <text:list>
              <text:list-item>
                <text:p text:style-name="P9"><text:span text:style-name="T5">Número Expediente: 2022/00012135E.Convenio entre el Cabildo Insular de Lanzarote</text:span><text:span text:style-name="T15"> </text:span><text:span text:style-name="T5">y el Ayuntamiento de Tías por el que se regula el procedimiento para la concesión</text:span><text:span text:style-name="T6"> </text:span><text:span text:style-name="T5">directa</text:span><text:span text:style-name="T6"> </text:span><text:span text:style-name="T5">de</text:span><text:span text:style-name="T6"> </text:span><text:span text:style-name="T5">subvenciones</text:span><text:span text:style-name="T6"> </text:span><text:span text:style-name="T5">nominadas</text:span><text:span text:style-name="T6"> </text:span><text:span text:style-name="T5">a</text:span><text:span text:style-name="T6"> </text:span><text:span text:style-name="T5">proyectos</text:span><text:span text:style-name="T6"> </text:span><text:span text:style-name="T5">generadores</text:span><text:span text:style-name="T6"> </text:span><text:span text:style-name="T5">de</text:span><text:span text:style-name="T6"> </text:span><text:span text:style-name="T5">empleo,</text:span><text:span text:style-name="T6"> </text:span><text:span text:style-name="T5">con</text:span><text:span text:style-name="T6"> </text:span><text:span text:style-name="T5">la</text:span><text:span text:style-name="T6"> </text:span><text:span text:style-name="T5">denominación</text:span><text:span text:style-name="T6"> </text:span><text:span text:style-name="T5">de</text:span><text:span text:style-name="T6"> </text:span><text:span text:style-name="T5">PLAN</text:span><text:span text:style-name="T6"> </text:span><text:span text:style-name="T5">DE</text:span><text:span text:style-name="T6"> </text:span><text:span text:style-name="T5">EMPLEO</text:span><text:span text:style-name="T6"> </text:span><text:span text:style-name="T5">VERDE</text:span><text:span text:style-name="T6"> </text:span><text:span text:style-name="T5">Y</text:span><text:span text:style-name="T6"> </text:span><text:span text:style-name="T5">SOCIAL,</text:span><text:span text:style-name="T6"> </text:span><text:span text:style-name="T5">por</text:span><text:span text:style-name="T6"> </text:span><text:span text:style-name="T5">importe</text:span><text:span text:style-name="T6"> </text:span><text:span text:style-name="T5">de</text:span><text:span text:style-name="T6"> </text:span><text:span text:style-name="T5">303.906,41€</text:span></text:p>
              </text:list-item>
            </text:list>
          </text:list-item>
        </text:list>
        <text:p text:style-name="Text_20_body"/>
        <text:list xml:id="list142646160362928" text:continue-numbering="true" text:style-name="WWNum1">
          <text:list-item>
            <text:list>
              <text:list-item>
                <text:p text:style-name="P10"><text:span text:style-name="T5">Número</text:span><text:span text:style-name="T6"> </text:span><text:span text:style-name="T5">Expediente:</text:span><text:span text:style-name="T6"> </text:span><text:span text:style-name="T5">2022/00011991Q.Convenio</text:span><text:span text:style-name="T6"> </text:span><text:span text:style-name="T5">entre</text:span><text:span text:style-name="T6"> </text:span><text:span text:style-name="T5">el</text:span><text:span text:style-name="T6"> </text:span><text:span text:style-name="T5">Cabildo</text:span><text:span text:style-name="T16"> </text:span><text:span text:style-name="T5">Insular</text:span><text:span text:style-name="T16"> </text:span><text:span text:style-name="T5">de</text:span><text:span text:style-name="T6"> </text:span><text:span text:style-name="T5">Lanzarote</text:span><text:span text:style-name="T17"> </text:span><text:span text:style-name="T5">y</text:span><text:span text:style-name="T18"> </text:span><text:span text:style-name="T5">el</text:span><text:span text:style-name="T18"> </text:span><text:span text:style-name="T5">Ayuntamiento</text:span><text:span text:style-name="T17"> </text:span><text:span text:style-name="T5">de</text:span><text:span text:style-name="T18"> </text:span><text:span text:style-name="T5">Tías,</text:span><text:span text:style-name="T18"> </text:span><text:span text:style-name="T5">para</text:span><text:span text:style-name="T17"> </text:span><text:span text:style-name="T5">la</text:span><text:span text:style-name="T18"> </text:span><text:span text:style-name="T5">concesión</text:span><text:span text:style-name="T18"> </text:span><text:span text:style-name="T5">directa</text:span><text:span text:style-name="T17"> </text:span><text:span text:style-name="T5">de</text:span><text:span text:style-name="T18"> </text:span><text:span text:style-name="T5">subvenciones</text:span><text:span text:style-name="T19"> </text:span><text:span text:style-name="T5">nominadas</text:span><text:span text:style-name="T10"> </text:span><text:span text:style-name="T5">a</text:span><text:span text:style-name="T10"> </text:span><text:span text:style-name="T5">PROYECTOS</text:span><text:span text:style-name="T12"> </text:span><text:span text:style-name="T5">GENERADORES</text:span><text:span text:style-name="T10"> </text:span><text:span text:style-name="T5">DE</text:span><text:span text:style-name="T12"> </text:span><text:span text:style-name="T5">EMPLEO 2022</text:span></text:p>
              </text:list-item>
            </text:list>
          </text:list-item>
        </text:list>
        <text:p text:style-name="P36"/>
        <text:p text:style-name="P37"/>
        <text:list xml:id="list142646127325625" text:continue-numbering="true" text:style-name="WWNum1">
          <text:list-item>
            <text:p text:style-name="P11"><text:soft-page-break/><text:span text:style-name="T4">Segundo</text:span><text:span text:style-name="T5">.- Que la presente convocatoria sea debidamente notificada a los miembros de este</text:span><text:span text:style-name="T6"> </text:span><text:span text:style-name="T5">órgano, y a la persona titular de la Intervención General, procediéndose a su publicación en el</text:span><text:span text:style-name="T6"> </text:span><text:span text:style-name="T5">Tablón</text:span><text:span text:style-name="T20"> </text:span><text:span text:style-name="T5">de</text:span><text:span text:style-name="T21"> </text:span><text:span text:style-name="T5">Anuncios</text:span><text:span text:style-name="T21"> </text:span><text:span text:style-name="T5">del</text:span><text:span text:style-name="T21"> </text:span><text:span text:style-name="T5">Ayuntamiento</text:span><text:span text:style-name="T22"> </text:span><text:span text:style-name="T5">y</text:span><text:span text:style-name="T20"> </text:span><text:span text:style-name="T5">en</text:span><text:span text:style-name="T22"> </text:span><text:span text:style-name="T5">la</text:span><text:span text:style-name="T22"> </text:span><text:span text:style-name="T5">sede</text:span><text:span text:style-name="T20"> </text:span><text:span text:style-name="T5">electrónica</text:span><text:span text:style-name="T21"> </text:span><text:span text:style-name="T5">municipal.</text:span><text:span text:style-name="T21"> </text:span><text:span text:style-name="T5">La</text:span><text:span text:style-name="T21"> </text:span><text:span text:style-name="T5">documentación</text:span></text:p>
          </text:list-item>
        </text:list>
        <text:p text:style-name="P23"/>
        <text:p text:style-name="P38"/>
        <text:p text:style-name="P16"><draw:g text:anchor-type="char" draw:z-index="6" draw:style-name="gr1"><draw:rect draw:style-name="gr2" draw:text-style-name="P46" svg:width="6.8358in" svg:height="0.0961in" svg:x="0.9134in" svg:y="0.5028in"><text:p/></draw:rect><draw:path draw:style-name="gr3" draw:text-style-name="P47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49" svg:width="6.8358in" svg:height="0.2752in" svg:x="0.9134in" svg:y="0.2016in"><text:p text:style-name="P48"><text:span text:style-name="T58">Documento</text:span><text:span text:style-name="T59"> </text:span><text:span text:style-name="T58">firmado</text:span><text:span text:style-name="T59"> </text:span><text:span text:style-name="T58">electrónicamente</text:span><text:span text:style-name="T59"> </text:span><text:span text:style-name="T58">(RD</text:span><text:span text:style-name="T59"> </text:span><text:span text:style-name="T58">1671/2009).</text:span><text:span text:style-name="T60"> </text:span><text:span text:style-name="T58">La</text:span><text:span text:style-name="T59"> </text:span><text:span text:style-name="T58">autenticidad</text:span><text:span text:style-name="T59"> </text:span><text:span text:style-name="T58">de</text:span><text:span text:style-name="T59"> </text:span><text:span text:style-name="T58">este</text:span><text:span text:style-name="T60"> </text:span><text:span text:style-name="T58">documento</text:span><text:span text:style-name="T59"> </text:span><text:span text:style-name="T58">puede</text:span><text:span text:style-name="T59"> </text:span><text:span text:style-name="T58">ser</text:span><text:span text:style-name="T59"> </text:span><text:span text:style-name="T58">comprobada</text:span><text:span text:style-name="T60"> </text:span><text:span text:style-name="T58">mediante</text:span><text:span text:style-name="T59"> </text:span><text:span text:style-name="T58">el</text:span><text:span text:style-name="T59"> </text:span><text:span text:style-name="T58">CSV:</text:span><text:span text:style-name="T61"> </text:span><text:span text:style-name="T58">14160025545602270736</text:span><text:span text:style-name="T62"> </text:span><text:span text:style-name="T58">en </text:span></text:p><draw:enhanced-geometry draw:type="0"/></draw:custom-shape></draw:g><text:span text:style-name="T24">1</text:span><text:span text:style-name="T26"> </text:span><text:span text:style-name="T24">/ 2</text:span></text:p>
      </text:section>
      <text:p text:style-name="P39"/>
      <text:p text:style-name="P45">de<text:span text:style-name="T49"> </text:span>los<text:span text:style-name="T49"> </text:span>asuntos<text:span text:style-name="T49"> </text:span>incluidos<text:span text:style-name="T49"> </text:span>en<text:span text:style-name="T50"> </text:span>el<text:span text:style-name="T49"> </text:span>orden<text:span text:style-name="T49"> </text:span>del<text:span text:style-name="T49"> </text:span>día<text:span text:style-name="T49"> </text:span>se<text:span text:style-name="T50"> </text:span>encuentra<text:span text:style-name="T49"> </text:span>para<text:span text:style-name="T49"> </text:span>su<text:span text:style-name="T49"> </text:span>examen,<text:span text:style-name="T49"> </text:span>en<text:span text:style-name="T50"> </text:span>la<text:span text:style-name="T49"> </text:span>Secretaría<text:span text:style-name="T51"> </text:span>General,<text:span text:style-name="T52"> </text:span>en horario de<text:span text:style-name="T23"> </text:span>8:30 horas a<text:span text:style-name="T23"> </text:span>14:00 horas, de<text:span text:style-name="T23"> </text:span>lunes a viernes<text:span text:style-name="T23"> </text:span>(no festivos).</text:p>
      <text:p text:style-name="P33"/>
      <text:p text:style-name="P13"><text:span text:style-name="T53">Lo</text:span><text:span text:style-name="T54"> </text:span><text:span text:style-name="T53">manda</text:span><text:span text:style-name="T54"> </text:span><text:span text:style-name="T53">y</text:span><text:span text:style-name="T54"> </text:span><text:span text:style-name="T53">firma</text:span><text:span text:style-name="T54"> </text:span><text:span text:style-name="T53">el</text:span><text:span text:style-name="T54"> </text:span><text:span text:style-name="T53">Alcalde</text:span><text:span text:style-name="T54"> </text:span><text:span text:style-name="T53">del</text:span><text:span text:style-name="T54"> </text:span><text:span text:style-name="T53">Ayuntamiento</text:span><text:span text:style-name="T54"> </text:span><text:span text:style-name="T53">de</text:span><text:span text:style-name="T54"> </text:span><text:span text:style-name="T53">Tías,</text:span><text:span text:style-name="T54"> </text:span><text:span text:style-name="T53">don</text:span><text:span text:style-name="T54"> </text:span><text:span text:style-name="T53">José</text:span><text:span text:style-name="T54"> </text:span><text:span text:style-name="T53">Juan</text:span><text:span text:style-name="T54"> </text:span><text:span text:style-name="T53">Cruz</text:span><text:span text:style-name="T55"> </text:span><text:span text:style-name="T53">Saavedra,</text:span><text:span text:style-name="T56"> </text:span><text:span text:style-name="T53">de</text:span><text:span text:style-name="T57"> </text:span><text:span text:style-name="T53">lo</text:span><text:span text:style-name="T57"> </text:span><text:span text:style-name="T53">que</text:span><text:span text:style-name="T57"> </text:span><text:span text:style-name="T53">como Secretario</text:span><text:span text:style-name="T57"> </text:span><text:span text:style-name="T53">doy</text:span><text:span text:style-name="T57"> </text:span><text:span text:style-name="T53">fe.</text:span></text:p>
      <text:p text:style-name="P43"/>
      <text:p text:style-name="P14"><text:span text:style-name="T53">En Tías (Lanzarote),</text:span></text:p>
      <text:p text:style-name="P40"/>
      <text:p text:style-name="P40"/>
      <text:section text:style-name="Sect2" text:name="Section1">
        <text:p text:style-name="P44"/>
        <text:p text:style-name="P17"><text:span text:style-name="T40">Documento</text:span><text:span text:style-name="T41"> </text:span><text:span text:style-name="T40">firmado</text:span><text:span text:style-name="T41"> </text:span><text:span text:style-name="T40">electrónicamente</text:span><text:span text:style-name="T41"> </text:span><text:span text:style-name="T40">el</text:span><text:span text:style-name="T42"> </text:span><text:span text:style-name="T40">día</text:span><text:span text:style-name="T43"> </text:span><text:span text:style-name="T40">20/12/2022</text:span><text:span text:style-name="T44"> </text:span><text:span text:style-name="T40">a</text:span><text:span text:style-name="T44"> </text:span><text:span text:style-name="T40">las</text:span><text:span text:style-name="T43"> </text:span><text:span text:style-name="T40">9:35:56</text:span><text:span text:style-name="T44"> </text:span><text:span text:style-name="T40">por:</text:span></text:p>
        <text:p text:style-name="P18"><text:span text:style-name="T40">El</text:span><text:span text:style-name="T45"> </text:span><text:span text:style-name="T40">Alcalde</text:span></text:p>
        <text:p text:style-name="P19"><text:span text:style-name="T40">Fdo.:</text:span><text:span text:style-name="T46"> </text:span><text:span text:style-name="T40">JOSE</text:span><text:span text:style-name="T41"> </text:span><text:span text:style-name="T40">JUAN</text:span><text:span text:style-name="T46"> </text:span><text:span text:style-name="T40">CRUZ</text:span><text:span text:style-name="T41"> </text:span><text:span text:style-name="T40">SAAVEDRA</text:span></text:p>
        <text:p text:style-name="P41"/>
        <text:p text:style-name="P20"><text:span text:style-name="T27">ISOF</text:span><text:span text:style-name="T28"> </text:span><text:span text:style-name="T27">04/2022,</text:span><text:span text:style-name="T28"> </text:span><text:span text:style-name="T25">ISOF</text:span><text:span text:style-name="T28"> </text:span><text:span text:style-name="T25">05/2022</text:span></text:p>
        <text:p text:style-name="P21"><text:span text:style-name="T27">Documento</text:span><text:span text:style-name="T29"> </text:span><text:span text:style-name="T25">firmado</text:span><text:span text:style-name="T29"> </text:span><text:span text:style-name="T25">electrónicamente</text:span><text:span text:style-name="T29"> </text:span><text:span text:style-name="T25">el</text:span><text:span text:style-name="T30"> </text:span><text:span text:style-name="T25">día</text:span><text:span text:style-name="T31"> </text:span><text:span text:style-name="T25">20/12/2022</text:span><text:span text:style-name="T32"> </text:span><text:span text:style-name="T25">a</text:span><text:span text:style-name="T33"> </text:span><text:span text:style-name="T25">las</text:span><text:span text:style-name="T33"> </text:span><text:span text:style-name="T25">10:01:18</text:span><text:span text:style-name="T33"> </text:span><text:span text:style-name="T25">por</text:span></text:p>
        <text:p text:style-name="P22"><text:span text:style-name="T25">El</text:span><text:span text:style-name="T29"> </text:span><text:span text:style-name="T25">Secretario</text:span></text:p>
        <text:p text:style-name="P20"><text:span text:style-name="T27">Fdo.:FERNANDO</text:span><text:span text:style-name="T28"> </text:span><text:span text:style-name="T27">PEREZ-UTRILLA</text:span><text:span text:style-name="T28"> </text:span><text:span text:style-name="T25">PEREZ</text:span></text:p>
      </text:section>
      <text:section text:style-name="Sect1" text:name="Section2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><text:soft-page-break/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><text:soft-page-break/></text:p>
        <text:p text:style-name="P40"/>
        <text:p text:style-name="P40"/>
        <text:p text:style-name="P40"/>
        <text:p text:style-name="P40"/>
        <text:p text:style-name="P40"/>
        <text:p text:style-name="P42"/>
        <text:p text:style-name="P16"><draw:g text:anchor-type="char" draw:z-index="26" draw:style-name="gr1"><draw:rect draw:style-name="gr2" draw:text-style-name="P46" svg:width="6.8358in" svg:height="0.0961in" svg:x="0.9134in" svg:y="0.5028in"><text:p/></draw:rect><draw:path draw:style-name="gr3" draw:text-style-name="P47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49" svg:width="6.8358in" svg:height="0.2752in" svg:x="0.9134in" svg:y="0.2016in"><text:p text:style-name="P48"><text:span text:style-name="T58">Documento</text:span><text:span text:style-name="T59"> </text:span><text:span text:style-name="T58">firmado</text:span><text:span text:style-name="T59"> </text:span><text:span text:style-name="T58">electrónicamente</text:span><text:span text:style-name="T59"> </text:span><text:span text:style-name="T58">(RD</text:span><text:span text:style-name="T59"> </text:span><text:span text:style-name="T58">1671/2009).</text:span><text:span text:style-name="T60"> </text:span><text:span text:style-name="T58">La</text:span><text:span text:style-name="T59"> </text:span><text:span text:style-name="T58">autenticidad</text:span><text:span text:style-name="T59"> </text:span><text:span text:style-name="T58">de</text:span><text:span text:style-name="T59"> </text:span><text:span text:style-name="T58">este</text:span><text:span text:style-name="T60"> </text:span><text:span text:style-name="T58">documento</text:span><text:span text:style-name="T59"> </text:span><text:span text:style-name="T58">puede</text:span><text:span text:style-name="T59"> </text:span><text:span text:style-name="T58">ser</text:span><text:span text:style-name="T59"> </text:span><text:span text:style-name="T58">comprobada</text:span><text:span text:style-name="T60"> </text:span><text:span text:style-name="T58">mediante</text:span><text:span text:style-name="T59"> </text:span><text:span text:style-name="T58">el</text:span><text:span text:style-name="T59"> </text:span><text:span text:style-name="T58">CSV:</text:span><text:span text:style-name="T61"> </text:span><text:span text:style-name="T58">14160025545602270736</text:span><text:span text:style-name="T62"> </text:span><text:span text:style-name="T58">en </text:span></text:p><draw:enhanced-geometry draw:type="0"/></draw:custom-shape></draw:g><text:span text:style-name="T24">2</text:span><text:span text:style-name="T26"> </text:span><text:span text:style-name="T24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2.9402in" fo:margin-top="0.0626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89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654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2:24:27</meta:creation-date>
    <dc:date>2023-08-28T12:24:27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2" meta:word-count="421" meta:character-count="2639" meta:non-whitespace-character-count="2255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