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52in" fo:margin-bottom="0in" style:contextual-spacing="false"/>
    </style:style>
    <style:style style:name="P9" style:family="paragraph" style:parent-style-name="List_20_Paragraph" style:list-style-name="WWNum1">
      <style:paragraph-properties fo:margin-left="0.5819in" fo:margin-right="0.4701in" fo:margin-top="0.0626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709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744in" fo:margin-right="0in" fo:margin-top="0.0626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4689in" fo:margin-top="0.1118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138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138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2138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9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0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2252in"/>
        </style:tab-stops>
      </style:paragraph-properties>
    </style:style>
    <style:style style:name="P31" style:family="paragraph" style:parent-style-name="Text_20_body">
      <style:text-properties style:font-name="Courier New" fo:font-size="10pt" style:font-size-asian="10pt"/>
    </style:style>
    <style:style style:name="P32" style:family="paragraph" style:parent-style-name="Text_20_body">
      <style:text-properties style:font-name="Courier New" fo:font-size="11.5pt" style:font-size-asian="11.5pt"/>
    </style:style>
    <style:style style:name="P33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4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5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6" style:family="paragraph" style:parent-style-name="Text_20_body">
      <style:text-properties fo:font-size="10.5pt" fo:font-weight="bold" style:font-size-asian="10.5pt" style:font-weight-asian="bold"/>
    </style:style>
    <style:style style:name="P37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38" style:family="paragraph" style:parent-style-name="Text_20_body">
      <style:text-properties fo:font-weight="bold" style:font-weight-asian="bold"/>
    </style:style>
    <style:style style:name="P39" style:family="paragraph" style:parent-style-name="Text_20_body">
      <style:text-properties fo:font-size="13pt" style:font-size-asian="13pt"/>
    </style:style>
    <style:style style:name="P40" style:family="paragraph" style:parent-style-name="Text_20_body">
      <style:paragraph-properties fo:margin-top="0.0047in" fo:margin-bottom="0in" style:contextual-spacing="false"/>
      <style:text-properties fo:font-size="5pt" fo:font-weight="bold" style:font-size-asian="5pt" style:font-weight-asian="bold"/>
    </style:style>
    <style:style style:name="P41" style:family="paragraph" style:parent-style-name="Text_20_body">
      <style:text-properties style:font-name="Arial MT" fo:font-size="10pt" style:font-size-asian="10pt"/>
    </style:style>
    <style:style style:name="P42" style:family="paragraph" style:parent-style-name="Text_20_body" style:master-page-name="Converted1">
      <style:paragraph-properties style:page-number="auto"/>
      <style:text-properties style:font-name="Arial MT" fo:font-size="10pt" style:font-size-asian="10pt"/>
    </style:style>
    <style:style style:name="P43" style:family="paragraph" style:parent-style-name="Text_20_body">
      <style:paragraph-properties fo:margin-top="0.0047in" fo:margin-bottom="0in" style:contextual-spacing="false"/>
      <style:text-properties style:font-name="Arial MT"/>
    </style:style>
    <style:style style:name="P44" style:family="paragraph" style:parent-style-name="Text_20_body">
      <style:paragraph-properties fo:margin-top="0.0075in" fo:margin-bottom="0in" style:contextual-spacing="false"/>
      <style:text-properties style:font-name="Arial MT" fo:font-size="10.5pt" style:font-size-asian="10.5pt"/>
    </style:style>
    <style:style style:name="P45" style:family="paragraph" style:parent-style-name="Text_20_body">
      <style:paragraph-properties fo:margin-top="0.0035in" fo:margin-bottom="0in" style:contextual-spacing="false"/>
      <style:text-properties style:font-name="Arial MT" fo:font-size="10.5pt" style:font-size-asian="10.5pt"/>
    </style:style>
    <style:style style:name="P46" style:family="paragraph" style:parent-style-name="Text_20_body">
      <style:paragraph-properties fo:margin-top="0.002in" fo:margin-bottom="0in" style:contextual-spacing="false" fo:break-before="column"/>
      <style:text-properties style:font-name="Arial MT" fo:font-size="10.5pt" style:font-size-asian="10.5pt"/>
    </style:style>
    <style:style style:name="P47" style:family="paragraph" style:parent-style-name="Text_20_body">
      <style:paragraph-properties fo:margin-top="0.0043in" fo:margin-bottom="0in" style:contextual-spacing="false"/>
      <style:text-properties style:font-name="Arial MT" fo:font-size="12.5pt" style:font-size-asian="12.5pt"/>
    </style:style>
    <style:style style:name="P48" style:family="paragraph" style:parent-style-name="Text_20_body">
      <style:paragraph-properties fo:margin-left="0.0819in" fo:margin-right="0.348in" fo:text-indent="0.4925in" style:auto-text-indent="false"/>
    </style:style>
    <style:style style:name="P49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0" style:family="paragraph">
      <loext:graphic-properties draw:fill="solid" draw:fill-color="#00457a"/>
      <style:paragraph-properties fo:text-align="center"/>
      <style:text-properties fo:font-size="11pt"/>
    </style:style>
    <style:style style:name="P51" style:family="paragraph">
      <loext:graphic-properties draw:fill="none"/>
      <style:paragraph-properties fo:text-align="center"/>
      <style:text-properties fo:font-size="11pt"/>
    </style:style>
    <style:style style:name="P52" style:family="paragraph">
      <style:paragraph-properties fo:text-align="start"/>
      <style:text-properties style:font-name="Times New Roman" fo:font-size="11pt"/>
    </style:style>
    <style:style style:name="P53" style:family="paragraph">
      <loext:graphic-properties draw:fill="none"/>
      <style:paragraph-properties fo:text-align="start"/>
      <style:text-properties style:font-name="Times New Roman" fo:font-size="11pt"/>
    </style:style>
    <style:style style:name="P54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417i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0008in" style:font-size-asian="12pt"/>
    </style:style>
    <style:style style:name="T7" style:family="text">
      <style:text-properties fo:font-size="12pt" fo:letter-spacing="0.0008in" fo:font-weight="bold" style:font-size-asian="12pt" style:font-weight-asian="bold"/>
    </style:style>
    <style:style style:name="T8" style:family="text">
      <style:text-properties fo:font-size="12pt" fo:letter-spacing="-0.0008in" style:font-size-asian="12pt"/>
    </style:style>
    <style:style style:name="T9" style:family="text">
      <style:text-properties fo:font-size="12pt" fo:letter-spacing="-0.0016in" fo:font-weight="bold" style:font-size-asian="12pt" style:font-weight-asian="bold"/>
    </style:style>
    <style:style style:name="T10" style:family="text">
      <style:text-properties fo:font-size="12pt" fo:letter-spacing="-0.0016in" style:font-size-asian="12pt"/>
    </style:style>
    <style:style style:name="T11" style:family="text">
      <style:text-properties fo:font-size="12pt" fo:letter-spacing="0.0091in" style:font-size-asian="12pt"/>
    </style:style>
    <style:style style:name="T12" style:family="text">
      <style:text-properties fo:font-size="12pt" fo:letter-spacing="0.0075in" style:font-size-asian="12pt"/>
    </style:style>
    <style:style style:name="T13" style:family="text">
      <style:text-properties fo:font-size="12pt" fo:letter-spacing="-0.0398in" style:font-size-asian="12pt"/>
    </style:style>
    <style:style style:name="T14" style:family="text">
      <style:text-properties fo:font-size="12pt" fo:letter-spacing="0.0256in" style:font-size-asian="12pt"/>
    </style:style>
    <style:style style:name="T15" style:family="text">
      <style:text-properties fo:font-size="12pt" fo:letter-spacing="-0.0043in" style:font-size-asian="12pt"/>
    </style:style>
    <style:style style:name="T16" style:family="text">
      <style:text-properties fo:font-size="12pt" fo:letter-spacing="-0.0028in" style:font-size-asian="12pt"/>
    </style:style>
    <style:style style:name="T17" style:family="text">
      <style:text-properties fo:font-size="12pt" fo:letter-spacing="-0.0035in" style:font-size-asian="12pt"/>
    </style:style>
    <style:style style:name="T18" style:family="text">
      <style:text-properties fo:font-size="12pt" fo:letter-spacing="0.0339in" style:font-size-asian="12pt"/>
    </style:style>
    <style:style style:name="T19" style:family="text">
      <style:text-properties fo:font-size="12pt" fo:letter-spacing="0.0047in" style:font-size-asian="12pt"/>
    </style:style>
    <style:style style:name="T20" style:family="text">
      <style:text-properties fo:font-size="12pt" fo:letter-spacing="0.0055in" style:font-size-asian="12pt"/>
    </style:style>
    <style:style style:name="T21" style:family="text">
      <style:text-properties fo:font-size="12pt" fo:letter-spacing="-0.002in" style:font-size-asian="12pt"/>
    </style:style>
    <style:style style:name="T22" style:family="text">
      <style:text-properties fo:font-size="12pt" fo:letter-spacing="0.0209in" style:font-size-asian="12pt"/>
    </style:style>
    <style:style style:name="T23" style:family="text">
      <style:text-properties fo:font-size="12pt" fo:letter-spacing="0.0217in" style:font-size-asian="12pt"/>
    </style:style>
    <style:style style:name="T24" style:family="text">
      <style:text-properties fo:letter-spacing="-0.0008in"/>
    </style:style>
    <style:style style:name="T25" style:family="text">
      <style:text-properties fo:letter-spacing="-0.0016in"/>
    </style:style>
    <style:style style:name="T26" style:family="text">
      <style:text-properties fo:letter-spacing="-0.0035in"/>
    </style:style>
    <style:style style:name="T27" style:family="text">
      <style:text-properties fo:letter-spacing="-0.0028in"/>
    </style:style>
    <style:style style:name="T28" style:family="text">
      <style:text-properties style:font-name="Arial MT" fo:font-size="7pt" style:font-size-asian="7pt"/>
    </style:style>
    <style:style style:name="T29" style:family="text">
      <style:text-properties style:font-name="Arial MT" fo:font-size="7pt" fo:letter-spacing="-0.0008in" style:font-size-asian="7pt"/>
    </style:style>
    <style:style style:name="T30" style:family="text">
      <style:text-properties style:font-name="Arial MT" fo:font-size="8pt" style:font-size-asian="8pt"/>
    </style:style>
    <style:style style:name="T31" style:family="text">
      <style:text-properties style:font-name="Arial MT" fo:font-size="8pt" fo:letter-spacing="-0.0291in" style:font-size-asian="8pt"/>
    </style:style>
    <style:style style:name="T32" style:family="text">
      <style:text-properties style:font-name="Arial MT" fo:font-size="8pt" fo:letter-spacing="-0.0016in" style:font-size-asian="8pt"/>
    </style:style>
    <style:style style:name="T33" style:family="text">
      <style:text-properties style:font-name="Arial MT" fo:font-size="8pt" fo:letter-spacing="-0.0008in" style:font-size-asian="8pt"/>
    </style:style>
    <style:style style:name="T34" style:family="text">
      <style:text-properties style:font-name="Arial MT" fo:font-size="8pt" fo:letter-spacing="-0.002in" style:font-size-asian="8pt"/>
    </style:style>
    <style:style style:name="T35" style:family="text">
      <style:text-properties style:font-name="Arial MT" fo:font-size="11pt" style:font-size-asian="11pt"/>
    </style:style>
    <style:style style:name="T36" style:family="text">
      <style:text-properties style:font-name="Arial MT" fo:font-size="9pt" fo:letter-spacing="-0.0008in" style:font-size-asian="9pt" style:text-scale="105%"/>
    </style:style>
    <style:style style:name="T37" style:family="text">
      <style:text-properties style:font-name="Arial MT" fo:font-size="9pt" style:font-size-asian="9pt"/>
    </style:style>
    <style:style style:name="T38" style:family="text">
      <style:text-properties style:font-name="Arial MT" fo:font-size="9pt" style:font-size-asian="9pt" style:text-scale="105%"/>
    </style:style>
    <style:style style:name="T39" style:family="text">
      <style:text-properties style:font-name="Arial MT" fo:font-size="9pt" fo:letter-spacing="-0.0346in" style:font-size-asian="9pt" style:text-scale="105%"/>
    </style:style>
    <style:style style:name="T40" style:family="text">
      <style:text-properties style:font-name="Arial MT" fo:font-size="9pt" fo:letter-spacing="-0.0035in" style:font-size-asian="9pt" style:text-scale="105%"/>
    </style:style>
    <style:style style:name="T41" style:family="text">
      <style:text-properties style:font-name="Arial MT" fo:font-size="9pt" fo:letter-spacing="-0.0028in" style:font-size-asian="9pt" style:text-scale="105%"/>
    </style:style>
    <style:style style:name="T42" style:family="text">
      <style:text-properties style:font-name="Arial MT" fo:font-size="9pt" fo:letter-spacing="-0.0055in" style:font-size-asian="9pt" style:text-scale="105%"/>
    </style:style>
    <style:style style:name="T43" style:family="text">
      <style:text-properties style:font-name="Arial MT" fo:font-size="9pt" fo:letter-spacing="-0.0063in" style:font-size-asian="9pt" style:text-scale="105%"/>
    </style:style>
    <style:style style:name="T44" style:family="text">
      <style:text-properties style:font-name="Arial MT" fo:font-size="8.5pt" style:font-size-asian="8.5pt"/>
    </style:style>
    <style:style style:name="T45" style:family="text">
      <style:text-properties style:font-name="Arial MT" fo:font-size="8.5pt" fo:letter-spacing="0.002in" style:font-size-asian="8.5pt"/>
    </style:style>
    <style:style style:name="T46" style:family="text">
      <style:text-properties style:font-name="Arial MT" fo:font-size="8.5pt" fo:letter-spacing="0.0016in" style:font-size-asian="8.5pt"/>
    </style:style>
    <style:style style:name="T47" style:family="text">
      <style:text-properties style:font-name="Arial MT" fo:font-size="8.5pt" fo:letter-spacing="-0.0307in" style:font-size-asian="8.5pt"/>
    </style:style>
    <style:style style:name="T48" style:family="text">
      <style:text-properties style:font-name="Arial MT" fo:font-size="8.5pt" fo:letter-spacing="0.0008in" style:font-size-asian="8.5pt"/>
    </style:style>
    <style:style style:name="T49" style:family="text">
      <style:text-properties style:font-name="Arial MT" fo:font-size="8.5pt" fo:letter-spacing="0.0043in" style:font-size-asian="8.5pt"/>
    </style:style>
    <style:style style:name="T50" style:family="text">
      <style:text-properties style:font-name="Arial" fo:font-size="14pt" fo:font-weight="bold" style:font-size-asian="14pt" style:font-weight-asian="bold"/>
    </style:style>
    <style:style style:name="T51" style:family="text">
      <style:text-properties style:font-name="Arial" fo:font-size="14pt" fo:letter-spacing="-0.0028in" fo:font-weight="bold" style:font-size-asian="14pt" style:font-weight-asian="bold"/>
    </style:style>
    <style:style style:name="T52" style:family="text">
      <style:text-properties fo:color="#212121" loext:opacity="100%"/>
    </style:style>
    <style:style style:name="T53" style:family="text">
      <style:text-properties fo:color="#212121" loext:opacity="100%" fo:letter-spacing="0.0016in"/>
    </style:style>
    <style:style style:name="T54" style:family="text">
      <style:text-properties fo:color="#212121" loext:opacity="100%" fo:letter-spacing="0.002in"/>
    </style:style>
    <style:style style:name="T55" style:family="text">
      <style:text-properties fo:color="#212121" loext:opacity="100%" fo:letter-spacing="0.0028in"/>
    </style:style>
    <style:style style:name="T56" style:family="text">
      <style:text-properties fo:color="#212121" loext:opacity="100%" fo:letter-spacing="-0.0398in"/>
    </style:style>
    <style:style style:name="T57" style:family="text">
      <style:text-properties fo:color="#212121" loext:opacity="100%" fo:letter-spacing="-0.0008in"/>
    </style:style>
    <style:style style:name="T58" style:family="text">
      <style:text-properties fo:color="#212121" loext:opacity="100%" fo:letter-spacing="-0.0016in"/>
    </style:style>
    <style:style style:name="T59" style:family="text">
      <style:text-properties fo:color="#212121" loext:opacity="100%" style:font-name="Arial MT" fo:font-size="11pt" style:font-size-asian="11pt"/>
    </style:style>
    <style:style style:name="T60" style:family="text">
      <style:text-properties style:font-name="Arial MT" fo:font-size="8pt" style:font-name-asian="F" style:font-name-complex="F"/>
    </style:style>
    <style:style style:name="T61" style:family="text">
      <style:text-properties style:font-name="Arial MT" fo:font-size="8pt" fo:letter-spacing="0.0043in" style:font-name-asian="F" style:font-name-complex="F"/>
    </style:style>
    <style:style style:name="T62" style:family="text">
      <style:text-properties style:font-name="Arial MT" fo:font-size="8pt" fo:letter-spacing="0.0047in" style:font-name-asian="F" style:font-name-complex="F"/>
    </style:style>
    <style:style style:name="T63" style:family="text">
      <style:text-properties style:font-name="Arial MT" fo:font-size="8pt" fo:letter-spacing="0.0004in" style:font-name-asian="F" style:font-name-complex="F"/>
    </style:style>
    <style:style style:name="T6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/>
        <text:p text:style-name="P26"/>
        <text:p text:style-name="P29"/>
        <text:p text:style-name="P30"><text:span text:style-name="T1">Decreto número: ALC/2022/1060<text:tab/>de fecha 14/09/2022</text:span></text:p>
        <text:p text:style-name="P31"/>
        <text:p text:style-name="P31"/>
        <text:p text:style-name="P31"/>
        <text:p text:style-name="P32"/>
        <text:p text:style-name="P33">En virtud de las atribuciones que me confiere el artículo 21.1.c) de la Ley 7/1985, de 2 de<text:span text:style-name="T2"> </text:span>abril y artículos 41.4) y 134.3<text:span text:style-name="T3"> </text:span>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P34"/>
        <text:h text:style-name="P6" text:outline-level="2">RESUELVO:</text:h>
        <text:p text:style-name="P36"/>
        <text:list xml:id="list3999146281" text:style-name="WWNum1">
          <text:list-item>
            <text:p text:style-name="P16"><text:span text:style-name="T4">Primero</text:span><text:span text:style-name="T5">.- Convocar al </text:span><text:span text:style-name="T4">Pleno </text:span><text:span text:style-name="T5">con objeto de celebrar sesión ordinaria que tendrá lugar en el</text:span><text:span text:style-name="T6"> </text:span><text:span text:style-name="T4">Salón de Plenos de la Casa Consistorial, el día 20 de septiembre de 2022, a las 18:00</text:span><text:span text:style-name="T7"> </text:span><text:span text:style-name="T4">horas</text:span><text:span text:style-name="T5">,</text:span><text:span text:style-name="T8"> </text:span><text:span text:style-name="T5">con el siguiente,</text:span></text:p>
          </text:list-item>
        </text:list>
        <text:p text:style-name="P35"/>
        <text:h text:style-name="P7" text:outline-level="2">ORDEN<text:span text:style-name="T24"> </text:span>DEL<text:span text:style-name="T24"> </text:span>DÍA</text:h>
        <text:p text:style-name="P36"/>
        <text:p text:style-name="P17"><text:span text:style-name="T4">Parte</text:span><text:span text:style-name="T9"> </text:span><text:span text:style-name="T4">decisoria:</text:span></text:p>
        <text:p text:style-name="P37"/>
        <text:list xml:id="list132037115813554" text:continue-numbering="true" text:style-name="WWNum1">
          <text:list-item>
            <text:list>
              <text:list-item>
                <text:p text:style-name="P9"><text:span text:style-name="T5">Aprobación</text:span><text:span text:style-name="T11"> </text:span><text:span text:style-name="T5">de</text:span><text:span text:style-name="T11"> </text:span><text:span text:style-name="T5">las</text:span><text:span text:style-name="T11"> </text:span><text:span text:style-name="T5">actas</text:span><text:span text:style-name="T11"> </text:span><text:span text:style-name="T5">de</text:span><text:span text:style-name="T11"> </text:span><text:span text:style-name="T5">las</text:span><text:span text:style-name="T11"> </text:span><text:span text:style-name="T5">sesiones</text:span><text:span text:style-name="T11"> </text:span><text:span text:style-name="T5">anteriores:</text:span><text:span text:style-name="T12"> </text:span><text:span text:style-name="T5">Acta</text:span><text:span text:style-name="T11"> </text:span><text:span text:style-name="T5">Pleno</text:span><text:span text:style-name="T11"> </text:span><text:span text:style-name="T5">de</text:span><text:span text:style-name="T11"> </text:span><text:span text:style-name="T5">fecha</text:span><text:span text:style-name="T11"> </text:span><text:span text:style-name="T5">16-08-2022,</text:span><text:span text:style-name="T13"> </text:span><text:span text:style-name="T5">número</text:span><text:span text:style-name="T8"> </text:span><text:span text:style-name="T5">de</text:span><text:span text:style-name="T8"> </text:span><text:span text:style-name="T5">orden 06/2022 (sesión ordinaria).</text:span></text:p>
              </text:list-item>
            </text:list>
          </text:list-item>
        </text:list>
        <text:p text:style-name="Text_20_body"/>
        <text:list xml:id="list132035628193050" text:continue-numbering="true" text:style-name="WWNum1">
          <text:list-item>
            <text:list>
              <text:list-item>
                <text:p text:style-name="P10"><text:span text:style-name="T5">Número</text:span><text:span text:style-name="T14"> </text:span><text:span text:style-name="T5">Expediente:</text:span><text:span text:style-name="T14"> </text:span><text:span text:style-name="T5">2022/00007434S.</text:span><text:span text:style-name="T14"> </text:span><text:span text:style-name="T5">Modificación</text:span><text:span text:style-name="T14"> </text:span><text:span text:style-name="T5">nº</text:span><text:span text:style-name="T14"> </text:span><text:span text:style-name="T5">23/2022</text:span><text:span text:style-name="T14"> </text:span><text:span text:style-name="T5">suplemento</text:span><text:span text:style-name="T14"> </text:span><text:span text:style-name="T5">de</text:span><text:span text:style-name="T13"> </text:span><text:span text:style-name="T5">crédito</text:span><text:span text:style-name="T8"> </text:span><text:span text:style-name="T5">partida 231 Acción social.</text:span></text:p>
              </text:list-item>
            </text:list>
          </text:list-item>
        </text:list>
        <text:p text:style-name="Text_20_body"/>
        <text:list xml:id="list132035699283654" text:continue-numbering="true" text:style-name="WWNum1">
          <text:list-item>
            <text:list>
              <text:list-item>
                <text:p text:style-name="P11"><text:span text:style-name="T5">Número</text:span><text:span text:style-name="T15"> </text:span><text:span text:style-name="T5">expediente:</text:span><text:span text:style-name="T16"> </text:span><text:span text:style-name="T5">2022/00003609P.</text:span><text:span text:style-name="T16"> </text:span><text:span text:style-name="T5">ORDENANZA</text:span><text:span text:style-name="T17"> </text:span><text:span text:style-name="T5">VENTA</text:span><text:span text:style-name="T17"> </text:span><text:span text:style-name="T5">AMBULANTE.</text:span></text:p>
              </text:list-item>
            </text:list>
          </text:list-item>
        </text:list>
        <text:p text:style-name="Text_20_body"/>
        <text:h text:style-name="Heading_20_1" text:outline-level="2">Parte<text:span text:style-name="T25"> </text:span>declarativa:</text:h>
        <text:p text:style-name="P38"><text:soft-page-break/></text:p>
        <text:list xml:id="list132035735141277" text:continue-numbering="true" text:style-name="WWNum1">
          <text:list-item>
            <text:list>
              <text:list-item>
                <text:p text:style-name="P12"><text:span text:style-name="T5">Número</text:span><text:span text:style-name="T18"> </text:span><text:span text:style-name="T5">de</text:span><text:span text:style-name="T18"> </text:span><text:span text:style-name="T5">expediente:</text:span><text:span text:style-name="T18"> </text:span><text:span text:style-name="T5">2022/00008527G.</text:span><text:span text:style-name="T18"> </text:span><text:span text:style-name="T5">Moción</text:span><text:span text:style-name="T18"> </text:span><text:span text:style-name="T5">del</text:span><text:span text:style-name="T18"> </text:span><text:span text:style-name="T5">Amado</text:span><text:span text:style-name="T18"> </text:span><text:span text:style-name="T5">Jesús</text:span><text:span text:style-name="T18"> </text:span><text:span text:style-name="T5">Vizcaino</text:span><text:span text:style-name="T13"> </text:span><text:span text:style-name="T5">Eugenio,</text:span><text:span text:style-name="T8"> </text:span><text:span text:style-name="T5">concejal del Coalición Canaria</text:span><text:span text:style-name="T8"> </text:span><text:span text:style-name="T5">sobre</text:span><text:span text:style-name="T8"> </text:span><text:span text:style-name="T5">actividades dirigidas.</text:span></text:p>
              </text:list-item>
            </text:list>
          </text:list-item>
        </text:list>
        <text:p text:style-name="Text_20_body"/>
        <text:list xml:id="list132036833367889" text:continue-numbering="true" text:style-name="WWNum1">
          <text:list-item>
            <text:list>
              <text:list-item>
                <text:p text:style-name="P10"><text:span text:style-name="T5">Número</text:span><text:span text:style-name="T19"> </text:span><text:span text:style-name="T5">de</text:span><text:span text:style-name="T20"> </text:span><text:span text:style-name="T5">expediente:</text:span><text:span text:style-name="T19"> </text:span><text:span text:style-name="T5">2022/00008533X.</text:span><text:span text:style-name="T20"> </text:span><text:span text:style-name="T5">Moción</text:span><text:span text:style-name="T20"> </text:span><text:span text:style-name="T5">del</text:span><text:span text:style-name="T19"> </text:span><text:span text:style-name="T5">concejal</text:span><text:span text:style-name="T20"> </text:span><text:span text:style-name="T5">de</text:span><text:span text:style-name="T20"> </text:span><text:span text:style-name="T5">Coalición</text:span><text:span text:style-name="T19"> </text:span><text:span text:style-name="T5">Canaria</text:span><text:span text:style-name="T20"> </text:span><text:span text:style-name="T5">,</text:span><text:span text:style-name="T13"> </text:span><text:span text:style-name="T5">Amado</text:span><text:span text:style-name="T21"> </text:span><text:span text:style-name="T5">Jesús</text:span><text:span text:style-name="T10"> </text:span><text:span text:style-name="T5">Vizcaino</text:span><text:span text:style-name="T10"> </text:span><text:span text:style-name="T5">Eugenio</text:span><text:span text:style-name="T8"> </text:span><text:span text:style-name="T5">sobre</text:span><text:span text:style-name="T10"> </text:span><text:span text:style-name="T5">la</text:span><text:span text:style-name="T8"> </text:span><text:span text:style-name="T5">moción</text:span><text:span text:style-name="T8"> </text:span><text:span text:style-name="T5">mejora</text:span><text:span text:style-name="T10"> </text:span><text:span text:style-name="T5">de</text:span><text:span text:style-name="T8"> </text:span><text:span text:style-name="T5">las</text:span><text:span text:style-name="T8"> </text:span><text:span text:style-name="T5">zonas</text:span><text:span text:style-name="T8"> </text:span><text:span text:style-name="T5">comerciales.</text:span></text:p>
              </text:list-item>
            </text:list>
          </text:list-item>
        </text:list>
        <text:p text:style-name="Text_20_body"/>
        <text:h text:style-name="Heading_20_1" text:outline-level="2">Parte<text:span text:style-name="T24"> </text:span>de<text:span text:style-name="T25"> </text:span>control<text:span text:style-name="T24"> </text:span>y fiscalización:</text:h>
        <text:p text:style-name="P38"/>
        <text:list xml:id="list132037220297294" text:continue-numbering="true" text:style-name="WWNum1">
          <text:list-item>
            <text:list>
              <text:list-item>
                <text:p text:style-name="P13"><text:span text:style-name="T5">Dación</text:span><text:span text:style-name="T22"> </text:span><text:span text:style-name="T5">de</text:span><text:span text:style-name="T22"> </text:span><text:span text:style-name="T5">cuentas</text:span><text:span text:style-name="T22"> </text:span><text:span text:style-name="T5">de</text:span><text:span text:style-name="T22"> </text:span><text:span text:style-name="T5">las</text:span><text:span text:style-name="T22"> </text:span><text:span text:style-name="T5">resoluciones</text:span><text:span text:style-name="T23"> </text:span><text:span text:style-name="T5">del</text:span><text:span text:style-name="T22"> </text:span><text:span text:style-name="T5">Alcalde</text:span><text:span text:style-name="T22"> </text:span><text:span text:style-name="T5">adoptadas</text:span><text:span text:style-name="T22"> </text:span><text:span text:style-name="T5">desde</text:span><text:span text:style-name="T22"> </text:span><text:span text:style-name="T5">la</text:span><text:span text:style-name="T23"> </text:span><text:span text:style-name="T5">última</text:span><text:span text:style-name="T22"> </text:span><text:span text:style-name="T5">sesión</text:span><text:span text:style-name="T13"> </text:span><text:span text:style-name="T5">plenaria</text:span><text:span text:style-name="T8"> </text:span><text:span text:style-name="T5">ordinaria, de</text:span><text:span text:style-name="T8"> </text:span><text:span text:style-name="T5">fecha 16 de agosto de</text:span><text:span text:style-name="T8"> </text:span><text:span text:style-name="T5">2022.</text:span></text:p>
              </text:list-item>
            </text:list>
          </text:list-item>
        </text:list>
        <text:p text:style-name="Text_20_body"/>
        <text:list xml:id="list132036745300199" text:continue-numbering="true" text:style-name="WWNum1">
          <text:list-item>
            <text:list>
              <text:list-item>
                <text:p text:style-name="P11"><text:span text:style-name="T5">Asuntos</text:span><text:span text:style-name="T8"> </text:span><text:span text:style-name="T5">no</text:span><text:span text:style-name="T8"> </text:span><text:span text:style-name="T5">comprendidos</text:span><text:span text:style-name="T8"> </text:span><text:span text:style-name="T5">en</text:span><text:span text:style-name="T8"> </text:span><text:span text:style-name="T5">el</text:span><text:span text:style-name="T10"> </text:span><text:span text:style-name="T5">Orden</text:span><text:span text:style-name="T8"> </text:span><text:span text:style-name="T5">del</text:span><text:span text:style-name="T8"> </text:span><text:span text:style-name="T5">Día</text:span><text:span text:style-name="T10"> </text:span><text:span text:style-name="T5">por</text:span><text:span text:style-name="T8"> </text:span><text:span text:style-name="T5">razones</text:span><text:span text:style-name="T8"> </text:span><text:span text:style-name="T5">de urgencia.</text:span></text:p>
              </text:list-item>
            </text:list>
          </text:list-item>
        </text:list>
        <text:p text:style-name="P39"/>
        <text:h text:style-name="P8" text:outline-level="2">Ruegos<text:span text:style-name="T26"> </text:span>y<text:span text:style-name="T27"> </text:span>preguntas:</text:h>
        <text:p text:style-name="P40"/>
        <text:p text:style-name="P18"><draw:g text:anchor-type="char" draw:z-index="6" draw:style-name="gr1"><draw:rect draw:style-name="gr2" draw:text-style-name="P50" svg:width="6.8358in" svg:height="0.0961in" svg:x="0.9134in" svg:y="0.5028in"><text:p/></draw:rect><draw:path draw:style-name="gr3" draw:text-style-name="P51" svg:width="6.8488in" svg:height="0.4035in" svg:x="0.9063in" svg:y="0.198in" svg:viewBox="0 0 17397 1026" svg:d="M9 9v649M9 774v243M17388 774v243M0 765h17397M9 1026h17379M17388 9v649M17388 774v243M0 0h17397M9 666h17379M0 765h17397M9 1026h17379"><text:p/></draw:path><draw:custom-shape draw:style-name="gr4" draw:text-style-name="P53" svg:width="6.8358in" svg:height="0.2752in" svg:x="0.9134in" svg:y="0.2016in"><text:p text:style-name="P52"><text:span text:style-name="T60">Documento</text:span><text:span text:style-name="T61"> </text:span><text:span text:style-name="T60">firmado</text:span><text:span text:style-name="T61"> </text:span><text:span text:style-name="T60">electrónicamente</text:span><text:span text:style-name="T61"> </text:span><text:span text:style-name="T60">(RD</text:span><text:span text:style-name="T61"> </text:span><text:span text:style-name="T60">1671/2009).</text:span><text:span text:style-name="T62"> </text:span><text:span text:style-name="T60">La</text:span><text:span text:style-name="T61"> </text:span><text:span text:style-name="T60">autenticidad</text:span><text:span text:style-name="T61"> </text:span><text:span text:style-name="T60">de</text:span><text:span text:style-name="T61"> </text:span><text:span text:style-name="T60">este</text:span><text:span text:style-name="T62"> </text:span><text:span text:style-name="T60">documento</text:span><text:span text:style-name="T61"> </text:span><text:span text:style-name="T60">puede</text:span><text:span text:style-name="T61"> </text:span><text:span text:style-name="T60">ser</text:span><text:span text:style-name="T61"> </text:span><text:span text:style-name="T60">comprobada</text:span><text:span text:style-name="T62"> </text:span><text:span text:style-name="T60">mediante</text:span><text:span text:style-name="T61"> </text:span><text:span text:style-name="T60">el</text:span><text:span text:style-name="T61"> </text:span><text:span text:style-name="T60">CSV:</text:span><text:span text:style-name="T63"> </text:span><text:span text:style-name="T60">14160025477267004556</text:span><text:span text:style-name="T64"> </text:span><text:span text:style-name="T60">en </text:span></text:p><draw:enhanced-geometry draw:type="0"/></draw:custom-shape></draw:g><text:span text:style-name="T28">1</text:span><text:span text:style-name="T29"> </text:span><text:span text:style-name="T28">/ 2</text:span></text:p>
      </text:section>
      <text:p text:style-name="P42"/>
      <text:p text:style-name="P43"/>
      <text:list xml:id="list132037046021327" text:continue-numbering="true" text:style-name="WWNum1">
        <text:list-item>
          <text:list>
            <text:list-item>
              <text:p text:style-name="P14"><text:span text:style-name="T5">Ruegos</text:span><text:span text:style-name="T8"> </text:span><text:span text:style-name="T5">y preguntas.</text:span></text:p>
            </text:list-item>
          </text:list>
        </text:list-item>
      </text:list>
      <text:p text:style-name="P39"/>
      <text:p text:style-name="P39"/>
      <text:list xml:id="list132036978088389" text:continue-numbering="true" text:style-name="WWNum1">
        <text:list-item>
          <text:p text:style-name="P15"><text:span text:style-name="T4">Segundo</text:span><text:span text:style-name="T5">.- Que la presente convocatoria sea debidamente notificada a los miembros de este</text:span><text:span text:style-name="T6"> </text:span><text:span text:style-name="T5">órgano, y a la persona titular de la Intervención General, procediéndose a su publicación en el</text:span><text:span text:style-name="T6"> </text:span><text:span text:style-name="T5">Tablón de Anuncios del Ayuntamiento y en la sede electrónica municipal. La documentación</text:span><text:span text:style-name="T6"> </text:span><text:span text:style-name="T5">de los asuntos incluidos en el orden del día se encuentra para su examen, en la Secretaría</text:span><text:span text:style-name="T6"> </text:span><text:span text:style-name="T5">General,</text:span><text:span text:style-name="T10"> </text:span><text:span text:style-name="T5">en horario de</text:span><text:span text:style-name="T8"> </text:span><text:span text:style-name="T5">8:30 horas a</text:span><text:span text:style-name="T8"> </text:span><text:span text:style-name="T5">14:00 horas, de</text:span><text:span text:style-name="T8"> </text:span><text:span text:style-name="T5">lunes a viernes</text:span><text:span text:style-name="T8"> </text:span><text:span text:style-name="T5">(no festivos</text:span><text:span text:style-name="T35">).</text:span></text:p>
        </text:list-item>
      </text:list>
      <text:p text:style-name="P44"/>
      <text:p text:style-name="P48"><text:span text:style-name="T52">Lo</text:span><text:span text:style-name="T53"> </text:span><text:span text:style-name="T52">manda</text:span><text:span text:style-name="T54"> </text:span><text:span text:style-name="T52">y</text:span><text:span text:style-name="T55"> </text:span><text:span text:style-name="T52">firma</text:span><text:span text:style-name="T54"> </text:span><text:span text:style-name="T52">el</text:span><text:span text:style-name="T54"> </text:span><text:span text:style-name="T52">Alcalde</text:span><text:span text:style-name="T54"> </text:span><text:span text:style-name="T52">del</text:span><text:span text:style-name="T55"> </text:span><text:span text:style-name="T52">Ayuntamiento</text:span><text:span text:style-name="T54"> </text:span><text:span text:style-name="T52">de</text:span><text:span text:style-name="T55"> </text:span><text:span text:style-name="T52">Tías,</text:span><text:span text:style-name="T54"> </text:span><text:span text:style-name="T52">don</text:span><text:span text:style-name="T55"> </text:span><text:span text:style-name="T52">José</text:span><text:span text:style-name="T53"> </text:span><text:span text:style-name="T52">Juan</text:span><text:span text:style-name="T54"> </text:span><text:span text:style-name="T52">Cruz</text:span><text:span text:style-name="T54"> </text:span><text:span text:style-name="T52">Saavedra,</text:span><text:span text:style-name="T56"> </text:span><text:span text:style-name="T52">de</text:span><text:span text:style-name="T57"> </text:span><text:span text:style-name="T52">lo que como Secretario doy fe.</text:span></text:p>
      <text:p text:style-name="Text_20_body"/>
      <text:p text:style-name="P49"><text:span text:style-name="T52">En</text:span><text:span text:style-name="T57"> </text:span><text:span text:style-name="T52">Tías</text:span><text:span text:style-name="T58"> </text:span><text:span text:style-name="T52">(Lanzarote</text:span><text:span text:style-name="T59">),</text:span></text:p>
      <text:p text:style-name="P41"/>
      <text:p text:style-name="P41"/>
      <text:section text:style-name="Sect2" text:name="Section1">
        <text:p text:style-name="P45"/>
        <text:p text:style-name="P20"><text:span text:style-name="T36">Documento firmado electrónicamente </text:span><text:span text:style-name="T38">el</text:span><text:span text:style-name="T39"> </text:span><text:span text:style-name="T38">día</text:span><text:span text:style-name="T40"> </text:span><text:span text:style-name="T38">14/09/2022</text:span><text:span text:style-name="T41"> </text:span><text:span text:style-name="T38">a</text:span><text:span text:style-name="T40"> </text:span><text:span text:style-name="T38">las</text:span><text:span text:style-name="T41"> </text:span><text:span text:style-name="T38">11:49:03</text:span><text:span text:style-name="T40"> </text:span><text:span text:style-name="T38">por:</text:span></text:p>
        <text:p text:style-name="P21"><text:span text:style-name="T38">El</text:span><text:span text:style-name="T42"> </text:span><text:span text:style-name="T38">Alcalde</text:span></text:p>
        <text:p text:style-name="P22"><text:span text:style-name="T38">Fdo.:</text:span><text:span text:style-name="T43"> </text:span><text:span text:style-name="T38">JOSE</text:span><text:span text:style-name="T43"> </text:span><text:span text:style-name="T38">JUAN</text:span><text:span text:style-name="T42"> </text:span><text:span text:style-name="T38">CRUZ</text:span><text:span text:style-name="T43"> </text:span><text:span text:style-name="T38">SAAVEDRA</text:span></text:p>
        <text:p text:style-name="P46"/>
        <text:p text:style-name="P23"><text:span text:style-name="T44">Documento</text:span><text:span text:style-name="T45"> </text:span><text:span text:style-name="T44">firmado</text:span><text:span text:style-name="T46"> </text:span><text:span text:style-name="T44">electrónicamente</text:span><text:span text:style-name="T45"> </text:span><text:span text:style-name="T44">el</text:span><text:span text:style-name="T45"> </text:span><text:span text:style-name="T44">día</text:span><text:span text:style-name="T47"> </text:span><text:span text:style-name="T44">14/09/2022 a las</text:span><text:span text:style-name="T48"> </text:span><text:span text:style-name="T44">12:09:46 por</text:span></text:p>
        <text:p text:style-name="P24"><text:span text:style-name="T44">El</text:span><text:span text:style-name="T48"> </text:span><text:span text:style-name="T44">Secretario</text:span></text:p>
        <text:p text:style-name="P25"><text:span text:style-name="T44">Fdo.:FERNANDO</text:span><text:span text:style-name="T49"> </text:span><text:span text:style-name="T44">PEREZ-UTRILLA</text:span><text:span text:style-name="T49"> </text:span><text:span text:style-name="T44">PEREZ</text:span></text:p>
      </text:section>
      <text:section text:style-name="Sect1" text:name="Section2"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7"/>
        <text:p text:style-name="P19"><draw:g text:anchor-type="char" draw:z-index="26" draw:style-name="gr1"><draw:rect draw:style-name="gr2" draw:text-style-name="P50" svg:width="6.8358in" svg:height="0.0961in" svg:x="0.9134in" svg:y="0.5031in"><text:p/></draw:rect><draw:path draw:style-name="gr3" draw:text-style-name="P51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3" svg:width="6.8358in" svg:height="0.2752in" svg:x="0.9134in" svg:y="0.202in"><text:p text:style-name="P52"><text:span text:style-name="T60">Documento</text:span><text:span text:style-name="T61"> </text:span><text:span text:style-name="T60">firmado</text:span><text:span text:style-name="T61"> </text:span><text:span text:style-name="T60">electrónicamente</text:span><text:span text:style-name="T61"> </text:span><text:span text:style-name="T60">(RD</text:span><text:span text:style-name="T61"> </text:span><text:span text:style-name="T60">1671/2009).</text:span><text:span text:style-name="T62"> </text:span><text:span text:style-name="T60">La</text:span><text:span text:style-name="T61"> </text:span><text:span text:style-name="T60">autenticidad</text:span><text:span text:style-name="T61"> </text:span><text:span text:style-name="T60">de</text:span><text:span text:style-name="T61"> </text:span><text:span text:style-name="T60">este</text:span><text:span text:style-name="T62"> </text:span><text:span text:style-name="T60">documento</text:span><text:span text:style-name="T61"> </text:span><text:span text:style-name="T60">puede</text:span><text:span text:style-name="T61"> </text:span><text:span text:style-name="T60">ser</text:span><text:span text:style-name="T61"> </text:span><text:span text:style-name="T60">comprobada</text:span><text:span text:style-name="T62"> </text:span><text:span text:style-name="T60">mediante</text:span><text:span text:style-name="T61"> </text:span><text:span text:style-name="T60">el</text:span><text:span text:style-name="T61"> </text:span><text:span text:style-name="T60">CSV:</text:span><text:span text:style-name="T63"> </text:span><text:span text:style-name="T60">14160025477267004556</text:span><text:span text:style-name="T64"> </text:span><text:span text:style-name="T60">en </text:span></text:p><draw:enhanced-geometry draw:type="0"/></draw:custom-shape></draw:g><text:soft-page-break/><text:span text:style-name="T28">2</text:span><text:span text:style-name="T29"> </text:span><text:span text:style-name="T28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in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47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253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09:00:08</meta:creation-date>
    <dc:date>2023-08-28T09:00:08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8" meta:word-count="406" meta:character-count="2579" meta:non-whitespace-character-count="2221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