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52in" fo:margin-bottom="0in" style:contextual-spacing="false" fo:text-align="justify" style:justify-single-word="false"/>
    </style:style>
    <style:style style:name="P9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  <style:tab-stop style:position="1.2799in"/>
          <style:tab-stop style:position="1.5965in"/>
          <style:tab-stop style:position="2.5252in"/>
          <style:tab-stop style:position="3.8752in"/>
          <style:tab-stop style:position="5.0717in"/>
          <style:tab-stop style:position="6.1575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81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9" style:family="paragraph" style:parent-style-name="Text_20_body"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1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2" style:family="paragraph" style:parent-style-name="Text_20_body">
      <style:text-properties style:font-name="Courier New" fo:font-size="10pt" style:font-size-asian="10pt"/>
    </style:style>
    <style:style style:name="P33" style:family="paragraph" style:parent-style-name="Text_20_body">
      <style:text-properties style:font-name="Courier New" fo:font-size="11.5pt" style:font-size-asian="11.5pt"/>
    </style:style>
    <style:style style:name="P34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5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6" style:family="paragraph" style:parent-style-name="Text_20_body"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40" style:family="paragraph" style:parent-style-name="Text_20_body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41" style:family="paragraph" style:parent-style-name="Text_20_body">
      <style:text-properties fo:font-weight="bold" style:font-weight-asian="bold"/>
    </style:style>
    <style:style style:name="P42" style:family="paragraph" style:parent-style-name="Text_20_body">
      <style:paragraph-properties fo:margin-top="0.0063in" fo:margin-bottom="0in" style:contextual-spacing="false"/>
      <style:text-properties fo:font-size="7.5pt" fo:font-weight="bold" style:font-size-asian="7.5pt" style:font-weight-asian="bold"/>
    </style:style>
    <style:style style:name="P43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4" style:family="paragraph" style:parent-style-name="Text_20_body">
      <style:text-properties style:font-name="Arial MT" fo:font-size="10pt" style:font-size-asian="10pt"/>
    </style:style>
    <style:style style:name="P45" style:family="paragraph" style:parent-style-name="Text_20_body">
      <style:text-properties style:font-name="Arial MT" fo:font-size="11pt" style:font-size-asian="11pt"/>
    </style:style>
    <style:style style:name="P46" style:family="paragraph" style:parent-style-name="Text_20_body">
      <style:paragraph-properties fo:margin-top="0.0028in" fo:margin-bottom="0in" style:contextual-spacing="false"/>
      <style:text-properties style:font-name="Arial MT" fo:font-size="10.5pt" style:font-size-asian="10.5pt"/>
    </style:style>
    <style:style style:name="P47" style:family="paragraph" style:parent-style-name="Text_20_body">
      <style:paragraph-properties fo:margin-top="0.002in" fo:margin-bottom="0in" style:contextual-spacing="false" fo:break-before="column"/>
      <style:text-properties style:font-name="Arial MT" fo:font-size="10.5pt" style:font-size-asian="10.5pt"/>
    </style:style>
    <style:style style:name="P48" style:family="paragraph" style:parent-style-name="Text_20_body">
      <style:paragraph-properties fo:margin-top="0.0075in" fo:margin-bottom="0in" style:contextual-spacing="false"/>
      <style:text-properties style:font-name="Arial MT" fo:font-size="11.5pt" style:font-size-asian="11.5pt"/>
    </style:style>
    <style:style style:name="P49" style:family="paragraph" style:parent-style-name="Text_20_body">
      <style:text-properties fo:font-size="13pt" style:font-size-asian="13pt"/>
    </style:style>
    <style:style style:name="P50" style:family="paragraph" style:parent-style-name="Text_20_body">
      <style:paragraph-properties fo:margin-left="0.0819in" fo:margin-right="0.348in" fo:text-indent="0.4925in" style:auto-text-indent="false"/>
    </style:style>
    <style:style style:name="P5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08in" style:font-size-asian="12pt"/>
    </style:style>
    <style:style style:name="T7" style:family="text">
      <style:text-properties fo:font-size="12pt" fo:letter-spacing="0.0008in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letter-spacing="-0.0008in" style:font-size-asian="12pt"/>
    </style:style>
    <style:style style:name="T10" style:family="text">
      <style:text-properties fo:font-size="12pt" fo:letter-spacing="-0.0016in" fo:font-weight="bold" style:font-size-asian="12pt" style:font-weight-asian="bold"/>
    </style:style>
    <style:style style:name="T11" style:family="text">
      <style:text-properties fo:font-size="12pt" fo:letter-spacing="-0.0016in" style:font-size-asian="12pt"/>
    </style:style>
    <style:style style:name="T12" style:family="text">
      <style:text-properties fo:font-size="12pt" fo:letter-spacing="0.0091in" style:font-size-asian="12pt"/>
    </style:style>
    <style:style style:name="T13" style:family="text">
      <style:text-properties fo:font-size="12pt" fo:letter-spacing="0.0075in" style:font-size-asian="12pt"/>
    </style:style>
    <style:style style:name="T14" style:family="text">
      <style:text-properties fo:font-size="12pt" fo:letter-spacing="-0.0398in" style:font-size-asian="12pt"/>
    </style:style>
    <style:style style:name="T15" style:family="text">
      <style:text-properties fo:font-size="12pt" fo:letter-spacing="0.0256in" style:font-size-asian="12pt"/>
    </style:style>
    <style:style style:name="T16" style:family="text">
      <style:text-properties fo:font-size="12pt" fo:letter-spacing="0.0264in" style:font-size-asian="12pt"/>
    </style:style>
    <style:style style:name="T17" style:family="text">
      <style:text-properties fo:font-size="12pt" fo:letter-spacing="0.0362in" style:font-size-asian="12pt"/>
    </style:style>
    <style:style style:name="T18" style:family="text">
      <style:text-properties fo:font-size="12pt" fo:letter-spacing="0.0366in" style:font-size-asian="12pt"/>
    </style:style>
    <style:style style:name="T19" style:family="text">
      <style:text-properties fo:font-size="12pt" fo:letter-spacing="0.0374in" style:font-size-asian="12pt"/>
    </style:style>
    <style:style style:name="T20" style:family="text">
      <style:text-properties fo:font-size="12pt" fo:letter-spacing="0.0063in" style:font-size-asian="12pt"/>
    </style:style>
    <style:style style:name="T21" style:family="text">
      <style:text-properties fo:font-size="12pt" fo:letter-spacing="0.0071in" style:font-size-asian="12pt"/>
    </style:style>
    <style:style style:name="T22" style:family="text">
      <style:text-properties fo:font-size="12pt" fo:letter-spacing="0.0181in" style:font-size-asian="12pt"/>
    </style:style>
    <style:style style:name="T23" style:family="text">
      <style:text-properties fo:font-size="12pt" fo:letter-spacing="0.0189in" style:font-size-asian="12pt"/>
    </style:style>
    <style:style style:name="T24" style:family="text">
      <style:text-properties fo:font-size="12pt" fo:letter-spacing="-0.002in" style:font-size-asian="12pt"/>
    </style:style>
    <style:style style:name="T25" style:family="text">
      <style:text-properties fo:font-size="12pt" fo:letter-spacing="0.0209in" style:font-size-asian="12pt"/>
    </style:style>
    <style:style style:name="T26" style:family="text">
      <style:text-properties fo:font-size="12pt" fo:letter-spacing="0.0217in" style:font-size-asian="12pt"/>
    </style:style>
    <style:style style:name="T27" style:family="text">
      <style:text-properties fo:letter-spacing="-0.0008in"/>
    </style:style>
    <style:style style:name="T28" style:family="text">
      <style:text-properties fo:letter-spacing="-0.0016in"/>
    </style:style>
    <style:style style:name="T29" style:family="text">
      <style:text-properties style:font-name="Arial MT" fo:font-size="7pt" style:font-size-asian="7pt"/>
    </style:style>
    <style:style style:name="T30" style:family="text">
      <style:text-properties style:font-name="Arial MT" fo:font-size="7pt" fo:letter-spacing="-0.0008in" style:font-size-asian="7pt"/>
    </style:style>
    <style:style style:name="T31" style:family="text">
      <style:text-properties style:font-name="Arial MT" fo:font-size="8pt" style:font-size-asian="8pt"/>
    </style:style>
    <style:style style:name="T32" style:family="text">
      <style:text-properties style:font-name="Arial MT" fo:font-size="8pt" fo:letter-spacing="-0.0291in" style:font-size-asian="8pt"/>
    </style:style>
    <style:style style:name="T33" style:family="text">
      <style:text-properties style:font-name="Arial MT" fo:font-size="8pt" fo:letter-spacing="-0.0016in" style:font-size-asian="8pt"/>
    </style:style>
    <style:style style:name="T34" style:family="text">
      <style:text-properties style:font-name="Arial MT" fo:font-size="8pt" fo:letter-spacing="-0.0008in" style:font-size-asian="8pt"/>
    </style:style>
    <style:style style:name="T35" style:family="text">
      <style:text-properties style:font-name="Arial MT" fo:font-size="8pt" fo:letter-spacing="-0.002in" style:font-size-asian="8pt"/>
    </style:style>
    <style:style style:name="T36" style:family="text">
      <style:text-properties style:font-name="Arial MT" fo:font-size="11pt" style:font-size-asian="11pt"/>
    </style:style>
    <style:style style:name="T37" style:family="text">
      <style:text-properties style:font-name="Arial MT" fo:font-size="9pt" style:font-size-asian="9pt"/>
    </style:style>
    <style:style style:name="T38" style:family="text">
      <style:text-properties style:font-name="Arial MT" fo:font-size="9pt" fo:letter-spacing="0.0063in" style:font-size-asian="9pt"/>
    </style:style>
    <style:style style:name="T39" style:family="text">
      <style:text-properties style:font-name="Arial MT" fo:font-size="9pt" fo:letter-spacing="-0.0327in" style:font-size-asian="9pt"/>
    </style:style>
    <style:style style:name="T40" style:family="text">
      <style:text-properties style:font-name="Arial MT" fo:font-size="9pt" fo:letter-spacing="0.0008in" style:font-size-asian="9pt"/>
    </style:style>
    <style:style style:name="T41" style:family="text">
      <style:text-properties style:font-name="Arial MT" fo:font-size="9pt" fo:letter-spacing="0.0016in" style:font-size-asian="9pt"/>
    </style:style>
    <style:style style:name="T42" style:family="text">
      <style:text-properties style:font-name="Arial MT" fo:font-size="9pt" fo:letter-spacing="0.002in" style:font-size-asian="9pt"/>
    </style:style>
    <style:style style:name="T43" style:family="text">
      <style:text-properties style:font-name="Arial MT" fo:font-size="9pt" fo:letter-spacing="0.0055in" style:font-size-asian="9pt"/>
    </style:style>
    <style:style style:name="T44" style:family="text">
      <style:text-properties style:font-name="Arial MT" fo:font-size="8.5pt" style:font-size-asian="8.5pt"/>
    </style:style>
    <style:style style:name="T45" style:family="text">
      <style:text-properties style:font-name="Arial MT" fo:font-size="8.5pt" fo:letter-spacing="0.002in" style:font-size-asian="8.5pt"/>
    </style:style>
    <style:style style:name="T46" style:family="text">
      <style:text-properties style:font-name="Arial MT" fo:font-size="8.5pt" fo:letter-spacing="0.0016in" style:font-size-asian="8.5pt"/>
    </style:style>
    <style:style style:name="T47" style:family="text">
      <style:text-properties style:font-name="Arial MT" fo:font-size="8.5pt" fo:letter-spacing="-0.0307in" style:font-size-asian="8.5pt"/>
    </style:style>
    <style:style style:name="T48" style:family="text">
      <style:text-properties style:font-name="Arial MT" fo:font-size="8.5pt" fo:letter-spacing="0.0008in" style:font-size-asian="8.5pt"/>
    </style:style>
    <style:style style:name="T49" style:family="text">
      <style:text-properties style:font-name="Arial MT" fo:font-size="8.5pt" fo:letter-spacing="0.0043in" style:font-size-asian="8.5pt"/>
    </style:style>
    <style:style style:name="T50" style:family="text">
      <style:text-properties style:font-name="Arial" fo:font-size="14pt" fo:font-weight="bold" style:font-size-asian="14pt" style:font-weight-asian="bold"/>
    </style:style>
    <style:style style:name="T51" style:family="text">
      <style:text-properties style:font-name="Arial" fo:font-size="14pt" fo:letter-spacing="-0.0028in" fo:font-weight="bold" style:font-size-asian="14pt" style:font-weight-asian="bold"/>
    </style:style>
    <style:style style:name="T52" style:family="text">
      <style:text-properties fo:letter-spacing="-0.0035in"/>
    </style:style>
    <style:style style:name="T53" style:family="text">
      <style:text-properties fo:letter-spacing="-0.0028in"/>
    </style:style>
    <style:style style:name="T54" style:family="text">
      <style:text-properties fo:color="#212121" loext:opacity="100%"/>
    </style:style>
    <style:style style:name="T55" style:family="text">
      <style:text-properties fo:color="#212121" loext:opacity="100%" fo:letter-spacing="0.0016in"/>
    </style:style>
    <style:style style:name="T56" style:family="text">
      <style:text-properties fo:color="#212121" loext:opacity="100%" fo:letter-spacing="0.002in"/>
    </style:style>
    <style:style style:name="T57" style:family="text">
      <style:text-properties fo:color="#212121" loext:opacity="100%" fo:letter-spacing="0.0028in"/>
    </style:style>
    <style:style style:name="T58" style:family="text">
      <style:text-properties fo:color="#212121" loext:opacity="100%" fo:letter-spacing="-0.0398in"/>
    </style:style>
    <style:style style:name="T59" style:family="text">
      <style:text-properties fo:color="#212121" loext:opacity="100%" fo:letter-spacing="-0.0008in"/>
    </style:style>
    <style:style style:name="T60" style:family="text">
      <style:text-properties fo:color="#212121" loext:opacity="100%" fo:letter-spacing="-0.0016in"/>
    </style:style>
    <style:style style:name="T61" style:family="text">
      <style:text-properties fo:color="#212121" loext:opacity="100%" style:font-name="Arial MT" fo:font-size="11pt" style:font-size-asian="11pt"/>
    </style:style>
    <style:style style:name="T62" style:family="text">
      <style:text-properties style:font-name="Arial MT" fo:font-size="8pt" style:font-name-asian="F" style:font-name-complex="F"/>
    </style:style>
    <style:style style:name="T63" style:family="text">
      <style:text-properties style:font-name="Arial MT" fo:font-size="8pt" fo:letter-spacing="0.0043in" style:font-name-asian="F" style:font-name-complex="F"/>
    </style:style>
    <style:style style:name="T64" style:family="text">
      <style:text-properties style:font-name="Arial MT" fo:font-size="8pt" fo:letter-spacing="0.0047in" style:font-name-asian="F" style:font-name-complex="F"/>
    </style:style>
    <style:style style:name="T65" style:family="text">
      <style:text-properties style:font-name="Arial MT" fo:font-size="8pt" fo:letter-spacing="0.0004in" style:font-name-asian="F" style:font-name-complex="F"/>
    </style:style>
    <style:style style:name="T66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26"/>
        <text:p text:style-name="P30"/>
        <text:p text:style-name="P31"><text:span text:style-name="T1">Decreto número: ALC/2022/1152<text:tab/>de fecha 13/10/2022</text:span></text:p>
        <text:p text:style-name="P32"/>
        <text:p text:style-name="P32"/>
        <text:p text:style-name="P32"/>
        <text:p text:style-name="P33"/>
        <text:p text:style-name="P34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5"/>
        <text:h text:style-name="P6" text:outline-level="2">RESUELVO:</text:h>
        <text:p text:style-name="P36"/>
        <text:list xml:id="list4294528387" text:style-name="WWNum1">
          <text:list-item>
            <text:p text:style-name="P15"><text:span text:style-name="T4">Primero</text:span><text:span text:style-name="T5">.- Convocar al </text:span><text:span text:style-name="T4">Pleno </text:span><text:span text:style-name="T5">con objeto de celebrar </text:span><text:span text:style-name="T4">sesión ordinari</text:span><text:span text:style-name="T5">a que tendrá lugar en el</text:span><text:span text:style-name="T6"> </text:span><text:span text:style-name="T4">Salón de Plenos de la Casa Consistorial, el día 18 de octubre de 2022, a las 18:00 horas</text:span><text:span text:style-name="T5">,</text:span><text:span text:style-name="T6"> </text:span><text:span text:style-name="T5">siendo la razón de urgencia de la inclusión en el Orden del Día de los Puntos 4º y 5º (asuntos</text:span><text:span text:style-name="T6"> </text:span><text:span text:style-name="T5">que no han sido previamente informados por la respectiva Comisión Informativa): </text:span><text:span text:style-name="T8">Que la</text:span><text:span text:style-name="T7"> </text:span><text:span text:style-name="T8">demora</text:span><text:span text:style-name="T7"> </text:span><text:span text:style-name="T8">perjudica</text:span><text:span text:style-name="T7"> </text:span><text:span text:style-name="T8">económicamente</text:span><text:span text:style-name="T7"> </text:span><text:span text:style-name="T8">el</text:span><text:span text:style-name="T7"> </text:span><text:span text:style-name="T8">colectivo;</text:span><text:span text:style-name="T7"> </text:span><text:span text:style-name="T8">y</text:span><text:span text:style-name="T7"> </text:span><text:span text:style-name="T8">que</text:span><text:span text:style-name="T7"> </text:span><text:span text:style-name="T8">es</text:span><text:span text:style-name="T7"> </text:span><text:span text:style-name="T8">urgente</text:span><text:span text:style-name="T7"> </text:span><text:span text:style-name="T8">disponer</text:span><text:span text:style-name="T7"> </text:span><text:span text:style-name="T8">de</text:span><text:span text:style-name="T7"> </text:span><text:span text:style-name="T8">crédito,</text:span><text:span text:style-name="T7"> </text:span><text:span text:style-name="T5">respectivamente,</text:span><text:span text:style-name="T9"> </text:span><text:span text:style-name="T5">con el siguiente:</text:span></text:p>
          </text:list-item>
        </text:list>
        <text:p text:style-name="P37"/>
        <text:h text:style-name="P7" text:outline-level="2">ORDEN<text:span text:style-name="T27"> </text:span>DEL<text:span text:style-name="T27"> </text:span>DÍA</text:h>
        <text:p text:style-name="P36"/>
        <text:p text:style-name="P17"><text:span text:style-name="T4">Parte</text:span><text:span text:style-name="T10"> </text:span><text:span text:style-name="T4">decisoria:</text:span></text:p>
        <text:p text:style-name="P38"/>
        <text:list xml:id="list132222801383993" text:continue-numbering="true" text:style-name="WWNum1">
          <text:list-item>
            <text:list>
              <text:list-item>
                <text:p text:style-name="P9"><text:span text:style-name="T5">Aprobación</text:span><text:span text:style-name="T12"> </text:span><text:span text:style-name="T5">de</text:span><text:span text:style-name="T12"> </text:span><text:span text:style-name="T5">las</text:span><text:span text:style-name="T12"> </text:span><text:span text:style-name="T5">actas</text:span><text:span text:style-name="T12"> </text:span><text:span text:style-name="T5">de</text:span><text:span text:style-name="T12"> </text:span><text:span text:style-name="T5">las</text:span><text:span text:style-name="T12"> </text:span><text:span text:style-name="T5">sesiones</text:span><text:span text:style-name="T12"> </text:span><text:span text:style-name="T5">anteriores:</text:span><text:span text:style-name="T13"> </text:span><text:span text:style-name="T5">Acta</text:span><text:span text:style-name="T12"> </text:span><text:span text:style-name="T5">Pleno</text:span><text:span text:style-name="T12"> </text:span><text:span text:style-name="T5">de</text:span><text:span text:style-name="T12"> </text:span><text:span text:style-name="T5">fecha</text:span><text:span text:style-name="T12"> </text:span><text:span text:style-name="T5">20-09-2022,</text:span><text:span text:style-name="T14"> </text:span><text:span text:style-name="T5">número</text:span><text:span text:style-name="T9"> </text:span><text:span text:style-name="T5">de</text:span><text:span text:style-name="T9"> </text:span><text:span text:style-name="T5">orden 07/2022 (sesión ordinaria).</text:span></text:p>
              </text:list-item>
            </text:list>
          </text:list-item>
        </text:list>
        <text:p text:style-name="P39"/>
        <text:list xml:id="list132222817502065" text:continue-numbering="true" text:style-name="WWNum1">
          <text:list-item>
            <text:list>
              <text:list-item>
                <text:p text:style-name="P10"><text:span text:style-name="T5">Número</text:span><text:span text:style-name="T15"> </text:span><text:span text:style-name="T5">de</text:span><text:span text:style-name="T15"> </text:span><text:span text:style-name="T5">expediente:</text:span><text:span text:style-name="T16"> </text:span><text:span text:style-name="T5">2021/00000471R.</text:span><text:span text:style-name="T15"> </text:span><text:span text:style-name="T5">SOLICITUD</text:span><text:span text:style-name="T15"> </text:span><text:span text:style-name="T5">DE</text:span><text:span text:style-name="T16"> </text:span><text:span text:style-name="T5">EXPROPIACION</text:span><text:span text:style-name="T15"> </text:span><text:span text:style-name="T5">POR</text:span><text:span text:style-name="T14"> </text:span><text:span text:style-name="T5">MINISTERIO</text:span><text:span text:style-name="T11"> </text:span><text:span text:style-name="T5">DE</text:span><text:span text:style-name="T9"> </text:span><text:span text:style-name="T5">LEY.</text:span></text:p>
              </text:list-item>
            </text:list>
          </text:list-item>
        </text:list>
        <text:p text:style-name="Text_20_body"/>
        <text:list xml:id="list132224202626085" text:continue-numbering="true" text:style-name="WWNum1">
          <text:list-item>
            <text:list>
              <text:list-item>
                <text:p text:style-name="P14"><text:span text:style-name="T5">Número<text:tab/>de<text:tab/>expediente:<text:tab/>2021/00010610L.<text:tab/>ORDENANZA<text:tab/>MUNICIPAL<text:tab/></text:span><text:span text:style-name="T9">DE</text:span><text:span text:style-name="T14"> </text:span><text:span text:style-name="T5">EDIFICACIÓN</text:span><text:span text:style-name="T11"> </text:span><text:span text:style-name="T5">DEL</text:span><text:span text:style-name="T9"> </text:span><text:span text:style-name="T5">MUNICIPIO</text:span><text:span text:style-name="T9"> </text:span><text:span text:style-name="T5">DE</text:span><text:span text:style-name="T9"> </text:span><text:span text:style-name="T5">TÍAS.</text:span></text:p>
              </text:list-item>
            </text:list>
          </text:list-item>
        </text:list>
        <text:p text:style-name="Text_20_body"/>
        <text:list xml:id="list132224594668853" text:continue-numbering="true" text:style-name="WWNum1">
          <text:list-item>
            <text:list>
              <text:list-item>
                <text:p text:style-name="P11"><text:span text:style-name="T5">Número</text:span><text:span text:style-name="T17"> </text:span><text:span text:style-name="T5">de</text:span><text:span text:style-name="T17"> </text:span><text:span text:style-name="T5">expediente:</text:span><text:span text:style-name="T18"> </text:span><text:span text:style-name="T5">2022/00006537S.</text:span><text:span text:style-name="T17"> </text:span><text:span text:style-name="T5">ACTUALIZACIÓN</text:span><text:span text:style-name="T18"> </text:span><text:span text:style-name="T5">TARIFA</text:span><text:span text:style-name="T19"> </text:span><text:span text:style-name="T5">URBANA</text:span><text:span text:style-name="T14"> </text:span><text:span text:style-name="T5">DE</text:span><text:span text:style-name="T9"> </text:span><text:span text:style-name="T5">TAXI.</text:span></text:p>
              </text:list-item>
            </text:list>
          </text:list-item>
        </text:list>
        <text:p text:style-name="Text_20_body"><text:soft-page-break/></text:p>
        <text:list xml:id="list132223455449627" text:continue-numbering="true" text:style-name="WWNum1">
          <text:list-item>
            <text:list>
              <text:list-item>
                <text:p text:style-name="P10"><text:span text:style-name="T5">Número</text:span><text:span text:style-name="T20"> </text:span><text:span text:style-name="T5">de</text:span><text:span text:style-name="T20"> </text:span><text:span text:style-name="T5">expediente:</text:span><text:span text:style-name="T20"> </text:span><text:span text:style-name="T5">2022/00009309G.</text:span><text:span text:style-name="T20"> </text:span><text:span text:style-name="T5">30-22,</text:span><text:span text:style-name="T20"> </text:span><text:span text:style-name="T5">suplemento</text:span><text:span text:style-name="T21"> </text:span><text:span text:style-name="T5">de</text:span><text:span text:style-name="T20"> </text:span><text:span text:style-name="T5">crédito</text:span><text:span text:style-name="T20"> </text:span><text:span text:style-name="T5">para</text:span><text:span text:style-name="T20"> </text:span><text:span text:style-name="T5">recogida</text:span><text:span text:style-name="T14"> </text:span><text:span text:style-name="T5">de</text:span><text:span text:style-name="T9"> </text:span><text:span text:style-name="T5">residuos,</text:span><text:span text:style-name="T9"> </text:span><text:span text:style-name="T5">festejos,</text:span><text:span text:style-name="T9"> </text:span><text:span text:style-name="T5">subvenciones</text:span><text:span text:style-name="T9"> </text:span><text:span text:style-name="T5">escuelas deportivas</text:span><text:span text:style-name="T9"> </text:span><text:span text:style-name="T5">e</text:span><text:span text:style-name="T9"> </text:span><text:span text:style-name="T5">iluminación</text:span><text:span text:style-name="T9"> </text:span><text:span text:style-name="T5">y sonido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28"> </text:span>declarativa:</text:h>
        <text:p text:style-name="P41"/>
        <text:list xml:id="list132223847253343" text:continue-numbering="true" text:style-name="WWNum1">
          <text:list-item>
            <text:list>
              <text:list-item>
                <text:p text:style-name="P10"><text:span text:style-name="T5">Número</text:span><text:span text:style-name="T22"> </text:span><text:span text:style-name="T5">de</text:span><text:span text:style-name="T23"> </text:span><text:span text:style-name="T5">expediente:</text:span><text:span text:style-name="T22"> </text:span><text:span text:style-name="T5">2022/00008531P.</text:span><text:span text:style-name="T23"> </text:span><text:span text:style-name="T5">Moción</text:span><text:span text:style-name="T22"> </text:span><text:span text:style-name="T5">del</text:span><text:span text:style-name="T23"> </text:span><text:span text:style-name="T5">concejal</text:span><text:span text:style-name="T23"> </text:span><text:span text:style-name="T5">de</text:span><text:span text:style-name="T22"> </text:span><text:span text:style-name="T5">Coalición</text:span><text:span text:style-name="T23"> </text:span><text:span text:style-name="T5">Canaria</text:span><text:span text:style-name="T14"> </text:span><text:span text:style-name="T5">Amado</text:span><text:span text:style-name="T24"> </text:span><text:span text:style-name="T5">Jesús</text:span><text:span text:style-name="T24"> </text:span><text:span text:style-name="T5">Vizcaino</text:span><text:span text:style-name="T24"> </text:span><text:span text:style-name="T5">Eugenio,</text:span><text:span text:style-name="T11"> </text:span><text:span text:style-name="T5">referente</text:span><text:span text:style-name="T11"> </text:span><text:span text:style-name="T5">mejora</text:span><text:span text:style-name="T11"> </text:span><text:span text:style-name="T5">urgente</text:span><text:span text:style-name="T11"> </text:span><text:span text:style-name="T5">red</text:span><text:span text:style-name="T11"> </text:span><text:span text:style-name="T5">saneamiento</text:span><text:span text:style-name="T11"> </text:span><text:span text:style-name="T5">La</text:span><text:span text:style-name="T11"> </text:span><text:span text:style-name="T5">Tiñosa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27"> </text:span>de<text:span text:style-name="T28"> </text:span>control<text:span text:style-name="T27"> </text:span>y fiscalización:</text:h>
        <text:p text:style-name="P29"/>
        <text:p text:style-name="P42"/>
        <text:p text:style-name="P18"><draw:g text:anchor-type="char" draw:z-index="6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62">Documento</text:span><text:span text:style-name="T63"> </text:span><text:span text:style-name="T62">firmado</text:span><text:span text:style-name="T63"> </text:span><text:span text:style-name="T62">electrónicamente</text:span><text:span text:style-name="T63"> </text:span><text:span text:style-name="T62">(RD</text:span><text:span text:style-name="T63"> </text:span><text:span text:style-name="T62">1671/2009).</text:span><text:span text:style-name="T64"> </text:span><text:span text:style-name="T62">La</text:span><text:span text:style-name="T63"> </text:span><text:span text:style-name="T62">autenticidad</text:span><text:span text:style-name="T63"> </text:span><text:span text:style-name="T62">de</text:span><text:span text:style-name="T63"> </text:span><text:span text:style-name="T62">este</text:span><text:span text:style-name="T64"> </text:span><text:span text:style-name="T62">documento</text:span><text:span text:style-name="T63"> </text:span><text:span text:style-name="T62">puede</text:span><text:span text:style-name="T63"> </text:span><text:span text:style-name="T62">ser</text:span><text:span text:style-name="T63"> </text:span><text:span text:style-name="T62">comprobada</text:span><text:span text:style-name="T64"> </text:span><text:span text:style-name="T62">mediante</text:span><text:span text:style-name="T63"> </text:span><text:span text:style-name="T62">el</text:span><text:span text:style-name="T63"> </text:span><text:span text:style-name="T62">CSV:</text:span><text:span text:style-name="T65"> </text:span><text:span text:style-name="T62">14160026160420271520</text:span><text:span text:style-name="T66"> </text:span><text:span text:style-name="T62">en </text:span></text:p><draw:enhanced-geometry draw:type="0"/></draw:custom-shape></draw:g><text:span text:style-name="T29">1</text:span><text:span text:style-name="T30"> </text:span><text:span text:style-name="T29">/ 2</text:span></text:p>
      </text:section>
      <text:p text:style-name="P43"/>
      <text:list xml:id="list132223674671072" text:continue-numbering="true" text:style-name="WWNum1">
        <text:list-item>
          <text:list>
            <text:list-item>
              <text:p text:style-name="P12"><text:span text:style-name="T5">Dación</text:span><text:span text:style-name="T25"> </text:span><text:span text:style-name="T5">de</text:span><text:span text:style-name="T25"> </text:span><text:span text:style-name="T5">cuentas</text:span><text:span text:style-name="T25"> </text:span><text:span text:style-name="T5">de</text:span><text:span text:style-name="T25"> </text:span><text:span text:style-name="T5">las</text:span><text:span text:style-name="T25"> </text:span><text:span text:style-name="T5">resoluciones</text:span><text:span text:style-name="T26"> </text:span><text:span text:style-name="T5">del</text:span><text:span text:style-name="T25"> </text:span><text:span text:style-name="T5">Alcalde</text:span><text:span text:style-name="T25"> </text:span><text:span text:style-name="T5">adoptadas</text:span><text:span text:style-name="T25"> </text:span><text:span text:style-name="T5">desde</text:span><text:span text:style-name="T25"> </text:span><text:span text:style-name="T5">la</text:span><text:span text:style-name="T26"> </text:span><text:span text:style-name="T5">última</text:span><text:span text:style-name="T25"> </text:span><text:span text:style-name="T5">sesión</text:span><text:span text:style-name="T14"> </text:span><text:span text:style-name="T5">plenaria</text:span><text:span text:style-name="T9"> </text:span><text:span text:style-name="T5">ordinaria, de</text:span><text:span text:style-name="T9"> </text:span><text:span text:style-name="T5">fecha 20 de septiembre de 2022.</text:span></text:p>
            </text:list-item>
          </text:list>
        </text:list-item>
      </text:list>
      <text:p text:style-name="P39"/>
      <text:list xml:id="list132224058126303" text:continue-numbering="true" text:style-name="WWNum1">
        <text:list-item>
          <text:list>
            <text:list-item>
              <text:p text:style-name="P13"><text:span text:style-name="T5">Asuntos</text:span><text:span text:style-name="T9"> </text:span><text:span text:style-name="T5">no</text:span><text:span text:style-name="T9"> </text:span><text:span text:style-name="T5">comprendidos</text:span><text:span text:style-name="T9"> </text:span><text:span text:style-name="T5">en</text:span><text:span text:style-name="T9"> </text:span><text:span text:style-name="T5">el</text:span><text:span text:style-name="T11"> </text:span><text:span text:style-name="T5">Orden</text:span><text:span text:style-name="T11"> </text:span><text:span text:style-name="T5">del</text:span><text:span text:style-name="T9"> </text:span><text:span text:style-name="T5">Día,</text:span><text:span text:style-name="T11"> </text:span><text:span text:style-name="T5">por</text:span><text:span text:style-name="T9"> </text:span><text:span text:style-name="T5">razones de</text:span><text:span text:style-name="T9"> </text:span><text:span text:style-name="T5">urgencia.</text:span></text:p>
            </text:list-item>
          </text:list>
        </text:list-item>
      </text:list>
      <text:p text:style-name="P49"/>
      <text:h text:style-name="P8" text:outline-level="2">Ruegos<text:span text:style-name="T52"> </text:span>y<text:span text:style-name="T53"> </text:span>preguntas:</text:h>
      <text:p text:style-name="P40"/>
      <text:list xml:id="list132224144147738" text:continue-numbering="true" text:style-name="WWNum1">
        <text:list-item>
          <text:list>
            <text:list-item>
              <text:p text:style-name="P13"><text:span text:style-name="T5">Ruegos y preguntas.</text:span></text:p>
            </text:list-item>
          </text:list>
        </text:list-item>
      </text:list>
      <text:p text:style-name="Text_20_body"/>
      <text:list xml:id="list132223893726761" text:continue-numbering="true" text:style-name="WWNum1">
        <text:list-item>
          <text:p text:style-name="P16"><text:span text:style-name="T4">Segundo</text:span><text:span text:style-name="T5">.- Que la presente convocatoria sea debidamente notificada a los miembros de este</text:span><text:span text:style-name="T6"> </text:span><text:span text:style-name="T5">órgano, y a la persona titular de la Intervención General, procediéndose a su publicación en el</text:span><text:span text:style-name="T6"> </text:span><text:span text:style-name="T5">Tablón de Anuncios del Ayuntamiento y en la sede electrónica municipal. La documentación</text:span><text:span text:style-name="T6"> </text:span><text:span text:style-name="T5">de los asuntos incluidos en el orden del día se encuentra para su examen, en la Secretaría</text:span><text:span text:style-name="T6"> </text:span><text:span text:style-name="T5">General,</text:span><text:span text:style-name="T11"> </text:span><text:span text:style-name="T5">en horario de</text:span><text:span text:style-name="T9"> </text:span><text:span text:style-name="T5">8:30 horas a</text:span><text:span text:style-name="T9"> </text:span><text:span text:style-name="T5">14:00 horas, de</text:span><text:span text:style-name="T9"> </text:span><text:span text:style-name="T5">lunes a viernes</text:span><text:span text:style-name="T9"> </text:span><text:span text:style-name="T5">(no festivos</text:span><text:span text:style-name="T36">).</text:span></text:p>
        </text:list-item>
      </text:list>
      <text:p text:style-name="P45"/>
      <text:p text:style-name="P50"><text:span text:style-name="T54">Lo</text:span><text:span text:style-name="T55"> </text:span><text:span text:style-name="T54">manda</text:span><text:span text:style-name="T56"> </text:span><text:span text:style-name="T54">y</text:span><text:span text:style-name="T57"> </text:span><text:span text:style-name="T54">firma</text:span><text:span text:style-name="T56"> </text:span><text:span text:style-name="T54">el</text:span><text:span text:style-name="T56"> </text:span><text:span text:style-name="T54">Alcalde</text:span><text:span text:style-name="T56"> </text:span><text:span text:style-name="T54">del</text:span><text:span text:style-name="T57"> </text:span><text:span text:style-name="T54">Ayuntamiento</text:span><text:span text:style-name="T56"> </text:span><text:span text:style-name="T54">de</text:span><text:span text:style-name="T57"> </text:span><text:span text:style-name="T54">Tías,</text:span><text:span text:style-name="T56"> </text:span><text:span text:style-name="T54">don</text:span><text:span text:style-name="T57"> </text:span><text:span text:style-name="T54">José</text:span><text:span text:style-name="T55"> </text:span><text:span text:style-name="T54">Juan</text:span><text:span text:style-name="T56"> </text:span><text:span text:style-name="T54">Cruz</text:span><text:span text:style-name="T56"> </text:span><text:span text:style-name="T54">Saavedra,</text:span><text:span text:style-name="T58"> </text:span><text:span text:style-name="T54">de</text:span><text:span text:style-name="T59"> </text:span><text:span text:style-name="T54">lo que como Secretario doy fe.</text:span></text:p>
      <text:p text:style-name="Text_20_body"/>
      <text:p text:style-name="P51"><text:span text:style-name="T54">En</text:span><text:span text:style-name="T59"> </text:span><text:span text:style-name="T54">Tías</text:span><text:span text:style-name="T60"> </text:span><text:span text:style-name="T54">(Lanzarote</text:span><text:span text:style-name="T61">),</text:span></text:p>
      <text:p text:style-name="P44"/>
      <text:p text:style-name="P44"/>
      <text:section text:style-name="Sect2" text:name="Section1">
        <text:p text:style-name="P46"/>
        <text:p text:style-name="P20"><text:span text:style-name="T37">Documento</text:span><text:span text:style-name="T38"> </text:span><text:span text:style-name="T37">firmado</text:span><text:span text:style-name="T38"> </text:span><text:span text:style-name="T37">electrónicamente</text:span><text:span text:style-name="T38"> </text:span><text:span text:style-name="T37">el</text:span><text:span text:style-name="T39"> </text:span><text:span text:style-name="T37">día</text:span><text:span text:style-name="T40"> </text:span><text:span text:style-name="T37">13/10/2022</text:span><text:span text:style-name="T41"> </text:span><text:span text:style-name="T37">a</text:span><text:span text:style-name="T41"> </text:span><text:span text:style-name="T37">las</text:span><text:span text:style-name="T41"> </text:span><text:span text:style-name="T37">11:13:20</text:span><text:span text:style-name="T41"> </text:span><text:span text:style-name="T37">por:</text:span></text:p>
        <text:p text:style-name="P21"><text:span text:style-name="T37">El</text:span><text:span text:style-name="T42"> </text:span><text:span text:style-name="T37">Alcalde</text:span></text:p>
        <text:p text:style-name="P22"><text:span text:style-name="T37">Fdo.:</text:span><text:span text:style-name="T43"> </text:span><text:span text:style-name="T37">JOSE</text:span><text:span text:style-name="T38"> </text:span><text:span text:style-name="T37">JUAN</text:span><text:span text:style-name="T43"> </text:span><text:span text:style-name="T37">CRUZ</text:span><text:span text:style-name="T38"> </text:span><text:span text:style-name="T37">SAAVEDRA</text:span></text:p>
        <text:p text:style-name="P47"/>
        <text:p text:style-name="P23"><text:span text:style-name="T44">Documento</text:span><text:span text:style-name="T45"> </text:span><text:span text:style-name="T44">firmado</text:span><text:span text:style-name="T46"> </text:span><text:span text:style-name="T44">electrónicamente</text:span><text:span text:style-name="T45"> </text:span><text:span text:style-name="T44">el</text:span><text:span text:style-name="T45"> </text:span><text:span text:style-name="T44">día</text:span><text:span text:style-name="T47"> </text:span><text:span text:style-name="T44">13/10/2022 a las</text:span><text:span text:style-name="T48"> </text:span><text:span text:style-name="T44">11:30:55 por</text:span></text:p>
        <text:p text:style-name="P24"><text:span text:style-name="T44">El</text:span><text:span text:style-name="T48"> </text:span><text:span text:style-name="T44">Secretario</text:span></text:p>
        <text:p text:style-name="P25"><text:span text:style-name="T44">Fdo.:FERNANDO</text:span><text:span text:style-name="T49"> </text:span><text:span text:style-name="T44">PEREZ-UTRILLA</text:span><text:span text:style-name="T49"> </text:span><text:span text:style-name="T44">PEREZ</text:span></text:p>
      </text:section>
      <text:section text:style-name="Sect1" text:name="Section2">
        <text:p text:style-name="P44"/>
        <text:p text:style-name="P44"/>
        <text:p text:style-name="P44"><text:soft-page-break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8"/>
        <text:p text:style-name="P19"><draw:g text:anchor-type="char" draw:z-index="21" draw:style-name="gr1"><draw:rect draw:style-name="gr2" draw:text-style-name="P52" svg:width="6.8358in" svg:height="0.0961in" svg:x="0.9134in" svg:y="0.5028in"><text:p/></draw:rect><draw:path draw:style-name="gr3" draw:text-style-name="P53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16in"><text:p text:style-name="P54"><text:span text:style-name="T62">Documento</text:span><text:span text:style-name="T63"> </text:span><text:span text:style-name="T62">firmado</text:span><text:span text:style-name="T63"> </text:span><text:span text:style-name="T62">electrónicamente</text:span><text:span text:style-name="T63"> </text:span><text:span text:style-name="T62">(RD</text:span><text:span text:style-name="T63"> </text:span><text:span text:style-name="T62">1671/2009).</text:span><text:span text:style-name="T64"> </text:span><text:span text:style-name="T62">La</text:span><text:span text:style-name="T63"> </text:span><text:span text:style-name="T62">autenticidad</text:span><text:span text:style-name="T63"> </text:span><text:span text:style-name="T62">de</text:span><text:span text:style-name="T63"> </text:span><text:span text:style-name="T62">este</text:span><text:span text:style-name="T64"> </text:span><text:span text:style-name="T62">documento</text:span><text:span text:style-name="T63"> </text:span><text:span text:style-name="T62">puede</text:span><text:span text:style-name="T63"> </text:span><text:span text:style-name="T62">ser</text:span><text:span text:style-name="T63"> </text:span><text:span text:style-name="T62">comprobada</text:span><text:span text:style-name="T64"> </text:span><text:span text:style-name="T62">mediante</text:span><text:span text:style-name="T63"> </text:span><text:span text:style-name="T62">el</text:span><text:span text:style-name="T63"> </text:span><text:span text:style-name="T62">CSV:</text:span><text:span text:style-name="T65"> </text:span><text:span text:style-name="T62">14160026160420271520</text:span><text:span text:style-name="T66"> </text:span><text:span text:style-name="T62">en </text:span></text:p><draw:enhanced-geometry draw:type="0"/></draw:custom-shape></draw:g><text:span text:style-name="T29">2</text:span><text:span text:style-name="T30"> </text:span><text:span text:style-name="T29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701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9:01:01</meta:creation-date>
    <dc:date>2023-08-28T09:01:01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39" meta:word-count="467" meta:character-count="2977" meta:non-whitespace-character-count="2560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