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2000000612EEC0442341F246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0.1252in" fo:margin-right="0in" fo:margin-top="0.0693in" fo:margin-bottom="0in" style:contextual-spacing="false" fo:text-indent="0in" style:auto-text-indent="false">
        <style:tab-stops>
          <style:tab-stop style:position="3.2252in"/>
        </style:tab-stops>
      </style:paragraph-properties>
    </style:style>
    <style:style style:name="P7" style:family="paragraph" style:parent-style-name="Heading_20_1" style:list-style-name="WWNum1">
      <style:paragraph-properties fo:margin-left="0.5819in" fo:margin-right="0.4693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8" style:family="paragraph" style:parent-style-name="Heading_20_2">
      <style:paragraph-properties fo:margin-left="2.6083in" fo:margin-right="2.9957in" fo:margin-top="0.139in" fo:margin-bottom="0in" style:contextual-spacing="false" fo:text-align="center" style:justify-single-word="false" fo:text-indent="0in" style:auto-text-indent="false"/>
    </style:style>
    <style:style style:name="P9" style:family="paragraph" style:parent-style-name="Heading_20_2">
      <style:paragraph-properties fo:margin-left="2.6091in" fo:margin-right="2.9957in" fo:margin-top="0.139in" fo:margin-bottom="0in" style:contextual-spacing="false" fo:text-align="center" style:justify-single-word="false" fo:text-indent="0in" style:auto-text-indent="false"/>
    </style:style>
    <style:style style:name="P10" style:family="paragraph" style:parent-style-name="List_20_Paragraph" style:list-style-name="WWNum1">
      <style:paragraph-properties fo:margin-left="0.5736in" fo:margin-right="0in" fo:margin-top="0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1" style:family="paragraph" style:parent-style-name="List_20_Paragraph" style:list-style-name="WWNum1">
      <style:paragraph-properties fo:margin-left="0.5819in" fo:margin-right="0.4693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2" style:family="paragraph" style:parent-style-name="List_20_Paragraph" style:list-style-name="WWNum1">
      <style:paragraph-properties fo:margin-left="0.5819in" fo:margin-right="0.4693in" fo:margin-top="0.0634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3" style:family="paragraph" style:parent-style-name="List_20_Paragraph" style:list-style-name="WWNum1">
      <style:paragraph-properties fo:margin-left="0.5819in" fo:margin-right="0.4689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4" style:family="paragraph" style:parent-style-name="List_20_Paragraph" style:list-style-name="WWNum1">
      <style:paragraph-properties fo:margin-left="0.0819in" fo:margin-right="0.4701in" fo:margin-top="0in" fo:margin-bottom="0in" style:contextual-spacing="false" fo:line-height="115%" fo:text-align="start" style:justify-single-word="false" fo:text-indent="0in" style:auto-text-indent="false">
        <style:tab-stops>
          <style:tab-stop style:position="0.1744in"/>
        </style:tab-stops>
      </style:paragraph-properties>
    </style:style>
    <style:style style:name="P15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.0752in" fo:margin-top="0.0661in" fo:margin-bottom="0in" style:contextual-spacing="false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7638in" fo:margin-right="-0.0098in" fo:margin-top="0in" fo:margin-bottom="0in" style:contextual-spacing="false" fo:line-height="91%" fo:text-align="start" style:justify-single-word="false" fo:text-indent="0in" style:auto-text-indent="false"/>
    </style:style>
    <style:style style:name="P19" style:family="paragraph" style:parent-style-name="Standard">
      <style:paragraph-properties fo:margin-left="0.7638in" fo:margin-right="0in" fo:margin-top="0in" fo:margin-bottom="0in" style:contextual-spacing="false" fo:line-height="0.1252in" fo:text-align="start" style:justify-single-word="false" fo:text-indent="0in" style:auto-text-indent="false"/>
    </style:style>
    <style:style style:name="P20" style:family="paragraph" style:parent-style-name="Standard">
      <style:paragraph-properties fo:margin-left="0.7638in" fo:margin-right="0in" fo:margin-top="0in" fo:margin-bottom="0in" style:contextual-spacing="false" fo:line-height="0.1366in" fo:text-align="start" style:justify-single-word="false" fo:text-indent="0in" style:auto-text-indent="false"/>
    </style:style>
    <style:style style:name="P21" style:family="paragraph" style:parent-style-name="Standard">
      <style:paragraph-properties fo:margin-left="0.2138in" fo:margin-right="0.6799in" fo:margin-top="0.0008in" fo:margin-bottom="0in" style:contextual-spacing="false" fo:line-height="87%" fo:text-align="start" style:justify-single-word="false" fo:text-indent="0in" style:auto-text-indent="false"/>
    </style:style>
    <style:style style:name="P22" style:family="paragraph" style:parent-style-name="Standard">
      <style:paragraph-properties fo:margin-left="0.2138in" fo:margin-right="0in" fo:margin-top="0in" fo:margin-bottom="0in" style:contextual-spacing="false" fo:line-height="0.1154in" fo:text-align="start" style:justify-single-word="false" fo:text-indent="0in" style:auto-text-indent="false"/>
    </style:style>
    <style:style style:name="P23" style:family="paragraph" style:parent-style-name="Standard">
      <style:paragraph-properties fo:margin-left="0.2138in" fo:margin-right="0in" fo:margin-top="0in" fo:margin-bottom="0in" style:contextual-spacing="false" fo:line-height="0.128in" fo:text-align="start" style:justify-single-word="false" fo:text-indent="0in" style:auto-text-indent="false"/>
    </style:style>
    <style:style style:name="P24" style:family="paragraph" style:parent-style-name="Text_20_body">
      <style:text-properties fo:font-size="10pt" style:font-size-asian="10pt"/>
    </style:style>
    <style:style style:name="P25" style:family="paragraph" style:parent-style-name="Text_20_body">
      <style:paragraph-properties fo:line-height="5%"/>
      <style:text-properties fo:font-size="10pt" style:font-size-asian="10pt"/>
    </style:style>
    <style:style style:name="P26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27" style:family="paragraph" style:parent-style-name="Text_20_body">
      <style:paragraph-properties fo:margin-top="0.0055in" fo:margin-bottom="0in" style:contextual-spacing="false"/>
      <style:text-properties fo:font-size="10pt" fo:font-weight="bold" style:font-size-asian="10pt" style:font-weight-asian="bold"/>
    </style:style>
    <style:style style:name="P28" style:family="paragraph" style:parent-style-name="Text_20_body">
      <style:paragraph-properties fo:margin-top="0.002in" fo:margin-bottom="0in" style:contextual-spacing="false"/>
      <style:text-properties fo:font-size="14pt" style:font-size-asian="14pt"/>
    </style:style>
    <style:style style:name="P29" style:family="paragraph" style:parent-style-name="Text_20_body">
      <style:text-properties style:font-name="Courier New" fo:font-size="10pt" style:font-size-asian="10pt"/>
    </style:style>
    <style:style style:name="P30" style:family="paragraph" style:parent-style-name="Text_20_body">
      <style:text-properties style:font-name="Courier New" fo:font-size="11.5pt" style:font-size-asian="11.5pt"/>
    </style:style>
    <style:style style:name="P31" style:family="paragraph" style:parent-style-name="Text_20_body">
      <style:paragraph-properties fo:margin-left="0.0819in" fo:margin-right="0.4689in" fo:line-height="115%" fo:text-align="justify" style:justify-single-word="false" fo:text-indent="0.0846in" style:auto-text-indent="false"/>
    </style:style>
    <style:style style:name="P32" style:family="paragraph" style:parent-style-name="Text_20_body">
      <style:text-properties fo:font-weight="bold" style:font-weight-asian="bold"/>
    </style:style>
    <style:style style:name="P33" style:family="paragraph" style:parent-style-name="Text_20_body">
      <style:paragraph-properties fo:margin-top="0.002in" fo:margin-bottom="0in" style:contextual-spacing="false"/>
      <style:text-properties fo:font-size="11.5pt" style:font-size-asian="11.5pt"/>
    </style:style>
    <style:style style:name="P34" style:family="paragraph" style:parent-style-name="Text_20_body" style:master-page-name="Converted1">
      <style:paragraph-properties fo:margin-top="0.0043in" fo:margin-bottom="0in" style:contextual-spacing="false" style:page-number="auto"/>
      <style:text-properties style:font-name="Arial MT" fo:font-size="10pt" style:font-size-asian="10pt"/>
    </style:style>
    <style:style style:name="P35" style:family="paragraph" style:parent-style-name="Text_20_body">
      <style:text-properties style:font-name="Arial MT" fo:font-size="10pt" style:font-size-asian="10pt"/>
    </style:style>
    <style:style style:name="P36" style:family="paragraph" style:parent-style-name="Text_20_body">
      <style:paragraph-properties fo:break-before="column"/>
      <style:text-properties style:font-name="Arial MT" fo:font-size="10.5pt" style:font-size-asian="10.5pt"/>
    </style:style>
    <style:style style:name="P37" style:family="paragraph" style:parent-style-name="Text_20_body">
      <style:paragraph-properties fo:margin-top="0.0055in" fo:margin-bottom="0in" style:contextual-spacing="false"/>
      <style:text-properties style:font-name="Arial MT" fo:font-size="8.5pt" style:font-size-asian="8.5pt"/>
    </style:style>
    <style:style style:name="P38" style:family="paragraph" style:parent-style-name="Text_20_body">
      <style:paragraph-properties fo:margin-top="0.0075in" fo:margin-bottom="0in" style:contextual-spacing="false"/>
      <style:text-properties fo:font-size="10.5pt" style:font-size-asian="10.5pt"/>
    </style:style>
    <style:style style:name="P39" style:family="paragraph" style:parent-style-name="Text_20_body">
      <style:paragraph-properties fo:margin-top="0.0016in" fo:margin-bottom="0in" style:contextual-spacing="false"/>
      <style:text-properties fo:font-size="10.5pt" style:font-size-asian="10.5pt"/>
    </style:style>
    <style:style style:name="P40" style:family="paragraph" style:parent-style-name="Text_20_body">
      <style:paragraph-properties fo:margin-left="0.0819in" fo:margin-right="0.4689in" fo:text-align="justify" style:justify-single-word="false" fo:text-indent="0in" style:auto-text-indent="false"/>
    </style:style>
    <style:style style:name="P41" style:family="paragraph" style:parent-style-name="Text_20_body">
      <style:paragraph-properties fo:margin-left="0.0819in" fo:margin-right="0.2917in" fo:text-indent="0.4925in" style:auto-text-indent="false"/>
    </style:style>
    <style:style style:name="P42" style:family="paragraph" style:parent-style-name="Text_20_body">
      <style:paragraph-properties fo:margin-left="0.0819in" fo:margin-right="0in" fo:text-indent="0in" style:auto-text-indent="false"/>
    </style:style>
    <style:style style:name="P43" style:family="paragraph">
      <loext:graphic-properties draw:fill="solid" draw:fill-color="#00457a"/>
      <style:paragraph-properties fo:text-align="center"/>
      <style:text-properties fo:font-size="11pt"/>
    </style:style>
    <style:style style:name="P44" style:family="paragraph">
      <loext:graphic-properties draw:fill="none"/>
      <style:paragraph-properties fo:text-align="center"/>
      <style:text-properties fo:font-size="11pt"/>
    </style:style>
    <style:style style:name="P45" style:family="paragraph">
      <style:paragraph-properties fo:text-align="start"/>
      <style:text-properties style:font-name="Times New Roman" fo:font-size="11pt"/>
    </style:style>
    <style:style style:name="P46" style:family="paragraph">
      <loext:graphic-properties draw:fill="none"/>
      <style:paragraph-properties fo:text-align="start"/>
      <style:text-properties style:font-name="Times New Roman" fo:font-size="11pt"/>
    </style:style>
    <style:style style:name="P47" style:family="paragraph">
      <loext:graphic-properties draw:fill="none"/>
    </style:style>
    <style:style style:name="T1" style:family="text">
      <style:text-properties style:font-name="Courier New"/>
    </style:style>
    <style:style style:name="T2" style:family="text">
      <style:text-properties fo:letter-spacing="0.0008in"/>
    </style:style>
    <style:style style:name="T3" style:family="text">
      <style:text-properties fo:letter-spacing="0.0382in"/>
    </style:style>
    <style:style style:name="T4" style:family="text">
      <style:text-properties fo:letter-spacing="-0.0008in"/>
    </style:style>
    <style:style style:name="T5" style:family="text">
      <style:text-properties fo:letter-spacing="-0.0016in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fo:letter-spacing="0.0008in" style:font-size-asian="11pt"/>
    </style:style>
    <style:style style:name="T9" style:family="text">
      <style:text-properties fo:font-size="11pt" fo:letter-spacing="0.0016in" style:font-size-asian="11pt"/>
    </style:style>
    <style:style style:name="T10" style:family="text">
      <style:text-properties fo:font-size="11pt" fo:letter-spacing="0.002in" style:font-size-asian="11pt"/>
    </style:style>
    <style:style style:name="T11" style:family="text">
      <style:text-properties fo:font-size="11pt" fo:letter-spacing="-0.0362in" style:font-size-asian="11pt"/>
    </style:style>
    <style:style style:name="T12" style:family="text">
      <style:text-properties fo:font-size="11pt" fo:letter-spacing="-0.0016in" style:font-size-asian="11pt"/>
    </style:style>
    <style:style style:name="T13" style:family="text">
      <style:text-properties fo:font-size="11pt" fo:letter-spacing="-0.0016in" fo:font-weight="bold" style:font-size-asian="11pt" style:font-weight-asian="bold"/>
    </style:style>
    <style:style style:name="T14" style:family="text">
      <style:text-properties fo:font-size="11pt" fo:letter-spacing="-0.0008in" style:font-size-asian="11pt"/>
    </style:style>
    <style:style style:name="T15" style:family="text">
      <style:text-properties fo:font-size="11pt" fo:letter-spacing="-0.0008in" fo:font-weight="bold" style:font-size-asian="11pt" style:font-weight-asian="bold"/>
    </style:style>
    <style:style style:name="T16" style:family="text">
      <style:text-properties fo:font-size="11pt" fo:letter-spacing="0.039in" style:font-size-asian="11pt"/>
    </style:style>
    <style:style style:name="T17" style:family="text">
      <style:text-properties fo:font-size="11pt" fo:letter-spacing="-0.002in" style:font-size-asian="11pt"/>
    </style:style>
    <style:style style:name="T18" style:family="text">
      <style:text-properties fo:font-size="11pt" fo:letter-spacing="0.0256in" style:font-size-asian="11pt"/>
    </style:style>
    <style:style style:name="T19" style:family="text">
      <style:text-properties fo:font-size="11pt" fo:letter-spacing="0.0252in" style:font-size-asian="11pt"/>
    </style:style>
    <style:style style:name="T20" style:family="text">
      <style:text-properties fo:font-size="11pt" fo:letter-spacing="0.0264in" style:font-size-asian="11pt"/>
    </style:style>
    <style:style style:name="T21" style:family="text">
      <style:text-properties fo:font-size="11pt" fo:letter-spacing="-0.0366in" style:font-size-asian="11pt"/>
    </style:style>
    <style:style style:name="T22" style:family="text">
      <style:text-properties fo:font-size="11pt" fo:letter-spacing="0.0382in" style:font-size-asian="11pt"/>
    </style:style>
    <style:style style:name="T23" style:family="text">
      <style:text-properties fo:font-size="11pt" fo:letter-spacing="0.0193in" style:font-size-asian="11pt"/>
    </style:style>
    <style:style style:name="T24" style:family="text">
      <style:text-properties fo:font-size="11pt" fo:letter-spacing="0.0201in" style:font-size-asian="11pt"/>
    </style:style>
    <style:style style:name="T25" style:family="text">
      <style:text-properties style:font-name="Arial MT" fo:font-size="7pt" style:font-size-asian="7pt"/>
    </style:style>
    <style:style style:name="T26" style:family="text">
      <style:text-properties style:font-name="Arial MT" fo:font-size="7pt" fo:letter-spacing="-0.0008in" style:font-size-asian="7pt"/>
    </style:style>
    <style:style style:name="T27" style:family="text">
      <style:text-properties style:font-name="Arial MT" fo:font-size="8pt" style:font-size-asian="8pt"/>
    </style:style>
    <style:style style:name="T28" style:family="text">
      <style:text-properties style:font-name="Arial MT" fo:font-size="8pt" fo:letter-spacing="-0.0291in" style:font-size-asian="8pt"/>
    </style:style>
    <style:style style:name="T29" style:family="text">
      <style:text-properties style:font-name="Arial MT" fo:font-size="8pt" fo:letter-spacing="-0.0016in" style:font-size-asian="8pt"/>
    </style:style>
    <style:style style:name="T30" style:family="text">
      <style:text-properties style:font-name="Arial MT" fo:font-size="8pt" fo:letter-spacing="-0.0008in" style:font-size-asian="8pt"/>
    </style:style>
    <style:style style:name="T31" style:family="text">
      <style:text-properties style:font-name="Arial MT" fo:font-size="8pt" fo:letter-spacing="-0.002in" style:font-size-asian="8pt"/>
    </style:style>
    <style:style style:name="T32" style:family="text">
      <style:text-properties style:font-name="Arial MT" fo:font-size="9pt" fo:letter-spacing="-0.0008in" style:font-size-asian="9pt" style:text-scale="105%"/>
    </style:style>
    <style:style style:name="T33" style:family="text">
      <style:text-properties style:font-name="Arial MT" fo:font-size="9pt" style:font-size-asian="9pt"/>
    </style:style>
    <style:style style:name="T34" style:family="text">
      <style:text-properties style:font-name="Arial MT" fo:font-size="9pt" style:font-size-asian="9pt" style:text-scale="105%"/>
    </style:style>
    <style:style style:name="T35" style:family="text">
      <style:text-properties style:font-name="Arial MT" fo:font-size="9pt" fo:letter-spacing="-0.0346in" style:font-size-asian="9pt" style:text-scale="105%"/>
    </style:style>
    <style:style style:name="T36" style:family="text">
      <style:text-properties style:font-name="Arial MT" fo:font-size="9pt" fo:letter-spacing="-0.0035in" style:font-size-asian="9pt" style:text-scale="105%"/>
    </style:style>
    <style:style style:name="T37" style:family="text">
      <style:text-properties style:font-name="Arial MT" fo:font-size="9pt" fo:letter-spacing="-0.0028in" style:font-size-asian="9pt" style:text-scale="105%"/>
    </style:style>
    <style:style style:name="T38" style:family="text">
      <style:text-properties style:font-name="Arial MT" fo:font-size="9pt" fo:letter-spacing="-0.0055in" style:font-size-asian="9pt" style:text-scale="105%"/>
    </style:style>
    <style:style style:name="T39" style:family="text">
      <style:text-properties style:font-name="Arial MT" fo:font-size="9pt" fo:letter-spacing="-0.0063in" style:font-size-asian="9pt" style:text-scale="105%"/>
    </style:style>
    <style:style style:name="T40" style:family="text">
      <style:text-properties style:font-name="Arial MT" fo:font-size="8.5pt" style:font-size-asian="8.5pt"/>
    </style:style>
    <style:style style:name="T41" style:family="text">
      <style:text-properties style:font-name="Arial MT" fo:font-size="8.5pt" fo:letter-spacing="0.002in" style:font-size-asian="8.5pt"/>
    </style:style>
    <style:style style:name="T42" style:family="text">
      <style:text-properties style:font-name="Arial MT" fo:font-size="8.5pt" fo:letter-spacing="0.0016in" style:font-size-asian="8.5pt"/>
    </style:style>
    <style:style style:name="T43" style:family="text">
      <style:text-properties style:font-name="Arial MT" fo:font-size="8.5pt" fo:letter-spacing="-0.0307in" style:font-size-asian="8.5pt"/>
    </style:style>
    <style:style style:name="T44" style:family="text">
      <style:text-properties style:font-name="Arial MT" fo:font-size="8.5pt" fo:letter-spacing="0.0008in" style:font-size-asian="8.5pt"/>
    </style:style>
    <style:style style:name="T45" style:family="text">
      <style:text-properties style:font-name="Arial MT" fo:font-size="8.5pt" fo:letter-spacing="0.0043in" style:font-size-asian="8.5pt"/>
    </style:style>
    <style:style style:name="T46" style:family="text">
      <style:text-properties style:font-name="Arial" fo:font-size="14pt" fo:font-weight="bold" style:font-size-asian="14pt" style:font-weight-asian="bold"/>
    </style:style>
    <style:style style:name="T47" style:family="text">
      <style:text-properties style:font-name="Arial" fo:font-size="14pt" fo:letter-spacing="-0.0028in" fo:font-weight="bold" style:font-size-asian="14pt" style:font-weight-asian="bold"/>
    </style:style>
    <style:style style:name="T48" style:family="text">
      <style:text-properties style:font-name="Arial" fo:font-weight="bold" style:font-weight-asian="bold"/>
    </style:style>
    <style:style style:name="T49" style:family="text">
      <style:text-properties style:font-name="Arial" fo:letter-spacing="0.0071in" fo:font-weight="bold" style:font-weight-asian="bold"/>
    </style:style>
    <style:style style:name="T50" style:family="text">
      <style:text-properties fo:letter-spacing="-0.002in"/>
    </style:style>
    <style:style style:name="T51" style:family="text">
      <style:text-properties fo:font-weight="bold" style:font-weight-asian="bold"/>
    </style:style>
    <style:style style:name="T52" style:family="text">
      <style:text-properties fo:letter-spacing="0.0071in"/>
    </style:style>
    <style:style style:name="T53" style:family="text">
      <style:text-properties fo:letter-spacing="0.0075in"/>
    </style:style>
    <style:style style:name="T54" style:family="text">
      <style:text-properties fo:letter-spacing="-0.0366in"/>
    </style:style>
    <style:style style:name="T55" style:family="text">
      <style:text-properties fo:color="#212121" loext:opacity="100%"/>
    </style:style>
    <style:style style:name="T56" style:family="text">
      <style:text-properties fo:color="#212121" loext:opacity="100%" fo:letter-spacing="0.0102in"/>
    </style:style>
    <style:style style:name="T57" style:family="text">
      <style:text-properties fo:color="#212121" loext:opacity="100%" fo:letter-spacing="0.0098in"/>
    </style:style>
    <style:style style:name="T58" style:family="text">
      <style:text-properties fo:color="#212121" loext:opacity="100%" fo:letter-spacing="0.011in"/>
    </style:style>
    <style:style style:name="T59" style:family="text">
      <style:text-properties fo:color="#212121" loext:opacity="100%" fo:letter-spacing="-0.0362in"/>
    </style:style>
    <style:style style:name="T60" style:family="text">
      <style:text-properties fo:color="#212121" loext:opacity="100%" fo:letter-spacing="-0.0008in"/>
    </style:style>
    <style:style style:name="T61" style:family="text">
      <style:text-properties style:font-name="Arial MT" fo:font-size="8pt" style:font-name-asian="F" style:font-name-complex="F"/>
    </style:style>
    <style:style style:name="T62" style:family="text">
      <style:text-properties style:font-name="Arial MT" fo:font-size="8pt" fo:letter-spacing="0.0043in" style:font-name-asian="F" style:font-name-complex="F"/>
    </style:style>
    <style:style style:name="T63" style:family="text">
      <style:text-properties style:font-name="Arial MT" fo:font-size="8pt" fo:letter-spacing="0.0047in" style:font-name-asian="F" style:font-name-complex="F"/>
    </style:style>
    <style:style style:name="T64" style:family="text">
      <style:text-properties style:font-name="Arial MT" fo:font-size="8pt" fo:letter-spacing="0.0004in" style:font-name-asian="F" style:font-name-complex="F"/>
    </style:style>
    <style:style style:name="T65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24*" fo:start-indent="0in" fo:end-indent="0.0138in"/>
          <style:column style:rel-width="36111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/>
        <text:p text:style-name="P24"/>
        <text:p text:style-name="P28"/>
        <text:h text:style-name="P6" text:outline-level="2"><text:span text:style-name="T1">Decreto número: ALC/2022/1291<text:tab/>de fecha 10/11/2022</text:span></text:h>
        <text:p text:style-name="P29"/>
        <text:p text:style-name="P29"/>
        <text:p text:style-name="P29"/>
        <text:p text:style-name="P30"/>
        <text:p text:style-name="P31">En virtud de las atribuciones que me confiere el artículo 21.1.c) de la Ley 7/1985, de 2 de abril y<text:span text:style-name="T2"> </text:span>artículos 41.4) y 134.3<text:span text:style-name="T3"> </text:span>del RD 2568/1986, de 28 de noviembre, por el que se aprueba el Reglamento<text:span text:style-name="T2"> </text:span>de<text:span text:style-name="T4"> </text:span>Organización y<text:span text:style-name="T4"> </text:span>Funcionamiento de<text:span text:style-name="T4"> </text:span>las Entidades<text:span text:style-name="T4"> </text:span>Locales, ROF,<text:span text:style-name="T5"> </text:span>por la<text:span text:style-name="T5"> </text:span>presente</text:p>
        <text:h text:style-name="P8" text:outline-level="3">RESUELVO:</text:h>
        <text:p text:style-name="P27"/>
        <text:list xml:id="list3095815656" text:style-name="WWNum1">
          <text:list-item>
            <text:p text:style-name="P14"><text:span text:style-name="T6">Primero</text:span><text:span text:style-name="T7">.-</text:span><text:span text:style-name="T8"> </text:span><text:span text:style-name="T7">Convocar</text:span><text:span text:style-name="T9"> </text:span><text:span text:style-name="T7">al</text:span><text:span text:style-name="T9"> </text:span><text:span text:style-name="T7">Pleno</text:span><text:span text:style-name="T9"> </text:span><text:span text:style-name="T7">con</text:span><text:span text:style-name="T8"> </text:span><text:span text:style-name="T7">objeto</text:span><text:span text:style-name="T9"> </text:span><text:span text:style-name="T7">de</text:span><text:span text:style-name="T8"> </text:span><text:span text:style-name="T7">celebrar</text:span><text:span text:style-name="T10"> </text:span><text:span text:style-name="T7">sesión</text:span><text:span text:style-name="T8"> </text:span><text:span text:style-name="T7">Ordinaria</text:span><text:span text:style-name="T9"> </text:span><text:span text:style-name="T7">que</text:span><text:span text:style-name="T8"> </text:span><text:span text:style-name="T7">tendrá</text:span><text:span text:style-name="T9"> </text:span><text:span text:style-name="T7">lugar</text:span><text:span text:style-name="T8"> </text:span><text:span text:style-name="T7">en</text:span><text:span text:style-name="T9"> </text:span><text:span text:style-name="T7">el</text:span><text:span text:style-name="T9"> </text:span><text:span text:style-name="T7">Salón</text:span><text:span text:style-name="T9"> </text:span><text:span text:style-name="T7">de</text:span><text:span text:style-name="T11"> </text:span><text:span text:style-name="T7">Plenos</text:span><text:span text:style-name="T12"> </text:span><text:span text:style-name="T7">de</text:span><text:span text:style-name="T14"> </text:span><text:span text:style-name="T7">la</text:span><text:span text:style-name="T14"> </text:span><text:span text:style-name="T7">Casa</text:span><text:span text:style-name="T14"> </text:span><text:span text:style-name="T7">Consistorial,</text:span><text:span text:style-name="T14"> </text:span><text:span text:style-name="T7">el</text:span><text:span text:style-name="T14"> </text:span><text:span text:style-name="T7">día</text:span><text:span text:style-name="T14"> </text:span><text:span text:style-name="T7">15</text:span><text:span text:style-name="T14"> </text:span><text:span text:style-name="T7">de noviembre</text:span><text:span text:style-name="T14"> </text:span><text:span text:style-name="T7">de 2022,</text:span><text:span text:style-name="T14"> </text:span><text:span text:style-name="T7">a</text:span><text:span text:style-name="T14"> </text:span><text:span text:style-name="T7">las 18:00</text:span><text:span text:style-name="T14"> </text:span><text:span text:style-name="T7">horas,</text:span><text:span text:style-name="T14"> </text:span><text:span text:style-name="T7">con el</text:span><text:span text:style-name="T14"> </text:span><text:span text:style-name="T7">siguiente,</text:span></text:p>
          </text:list-item>
        </text:list>
        <text:h text:style-name="P9" text:outline-level="3">ORDEN<text:span text:style-name="T4"> </text:span>DEL<text:span text:style-name="T4"> </text:span>DÍA</text:h>
        <text:p text:style-name="P27"/>
        <text:p text:style-name="P15"><text:span text:style-name="T6">Parte</text:span><text:span text:style-name="T13"> </text:span><text:span text:style-name="T6">decisoria:</text:span></text:p>
        <text:p text:style-name="P27"/>
        <text:list xml:id="list132339134190463" text:continue-numbering="true" text:style-name="WWNum1">
          <text:list-item>
            <text:list>
              <text:list-item>
                <text:p text:style-name="P11"><text:span text:style-name="T7">Aprobación de las actas de las sesiones anteriores:</text:span><text:span text:style-name="T16"> </text:span><text:span text:style-name="T7">Acta Pleno de fecha 18-10-2022, número</text:span><text:span text:style-name="T8"> </text:span><text:span text:style-name="T7">de</text:span><text:span text:style-name="T14"> </text:span><text:span text:style-name="T7">orden 08/2022 (sesión ordinaria).</text:span></text:p>
              </text:list-item>
            </text:list>
          </text:list-item>
        </text:list>
        <text:p text:style-name="Text_20_body"/>
        <text:list xml:id="list132339225884161" text:continue-numbering="true" text:style-name="WWNum1">
          <text:list-item>
            <text:list>
              <text:list-item>
                <text:p text:style-name="P10"><text:span text:style-name="T7">Número</text:span><text:span text:style-name="T17"> </text:span><text:span text:style-name="T7">expediente:</text:span><text:span text:style-name="T12"> </text:span><text:span text:style-name="T7">2022/00010427Q.</text:span><text:span text:style-name="T12"> </text:span><text:span text:style-name="T7">Delegación</text:span><text:span text:style-name="T12"> </text:span><text:span text:style-name="T7">de</text:span><text:span text:style-name="T12"> </text:span><text:span text:style-name="T7">atribuciones</text:span><text:span text:style-name="T12"> </text:span><text:span text:style-name="T7">del</text:span><text:span text:style-name="T12"> </text:span><text:span text:style-name="T7">Pleno</text:span><text:span text:style-name="T17"> </text:span><text:span text:style-name="T7">en</text:span><text:span text:style-name="T12"> </text:span><text:span text:style-name="T7">el</text:span><text:span text:style-name="T12"> </text:span><text:span text:style-name="T7">Alcalde.</text:span></text:p>
              </text:list-item>
            </text:list>
          </text:list-item>
        </text:list>
        <text:p text:style-name="Text_20_body"/>
        <text:list xml:id="list132338400669464" text:continue-numbering="true" text:style-name="WWNum1">
          <text:list-item>
            <text:list>
              <text:list-item>
                <text:p text:style-name="P11"><text:span text:style-name="T7">Número</text:span><text:span text:style-name="T8"> </text:span><text:span text:style-name="T7">de</text:span><text:span text:style-name="T8"> </text:span><text:span text:style-name="T7">expediente:</text:span><text:span text:style-name="T8"> </text:span><text:span text:style-name="T7">2021/00011973W.</text:span><text:span text:style-name="T8"> </text:span><text:span text:style-name="T7">DELEGACIÓN</text:span><text:span text:style-name="T8"> </text:span><text:span text:style-name="T7">DE</text:span><text:span text:style-name="T8"> </text:span><text:span text:style-name="T7">COMPETENCIAS</text:span><text:span text:style-name="T8"> </text:span><text:span text:style-name="T7">PARA</text:span><text:span text:style-name="T11"> </text:span><text:span text:style-name="T7">EVALUACIÓN</text:span><text:span text:style-name="T12"> </text:span><text:span text:style-name="T7">AMBIENTAL.</text:span></text:p>
              </text:list-item>
            </text:list>
          </text:list-item>
        </text:list>
        <text:p text:style-name="Text_20_body"/>
        <text:h text:style-name="Heading_20_2" text:outline-level="3">Parte<text:span text:style-name="T5"> </text:span>declarativa:</text:h>
        <text:p text:style-name="P32"/>
        <text:list xml:id="list132338937760181" text:continue-numbering="true" text:style-name="WWNum1">
          <text:list-item>
            <text:list>
              <text:list-item>
                <text:p text:style-name="P13"><text:span text:style-name="T7">Número Expediente: 2022/00009430X. Moción del grupo socialista municipal para aprobar el</text:span><text:span text:style-name="T8"> </text:span><text:span text:style-name="T7">establecimiento de gravámenes en España y la Unión Europea de carácter temporal energético</text:span><text:span text:style-name="T8"> </text:span><text:span text:style-name="T7">y</text:span><text:span text:style-name="T14"> </text:span><text:span text:style-name="T7">de entidades de crédito y establecimientos financieros de crédito</text:span></text:p>
              </text:list-item>
            </text:list>
          </text:list-item>
        </text:list>
        <text:p text:style-name="Text_20_body"><text:soft-page-break/></text:p>
        <text:list xml:id="list132339555271983" text:continue-numbering="true" text:style-name="WWNum1">
          <text:list-item>
            <text:list>
              <text:list-item>
                <text:p text:style-name="P11"><text:span text:style-name="T7">Número</text:span><text:span text:style-name="T18"> </text:span><text:span text:style-name="T7">expediente:</text:span><text:span text:style-name="T18"> </text:span><text:span text:style-name="T7">2022/00009445W.</text:span><text:span text:style-name="T18"> </text:span><text:span text:style-name="T7">Moción</text:span><text:span text:style-name="T18"> </text:span><text:span text:style-name="T7">del</text:span><text:span text:style-name="T19"> </text:span><text:span text:style-name="T7">Grupo</text:span><text:span text:style-name="T19"> </text:span><text:span text:style-name="T7">Popular</text:span><text:span text:style-name="T18"> </text:span><text:span text:style-name="T7">en</text:span><text:span text:style-name="T18"> </text:span><text:span text:style-name="T7">el</text:span><text:span text:style-name="T18"> </text:span><text:span text:style-name="T7">Ayuntamiento</text:span><text:span text:style-name="T20"> </text:span><text:span text:style-name="T7">de</text:span><text:span text:style-name="T21"> </text:span><text:span text:style-name="T7">Tías para reclamar un nuevo emplazamiento para el parque infantil de la zona de la Avda. de</text:span><text:span text:style-name="T8"> </text:span><text:span text:style-name="T7">Las</text:span><text:span text:style-name="T14"> </text:span><text:span text:style-name="T7">Playas, frente al Centro Atlántico.</text:span></text:p>
              </text:list-item>
            </text:list>
          </text:list-item>
        </text:list>
        <text:p text:style-name="Text_20_body"/>
        <text:list xml:id="list132338202745786" text:continue-numbering="true" text:style-name="WWNum1">
          <text:list-item>
            <text:list>
              <text:list-item>
                <text:p text:style-name="P13"><text:span text:style-name="T7">Número</text:span><text:span text:style-name="T8"> </text:span><text:span text:style-name="T7">expediente:</text:span><text:span text:style-name="T8"> </text:span><text:span text:style-name="T7">2022/00010554M.</text:span><text:span text:style-name="T8"> </text:span><text:span text:style-name="T7">Amado</text:span><text:span text:style-name="T8"> </text:span><text:span text:style-name="T7">Jesús</text:span><text:span text:style-name="T8"> </text:span><text:span text:style-name="T7">Vizcaíno</text:span><text:span text:style-name="T8"> </text:span><text:span text:style-name="T7">Eugenio,</text:span><text:span text:style-name="T8"> </text:span><text:span text:style-name="T7">concejal</text:span><text:span text:style-name="T22"> </text:span><text:span text:style-name="T7">del</text:span><text:span text:style-name="T8"> </text:span><text:span text:style-name="T7">Coalición</text:span><text:span text:style-name="T23"> </text:span><text:span text:style-name="T7">Canaria</text:span><text:span text:style-name="T24"> </text:span><text:span text:style-name="T7">en</text:span><text:span text:style-name="T24"> </text:span><text:span text:style-name="T7">el</text:span><text:span text:style-name="T24"> </text:span><text:span text:style-name="T7">Ayuntamiento</text:span><text:span text:style-name="T24"> </text:span><text:span text:style-name="T7">de</text:span><text:span text:style-name="T24"> </text:span><text:span text:style-name="T7">Tías,</text:span><text:span text:style-name="T24"> </text:span><text:span text:style-name="T7">presenta</text:span><text:span text:style-name="T24"> </text:span><text:span text:style-name="T7">la</text:span><text:span text:style-name="T24"> </text:span><text:span text:style-name="T7">siguiente</text:span><text:span text:style-name="T24"> </text:span><text:span text:style-name="T7">moción</text:span><text:span text:style-name="T24"> </text:span><text:span text:style-name="T7">LICITACIÓN</text:span><text:span text:style-name="T21"> </text:span><text:span text:style-name="T7">DE ADECUACIÓN Y MEJORAS EN LA RED DE PARQUES INFANTILES MUNICIPIO</text:span><text:span text:style-name="T8"> </text:span><text:span text:style-name="T7">DE</text:span><text:span text:style-name="T14"> </text:span><text:span text:style-name="T7">TÍAS</text:span></text:p>
              </text:list-item>
            </text:list>
          </text:list-item>
        </text:list>
        <text:p text:style-name="Text_20_body"/>
        <text:list xml:id="list132339067818908" text:continue-numbering="true" text:style-name="WWNum1">
          <text:list-item>
            <text:list>
              <text:list-item>
                <text:p text:style-name="P13"><text:span text:style-name="T7">Número de expediente: 2022/00009446A. Moción del grupo popular en el Ayuntamiento de</text:span><text:span text:style-name="T8"> </text:span><text:span text:style-name="T7">Tías para reclamar un Plan de Actuación e Inversiones al Consorcio Insular de Aguas de</text:span><text:span text:style-name="T8"> </text:span><text:span text:style-name="T7">Lanzarote</text:span><text:span text:style-name="T14"> </text:span><text:span text:style-name="T7">en materia de saneamiento en el</text:span><text:span text:style-name="T14"> </text:span><text:span text:style-name="T7">municipio</text:span><text:span text:style-name="T14"> </text:span><text:span text:style-name="T7">de</text:span><text:span text:style-name="T14"> </text:span><text:span text:style-name="T7">Tías.</text:span></text:p>
              </text:list-item>
            </text:list>
          </text:list-item>
        </text:list>
        <text:p text:style-name="Text_20_body"/>
        <text:list xml:id="list132340274114125" text:continue-numbering="true" text:style-name="WWNum1">
          <text:list-item>
            <text:list>
              <text:list-item>
                <text:p text:style-name="P13"><text:span text:style-name="T7">Número de expediente: 2022/00010552A. Moción concejal de coalición canaria:</text:span><text:span text:style-name="T8"> </text:span><text:span text:style-name="T7">MOCIÓN</text:span><text:span text:style-name="T8"> </text:span><text:span text:style-name="T7">SEGURIDAD</text:span><text:span text:style-name="T12"> </text:span><text:span text:style-name="T7">LZ35 (LAS GRIETA)</text:span></text:p>
              </text:list-item>
            </text:list>
          </text:list-item>
        </text:list>
        <text:p text:style-name="P24"/>
        <text:p text:style-name="P33"/>
        <text:p text:style-name="P16"><draw:g text:anchor-type="char" draw:z-index="6" draw:style-name="gr1"><draw:rect draw:style-name="gr2" draw:text-style-name="P43" svg:width="6.8358in" svg:height="0.0961in" svg:x="0.9134in" svg:y="0.5028in"><text:p/></draw:rect><draw:path draw:style-name="gr3" draw:text-style-name="P44" svg:width="6.8488in" svg:height="0.4035in" svg:x="0.9063in" svg:y="0.198in" svg:viewBox="0 0 17397 1026" svg:d="M9 9v649M9 774v243M17388 774v243M0 765h17397M9 1026h17379M17388 9v649M17388 774v243M0 0h17397M9 666h17379M0 765h17397M9 1026h17379"><text:p/></draw:path><draw:custom-shape draw:style-name="gr4" draw:text-style-name="P46" svg:width="6.8358in" svg:height="0.2752in" svg:x="0.9134in" svg:y="0.2016in"><text:p text:style-name="P45"><text:span text:style-name="T61">Documento</text:span><text:span text:style-name="T62"> </text:span><text:span text:style-name="T61">firmado</text:span><text:span text:style-name="T62"> </text:span><text:span text:style-name="T61">electrónicamente</text:span><text:span text:style-name="T62"> </text:span><text:span text:style-name="T61">(RD</text:span><text:span text:style-name="T62"> </text:span><text:span text:style-name="T61">1671/2009).</text:span><text:span text:style-name="T63"> </text:span><text:span text:style-name="T61">La</text:span><text:span text:style-name="T62"> </text:span><text:span text:style-name="T61">autenticidad</text:span><text:span text:style-name="T62"> </text:span><text:span text:style-name="T61">de</text:span><text:span text:style-name="T62"> </text:span><text:span text:style-name="T61">este</text:span><text:span text:style-name="T63"> </text:span><text:span text:style-name="T61">documento</text:span><text:span text:style-name="T62"> </text:span><text:span text:style-name="T61">puede</text:span><text:span text:style-name="T62"> </text:span><text:span text:style-name="T61">ser</text:span><text:span text:style-name="T62"> </text:span><text:span text:style-name="T61">comprobada</text:span><text:span text:style-name="T63"> </text:span><text:span text:style-name="T61">mediante</text:span><text:span text:style-name="T62"> </text:span><text:span text:style-name="T61">el</text:span><text:span text:style-name="T62"> </text:span><text:span text:style-name="T61">CSV:</text:span><text:span text:style-name="T64"> </text:span><text:span text:style-name="T61">14160026102217075522</text:span><text:span text:style-name="T65"> </text:span><text:span text:style-name="T61">en </text:span></text:p><draw:enhanced-geometry draw:type="0"/></draw:custom-shape></draw:g><text:span text:style-name="T25">1</text:span><text:span text:style-name="T26"> </text:span><text:span text:style-name="T25">/ 2</text:span></text:p>
      </text:section>
      <text:p text:style-name="P34"/>
      <text:list xml:id="list132338202785458" text:continue-numbering="true" text:style-name="WWNum1">
        <text:list-item>
          <text:list>
            <text:list-item>
              <text:p text:style-name="P12"><text:span text:style-name="T7">Número</text:span><text:span text:style-name="T8"> </text:span><text:span text:style-name="T7">de</text:span><text:span text:style-name="T8"> </text:span><text:span text:style-name="T7">expediente:</text:span><text:span text:style-name="T8"> </text:span><text:span text:style-name="T7">2022/00010553G.</text:span><text:span text:style-name="T8"> </text:span><text:span text:style-name="T7">Amado</text:span><text:span text:style-name="T8"> </text:span><text:span text:style-name="T7">Jesús</text:span><text:span text:style-name="T8"> </text:span><text:span text:style-name="T7">Vizcaíno</text:span><text:span text:style-name="T8"> </text:span><text:span text:style-name="T7">Eugenio,</text:span><text:span text:style-name="T8"> </text:span><text:span text:style-name="T7">concejal</text:span><text:span text:style-name="T8"> </text:span><text:span text:style-name="T7">del</text:span><text:span text:style-name="T8"> </text:span><text:span text:style-name="T7">Coalición Canaria en el Ayuntamiento de Tías, .APROBACIÓN 3PMM DE PUERTO DEL</text:span><text:span text:style-name="T8"> </text:span><text:span text:style-name="T7">CARMEN.</text:span></text:p>
            </text:list-item>
          </text:list>
        </text:list-item>
      </text:list>
      <text:p text:style-name="P38"/>
      <text:p text:style-name="P15"><text:span text:style-name="T6">Parte</text:span><text:span text:style-name="T15"> </text:span><text:span text:style-name="T6">de</text:span><text:span text:style-name="T13"> </text:span><text:span text:style-name="T6">control</text:span><text:span text:style-name="T15"> </text:span><text:span text:style-name="T6">y fiscalización:</text:span></text:p>
      <text:p text:style-name="P32"/>
      <text:list xml:id="list132338700126294" text:continue-numbering="true" text:style-name="WWNum1">
        <text:list-item>
          <text:list>
            <text:list-item>
              <text:h text:style-name="P7" text:outline-level="2">Dación de cuentas de las resoluciones del Alcalde adoptadas desde la última sesión<text:span text:style-name="T2"> </text:span>plenaria<text:span text:style-name="T4"> </text:span>ordinaria, de<text:span text:style-name="T4"> </text:span>fecha 18 de octubre<text:span text:style-name="T4"> </text:span>de 2022.</text:h>
            </text:list-item>
          </text:list>
        </text:list-item>
      </text:list>
      <text:p text:style-name="Text_20_body"/>
      <text:list xml:id="list132339486913687" text:continue-numbering="true" text:style-name="WWNum1">
        <text:list-item>
          <text:list>
            <text:list-item>
              <text:p text:style-name="P13"><text:span text:style-name="T7">Número</text:span><text:span text:style-name="T8"> </text:span><text:span text:style-name="T7">Expediente:</text:span><text:span text:style-name="T8"> </text:span><text:span text:style-name="T7">2022/00003637J.</text:span><text:span text:style-name="T8"> </text:span><text:span text:style-name="T7">Dacion</text:span><text:span text:style-name="T8"> </text:span><text:span text:style-name="T7">cuenta</text:span><text:span text:style-name="T8"> </text:span><text:span text:style-name="T7">Pleno</text:span><text:span text:style-name="T8"> </text:span><text:span text:style-name="T7">informe</text:span><text:span text:style-name="T8"> </text:span><text:span text:style-name="T7">Auditoria</text:span><text:span text:style-name="T8"> </text:span><text:span text:style-name="T7">Gobierno</text:span><text:span text:style-name="T8"> </text:span><text:span text:style-name="T7">Canarias.</text:span></text:p>
            </text:list-item>
          </text:list>
        </text:list-item>
      </text:list>
      <text:p text:style-name="Text_20_body"/>
      <text:list xml:id="list132339311276095" text:continue-numbering="true" text:style-name="WWNum1">
        <text:list-item>
          <text:list>
            <text:list-item>
              <text:p text:style-name="P10"><text:span text:style-name="T7">Asuntos</text:span><text:span text:style-name="T12"> </text:span><text:span text:style-name="T7">no</text:span><text:span text:style-name="T14"> </text:span><text:span text:style-name="T7">comprendidos</text:span><text:span text:style-name="T14"> </text:span><text:span text:style-name="T7">en</text:span><text:span text:style-name="T14"> </text:span><text:span text:style-name="T7">el</text:span><text:span text:style-name="T14"> </text:span><text:span text:style-name="T7">Orden</text:span><text:span text:style-name="T12"> </text:span><text:span text:style-name="T7">del</text:span><text:span text:style-name="T12"> </text:span><text:span text:style-name="T7">Día,</text:span><text:span text:style-name="T14"> </text:span><text:span text:style-name="T7">por</text:span><text:span text:style-name="T14"> </text:span><text:span text:style-name="T7">razones</text:span><text:span text:style-name="T14"> </text:span><text:span text:style-name="T7">de</text:span><text:span text:style-name="T14"> </text:span><text:span text:style-name="T7">urgencia.</text:span></text:p>
            </text:list-item>
          </text:list>
        </text:list-item>
      </text:list>
      <text:p text:style-name="Text_20_body"/>
      <text:h text:style-name="Heading_20_2" text:outline-level="3">Ruegos<text:span text:style-name="T50"> </text:span>y<text:span text:style-name="T5"> </text:span>preguntas:</text:h>
      <text:p text:style-name="P32"/>
      <text:list xml:id="list132338829812820" text:continue-numbering="true" text:style-name="WWNum1">
        <text:list-item>
          <text:list>
            <text:list-item>
              <text:p text:style-name="P10"><text:span text:style-name="T7">Ruegos y preguntas.</text:span></text:p>
            </text:list-item>
          </text:list>
        </text:list-item>
      </text:list>
      <text:p text:style-name="Text_20_body"/>
      <text:p text:style-name="P40"><text:span text:style-name="T48">-</text:span><text:span text:style-name="T49"> </text:span><text:span text:style-name="T51">Segundo</text:span>.-<text:span text:style-name="T52"> </text:span>Que<text:span text:style-name="T52"> </text:span>la<text:span text:style-name="T52"> </text:span>presente<text:span text:style-name="T52"> </text:span>convocatoria<text:span text:style-name="T52"> </text:span>sea<text:span text:style-name="T52"> </text:span>debidamente<text:span text:style-name="T52"> </text:span>notificada<text:span text:style-name="T52"> </text:span>a<text:span text:style-name="T52"> </text:span>los<text:span text:style-name="T53"> </text:span>miembros<text:span text:style-name="T52"> </text:span>de<text:span text:style-name="T52"> </text:span>este<text:span text:style-name="T52"> </text:span>órgano,<text:span text:style-name="T54"> </text:span>y a la persona titular de la Intervención General, procediéndose a su publicación en el Tablón de<text:span text:style-name="T2"> </text:span>Anuncios del Ayuntamiento y en la sede electrónica municipal. La documentación de los asuntos<text:span text:style-name="T2"> </text:span>incluidos en el orden del día se encuentra para su examen, en la Secretaría General, en horario de 8:30<text:span text:style-name="T2"> </text:span>horas<text:span text:style-name="T4"> </text:span>a 14:00 horas, de<text:span text:style-name="T4"> </text:span>lunes a viernes (no festivos).</text:p>
      <text:p text:style-name="Text_20_body"/>
      <text:p text:style-name="P41"><text:span text:style-name="T55">Lo</text:span><text:span text:style-name="T56"> </text:span><text:span text:style-name="T55">manda</text:span><text:span text:style-name="T57"> </text:span><text:span text:style-name="T55">y</text:span><text:span text:style-name="T56"> </text:span><text:span text:style-name="T55">firma</text:span><text:span text:style-name="T57"> </text:span><text:span text:style-name="T55">el</text:span><text:span text:style-name="T58"> </text:span><text:span text:style-name="T55">Alcalde</text:span><text:span text:style-name="T57"> </text:span><text:span text:style-name="T55">del</text:span><text:span text:style-name="T56"> </text:span><text:span text:style-name="T55">Ayuntamiento</text:span><text:span text:style-name="T56"> </text:span><text:span text:style-name="T55">de</text:span><text:span text:style-name="T56"> </text:span><text:span text:style-name="T55">Tías,</text:span><text:span text:style-name="T58"> </text:span><text:span text:style-name="T55">don</text:span><text:span text:style-name="T57"> </text:span><text:span text:style-name="T55">José</text:span><text:span text:style-name="T56"> </text:span><text:span text:style-name="T55">Juan</text:span><text:span text:style-name="T56"> </text:span><text:span text:style-name="T55">Cruz</text:span><text:span text:style-name="T56"> </text:span><text:span text:style-name="T55">Saavedra,</text:span><text:span text:style-name="T57"> </text:span><text:span text:style-name="T55">de</text:span><text:span text:style-name="T57"> </text:span><text:span text:style-name="T55">lo</text:span><text:span text:style-name="T59"> </text:span><text:span text:style-name="T55">que</text:span><text:span text:style-name="T60"> </text:span><text:span text:style-name="T55">como Secretario doy fe.</text:span></text:p>
      <text:p text:style-name="Text_20_body"/>
      <text:p text:style-name="P42"><text:span text:style-name="T55">En</text:span><text:span text:style-name="T60"> </text:span><text:span text:style-name="T55">Tías (Lanzarote),</text:span></text:p>
      <text:p text:style-name="P24"/>
      <text:p text:style-name="P24"/>
      <text:section text:style-name="Sect2" text:name="Section1">
        <text:p text:style-name="P39"/>
        <text:p text:style-name="P18"><text:span text:style-name="T32">Documento firmado electrónicamente </text:span><text:span text:style-name="T34">el</text:span><text:span text:style-name="T35"> </text:span><text:span text:style-name="T34">día</text:span><text:span text:style-name="T36"> </text:span><text:span text:style-name="T34">10/11/2022</text:span><text:span text:style-name="T37"> </text:span><text:span text:style-name="T34">a</text:span><text:span text:style-name="T36"> </text:span><text:span text:style-name="T34">las</text:span><text:span text:style-name="T37"> </text:span><text:span text:style-name="T34">12:18:23</text:span><text:span text:style-name="T36"> </text:span><text:span text:style-name="T34">por:</text:span></text:p>
        <text:p text:style-name="P19"><text:span text:style-name="T34">El</text:span><text:span text:style-name="T38"> </text:span><text:span text:style-name="T34">Alcalde</text:span></text:p>
        <text:p text:style-name="P20"><text:span text:style-name="T34">Fdo.:</text:span><text:span text:style-name="T39"> </text:span><text:span text:style-name="T34">JOSE</text:span><text:span text:style-name="T39"> </text:span><text:span text:style-name="T34">JUAN</text:span><text:span text:style-name="T38"> </text:span><text:span text:style-name="T34">CRUZ</text:span><text:span text:style-name="T39"> </text:span><text:span text:style-name="T34">SAAVEDRA</text:span></text:p>
        <text:p text:style-name="P36"><text:soft-page-break/></text:p>
        <text:p text:style-name="P21"><text:span text:style-name="T40">Documento</text:span><text:span text:style-name="T41"> </text:span><text:span text:style-name="T40">firmado</text:span><text:span text:style-name="T42"> </text:span><text:span text:style-name="T40">electrónicamente</text:span><text:span text:style-name="T41"> </text:span><text:span text:style-name="T40">el</text:span><text:span text:style-name="T41"> </text:span><text:span text:style-name="T40">día</text:span><text:span text:style-name="T43"> </text:span><text:span text:style-name="T40">10/11/2022 a las</text:span><text:span text:style-name="T44"> </text:span><text:span text:style-name="T40">12:32:36 por</text:span></text:p>
        <text:p text:style-name="P22"><text:span text:style-name="T40">El</text:span><text:span text:style-name="T44"> </text:span><text:span text:style-name="T40">Secretario</text:span></text:p>
        <text:p text:style-name="P23"><text:span text:style-name="T40">Fdo.:FERNANDO</text:span><text:span text:style-name="T45"> </text:span><text:span text:style-name="T40">PEREZ-UTRILLA</text:span><text:span text:style-name="T45"> </text:span><text:span text:style-name="T40">PEREZ</text:span></text:p>
      </text:section>
      <text:section text:style-name="Sect1" text:name="Section2"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7"/>
        <text:p text:style-name="P17"><draw:g text:anchor-type="char" draw:z-index="21" draw:style-name="gr1"><draw:rect draw:style-name="gr2" draw:text-style-name="P43" svg:width="6.8358in" svg:height="0.0961in" svg:x="0.9134in" svg:y="0.5031in"><text:p/></draw:rect><draw:path draw:style-name="gr3" draw:text-style-name="P44" svg:width="6.8488in" svg:height="0.4035in" svg:x="0.9063in" svg:y="0.1988in" svg:viewBox="0 0 17397 1026" svg:d="M9 9v649M9 774v243M17388 9v649M17388 774v243M0 0h17397M9 666h17379M0 765h17397M9 1026h17379"><text:p/></draw:path><draw:custom-shape draw:style-name="gr4" draw:text-style-name="P46" svg:width="6.8358in" svg:height="0.2752in" svg:x="0.9134in" svg:y="0.202in"><text:p text:style-name="P45"><text:span text:style-name="T61">Documento</text:span><text:span text:style-name="T62"> </text:span><text:span text:style-name="T61">firmado</text:span><text:span text:style-name="T62"> </text:span><text:span text:style-name="T61">electrónicamente</text:span><text:span text:style-name="T62"> </text:span><text:span text:style-name="T61">(RD</text:span><text:span text:style-name="T62"> </text:span><text:span text:style-name="T61">1671/2009).</text:span><text:span text:style-name="T63"> </text:span><text:span text:style-name="T61">La</text:span><text:span text:style-name="T62"> </text:span><text:span text:style-name="T61">autenticidad</text:span><text:span text:style-name="T62"> </text:span><text:span text:style-name="T61">de</text:span><text:span text:style-name="T62"> </text:span><text:span text:style-name="T61">este</text:span><text:span text:style-name="T63"> </text:span><text:span text:style-name="T61">documento</text:span><text:span text:style-name="T62"> </text:span><text:span text:style-name="T61">puede</text:span><text:span text:style-name="T62"> </text:span><text:span text:style-name="T61">ser</text:span><text:span text:style-name="T62"> </text:span><text:span text:style-name="T61">comprobada</text:span><text:span text:style-name="T63"> </text:span><text:span text:style-name="T61">mediante</text:span><text:span text:style-name="T62"> </text:span><text:span text:style-name="T61">el</text:span><text:span text:style-name="T62"> </text:span><text:span text:style-name="T61">CSV:</text:span><text:span text:style-name="T64"> </text:span><text:span text:style-name="T61">14160026102217075522</text:span><text:span text:style-name="T65"> </text:span><text:span text:style-name="T61">en </text:span></text:p><draw:enhanced-geometry draw:type="0"/></draw:custom-shape></draw:g><text:span text:style-name="T25">2</text:span><text:span text:style-name="T26"> </text:span><text:span text:style-name="T25">/ 2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252in" fo:margin-right="0in" fo:text-indent="-0.25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819in" fo:margin-right="0in" fo:text-indent="0in" style:auto-text-indent="false"/>
      <style:text-properties style:font-name="Times New Roman" fo:font-family="'Times New Roman'" style:font-family-generic="roman" style:font-pitch="variable" fo:font-size="11pt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819in" fo:margin-right="0.4689in" fo:text-align="justify" style:justify-single-word="false" fo:text-indent="-0.25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0925in" fo:margin-left="0.0819in"/>
        </style:list-level-properties>
        <style:text-properties fo:font-family="'Times New Roman'" style:font-style-name="Regular" style:font-pitch="variable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425in" fo:margin-left="0.5819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2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9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2.6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3.36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06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7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5.4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583in" fo:margin-bottom="0.1953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61in" fo:margin-bottom="0.3335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583in" fo:margin-bottom="0.1953in" fo:margin-left="0.9028in" fo:margin-right="0.5138in" style:writing-mode="lr-tb" style:layout-grid-color="#c0c0c0" style:layout-grid-lines="2539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0.9953in" svg:y="0.3583in" svg:width="0.6874in" svg:height="1.0102in" draw:z-index="1"><draw:image xlink:href="Pictures/1000000000000042000000612EEC0442341F2468.jpg" xlink:type="simple" xlink:show="embed" xlink:actuate="onLoad" draw:mime-type="image/jpeg"/></draw:frame><draw:frame draw:style-name="Mfr2" draw:name="Frame1" text:anchor-type="char" svg:x="2.6846in" svg:y="0.7425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0.9953in" svg:y="0.3583in" svg:width="0.6874in" svg:height="1.0102in" draw:z-index="16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1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8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0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8-28T09:01:17</meta:creation-date>
    <dc:date>2023-08-28T09:01:17</dc:date>
    <meta:editing-duration>P0D</meta:editing-duration>
    <meta:generator>LibreOffice/7.4.2.3$Linux_X86_64 LibreOffice_project/382eef1f22670f7f4118c8c2dd222ec7ad009daf</meta:generator>
    <meta:document-statistic meta:table-count="0" meta:image-count="2" meta:object-count="0" meta:page-count="4" meta:paragraph-count="43" meta:word-count="559" meta:character-count="3603" meta:non-whitespace-character-count="3101"/>
    <meta:user-defined meta:name="AppVersion">12.0000</meta:user-defined>
    <meta:user-defined meta:name="Created" meta:value-type="date">2018-05-30T00:00:00</meta:user-defined>
    <meta:user-defined meta:name="Creator">Microsoft Office Word</meta:user-defined>
    <meta:user-defined meta:name="LastSaved" meta:value-type="date">2023-08-28T00:00:00</meta:user-defined>
    <meta:template xlink:type="simple" xlink:actuate="onRequest" xlink:title="Normal" xlink:href=""/>
  </office:meta>
</office:document-meta>
</file>