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2000000612EEC0442341F246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5528in" fo:margin-right="2.9402in" fo:margin-top="0.0626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2.5535in" fo:margin-right="2.9402in" fo:margin-top="0.0626in" fo:margin-bottom="0in" style:contextual-spacing="false" fo:text-align="center" style:justify-single-word="false" fo:text-indent="0in" style:auto-text-indent="false"/>
    </style:style>
    <style:style style:name="P8" style:family="paragraph" style:parent-style-name="List_20_Paragraph" style:list-style-name="WWNum1">
      <style:paragraph-properties fo:margin-left="0.628in" fo:margin-right="0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628in"/>
        </style:tab-stops>
      </style:paragraph-properties>
    </style:style>
    <style:style style:name="P9" style:family="paragraph" style:parent-style-name="List_20_Paragraph" style:list-style-name="WWNum1">
      <style:paragraph-properties fo:margin-left="0.628in" fo:margin-right="0.4701in" fo:margin-top="0.0626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0" style:family="paragraph" style:parent-style-name="List_20_Paragraph" style:list-style-name="WWNum1">
      <style:paragraph-properties fo:margin-left="0.628in" fo:margin-right="0.4701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1" style:family="paragraph" style:parent-style-name="List_20_Paragraph" style:list-style-name="WWNum1">
      <style:paragraph-properties fo:margin-left="0.628in" fo:margin-right="0.4693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2" style:family="paragraph" style:parent-style-name="List_20_Paragraph" style:list-style-name="WWNum1">
      <style:paragraph-properties fo:margin-left="0.628in" fo:margin-right="0.4689in" fo:margin-top="0.0626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3" style:family="paragraph" style:parent-style-name="List_20_Paragraph" style:list-style-name="WWNum1">
      <style:paragraph-properties fo:margin-left="0.628in" fo:margin-right="0.4681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4" style:family="paragraph" style:parent-style-name="List_20_Paragraph" style:list-style-name="WWNum1">
      <style:paragraph-properties fo:margin-left="0.628in" fo:margin-right="0.4693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628in"/>
        </style:tab-stops>
      </style:paragraph-properties>
    </style:style>
    <style:style style:name="P15" style:family="paragraph" style:parent-style-name="List_20_Paragraph" style:list-style-name="WWNum1">
      <style:paragraph-properties fo:margin-left="0.0819in" fo:margin-right="0.4689in" fo:margin-top="0.152in" fo:margin-bottom="0in" style:contextual-spacing="false" fo:line-height="100%" fo:text-align="justify" style:justify-single-word="false" fo:text-indent="0in" style:auto-text-indent="false">
        <style:tab-stops>
          <style:tab-stop style:position="0.1866in"/>
        </style:tab-stops>
      </style:paragraph-properties>
    </style:style>
    <style:style style:name="P16" style:family="paragraph" style:parent-style-name="List_20_Paragraph" style:list-style-name="WWNum1">
      <style:paragraph-properties fo:margin-left="0.0819in" fo:margin-right="0.4693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1819in"/>
        </style:tab-stops>
      </style:paragraph-properties>
    </style:style>
    <style:style style:name="P17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752in" fo:margin-top="0in" fo:margin-bottom="0in" style:contextual-spacing="false" fo:text-align="end" style:justify-single-word="false" fo:text-indent="0in" style:auto-text-indent="false"/>
    </style:style>
    <style:style style:name="P20" style:family="paragraph" style:parent-style-name="Standard">
      <style:paragraph-properties fo:margin-left="0.7638in" fo:margin-right="-0.0098in" fo:margin-top="0in" fo:margin-bottom="0in" style:contextual-spacing="false" fo:line-height="91%" fo:text-align="start" style:justify-single-word="false" fo:text-indent="0in" style:auto-text-indent="false"/>
    </style:style>
    <style:style style:name="P21" style:family="paragraph" style:parent-style-name="Standard">
      <style:paragraph-properties fo:margin-left="0.7638in" fo:margin-right="0in" fo:margin-top="0in" fo:margin-bottom="0in" style:contextual-spacing="false" fo:line-height="0.1252in" fo:text-align="start" style:justify-single-word="false" fo:text-indent="0in" style:auto-text-indent="false"/>
    </style:style>
    <style:style style:name="P22" style:family="paragraph" style:parent-style-name="Standard">
      <style:paragraph-properties fo:margin-left="0.7638in" fo:margin-right="0in" fo:margin-top="0in" fo:margin-bottom="0in" style:contextual-spacing="false" fo:line-height="0.1366in" fo:text-align="start" style:justify-single-word="false" fo:text-indent="0in" style:auto-text-indent="false"/>
    </style:style>
    <style:style style:name="P23" style:family="paragraph" style:parent-style-name="Standard">
      <style:paragraph-properties fo:margin-left="0.2138in" fo:margin-right="2.8429in" fo:margin-top="0in" fo:margin-bottom="0in" style:contextual-spacing="false" fo:line-height="90%" fo:text-align="start" style:justify-single-word="false" fo:text-indent="0in" style:auto-text-indent="false"/>
    </style:style>
    <style:style style:name="P24" style:family="paragraph" style:parent-style-name="Standard">
      <style:paragraph-properties fo:margin-left="0.2138in" fo:margin-right="0.9283in" fo:margin-top="0in" fo:margin-bottom="0in" style:contextual-spacing="false" fo:line-height="9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2138in" fo:margin-right="0in" fo:margin-top="0in" fo:margin-bottom="0in" style:contextual-spacing="false" fo:line-height="0.0827in" fo:text-align="start" style:justify-single-word="false" fo:text-indent="0in" style:auto-text-indent="false"/>
    </style:style>
    <style:style style:name="P26" style:family="paragraph" style:parent-style-name="Standard">
      <style:paragraph-properties fo:margin-left="0.2138in" fo:margin-right="0in" fo:margin-top="0in" fo:margin-bottom="0in" style:contextual-spacing="false" fo:line-height="0.0909in" fo:text-align="start" style:justify-single-word="false" fo:text-indent="0in" style:auto-text-indent="false"/>
    </style:style>
    <style:style style:name="P27" style:family="paragraph" style:parent-style-name="Text_20_body">
      <style:text-properties fo:font-size="10pt" style:font-size-asian="10pt"/>
    </style:style>
    <style:style style:name="P28" style:family="paragraph" style:parent-style-name="Text_20_body">
      <style:paragraph-properties fo:line-height="5%"/>
      <style:text-properties fo:font-size="10pt" style:font-size-asian="10pt"/>
    </style:style>
    <style:style style:name="P29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30" style:family="paragraph" style:parent-style-name="Text_20_body">
      <style:text-properties fo:font-size="10pt" fo:font-weight="bold" style:font-size-asian="10pt" style:font-weight-asian="bold"/>
    </style:style>
    <style:style style:name="P31" style:family="paragraph" style:parent-style-name="Text_20_body">
      <style:paragraph-properties fo:margin-top="0.002in" fo:margin-bottom="0in" style:contextual-spacing="false"/>
      <style:text-properties fo:font-size="14pt" style:font-size-asian="14pt"/>
    </style:style>
    <style:style style:name="P32" style:family="paragraph" style:parent-style-name="Text_20_body">
      <style:paragraph-properties fo:margin-left="0.1252in" fo:margin-right="0in" fo:margin-top="0.0693in" fo:margin-bottom="0in" style:contextual-spacing="false" fo:text-indent="0in" style:auto-text-indent="false">
        <style:tab-stops>
          <style:tab-stop style:position="3.2252in"/>
        </style:tab-stops>
      </style:paragraph-properties>
    </style:style>
    <style:style style:name="P33" style:family="paragraph" style:parent-style-name="Text_20_body">
      <style:text-properties style:font-name="Courier New" fo:font-size="10pt" style:font-size-asian="10pt"/>
    </style:style>
    <style:style style:name="P34" style:family="paragraph" style:parent-style-name="Text_20_body">
      <style:text-properties style:font-name="Courier New" fo:font-size="11.5pt" style:font-size-asian="11.5pt"/>
    </style:style>
    <style:style style:name="P35" style:family="paragraph" style:parent-style-name="Text_20_body">
      <style:paragraph-properties fo:margin-left="0.0819in" fo:margin-right="0.4689in" fo:line-height="115%" fo:text-align="justify" style:justify-single-word="false" fo:text-indent="0.0846in" style:auto-text-indent="false"/>
    </style:style>
    <style:style style:name="P36" style:family="paragraph" style:parent-style-name="Text_20_body">
      <style:paragraph-properties fo:margin-top="0.0047in" fo:margin-bottom="0in" style:contextual-spacing="false"/>
      <style:text-properties fo:font-size="4.5pt" style:font-size-asian="4.5pt"/>
    </style:style>
    <style:style style:name="P37" style:family="paragraph" style:parent-style-name="Text_20_body">
      <style:paragraph-properties fo:margin-top="0.0043in" fo:margin-bottom="0in" style:contextual-spacing="false"/>
      <style:text-properties fo:font-size="4.5pt" style:font-size-asian="4.5pt"/>
    </style:style>
    <style:style style:name="P38" style:family="paragraph" style:parent-style-name="Text_20_body">
      <style:text-properties fo:font-size="10.5pt" fo:font-weight="bold" style:font-size-asian="10.5pt" style:font-weight-asian="bold"/>
    </style:style>
    <style:style style:name="P39" style:family="paragraph" style:parent-style-name="Text_20_body">
      <style:paragraph-properties fo:margin-top="0.0016in" fo:margin-bottom="0in" style:contextual-spacing="false"/>
      <style:text-properties fo:font-size="6.5pt" fo:font-weight="bold" style:font-size-asian="6.5pt" style:font-weight-asian="bold"/>
    </style:style>
    <style:style style:name="P40" style:family="paragraph" style:parent-style-name="Text_20_body">
      <style:paragraph-properties fo:margin-top="0.0047in" fo:margin-bottom="0in" style:contextual-spacing="false"/>
      <style:text-properties fo:font-size="9.5pt" fo:font-weight="bold" style:font-size-asian="9.5pt" style:font-weight-asian="bold"/>
    </style:style>
    <style:style style:name="P41" style:family="paragraph" style:parent-style-name="Text_20_body" style:master-page-name="Converted1">
      <style:paragraph-properties fo:margin-top="0.0047in" fo:margin-bottom="0in" style:contextual-spacing="false" style:page-number="auto"/>
      <style:text-properties style:font-name="Arial MT" fo:font-size="10pt" style:font-size-asian="10pt"/>
    </style:style>
    <style:style style:name="P42" style:family="paragraph" style:parent-style-name="Text_20_body">
      <style:text-properties style:font-name="Arial MT" fo:font-size="10pt" style:font-size-asian="10pt"/>
    </style:style>
    <style:style style:name="P43" style:family="paragraph" style:parent-style-name="Text_20_body">
      <style:paragraph-properties fo:margin-top="0.002in" fo:margin-bottom="0in" style:contextual-spacing="false" fo:break-before="column"/>
      <style:text-properties style:font-name="Arial MT" fo:font-size="10pt" style:font-size-asian="10pt"/>
    </style:style>
    <style:style style:name="P44" style:family="paragraph" style:parent-style-name="Text_20_body">
      <style:paragraph-properties fo:margin-top="0.0075in" fo:margin-bottom="0in" style:contextual-spacing="false"/>
      <style:text-properties style:font-name="Arial MT" fo:font-size="10.5pt" style:font-size-asian="10.5pt"/>
    </style:style>
    <style:style style:name="P45" style:family="paragraph" style:parent-style-name="Text_20_body">
      <style:paragraph-properties fo:margin-top="0.002in" fo:margin-bottom="0in" style:contextual-spacing="false"/>
      <style:text-properties style:font-name="Arial MT" fo:font-size="10.5pt" style:font-size-asian="10.5pt"/>
    </style:style>
    <style:style style:name="P46" style:family="paragraph" style:parent-style-name="Text_20_body">
      <style:text-properties style:font-name="Arial MT" fo:font-size="9.5pt" style:font-size-asian="9.5pt"/>
    </style:style>
    <style:style style:name="P47" style:family="paragraph" style:parent-style-name="Text_20_body">
      <style:paragraph-properties fo:margin-top="0.0075in" fo:margin-bottom="0in" style:contextual-spacing="false"/>
      <style:text-properties fo:font-size="11.5pt" style:font-size-asian="11.5pt"/>
    </style:style>
    <style:style style:name="P48" style:family="paragraph" style:parent-style-name="Text_20_body">
      <style:text-properties fo:font-weight="bold" style:font-weight-asian="bold"/>
    </style:style>
    <style:style style:name="P49" style:family="paragraph" style:parent-style-name="Text_20_body">
      <style:text-properties fo:font-size="13pt" style:font-size-asian="13pt"/>
    </style:style>
    <style:style style:name="P50" style:family="paragraph" style:parent-style-name="Text_20_body">
      <style:paragraph-properties fo:margin-left="0.0819in" fo:margin-right="0.348in" fo:text-indent="0.4925in" style:auto-text-indent="false"/>
    </style:style>
    <style:style style:name="P51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52" style:family="paragraph">
      <loext:graphic-properties draw:fill="solid" draw:fill-color="#00457a"/>
      <style:paragraph-properties fo:text-align="center"/>
      <style:text-properties fo:font-size="11pt"/>
    </style:style>
    <style:style style:name="P53" style:family="paragraph">
      <loext:graphic-properties draw:fill="none"/>
      <style:paragraph-properties fo:text-align="center"/>
      <style:text-properties fo:font-size="11pt"/>
    </style:style>
    <style:style style:name="P54" style:family="paragraph">
      <style:paragraph-properties fo:text-align="start"/>
      <style:text-properties style:font-name="Times New Roman" fo:font-size="11pt"/>
    </style:style>
    <style:style style:name="P55" style:family="paragraph">
      <loext:graphic-properties draw:fill="none"/>
      <style:paragraph-properties fo:text-align="start"/>
      <style:text-properties style:font-name="Times New Roman" fo:font-size="11pt"/>
    </style:style>
    <style:style style:name="P56" style:family="paragraph">
      <loext:graphic-properties draw:fill="none"/>
    </style:style>
    <style:style style:name="T1" style:family="text">
      <style:text-properties style:font-name="Courier New"/>
    </style:style>
    <style:style style:name="T2" style:family="text">
      <style:text-properties fo:letter-spacing="0.0008in"/>
    </style:style>
    <style:style style:name="T3" style:family="text">
      <style:text-properties fo:letter-spacing="0.0417in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-0.0398in" style:font-size-asian="12pt"/>
    </style:style>
    <style:style style:name="T7" style:family="text">
      <style:text-properties fo:font-size="12pt" fo:letter-spacing="0.0008in" fo:font-weight="bold" style:font-size-asian="12pt" style:font-weight-asian="bold"/>
    </style:style>
    <style:style style:name="T8" style:family="text">
      <style:text-properties fo:font-size="12pt" fo:letter-spacing="0.0008in" style:font-size-asian="12pt"/>
    </style:style>
    <style:style style:name="T9" style:family="text">
      <style:text-properties fo:font-size="12pt" fo:letter-spacing="0.0417in" fo:font-weight="bold" style:font-size-asian="12pt" style:font-weight-asian="bold"/>
    </style:style>
    <style:style style:name="T10" style:family="text">
      <style:text-properties fo:font-size="12pt" fo:letter-spacing="0.0417in" style:font-size-asian="12pt"/>
    </style:style>
    <style:style style:name="T11" style:family="text">
      <style:text-properties fo:font-size="12pt" fo:letter-spacing="-0.0016in" fo:font-weight="bold" style:font-size-asian="12pt" style:font-weight-asian="bold"/>
    </style:style>
    <style:style style:name="T12" style:family="text">
      <style:text-properties fo:font-size="12pt" fo:letter-spacing="-0.0016in" style:font-size-asian="12pt"/>
    </style:style>
    <style:style style:name="T13" style:family="text">
      <style:text-properties fo:font-size="12pt" fo:letter-spacing="-0.0008in" style:font-size-asian="12pt"/>
    </style:style>
    <style:style style:name="T14" style:family="text">
      <style:text-properties fo:font-size="12pt" fo:letter-spacing="0.0425in" style:font-size-asian="12pt"/>
    </style:style>
    <style:style style:name="T15" style:family="text">
      <style:text-properties fo:font-size="12pt" fo:letter-spacing="0.039in" style:font-size-asian="12pt"/>
    </style:style>
    <style:style style:name="T16" style:family="text">
      <style:text-properties fo:font-size="12pt" fo:letter-spacing="0.0398in" style:font-size-asian="12pt"/>
    </style:style>
    <style:style style:name="T17" style:family="text">
      <style:text-properties fo:font-size="12pt" fo:letter-spacing="-0.0402in" style:font-size-asian="12pt"/>
    </style:style>
    <style:style style:name="T18" style:family="text">
      <style:text-properties fo:letter-spacing="-0.0008in"/>
    </style:style>
    <style:style style:name="T19" style:family="text">
      <style:text-properties fo:letter-spacing="-0.0016in"/>
    </style:style>
    <style:style style:name="T20" style:family="text">
      <style:text-properties style:font-name="Arial MT" fo:font-size="7pt" style:font-size-asian="7pt"/>
    </style:style>
    <style:style style:name="T21" style:family="text">
      <style:text-properties style:font-name="Arial MT" fo:font-size="7pt" fo:letter-spacing="-0.0008in" style:font-size-asian="7pt"/>
    </style:style>
    <style:style style:name="T22" style:family="text">
      <style:text-properties style:font-name="Arial MT" fo:font-size="8pt" style:font-size-asian="8pt"/>
    </style:style>
    <style:style style:name="T23" style:family="text">
      <style:text-properties style:font-name="Arial MT" fo:font-size="8pt" fo:letter-spacing="-0.0291in" style:font-size-asian="8pt"/>
    </style:style>
    <style:style style:name="T24" style:family="text">
      <style:text-properties style:font-name="Arial MT" fo:font-size="8pt" fo:letter-spacing="-0.0016in" style:font-size-asian="8pt"/>
    </style:style>
    <style:style style:name="T25" style:family="text">
      <style:text-properties style:font-name="Arial MT" fo:font-size="8pt" fo:letter-spacing="-0.0008in" style:font-size-asian="8pt"/>
    </style:style>
    <style:style style:name="T26" style:family="text">
      <style:text-properties style:font-name="Arial MT" fo:font-size="8pt" fo:letter-spacing="-0.002in" style:font-size-asian="8pt"/>
    </style:style>
    <style:style style:name="T27" style:family="text">
      <style:text-properties style:font-name="Arial MT" fo:font-size="11pt" style:font-size-asian="11pt"/>
    </style:style>
    <style:style style:name="T28" style:family="text">
      <style:text-properties style:font-name="Arial MT" fo:font-size="9pt" fo:letter-spacing="-0.0008in" style:font-size-asian="9pt" style:text-scale="105%"/>
    </style:style>
    <style:style style:name="T29" style:family="text">
      <style:text-properties style:font-name="Arial MT" fo:font-size="9pt" style:font-size-asian="9pt"/>
    </style:style>
    <style:style style:name="T30" style:family="text">
      <style:text-properties style:font-name="Arial MT" fo:font-size="9pt" style:font-size-asian="9pt" style:text-scale="105%"/>
    </style:style>
    <style:style style:name="T31" style:family="text">
      <style:text-properties style:font-name="Arial MT" fo:font-size="9pt" fo:letter-spacing="-0.0346in" style:font-size-asian="9pt" style:text-scale="105%"/>
    </style:style>
    <style:style style:name="T32" style:family="text">
      <style:text-properties style:font-name="Arial MT" fo:font-size="9pt" fo:letter-spacing="-0.0035in" style:font-size-asian="9pt" style:text-scale="105%"/>
    </style:style>
    <style:style style:name="T33" style:family="text">
      <style:text-properties style:font-name="Arial MT" fo:font-size="9pt" fo:letter-spacing="-0.0028in" style:font-size-asian="9pt" style:text-scale="105%"/>
    </style:style>
    <style:style style:name="T34" style:family="text">
      <style:text-properties style:font-name="Arial MT" fo:font-size="9pt" fo:letter-spacing="-0.0055in" style:font-size-asian="9pt" style:text-scale="105%"/>
    </style:style>
    <style:style style:name="T35" style:family="text">
      <style:text-properties style:font-name="Arial MT" fo:font-size="9pt" fo:letter-spacing="-0.0063in" style:font-size-asian="9pt" style:text-scale="105%"/>
    </style:style>
    <style:style style:name="T36" style:family="text">
      <style:text-properties style:font-name="Arial MT" fo:font-size="6pt" style:font-size-asian="6pt"/>
    </style:style>
    <style:style style:name="T37" style:family="text">
      <style:text-properties style:font-name="Arial MT" fo:font-size="6pt" style:font-size-asian="6pt" style:text-scale="105%"/>
    </style:style>
    <style:style style:name="T38" style:family="text">
      <style:text-properties style:font-name="Arial MT" fo:font-size="6pt" fo:letter-spacing="0.0055in" style:font-size-asian="6pt"/>
    </style:style>
    <style:style style:name="T39" style:family="text">
      <style:text-properties style:font-name="Arial MT" fo:font-size="6pt" fo:letter-spacing="-0.0209in" style:font-size-asian="6pt"/>
    </style:style>
    <style:style style:name="T40" style:family="text">
      <style:text-properties style:font-name="Arial MT" fo:font-size="6pt" fo:letter-spacing="-0.0008in" style:font-size-asian="6pt" style:text-scale="105%"/>
    </style:style>
    <style:style style:name="T41" style:family="text">
      <style:text-properties style:font-name="Arial MT" fo:font-size="6pt" fo:letter-spacing="-0.0055in" style:font-size-asian="6pt" style:text-scale="105%"/>
    </style:style>
    <style:style style:name="T42" style:family="text">
      <style:text-properties style:font-name="Arial MT" fo:font-size="6pt" fo:letter-spacing="-0.0047in" style:font-size-asian="6pt" style:text-scale="105%"/>
    </style:style>
    <style:style style:name="T43" style:family="text">
      <style:text-properties style:font-name="Arial MT" fo:font-size="6pt" fo:letter-spacing="0.0008in" style:font-size-asian="6pt" style:text-scale="105%"/>
    </style:style>
    <style:style style:name="T44" style:family="text">
      <style:text-properties style:font-name="Arial MT" fo:font-size="6pt" fo:letter-spacing="-0.0016in" style:font-size-asian="6pt" style:text-scale="105%"/>
    </style:style>
    <style:style style:name="T45" style:family="text">
      <style:text-properties style:font-name="Arial MT" fo:font-size="6pt" fo:letter-spacing="0.0063in" style:font-size-asian="6pt"/>
    </style:style>
    <style:style style:name="T46" style:family="text">
      <style:text-properties style:font-name="Arial MT" fo:font-size="6pt" fo:letter-spacing="0.0091in" style:font-size-asian="6pt"/>
    </style:style>
    <style:style style:name="T47" style:family="text">
      <style:text-properties style:font-name="Arial MT" fo:font-size="6pt" fo:letter-spacing="0.0098in" style:font-size-asian="6pt"/>
    </style:style>
    <style:style style:name="T48" style:family="text">
      <style:text-properties style:font-name="Arial" fo:font-size="14pt" fo:font-weight="bold" style:font-size-asian="14pt" style:font-weight-asian="bold"/>
    </style:style>
    <style:style style:name="T49" style:family="text">
      <style:text-properties style:font-name="Arial" fo:font-size="14pt" fo:letter-spacing="-0.0028in" fo:font-weight="bold" style:font-size-asian="14pt" style:font-weight-asian="bold"/>
    </style:style>
    <style:style style:name="T50" style:family="text">
      <style:text-properties fo:letter-spacing="-0.0035in"/>
    </style:style>
    <style:style style:name="T51" style:family="text">
      <style:text-properties fo:letter-spacing="-0.0028in"/>
    </style:style>
    <style:style style:name="T52" style:family="text">
      <style:text-properties fo:color="#212121" loext:opacity="100%"/>
    </style:style>
    <style:style style:name="T53" style:family="text">
      <style:text-properties fo:color="#212121" loext:opacity="100%" fo:letter-spacing="0.0016in"/>
    </style:style>
    <style:style style:name="T54" style:family="text">
      <style:text-properties fo:color="#212121" loext:opacity="100%" fo:letter-spacing="0.002in"/>
    </style:style>
    <style:style style:name="T55" style:family="text">
      <style:text-properties fo:color="#212121" loext:opacity="100%" fo:letter-spacing="0.0028in"/>
    </style:style>
    <style:style style:name="T56" style:family="text">
      <style:text-properties fo:color="#212121" loext:opacity="100%" fo:letter-spacing="-0.0398in"/>
    </style:style>
    <style:style style:name="T57" style:family="text">
      <style:text-properties fo:color="#212121" loext:opacity="100%" fo:letter-spacing="-0.0008in"/>
    </style:style>
    <style:style style:name="T58" style:family="text">
      <style:text-properties fo:color="#212121" loext:opacity="100%" fo:letter-spacing="-0.0016in"/>
    </style:style>
    <style:style style:name="T59" style:family="text">
      <style:text-properties fo:color="#212121" loext:opacity="100%" style:font-name="Arial MT" fo:font-size="11pt" style:font-size-asian="11pt"/>
    </style:style>
    <style:style style:name="T60" style:family="text">
      <style:text-properties style:font-name="Arial MT" fo:font-size="8pt" style:font-name-asian="F" style:font-name-complex="F"/>
    </style:style>
    <style:style style:name="T61" style:family="text">
      <style:text-properties style:font-name="Arial MT" fo:font-size="8pt" fo:letter-spacing="0.0043in" style:font-name-asian="F" style:font-name-complex="F"/>
    </style:style>
    <style:style style:name="T62" style:family="text">
      <style:text-properties style:font-name="Arial MT" fo:font-size="8pt" fo:letter-spacing="0.0047in" style:font-name-asian="F" style:font-name-complex="F"/>
    </style:style>
    <style:style style:name="T63" style:family="text">
      <style:text-properties style:font-name="Arial MT" fo:font-size="8pt" fo:letter-spacing="0.0004in" style:font-name-asian="F" style:font-name-complex="F"/>
    </style:style>
    <style:style style:name="T64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24*" fo:start-indent="0in" fo:end-indent="0.0138in"/>
          <style:column style:rel-width="36111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"/>
        <text:p text:style-name="P27"/>
        <text:p text:style-name="P31"/>
        <text:p text:style-name="P32"><text:span text:style-name="T1">Decreto número: ALC/2022/1466<text:tab/>de fecha 15/12/2022</text:span></text:p>
        <text:p text:style-name="P33"/>
        <text:p text:style-name="P33"/>
        <text:p text:style-name="P33"/>
        <text:p text:style-name="P34"/>
        <text:p text:style-name="P35">En virtud de las atribuciones que me confiere el artículo 21.1.c) de la Ley 7/1985, de 2 de<text:span text:style-name="T2"> </text:span>abril y artículos 41.4) y 134.3<text:span text:style-name="T3"> </text:span>del RD 2568/1986, de 28 de noviembre, por el que se aprueba<text:span text:style-name="T2"> </text:span>el Reglamento de Organización y Funcionamiento de las Entidades Locales, ROF, por la<text:span text:style-name="T2"> </text:span>presente</text:p>
        <text:p text:style-name="P36"/>
        <text:h text:style-name="P6" text:outline-level="2">RESUELVO:</text:h>
        <text:p text:style-name="P38"/>
        <text:list xml:id="list2087578065" text:style-name="WWNum1">
          <text:list-item>
            <text:p text:style-name="P16"><text:span text:style-name="T4">Primero</text:span><text:span text:style-name="T5">.- Convocar al </text:span><text:span text:style-name="T4">Pleno </text:span><text:span text:style-name="T5">con objeto de celebrar </text:span><text:span text:style-name="T4">sesión ordinaria </text:span><text:span text:style-name="T5">que tendrá lugar en el</text:span><text:span text:style-name="T6"> </text:span><text:span text:style-name="T4">Salón de Plenos</text:span><text:span text:style-name="T7"> </text:span><text:span text:style-name="T4">de la</text:span><text:span text:style-name="T7"> </text:span><text:span text:style-name="T4">Casa</text:span><text:span text:style-name="T7"> </text:span><text:span text:style-name="T4">Consistorial, el</text:span><text:span text:style-name="T7"> </text:span><text:span text:style-name="T4">día 20</text:span><text:span text:style-name="T7"> </text:span><text:span text:style-name="T4">de diciembre</text:span><text:span text:style-name="T7"> </text:span><text:span text:style-name="T4">de 2022,</text:span><text:span text:style-name="T7"> </text:span><text:span text:style-name="T4">a</text:span><text:span text:style-name="T7"> </text:span><text:span text:style-name="T4">las</text:span><text:span text:style-name="T9"> </text:span><text:span text:style-name="T4">18:00</text:span><text:span text:style-name="T7"> </text:span><text:span text:style-name="T4">horas,</text:span><text:span text:style-name="T11"> </text:span><text:span text:style-name="T5">con el siguiente,</text:span></text:p>
          </text:list-item>
        </text:list>
        <text:p text:style-name="P37"/>
        <text:h text:style-name="P7" text:outline-level="2">ORDEN<text:span text:style-name="T18"> </text:span>DEL<text:span text:style-name="T18"> </text:span>DÍA</text:h>
        <text:p text:style-name="P38"/>
        <text:p text:style-name="P17"><text:span text:style-name="T4">Parte</text:span><text:span text:style-name="T11"> </text:span><text:span text:style-name="T4">decisoria:</text:span></text:p>
        <text:p text:style-name="P39"/>
        <text:list xml:id="list132408947636428" text:continue-numbering="true" text:style-name="WWNum1">
          <text:list-item>
            <text:list>
              <text:list-item>
                <text:p text:style-name="P9"><text:span text:style-name="T5">Aprobación de las actas de las sesiones anteriores:</text:span><text:span text:style-name="T8"> </text:span><text:span text:style-name="T5">Acta Pleno de fecha 15-11-2022,</text:span><text:span text:style-name="T8"> </text:span><text:span text:style-name="T5">número</text:span><text:span text:style-name="T13"> </text:span><text:span text:style-name="T5">de</text:span><text:span text:style-name="T13"> </text:span><text:span text:style-name="T5">orden 09/2022 (sesión ordinaria).</text:span></text:p>
              </text:list-item>
            </text:list>
          </text:list-item>
        </text:list>
        <text:p text:style-name="Text_20_body"/>
        <text:list xml:id="list132407948350785" text:continue-numbering="true" text:style-name="WWNum1">
          <text:list-item>
            <text:list>
              <text:list-item>
                <text:p text:style-name="P11"><text:span text:style-name="T5">Número</text:span><text:span text:style-name="T8"> </text:span><text:span text:style-name="T5">Expediente:</text:span><text:span text:style-name="T8"> </text:span><text:span text:style-name="T5">2022/00007452X.</text:span><text:span text:style-name="T8"> </text:span><text:span text:style-name="T5">Modificación</text:span><text:span text:style-name="T8"> </text:span><text:span text:style-name="T5">de</text:span><text:span text:style-name="T8"> </text:span><text:span text:style-name="T5">la</text:span><text:span text:style-name="T8"> </text:span><text:span text:style-name="T5">Ordenanza</text:span><text:span text:style-name="T8"> </text:span><text:span text:style-name="T5">Fiscal</text:span><text:span text:style-name="T8"> </text:span><text:span text:style-name="T5">reguladora</text:span><text:span text:style-name="T8"> </text:span><text:span text:style-name="T5">del</text:span><text:span text:style-name="T8"> </text:span><text:span text:style-name="T5">ICIO-</text:span><text:span text:style-name="T8"> </text:span><text:span text:style-name="T5">bonificación</text:span><text:span text:style-name="T8"> </text:span><text:span text:style-name="T5">por</text:span><text:span text:style-name="T8"> </text:span><text:span text:style-name="T5">instalar</text:span><text:span text:style-name="T8"> </text:span><text:span text:style-name="T5">puntos</text:span><text:span text:style-name="T8"> </text:span><text:span text:style-name="T5">de</text:span><text:span text:style-name="T8"> </text:span><text:span text:style-name="T5">recarga</text:span><text:span text:style-name="T8"> </text:span><text:span text:style-name="T5">de</text:span><text:span text:style-name="T8"> </text:span><text:span text:style-name="T5">vehículos</text:span><text:span text:style-name="T8"> </text:span><text:span text:style-name="T5">eléctricos.</text:span></text:p>
              </text:list-item>
            </text:list>
          </text:list-item>
        </text:list>
        <text:p text:style-name="Text_20_body"/>
        <text:list xml:id="list132409197420739" text:continue-numbering="true" text:style-name="WWNum1">
          <text:list-item>
            <text:list>
              <text:list-item>
                <text:p text:style-name="P11"><text:span text:style-name="T5">Número</text:span><text:span text:style-name="T8"> </text:span><text:span text:style-name="T5">Expediente:</text:span><text:span text:style-name="T8"> </text:span><text:span text:style-name="T5">2022/00007455J.</text:span><text:span text:style-name="T8"> </text:span><text:span text:style-name="T5">Modificación</text:span><text:span text:style-name="T8"> </text:span><text:span text:style-name="T5">de</text:span><text:span text:style-name="T8"> </text:span><text:span text:style-name="T5">la</text:span><text:span text:style-name="T8"> </text:span><text:span text:style-name="T5">Ordenanza</text:span><text:span text:style-name="T14"> </text:span><text:span text:style-name="T5">Fiscal</text:span><text:span text:style-name="T8"> </text:span><text:span text:style-name="T5">reguladora</text:span><text:span text:style-name="T8"> </text:span><text:span text:style-name="T5">del</text:span><text:span text:style-name="T8"> </text:span><text:span text:style-name="T5">IBI-</text:span><text:span text:style-name="T8"> </text:span><text:span text:style-name="T5">bonificación</text:span><text:span text:style-name="T8"> </text:span><text:span text:style-name="T5">por</text:span><text:span text:style-name="T8"> </text:span><text:span text:style-name="T5">instalar</text:span><text:span text:style-name="T8"> </text:span><text:span text:style-name="T5">puntos</text:span><text:span text:style-name="T8"> </text:span><text:span text:style-name="T5">de</text:span><text:span text:style-name="T8"> </text:span><text:span text:style-name="T5">recarga</text:span><text:span text:style-name="T8"> </text:span><text:span text:style-name="T5">de</text:span><text:span text:style-name="T10"> </text:span><text:span text:style-name="T5">vehículos</text:span><text:span text:style-name="T8"> </text:span><text:span text:style-name="T5">eléctricos.</text:span></text:p>
              </text:list-item>
            </text:list>
          </text:list-item>
        </text:list>
        <text:p text:style-name="Text_20_body"/>
        <text:list xml:id="list132409015600476" text:continue-numbering="true" text:style-name="WWNum1">
          <text:list-item>
            <text:list>
              <text:list-item>
                <text:p text:style-name="P11"><text:span text:style-name="T5">Número</text:span><text:span text:style-name="T8"> </text:span><text:span text:style-name="T5">Expediente:</text:span><text:span text:style-name="T8"> </text:span><text:span text:style-name="T5">2022/00007456Z.</text:span><text:span text:style-name="T8"> </text:span><text:span text:style-name="T5">Modificación</text:span><text:span text:style-name="T8"> </text:span><text:span text:style-name="T5">de</text:span><text:span text:style-name="T8"> </text:span><text:span text:style-name="T5">la</text:span><text:span text:style-name="T8"> </text:span><text:span text:style-name="T5">Ordenanza</text:span><text:span text:style-name="T8"> </text:span><text:span text:style-name="T5">Fiscal</text:span><text:span text:style-name="T8"> </text:span><text:span text:style-name="T5">reguladora</text:span><text:span text:style-name="T8"> </text:span><text:span text:style-name="T5">del</text:span><text:span text:style-name="T8"> </text:span><text:span text:style-name="T5">IAE-</text:span><text:span text:style-name="T8"> </text:span><text:span text:style-name="T5">bonificación</text:span><text:span text:style-name="T8"> </text:span><text:span text:style-name="T5">por</text:span><text:span text:style-name="T8"> </text:span><text:span text:style-name="T5">instalar</text:span><text:span text:style-name="T8"> </text:span><text:span text:style-name="T5">puntos</text:span><text:span text:style-name="T8"> </text:span><text:span text:style-name="T5">de</text:span><text:span text:style-name="T8"> </text:span><text:span text:style-name="T5">recarga</text:span><text:span text:style-name="T8"> </text:span><text:span text:style-name="T5">de</text:span><text:span text:style-name="T8"> </text:span><text:span text:style-name="T5">vehículos</text:span><text:span text:style-name="T8"> </text:span><text:span text:style-name="T5">eléctricos.</text:span></text:p>
              </text:list-item>
            </text:list>
          </text:list-item>
        </text:list>
        <text:p text:style-name="Text_20_body"><text:soft-page-break/></text:p>
        <text:list xml:id="list132409337619471" text:continue-numbering="true" text:style-name="WWNum1">
          <text:list-item>
            <text:list>
              <text:list-item>
                <text:p text:style-name="P10"><text:span text:style-name="T5">Número</text:span><text:span text:style-name="T8"> </text:span><text:span text:style-name="T5">Expediente:</text:span><text:span text:style-name="T8"> </text:span><text:span text:style-name="T5">2022/00007434S.</text:span><text:span text:style-name="T8"> </text:span><text:span text:style-name="T5">Modificación</text:span><text:span text:style-name="T8"> </text:span><text:span text:style-name="T5">nº</text:span><text:span text:style-name="T8"> </text:span><text:span text:style-name="T5">23/2022</text:span><text:span text:style-name="T8"> </text:span><text:span text:style-name="T5">suplemento</text:span><text:span text:style-name="T10"> </text:span><text:span text:style-name="T5">de</text:span><text:span text:style-name="T8"> </text:span><text:span text:style-name="T5">crédito</text:span><text:span text:style-name="T13"> </text:span><text:span text:style-name="T5">partida 231 Acción Social.</text:span></text:p>
              </text:list-item>
            </text:list>
          </text:list-item>
        </text:list>
        <text:p text:style-name="Text_20_body"/>
        <text:list xml:id="list132407611834041" text:continue-numbering="true" text:style-name="WWNum1">
          <text:list-item>
            <text:list>
              <text:list-item>
                <text:p text:style-name="P11"><text:span text:style-name="T5">Número</text:span><text:span text:style-name="T8"> </text:span><text:span text:style-name="T5">Expediente:</text:span><text:span text:style-name="T8"> </text:span><text:span text:style-name="T5">2022/00009425M.</text:span><text:span text:style-name="T8"> </text:span><text:span text:style-name="T5">Facturas</text:span><text:span text:style-name="T8"> </text:span><text:span text:style-name="T5">no</text:span><text:span text:style-name="T8"> </text:span><text:span text:style-name="T5">periódicas</text:span><text:span text:style-name="T8"> </text:span><text:span text:style-name="T5">con</text:span><text:span text:style-name="T8"> </text:span><text:span text:style-name="T5">reparo</text:span><text:span text:style-name="T8"> </text:span><text:span text:style-name="T5">Intervención-Pleno.</text:span></text:p>
              </text:list-item>
            </text:list>
          </text:list-item>
        </text:list>
        <text:p text:style-name="Text_20_body"/>
        <text:h text:style-name="Heading_20_1" text:outline-level="2">Parte<text:span text:style-name="T19"> </text:span>declarativa:</text:h>
        <text:p text:style-name="P30"/>
        <text:p text:style-name="P30"/>
        <text:p text:style-name="P30"/>
        <text:p text:style-name="P40"/>
        <text:p text:style-name="P18"><draw:g text:anchor-type="char" draw:z-index="6" draw:style-name="gr1"><draw:rect draw:style-name="gr2" draw:text-style-name="P52" svg:width="6.8358in" svg:height="0.0961in" svg:x="0.9134in" svg:y="0.5031in"><text:p/></draw:rect><draw:path draw:style-name="gr3" draw:text-style-name="P53" svg:width="6.8488in" svg:height="0.4035in" svg:x="0.9063in" svg:y="0.1988in" svg:viewBox="0 0 17397 1026" svg:d="M9 9v649M9 774v243M17388 774v243M0 765h17397M9 1026h17379M17388 9v649M17388 774v243M0 0h17397M9 666h17379M0 765h17397M9 1026h17379"><text:p/></draw:path><draw:custom-shape draw:style-name="gr4" draw:text-style-name="P55" svg:width="6.8358in" svg:height="0.2752in" svg:x="0.9134in" svg:y="0.202in"><text:p text:style-name="P54"><text:span text:style-name="T60">Documento</text:span><text:span text:style-name="T61"> </text:span><text:span text:style-name="T60">firmado</text:span><text:span text:style-name="T61"> </text:span><text:span text:style-name="T60">electrónicamente</text:span><text:span text:style-name="T61"> </text:span><text:span text:style-name="T60">(RD</text:span><text:span text:style-name="T61"> </text:span><text:span text:style-name="T60">1671/2009).</text:span><text:span text:style-name="T62"> </text:span><text:span text:style-name="T60">La</text:span><text:span text:style-name="T61"> </text:span><text:span text:style-name="T60">autenticidad</text:span><text:span text:style-name="T61"> </text:span><text:span text:style-name="T60">de</text:span><text:span text:style-name="T61"> </text:span><text:span text:style-name="T60">este</text:span><text:span text:style-name="T62"> </text:span><text:span text:style-name="T60">documento</text:span><text:span text:style-name="T61"> </text:span><text:span text:style-name="T60">puede</text:span><text:span text:style-name="T61"> </text:span><text:span text:style-name="T60">ser</text:span><text:span text:style-name="T61"> </text:span><text:span text:style-name="T60">comprobada</text:span><text:span text:style-name="T62"> </text:span><text:span text:style-name="T60">mediante</text:span><text:span text:style-name="T61"> </text:span><text:span text:style-name="T60">el</text:span><text:span text:style-name="T61"> </text:span><text:span text:style-name="T60">CSV:</text:span><text:span text:style-name="T63"> </text:span><text:span text:style-name="T60">14160025572712366720</text:span><text:span text:style-name="T64"> </text:span><text:span text:style-name="T60">en </text:span></text:p><draw:enhanced-geometry draw:type="0"/></draw:custom-shape></draw:g><text:span text:style-name="T20">1</text:span><text:span text:style-name="T21"> </text:span><text:span text:style-name="T20">/ 2</text:span></text:p>
      </text:section>
      <text:p text:style-name="P41"/>
      <text:list xml:id="list132408180916874" text:continue-numbering="true" text:style-name="WWNum1">
        <text:list-item>
          <text:list>
            <text:list-item>
              <text:p text:style-name="P12"><text:span text:style-name="T5">Número</text:span><text:span text:style-name="T8"> </text:span><text:span text:style-name="T5">expediente:</text:span><text:span text:style-name="T8"> </text:span><text:span text:style-name="T5">2022/00010635V.</text:span><text:span text:style-name="T8"> </text:span><text:span text:style-name="T5">Moción</text:span><text:span text:style-name="T8"> </text:span><text:span text:style-name="T5">del</text:span><text:span text:style-name="T8"> </text:span><text:span text:style-name="T5">partido</text:span><text:span text:style-name="T8"> </text:span><text:span text:style-name="T5">popular</text:span><text:span text:style-name="T8"> </text:span><text:span text:style-name="T5">para</text:span><text:span text:style-name="T8"> </text:span><text:span text:style-name="T5">el</text:span><text:span text:style-name="T8"> </text:span><text:span text:style-name="T5">pleno</text:span><text:span text:style-name="T8"> </text:span><text:span text:style-name="T5">ordinario del mes de noviembre para la actualización del estudio de viabilidad del</text:span><text:span text:style-name="T8"> </text:span><text:span text:style-name="T5">contrato de servicios para la gestión del centro municipal de ocio y deportes de Tías,</text:span><text:span text:style-name="T8"> </text:span><text:span text:style-name="T5">por</text:span><text:span text:style-name="T13"> </text:span><text:span text:style-name="T5">la inflación que se</text:span><text:span text:style-name="T13"> </text:span><text:span text:style-name="T5">registra en España.</text:span></text:p>
            </text:list-item>
          </text:list>
        </text:list-item>
      </text:list>
      <text:p text:style-name="P47"/>
      <text:list xml:id="list132408087733109" text:continue-numbering="true" text:style-name="WWNum1">
        <text:list-item>
          <text:list>
            <text:list-item>
              <text:p text:style-name="P13"><text:span text:style-name="T5">Número de expediente: 2022/00011754D. Moción que presenta el partido socialista,</text:span><text:span text:style-name="T8"> </text:span><text:span text:style-name="T5">Lanzarote</text:span><text:span text:style-name="T15"> </text:span><text:span text:style-name="T5">Avanza</text:span><text:span text:style-name="T15"> </text:span><text:span text:style-name="T5">Lava,</text:span><text:span text:style-name="T15"> </text:span><text:span text:style-name="T5">Lanzarote</text:span><text:span text:style-name="T16"> </text:span><text:span text:style-name="T5">en</text:span><text:span text:style-name="T15"> </text:span><text:span text:style-name="T5">Pie</text:span><text:span text:style-name="T15"> </text:span><text:span text:style-name="T5">Si</text:span><text:span text:style-name="T16"> </text:span><text:span text:style-name="T5">Podemos,</text:span><text:span text:style-name="T15"> </text:span><text:span text:style-name="T5">trasladar</text:span><text:span text:style-name="T15"> </text:span><text:span text:style-name="T5">a</text:span><text:span text:style-name="T16"> </text:span><text:span text:style-name="T5">la</text:span><text:span text:style-name="T15"> </text:span><text:span text:style-name="T5">federación</text:span><text:span text:style-name="T17"> </text:span><text:span text:style-name="T5">canaria de municipios (Fecam) destinada a la modificación de la vigencia del nuevo</text:span><text:span text:style-name="T8"> </text:span><text:span text:style-name="T5">impuesto estatal sobre el depósito de residuos en vertederos, la incineración y la</text:span><text:span text:style-name="T8"> </text:span><text:span text:style-name="T5">coincineración</text:span><text:span text:style-name="T13"> </text:span><text:span text:style-name="T5">de residuos.</text:span></text:p>
            </text:list-item>
          </text:list>
        </text:list-item>
      </text:list>
      <text:p text:style-name="Text_20_body"/>
      <text:list xml:id="list132408266002425" text:continue-numbering="true" text:style-name="WWNum1">
        <text:list-item>
          <text:list>
            <text:list-item>
              <text:p text:style-name="P13"><text:span text:style-name="T5">Número de expediente: 2022/00011758J. Moción que presenta el partido socialista,</text:span><text:span text:style-name="T8"> </text:span><text:span text:style-name="T5">Lanzarote avanza Lava, Lanzarote en pie si podemos, instar el apoyo a la corporación</text:span><text:span text:style-name="T8"> </text:span><text:span text:style-name="T5">municipal para la declaración del plan turístico nacional 2023 "Turismo de sol y</text:span><text:span text:style-name="T8"> </text:span><text:span text:style-name="T5">Playa".</text:span></text:p>
            </text:list-item>
          </text:list>
        </text:list-item>
      </text:list>
      <text:p text:style-name="Text_20_body"/>
      <text:h text:style-name="Heading_20_1" text:outline-level="2">Parte<text:span text:style-name="T18"> </text:span>de<text:span text:style-name="T19"> </text:span>control<text:span text:style-name="T18"> </text:span>y fiscalización:</text:h>
      <text:p text:style-name="P48"/>
      <text:list xml:id="list132408542008775" text:continue-numbering="true" text:style-name="WWNum1">
        <text:list-item>
          <text:list>
            <text:list-item>
              <text:p text:style-name="P14"><text:span text:style-name="T5">Dación de cuentas de las resoluciones del Alcalde adoptadas desde la última sesión</text:span><text:span text:style-name="T8"> </text:span><text:span text:style-name="T5">plenaria</text:span><text:span text:style-name="T13"> </text:span><text:span text:style-name="T5">ordinaria, de</text:span><text:span text:style-name="T13"> </text:span><text:span text:style-name="T5">fecha 15 de noviembre de 2022.</text:span></text:p>
            </text:list-item>
          </text:list>
        </text:list-item>
      </text:list>
      <text:p text:style-name="Text_20_body"/>
      <text:list xml:id="list132407920471481" text:continue-numbering="true" text:style-name="WWNum1">
        <text:list-item>
          <text:list>
            <text:list-item>
              <text:p text:style-name="P8"><text:span text:style-name="T5">Asuntos</text:span><text:span text:style-name="T12"> </text:span><text:span text:style-name="T5">no</text:span><text:span text:style-name="T13"> </text:span><text:span text:style-name="T5">comprendidos</text:span><text:span text:style-name="T13"> </text:span><text:span text:style-name="T5">en</text:span><text:span text:style-name="T13"> </text:span><text:span text:style-name="T5">el</text:span><text:span text:style-name="T12"> </text:span><text:span text:style-name="T5">Orden</text:span><text:span text:style-name="T13"> </text:span><text:span text:style-name="T5">del</text:span><text:span text:style-name="T13"> </text:span><text:span text:style-name="T5">Día,</text:span><text:span text:style-name="T12"> </text:span><text:span text:style-name="T5">por</text:span><text:span text:style-name="T13"> </text:span><text:span text:style-name="T5">razones</text:span><text:span text:style-name="T13"> </text:span><text:span text:style-name="T5">de</text:span><text:span text:style-name="T12"> </text:span><text:span text:style-name="T5">urgencia.</text:span></text:p>
            </text:list-item>
          </text:list>
        </text:list-item>
      </text:list>
      <text:p text:style-name="Text_20_body"/>
      <text:h text:style-name="Heading_20_1" text:outline-level="2">Ruegos<text:span text:style-name="T50"> </text:span>y<text:span text:style-name="T51"> </text:span>preguntas:</text:h>
      <text:p text:style-name="P48"/>
      <text:list xml:id="list132407346787082" text:continue-numbering="true" text:style-name="WWNum1">
        <text:list-item>
          <text:list>
            <text:list-item>
              <text:p text:style-name="P8"><text:span text:style-name="T5">Ruegos y preguntas.</text:span></text:p>
            </text:list-item>
          </text:list>
        </text:list-item>
      </text:list>
      <text:p text:style-name="P49"/>
      <text:list xml:id="list132408756892961" text:continue-numbering="true" text:style-name="WWNum1">
        <text:list-item>
          <text:p text:style-name="P15"><text:span text:style-name="T4">Segundo</text:span><text:span text:style-name="T5">.- Que la presente convocatoria sea debidamente notificada a los miembros de este</text:span><text:span text:style-name="T8"> </text:span><text:span text:style-name="T5">órgano, y a la persona titular de la Intervención General, procediéndose a su publicación en el</text:span><text:span text:style-name="T8"> </text:span><text:span text:style-name="T5">Tablón de Anuncios del Ayuntamiento y en la sede electrónica municipal. La documentación</text:span><text:span text:style-name="T8"> </text:span><text:span text:style-name="T5">de los asuntos incluidos en el orden del día se encuentra para su examen, en la Secretaría</text:span><text:span text:style-name="T8"> </text:span><text:span text:style-name="T5">General,</text:span><text:span text:style-name="T12"> </text:span><text:span text:style-name="T5">en horario de</text:span><text:span text:style-name="T13"> </text:span><text:span text:style-name="T5">8:30 horas a</text:span><text:span text:style-name="T13"> </text:span><text:span text:style-name="T5">14:00 horas, de</text:span><text:span text:style-name="T13"> </text:span><text:span text:style-name="T5">lunes a viernes</text:span><text:span text:style-name="T13"> </text:span><text:span text:style-name="T5">(no festivos</text:span><text:span text:style-name="T27">).</text:span></text:p>
        </text:list-item>
      </text:list>
      <text:p text:style-name="P44"/>
      <text:p text:style-name="P50"><text:span text:style-name="T52">Lo</text:span><text:span text:style-name="T53"> </text:span><text:span text:style-name="T52">manda</text:span><text:span text:style-name="T54"> </text:span><text:span text:style-name="T52">y</text:span><text:span text:style-name="T55"> </text:span><text:span text:style-name="T52">firma</text:span><text:span text:style-name="T54"> </text:span><text:span text:style-name="T52">el</text:span><text:span text:style-name="T54"> </text:span><text:span text:style-name="T52">Alcalde</text:span><text:span text:style-name="T54"> </text:span><text:span text:style-name="T52">del</text:span><text:span text:style-name="T55"> </text:span><text:span text:style-name="T52">Ayuntamiento</text:span><text:span text:style-name="T54"> </text:span><text:span text:style-name="T52">de</text:span><text:span text:style-name="T55"> </text:span><text:span text:style-name="T52">Tías,</text:span><text:span text:style-name="T54"> </text:span><text:span text:style-name="T52">don</text:span><text:span text:style-name="T55"> </text:span><text:span text:style-name="T52">José</text:span><text:span text:style-name="T53"> </text:span><text:span text:style-name="T52">Juan</text:span><text:span text:style-name="T54"> </text:span><text:span text:style-name="T52">Cruz</text:span><text:span text:style-name="T54"> </text:span><text:span text:style-name="T52">Saavedra,</text:span><text:span text:style-name="T56"> </text:span><text:span text:style-name="T52">de</text:span><text:span text:style-name="T57"> </text:span><text:span text:style-name="T52">lo que como Secretario doy fe.</text:span></text:p>
      <text:p text:style-name="Text_20_body"/>
      <text:p text:style-name="P51"><text:span text:style-name="T52">En</text:span><text:span text:style-name="T57"> </text:span><text:span text:style-name="T52">Tías</text:span><text:span text:style-name="T58"> </text:span><text:span text:style-name="T52">(Lanzarote</text:span><text:span text:style-name="T59">),</text:span></text:p>
      <text:p text:style-name="P42"/>
      <text:p text:style-name="P42"/>
      <text:section text:style-name="Sect2" text:name="Section1">
        <text:p text:style-name="P45"/>
        <text:p text:style-name="P20"><text:span text:style-name="T28">Documento firmado electrónicamente </text:span><text:span text:style-name="T30">el</text:span><text:span text:style-name="T31"> </text:span><text:span text:style-name="T30">día</text:span><text:span text:style-name="T32"> </text:span><text:span text:style-name="T30">15/12/2022</text:span><text:span text:style-name="T33"> </text:span><text:span text:style-name="T30">a</text:span><text:span text:style-name="T32"> </text:span><text:span text:style-name="T30">las</text:span><text:span text:style-name="T33"> </text:span><text:span text:style-name="T30">10:47:04</text:span><text:span text:style-name="T32"> </text:span><text:span text:style-name="T30">por:</text:span></text:p>
        <text:p text:style-name="P21"><text:soft-page-break/><text:span text:style-name="T30">El</text:span><text:span text:style-name="T34"> </text:span><text:span text:style-name="T30">Alcalde</text:span></text:p>
        <text:p text:style-name="P22"><text:span text:style-name="T30">Fdo.:</text:span><text:span text:style-name="T35"> </text:span><text:span text:style-name="T30">JOSE</text:span><text:span text:style-name="T35"> </text:span><text:span text:style-name="T30">JUAN</text:span><text:span text:style-name="T34"> </text:span><text:span text:style-name="T30">CRUZ</text:span><text:span text:style-name="T35"> </text:span><text:span text:style-name="T30">SAAVEDRA</text:span></text:p>
        <text:p text:style-name="P43"/>
        <text:p text:style-name="P23"><text:span text:style-name="T36">ISOF</text:span><text:span text:style-name="T38"> </text:span><text:span text:style-name="T36">04/2022</text:span><text:span text:style-name="T39"> </text:span><text:span text:style-name="T36">ISOF</text:span><text:span text:style-name="T38"> </text:span><text:span text:style-name="T36">05/2022</text:span></text:p>
        <text:p text:style-name="P24"><text:span text:style-name="T40">Documento</text:span><text:span text:style-name="T41"> </text:span><text:span text:style-name="T40">firmado</text:span><text:span text:style-name="T41"> </text:span><text:span text:style-name="T40">electrónicamente</text:span><text:span text:style-name="T41"> </text:span><text:span text:style-name="T40">el</text:span><text:span text:style-name="T42"> </text:span><text:span text:style-name="T40">día</text:span><text:span text:style-name="T41"> </text:span><text:span text:style-name="T40">15/12/2022</text:span><text:span text:style-name="T41"> </text:span><text:span text:style-name="T37">a</text:span><text:span text:style-name="T41"> </text:span><text:span text:style-name="T37">las</text:span><text:span text:style-name="T43"> </text:span><text:span text:style-name="T37">10:58:49</text:span><text:span text:style-name="T44"> </text:span><text:span text:style-name="T37">por</text:span></text:p>
        <text:p text:style-name="P25"><text:span text:style-name="T36">El</text:span><text:span text:style-name="T45"> </text:span><text:span text:style-name="T36">Secretario</text:span></text:p>
        <text:p text:style-name="P26"><text:span text:style-name="T36">Fdo.:FERNANDO</text:span><text:span text:style-name="T46"> </text:span><text:span text:style-name="T36">PEREZ-UTRILLA</text:span><text:span text:style-name="T47"> </text:span><text:span text:style-name="T36">PEREZ</text:span></text:p>
      </text:section>
      <text:section text:style-name="Sect1" text:name="Section2">
        <text:p text:style-name="P42"/>
        <text:p text:style-name="P42"/>
        <text:p text:style-name="P42"/>
        <text:p text:style-name="P42"/>
        <text:p text:style-name="P46"/>
        <text:p text:style-name="P19"><draw:g text:anchor-type="char" draw:z-index="21" draw:style-name="gr1"><draw:rect draw:style-name="gr2" draw:text-style-name="P52" svg:width="6.8358in" svg:height="0.0961in" svg:x="0.9134in" svg:y="0.4366in"><text:p/></draw:rect><draw:path draw:style-name="gr3" draw:text-style-name="P53" svg:width="6.8488in" svg:height="0.4035in" svg:x="0.9063in" svg:y="0.1323in" svg:viewBox="0 0 17397 1026" svg:d="M9 9v649M9 774v243M17388 9v649M17388 774v243M0 0h17397M9 666h17379M0 765h17397M9 1026h17379"><text:p/></draw:path><draw:custom-shape draw:style-name="gr4" draw:text-style-name="P55" svg:width="6.8358in" svg:height="0.2752in" svg:x="0.9134in" svg:y="0.1362in"><text:p text:style-name="P54"><text:span text:style-name="T60">Documento</text:span><text:span text:style-name="T61"> </text:span><text:span text:style-name="T60">firmado</text:span><text:span text:style-name="T61"> </text:span><text:span text:style-name="T60">electrónicamente</text:span><text:span text:style-name="T61"> </text:span><text:span text:style-name="T60">(RD</text:span><text:span text:style-name="T61"> </text:span><text:span text:style-name="T60">1671/2009).</text:span><text:span text:style-name="T62"> </text:span><text:span text:style-name="T60">La</text:span><text:span text:style-name="T61"> </text:span><text:span text:style-name="T60">autenticidad</text:span><text:span text:style-name="T61"> </text:span><text:span text:style-name="T60">de</text:span><text:span text:style-name="T61"> </text:span><text:span text:style-name="T60">este</text:span><text:span text:style-name="T62"> </text:span><text:span text:style-name="T60">documento</text:span><text:span text:style-name="T61"> </text:span><text:span text:style-name="T60">puede</text:span><text:span text:style-name="T61"> </text:span><text:span text:style-name="T60">ser</text:span><text:span text:style-name="T61"> </text:span><text:span text:style-name="T60">comprobada</text:span><text:span text:style-name="T62"> </text:span><text:span text:style-name="T60">mediante</text:span><text:span text:style-name="T61"> </text:span><text:span text:style-name="T60">el</text:span><text:span text:style-name="T61"> </text:span><text:span text:style-name="T60">CSV:</text:span><text:span text:style-name="T63"> </text:span><text:span text:style-name="T60">14160025572712366720</text:span><text:span text:style-name="T64"> </text:span><text:span text:style-name="T60">en </text:span></text:p><draw:enhanced-geometry draw:type="0"/></draw:custom-shape></draw:g><text:span text:style-name="T20">2</text:span><text:span text:style-name="T21"> </text:span><text:span text:style-name="T20">/ 2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28in" fo:margin-right="0.4693in" fo:text-align="justify" style:justify-single-word="false" fo:text-indent="-0.25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in" fo:margin-left="0.0819in"/>
        </style:list-level-properties>
        <style:text-properties fo:font-family="'Times New Roman'" style:font-style-name="Regular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1965in" fo:margin-left="0.628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965in" fo:margin-left="1.3165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965in" fo:margin-left="2.0083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965in" fo:margin-left="2.7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965in" fo:margin-left="3.3917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965in" fo:margin-left="4.0839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965in" fo:margin-left="4.7756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965in" fo:margin-left="5.467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583in" fo:margin-bottom="0.1953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61in" fo:margin-bottom="0.3335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583in" fo:margin-bottom="0.1953in" fo:margin-left="0.9028in" fo:margin-right="0.5138in" style:writing-mode="lr-tb" style:layout-grid-color="#c0c0c0" style:layout-grid-lines="2539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9953in" svg:y="0.3583in" svg:width="0.6874in" svg:height="1.0102in" draw:z-index="1"><draw:image xlink:href="Pictures/1000000000000042000000612EEC0442341F2468.jpg" xlink:type="simple" xlink:show="embed" xlink:actuate="onLoad" draw:mime-type="image/jpeg"/></draw:frame><draw:frame draw:style-name="Mfr2" draw:name="Frame1" text:anchor-type="char" svg:x="2.6846in" svg:y="0.7425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9953in" svg:y="0.3583in" svg:width="0.6874in" svg:height="1.0102in" draw:z-index="16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1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8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0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8-28T11:23:14</meta:creation-date>
    <dc:date>2023-08-28T11:23:14</dc:date>
    <meta:editing-duration>P0D</meta:editing-duration>
    <meta:generator>LibreOffice/7.4.2.3$Linux_X86_64 LibreOffice_project/382eef1f22670f7f4118c8c2dd222ec7ad009daf</meta:generator>
    <meta:document-statistic meta:table-count="0" meta:image-count="2" meta:object-count="0" meta:page-count="4" meta:paragraph-count="43" meta:word-count="572" meta:character-count="3722" meta:non-whitespace-character-count="3207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8-28T00:00:00</meta:user-defined>
    <meta:template xlink:type="simple" xlink:actuate="onRequest" xlink:title="Normal" xlink:href=""/>
  </office:meta>
</office:document-meta>
</file>