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2CAE85978876E2AC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4.572in" fo:margin-right="0in" fo:text-align="start" style:justify-single-word="false" fo:text-indent="0in" style:auto-text-indent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 style:list-style-name="WWNum1">
      <style:paragraph-properties fo:margin-left="1.2846in" fo:margin-right="0.8453in" fo:margin-top="0.0839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7" style:family="paragraph" style:parent-style-name="Heading_20_1">
      <style:paragraph-properties fo:margin-left="0.7945in" fo:margin-right="0.848in" fo:line-height="98%" fo:text-indent="-0.7236in" style:auto-text-indent="false"/>
    </style:style>
    <style:style style:name="P8" style:family="paragraph" style:parent-style-name="Heading_20_1">
      <style:paragraph-properties fo:margin-left="0.7945in" fo:margin-right="0.8535in" fo:margin-top="0.0791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0.7945in" fo:margin-right="0.8492in" fo:margin-top="0.0827in" fo:margin-bottom="0in" style:contextual-spacing="false" fo:text-indent="0in" style:auto-text-indent="false"/>
    </style:style>
    <style:style style:name="P10" style:family="paragraph" style:parent-style-name="Heading_20_1">
      <style:paragraph-properties fo:margin-left="1.2102in" fo:margin-right="1.2634in" fo:margin-top="0.0008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2">
      <style:paragraph-properties fo:margin-top="0.0646in" fo:margin-bottom="0in" style:contextual-spacing="false" fo:text-align="justify" style:justify-single-word="false"/>
    </style:style>
    <style:style style:name="P12" style:family="paragraph" style:parent-style-name="List_20_Paragraph" style:list-style-name="WWNum1">
      <style:paragraph-properties fo:margin-left="1.2846in" fo:margin-right="0.8484in" fo:margin-top="0.0402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3" style:family="paragraph" style:parent-style-name="List_20_Paragraph" style:list-style-name="WWNum1">
      <style:paragraph-properties fo:margin-left="1.2846in" fo:margin-right="0.8508in" fo:margin-top="0.0839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4" style:family="paragraph" style:parent-style-name="List_20_Paragraph" style:list-style-name="WWNum1">
      <style:paragraph-properties fo:margin-left="1.2846in" fo:margin-right="0.848in" fo:margin-top="0.0827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5" style:family="paragraph" style:parent-style-name="List_20_Paragraph" style:list-style-name="WWNum1">
      <style:paragraph-properties fo:margin-left="1.2846in" fo:margin-right="0.848in" fo:margin-top="0.0835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6" style:family="paragraph" style:parent-style-name="List_20_Paragraph" style:list-style-name="WWNum1">
      <style:paragraph-properties fo:margin-left="1.2846in" fo:margin-right="0in" fo:margin-top="0.0839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7" style:family="paragraph" style:parent-style-name="List_20_Paragraph" style:list-style-name="WWNum1">
      <style:paragraph-properties fo:margin-left="1.2846in" fo:margin-right="0.8492in" fo:margin-top="0.1457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8" style:family="paragraph" style:parent-style-name="List_20_Paragraph" style:list-style-name="WWNum1">
      <style:paragraph-properties fo:margin-left="1.2846in" fo:margin-right="0.8457in" fo:margin-top="0.1417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19" style:family="paragraph" style:parent-style-name="List_20_Paragraph" style:list-style-name="WWNum1">
      <style:paragraph-properties fo:margin-left="1.2846in" fo:margin-right="0.8528in" fo:margin-top="0.0835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20" style:family="paragraph" style:parent-style-name="List_20_Paragraph" style:list-style-name="WWNum2">
      <style:paragraph-properties fo:margin-left="1.2846in" fo:margin-right="0in" fo:margin-top="0.0583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21" style:family="paragraph" style:parent-style-name="List_20_Paragraph" style:list-style-name="WWNum2">
      <style:paragraph-properties fo:margin-left="1.2846in" fo:margin-right="0in" fo:margin-top="0.0252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22" style:family="paragraph" style:parent-style-name="List_20_Paragraph" style:list-style-name="WWNum2">
      <style:paragraph-properties fo:margin-left="1.2846in" fo:margin-right="0in" fo:margin-top="0.0236in" fo:margin-bottom="0in" style:contextual-spacing="false" fo:line-height="100%" fo:text-align="justify" style:justify-single-word="false" fo:text-indent="-0.1957in" style:auto-text-indent="false">
        <style:tab-stops>
          <style:tab-stop style:position="1.2846in"/>
        </style:tab-stops>
      </style:paragraph-properties>
    </style:style>
    <style:style style:name="P23" style:family="paragraph" style:parent-style-name="List_20_Paragraph" style:list-style-name="WWNum3">
      <style:paragraph-properties fo:margin-left="0.7945in" fo:margin-right="0.8543in" fo:margin-top="0.0827in" fo:margin-bottom="0in" style:contextual-spacing="false" fo:line-height="100%" fo:text-align="justify" style:justify-single-word="false" fo:text-indent="0in" style:auto-text-indent="false">
        <style:tab-stops>
          <style:tab-stop style:position="0.9752in"/>
        </style:tab-stops>
      </style:paragraph-properties>
    </style:style>
    <style:style style:name="P24" style:family="paragraph" style:parent-style-name="List_20_Paragraph" style:list-style-name="WWNum3">
      <style:paragraph-properties fo:margin-left="0.7945in" fo:margin-right="0.8492in" fo:margin-top="0.0835in" fo:margin-bottom="0in" style:contextual-spacing="false" fo:line-height="100%" fo:text-align="justify" style:justify-single-word="false" fo:text-indent="0in" style:auto-text-indent="false">
        <style:tab-stops>
          <style:tab-stop style:position="1.0264in"/>
        </style:tab-stops>
      </style:paragraph-properties>
    </style:style>
    <style:style style:name="P25" style:family="paragraph" style:parent-style-name="List_20_Paragraph" style:list-style-name="WWNum3">
      <style:paragraph-properties fo:margin-left="0.7945in" fo:margin-right="0.8484in" fo:margin-top="0.0835in" fo:margin-bottom="0in" style:contextual-spacing="false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6" style:family="paragraph" style:parent-style-name="List_20_Paragraph" style:list-style-name="WWNum3">
      <style:paragraph-properties fo:margin-left="1.0016in" fo:margin-right="0in" fo:margin-top="0.0835in" fo:margin-bottom="0in" style:contextual-spacing="false" fo:line-height="100%" fo:text-align="justify" style:justify-single-word="false" fo:text-indent="-0.2071in" style:auto-text-indent="false">
        <style:tab-stops>
          <style:tab-stop style:position="1.0016in"/>
        </style:tab-stops>
      </style:paragraph-properties>
    </style:style>
    <style:style style:name="P27" style:family="paragraph" style:parent-style-name="List_20_Paragraph" style:list-style-name="WWNum3">
      <style:paragraph-properties fo:margin-left="0.7945in" fo:margin-right="0.848in" fo:margin-top="0.0839in" fo:margin-bottom="0in" style:contextual-spacing="false" fo:line-height="100%" fo:text-align="justify" style:justify-single-word="false" fo:text-indent="0in" style:auto-text-indent="false">
        <style:tab-stops>
          <style:tab-stop style:position="1.0335in"/>
        </style:tab-stops>
      </style:paragraph-properties>
    </style:style>
    <style:style style:name="P28" style:family="paragraph" style:parent-style-name="List_20_Paragraph" style:list-style-name="WWNum3">
      <style:paragraph-properties fo:margin-left="0.7945in" fo:margin-right="0.852in" fo:margin-top="0.0827in" fo:margin-bottom="0in" style:contextual-spacing="false" fo:line-height="100%" fo:text-align="justify" style:justify-single-word="false" fo:text-indent="0in" style:auto-text-indent="false">
        <style:tab-stops>
          <style:tab-stop style:position="0.9862in"/>
        </style:tab-stops>
      </style:paragraph-properties>
    </style:style>
    <style:style style:name="P29" style:family="paragraph" style:parent-style-name="List_20_Paragraph" style:list-style-name="WWNum2">
      <style:paragraph-properties fo:margin-left="1.339in" fo:margin-right="0.8547in" fo:margin-top="0.05in" fo:margin-bottom="0in" style:contextual-spacing="false" fo:line-height="83%" fo:text-align="justify" style:justify-single-word="false" fo:text-indent="-0.25in" style:auto-text-indent="false">
        <style:tab-stops>
          <style:tab-stop style:position="1.2846in"/>
        </style:tab-stops>
      </style:paragraph-properties>
    </style:style>
    <style:style style:name="P30" style:family="paragraph" style:parent-style-name="Standard">
      <style:paragraph-properties fo:margin-left="0.7945in" fo:margin-right="0.8445in" fo:margin-top="0.0835in" fo:margin-bottom="0in" style:contextual-spacing="false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7945in" fo:margin-right="0.8528in" fo:margin-top="0in" fo:margin-bottom="0in" style:contextual-spacing="false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7945in" fo:margin-right="0.8472in" fo:margin-top="0.0835in" fo:margin-bottom="0in" style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7945in" fo:margin-right="0.8453in" fo:margin-top="0.0839in" fo:margin-bottom="0in" style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7945in" fo:margin-right="0.8445in" fo:margin-top="0in" fo:margin-bottom="0in" style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7945in" fo:margin-right="0.8457in" fo:margin-top="0in" fo:margin-bottom="0in" style:contextual-spacing="false" fo:line-height="115%" fo:text-align="justify" style:justify-single-word="false" fo:text-indent="0in" style:auto-text-indent="false"/>
    </style:style>
    <style:style style:name="P36" style:family="paragraph" style:parent-style-name="Text_20_body">
      <style:text-properties style:font-name="Times New Roman" fo:font-size="10pt" style:font-size-asian="10pt"/>
    </style:style>
    <style:style style:name="P3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2in" fo:margin-bottom="0in" style:contextual-spacing="false"/>
      <style:text-properties style:font-name="Times New Roman" fo:font-size="11.5pt" style:font-size-asian="11.5pt"/>
    </style:style>
    <style:style style:name="P39" style:family="paragraph" style:parent-style-name="Text_20_body">
      <style:text-properties style:font-name="Arial" fo:font-size="12pt" fo:font-weight="bold" style:font-size-asian="12pt" style:font-weight-asian="bold"/>
    </style:style>
    <style:style style:name="P40" style:family="paragraph" style:parent-style-name="Text_20_body">
      <style:text-properties style:font-name="Arial" fo:font-size="12pt" fo:font-style="italic" fo:font-weight="bold" style:font-size-asian="12pt" style:font-style-asian="italic" style:font-weight-asian="bold"/>
    </style:style>
    <style:style style:name="P41" style:family="paragraph" style:parent-style-name="Text_20_body">
      <style:paragraph-properties fo:margin-top="0.0028in" fo:margin-bottom="0in" style:contextual-spacing="false"/>
      <style:text-properties style:font-name="Arial" fo:font-size="13.5pt" fo:font-weight="bold" style:font-size-asian="13.5pt" style:font-weight-asian="bold"/>
    </style:style>
    <style:style style:name="P42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43" style:family="paragraph" style:parent-style-name="Text_20_body">
      <style:paragraph-properties fo:margin-top="0.0071in" fo:margin-bottom="0in" style:contextual-spacing="false"/>
      <style:text-properties style:font-name="Arial" fo:font-size="9pt" fo:font-weight="bold" style:font-size-asian="9pt" style:font-weight-asian="bold"/>
    </style:style>
    <style:style style:name="P44" style:family="paragraph" style:parent-style-name="Text_20_body">
      <style:paragraph-properties fo:margin-top="0.0071in" fo:margin-bottom="0in" style:contextual-spacing="false"/>
      <style:text-properties style:font-name="Arial" fo:font-size="9pt" fo:font-style="italic" fo:font-weight="bold" style:font-size-asian="9pt" style:font-style-asian="italic" style:font-weight-asian="bold"/>
    </style:style>
    <style:style style:name="P45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46" style:family="paragraph" style:parent-style-name="Text_20_body">
      <style:text-properties style:font-name="Arial" fo:font-size="10pt" fo:font-weight="bold" style:font-size-asian="10pt" style:font-weight-asian="bold"/>
    </style:style>
    <style:style style:name="P47" style:family="paragraph" style:parent-style-name="Text_20_body">
      <style:paragraph-properties fo:margin-left="0.7945in" fo:margin-right="0.8445in" fo:margin-top="0.0008in" fo:margin-bottom="0in" style:contextual-spacing="false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7945in" fo:margin-right="0.8445in" fo:margin-top="0.0839in" fo:margin-bottom="0in" style:contextual-spacing="false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7945in" fo:margin-right="0.8465in" fo:margin-top="0.0839in" fo:margin-bottom="0in" style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7945in" fo:margin-right="0.8465in" fo:margin-top="0.0827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7945in" fo:margin-right="0.8472in" fo:margin-top="0.0835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7945in" fo:margin-right="0.8437in" fo:margin-top="0.0827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7945in" fo:margin-right="0.8492in" fo:margin-top="0.0811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7945in" fo:margin-right="0.848in" fo:margin-top="0.0827in" fo:margin-bottom="0in" style:contextual-spacing="false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7945in" fo:margin-right="0.848in" fo:margin-top="0.0008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7945in" fo:margin-right="0.848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7945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7945in" fo:margin-right="0in" fo:margin-top="0.0835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7945in" fo:margin-right="0in" fo:margin-top="0.0819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7945in" fo:margin-right="0in" fo:margin-top="0.1228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7945in" fo:margin-right="0in" fo:margin-top="0.064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7945in" fo:margin-right="0.85in" fo:margin-top="0.0839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7945in" fo:margin-right="0.8535in" fo:margin-top="0.0835in" fo:margin-bottom="0in" style:contextual-spacing="false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7945in" fo:margin-right="0.8484in" fo:margin-top="0.0783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1.2846in" fo:margin-right="0in" fo:margin-top="0.0646in" fo:margin-bottom="0in" style:contextual-spacing="false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7945in" fo:margin-right="0.852in" fo:text-align="justify" style:justify-single-word="false" fo:text-indent="0in" style:auto-text-indent="false"/>
    </style:style>
    <style:style style:name="P67" style:family="paragraph" style:parent-style-name="Text_20_body">
      <style:paragraph-properties fo:margin-top="0.0008in" fo:margin-bottom="0in" style:contextual-spacing="false"/>
      <style:text-properties fo:font-size="16.5pt" style:font-size-asian="16.5pt"/>
    </style:style>
    <style:style style:name="P68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2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7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74" style:family="paragraph" style:parent-style-name="Text_20_body">
      <style:text-properties fo:font-size="12pt" style:font-size-asian="12pt"/>
    </style:style>
    <style:style style:name="P75" style:family="paragraph" style:parent-style-name="Text_20_body">
      <style:text-properties fo:font-size="9.5pt" style:font-size-asian="9.5pt"/>
    </style:style>
    <style:style style:name="P76" style:family="paragraph" style:parent-style-name="Text_20_body">
      <style:text-properties fo:font-size="10.5pt" style:font-size-asian="10.5pt"/>
    </style:style>
    <style:style style:name="P77" style:family="paragraph" style:parent-style-name="Text_20_body">
      <style:paragraph-properties fo:margin-top="0.0063in" fo:margin-bottom="0in" style:contextual-spacing="false"/>
    </style:style>
    <style:style style:name="P78" style:family="paragraph" style:parent-style-name="Text_20_body">
      <style:paragraph-properties fo:margin-left="0.7945in" fo:margin-right="0.8457in" fo:line-height="115%" fo:text-align="justify" style:justify-single-word="false" fo:text-indent="0in" style:auto-text-indent="false"/>
    </style:style>
    <style:style style:name="P79" style:family="paragraph" style:parent-style-name="Text_20_body">
      <style:paragraph-properties fo:margin-left="0.7945in" fo:margin-right="0.8528in" fo:line-height="115%" fo:text-align="justify" style:justify-single-word="false" fo:text-indent="0in" style:auto-text-indent="false"/>
    </style:style>
    <style:style style:name="P80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81" style:family="paragraph" style:parent-style-name="Text_20_body">
      <style:paragraph-properties fo:margin-top="0.0063in" fo:margin-bottom="0in" style:contextual-spacing="false"/>
      <style:text-properties fo:font-size="9pt" style:font-size-asian="9pt"/>
    </style:style>
    <style:style style:name="P82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83" style:family="paragraph" style:parent-style-name="Text_20_body">
      <style:paragraph-properties fo:margin-top="0.0071in" fo:margin-bottom="0in" style:contextual-spacing="false"/>
      <style:text-properties fo:font-size="6pt" style:font-size-asian="6pt"/>
    </style:style>
    <style:style style:name="P84" style:family="paragraph" style:parent-style-name="Text_20_body">
      <style:paragraph-properties fo:margin-top="0.0016in" fo:margin-bottom="0in" style:contextual-spacing="false"/>
      <style:text-properties fo:font-size="6pt" style:font-size-asian="6pt"/>
    </style:style>
    <style:style style:name="P85" style:family="paragraph" style:parent-style-name="Text_20_body" style:master-page-name="Converted2">
      <style:paragraph-properties fo:margin-top="0.002in" fo:margin-bottom="0in" style:contextual-spacing="false" style:page-number="auto"/>
      <style:text-properties fo:font-size="5pt" style:font-size-asian="5pt"/>
    </style:style>
    <style:style style:name="P86" style:family="paragraph" style:parent-style-name="Text_20_body" style:master-page-name="Converted3">
      <style:paragraph-properties fo:margin-top="0.002in" fo:margin-bottom="0in" style:contextual-spacing="false" style:page-number="auto"/>
      <style:text-properties fo:font-size="5pt" style:font-size-asian="5pt"/>
    </style:style>
    <style:style style:name="P87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88" style:family="paragraph" style:parent-style-name="Text_20_body">
      <style:paragraph-properties fo:margin-top="0.0047in" fo:margin-bottom="0in" style:contextual-spacing="false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0.0008in" style:font-size-asian="5pt"/>
    </style:style>
    <style:style style:name="T7" style:family="text">
      <style:text-properties fo:font-size="5pt" fo:letter-spacing="-0.0043in" style:font-size-asian="5pt"/>
    </style:style>
    <style:style style:name="T8" style:family="text">
      <style:text-properties fo:font-size="5pt" fo:letter-spacing="-0.0035in" style:font-size-asian="5pt"/>
    </style:style>
    <style:style style:name="T9" style:family="text">
      <style:text-properties fo:font-size="5pt" fo:letter-spacing="-0.0173in" style:font-size-asian="5pt"/>
    </style:style>
    <style:style style:name="T10" style:family="text">
      <style:text-properties fo:font-size="5pt" fo:letter-spacing="-0.0016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letter-spacing="-0.0102in"/>
    </style:style>
    <style:style style:name="T13" style:family="text">
      <style:text-properties fo:letter-spacing="-0.0098in"/>
    </style:style>
    <style:style style:name="T14" style:family="text">
      <style:text-properties fo:letter-spacing="0.0008in"/>
    </style:style>
    <style:style style:name="T15" style:family="text">
      <style:text-properties fo:letter-spacing="0.0425in"/>
    </style:style>
    <style:style style:name="T16" style:family="text">
      <style:text-properties fo:letter-spacing="-0.0409in"/>
    </style:style>
    <style:style style:name="T17" style:family="text">
      <style:text-properties fo:letter-spacing="-0.0008in"/>
    </style:style>
    <style:style style:name="T18" style:family="text">
      <style:text-properties style:font-name="Times New Roman" fo:font-size="10pt" fo:font-weight="normal" style:font-size-asian="10pt" style:font-weight-asian="normal"/>
    </style:style>
    <style:style style:name="T19" style:family="text">
      <style:text-properties style:font-name="Times New Roman" fo:font-size="10pt" fo:letter-spacing="-0.0043in" fo:font-weight="normal" style:font-size-asian="10pt" style:font-weight-asian="normal"/>
    </style:style>
    <style:style style:name="T20" style:family="text">
      <style:text-properties fo:letter-spacing="-0.0016in"/>
    </style:style>
    <style:style style:name="T21" style:family="text">
      <style:text-properties fo:letter-spacing="-0.002in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11pt" fo:font-weight="bold" style:font-size-asian="11pt" style:font-weight-asian="bold"/>
    </style:style>
    <style:style style:name="T24" style:family="text">
      <style:text-properties style:font-name="Arial" fo:font-size="11pt" fo:letter-spacing="0.0091in" fo:font-weight="bold" style:font-size-asian="11pt" style:font-weight-asian="bold"/>
    </style:style>
    <style:style style:name="T25" style:family="text">
      <style:text-properties style:font-name="Arial" fo:font-size="11pt" fo:letter-spacing="0.0008in" fo:font-weight="bold" style:font-size-asian="11pt" style:font-weight-asian="bold"/>
    </style:style>
    <style:style style:name="T26" style:family="text">
      <style:text-properties style:font-name="Arial" fo:font-size="11pt" fo:letter-spacing="0.0008in" fo:font-style="italic" style:font-size-asian="11pt" style:font-style-asian="italic"/>
    </style:style>
    <style:style style:name="T27" style:family="text">
      <style:text-properties style:font-name="Arial" fo:font-size="11pt" fo:letter-spacing="-0.0016in" fo:font-weight="bold" style:font-size-asian="11pt" style:font-weight-asian="bold"/>
    </style:style>
    <style:style style:name="T28" style:family="text">
      <style:text-properties style:font-name="Arial" fo:font-size="11pt" fo:letter-spacing="-0.002in" fo:font-weight="bold" style:font-size-asian="11pt" style:font-weight-asian="bold"/>
    </style:style>
    <style:style style:name="T29" style:family="text">
      <style:text-properties style:font-name="Arial" fo:font-size="11pt" fo:letter-spacing="-0.002in" fo:font-style="italic" style:font-size-asian="11pt" style:font-style-asian="italic"/>
    </style:style>
    <style:style style:name="T30" style:family="text">
      <style:text-properties style:font-name="Arial" fo:font-size="11pt" fo:letter-spacing="-0.0008in" fo:font-weight="bold" style:font-size-asian="11pt" style:font-weight-asian="bold"/>
    </style:style>
    <style:style style:name="T31" style:family="text">
      <style:text-properties style:font-name="Arial" fo:font-size="11pt" fo:letter-spacing="-0.0008in" fo:font-style="italic" style:font-size-asian="11pt" style:font-style-asian="italic"/>
    </style:style>
    <style:style style:name="T3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Arial" fo:font-size="11pt" fo:font-style="italic" style:font-size-asian="11pt" style:font-style-asian="italic"/>
    </style:style>
    <style:style style:name="T34" style:family="text">
      <style:text-properties style:font-name="Arial" fo:font-size="11pt" fo:letter-spacing="-0.0028in" fo:font-style="italic" style:font-size-asian="11pt" style:font-style-asian="italic"/>
    </style:style>
    <style:style style:name="T35" style:family="text">
      <style:text-properties style:font-name="Arial" fo:font-size="11pt" fo:letter-spacing="-0.0035in" fo:font-style="italic" style:font-size-asian="11pt" style:font-style-asian="italic"/>
    </style:style>
    <style:style style:name="T36" style:family="text">
      <style:text-properties style:font-name="Arial" fo:font-size="11pt" fo:letter-spacing="0.0425in" fo:font-style="italic" style:font-size-asian="11pt" style:font-style-asian="italic"/>
    </style:style>
    <style:style style:name="T37" style:family="text">
      <style:text-properties style:font-name="Arial" fo:font-size="11pt" fo:letter-spacing="-0.0409in" fo:font-style="italic" style:font-size-asian="11pt" style:font-style-asian="italic"/>
    </style:style>
    <style:style style:name="T38" style:family="text">
      <style:text-properties style:font-name="Arial" fo:letter-spacing="0.0008in" fo:font-weight="bold" style:font-weight-asian="bold"/>
    </style:style>
    <style:style style:name="T39" style:family="text">
      <style:text-properties style:font-name="Arial" fo:letter-spacing="0.0154in" fo:font-weight="bold" style:font-weight-asian="bold"/>
    </style:style>
    <style:style style:name="T40" style:family="text">
      <style:text-properties style:font-name="Arial" fo:letter-spacing="-0.002in" fo:font-weight="bold" style:font-weight-asian="bold"/>
    </style:style>
    <style:style style:name="T41" style:family="text">
      <style:text-properties style:font-name="Arial" fo:letter-spacing="-0.0028in" fo:font-weight="bold" style:font-weight-asian="bold"/>
    </style:style>
    <style:style style:name="T42" style:family="text">
      <style:text-properties style:font-name="Arial" fo:font-size="10.5pt" fo:font-weight="bold" style:font-size-asian="10.5pt" style:font-weight-asian="bold"/>
    </style:style>
    <style:style style:name="T43" style:family="text">
      <style:text-properties style:font-name="Arial" fo:font-size="10.5pt" fo:letter-spacing="-0.0398in" fo:font-weight="bold" style:font-size-asian="10.5pt" style:font-weight-asian="bold"/>
    </style:style>
    <style:style style:name="T44" style:family="text">
      <style:text-properties style:font-name="Arial" fo:font-size="10.5pt" fo:letter-spacing="0.0008in" fo:font-weight="bold" style:font-size-asian="10.5pt" style:font-weight-asian="bold"/>
    </style:style>
    <style:style style:name="T45" style:family="text">
      <style:text-properties style:font-name="Arial" fo:letter-spacing="0.0346in" fo:font-weight="bold" style:font-weight-asian="bold"/>
    </style:style>
    <style:style style:name="T46" style:family="text">
      <style:text-properties style:font-name="Arial" fo:letter-spacing="-0.0008in" fo:font-weight="bold" style:font-weight-asian="bold"/>
    </style:style>
    <style:style style:name="T47" style:family="text">
      <style:text-properties style:font-name="Arial" fo:letter-spacing="-0.0409in" fo:font-weight="bold" style:font-weight-asian="bold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letter-spacing="0.0083in" style:font-size-asian="11pt"/>
    </style:style>
    <style:style style:name="T50" style:family="text">
      <style:text-properties fo:font-size="11pt" fo:letter-spacing="0.0098in" style:font-size-asian="11pt"/>
    </style:style>
    <style:style style:name="T51" style:family="text">
      <style:text-properties fo:font-size="11pt" fo:letter-spacing="0.0102in" style:font-size-asian="11pt"/>
    </style:style>
    <style:style style:name="T52" style:family="text">
      <style:text-properties fo:font-size="11pt" fo:letter-spacing="0.0075in" style:font-size-asian="11pt"/>
    </style:style>
    <style:style style:name="T53" style:family="text">
      <style:text-properties fo:font-size="11pt" fo:letter-spacing="0.0063in" style:font-size-asian="11pt"/>
    </style:style>
    <style:style style:name="T54" style:family="text">
      <style:text-properties fo:font-size="11pt" fo:letter-spacing="0.0091in" style:font-size-asian="11pt"/>
    </style:style>
    <style:style style:name="T55" style:family="text">
      <style:text-properties fo:font-size="11pt" fo:letter-spacing="-0.0409in" style:font-size-asian="11pt"/>
    </style:style>
    <style:style style:name="T56" style:family="text">
      <style:text-properties fo:font-size="11pt" fo:letter-spacing="-0.0016in" style:font-size-asian="11pt"/>
    </style:style>
    <style:style style:name="T57" style:family="text">
      <style:text-properties fo:font-size="11pt" fo:letter-spacing="-0.002in" style:font-size-asian="11pt"/>
    </style:style>
    <style:style style:name="T58" style:family="text">
      <style:text-properties fo:font-size="11pt" fo:letter-spacing="0.0008in" style:font-size-asian="11pt"/>
    </style:style>
    <style:style style:name="T59" style:family="text">
      <style:text-properties fo:font-size="11pt" fo:letter-spacing="-0.0008in" style:font-size-asian="11pt"/>
    </style:style>
    <style:style style:name="T60" style:family="text">
      <style:text-properties fo:font-size="11pt" fo:letter-spacing="0.0071in" style:font-size-asian="11pt"/>
    </style:style>
    <style:style style:name="T61" style:family="text">
      <style:text-properties fo:font-size="11pt" fo:letter-spacing="0.0055in" style:font-size-asian="11pt"/>
    </style:style>
    <style:style style:name="T62" style:family="text">
      <style:text-properties fo:font-size="11pt" fo:letter-spacing="-0.0028in" style:font-size-asian="11pt"/>
    </style:style>
    <style:style style:name="T63" style:family="text">
      <style:text-properties fo:font-size="11pt" fo:letter-spacing="-0.0035in" style:font-size-asian="11pt"/>
    </style:style>
    <style:style style:name="T64" style:family="text">
      <style:text-properties fo:font-size="11pt" fo:letter-spacing="0.0299in" style:font-size-asian="11pt"/>
    </style:style>
    <style:style style:name="T65" style:family="text">
      <style:text-properties fo:font-size="11pt" fo:letter-spacing="0.0283in" style:font-size-asian="11pt"/>
    </style:style>
    <style:style style:name="T66" style:family="text">
      <style:text-properties fo:font-size="11pt" fo:letter-spacing="0.0291in" style:font-size-asian="11pt"/>
    </style:style>
    <style:style style:name="T67" style:family="text">
      <style:text-properties fo:font-size="11pt" fo:letter-spacing="0.0307in" style:font-size-asian="11pt"/>
    </style:style>
    <style:style style:name="T68" style:family="text">
      <style:text-properties fo:font-size="11pt" fo:letter-spacing="0.0181in" style:font-size-asian="11pt"/>
    </style:style>
    <style:style style:name="T69" style:family="text">
      <style:text-properties fo:font-size="11pt" fo:letter-spacing="0.0189in" style:font-size-asian="11pt"/>
    </style:style>
    <style:style style:name="T70" style:family="text">
      <style:text-properties fo:font-size="11pt" fo:letter-spacing="0.0165in" style:font-size-asian="11pt"/>
    </style:style>
    <style:style style:name="T71" style:family="text">
      <style:text-properties fo:font-size="11pt" fo:letter-spacing="0.0173in" style:font-size-asian="11pt"/>
    </style:style>
    <style:style style:name="T72" style:family="text">
      <style:text-properties fo:letter-spacing="0.0016in"/>
    </style:style>
    <style:style style:name="T73" style:family="text">
      <style:text-properties fo:letter-spacing="-0.0091in"/>
    </style:style>
    <style:style style:name="T74" style:family="text">
      <style:text-properties fo:letter-spacing="-0.0047in"/>
    </style:style>
    <style:style style:name="T75" style:family="text">
      <style:text-properties fo:letter-spacing="-0.0028in"/>
    </style:style>
    <style:style style:name="T76" style:family="text">
      <style:text-properties fo:letter-spacing="0.0063in"/>
    </style:style>
    <style:style style:name="T77" style:family="text">
      <style:text-properties fo:letter-spacing="0.0083in"/>
    </style:style>
    <style:style style:name="T78" style:family="text">
      <style:text-properties fo:letter-spacing="0.0071in"/>
    </style:style>
    <style:style style:name="T79" style:family="text">
      <style:text-properties fo:letter-spacing="0.0075in"/>
    </style:style>
    <style:style style:name="T80" style:family="text">
      <style:text-properties fo:letter-spacing="0.0555in"/>
    </style:style>
    <style:style style:name="T81" style:family="text">
      <style:text-properties fo:letter-spacing="0.0398in"/>
    </style:style>
    <style:style style:name="T82" style:family="text">
      <style:text-properties fo:letter-spacing="0.0402in"/>
    </style:style>
    <style:style style:name="T83" style:family="text">
      <style:text-properties fo:letter-spacing="0.0409in"/>
    </style:style>
    <style:style style:name="T84" style:family="text">
      <style:text-properties fo:letter-spacing="-0.0402in"/>
    </style:style>
    <style:style style:name="T85" style:family="text">
      <style:text-properties fo:letter-spacing="-0.0035in"/>
    </style:style>
    <style:style style:name="T86" style:family="text">
      <style:text-properties fo:color="#000009" loext:opacity="100%" style:font-name="Arial" fo:font-weight="bold" style:font-weight-asian="bold"/>
    </style:style>
    <style:style style:name="T87" style:family="text">
      <style:text-properties fo:color="#000009" loext:opacity="100%" style:font-name="Arial" fo:letter-spacing="0.0008in" fo:font-weight="bold" style:font-weight-asian="bold"/>
    </style:style>
    <style:style style:name="T88" style:family="text">
      <style:text-properties fo:color="#000009" loext:opacity="100%"/>
    </style:style>
    <style:style style:name="T89" style:family="text">
      <style:text-properties fo:color="#000009" loext:opacity="100%" fo:letter-spacing="0.0008in"/>
    </style:style>
    <style:style style:name="T90" style:family="text">
      <style:text-properties fo:color="#000009" loext:opacity="100%" fo:letter-spacing="-0.0008in"/>
    </style:style>
    <style:style style:name="T91" style:family="text">
      <style:text-properties fo:color="#000009" loext:opacity="100%" fo:letter-spacing="-0.0409in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fo:letter-spacing="0.0008in" style:font-size-asian="10.5pt"/>
    </style:style>
    <style:style style:name="T94" style:family="text">
      <style:text-properties fo:font-size="10.5pt" fo:letter-spacing="0.0402in" style:font-size-asian="10.5pt"/>
    </style:style>
    <style:style style:name="T95" style:family="text">
      <style:text-properties fo:font-size="10.5pt" fo:letter-spacing="-0.039in" style:font-size-asian="10.5pt"/>
    </style:style>
    <style:style style:name="T96" style:family="text">
      <style:text-properties fo:font-size="10.5pt" fo:letter-spacing="-0.0008in" style:font-size-asian="10.5pt"/>
    </style:style>
    <style:style style:name="T97" style:family="text">
      <style:text-properties fo:font-size="10.5pt" fo:letter-spacing="0.0016in" style:font-size-asian="10.5pt"/>
    </style:style>
    <style:style style:name="T98" style:family="text">
      <style:text-properties fo:letter-spacing="-0.0043in"/>
    </style:style>
    <style:style style:name="T99" style:family="text">
      <style:text-properties fo:letter-spacing="0.0098in"/>
    </style:style>
    <style:style style:name="T100" style:family="text">
      <style:text-properties fo:letter-spacing="0.0091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1" draw:name="Frame1" text:anchor-type="char" svg:x="7.8866in" svg:y="7.1091in" svg:width="0.2047in" svg:height="4.1811in" draw:z-index="14"><draw:text-box><text:p text:style-name="P1"><text:span text:style-name="T1">Cód. Validación: 3AJC3F9DAR6RMJQS3WN9955PR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4</text:span></text:p></draw:text-box></draw:frame></text:p>
        <text:p text:style-name="P36"/>
        <text:p text:style-name="P36"/>
        <text:p text:style-name="P38"/>
        <text:h text:style-name="P4" text:outline-level="2"><draw:frame draw:style-name="fr2" draw:name="Frame2" text:anchor-type="char" svg:x="0.4165in" svg:y="-0.378in" svg:width="0.4028in" svg:height="3.2035in" draw:z-index="2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7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39"/>
        <text:p text:style-name="P39"/>
        <text:p text:style-name="P41"/>
        <text:p text:style-name="P47">A los efectos oportunos, se le da traslado del Decreto n.º 2022-8528, de 27/12/2022,<text:span text:style-name="T14"> </text:span>con<text:span text:style-name="T14"> </text:span>el<text:span text:style-name="T14"> </text:span>contenido<text:span text:style-name="T14"> </text:span>íntegro<text:span text:style-name="T14"> </text:span>que<text:span text:style-name="T14"> </text:span>a<text:span text:style-name="T14"> </text:span>continuación<text:span text:style-name="T14"> </text:span>se<text:span text:style-name="T14"> </text:span>inserta,<text:span text:style-name="T14"> </text:span>significándole<text:span text:style-name="T14"> </text:span>que<text:span text:style-name="T14"> </text:span>de<text:span text:style-name="T14"> </text:span>conformidad con lo dispuesto en el art. 40 de la Ley 39/2015, de 1 de octubre, del<text:span text:style-name="T14"> </text:span>Procedimiento Administrativo Común de las Administraciones Públicas, contra dicho<text:span text:style-name="T14"> </text:span>acto, que pone fin a la vía administrativa, procede interponer los recursos que se<text:span text:style-name="T14"> </text:span>indican<text:span text:style-name="T14"> </text:span>en<text:span text:style-name="T14"> </text:span>su<text:span text:style-name="T14"> </text:span>texto,<text:span text:style-name="T14"> </text:span>en<text:span text:style-name="T14"> </text:span>los<text:span text:style-name="T14"> </text:span>plazos<text:span text:style-name="T14"> </text:span>que<text:span text:style-name="T14"> </text:span>asimismo<text:span text:style-name="T14"> </text:span>se<text:span text:style-name="T14"> </text:span>le<text:span text:style-name="T14"> </text:span>señalan,<text:span text:style-name="T14"> </text:span>sin<text:span text:style-name="T14"> </text:span>perjuicio<text:span text:style-name="T15"> </text:span>de<text:span text:style-name="T16"> </text:span>cualquier otra acción que<text:span text:style-name="T17"> </text:span>estime procedente:</text:p>
        <text:p text:style-name="P67"/>
        <text:h text:style-name="P7" text:outline-level="2"><draw:frame draw:style-name="fr6" draw:name="image2.jpeg" text:anchor-type="as-char" svg:width="0.3457in" svg:height="0.261in" draw:z-index="0"><draw:image xlink:href="Pictures/10000000000000F9000000BC4CAC91BFF035598D.jpg" xlink:type="simple" xlink:show="embed" xlink:actuate="onLoad" draw:mime-type="image/jpeg"/></draw:frame><text:span text:style-name="T18"><text:s text:c="10"/></text:span><text:span text:style-name="T19"><text:s/></text:span>DECRETO<text:span text:style-name="T14"> </text:span>DEL<text:span text:style-name="T14"> </text:span>ÁREA<text:span text:style-name="T14"> </text:span>DE<text:span text:style-name="T14"> </text:span>GOBIERNO<text:span text:style-name="T14"> </text:span>ABIERTO<text:span text:style-name="T14"> </text:span>DEL<text:span text:style-name="T14"> </text:span>CABILDO<text:span text:style-name="T14"> </text:span>INSULAR<text:span text:style-name="T14"> </text:span>DE<text:span text:style-name="T16"> </text:span>LANZAROTE EN RELACIÓN A LA CONCESIÓN Y ABONO DE LA SUBVENCIÓN<text:span text:style-name="T14"> </text:span>NOMINADA AL AYUNTAMIENTO DE TÍAS POR EL PROYECTO DENOMINADO<text:span text:style-name="T14"> </text:span>“CONECTANDO<text:span text:style-name="T20"> </text:span>TÍAS”<text:span text:style-name="T21"> </text:span>(EXPTE.<text:span text:style-name="T14"> </text:span>11524/2022).</text:h>
        <text:p text:style-name="P39"/>
        <text:p text:style-name="P42"/>
        <text:h text:style-name="Heading_20_2" text:outline-level="3">Antecedentes</text:h>
        <text:p text:style-name="P49"><text:span text:style-name="T22">1º.- </text:span>Que esta subvención está dotada en el Presupuesto prorrogado del ejercicio 2021<text:span text:style-name="T14"> </text:span>para<text:span text:style-name="T17"> </text:span>el<text:span text:style-name="T17"> </text:span>ejercicio 2022.</text:p>
        <text:p text:style-name="P51"><text:span text:style-name="T22">2º.- </text:span>Que según anuncio inserto en el BOP Las Palmas n. º 108, miércoles 07 de<text:span text:style-name="T14"> </text:span>septiembre<text:span text:style-name="T14"> </text:span>de<text:span text:style-name="T14"> </text:span>2022,<text:span text:style-name="T14"> </text:span>se<text:span text:style-name="T14"> </text:span>publicó<text:span text:style-name="T14"> </text:span>para<text:span text:style-name="T14"> </text:span>exposición<text:span text:style-name="T14"> </text:span>pública<text:span text:style-name="T14"> </text:span>la<text:span text:style-name="T14"> </text:span>nominación<text:span text:style-name="T14"> </text:span>de<text:span text:style-name="T15"> </text:span>la<text:span text:style-name="T14"> </text:span>subvención al ayuntamiento de Tías y su inclusión en el Anexo de Subvenciones y en<text:span text:style-name="T14"> </text:span>el<text:span text:style-name="T20"> </text:span>Plan estratégico<text:span text:style-name="T17"> </text:span>de Subvenciones<text:span text:style-name="T17"> </text:span>para<text:span text:style-name="T20"> </text:span>el<text:span text:style-name="T20"> </text:span>ejercicio 2022.</text:p>
        <text:p text:style-name="P30"><draw:frame draw:style-name="fr5" draw:name="image3.png" text:anchor-type="char" svg:x="7.5043in" svg:y="0.2736in" svg:width="0.361in" svg:height="4.3055in" draw:z-index="13"><draw:image xlink:href="Pictures/100000000000001A000001362CAE85978876E2AC.png" xlink:type="simple" xlink:show="embed" xlink:actuate="onLoad" draw:mime-type="image/png"/></draw:frame><text:span text:style-name="T23">3º.-</text:span><text:span text:style-name="T24"> </text:span><text:span text:style-name="T48">Que</text:span><text:span text:style-name="T49"> </text:span><text:span text:style-name="T48">según</text:span><text:span text:style-name="T50"> </text:span><text:span text:style-name="T48">consta</text:span><text:span text:style-name="T49"> </text:span><text:span text:style-name="T48">en</text:span><text:span text:style-name="T51"> </text:span><text:span text:style-name="T48">el</text:span><text:span text:style-name="T52"> </text:span><text:span text:style-name="T48">BOP</text:span><text:span text:style-name="T53"> </text:span><text:span text:style-name="T48">Las</text:span><text:span text:style-name="T54"> </text:span><text:span text:style-name="T48">Palmas</text:span><text:span text:style-name="T49"> </text:span><text:span text:style-name="T48">n.</text:span><text:span text:style-name="T54"> </text:span><text:span text:style-name="T48">º</text:span><text:span text:style-name="T49"> </text:span><text:span text:style-name="T48">122,</text:span><text:span text:style-name="T50"> </text:span><text:span text:style-name="T48">lunes</text:span><text:span text:style-name="T49"> </text:span><text:span text:style-name="T48">10</text:span><text:span text:style-name="T50"> </text:span><text:span text:style-name="T48">de</text:span><text:span text:style-name="T49"> </text:span><text:span text:style-name="T48">octubre</text:span><text:span text:style-name="T49"> </text:span><text:span text:style-name="T48">de</text:span><text:span text:style-name="T54"> </text:span><text:span text:style-name="T48">2022,</text:span><text:span text:style-name="T55"> </text:span><text:span text:style-name="T48">se aprueba definitivamente la concesión de la subvención nominada al </text:span><text:span text:style-name="T23">Ayuntamiento</text:span><text:span text:style-name="T25"> </text:span><text:span text:style-name="T23">de</text:span><text:span text:style-name="T27"> </text:span><text:span text:style-name="T23">Tías,</text:span><text:span text:style-name="T28"> </text:span><text:span text:style-name="T48">con</text:span><text:span text:style-name="T56"> </text:span><text:span text:style-name="T48">C.I.F</text:span><text:span text:style-name="T56"> </text:span><text:span text:style-name="T23">P3502800J</text:span><text:span text:style-name="T48">,</text:span><text:span text:style-name="T57"> </text:span><text:span text:style-name="T48">para</text:span><text:span text:style-name="T56"> </text:span><text:span text:style-name="T48">la</text:span><text:span text:style-name="T56"> </text:span><text:span text:style-name="T48">ejecución</text:span><text:span text:style-name="T56"> </text:span><text:span text:style-name="T48">del</text:span><text:span text:style-name="T56"> </text:span><text:span text:style-name="T48">proyecto</text:span><text:span text:style-name="T57"> </text:span><text:span text:style-name="T23">“Conectando</text:span><text:span text:style-name="T27"> </text:span><text:span text:style-name="T23">Tías”</text:span><text:span text:style-name="T48">.</text:span></text:p>
        <text:p text:style-name="P52"><text:span text:style-name="T22">4º.- </text:span>Que según consta informe del Órgano de Gestión Económico-Financiera, de fecha<text:span text:style-name="T16"> </text:span>19/10/2022, existe crédito adecuado y suficiente en la aplicación presupuestaria 924<text:span text:style-name="T14"> </text:span><text:span text:style-name="T17">46200</text:span> <text:span text:style-name="T17">“Subv.</text:span><text:span text:style-name="T72"> </text:span><text:span text:style-name="T17">a</text:span><text:span text:style-name="T73"> </text:span><text:span text:style-name="T17">Aytos.</text:span><text:span text:style-name="T72"> </text:span><text:span text:style-name="T17">Procesos</text:span><text:span text:style-name="T14"> </text:span><text:span text:style-name="T17">Participativos”,</text:span><text:span text:style-name="T72"> </text:span><text:span text:style-name="T17">n.º</text:span><text:span text:style-name="T14"> </text:span><text:span text:style-name="T17">de</text:span><text:span text:style-name="T14"> </text:span><text:span text:style-name="T17">expediente</text:span> <text:span text:style-name="T17">2/2022000006023..</text:span></text:p>
        <text:p text:style-name="P68"/>
        <text:p text:style-name="P34"><text:span text:style-name="T23">5º.- </text:span><text:span text:style-name="T48">Que el solicitante, el día 25/11/2022, con Registro de Entrada 2022-E-RE-19958,</text:span><text:span text:style-name="T58"> </text:span><text:span text:style-name="T48">presenta la solicitud de concesión de la subvención por un importe </text:span><text:span text:style-name="T23">quince mil euros</text:span><text:span text:style-name="T25"> </text:span><text:span text:style-name="T23">(15.000,00</text:span><text:span text:style-name="T27"> </text:span><text:span text:style-name="T23">€)</text:span><text:span text:style-name="T30"> </text:span><text:span text:style-name="T48">para</text:span><text:span text:style-name="T59"> </text:span><text:span text:style-name="T48">la</text:span><text:span text:style-name="T56"> </text:span><text:span text:style-name="T48">ejecución</text:span><text:span text:style-name="T59"> </text:span><text:span text:style-name="T48">del</text:span><text:span text:style-name="T57"> </text:span><text:span text:style-name="T48">proyecto</text:span><text:span text:style-name="T56"> </text:span><text:span text:style-name="T48">denominado</text:span><text:span text:style-name="T59"> </text:span><text:span text:style-name="T23">“Conectando</text:span><text:span text:style-name="T27"> </text:span><text:span text:style-name="T23">Tías”</text:span><text:span text:style-name="T48">.</text:span></text:p>
        <text:p text:style-name="P53"><text:soft-page-break/><text:span text:style-name="T22">6º.- </text:span>Que, en fecha 07/12/2022, consta en el expediente informe Jurídico emitido por la<text:span text:style-name="T14"> </text:span>Asesoría Jurídica en relación con el procedimiento y la legislación aplicable para la<text:span text:style-name="T14"> </text:span>concesión<text:span text:style-name="T17"> </text:span>y<text:span text:style-name="T20"> </text:span>el<text:span text:style-name="T17"> </text:span>abono<text:span text:style-name="T17"> </text:span>anticipado de la subvención.</text:p>
        <text:p text:style-name="P54"><text:span text:style-name="T22">7º.-</text:span><text:span text:style-name="T38"> </text:span>Que<text:span text:style-name="T14"> </text:span>con<text:span text:style-name="T14"> </text:span>fecha<text:span text:style-name="T14"> </text:span>23/12/2022,<text:span text:style-name="T14"> </text:span>consta<text:span text:style-name="T14"> </text:span>en<text:span text:style-name="T14"> </text:span>el<text:span text:style-name="T14"> </text:span>expediente<text:span text:style-name="T14"> </text:span>informe<text:span text:style-name="T14"> </text:span>expedido<text:span text:style-name="T14"> </text:span>por<text:span text:style-name="T14"> </text:span>Intervención donde manifiesta su conformidad en relación a la concesión, autorización,<text:span text:style-name="T16"> </text:span>compromiso del gasto, reconocimiento de la obligación y abono de la subvención<text:span text:style-name="T14"> </text:span><text:span text:style-name="T17">nominada</text:span><text:span text:style-name="T21"> </text:span>al<text:span text:style-name="T12"> </text:span>Ayuntamiento<text:span text:style-name="T20"> </text:span>de<text:span text:style-name="T74"> </text:span>Tías<text:span text:style-name="T20"> </text:span>para<text:span text:style-name="T21"> </text:span>la<text:span text:style-name="T20"> </text:span>ejecución<text:span text:style-name="T17"> </text:span>del<text:span text:style-name="T21"> </text:span>proyecto<text:span text:style-name="T75"> </text:span>“Conectando<text:span text:style-name="T74"> </text:span>Tías”.</text:p>
        <text:p text:style-name="P74"/>
        <text:p text:style-name="P75"/>
        <text:p text:style-name="P57"><text:span text:style-name="T17">A</text:span><text:span text:style-name="T13"> </text:span><text:span text:style-name="T17">tales</text:span><text:span text:style-name="T20"> </text:span><text:span text:style-name="T17">antecedentes </text:span>son<text:span text:style-name="T17"> </text:span>de<text:span text:style-name="T17"> </text:span>aplicación<text:span text:style-name="T17"> </text:span>los<text:span text:style-name="T17"> </text:span>siguientes,</text:p>
        <text:p text:style-name="P69"/>
        <text:p text:style-name="P76"><draw:frame draw:style-name="fr4" draw:name="image4.png" text:anchor-type="char" svg:x="1.4075in" svg:y="0.1953in" svg:width="5.4063in" svg:height="0.2161in" draw:z-index="9"><draw:image xlink:href="Pictures/10000000000004510000002D3F0D0E0C4A061225.png" xlink:type="simple" xlink:show="embed" xlink:actuate="onLoad" draw:mime-type="image/png"/></draw:frame></text:p>
      </text:section>
      <text:p text:style-name="P73"><draw:frame draw:style-name="fr1" draw:name="Frame3" text:anchor-type="char" svg:x="7.8866in" svg:y="7.1091in" svg:width="0.2047in" svg:height="4.1811in" draw:z-index="16"><draw:text-box><text:p text:style-name="P1"><text:span text:style-name="T1">Cód. Validación: 3AJC3F9DAR6RMJQS3WN9955PR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4</text:span></text:p></draw:text-box></draw:frame></text:p>
      <text:p text:style-name="P77"/>
      <text:h text:style-name="P11" text:outline-level="3">Fundamentos<text:span text:style-name="T75"> </text:span>de<text:span text:style-name="T75"> </text:span>derecho</text:h>
      <text:p text:style-name="P40"/>
      <text:p text:style-name="P44"/>
      <text:p text:style-name="P31"><text:span text:style-name="T23">Primero</text:span><text:span text:style-name="T32">.- </text:span><text:span text:style-name="T48">Según el art. 22.2 a) de la Ley 38/2003, de 17 de noviembre, General de</text:span><text:span text:style-name="T58"> </text:span><text:span text:style-name="T48">Subvenciones,</text:span><text:span text:style-name="T57"> </text:span><text:span text:style-name="T33">“[…]</text:span><text:span text:style-name="T34"> </text:span><text:span text:style-name="T33">podrán</text:span><text:span text:style-name="T29"> </text:span><text:span text:style-name="T33">concederse</text:span><text:span text:style-name="T29"> </text:span><text:span text:style-name="T33">de</text:span><text:span text:style-name="T35"> </text:span><text:span text:style-name="T33">forma</text:span><text:span text:style-name="T35"> </text:span><text:span text:style-name="T33">directa</text:span><text:span text:style-name="T29"> </text:span><text:span text:style-name="T33">las</text:span><text:span text:style-name="T29"> </text:span><text:span text:style-name="T33">siguientes</text:span><text:span text:style-name="T29"> </text:span><text:span text:style-name="T33">subvenciones:</text:span></text:p>
      <text:p text:style-name="P32"><text:span text:style-name="T33">a)</text:span><text:span text:style-name="T26"> </text:span><text:span text:style-name="T33">Las</text:span><text:span text:style-name="T26"> </text:span><text:span text:style-name="T33">previstas</text:span><text:span text:style-name="T36"> </text:span><text:span text:style-name="T33">nominativamente en</text:span><text:span text:style-name="T36"> </text:span><text:span text:style-name="T33">los</text:span><text:span text:style-name="T36"> </text:span><text:span text:style-name="T33">Presupuestos</text:span><text:span text:style-name="T36"> </text:span><text:span text:style-name="T33">Generales</text:span><text:span text:style-name="T36"> </text:span><text:span text:style-name="T33">del Estado,</text:span><text:span text:style-name="T36"> </text:span><text:span text:style-name="T33">de</text:span><text:span text:style-name="T26"> </text:span><text:span text:style-name="T33">las Comunidades Autónomas o de las Entidades Locales, en los términos recogidos en</text:span><text:span text:style-name="T37"> </text:span><text:span text:style-name="T33">los</text:span><text:span text:style-name="T31"> </text:span><text:span text:style-name="T33">convenios</text:span><text:span text:style-name="T31"> </text:span><text:span text:style-name="T33">y</text:span><text:span text:style-name="T29"> </text:span><text:span text:style-name="T33">en</text:span><text:span text:style-name="T31"> </text:span><text:span text:style-name="T33">la</text:span><text:span text:style-name="T31"> </text:span><text:span text:style-name="T33">normativa</text:span><text:span text:style-name="T31"> </text:span><text:span text:style-name="T33">reguladora</text:span><text:span text:style-name="T31"> </text:span><text:span text:style-name="T33">de</text:span><text:span text:style-name="T29"> </text:span><text:span text:style-name="T33">estas</text:span><text:span text:style-name="T31"> </text:span><text:span text:style-name="T33">subvenciones. [...]”.</text:span></text:p>
      <text:p text:style-name="P58"><text:span text:style-name="T22">Segundo.-</text:span><text:span text:style-name="T39"> </text:span>Considerando<text:span text:style-name="T76"> </text:span>lo<text:span text:style-name="T77"> </text:span>dispuesto<text:span text:style-name="T76"> </text:span>en<text:span text:style-name="T78"> </text:span>el<text:span text:style-name="T78"> </text:span>art.<text:span text:style-name="T79"> </text:span>65.3<text:span text:style-name="T76"> </text:span>del<text:span text:style-name="T79"> </text:span>Real<text:span text:style-name="T80"> </text:span>Decreto<text:span text:style-name="T77"> </text:span>887/2006,<text:span text:style-name="T78"> </text:span>de</text:p>
      <text:p text:style-name="P55">21<text:span text:style-name="T81"> </text:span>de<text:span text:style-name="T81"> </text:span>julio,<text:span text:style-name="T81"> </text:span>por<text:span text:style-name="T82"> </text:span>el<text:span text:style-name="T81"> </text:span>que<text:span text:style-name="T81"> </text:span>se<text:span text:style-name="T81"> </text:span>aprueba<text:span text:style-name="T81"> </text:span>el<text:span text:style-name="T81"> </text:span>Reglamento<text:span text:style-name="T81"> </text:span>de<text:span text:style-name="T81"> </text:span>la<text:span text:style-name="T81"> </text:span>Ley<text:span text:style-name="T82"> </text:span>38/2003,<text:span text:style-name="T83"> </text:span>de<text:span text:style-name="T81"> </text:span>17<text:span text:style-name="T81"> </text:span>de<text:span text:style-name="T84"> </text:span>noviembre,<text:span text:style-name="T14"> </text:span>General<text:span text:style-name="T14"> </text:span>de<text:span text:style-name="T14"> </text:span>Subvenciones,<text:span text:style-name="T14"> </text:span>el<text:span text:style-name="T14"> </text:span>procedimiento<text:span text:style-name="T14"> </text:span>de<text:span text:style-name="T14"> </text:span>concesión<text:span text:style-name="T14"> </text:span>de<text:span text:style-name="T14"> </text:span>las<text:span text:style-name="T14"> </text:span>subvenciones<text:span text:style-name="T17"> </text:span>nominadas se<text:span text:style-name="T20"> </text:span>iniciaran<text:span text:style-name="T14"> </text:span>de<text:span text:style-name="T20"> </text:span>oficio.</text:p>
      <text:p text:style-name="P50"><text:span text:style-name="T22">Tercero.-</text:span><text:span text:style-name="T38"> </text:span>Considerando<text:span text:style-name="T14"> </text:span>lo<text:span text:style-name="T14"> </text:span>dispuesto<text:span text:style-name="T14"> </text:span>en<text:span text:style-name="T14"> </text:span>el<text:span text:style-name="T14"> </text:span>art.<text:span text:style-name="T14"> </text:span>9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 General de Subvenciones esta subvención cumple con los requisitos para<text:span text:style-name="T14"> </text:span>el<text:span text:style-name="T20"> </text:span>otorgamiento de dicha subvención.</text:p>
      <text:p text:style-name="P62"><text:span text:style-name="T22">Cuarto.-</text:span><text:span text:style-name="T40"> </text:span>Ley<text:span text:style-name="T21"> </text:span>39/2015,<text:span text:style-name="T21"> </text:span>de<text:span text:style-name="T85"> </text:span>1<text:span text:style-name="T21"> </text:span>de<text:span text:style-name="T75"> </text:span>octubre,<text:span text:style-name="T75"> </text:span>del<text:span text:style-name="T20"> </text:span>Procedimiento<text:span text:style-name="T12"> </text:span>Administrativo<text:span text:style-name="T21"> </text:span>Común<text:span text:style-name="T75"> </text:span>de<text:span text:style-name="T21"> </text:span>las<text:span text:style-name="T16"> </text:span>Administraciones<text:span text:style-name="T17"> </text:span>Públicas.</text:p>
      <text:p text:style-name="P63"><text:span text:style-name="T22">Quinto.- </text:span>Reglamento Orgánico del Excmo. Cabildo Insular de Lanzarote, (BOP Nº. 72,<text:span text:style-name="T16"> </text:span>miércoles<text:span text:style-name="T17"> </text:span>15 de<text:span text:style-name="T17"> </text:span>junio de 2016<text:span text:style-name="T17"> </text:span>y sus<text:span text:style-name="T20"> </text:span>modificaciones).</text:p>
      <text:p text:style-name="P71"/>
      <text:p text:style-name="P78"><text:span text:style-name="T86">Sexto.- </text:span><text:span text:style-name="T88">Ordenanza General de Subvenciones del Cabildo Insular de Lanzarote, (BOP</text:span><text:span text:style-name="T89"> </text:span><text:span text:style-name="T88">Nº</text:span><text:span text:style-name="T90"> </text:span><text:span text:style-name="T88">53,</text:span><text:span text:style-name="T90"> </text:span><text:span text:style-name="T88">lunes</text:span><text:span text:style-name="T90"> </text:span><text:span text:style-name="T88">3 de mayo</text:span><text:span text:style-name="T90"> </text:span><text:span text:style-name="T88">de 2021</text:span><text:span text:style-name="T90"> </text:span><text:span text:style-name="T88">y sus modificaciones).</text:span></text:p>
      <text:p text:style-name="P72"/>
      <text:p text:style-name="P79"><text:span text:style-name="T86">Séptimo.-</text:span><text:span text:style-name="T87"> </text:span><text:span text:style-name="T88">Real</text:span><text:span text:style-name="T89"> </text:span><text:span text:style-name="T88">Decreto</text:span><text:span text:style-name="T89"> </text:span><text:span text:style-name="T88">2/2004,</text:span><text:span text:style-name="T89"> </text:span><text:span text:style-name="T88">de</text:span><text:span text:style-name="T89"> </text:span><text:span text:style-name="T88">5</text:span><text:span text:style-name="T89"> </text:span><text:span text:style-name="T88">de</text:span><text:span text:style-name="T89"> </text:span><text:span text:style-name="T88">mayo,</text:span><text:span text:style-name="T89"> </text:span><text:span text:style-name="T88">por</text:span><text:span text:style-name="T89"> </text:span><text:span text:style-name="T88">el</text:span><text:span text:style-name="T89"> </text:span><text:span text:style-name="T88">que</text:span><text:span text:style-name="T89"> </text:span><text:span text:style-name="T88">se</text:span><text:span text:style-name="T89"> </text:span><text:span text:style-name="T88">aprueba</text:span><text:span text:style-name="T89"> </text:span><text:span text:style-name="T88">el Texto</text:span><text:span text:style-name="T91"> </text:span><text:span text:style-name="T88">Refundido</text:span><text:span text:style-name="T90"> </text:span><text:span text:style-name="T88">de</text:span><text:span text:style-name="T90"> </text:span><text:span text:style-name="T88">la Ley</text:span><text:span text:style-name="T90"> </text:span><text:span text:style-name="T88">Reguladora de</text:span><text:span text:style-name="T90"> </text:span><text:span text:style-name="T88">las Haciendas</text:span><text:span text:style-name="T90"> </text:span><text:span text:style-name="T88">Locales.</text:span></text:p>
      <text:p text:style-name="P59"><text:span text:style-name="T22">Octavo.-</text:span><text:span text:style-name="T41"> </text:span>Presupuesto<text:span text:style-name="T21"> </text:span>prorrogado<text:span text:style-name="T21"> </text:span>para<text:span text:style-name="T21"> </text:span>el<text:span text:style-name="T75"> </text:span>ejercicio<text:span text:style-name="T75"> </text:span>2022<text:span text:style-name="T21"> </text:span>y<text:span text:style-name="T21"> </text:span>sus<text:span text:style-name="T21"> </text:span>Bases<text:span text:style-name="T21"> </text:span>de<text:span text:style-name="T75"> </text:span>Ejecución.</text:p>
      <text:p text:style-name="P74"/>
      <text:p text:style-name="P80"/>
      <text:p text:style-name="P56"><draw:frame draw:style-name="fr5" draw:name="Image2" text:anchor-type="char" svg:x="7.5043in" svg:y="-0.1626in" svg:width="0.361in" svg:height="4.3055in" draw:z-index="15"><draw:image xlink:href="Pictures/100000000000001A000001362CAE85978876E2AC.png" xlink:type="simple" xlink:show="embed" xlink:actuate="onLoad" draw:mime-type="image/png"/></draw:frame>Vistos los antecedentes, considerando los fundamentos de derecho y en virtud de las<text:span text:style-name="T14"> </text:span>competencias<text:span text:style-name="T17"> </text:span>atribuidas.</text:p>
      <text:p text:style-name="P74"/>
      <text:p text:style-name="P81"><text:soft-page-break/></text:p>
      <text:h text:style-name="P5" text:outline-level="2">RESUELVO:</text:h>
      <text:p text:style-name="P45"/>
      <text:p text:style-name="P35"><text:span text:style-name="T42">Primero.- Declarar la concesión y abono de la subvención nominada </text:span><text:span text:style-name="T92">al </text:span><text:span text:style-name="T42">Ayuntamiento</text:span><text:span text:style-name="T43"> </text:span><text:span text:style-name="T42">de</text:span><text:span text:style-name="T44"> </text:span><text:span text:style-name="T42">Tías</text:span><text:span text:style-name="T92">,</text:span><text:span text:style-name="T93"> </text:span><text:span text:style-name="T92">por</text:span><text:span text:style-name="T93"> </text:span><text:span text:style-name="T92">un</text:span><text:span text:style-name="T93"> </text:span><text:span text:style-name="T92">importe</text:span><text:span text:style-name="T93"> </text:span><text:span text:style-name="T92">de</text:span><text:span text:style-name="T93"> </text:span><text:span text:style-name="T23">quince</text:span><text:span text:style-name="T25"> </text:span><text:span text:style-name="T23">mil</text:span><text:span text:style-name="T25"> </text:span><text:span text:style-name="T23">euros</text:span><text:span text:style-name="T25"> </text:span><text:span text:style-name="T23">(15.000,00</text:span><text:span text:style-name="T25"> </text:span><text:span text:style-name="T23">€)</text:span><text:span text:style-name="T25"> </text:span><text:span text:style-name="T92">para</text:span><text:span text:style-name="T93"> </text:span><text:span text:style-name="T92">la</text:span><text:span text:style-name="T93"> </text:span><text:span text:style-name="T92">ejecución</text:span><text:span text:style-name="T94"> </text:span><text:span text:style-name="T92">del</text:span><text:span text:style-name="T95"> </text:span><text:span text:style-name="T92">proyecto</text:span><text:span text:style-name="T96"> </text:span><text:span text:style-name="T92">denominado</text:span><text:span text:style-name="T97"> </text:span><text:span text:style-name="T42">“</text:span><text:span text:style-name="T23">Conectando Tías”</text:span><text:span text:style-name="T48">.</text:span></text:p>
      <text:p text:style-name="P60"><text:span text:style-name="T22">Segundo.-</text:span><text:span text:style-name="T45"> </text:span>Autorizar,<text:span text:style-name="T75"> </text:span>comprometer<text:span text:style-name="T75"> </text:span>el<text:span text:style-name="T98"> </text:span>gasto,<text:span text:style-name="T74"> </text:span>reconocer<text:span text:style-name="T75"> </text:span>la<text:span text:style-name="T85"> </text:span>obligación.</text:p>
      <text:p text:style-name="P64"><text:span text:style-name="T22">Tercero.- </text:span>Abonar, con carácter anticipado, sin régimen de garantías, en función de la<text:span text:style-name="T14"> </text:span>disponibilidad<text:span text:style-name="T17"> </text:span>de<text:span text:style-name="T85"> </text:span>Tesorería<text:span text:style-name="T17"> </text:span>y<text:span text:style-name="T21"> </text:span>Plan<text:span text:style-name="T17"> </text:span>de<text:span text:style-name="T17"> </text:span>Disposición<text:span text:style-name="T17"> </text:span>de<text:span text:style-name="T17"> </text:span>fondos.</text:p>
      <text:h text:style-name="P8" text:outline-level="2">Cuarto.-<text:span text:style-name="T14"> </text:span>Notificar<text:span text:style-name="T14"> </text:span>al<text:span text:style-name="T14"> </text:span>beneficiario<text:span text:style-name="T14"> </text:span>la<text:span text:style-name="T14"> </text:span>concesión<text:span text:style-name="T14"> </text:span>de<text:span text:style-name="T14"> </text:span>la<text:span text:style-name="T14"> </text:span>subvención<text:span text:style-name="T14"> </text:span>con<text:span text:style-name="T15"> </text:span>las<text:span text:style-name="T14"> </text:span>siguientes<text:span text:style-name="T17"> </text:span>condiciones y<text:span text:style-name="T20"> </text:span>obligaciones:</text:h>
      <text:list xml:id="list382987415" text:style-name="WWNum1">
        <text:list-item>
          <text:p text:style-name="P12"><text:span text:style-name="T48">La subvención se destinará a financiar las siguientes actividades a desarrollar</text:span><text:span text:style-name="T58"> </text:span><text:span text:style-name="T48">por el beneficiario: “Conectando Tías” teniendo por objeto el fomento de una</text:span><text:span text:style-name="T58"> </text:span><text:span text:style-name="T48">actividad de utilidad pública o interés social o de promoción de una finalidad</text:span><text:span text:style-name="T58"> </text:span><text:span text:style-name="T48">pública,</text:span><text:span text:style-name="T60"> </text:span><text:span text:style-name="T48">según</text:span><text:span text:style-name="T61"> </text:span><text:span text:style-name="T48">establece</text:span><text:span text:style-name="T61"> </text:span><text:span text:style-name="T48">el</text:span><text:span text:style-name="T60"> </text:span><text:span text:style-name="T48">artículo</text:span><text:span text:style-name="T60"> </text:span><text:span text:style-name="T48">2.1</text:span><text:span text:style-name="T60"> </text:span><text:span text:style-name="T48">c)</text:span><text:span text:style-name="T53"> </text:span><text:span text:style-name="T48">de</text:span><text:span text:style-name="T60"> </text:span><text:span text:style-name="T48">la</text:span><text:span text:style-name="T61"> </text:span><text:span text:style-name="T48">Ley</text:span><text:span text:style-name="T52"> </text:span><text:span text:style-name="T48">38/2003,</text:span><text:span text:style-name="T60"> </text:span><text:span text:style-name="T48">de</text:span><text:span text:style-name="T52"> </text:span><text:span text:style-name="T48">17</text:span><text:span text:style-name="T61"> </text:span><text:span text:style-name="T48">de</text:span></text:p>
        </text:list-item>
      </text:list>
      <text:p text:style-name="P69"/>
      <text:p text:style-name="P83"><draw:frame draw:style-name="fr4" draw:name="Image3" text:anchor-type="char" svg:x="1.4075in" svg:y="0.1299in" svg:width="5.4063in" svg:height="0.2161in" draw:z-index="10"><draw:image xlink:href="Pictures/10000000000004510000002D3F0D0E0C4A061225.png" xlink:type="simple" xlink:show="embed" xlink:actuate="onLoad" draw:mime-type="image/png"/></draw:frame></text:p>
      <text:p text:style-name="P85"><draw:frame draw:style-name="fr1" draw:name="Frame4" text:anchor-type="char" svg:x="7.8866in" svg:y="7.1091in" svg:width="0.2047in" svg:height="4.1811in" draw:z-index="18"><draw:text-box><text:p text:style-name="P1"><text:span text:style-name="T1">Cód. Validación: 3AJC3F9DAR6RMJQS3WN9955PR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3"> </text:span><text:span text:style-name="T2">4</text:span></text:p></draw:text-box></draw:frame></text:p>
      <text:p text:style-name="P65">noviembre,<text:span text:style-name="T75"> </text:span>General<text:span text:style-name="T98"> </text:span>de<text:span text:style-name="T85"> </text:span>Subvenciones.</text:p>
      <text:list xml:id="list140851706890428" text:continue-numbering="true" text:style-name="WWNum1">
        <text:list-item>
          <text:p text:style-name="P13"><text:span text:style-name="T48">La subvención es compatible con otras subvenciones o ayudas para la misma</text:span><text:span text:style-name="T58"> </text:span><text:span text:style-name="T48">finalidad otorgada por otros entes públicos o privados, siempre que no se</text:span><text:span text:style-name="T58"> </text:span><text:span text:style-name="T48">rebase</text:span><text:span text:style-name="T59"> </text:span><text:span text:style-name="T48">el</text:span><text:span text:style-name="T59"> </text:span><text:span text:style-name="T48">coste de</text:span><text:span text:style-name="T59"> </text:span><text:span text:style-name="T48">la actividad subvencionada.</text:span></text:p>
        </text:list-item>
        <text:list-item>
          <text:p text:style-name="P14"><text:span text:style-name="T48">Los pagos serán anticipados, de conformidad con lo establecido en el art. 88.2</text:span><text:span text:style-name="T58"> </text:span><text:span text:style-name="T48">del Reglamento de la Ley General de Subvenciones que dispone que con</text:span><text:span text:style-name="T58"> </text:span><text:span text:style-name="T48">carácter general se realizarán pagos anticipados en los términos y condiciones</text:span><text:span text:style-name="T58"> </text:span><text:span text:style-name="T48">previstos</text:span><text:span text:style-name="T59"> </text:span><text:span text:style-name="T48">en</text:span><text:span text:style-name="T59"> </text:span><text:span text:style-name="T48">el</text:span><text:span text:style-name="T56"> </text:span><text:span text:style-name="T48">artículo</text:span><text:span text:style-name="T59"> </text:span><text:span text:style-name="T48">34.4</text:span><text:span text:style-name="T59"> </text:span><text:span text:style-name="T48">de</text:span><text:span text:style-name="T59"> </text:span><text:span text:style-name="T48">la Ley</text:span><text:span text:style-name="T59"> </text:span><text:span text:style-name="T48">General</text:span><text:span text:style-name="T56"> </text:span><text:span text:style-name="T48">de</text:span><text:span text:style-name="T59"> </text:span><text:span text:style-name="T48">Subvenciones.</text:span></text:p>
        </text:list-item>
        <text:list-item>
          <text:h text:style-name="P6" text:outline-level="2">El plazo para la ejecución de la actividad será desde el 01 de enero 2022 a<text:span text:style-name="T14"> </text:span>30<text:span text:style-name="T17"> </text:span>de junio<text:span text:style-name="T20"> </text:span>de 2023.</text:h>
        </text:list-item>
        <text:list-item>
          <text:p text:style-name="P15"><text:span text:style-name="T48">El plazo de justificación será de </text:span><text:span text:style-name="T23">tres meses </text:span><text:span text:style-name="T48">desde la finalización del plazo de</text:span><text:span text:style-name="T58"> </text:span><text:span text:style-name="T48">ejecución del proyecto y la justificación se realizará mediante la aportación de</text:span><text:span text:style-name="T58"> </text:span><text:span text:style-name="T48">cuenta</text:span><text:span text:style-name="T62"> </text:span><text:span text:style-name="T48">justificativa</text:span><text:span text:style-name="T57"> </text:span><text:span text:style-name="T48">del</text:span><text:span text:style-name="T62"> </text:span><text:span text:style-name="T48">gasto</text:span><text:span text:style-name="T57"> </text:span><text:span text:style-name="T48">realizado,</text:span><text:span text:style-name="T57"> </text:span><text:span text:style-name="T48">que</text:span><text:span text:style-name="T57"> </text:span><text:span text:style-name="T48">contendrá</text:span><text:span text:style-name="T57"> </text:span><text:span text:style-name="T48">la</text:span><text:span text:style-name="T57"> </text:span><text:span text:style-name="T48">siguiente</text:span><text:span text:style-name="T62"> </text:span><text:span text:style-name="T48">información:</text:span></text:p>
        </text:list-item>
        <text:list-item>
          <text:p text:style-name="P16"><text:span text:style-name="T48">Certificación</text:span><text:span text:style-name="T62"> </text:span><text:span text:style-name="T48">de</text:span><text:span text:style-name="T62"> </text:span><text:span text:style-name="T48">la</text:span><text:span text:style-name="T57"> </text:span><text:span text:style-name="T48">Intervención</text:span><text:span text:style-name="T62"> </text:span><text:span text:style-name="T48">que</text:span><text:span text:style-name="T57"> </text:span><text:span text:style-name="T48">contenga</text:span><text:span text:style-name="T62"> </text:span><text:span text:style-name="T48">los</text:span><text:span text:style-name="T62"> </text:span><text:span text:style-name="T48">siguientes</text:span><text:span text:style-name="T57"> </text:span><text:span text:style-name="T48">términos:</text:span></text:p>
        </text:list-item>
      </text:list>
      <text:list text:style-name="WWNum2">
        <text:list-item>
          <text:p text:style-name="P20"><text:span text:style-name="T48">Importe</text:span><text:span text:style-name="T63"> </text:span><text:span text:style-name="T48">total</text:span><text:span text:style-name="T63"> </text:span><text:span text:style-name="T48">justificado.</text:span></text:p>
        </text:list-item>
        <text:list-item>
          <text:p text:style-name="P21"><text:span text:style-name="T48">Coste</text:span><text:span text:style-name="T57"> </text:span><text:span text:style-name="T48">real</text:span><text:span text:style-name="T57"> </text:span><text:span text:style-name="T48">de</text:span><text:span text:style-name="T56"> </text:span><text:span text:style-name="T48">la</text:span><text:span text:style-name="T56"> </text:span><text:span text:style-name="T48">actividad.</text:span></text:p>
        </text:list-item>
        <text:list-item>
          <text:p text:style-name="P22"><text:span text:style-name="T48">Que</text:span><text:span text:style-name="T62"> </text:span><text:span text:style-name="T48">se</text:span><text:span text:style-name="T57"> </text:span><text:span text:style-name="T48">ha</text:span><text:span text:style-name="T63"> </text:span><text:span text:style-name="T48">desarrollado</text:span><text:span text:style-name="T57"> </text:span><text:span text:style-name="T48">la</text:span><text:span text:style-name="T59"> </text:span><text:span text:style-name="T48">actividad</text:span><text:span text:style-name="T62"> </text:span><text:span text:style-name="T48">subvencionada.</text:span></text:p>
        </text:list-item>
        <text:list-item>
          <text:p text:style-name="P21"><text:span text:style-name="T48">Que</text:span><text:span text:style-name="T57"> </text:span><text:span text:style-name="T48">se</text:span><text:span text:style-name="T57"> </text:span><text:span text:style-name="T48">cumplieron</text:span><text:span text:style-name="T57"> </text:span><text:span text:style-name="T48">las</text:span><text:span text:style-name="T56"> </text:span><text:span text:style-name="T48">condiciones</text:span><text:span text:style-name="T57"> </text:span><text:span text:style-name="T48">establecidas</text:span><text:span text:style-name="T57"> </text:span><text:span text:style-name="T48">en</text:span><text:span text:style-name="T56"> </text:span><text:span text:style-name="T48">el</text:span><text:span text:style-name="T62"> </text:span><text:span text:style-name="T48">Decreto</text:span><text:span text:style-name="T57"> </text:span><text:span text:style-name="T48">de</text:span><text:span text:style-name="T62"> </text:span><text:span text:style-name="T48">Concesión.</text:span></text:p>
        </text:list-item>
        <text:list-item>
          <text:p text:style-name="P29"><text:span text:style-name="T48">Que los fondos públicos recibidos se han destinado a la realización de la</text:span><text:span text:style-name="T58"> </text:span><text:span text:style-name="T48">actividad</text:span><text:span text:style-name="T59"> </text:span><text:span text:style-name="T48">subvencionada.</text:span></text:p>
        </text:list-item>
      </text:list>
      <text:p text:style-name="P74"/>
      <text:list xml:id="list140851428326600" text:continue-list="list140851706890428" text:style-name="WWNum1">
        <text:list-item>
          <text:p text:style-name="P17"><text:span text:style-name="T48">Memoria</text:span><text:span text:style-name="T58"> </text:span><text:span text:style-name="T48">de</text:span><text:span text:style-name="T58"> </text:span><text:span text:style-name="T48">actuación</text:span><text:span text:style-name="T58"> </text:span><text:span text:style-name="T48">justificativa</text:span><text:span text:style-name="T58"> </text:span><text:span text:style-name="T48">del</text:span><text:span text:style-name="T58"> </text:span><text:span text:style-name="T48">cumplimiento</text:span><text:span text:style-name="T58"> </text:span><text:span text:style-name="T48">de</text:span><text:span text:style-name="T58"> </text:span><text:span text:style-name="T48">las</text:span><text:span text:style-name="T58"> </text:span><text:span text:style-name="T48">condiciones</text:span><text:span text:style-name="T58"> </text:span><text:span text:style-name="T48">impuestas</text:span><text:span text:style-name="T59"> </text:span><text:span text:style-name="T48">en la concesión</text:span><text:span text:style-name="T59"> </text:span><text:span text:style-name="T48">de la subvención.</text:span></text:p>
        </text:list-item>
      </text:list>
      <text:p text:style-name="P74"/>
      <text:list xml:id="list140852420057476" text:continue-numbering="true" text:style-name="WWNum1">
        <text:list-item>
          <text:p text:style-name="P18"><draw:frame draw:style-name="fr5" draw:name="Image4" text:anchor-type="char" svg:x="7.5043in" svg:y="0.3598in" svg:width="0.361in" svg:height="4.3055in" draw:z-index="17"><draw:image xlink:href="Pictures/100000000000001A000001362CAE85978876E2AC.png" xlink:type="simple" xlink:show="embed" xlink:actuate="onLoad" draw:mime-type="image/png"/></draw:frame><text:span text:style-name="T48">Relación</text:span><text:span text:style-name="T64"> </text:span><text:span text:style-name="T48">de</text:span><text:span text:style-name="T64"> </text:span><text:span text:style-name="T48">gastos</text:span><text:span text:style-name="T65"> </text:span><text:span text:style-name="T48">realizados</text:span><text:span text:style-name="T64"> </text:span><text:span text:style-name="T48">especificando</text:span><text:span text:style-name="T64"> </text:span><text:span text:style-name="T48">el</text:span><text:span text:style-name="T66"> </text:span><text:span text:style-name="T48">importe</text:span><text:span text:style-name="T64"> </text:span><text:span text:style-name="T48">y</text:span><text:span text:style-name="T67"> </text:span><text:span text:style-name="T48">concepto</text:span><text:span text:style-name="T64"> </text:span><text:span text:style-name="T48">de</text:span><text:span text:style-name="T64"> </text:span><text:span text:style-name="T48">cada</text:span><text:span text:style-name="T55"> </text:span><text:span text:style-name="T48">uno.</text:span></text:p>
        </text:list-item>
        <text:list-item>
          <text:p text:style-name="P19"><text:span text:style-name="T48">IV. En su caso, carta de pago de reintegro en el supuesto de remanentes no</text:span><text:span text:style-name="T58"> </text:span><text:span text:style-name="T48">aplicados</text:span><text:span text:style-name="T58"> </text:span><text:span text:style-name="T48">así como</text:span><text:span text:style-name="T57"> </text:span><text:span text:style-name="T48">de los</text:span><text:span text:style-name="T58"> </text:span><text:span text:style-name="T48">intereses</text:span><text:span text:style-name="T57"> </text:span><text:span text:style-name="T48">derivados de</text:span><text:span text:style-name="T59"> </text:span><text:span text:style-name="T48">los</text:span><text:span text:style-name="T59"> </text:span><text:span text:style-name="T48">mismos.</text:span></text:p>
        </text:list-item>
      </text:list>
      <text:p text:style-name="P74"/>
      <text:p text:style-name="P82"/>
      <text:p text:style-name="P57"><text:span text:style-name="T46">Quinto</text:span><text:span text:style-name="T17">:</text:span><text:span text:style-name="T21"> </text:span><text:span text:style-name="T17">El</text:span><text:span text:style-name="T13"> </text:span><text:span text:style-name="T17">Ayuntamiento</text:span><text:span text:style-name="T20"> </text:span>de<text:span text:style-name="T85"> </text:span>Tías,<text:span text:style-name="T17"> </text:span>quedará<text:span text:style-name="T17"> </text:span>obligada<text:span text:style-name="T20"> </text:span>además<text:span text:style-name="T20"> </text:span>a:</text:p>
      <text:list xml:id="list3176152344" text:style-name="WWNum3">
        <text:list-item>
          <text:p text:style-name="P23"><text:span text:style-name="T48">Someterse a las actuaciones de comprobación, a efectuar por el órgano gestor y de</text:span><text:span text:style-name="T55"> </text:span><text:span text:style-name="T48">control</text:span><text:span text:style-name="T59"> </text:span><text:span text:style-name="T48">por</text:span><text:span text:style-name="T57"> </text:span><text:span text:style-name="T48">la</text:span><text:span text:style-name="T56"> </text:span><text:span text:style-name="T48">Intervención</text:span><text:span text:style-name="T56"> </text:span><text:span text:style-name="T48">General</text:span><text:span text:style-name="T57"> </text:span><text:span text:style-name="T48">y</text:span><text:span text:style-name="T56"> </text:span><text:span text:style-name="T48">a</text:span><text:span text:style-name="T62"> </text:span><text:span text:style-name="T48">facilitar</text:span><text:span text:style-name="T56"> </text:span><text:span text:style-name="T48">la información</text:span><text:span text:style-name="T56"> </text:span><text:span text:style-name="T48">que</text:span><text:span text:style-name="T56"> </text:span><text:span text:style-name="T48">le</text:span><text:span text:style-name="T56"> </text:span><text:span text:style-name="T48">sea</text:span><text:span text:style-name="T56"> </text:span><text:span text:style-name="T48">solicitada.</text:span></text:p>
        </text:list-item>
        <text:list-item>
          <text:p text:style-name="P24"><text:soft-page-break/><text:span text:style-name="T48">Disponer</text:span><text:span text:style-name="T58"> </text:span><text:span text:style-name="T48">de</text:span><text:span text:style-name="T58"> </text:span><text:span text:style-name="T48">los</text:span><text:span text:style-name="T58"> </text:span><text:span text:style-name="T48">libros</text:span><text:span text:style-name="T58"> </text:span><text:span text:style-name="T48">contables,</text:span><text:span text:style-name="T58"> </text:span><text:span text:style-name="T48">registros</text:span><text:span text:style-name="T58"> </text:span><text:span text:style-name="T48">diligenciados</text:span><text:span text:style-name="T58"> </text:span><text:span text:style-name="T48">y</text:span><text:span text:style-name="T58"> </text:span><text:span text:style-name="T48">demás</text:span><text:span text:style-name="T58"> </text:span><text:span text:style-name="T48">documentos</text:span><text:span text:style-name="T55"> </text:span><text:span text:style-name="T48">debidamente auditados en los términos exigidos por la legislación mercantil y sectorial</text:span><text:span text:style-name="T58"> </text:span><text:span text:style-name="T48">aplicable al beneficiario en cada caso, así como cuantos estados contables y registros</text:span><text:span text:style-name="T58"> </text:span><text:span text:style-name="T48">específicos sean exigidos por las bases reguladoras de las subvenciones, con la</text:span><text:span text:style-name="T58"> </text:span><text:span text:style-name="T48">finalidad de garantizar el adecuado ejercicio de las facultades de comprobación y</text:span><text:span text:style-name="T58"> </text:span><text:span text:style-name="T48">control.</text:span></text:p>
        </text:list-item>
        <text:list-item>
          <text:p text:style-name="P25"><text:span text:style-name="T48">Conservar los documentos justificativos de la aplicación de los fondos recibidos,</text:span><text:span text:style-name="T58"> </text:span><text:span text:style-name="T48">incluidos los documentos electrónicos, en tanto puedan ser objeto de las actuaciones</text:span><text:span text:style-name="T58"> </text:span><text:span text:style-name="T48">de comprobación y control, que en ningún caso será inferior al plazo de la prescripción</text:span><text:span text:style-name="T55"> </text:span><text:span text:style-name="T48">en</text:span><text:span text:style-name="T59"> </text:span><text:span text:style-name="T48">materia de subvenciones.</text:span></text:p>
        </text:list-item>
        <text:list-item>
          <text:p text:style-name="P26"><text:span text:style-name="T48">Adoptar</text:span><text:span text:style-name="T68"> </text:span><text:span text:style-name="T48">las</text:span><text:span text:style-name="T69"> </text:span><text:span text:style-name="T48">medidas</text:span><text:span text:style-name="T69"> </text:span><text:span text:style-name="T48">de</text:span><text:span text:style-name="T70"> </text:span><text:span text:style-name="T48">difusión</text:span><text:span text:style-name="T70"> </text:span><text:span text:style-name="T48">contenidas</text:span><text:span text:style-name="T71"> </text:span><text:span text:style-name="T48">en</text:span><text:span text:style-name="T68"> </text:span><text:span text:style-name="T48">el</text:span><text:span text:style-name="T70"> </text:span><text:span text:style-name="T48">apartado</text:span><text:span text:style-name="T68"> </text:span><text:span text:style-name="T48">4</text:span><text:span text:style-name="T71"> </text:span><text:span text:style-name="T48">del</text:span><text:span text:style-name="T68"> </text:span><text:span text:style-name="T48">artículo18</text:span><text:span text:style-name="T68"> </text:span><text:span text:style-name="T48">de</text:span><text:span text:style-name="T70"> </text:span><text:span text:style-name="T48">la</text:span></text:p>
        </text:list-item>
      </text:list>
      <text:p text:style-name="P69"/>
      <text:p text:style-name="P84"><draw:frame draw:style-name="fr4" draw:name="Image5" text:anchor-type="char" svg:x="1.4075in" svg:y="0.1244in" svg:width="5.4063in" svg:height="0.2161in" draw:z-index="11"><draw:image xlink:href="Pictures/10000000000004510000002D3F0D0E0C4A061225.png" xlink:type="simple" xlink:show="embed" xlink:actuate="onLoad" draw:mime-type="image/png"/></draw:frame></text:p>
      <text:p text:style-name="P86"><draw:frame draw:style-name="fr1" draw:name="Frame5" text:anchor-type="char" svg:x="7.8866in" svg:y="7.1091in" svg:width="0.2047in" svg:height="4.1811in" draw:z-index="20"><draw:text-box><text:p text:style-name="P1"><text:span text:style-name="T1">Cód. Validación: 3AJC3F9DAR6RMJQS3WN9955PR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3"> </text:span><text:span text:style-name="T2">4</text:span></text:p></draw:text-box></draw:frame></text:p>
      <text:p text:style-name="P61">mencionada<text:span text:style-name="T75"> </text:span>Ley<text:span text:style-name="T21"> </text:span>38/2003,<text:span text:style-name="T85"> </text:span>de<text:span text:style-name="T21"> </text:span>17<text:span text:style-name="T75"> </text:span>de<text:span text:style-name="T21"> </text:span>noviembre,<text:span text:style-name="T21"> </text:span>General<text:span text:style-name="T75"> </text:span>de<text:span text:style-name="T21"> </text:span>Subvenciones.</text:p>
      <text:list xml:id="list140851990720903" text:continue-numbering="true" text:style-name="WWNum3">
        <text:list-item>
          <text:p text:style-name="P27"><text:span text:style-name="T48">Comunicar</text:span><text:span text:style-name="T58"> </text:span><text:span text:style-name="T48">al</text:span><text:span text:style-name="T58"> </text:span><text:span text:style-name="T48">órgano</text:span><text:span text:style-name="T58"> </text:span><text:span text:style-name="T48">concedente</text:span><text:span text:style-name="T58"> </text:span><text:span text:style-name="T48">las</text:span><text:span text:style-name="T58"> </text:span><text:span text:style-name="T48">alteraciones</text:span><text:span text:style-name="T58"> </text:span><text:span text:style-name="T48">que</text:span><text:span text:style-name="T58"> </text:span><text:span text:style-name="T48">se</text:span><text:span text:style-name="T58"> </text:span><text:span text:style-name="T48">produzcan</text:span><text:span text:style-name="T58"> </text:span><text:span text:style-name="T48">en</text:span><text:span text:style-name="T58"> </text:span><text:span text:style-name="T48">las</text:span><text:span text:style-name="T58"> </text:span><text:span text:style-name="T48">circunstancias requisitos subjetivos y objetivos tenidos en cuenta para la concesión de</text:span><text:span text:style-name="T58"> </text:span><text:span text:style-name="T48">la</text:span><text:span text:style-name="T59"> </text:span><text:span text:style-name="T48">subvención.</text:span></text:p>
        </text:list-item>
        <text:list-item>
          <text:p text:style-name="P28"><text:span text:style-name="T48">Respetar</text:span><text:span text:style-name="T58"> </text:span><text:span text:style-name="T48">las</text:span><text:span text:style-name="T58"> </text:span><text:span text:style-name="T48">prohibiciones</text:span><text:span text:style-name="T58"> </text:span><text:span text:style-name="T48">establecidas</text:span><text:span text:style-name="T58"> </text:span><text:span text:style-name="T48">en</text:span><text:span text:style-name="T58"> </text:span><text:span text:style-name="T48">el</text:span><text:span text:style-name="T58"> </text:span><text:span text:style-name="T48">artículo</text:span><text:span text:style-name="T58"> </text:span><text:span text:style-name="T48">29.7.d</text:span><text:span text:style-name="T58"> </text:span><text:span text:style-name="T48">de</text:span><text:span text:style-name="T58"> </text:span><text:span text:style-name="T48">la</text:span><text:span text:style-name="T58"> </text:span><text:span text:style-name="T48">citada</text:span><text:span text:style-name="T58"> </text:span><text:span text:style-name="T48">Ley</text:span><text:span text:style-name="T58"> </text:span><text:span text:style-name="T48">38/2003, en relación con el artículo 68.2 del Real Decreto 887/2006, de 21 de julio, por</text:span><text:span text:style-name="T55"> </text:span><text:span text:style-name="T48">el que se aprueba el Reglamento que la desarrolla, en lo relativo a las personas o</text:span><text:span text:style-name="T58"> </text:span><text:span text:style-name="T48">entidades</text:span><text:span text:style-name="T59"> </text:span><text:span text:style-name="T48">vinculadas con el</text:span><text:span text:style-name="T56"> </text:span><text:span text:style-name="T48">beneficiario.</text:span></text:p>
        </text:list-item>
      </text:list>
      <text:p text:style-name="P48">Lo que le comunico haciéndole saber que contra dicho Acto, que pone fin a la vía<text:span text:style-name="T14"> </text:span>administrativa,<text:span text:style-name="T77"> </text:span>y<text:span text:style-name="T79"> </text:span>que<text:span text:style-name="T99"> </text:span>de<text:span text:style-name="T79"> </text:span>conformidad<text:span text:style-name="T99"> </text:span>con<text:span text:style-name="T79"> </text:span>lo<text:span text:style-name="T100"> </text:span>establecido<text:span text:style-name="T77"> </text:span>en<text:span text:style-name="T100"> </text:span>los<text:span text:style-name="T77"> </text:span>artículos<text:span text:style-name="T100"> </text:span>123<text:span text:style-name="T100"> </text:span>y<text:span text:style-name="T77"> </text:span>124<text:span text:style-name="T79"> </text:span>de<text:span text:style-name="T16"> </text:span>la Ley 39/2015, de 1 de octubre, del Procedimiento Administrativo Común de las<text:span text:style-name="T14"> </text:span>Administraciones<text:span text:style-name="T14"> </text:span>Públicas,<text:span text:style-name="T14"> </text:span>podrá<text:span text:style-name="T14"> </text:span>interponer<text:span text:style-name="T14"> </text:span>con<text:span text:style-name="T14"> </text:span>carácter<text:span text:style-name="T14"> </text:span>potestativo<text:span text:style-name="T14"> </text:span><text:span text:style-name="T22">Recurso</text:span><text:span text:style-name="T38"> </text:span><text:span text:style-name="T22">de</text:span><text:span text:style-name="T47"> </text:span><text:span text:style-name="T22">Reposición </text:span>ante el mismo órgano que lo dictó, en el plazo de <text:span text:style-name="T22">un mes </text:span>contados a<text:span text:style-name="T14"> </text:span>partir de la fecha de la notificación de este acuerdo, o formular directamente <text:span text:style-name="T22">Recurso</text:span><text:span text:style-name="T38"> </text:span><text:span text:style-name="T22">Contencioso-Administrativo</text:span>, ante los Juzgados de lo Contencioso-Administrativo de<text:span text:style-name="T14"> </text:span>Las Palmas, en el plazo de <text:span text:style-name="T22">dos meses </text:span>a contar desde la fecha de notificación del<text:span text:style-name="T14"> </text:span>presente<text:span text:style-name="T21"> </text:span>acuerdo.</text:p>
      <text:p text:style-name="P33"><text:span text:style-name="T48">En caso que se interponga </text:span><text:span text:style-name="T23">Recurso De Reposición</text:span><text:span text:style-name="T48">, no podrá formularse </text:span><text:span text:style-name="T23">Recurso</text:span><text:span text:style-name="T25"> </text:span><text:span text:style-name="T23">Contencioso-Administrativo </text:span><text:span text:style-name="T48">hasta que aquel sea resuelto expresamente o se haya</text:span><text:span text:style-name="T58"> </text:span><text:span text:style-name="T48">producido</text:span><text:span text:style-name="T59"> </text:span><text:span text:style-name="T48">su desestimación presunta.</text:span></text:p>
      <text:h text:style-name="P9" text:outline-level="2">Así mismo, y de conformidad con el artículo 109.2 del citado texto normativo,<text:span text:style-name="T14"> </text:span>podrán instar en cualquier momento la rectificación de los errores materiales, de<text:span text:style-name="T16"> </text:span>hecho<text:span text:style-name="T17"> </text:span>o aritméticos<text:span text:style-name="T14"> </text:span>existente en<text:span text:style-name="T17"> </text:span>dicho acuerdo.</text:h>
      <text:p text:style-name="P39"/>
      <text:p text:style-name="P43"/>
      <text:p text:style-name="P66">La Titular Accidental del Órgano de Apoyo a la Secretaría del Consejo de Gobierno<text:span text:style-name="T14"> </text:span>Insular.</text:p>
      <text:p text:style-name="P74"/>
      <text:p text:style-name="P74"/>
      <text:p text:style-name="P87"/>
      <text:h text:style-name="P10" text:outline-level="2"><draw:frame draw:style-name="fr5" draw:name="Image6" text:anchor-type="char" svg:x="7.5043in" svg:y="-0.1689in" svg:width="0.361in" svg:height="4.3055in" draw:z-index="19"><draw:image xlink:href="Pictures/100000000000001A000001362CAE85978876E2AC.png" xlink:type="simple" xlink:show="embed" xlink:actuate="onLoad" draw:mime-type="image/png"/></draw:frame>-<text:span text:style-name="T21"> </text:span>Documento<text:span text:style-name="T21"> </text:span>firmado<text:span text:style-name="T21"> </text:span>electrónicamente<text:span text:style-name="T85"> </text:span>al<text:span text:style-name="T20"> </text:span>margen<text:span text:style-name="T21"> </text:span>en<text:span text:style-name="T21"> </text:span>la<text:span text:style-name="T21"> </text:span>fecha<text:span text:style-name="T21"> </text:span>inserta<text:span text:style-name="T21"> </text:span>-</text:h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8"><draw:frame draw:style-name="fr4" draw:name="Image7" text:anchor-type="char" svg:x="1.4075in" svg:y="0.128in" svg:width="5.4063in" svg:height="0.2161in" draw:z-index="12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45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945in" fo:margin-right="0in" fo:margin-top="0.0008in" fo:margin-bottom="0in" style:contextual-spacing="false" fo:text-indent="0in" style:auto-text-indent="false"/>
      <style:text-properties style:font-name="Arial" fo:font-family="Arial" style:font-family-generic="roman" style:font-pitch="variable" fo:font-size="11pt" fo:language="es" fo:country="ES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846in" fo:margin-right="0in" fo:margin-top="0.0835in" fo:margin-bottom="0in" style:contextual-spacing="false" fo:text-align="justify" style:justify-single-word="false" fo:text-indent="-0.1957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08in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08in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57in" fo:margin-left="1.2846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1.91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2.542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3.167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3.79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4.41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5.0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5.669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07in" fo:margin-left="0.7945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1.4665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2.142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2.81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3.4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4.168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4.8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5.519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807in" fo:margin-left="6.1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1.339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1.9543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2.5756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3.196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3.8181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4.4398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5.0602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5.681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957in" fo:margin-left="6.30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047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11in" fo:margin-left="0in" fo:margin-right="0in" fo:margin-bottom="0.692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362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047in" fo:margin-bottom="0.1945in" fo:margin-left="0.389in" fo:margin-right="0.3335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11in" fo:margin-left="0in" fo:margin-right="0in" fo:margin-bottom="0.692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3555in" svg:y="0.5047in" svg:width="1.7228in" svg:height="0.7354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3555in" svg:y="0.5047in" svg:width="1.7228in" svg:height="0.7354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3555in" svg:y="0.5047in" svg:width="1.7228in" svg:height="0.7354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3555in" svg:y="0.5047in" svg:width="1.7228in" svg:height="0.7354in" draw:z-index="8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ortegac</meta:initial-creator>
    <meta:creation-date>2023-08-25T12:08:31</meta:creation-date>
    <dc:date>2023-08-25T12:08:31</dc:date>
    <meta:editing-duration>P0D</meta:editing-duration>
    <meta:generator>LibreOffice/7.4.2.3$Linux_X86_64 LibreOffice_project/382eef1f22670f7f4118c8c2dd222ec7ad009daf</meta:generator>
    <meta:document-statistic meta:table-count="0" meta:image-count="13" meta:object-count="0" meta:page-count="8" meta:paragraph-count="63" meta:word-count="1557" meta:character-count="10220" meta:non-whitespace-character-count="8735"/>
    <meta:user-defined meta:name="AppVersion">12.0000</meta:user-defined>
    <meta:user-defined meta:name="Created" meta:value-type="date">2022-12-27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