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E0F61D56FAD3BE37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 style:list-style-name="WWNum2">
      <style:paragraph-properties fo:margin-left="1.7945in" fo:margin-right="0.8492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5" style:family="paragraph" style:parent-style-name="Heading_20_1">
      <style:paragraph-properties fo:margin-left="4.7346in" fo:margin-right="0.8362in" fo:margin-top="0.0646in" fo:margin-bottom="0in" style:contextual-spacing="false" fo:line-height="115%" fo:text-align="start" style:justify-single-word="false" fo:text-indent="0.5043in" style:auto-text-indent="false"/>
    </style:style>
    <style:style style:name="P6" style:family="paragraph" style:parent-style-name="Heading_20_1">
      <style:paragraph-properties fo:margin-left="0.7945in" fo:margin-right="0.8445in" fo:line-height="115%" fo:text-indent="0in" style:auto-text-indent="false"/>
    </style:style>
    <style:style style:name="P7" style:family="paragraph" style:parent-style-name="Heading_20_1">
      <style:paragraph-properties fo:margin-left="0.7945in" fo:margin-right="0.8457in" fo:line-height="115%" fo:text-indent="0in" style:auto-text-indent="false"/>
    </style:style>
    <style:style style:name="P8" style:family="paragraph" style:parent-style-name="Heading_20_1" style:list-style-name="WWNum2">
      <style:paragraph-properties fo:margin-left="0.7945in" fo:margin-right="0.8575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862in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1">
      <style:paragraph-properties fo:margin-left="0.8862in" fo:margin-right="0.9417in" fo:margin-top="0.0846in" fo:margin-bottom="0in" style:contextual-spacing="false" fo:text-align="center" style:justify-single-word="false" fo:text-indent="0in" style:auto-text-indent="false"/>
    </style:style>
    <style:style style:name="P11" style:family="paragraph" style:parent-style-name="List_20_Paragraph" style:list-style-name="WWNum1">
      <style:paragraph-properties fo:margin-left="1.2945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12" style:family="paragraph" style:parent-style-name="List_20_Paragraph" style:list-style-name="WWNum2">
      <style:paragraph-properties fo:margin-left="1.4717in" fo:margin-right="0in" fo:margin-top="0in" fo:margin-bottom="0in" style:contextual-spacing="false" fo:line-height="100%" fo:text-align="start" style:justify-single-word="false" fo:text-indent="-0.1862in" style:auto-text-indent="false">
        <style:tab-stops>
          <style:tab-stop style:position="1.472in"/>
        </style:tab-stops>
      </style:paragraph-properties>
    </style:style>
    <style:style style:name="P13" style:family="paragraph" style:parent-style-name="List_20_Paragraph" style:list-style-name="WWNum1">
      <style:paragraph-properties fo:margin-left="1.4126in" fo:margin-right="0in" fo:margin-top="0in" fo:margin-bottom="0in" style:contextual-spacing="false" fo:line-height="100%" fo:text-align="justify" style:justify-single-word="false" fo:text-indent="-0.1264in" style:auto-text-indent="false">
        <style:tab-stops>
          <style:tab-stop style:position="1.4126in"/>
        </style:tab-stops>
      </style:paragraph-properties>
    </style:style>
    <style:style style:name="P14" style:family="paragraph" style:parent-style-name="List_20_Paragraph" style:list-style-name="WWNum2">
      <style:paragraph-properties fo:margin-left="1.7945in" fo:margin-right="0.8516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5" style:family="paragraph" style:parent-style-name="List_20_Paragraph" style:list-style-name="WWNum2">
      <style:paragraph-properties fo:margin-left="1.7945in" fo:margin-right="0.8492in" fo:margin-top="0.0008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6" style:family="paragraph" style:parent-style-name="List_20_Paragraph" style:list-style-name="WWNum2">
      <style:paragraph-properties fo:margin-left="1.7945in" fo:margin-right="0.85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7" style:family="paragraph" style:parent-style-name="List_20_Paragraph" style:list-style-name="WWNum2">
      <style:paragraph-properties fo:margin-left="1.7945in" fo:margin-right="0.85in" fo:margin-top="0.0681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8" style:family="paragraph" style:parent-style-name="List_20_Paragraph" style:list-style-name="WWNum2">
      <style:paragraph-properties fo:margin-left="1.7945in" fo:margin-right="0.8508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19" style:family="paragraph" style:parent-style-name="List_20_Paragraph" style:list-style-name="WWNum2">
      <style:paragraph-properties fo:margin-left="1.7945in" fo:margin-right="0.848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20" style:family="paragraph" style:parent-style-name="List_20_Paragraph" style:list-style-name="WWNum2">
      <style:paragraph-properties fo:margin-left="1.7945in" fo:margin-right="0.8465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1.7945in"/>
        </style:tab-stops>
      </style:paragraph-properties>
    </style:style>
    <style:style style:name="P21" style:family="paragraph" style:parent-style-name="List_20_Paragraph" style:list-style-name="WWNum1">
      <style:paragraph-properties fo:margin-left="1.2945in" fo:margin-right="0in" fo:margin-top="0.0307in" fo:margin-bottom="0in" style:contextual-spacing="false" fo:line-height="0.2102in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22" style:family="paragraph" style:parent-style-name="List_20_Paragraph" style:list-style-name="WWNum1">
      <style:paragraph-properties fo:margin-left="1.2945in" fo:margin-right="0in" fo:margin-top="0in" fo:margin-bottom="0in" style:contextual-spacing="false" fo:line-height="0.2102in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23" style:family="paragraph" style:parent-style-name="List_20_Paragraph" style:list-style-name="WWNum1">
      <style:paragraph-properties fo:margin-left="1.2945in" fo:margin-right="0in" fo:margin-top="0in" fo:margin-bottom="0in" style:contextual-spacing="false" fo:line-height="0.1854in" fo:text-align="start" style:justify-single-word="false" fo:text-indent="-0.25in" style:auto-text-indent="false">
        <style:tab-stops>
          <style:tab-stop style:position="1.2937in"/>
          <style:tab-stop style:position="1.2945in"/>
        </style:tab-stops>
      </style:paragraph-properties>
    </style:style>
    <style:style style:name="P24" style:family="paragraph" style:parent-style-name="List_20_Paragraph" style:list-style-name="WWNum1">
      <style:paragraph-properties fo:margin-left="1.2862in" fo:margin-right="0.8602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1.4319in"/>
        </style:tab-stops>
      </style:paragraph-properties>
    </style:style>
    <style:style style:name="P25" style:family="paragraph" style:parent-style-name="List_20_Paragraph" style:list-style-name="WWNum1">
      <style:paragraph-properties fo:margin-left="1.2862in" fo:margin-right="0.8516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1.4598in"/>
        </style:tab-stops>
      </style:paragraph-properties>
    </style:style>
    <style:style style:name="P26" style:family="paragraph" style:parent-style-name="List_20_Paragraph" style:list-style-name="WWNum1">
      <style:paragraph-properties fo:margin-left="1.2862in" fo:margin-right="0.8528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1.4346in"/>
        </style:tab-stops>
      </style:paragraph-properties>
    </style:style>
    <style:style style:name="P27" style:family="paragraph" style:parent-style-name="List_20_Paragraph" style:list-style-name="WWNum1">
      <style:paragraph-properties fo:margin-left="1.2862in" fo:margin-right="0.8508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1.4154in"/>
        </style:tab-stops>
      </style:paragraph-properties>
    </style:style>
    <style:style style:name="P28" style:family="paragraph" style:parent-style-name="List_20_Paragraph" style:list-style-name="WWNum1">
      <style:paragraph-properties fo:margin-left="1.2862in" fo:margin-right="0.8535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1.4571in"/>
        </style:tab-stops>
      </style:paragraph-properties>
    </style:style>
    <style:style style:name="P29" style:family="paragraph" style:parent-style-name="List_20_Paragraph" style:list-style-name="WWNum2">
      <style:paragraph-properties fo:margin-left="0.7945in" fo:margin-right="0.8472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752in"/>
        </style:tab-stops>
      </style:paragraph-properties>
    </style:style>
    <style:style style:name="P30" style:family="paragraph" style:parent-style-name="List_20_Paragraph" style:list-style-name="WWNum2">
      <style:paragraph-properties fo:margin-left="0.7945in" fo:margin-right="0.848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929in"/>
        </style:tab-stops>
      </style:paragraph-properties>
    </style:style>
    <style:style style:name="P31" style:family="paragraph" style:parent-style-name="List_20_Paragraph" style:list-style-name="WWNum2">
      <style:paragraph-properties fo:margin-left="0.7945in" fo:margin-right="0.8492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1.461in"/>
        </style:tab-stops>
      </style:paragraph-properties>
    </style:style>
    <style:style style:name="P32" style:family="paragraph" style:parent-style-name="List_20_Paragraph" style:list-style-name="WWNum2">
      <style:paragraph-properties fo:margin-left="0.7945in" fo:margin-right="0.8492in" fo:margin-top="0in" fo:margin-bottom="0in" style:contextual-spacing="false" fo:line-height="115%" fo:text-align="start" style:justify-single-word="false" fo:text-indent="0.4917in" style:auto-text-indent="false">
        <style:tab-stops>
          <style:tab-stop style:position="1.4957in"/>
        </style:tab-stops>
      </style:paragraph-properties>
    </style:style>
    <style:style style:name="P33" style:family="paragraph" style:parent-style-name="Standard">
      <style:paragraph-properties fo:margin-left="0.8862in" fo:margin-right="0.9374in" fo:margin-top="0in" fo:margin-bottom="0in" style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.7945in" fo:margin-right="0.8445in" fo:margin-top="0.098in" fo:margin-bottom="0in" style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7945in" fo:margin-right="0.848in" fo:margin-top="0in" fo:margin-bottom="0in" style:contextual-spacing="false" fo:line-height="115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7945in" fo:margin-right="0.8465in" fo:margin-top="0.098in" fo:margin-bottom="0in" style:contextual-spacing="false" fo:line-height="115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7945in" fo:margin-right="0.8465in" fo:margin-top="0in" fo:margin-bottom="0in" style:contextual-spacing="false" fo:line-height="115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7945in" fo:margin-right="0.8508in" fo:margin-top="0.0681in" fo:margin-bottom="0in" style:contextual-spacing="false" fo:line-height="115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7945in" fo:margin-right="0.8492in" fo:margin-top="0in" fo:margin-bottom="0in" style:contextual-spacing="false" fo:line-height="115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7945in" fo:margin-right="2.8in" fo:margin-top="0in" fo:margin-bottom="0in" style:contextual-spacing="false" style:line-height-at-least="0.4307in" fo:text-align="start" style:justify-single-word="false" fo:text-indent="1.9571in" style:auto-text-indent="false"/>
    </style:style>
    <style:style style:name="P41" style:family="paragraph" style:parent-style-name="Standard">
      <style:paragraph-properties fo:margin-left="0.7945in" fo:margin-right="0in" fo:margin-top="0in" fo:margin-bottom="0in" style:contextual-spacing="false" fo:text-align="justify" style:justify-single-word="false" fo:text-indent="0in" style:auto-text-indent="false"/>
    </style:style>
    <style:style style:name="P42" style:family="paragraph" style:parent-style-name="Text_20_body">
      <style:text-properties style:font-name="Times New Roman"/>
    </style:style>
    <style:style style:name="P43" style:family="paragraph" style:parent-style-name="Text_20_body">
      <style:paragraph-properties fo:margin-top="0.0055in" fo:margin-bottom="0in" style:contextual-spacing="false"/>
      <style:text-properties style:font-name="Times New Roman"/>
    </style:style>
    <style:style style:name="P44" style:family="paragraph" style:parent-style-name="Text_20_body" style:master-page-name="Standard">
      <style:paragraph-properties style:page-number="auto"/>
      <style:text-properties style:font-name="Times New Roman"/>
    </style:style>
    <style:style style:name="P45" style:family="paragraph" style:parent-style-name="Text_20_body">
      <style:text-properties style:font-name="Arial" fo:font-size="11pt" fo:font-weight="bold" style:font-size-asian="11pt" style:font-weight-asian="bold"/>
    </style:style>
    <style:style style:name="P46" style:family="paragraph" style:parent-style-name="Text_20_body">
      <style:paragraph-properties fo:margin-top="0.0035in" fo:margin-bottom="0in" style:contextual-spacing="false"/>
      <style:text-properties style:font-name="Arial" fo:font-size="12pt" fo:font-weight="bold" style:font-size-asian="12pt" style:font-weight-asian="bold"/>
    </style:style>
    <style:style style:name="P47" style:family="paragraph" style:parent-style-name="Text_20_body">
      <style:paragraph-properties fo:margin-left="0.7945in" fo:margin-right="0.8472in" fo:line-height="115%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7945in" fo:margin-right="0.8465in" fo:margin-top="0.0827in" fo:margin-bottom="0in" style:contextual-spacing="false" fo:line-height="115%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7945in" fo:margin-right="0.8543in" fo:line-height="115%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7945in" fo:margin-right="0.852in" fo:margin-top="0.0008in" fo:margin-bottom="0in" style:contextual-spacing="false" fo:line-height="115%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1.2862in" fo:margin-right="0.8528in" fo:margin-top="0.0681in" fo:margin-bottom="0in" style:contextual-spacing="false" fo:line-height="115%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7945in" fo:margin-right="0.8472in" fo:line-height="115%" fo:text-align="justify" style:justify-single-word="false" fo:text-indent="0.25in" style:auto-text-indent="false"/>
    </style:style>
    <style:style style:name="P53" style:family="paragraph" style:parent-style-name="Text_20_body">
      <style:paragraph-properties fo:margin-left="0.7945in" fo:margin-right="0.8492in" fo:line-height="115%" fo:text-align="justify" style:justify-single-word="false" fo:text-indent="0.25in" style:auto-text-indent="false"/>
    </style:style>
    <style:style style:name="P54" style:family="paragraph" style:parent-style-name="Text_20_body">
      <style:paragraph-properties fo:margin-left="0.7945in" fo:margin-right="0.8528in" fo:line-height="115%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7945in" fo:margin-right="0.8508in" fo:line-height="115%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1.778in" fo:margin-right="0.8484in" fo:line-height="115%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1.7728in" fo:margin-right="0.85in" fo:line-height="115%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7945in" fo:margin-right="0.8453in" fo:margin-top="0.0937in" fo:margin-bottom="0in" style:contextual-spacing="false" fo:line-height="115%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7945in" fo:margin-right="0.8555in" fo:margin-top="0.0909in" fo:margin-bottom="0in" style:contextual-spacing="false" fo:line-height="115%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1.7791in" fo:margin-right="0.85in" fo:margin-top="0.0835in" fo:margin-bottom="0in" style:contextual-spacing="false" fo:line-height="115%" fo:text-indent="0.0071in" style:auto-text-indent="false"/>
    </style:style>
    <style:style style:name="P61" style:family="paragraph" style:parent-style-name="Text_20_body">
      <style:paragraph-properties fo:margin-left="1.7728in" fo:margin-right="0.8362in" fo:margin-top="0.0681in" fo:margin-bottom="0in" style:contextual-spacing="false" fo:line-height="115%" fo:text-indent="0in" style:auto-text-indent="false"/>
    </style:style>
    <style:style style:name="P62" style:family="paragraph" style:parent-style-name="Text_20_body">
      <style:paragraph-properties fo:margin-left="1.7728in" fo:margin-right="0.8362in" fo:margin-top="0.0008in" fo:margin-bottom="0in" style:contextual-spacing="false" fo:line-height="115%" fo:text-indent="0in" style:auto-text-indent="false"/>
    </style:style>
    <style:style style:name="P63" style:family="paragraph" style:parent-style-name="Text_20_body">
      <style:text-properties fo:font-size="8.5pt" style:font-size-asian="8.5pt"/>
    </style:style>
    <style:style style:name="P64" style:family="paragraph" style:parent-style-name="Text_20_body">
      <style:text-properties fo:font-size="11pt" fo:font-weight="bold" style:font-size-asian="11pt" style:font-weight-asian="bold"/>
    </style:style>
    <style:style style:name="P65" style:family="paragraph" style:parent-style-name="Text_20_body">
      <style:text-properties fo:font-size="11pt" style:font-size-asian="11pt"/>
    </style:style>
    <style:style style:name="P66" style:family="paragraph" style:parent-style-name="Text_20_body">
      <style:paragraph-properties fo:margin-top="0.0008in" fo:margin-bottom="0in" style:contextual-spacing="false"/>
      <style:text-properties fo:font-size="15pt" fo:font-weight="bold" style:font-size-asian="15pt" style:font-weight-asian="bold"/>
    </style:style>
    <style:style style:name="P67" style:family="paragraph" style:parent-style-name="Text_20_body">
      <style:paragraph-properties fo:margin-top="0.0075in" fo:margin-bottom="0in" style:contextual-spacing="false"/>
      <style:text-properties fo:font-size="15pt" fo:font-weight="bold" style:font-size-asian="15pt" style:font-weight-asian="bold"/>
    </style:style>
    <style:style style:name="P68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69" style:family="paragraph" style:parent-style-name="Text_20_body">
      <style:paragraph-properties fo:margin-top="0.0016in" fo:margin-bottom="0in" style:contextual-spacing="false"/>
    </style:style>
    <style:style style:name="P70" style:family="paragraph" style:parent-style-name="Text_20_body">
      <style:paragraph-properties fo:margin-left="0in" fo:margin-right="0.8429in" fo:margin-top="0.0909in" fo:margin-bottom="0in" style:contextual-spacing="false" fo:text-align="end" style:justify-single-word="false" fo:text-indent="0in" style:auto-text-indent="false"/>
    </style:style>
    <style:style style:name="P71" style:family="paragraph" style:parent-style-name="Text_20_body">
      <style:paragraph-properties fo:margin-left="0in" fo:margin-right="0.8429in" fo:text-align="end" style:justify-single-word="false" fo:text-indent="0in" style:auto-text-indent="false"/>
    </style:style>
    <style:style style:name="P72" style:family="paragraph" style:parent-style-name="Text_20_body">
      <style:paragraph-properties fo:margin-left="0in" fo:margin-right="0.8429in" fo:margin-top="0.1138in" fo:margin-bottom="0in" style:contextual-spacing="false" fo:text-align="end" style:justify-single-word="false" fo:text-indent="0in" style:auto-text-indent="false"/>
    </style:style>
    <style:style style:name="P73" style:family="paragraph" style:parent-style-name="Text_20_body">
      <style:paragraph-properties fo:line-height="5%"/>
    </style:style>
    <style:style style:name="P74" style:family="paragraph" style:parent-style-name="Text_20_body" style:master-page-name="Converted1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5" style:family="paragraph" style:parent-style-name="Text_20_body" style:master-page-name="Converted2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6" style:family="paragraph" style:parent-style-name="Text_20_body" style:master-page-name="Converted3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7" style:family="paragraph" style:parent-style-name="Text_20_body" style:master-page-name="Converted4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8" style:family="paragraph" style:parent-style-name="Text_20_body" style:master-page-name="Converted5">
      <style:paragraph-properties fo:margin-top="0.0016in" fo:margin-bottom="0in" style:contextual-spacing="false" style:page-number="auto"/>
      <style:text-properties style:font-name="Arial MT" fo:font-size="7pt" style:font-size-asian="7pt"/>
    </style:style>
    <style:style style:name="P79" style:family="paragraph" style:parent-style-name="Text_20_body">
      <style:paragraph-properties fo:margin-top="0.0071in" fo:margin-bottom="0in" style:contextual-spacing="false"/>
      <style:text-properties fo:font-size="15.5pt" style:font-size-asian="15.5pt"/>
    </style:style>
    <style:style style:name="P80" style:family="paragraph" style:parent-style-name="Text_20_body">
      <style:text-properties fo:font-size="15.5pt" style:font-size-asian="15.5pt"/>
    </style:style>
    <style:style style:name="P81" style:family="paragraph" style:parent-style-name="Text_20_body">
      <style:paragraph-properties fo:margin-top="0.002in" fo:margin-bottom="0in" style:contextual-spacing="false"/>
      <style:text-properties fo:font-size="9.5pt" style:font-size-asian="9.5pt"/>
    </style:style>
    <style:style style:name="P82" style:family="paragraph" style:parent-style-name="Text_20_body">
      <style:paragraph-properties fo:margin-top="0.002in" fo:margin-bottom="0in" style:contextual-spacing="false"/>
      <style:text-properties fo:font-size="12pt" style:font-size-asian="12pt"/>
    </style:style>
    <style:style style:name="P83" style:family="paragraph" style:parent-style-name="Text_20_body">
      <style:paragraph-properties fo:margin-top="0.0071in" fo:margin-bottom="0in" style:contextual-spacing="false"/>
      <style:text-properties fo:font-size="12pt" fo:font-weight="bold" style:font-size-asian="12pt" style:font-weight-asian="bold"/>
    </style:style>
    <style:style style:name="P84" style:family="paragraph" style:parent-style-name="Text_20_body">
      <style:paragraph-properties fo:margin-top="0.0047in" fo:margin-bottom="0in" style:contextual-spacing="false"/>
    </style:style>
    <style:style style:name="P85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86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87" style:family="paragraph" style:parent-style-name="Text_20_body">
      <style:paragraph-properties fo:margin-top="0.0047in" fo:margin-bottom="0in" style:contextual-spacing="false"/>
      <style:text-properties fo:font-size="11.5pt" style:font-size-asian="11.5pt"/>
    </style:style>
    <style:style style:name="P88" style:family="paragraph" style:parent-style-name="Text_20_body">
      <style:paragraph-properties fo:margin-top="0.0063in" fo:margin-bottom="0in" style:contextual-spacing="false"/>
      <style:text-properties fo:font-size="11.5pt" style:font-size-asian="11.5pt"/>
    </style:style>
    <style:style style:name="P89" style:family="paragraph" style:parent-style-name="Text_20_body">
      <style:text-properties fo:font-size="11.5pt" style:font-size-asian="11.5pt"/>
    </style:style>
    <style:style style:name="P90" style:family="paragraph" style:parent-style-name="Text_20_body">
      <style:paragraph-properties fo:margin-top="0.0055in" fo:margin-bottom="0in" style:contextual-spacing="false"/>
      <style:text-properties fo:font-size="11.5pt" fo:font-weight="bold" style:font-size-asian="11.5pt" style:font-weight-asian="bold"/>
    </style:style>
    <style:style style:name="P91" style:family="paragraph" style:parent-style-name="Text_20_body">
      <style:paragraph-properties fo:margin-left="0.7945in" fo:margin-right="0in" fo:margin-top="0.0008in" fo:margin-bottom="0in" style:contextual-spacing="false" fo:text-align="justify" style:justify-single-word="false" fo:text-indent="0in" style:auto-text-indent="false"/>
    </style:style>
    <style:style style:name="P92" style:family="paragraph" style:parent-style-name="Text_20_body">
      <style:paragraph-properties fo:margin-left="0.7945in" fo:margin-right="0in" fo:text-align="justify" style:justify-single-word="false" fo:text-indent="0in" style:auto-text-indent="false"/>
    </style:style>
    <style:style style:name="P93" style:family="paragraph" style:parent-style-name="Text_20_body">
      <style:paragraph-properties fo:margin-top="0.0055in" fo:margin-bottom="0in" style:contextual-spacing="false"/>
    </style:style>
    <style:style style:name="P94" style:family="paragraph" style:parent-style-name="Text_20_body">
      <style:paragraph-properties fo:margin-top="0.0043in" fo:margin-bottom="0in" style:contextual-spacing="false"/>
      <style:text-properties fo:font-size="10.5pt" style:font-size-asian="10.5pt"/>
    </style:style>
    <style:style style:name="P95" style:family="paragraph" style:parent-style-name="Text_20_body">
      <style:text-properties fo:font-size="10.5pt" style:font-size-asian="10.5pt"/>
    </style:style>
    <style:style style:name="P96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043in" fo:margin-bottom="0in" style:contextual-spacing="false"/>
      <style:text-properties fo:font-size="10.5pt" fo:font-weight="bold" style:font-size-asian="10.5pt" style:font-weight-asian="bold"/>
    </style:style>
    <style:style style:name="P98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99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100" style:family="paragraph" style:parent-style-name="Text_20_body">
      <style:paragraph-properties fo:margin-top="0.0043in" fo:margin-bottom="0in" style:contextual-spacing="false"/>
    </style:style>
    <style:style style:name="P101" style:family="paragraph" style:parent-style-name="Text_20_body">
      <style:paragraph-properties fo:margin-top="0.0047in" fo:margin-bottom="0in" style:contextual-spacing="false"/>
      <style:text-properties fo:font-weight="bold" style:font-weight-asian="bold"/>
    </style:style>
    <style:style style:name="P102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103" style:family="paragraph" style:parent-style-name="Text_20_body">
      <style:paragraph-properties fo:margin-top="0.0075in" fo:margin-bottom="0in" style:contextual-spacing="false"/>
    </style:style>
    <style:style style:name="P104" style:family="paragraph" style:parent-style-name="Text_20_body">
      <style:paragraph-properties fo:margin-top="0.0055in" fo:margin-bottom="0in" style:contextual-spacing="false"/>
      <style:text-properties fo:font-size="9pt" style:font-size-asian="9pt"/>
    </style:style>
    <style:style style:name="P105" style:family="paragraph" style:parent-style-name="Text_20_body">
      <style:paragraph-properties fo:margin-left="0.8862in" fo:margin-right="0.9425in" fo:text-align="center" style:justify-single-word="false" fo:text-indent="0in" style:auto-text-indent="false"/>
    </style:style>
    <style:style style:name="T1" style:family="text">
      <style:text-properties style:font-name="Arial MT"/>
    </style:style>
    <style:style style:name="T2" style:family="text">
      <style:text-properties style:font-name="Arial MT" fo:font-size="6pt" fo:letter-spacing="-0.0008in" style:font-size-asian="6pt"/>
    </style:style>
    <style:style style:name="T3" style:family="text">
      <style:text-properties style:font-name="Arial MT" fo:font-size="6pt" style:font-size-asian="6pt"/>
    </style:style>
    <style:style style:name="T4" style:family="text">
      <style:text-properties style:font-name="Arial MT" fo:font-size="6pt" fo:letter-spacing="-0.002in" style:font-size-asian="6pt"/>
    </style:style>
    <style:style style:name="T5" style:family="text">
      <style:text-properties style:font-name="Arial MT" fo:font-size="6pt" fo:letter-spacing="-0.0016in" style:font-size-asian="6pt"/>
    </style:style>
    <style:style style:name="T6" style:family="text">
      <style:text-properties style:font-name="Arial MT" fo:font-size="5pt" style:font-size-asian="5pt"/>
    </style:style>
    <style:style style:name="T7" style:family="text">
      <style:text-properties style:font-name="Arial MT" fo:font-size="5pt" fo:letter-spacing="0.0008in" style:font-size-asian="5pt"/>
    </style:style>
    <style:style style:name="T8" style:family="text">
      <style:text-properties style:font-name="Arial MT" fo:font-size="5pt" fo:letter-spacing="-0.0043in" style:font-size-asian="5pt"/>
    </style:style>
    <style:style style:name="T9" style:family="text">
      <style:text-properties style:font-name="Arial MT" fo:font-size="5pt" fo:letter-spacing="-0.0035in" style:font-size-asian="5pt"/>
    </style:style>
    <style:style style:name="T10" style:family="text">
      <style:text-properties style:font-name="Arial MT" fo:font-size="5pt" fo:letter-spacing="-0.0173in" style:font-size-asian="5pt"/>
    </style:style>
    <style:style style:name="T11" style:family="text">
      <style:text-properties style:font-name="Arial MT" fo:font-size="5pt" fo:letter-spacing="-0.0016in" style:font-size-asian="5pt"/>
    </style:style>
    <style:style style:name="T12" style:family="text">
      <style:text-properties style:font-name="Arial MT" fo:font-size="5pt" fo:letter-spacing="-0.0008in" style:font-size-asian="5pt"/>
    </style:style>
    <style:style style:name="T13" style:family="text">
      <style:text-properties style:font-name="Arial"/>
    </style:style>
    <style:style style:name="T14" style:family="text">
      <style:text-properties style:font-name="Arial" fo:letter-spacing="-0.0008in"/>
    </style:style>
    <style:style style:name="T15" style:family="text">
      <style:text-properties style:font-name="Arial" fo:letter-spacing="-0.0366in"/>
    </style:style>
    <style:style style:name="T16" style:family="text">
      <style:text-properties style:font-name="Arial" fo:letter-spacing="-0.0075in"/>
    </style:style>
    <style:style style:name="T17" style:family="text">
      <style:text-properties style:font-name="Arial" fo:letter-spacing="-0.0016in"/>
    </style:style>
    <style:style style:name="T18" style:family="text">
      <style:text-properties style:text-scale="110%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text-scale="110%"/>
    </style:style>
    <style:style style:name="T21" style:family="text">
      <style:text-properties fo:font-weight="bold" style:font-weight-asian="bold" style:text-scale="115%"/>
    </style:style>
    <style:style style:name="T22" style:family="text">
      <style:text-properties fo:font-weight="bold" style:font-weight-asian="bold" style:text-scale="122%"/>
    </style:style>
    <style:style style:name="T23" style:family="text">
      <style:text-properties fo:font-weight="bold" style:font-weight-asian="bold" style:text-scale="138%"/>
    </style:style>
    <style:style style:name="T24" style:family="text">
      <style:text-properties fo:font-weight="bold" style:font-weight-asian="bold" style:text-scale="121%"/>
    </style:style>
    <style:style style:name="T25" style:family="text">
      <style:text-properties fo:font-weight="bold" style:font-weight-asian="bold" style:text-scale="120%"/>
    </style:style>
    <style:style style:name="T26" style:family="text">
      <style:text-properties fo:font-weight="bold" style:font-weight-asian="bold" style:text-scale="118%"/>
    </style:style>
    <style:style style:name="T27" style:family="text">
      <style:text-properties fo:font-weight="bold" style:font-weight-asian="bold" style:text-scale="113%"/>
    </style:style>
    <style:style style:name="T28" style:family="text">
      <style:text-properties fo:font-weight="bold" style:font-weight-asian="bold" style:text-scale="123%"/>
    </style:style>
    <style:style style:name="T29" style:family="text">
      <style:text-properties fo:letter-spacing="0.0008in" fo:font-weight="bold" style:font-weight-asian="bold" style:text-scale="110%"/>
    </style:style>
    <style:style style:name="T30" style:family="text">
      <style:text-properties fo:letter-spacing="0.0008in" fo:font-weight="bold" style:font-weight-asian="bold" style:text-scale="115%"/>
    </style:style>
    <style:style style:name="T31" style:family="text">
      <style:text-properties fo:letter-spacing="0.0008in" style:text-scale="110%"/>
    </style:style>
    <style:style style:name="T32" style:family="text">
      <style:text-properties fo:letter-spacing="0.0008in" style:text-scale="120%"/>
    </style:style>
    <style:style style:name="T33" style:family="text">
      <style:text-properties fo:letter-spacing="0.0008in" style:text-scale="115%"/>
    </style:style>
    <style:style style:name="T34" style:family="text">
      <style:text-properties fo:letter-spacing="0.0008in" fo:font-weight="normal" style:font-weight-asian="normal" style:text-scale="115%"/>
    </style:style>
    <style:style style:name="T35" style:family="text">
      <style:text-properties fo:letter-spacing="0.0008in" style:text-scale="116%"/>
    </style:style>
    <style:style style:name="T36" style:family="text">
      <style:text-properties fo:letter-spacing="-0.0035in" style:text-scale="110%"/>
    </style:style>
    <style:style style:name="T37" style:family="text">
      <style:text-properties fo:letter-spacing="-0.0035in" style:text-scale="115%"/>
    </style:style>
    <style:style style:name="T38" style:family="text">
      <style:text-properties fo:letter-spacing="-0.0035in" style:text-scale="120%"/>
    </style:style>
    <style:style style:name="T39" style:family="text">
      <style:text-properties fo:letter-spacing="-0.0016in" style:text-scale="110%"/>
    </style:style>
    <style:style style:name="T40" style:family="text">
      <style:text-properties fo:letter-spacing="-0.0016in" fo:font-weight="bold" style:font-weight-asian="bold" style:text-scale="138%"/>
    </style:style>
    <style:style style:name="T41" style:family="text">
      <style:text-properties fo:letter-spacing="-0.0016in" style:text-scale="120%"/>
    </style:style>
    <style:style style:name="T42" style:family="text">
      <style:text-properties fo:letter-spacing="-0.002in" style:text-scale="110%"/>
    </style:style>
    <style:style style:name="T43" style:family="text">
      <style:text-properties fo:letter-spacing="-0.002in" style:text-scale="120%"/>
    </style:style>
    <style:style style:name="T44" style:family="text">
      <style:text-properties fo:letter-spacing="-0.0028in" style:text-scale="110%"/>
    </style:style>
    <style:style style:name="T45" style:family="text">
      <style:text-properties fo:letter-spacing="-0.0028in" style:text-scale="120%"/>
    </style:style>
    <style:style style:name="T46" style:family="text">
      <style:text-properties fo:letter-spacing="-0.0008in" style:text-scale="110%"/>
    </style:style>
    <style:style style:name="T47" style:family="text">
      <style:text-properties fo:letter-spacing="-0.0008in" style:text-scale="115%"/>
    </style:style>
    <style:style style:name="T48" style:family="text">
      <style:text-properties fo:letter-spacing="-0.0008in" fo:font-weight="bold" style:font-weight-asian="bold" style:text-scale="115%"/>
    </style:style>
    <style:style style:name="T49" style:family="text">
      <style:text-properties fo:letter-spacing="-0.0008in" fo:font-weight="bold" style:font-weight-asian="bold" style:text-scale="120%"/>
    </style:style>
    <style:style style:name="T50" style:family="text">
      <style:text-properties fo:letter-spacing="-0.0008in" fo:font-weight="bold" style:font-weight-asian="bold" style:text-scale="119%"/>
    </style:style>
    <style:style style:name="T51" style:family="text">
      <style:text-properties fo:letter-spacing="-0.0008in" fo:font-weight="bold" style:font-weight-asian="bold" style:text-scale="114%"/>
    </style:style>
    <style:style style:name="T52" style:family="text">
      <style:text-properties fo:letter-spacing="-0.0008in" fo:font-weight="bold" style:font-weight-asian="bold" style:text-scale="122%"/>
    </style:style>
    <style:style style:name="T53" style:family="text">
      <style:text-properties fo:letter-spacing="-0.0008in" fo:font-weight="bold" style:font-weight-asian="bold" style:text-scale="121%"/>
    </style:style>
    <style:style style:name="T54" style:family="text">
      <style:text-properties fo:letter-spacing="-0.0008in" fo:font-weight="bold" style:font-weight-asian="bold" style:text-scale="126%"/>
    </style:style>
    <style:style style:name="T55" style:family="text">
      <style:text-properties fo:letter-spacing="-0.0008in" fo:font-weight="bold" style:font-weight-asian="bold" style:text-scale="123%"/>
    </style:style>
    <style:style style:name="T56" style:family="text">
      <style:text-properties fo:letter-spacing="-0.0008in" style:text-scale="116%"/>
    </style:style>
    <style:style style:name="T57" style:family="text">
      <style:text-properties fo:letter-spacing="-0.0008in" style:text-scale="98%"/>
    </style:style>
    <style:style style:name="T58" style:family="text">
      <style:text-properties fo:letter-spacing="-0.0008in" style:text-scale="114%"/>
    </style:style>
    <style:style style:name="T59" style:family="text">
      <style:text-properties fo:letter-spacing="-0.0008in" style:text-scale="61%"/>
    </style:style>
    <style:style style:name="T60" style:family="text">
      <style:text-properties fo:letter-spacing="-0.0008in" style:text-scale="126%"/>
    </style:style>
    <style:style style:name="T61" style:family="text">
      <style:text-properties fo:letter-spacing="-0.0008in" style:text-scale="113%"/>
    </style:style>
    <style:style style:name="T62" style:family="text">
      <style:text-properties fo:letter-spacing="-0.0008in" style:text-scale="106%"/>
    </style:style>
    <style:style style:name="T63" style:family="text">
      <style:text-properties fo:letter-spacing="-0.0008in" style:text-scale="120%"/>
    </style:style>
    <style:style style:name="T64" style:family="text">
      <style:text-properties style:text-scale="120%"/>
    </style:style>
    <style:style style:name="T65" style:family="text">
      <style:text-properties fo:font-size="10pt" fo:font-weight="bold" style:font-size-asian="10pt" style:font-weight-asian="bold"/>
    </style:style>
    <style:style style:name="T66" style:family="text">
      <style:text-properties fo:font-size="10pt" fo:font-weight="bold" style:font-size-asian="10pt" style:font-weight-asian="bold" style:text-scale="120%"/>
    </style:style>
    <style:style style:name="T67" style:family="text">
      <style:text-properties fo:font-size="10pt" fo:font-weight="bold" style:font-size-asian="10pt" style:font-weight-asian="bold" style:text-scale="115%"/>
    </style:style>
    <style:style style:name="T68" style:family="text">
      <style:text-properties fo:font-size="10pt" fo:font-weight="bold" style:font-size-asian="10pt" style:font-weight-asian="bold" style:text-scale="110%"/>
    </style:style>
    <style:style style:name="T69" style:family="text">
      <style:text-properties fo:font-size="10pt" fo:letter-spacing="-0.0028in" fo:font-weight="bold" style:font-size-asian="10pt" style:font-weight-asian="bold" style:text-scale="120%"/>
    </style:style>
    <style:style style:name="T70" style:family="text">
      <style:text-properties fo:font-size="10pt" fo:letter-spacing="-0.0028in" style:font-size-asian="10pt" style:text-scale="110%"/>
    </style:style>
    <style:style style:name="T71" style:family="text">
      <style:text-properties fo:font-size="10pt" fo:letter-spacing="-0.0028in" style:font-size-asian="10pt" style:text-scale="115%"/>
    </style:style>
    <style:style style:name="T72" style:family="text">
      <style:text-properties fo:font-size="10pt" fo:letter-spacing="-0.0008in" fo:font-weight="bold" style:font-size-asian="10pt" style:font-weight-asian="bold" style:text-scale="115%"/>
    </style:style>
    <style:style style:name="T73" style:family="text">
      <style:text-properties fo:font-size="10pt" fo:letter-spacing="-0.0008in" style:font-size-asian="10pt" style:text-scale="115%"/>
    </style:style>
    <style:style style:name="T74" style:family="text">
      <style:text-properties fo:font-size="10pt" fo:letter-spacing="-0.0008in" style:font-size-asian="10pt" style:text-scale="120%"/>
    </style:style>
    <style:style style:name="T75" style:family="text">
      <style:text-properties fo:font-size="10pt" fo:letter-spacing="-0.011in" fo:font-weight="bold" style:font-size-asian="10pt" style:font-weight-asian="bold" style:text-scale="115%"/>
    </style:style>
    <style:style style:name="T76" style:family="text">
      <style:text-properties fo:font-size="10pt" fo:letter-spacing="-0.011in" style:font-size-asian="10pt" style:text-scale="115%"/>
    </style:style>
    <style:style style:name="T77" style:family="text">
      <style:text-properties fo:font-size="10pt" fo:letter-spacing="-0.011in" style:font-size-asian="10pt" style:text-scale="120%"/>
    </style:style>
    <style:style style:name="T78" style:family="text">
      <style:text-properties fo:font-size="10pt" fo:letter-spacing="-0.0102in" style:font-size-asian="10pt" style:text-scale="115%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size-asian="10pt" style:text-scale="115%"/>
    </style:style>
    <style:style style:name="T81" style:family="text">
      <style:text-properties fo:font-size="10pt" style:font-size-asian="10pt" style:text-scale="110%"/>
    </style:style>
    <style:style style:name="T82" style:family="text">
      <style:text-properties fo:font-size="10pt" style:font-size-asian="10pt" style:text-scale="120%"/>
    </style:style>
    <style:style style:name="T83" style:family="text">
      <style:text-properties fo:font-size="10pt" fo:letter-spacing="-0.0118in" style:font-size-asian="10pt" style:text-scale="115%"/>
    </style:style>
    <style:style style:name="T84" style:family="text">
      <style:text-properties fo:font-size="10pt" fo:letter-spacing="-0.0091in" style:font-size-asian="10pt" style:text-scale="115%"/>
    </style:style>
    <style:style style:name="T85" style:family="text">
      <style:text-properties fo:font-size="10pt" fo:letter-spacing="-0.0098in" style:font-size-asian="10pt" style:text-scale="115%"/>
    </style:style>
    <style:style style:name="T86" style:family="text">
      <style:text-properties fo:font-size="10pt" fo:letter-spacing="-0.0465in" style:font-size-asian="10pt" style:text-scale="115%"/>
    </style:style>
    <style:style style:name="T87" style:family="text">
      <style:text-properties fo:font-size="10pt" fo:letter-spacing="-0.0465in" fo:font-weight="bold" style:font-size-asian="10pt" style:font-weight-asian="bold" style:text-scale="115%"/>
    </style:style>
    <style:style style:name="T88" style:family="text">
      <style:text-properties fo:font-size="10pt" fo:letter-spacing="0.0008in" fo:font-weight="bold" style:font-size-asian="10pt" style:font-weight-asian="bold" style:text-scale="115%"/>
    </style:style>
    <style:style style:name="T89" style:family="text">
      <style:text-properties fo:font-size="10pt" fo:letter-spacing="0.0008in" fo:font-weight="bold" style:font-size-asian="10pt" style:font-weight-asian="bold" style:text-scale="110%"/>
    </style:style>
    <style:style style:name="T90" style:family="text">
      <style:text-properties fo:font-size="10pt" fo:letter-spacing="0.0008in" fo:font-weight="bold" style:font-size-asian="10pt" style:font-weight-asian="bold" style:text-scale="120%"/>
    </style:style>
    <style:style style:name="T91" style:family="text">
      <style:text-properties fo:font-size="10pt" fo:letter-spacing="0.0008in" style:font-size-asian="10pt" style:text-scale="115%"/>
    </style:style>
    <style:style style:name="T92" style:family="text">
      <style:text-properties fo:font-size="10pt" fo:letter-spacing="0.0008in" style:font-size-asian="10pt" style:text-scale="110%"/>
    </style:style>
    <style:style style:name="T93" style:family="text">
      <style:text-properties fo:font-size="10pt" fo:letter-spacing="0.0008in" style:font-size-asian="10pt" style:text-scale="120%"/>
    </style:style>
    <style:style style:name="T94" style:family="text">
      <style:text-properties fo:font-size="10pt" fo:letter-spacing="-0.0472in" fo:font-weight="bold" style:font-size-asian="10pt" style:font-weight-asian="bold" style:text-scale="115%"/>
    </style:style>
    <style:style style:name="T95" style:family="text">
      <style:text-properties fo:font-size="10pt" fo:letter-spacing="-0.0035in" style:font-size-asian="10pt" style:text-scale="115%"/>
    </style:style>
    <style:style style:name="T96" style:family="text">
      <style:text-properties fo:font-size="10pt" fo:letter-spacing="-0.0035in" style:font-size-asian="10pt" style:text-scale="110%"/>
    </style:style>
    <style:style style:name="T97" style:family="text">
      <style:text-properties fo:font-size="10pt" fo:letter-spacing="-0.0035in" fo:font-weight="bold" style:font-size-asian="10pt" style:font-weight-asian="bold" style:text-scale="115%"/>
    </style:style>
    <style:style style:name="T98" style:family="text">
      <style:text-properties fo:font-size="10pt" fo:letter-spacing="-0.0035in" fo:font-weight="bold" style:font-size-asian="10pt" style:font-weight-asian="bold" style:text-scale="120%"/>
    </style:style>
    <style:style style:name="T99" style:family="text">
      <style:text-properties fo:font-size="10pt" fo:letter-spacing="0.039in" fo:font-weight="bold" style:font-size-asian="10pt" style:font-weight-asian="bold" style:text-scale="110%"/>
    </style:style>
    <style:style style:name="T100" style:family="text">
      <style:text-properties fo:font-size="10pt" fo:letter-spacing="0.039in" style:font-size-asian="10pt" style:text-scale="110%"/>
    </style:style>
    <style:style style:name="T101" style:family="text">
      <style:text-properties fo:font-size="10pt" fo:letter-spacing="0.0382in" style:font-size-asian="10pt" style:text-scale="110%"/>
    </style:style>
    <style:style style:name="T102" style:family="text">
      <style:text-properties fo:font-size="10pt" fo:letter-spacing="0.0374in" style:font-size-asian="10pt" style:text-scale="110%"/>
    </style:style>
    <style:style style:name="T103" style:family="text">
      <style:text-properties fo:font-size="10pt" fo:letter-spacing="0.0398in" style:font-size-asian="10pt" style:text-scale="110%"/>
    </style:style>
    <style:style style:name="T104" style:family="text">
      <style:text-properties fo:font-size="10pt" fo:letter-spacing="-0.0445in" style:font-size-asian="10pt" style:text-scale="110%"/>
    </style:style>
    <style:style style:name="T105" style:family="text">
      <style:text-properties fo:font-size="10pt" fo:letter-spacing="0.0016in" style:font-size-asian="10pt" style:text-scale="110%"/>
    </style:style>
    <style:style style:name="T106" style:family="text">
      <style:text-properties fo:font-size="10pt" fo:letter-spacing="0.0035in" style:font-size-asian="10pt" style:text-scale="110%"/>
    </style:style>
    <style:style style:name="T107" style:family="text">
      <style:text-properties fo:font-size="10pt" fo:letter-spacing="0.0189in" style:font-size-asian="10pt" style:text-scale="110%"/>
    </style:style>
    <style:style style:name="T108" style:family="text">
      <style:text-properties fo:font-size="10pt" fo:letter-spacing="0.0189in" style:font-size-asian="10pt" style:text-scale="115%"/>
    </style:style>
    <style:style style:name="T109" style:family="text">
      <style:text-properties fo:font-size="10pt" fo:letter-spacing="-0.0016in" style:font-size-asian="10pt" style:text-scale="115%"/>
    </style:style>
    <style:style style:name="T110" style:family="text">
      <style:text-properties fo:font-size="10pt" fo:letter-spacing="-0.0016in" style:font-size-asian="10pt" style:text-scale="110%"/>
    </style:style>
    <style:style style:name="T111" style:family="text">
      <style:text-properties fo:font-size="10pt" fo:letter-spacing="-0.0016in" fo:font-weight="bold" style:font-size-asian="10pt" style:font-weight-asian="bold" style:text-scale="120%"/>
    </style:style>
    <style:style style:name="T112" style:family="text">
      <style:text-properties fo:font-size="10pt" fo:letter-spacing="-0.0083in" style:font-size-asian="10pt" style:text-scale="115%"/>
    </style:style>
    <style:style style:name="T113" style:family="text">
      <style:text-properties fo:font-size="10pt" fo:letter-spacing="-0.0083in" style:font-size-asian="10pt" style:text-scale="120%"/>
    </style:style>
    <style:style style:name="T114" style:family="text">
      <style:text-properties fo:font-size="10pt" fo:letter-spacing="0.0102in" style:font-size-asian="10pt" style:text-scale="110%"/>
    </style:style>
    <style:style style:name="T115" style:family="text">
      <style:text-properties fo:font-size="10pt" fo:letter-spacing="-0.0047in" style:font-size-asian="10pt" style:text-scale="115%"/>
    </style:style>
    <style:style style:name="T116" style:family="text">
      <style:text-properties fo:font-size="10pt" fo:letter-spacing="-0.0043in" style:font-size-asian="10pt" style:text-scale="115%"/>
    </style:style>
    <style:style style:name="T117" style:family="text">
      <style:text-properties fo:font-size="10pt" fo:letter-spacing="-0.0043in" fo:font-weight="bold" style:font-size-asian="10pt" style:font-weight-asian="bold" style:text-scale="115%"/>
    </style:style>
    <style:style style:name="T118" style:family="text">
      <style:text-properties fo:font-size="10pt" fo:letter-spacing="-0.0043in" fo:font-weight="bold" style:font-size-asian="10pt" style:font-weight-asian="bold" style:text-scale="120%"/>
    </style:style>
    <style:style style:name="T119" style:family="text">
      <style:text-properties fo:font-size="10pt" fo:letter-spacing="0.0055in" style:font-size-asian="10pt" style:text-scale="110%"/>
    </style:style>
    <style:style style:name="T120" style:family="text">
      <style:text-properties fo:font-size="10pt" fo:letter-spacing="0.0063in" style:font-size-asian="10pt" style:text-scale="110%"/>
    </style:style>
    <style:style style:name="T121" style:family="text">
      <style:text-properties fo:font-size="10pt" fo:letter-spacing="0.0047in" style:font-size-asian="10pt" style:text-scale="110%"/>
    </style:style>
    <style:style style:name="T122" style:family="text">
      <style:text-properties fo:font-size="10pt" fo:letter-spacing="0.002in" fo:font-weight="bold" style:font-size-asian="10pt" style:font-weight-asian="bold" style:text-scale="120%"/>
    </style:style>
    <style:style style:name="T123" style:family="text">
      <style:text-properties fo:font-size="10pt" fo:letter-spacing="-0.0484in" fo:font-weight="bold" style:font-size-asian="10pt" style:font-weight-asian="bold" style:text-scale="120%"/>
    </style:style>
    <style:style style:name="T124" style:family="text">
      <style:text-properties fo:font-size="10pt" fo:letter-spacing="-0.0484in" style:font-size-asian="10pt" style:text-scale="120%"/>
    </style:style>
    <style:style style:name="T125" style:family="text">
      <style:text-properties fo:font-size="10pt" fo:letter-spacing="-0.0055in" style:font-size-asian="10pt" style:text-scale="115%"/>
    </style:style>
    <style:style style:name="T126" style:family="text">
      <style:text-properties fo:font-size="10pt" fo:letter-spacing="0.0091in" style:font-size-asian="10pt" style:text-scale="110%"/>
    </style:style>
    <style:style style:name="T127" style:family="text">
      <style:text-properties fo:font-size="10pt" fo:letter-spacing="0.0075in" style:font-size-asian="10pt" style:text-scale="110%"/>
    </style:style>
    <style:style style:name="T128" style:family="text">
      <style:text-properties fo:font-size="10pt" fo:letter-spacing="0.0098in" style:font-size-asian="10pt" style:text-scale="110%"/>
    </style:style>
    <style:style style:name="T129" style:family="text">
      <style:text-properties fo:font-size="10pt" fo:letter-spacing="0.0083in" style:font-size-asian="10pt" style:text-scale="110%"/>
    </style:style>
    <style:style style:name="T130" style:family="text">
      <style:text-properties fo:font-size="10pt" fo:letter-spacing="0.0181in" style:font-size-asian="10pt" style:text-scale="115%"/>
    </style:style>
    <style:style style:name="T131" style:family="text">
      <style:text-properties fo:font-size="10pt" fo:letter-spacing="0.0173in" style:font-size-asian="10pt" style:text-scale="115%"/>
    </style:style>
    <style:style style:name="T132" style:family="text">
      <style:text-properties fo:font-size="10pt" fo:letter-spacing="0.0165in" fo:font-weight="bold" style:font-size-asian="10pt" style:font-weight-asian="bold" style:text-scale="110%"/>
    </style:style>
    <style:style style:name="T133" style:family="text">
      <style:text-properties fo:font-size="10pt" fo:letter-spacing="-0.002in" fo:font-weight="bold" style:font-size-asian="10pt" style:font-weight-asian="bold" style:text-scale="120%"/>
    </style:style>
    <style:style style:name="T134" style:family="text">
      <style:text-properties fo:font-size="10pt" fo:letter-spacing="-0.002in" style:font-size-asian="10pt" style:text-scale="110%"/>
    </style:style>
    <style:style style:name="T135" style:family="text">
      <style:text-properties fo:font-size="10pt" fo:letter-spacing="-0.002in" style:font-size-asian="10pt" style:text-scale="115%"/>
    </style:style>
    <style:style style:name="T136" style:family="text">
      <style:text-properties fo:font-size="10pt" fo:letter-spacing="-0.0071in" fo:font-weight="bold" style:font-size-asian="10pt" style:font-weight-asian="bold" style:text-scale="115%"/>
    </style:style>
    <style:style style:name="T137" style:family="text">
      <style:text-properties fo:font-size="10pt" fo:letter-spacing="-0.0071in" style:font-size-asian="10pt" style:text-scale="115%"/>
    </style:style>
    <style:style style:name="T138" style:family="text">
      <style:text-properties fo:font-size="10pt" fo:letter-spacing="-0.0063in" style:font-size-asian="10pt" style:text-scale="115%"/>
    </style:style>
    <style:style style:name="T139" style:family="text">
      <style:text-properties fo:font-size="10pt" fo:letter-spacing="-0.0075in" style:font-size-asian="10pt" style:text-scale="115%"/>
    </style:style>
    <style:style style:name="T140" style:family="text">
      <style:text-properties fo:font-size="10pt" fo:letter-spacing="-0.0075in" style:font-size-asian="10pt" style:text-scale="120%"/>
    </style:style>
    <style:style style:name="T141" style:family="text">
      <style:text-properties fo:font-size="10pt" fo:letter-spacing="-0.0457in" style:font-size-asian="10pt" style:text-scale="115%"/>
    </style:style>
    <style:style style:name="T142" style:family="text">
      <style:text-properties fo:font-size="10pt" fo:letter-spacing="0.0209in" style:font-size-asian="10pt" style:text-scale="110%"/>
    </style:style>
    <style:style style:name="T143" style:family="text">
      <style:text-properties fo:font-size="10pt" fo:letter-spacing="0.0217in" style:font-size-asian="10pt" style:text-scale="110%"/>
    </style:style>
    <style:style style:name="T144" style:family="text">
      <style:text-properties fo:font-size="10pt" fo:letter-spacing="0.022in" style:font-size-asian="10pt" style:text-scale="110%"/>
    </style:style>
    <style:style style:name="T145" style:family="text">
      <style:text-properties fo:font-size="10pt" fo:letter-spacing="0.0228in" style:font-size-asian="10pt" style:text-scale="110%"/>
    </style:style>
    <style:style style:name="T146" style:family="text">
      <style:text-properties fo:font-size="10pt" fo:letter-spacing="0.0154in" fo:font-weight="bold" style:font-size-asian="10pt" style:font-weight-asian="bold" style:text-scale="120%"/>
    </style:style>
    <style:style style:name="T147" style:family="text">
      <style:text-properties fo:font-size="10pt" fo:letter-spacing="0.0161in" fo:font-weight="bold" style:font-size-asian="10pt" style:font-weight-asian="bold" style:text-scale="120%"/>
    </style:style>
    <style:style style:name="T148" style:family="text">
      <style:text-properties fo:font-size="10pt" fo:letter-spacing="0.0138in" fo:font-weight="bold" style:font-size-asian="10pt" style:font-weight-asian="bold" style:text-scale="120%"/>
    </style:style>
    <style:style style:name="T149" style:family="text">
      <style:text-properties fo:font-size="10pt" fo:letter-spacing="0.0134in" fo:font-weight="bold" style:font-size-asian="10pt" style:font-weight-asian="bold" style:text-scale="120%"/>
    </style:style>
    <style:style style:name="T150" style:family="text">
      <style:text-properties fo:font-size="10pt" fo:letter-spacing="0.0283in" fo:font-weight="bold" style:font-size-asian="10pt" style:font-weight-asian="bold" style:text-scale="120%"/>
    </style:style>
    <style:style style:name="T151" style:family="text">
      <style:text-properties fo:font-size="10pt" fo:letter-spacing="0.0291in" fo:font-weight="bold" style:font-size-asian="10pt" style:font-weight-asian="bold" style:text-scale="120%"/>
    </style:style>
    <style:style style:name="T152" style:family="text">
      <style:text-properties fo:font-size="10pt" fo:letter-spacing="0.028in" fo:font-weight="bold" style:font-size-asian="10pt" style:font-weight-asian="bold" style:text-scale="120%"/>
    </style:style>
    <style:style style:name="T153" style:family="text">
      <style:text-properties fo:font-size="10pt" fo:letter-spacing="-0.048in" fo:font-weight="bold" style:font-size-asian="10pt" style:font-weight-asian="bold" style:text-scale="120%"/>
    </style:style>
    <style:style style:name="T154" style:family="text">
      <style:text-properties fo:letter-spacing="0.0217in" fo:font-weight="bold" style:font-weight-asian="bold" style:text-scale="110%"/>
    </style:style>
    <style:style style:name="T155" style:family="text">
      <style:text-properties fo:letter-spacing="0.0217in" style:text-scale="110%"/>
    </style:style>
    <style:style style:name="T156" style:family="text">
      <style:text-properties fo:letter-spacing="0.0236in" style:text-scale="110%"/>
    </style:style>
    <style:style style:name="T157" style:family="text">
      <style:text-properties fo:letter-spacing="0.0228in" style:text-scale="110%"/>
    </style:style>
    <style:style style:name="T158" style:family="text">
      <style:text-properties fo:letter-spacing="0.022in" style:text-scale="110%"/>
    </style:style>
    <style:style style:name="T159" style:family="text">
      <style:text-properties fo:letter-spacing="-0.0445in" style:text-scale="110%"/>
    </style:style>
    <style:style style:name="T160" style:family="text">
      <style:text-properties style:font-name="Lucida Sans Unicode" fo:font-size="10pt" style:font-size-asian="10pt"/>
    </style:style>
    <style:style style:name="T161" style:family="text">
      <style:text-properties style:font-name="Lucida Sans Unicode" fo:font-size="11pt" style:font-size-asian="11pt"/>
    </style:style>
    <style:style style:name="T162" style:family="text">
      <style:text-properties fo:letter-spacing="0.0055in" style:text-scale="110%"/>
    </style:style>
    <style:style style:name="T163" style:family="text">
      <style:text-properties fo:letter-spacing="0.0043in" style:text-scale="110%"/>
    </style:style>
    <style:style style:name="T164" style:family="text">
      <style:text-properties fo:letter-spacing="0.0043in" style:text-scale="115%"/>
    </style:style>
    <style:style style:name="T165" style:family="text">
      <style:text-properties fo:letter-spacing="0.0063in" style:text-scale="110%"/>
    </style:style>
    <style:style style:name="T166" style:family="text">
      <style:text-properties fo:letter-spacing="0.0071in" style:text-scale="110%"/>
    </style:style>
    <style:style style:name="T167" style:family="text">
      <style:text-properties fo:letter-spacing="0.0071in" style:text-scale="115%"/>
    </style:style>
    <style:style style:name="T168" style:family="text">
      <style:text-properties style:text-scale="115%"/>
    </style:style>
    <style:style style:name="T169" style:family="text">
      <style:text-properties fo:letter-spacing="-0.0055in" style:text-scale="115%"/>
    </style:style>
    <style:style style:name="T170" style:family="text">
      <style:text-properties fo:letter-spacing="-0.0043in" style:text-scale="115%"/>
    </style:style>
    <style:style style:name="T171" style:family="text">
      <style:text-properties fo:letter-spacing="0.0016in" style:text-scale="110%"/>
    </style:style>
    <style:style style:name="T172" style:family="text">
      <style:text-properties fo:letter-spacing="0.0028in" style:text-scale="110%"/>
    </style:style>
    <style:style style:name="T173" style:family="text">
      <style:text-properties fo:letter-spacing="0.0028in" style:text-scale="120%"/>
    </style:style>
    <style:style style:name="T174" style:family="text">
      <style:text-properties fo:letter-spacing="0.0035in" style:text-scale="110%"/>
    </style:style>
    <style:style style:name="T175" style:family="text">
      <style:text-properties fo:letter-spacing="0.0035in" style:text-scale="115%"/>
    </style:style>
    <style:style style:name="T176" style:family="text">
      <style:text-properties fo:letter-spacing="0.0035in" style:text-scale="120%"/>
    </style:style>
    <style:style style:name="T177" style:family="text">
      <style:text-properties fo:letter-spacing="0.0035in" fo:font-weight="bold" style:font-weight-asian="bold" style:text-scale="121%"/>
    </style:style>
    <style:style style:name="T178" style:family="text">
      <style:text-properties fo:letter-spacing="0.002in" style:text-scale="110%"/>
    </style:style>
    <style:style style:name="T179" style:family="text">
      <style:text-properties fo:letter-spacing="0.002in" style:text-scale="115%"/>
    </style:style>
    <style:style style:name="T180" style:family="text">
      <style:text-properties fo:letter-spacing="0.002in" style:text-scale="120%"/>
    </style:style>
    <style:style style:name="T181" style:family="text">
      <style:text-properties fo:letter-spacing="-0.0047in" style:text-scale="115%"/>
    </style:style>
    <style:style style:name="T182" style:family="text">
      <style:text-properties fo:letter-spacing="-0.0465in" style:text-scale="115%"/>
    </style:style>
    <style:style style:name="T183" style:family="text">
      <style:text-properties fo:letter-spacing="0.0138in" style:text-scale="110%"/>
    </style:style>
    <style:style style:name="T184" style:family="text">
      <style:text-properties fo:letter-spacing="0.0138in" style:text-scale="105%"/>
    </style:style>
    <style:style style:name="T185" style:family="text">
      <style:text-properties fo:letter-spacing="0.0161in" style:text-scale="110%"/>
    </style:style>
    <style:style style:name="T186" style:family="text">
      <style:text-properties fo:letter-spacing="0.0161in" style:text-scale="105%"/>
    </style:style>
    <style:style style:name="T187" style:family="text">
      <style:text-properties fo:letter-spacing="0.0126in" style:text-scale="110%"/>
    </style:style>
    <style:style style:name="T188" style:family="text">
      <style:text-properties fo:letter-spacing="0.0134in" style:text-scale="110%"/>
    </style:style>
    <style:style style:name="T189" style:family="text">
      <style:text-properties fo:letter-spacing="0.0134in" style:text-scale="105%"/>
    </style:style>
    <style:style style:name="T190" style:family="text">
      <style:text-properties fo:letter-spacing="0.0165in" style:text-scale="110%"/>
    </style:style>
    <style:style style:name="T191" style:family="text">
      <style:text-properties fo:letter-spacing="0.0165in" style:text-scale="105%"/>
    </style:style>
    <style:style style:name="T192" style:family="text">
      <style:text-properties fo:letter-spacing="0.0154in" style:text-scale="110%"/>
    </style:style>
    <style:style style:name="T193" style:family="text">
      <style:text-properties fo:letter-spacing="0.0154in" style:text-scale="105%"/>
    </style:style>
    <style:style style:name="T194" style:family="text">
      <style:text-properties style:text-scale="105%"/>
    </style:style>
    <style:style style:name="T195" style:family="text">
      <style:text-properties fo:letter-spacing="0.0173in" style:text-scale="105%"/>
    </style:style>
    <style:style style:name="T196" style:family="text">
      <style:text-properties fo:letter-spacing="0.0189in"/>
    </style:style>
    <style:style style:name="T197" style:family="text">
      <style:text-properties fo:letter-spacing="0.0189in" style:text-scale="105%"/>
    </style:style>
    <style:style style:name="T198" style:family="text">
      <style:text-properties fo:letter-spacing="0.0146in" style:text-scale="105%"/>
    </style:style>
    <style:style style:name="T199" style:family="text">
      <style:text-properties fo:letter-spacing="0.0146in" style:text-scale="110%"/>
    </style:style>
    <style:style style:name="T200" style:family="text">
      <style:text-properties fo:letter-spacing="0.0118in" style:text-scale="110%"/>
    </style:style>
    <style:style style:name="T201" style:family="text">
      <style:text-properties fo:letter-spacing="-0.0075in" style:text-scale="115%"/>
    </style:style>
    <style:style style:name="T202" style:family="text">
      <style:text-properties fo:letter-spacing="-0.0091in" style:text-scale="115%"/>
    </style:style>
    <style:style style:name="T203" style:family="text">
      <style:text-properties fo:letter-spacing="-0.0071in" style:text-scale="115%"/>
    </style:style>
    <style:style style:name="T204" style:family="text">
      <style:text-properties fo:letter-spacing="-0.0083in" style:text-scale="115%"/>
    </style:style>
    <style:style style:name="T205" style:family="text">
      <style:text-properties fo:font-weight="normal" style:font-weight-asian="normal" style:text-scale="115%"/>
    </style:style>
    <style:style style:name="T206" style:family="text">
      <style:text-properties fo:letter-spacing="0.0264in" style:text-scale="110%"/>
    </style:style>
    <style:style style:name="T207" style:family="text">
      <style:text-properties fo:letter-spacing="0.028in" style:text-scale="110%"/>
    </style:style>
    <style:style style:name="T208" style:family="text">
      <style:text-properties fo:letter-spacing="0.0272in" style:text-scale="110%"/>
    </style:style>
    <style:style style:name="T209" style:family="text">
      <style:text-properties fo:letter-spacing="0.0075in" style:text-scale="110%"/>
    </style:style>
    <style:style style:name="T210" style:family="text">
      <style:text-properties fo:letter-spacing="0.0075in" style:text-scale="115%"/>
    </style:style>
    <style:style style:name="T211" style:family="text">
      <style:text-properties fo:letter-spacing="0.0047in" style:text-scale="110%"/>
    </style:style>
    <style:style style:name="T212" style:family="text">
      <style:text-properties fo:letter-spacing="0.0209in" style:text-scale="110%"/>
    </style:style>
    <style:style style:name="T213" style:family="text">
      <style:text-properties fo:letter-spacing="0.0083in" style:text-scale="115%"/>
    </style:style>
    <style:style style:name="T214" style:family="text">
      <style:text-properties fo:letter-spacing="0.0083in" style:text-scale="110%"/>
    </style:style>
    <style:style style:name="T215" style:family="text">
      <style:text-properties fo:letter-spacing="-0.0457in" style:text-scale="115%"/>
    </style:style>
    <style:style style:name="T216" style:family="text">
      <style:text-properties fo:letter-spacing="0.0098in" style:text-scale="110%"/>
    </style:style>
    <style:style style:name="T217" style:family="text">
      <style:text-properties fo:letter-spacing="0.0091in" style:text-scale="110%"/>
    </style:style>
    <style:style style:name="T218" style:family="text">
      <style:text-properties fo:letter-spacing="0.0437in" style:text-scale="110%"/>
    </style:style>
    <style:style style:name="T219" style:family="text">
      <style:text-properties fo:letter-spacing="0.0445in" style:text-scale="110%"/>
    </style:style>
    <style:style style:name="T220" style:family="text">
      <style:text-properties fo:letter-spacing="0.0429in" style:text-scale="110%"/>
    </style:style>
    <style:style style:name="T221" style:family="text">
      <style:text-properties fo:letter-spacing="0.0457in" style:text-scale="110%"/>
    </style:style>
    <style:style style:name="T222" style:family="text">
      <style:text-properties fo:letter-spacing="-0.0437in" style:text-scale="110%"/>
    </style:style>
    <style:style style:name="T223" style:family="text">
      <style:text-properties fo:letter-spacing="-0.0472in" style:text-scale="115%"/>
    </style:style>
    <style:style style:name="T224" style:family="text">
      <style:text-properties fo:letter-spacing="-0.0102in" style:text-scale="115%"/>
    </style:style>
    <style:style style:name="T225" style:family="text">
      <style:text-properties fo:letter-spacing="-0.011in" style:text-scale="115%"/>
    </style:style>
    <style:style style:name="T226" style:family="text">
      <style:text-properties fo:letter-spacing="-0.0098in" style:text-scale="115%"/>
    </style:style>
    <style:style style:name="T227" style:family="text">
      <style:text-properties fo:letter-spacing="-0.0118in" style:text-scale="115%"/>
    </style:style>
    <style:style style:name="T228" style:family="text">
      <style:text-properties fo:letter-spacing="-0.0189in" fo:font-weight="bold" style:font-weight-asian="bold"/>
    </style:style>
    <style:style style:name="T229" style:family="text">
      <style:text-properties style:text-scale="86%"/>
    </style:style>
    <style:style style:name="T230" style:family="text">
      <style:text-properties style:text-scale="112%"/>
    </style:style>
    <style:style style:name="T231" style:family="text">
      <style:text-properties fo:letter-spacing="0.0193in"/>
    </style:style>
    <style:style style:name="T232" style:family="text">
      <style:text-properties style:text-scale="94%"/>
    </style:style>
    <style:style style:name="T233" style:family="text">
      <style:text-properties style:text-scale="128%"/>
    </style:style>
    <style:style style:name="T234" style:family="text">
      <style:text-properties fo:letter-spacing="-0.0209in"/>
    </style:style>
    <style:style style:name="T235" style:family="text">
      <style:text-properties style:text-scale="114%"/>
    </style:style>
    <style:style style:name="T236" style:family="text">
      <style:text-properties fo:letter-spacing="0.0181in"/>
    </style:style>
    <style:style style:name="T237" style:family="text">
      <style:text-properties style:text-scale="116%"/>
    </style:style>
    <style:style style:name="T238" style:family="text">
      <style:text-properties style:text-scale="106%"/>
    </style:style>
    <style:style style:name="T239" style:family="text">
      <style:text-properties style:text-scale="98%"/>
    </style:style>
    <style:style style:name="T240" style:family="text">
      <style:text-properties fo:letter-spacing="-0.0063in" style:text-scale="115%"/>
    </style:style>
    <style:style style:name="T241" style:family="text">
      <style:text-properties fo:letter-spacing="0.0402in" style:text-scale="110%"/>
    </style:style>
    <style:style style:name="T242" style:family="text">
      <style:text-properties fo:letter-spacing="0.0425in" style:text-scale="110%"/>
    </style:style>
    <style:style style:name="T243" style:family="text">
      <style:text-properties fo:letter-spacing="0.0409in" style:text-scale="110%"/>
    </style:style>
    <style:style style:name="T244" style:family="text">
      <style:text-properties fo:letter-spacing="0.0417in" style:text-scale="110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1" draw:name="Frame1" text:anchor-type="char" svg:x="7.8866in" svg:y="7.0917in" svg:width="0.2047in" svg:height="4.1984in" draw:z-index="13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1</text:span><text:span text:style-name="T4"> </text:span><text:span text:style-name="T3">de</text:span><text:span text:style-name="T5"> </text:span><text:span text:style-name="T3">6</text:span></text:p></draw:text-box></draw:frame></text:p>
        <text:p text:style-name="P42"/>
        <text:p text:style-name="P43"/>
        <text:h text:style-name="P5" text:outline-level="2"><draw:frame draw:style-name="fr2" draw:name="Frame2" text:anchor-type="char" svg:x="0.4165in" svg:y="-0.2071in" svg:width="0.4028in" svg:height="3.2035in" draw:z-index="2"><draw:text-box><text:p text:style-name="P2"><text:span text:style-name="T6">María Dolores García Cid (1 de 1)</text:span><text:span text:style-name="T7"> </text:span><text:span text:style-name="T6">Titular</text:span><text:span text:style-name="T8"> </text:span><text:span text:style-name="T6">Accidental</text:span><text:span text:style-name="T8"> </text:span><text:span text:style-name="T6">del</text:span><text:span text:style-name="T9"> </text:span><text:span text:style-name="T6">Órgano</text:span><text:span text:style-name="T8"> </text:span><text:span text:style-name="T6">de</text:span><text:span text:style-name="T9"> </text:span><text:span text:style-name="T6">Apoyo</text:span><text:span text:style-name="T10"> </text:span><text:span text:style-name="T6">Fecha</text:span><text:span text:style-name="T11"> </text:span><text:span text:style-name="T6">Firma:</text:span><text:span text:style-name="T11"> </text:span><text:span text:style-name="T6">23/12/2022</text:span></text:p><text:p text:style-name="P3"><text:span text:style-name="T12">HASH: 0cd4ce39961401de1d70cea783158fea</text:span></text:p></draw:text-box></draw:frame><text:span text:style-name="T14">Sr. Alcalde-Presidente</text:span><text:span text:style-name="T15"> </text:span><text:span text:style-name="T14">Excmo.</text:span><text:span text:style-name="T16"> </text:span><text:span text:style-name="T14">Ayuntamiento</text:span><text:span text:style-name="T17"> </text:span><text:span text:style-name="T13">de</text:span><text:span text:style-name="T17"> </text:span><text:span text:style-name="T13">Tías</text:span></text:h>
        <text:p text:style-name="P45"/>
        <text:p text:style-name="P45"/>
        <text:p text:style-name="P46"/>
        <text:p text:style-name="P47"><text:span text:style-name="T18">A los efectos oportunos, se le da traslado del </text:span><text:span text:style-name="T20">Decreto n.º 2022-8430, de fecha</text:span><text:span text:style-name="T29"> </text:span><text:span text:style-name="T20">23/12/2022 </text:span><text:span text:style-name="T18">con el contenido íntegro que a continuación se inserta, significándole</text:span><text:span text:style-name="T31"> </text:span><text:span text:style-name="T18">que</text:span><text:span text:style-name="T31"> </text:span><text:span text:style-name="T18">de</text:span><text:span text:style-name="T31"> </text:span><text:span text:style-name="T18">conformidad con lo dispuesto en el art. 40 de</text:span><text:span text:style-name="T31"> </text:span><text:span text:style-name="T18">la Ley 39/2015, de <text:s/>1 de</text:span><text:span text:style-name="T31"> </text:span><text:span text:style-name="T18">octubre, del Procedimiento Administrativo Común de las Administraciones Públicas,</text:span><text:span text:style-name="T31"> </text:span><text:span text:style-name="T18">contra dicho acto, que pone fin a la vía administrativa, procede interponer los</text:span><text:span text:style-name="T31"> </text:span><text:span text:style-name="T18">recursos que se indican en su texto, en los plazos que asimismo se le señalan, sin</text:span><text:span text:style-name="T31"> </text:span><text:span text:style-name="T18">perjuicio</text:span><text:span text:style-name="T36"> </text:span><text:span text:style-name="T18">de</text:span><text:span text:style-name="T39"> </text:span><text:span text:style-name="T18">cualquier</text:span><text:span text:style-name="T42"> </text:span><text:span text:style-name="T18">otra</text:span><text:span text:style-name="T44"> </text:span><text:span text:style-name="T18">acción</text:span><text:span text:style-name="T44"> </text:span><text:span text:style-name="T18">que</text:span><text:span text:style-name="T39"> </text:span><text:span text:style-name="T18">estime</text:span><text:span text:style-name="T46"> </text:span><text:span text:style-name="T18">procedente:</text:span></text:p>
        <text:p text:style-name="P63"><draw:frame draw:style-name="fr5" draw:name="image2.jpeg" text:anchor-type="char" svg:x="0.4598in" svg:y="0.1654in" svg:width="0.3366in" svg:height="0.2547in" draw:z-index="11"><draw:image xlink:href="Pictures/10000000000000F9000000BC4CAC91BFF035598D.jpg" xlink:type="simple" xlink:show="embed" xlink:actuate="onLoad" draw:mime-type="image/jpeg"/></draw:frame></text:p>
        <text:h text:style-name="P6" text:outline-level="2"><text:span text:style-name="T64">“DECRETO DE LA SRA. CONSEJERA DE HACIENDA, POR DELEGACIÓN DE</text:span><text:span text:style-name="T32"> </text:span><text:span text:style-name="T64">FIRMA,</text:span><text:span text:style-name="T32"> </text:span><text:span text:style-name="T64">POR</text:span><text:span text:style-name="T32"> </text:span><text:span text:style-name="T64">EL</text:span><text:span text:style-name="T32"> </text:span><text:span text:style-name="T64">QUE</text:span><text:span text:style-name="T32"> </text:span><text:span text:style-name="T64">SE</text:span><text:span text:style-name="T32"> </text:span><text:span text:style-name="T64">CONCEDE</text:span><text:span text:style-name="T32"> </text:span><text:span text:style-name="T64">SUBVENCIÓN</text:span><text:span text:style-name="T32"> </text:span><text:span text:style-name="T64">A</text:span><text:span text:style-name="T32"> </text:span><text:span text:style-name="T64">FAVOR </text:span><text:span text:style-name="T32"><text:s/></text:span><text:span text:style-name="T64">DEL</text:span><text:span text:style-name="T32"> </text:span><text:span text:style-name="T64">AYUNTAMIENTO DE TÍAS CON DESTINO A LA FINANCIACIÓN DEL “PLAN DE</text:span><text:span text:style-name="T32"> </text:span><text:span text:style-name="T64">COOPERACIÓN MUNICIPAL 2022-TÍAS” POR IMPORTE DE 1.263.976,00 €.</text:span><text:span text:style-name="T32"> </text:span><text:span text:style-name="T64">EXPEDIENTE</text:span><text:span text:style-name="T43"> </text:span><text:span text:style-name="T64">13027/2022</text:span></text:h>
        <text:p text:style-name="P64"/>
        <text:p text:style-name="P64"/>
        <text:p text:style-name="P66"/>
        <text:p text:style-name="P33"><text:span text:style-name="T66">Antecedentes</text:span><text:span text:style-name="T69"> </text:span><text:span text:style-name="T66">de</text:span><text:span text:style-name="T69"> </text:span><text:span text:style-name="T66">hecho</text:span></text:p>
        <text:p text:style-name="P64"/>
        <text:p text:style-name="P34"><draw:frame draw:style-name="fr4" draw:name="image3.png" text:anchor-type="char" svg:x="7.5043in" svg:y="0.6575in" svg:width="0.361in" svg:height="4.3055in" draw:z-index="12"><draw:image xlink:href="Pictures/100000000000001A00000136E0F61D56FAD3BE37.png" xlink:type="simple" xlink:show="embed" xlink:actuate="onLoad" draw:mime-type="image/png"/></draw:frame><text:span text:style-name="T72">1º</text:span><text:span text:style-name="T75"> </text:span><text:span text:style-name="T73">El</text:span><text:span text:style-name="T76"> </text:span><text:span text:style-name="T73">Pleno</text:span><text:span text:style-name="T78"> </text:span><text:span text:style-name="T73">Corporativo,</text:span><text:span text:style-name="T78"> </text:span><text:span text:style-name="T80">en</text:span><text:span text:style-name="T83"> </text:span><text:span text:style-name="T80">sesión</text:span><text:span text:style-name="T78"> </text:span><text:span text:style-name="T80">ordinaria</text:span><text:span text:style-name="T78"> </text:span><text:span text:style-name="T80">celebrada</text:span><text:span text:style-name="T84"> </text:span><text:span text:style-name="T80">el</text:span><text:span text:style-name="T76"> </text:span><text:span text:style-name="T80">día</text:span><text:span text:style-name="T78"> </text:span><text:span text:style-name="T80">24</text:span><text:span text:style-name="T83"> </text:span><text:span text:style-name="T80">de</text:span><text:span text:style-name="T84"> </text:span><text:span text:style-name="T80">octubre</text:span><text:span text:style-name="T85"> </text:span><text:span text:style-name="T80">de</text:span><text:span text:style-name="T78"> </text:span><text:span text:style-name="T80">2022,</text:span><text:span text:style-name="T86"> </text:span><text:span text:style-name="T80">adoptó acuerdo relativo a la </text:span><text:span text:style-name="T67">nominación de subvención al Ayuntamiento de</text:span><text:span text:style-name="T88"> </text:span><text:span text:style-name="T67">Tías,</text:span><text:span text:style-name="T88"> </text:span><text:span text:style-name="T67">con</text:span><text:span text:style-name="T88"> </text:span><text:span text:style-name="T67">CIF</text:span><text:span text:style-name="T88"> </text:span><text:span text:style-name="T67">P-3502800J,</text:span><text:span text:style-name="T88"> </text:span><text:span text:style-name="T67">para</text:span><text:span text:style-name="T88"> </text:span><text:span text:style-name="T67">la</text:span><text:span text:style-name="T88"> </text:span><text:span text:style-name="T67">ejecución</text:span><text:span text:style-name="T88"> </text:span><text:span text:style-name="T67">del</text:span><text:span text:style-name="T88"> </text:span><text:span text:style-name="T67">“Plan</text:span><text:span text:style-name="T88"> </text:span><text:span text:style-name="T67">de</text:span><text:span text:style-name="T88"> </text:span><text:span text:style-name="T67">Cooperación</text:span><text:span text:style-name="T88"> </text:span><text:span text:style-name="T67">Municipal</text:span><text:span text:style-name="T88"> </text:span><text:span text:style-name="T67">2022-Tías”</text:span><text:span text:style-name="T88"> </text:span><text:span text:style-name="T67">por</text:span><text:span text:style-name="T88"> </text:span><text:span text:style-name="T67">importe</text:span><text:span text:style-name="T88"> </text:span><text:span text:style-name="T67">de <text:s/>un <text:s/>millón <text:s/>doscientos <text:s/>sesenta <text:s/>y <text:s/>tres</text:span><text:span text:style-name="T94"> </text:span><text:span text:style-name="T67">mil</text:span><text:span text:style-name="T88"> </text:span><text:span text:style-name="T67">novecientos</text:span><text:span text:style-name="T88"> </text:span><text:span text:style-name="T67">setenta</text:span><text:span text:style-name="T88"> </text:span><text:span text:style-name="T67">y</text:span><text:span text:style-name="T88"> </text:span><text:span text:style-name="T67">seis</text:span><text:span text:style-name="T88"> </text:span><text:span text:style-name="T67">euros</text:span><text:span text:style-name="T88"> </text:span><text:span text:style-name="T67">(1.263.976,00€) </text:span><text:span text:style-name="T88"><text:s/></text:span><text:span text:style-name="T80">con <text:s/>cargo <text:s/>a <text:s/>la</text:span><text:span text:style-name="T91"> </text:span><text:span text:style-name="T80">aplicación presupuestaria 4590.76200 denominada “Plan Cooperación Municipal”</text:span><text:span text:style-name="T67">,</text:span><text:span text:style-name="T88"> </text:span><text:span text:style-name="T80">así como su inclusión en el Anexo de Subvenciones y en el Plan Estratégico de</text:span><text:span text:style-name="T91"> </text:span><text:span text:style-name="T80">Subvenciones</text:span><text:span text:style-name="T95"> </text:span><text:span text:style-name="T80">vigentes.</text:span></text:p>
        <text:p text:style-name="P48"><text:span text:style-name="T20">2º</text:span><text:span text:style-name="T154"> </text:span><text:span text:style-name="T18">Con</text:span><text:span text:style-name="T156"> </text:span><text:span text:style-name="T18">fecha</text:span><text:span text:style-name="T157"> </text:span><text:span text:style-name="T18">30</text:span><text:span text:style-name="T157"> </text:span><text:span text:style-name="T18">de</text:span><text:span text:style-name="T157"> </text:span><text:span text:style-name="T18">noviembre</text:span><text:span text:style-name="T156"> </text:span><text:span text:style-name="T18">de</text:span><text:span text:style-name="T157"> </text:span><text:span text:style-name="T18">2022</text:span><text:span text:style-name="T157"> </text:span><text:span text:style-name="T18">se</text:span><text:span text:style-name="T156"> </text:span><text:span text:style-name="T18">publica</text:span><text:span text:style-name="T157"> </text:span><text:span text:style-name="T18">en</text:span><text:span text:style-name="T155"> </text:span><text:span text:style-name="T18">el</text:span><text:span text:style-name="T158"> </text:span><text:span text:style-name="T18">B.O.P.</text:span><text:span text:style-name="T158"> </text:span><text:span text:style-name="T18">de</text:span><text:span text:style-name="T157"> </text:span><text:span text:style-name="T18">Las</text:span><text:span text:style-name="T157"> </text:span><text:span text:style-name="T18">Palmas</text:span><text:span text:style-name="T158"> </text:span><text:span text:style-name="T18">n.º</text:span><text:span text:style-name="T159"> </text:span><text:span text:style-name="T18">144,</text:span><text:span text:style-name="T31"> </text:span><text:span text:style-name="T18">la</text:span><text:span text:style-name="T31"> </text:span><text:span text:style-name="T18">aprobación</text:span><text:span text:style-name="T31"> </text:span><text:span text:style-name="T18">definitiva</text:span><text:span text:style-name="T31"> </text:span><text:span text:style-name="T18">de</text:span><text:span text:style-name="T31"> </text:span><text:span text:style-name="T18">la</text:span><text:span text:style-name="T31"> </text:span><text:span text:style-name="T18">nominación</text:span><text:span text:style-name="T31"> </text:span><text:span text:style-name="T18">de</text:span><text:span text:style-name="T31"> </text:span><text:span text:style-name="T18">subvención</text:span><text:span text:style-name="T31"> </text:span><text:span text:style-name="T18">a</text:span><text:span text:style-name="T31"> </text:span><text:span text:style-name="T18">favor</text:span><text:span text:style-name="T31"> </text:span><text:span text:style-name="T18">del</text:span><text:span text:style-name="T31"> </text:span><text:span text:style-name="T18">Ayuntamiento de Tías para la ejecución del “Plan de Cooperación Municipal 2022-</text:span><text:span text:style-name="T31"> </text:span><text:span text:style-name="T18">Tías” por importe de un millón doscientos sesenta y tres mil novecientos setenta y</text:span><text:span text:style-name="T31"> </text:span><text:span text:style-name="T18">seis</text:span><text:span text:style-name="T42"> </text:span><text:span text:style-name="T18">euros</text:span><text:span text:style-name="T39"> </text:span><text:span text:style-name="T18">(1.263.976,00€).</text:span></text:p>
        <text:p text:style-name="P68"/>
        <text:p text:style-name="P35"><text:span text:style-name="T68">3º</text:span><text:span text:style-name="T99"> </text:span><text:span text:style-name="T81">Con</text:span><text:span text:style-name="T101"> </text:span><text:span text:style-name="T81">fecha</text:span><text:span text:style-name="T102"> </text:span><text:span text:style-name="T81">29</text:span><text:span text:style-name="T102"> </text:span><text:span text:style-name="T81">de</text:span><text:span text:style-name="T100"> </text:span><text:span text:style-name="T81">julio</text:span><text:span text:style-name="T101"> </text:span><text:span text:style-name="T81">de</text:span><text:span text:style-name="T100"> </text:span><text:span text:style-name="T81">2022</text:span><text:span text:style-name="T102"> </text:span><text:span text:style-name="T81">y</text:span><text:span text:style-name="T102"> </text:span><text:span text:style-name="T81">número</text:span><text:span text:style-name="T101"> </text:span><text:span text:style-name="T81">de</text:span><text:span text:style-name="T102"> </text:span><text:span text:style-name="T81">Registro</text:span><text:span text:style-name="T101"> </text:span><text:span text:style-name="T81">de</text:span><text:span text:style-name="T100"> </text:span><text:span text:style-name="T81">Entrada</text:span><text:span text:style-name="T103"> </text:span><text:span text:style-name="T81">2022-E-RC-</text:span><text:span text:style-name="T104"> </text:span><text:span text:style-name="T81">14430,</text:span><text:span text:style-name="T92"> </text:span><text:span text:style-name="T81">el</text:span><text:span text:style-name="T92"> </text:span><text:span text:style-name="T81">Alcalde-Presidente</text:span><text:span text:style-name="T92"> </text:span><text:span text:style-name="T81">del</text:span><text:span text:style-name="T92"> </text:span><text:span text:style-name="T81">Ayuntamiento</text:span><text:span text:style-name="T92"> </text:span><text:span text:style-name="T81">de</text:span><text:span text:style-name="T92"> </text:span><text:span text:style-name="T81">Tías</text:span><text:span text:style-name="T92"> </text:span><text:span text:style-name="T81">presenta</text:span><text:span text:style-name="T92"> </text:span><text:span text:style-name="T81">la</text:span><text:span text:style-name="T92"> </text:span><text:span text:style-name="T81">solicitud</text:span><text:span text:style-name="T92"> </text:span><text:span text:style-name="T81">de</text:span><text:span text:style-name="T104"> </text:span><text:span text:style-name="T81">concesión</text:span><text:span text:style-name="T92"> </text:span><text:span text:style-name="T81">de</text:span><text:span text:style-name="T92"> </text:span><text:span text:style-name="T81">subvención</text:span><text:span text:style-name="T92"> </text:span><text:span text:style-name="T81">para</text:span><text:span text:style-name="T92"> </text:span><text:span text:style-name="T81">la</text:span><text:span text:style-name="T92"> </text:span><text:span text:style-name="T81">ejecución</text:span><text:span text:style-name="T92"> </text:span><text:span text:style-name="T81">del</text:span><text:span text:style-name="T92"> </text:span><text:span text:style-name="T81">“Plan</text:span><text:span text:style-name="T92"> </text:span><text:span text:style-name="T81">de</text:span><text:span text:style-name="T92"> </text:span><text:span text:style-name="T81">Cooperación</text:span><text:span text:style-name="T92"> </text:span><text:span text:style-name="T81">Municipal</text:span><text:span text:style-name="T104"> </text:span><text:span text:style-name="T81">2022-Tías”</text:span><text:span text:style-name="T92"> </text:span><text:span text:style-name="T81">por </text:span><text:span text:style-name="T92"><text:s/></text:span><text:span text:style-name="T81">importe </text:span><text:span text:style-name="T92"><text:s/></text:span><text:span text:style-name="T68">de </text:span><text:span text:style-name="T89"><text:s/></text:span><text:span text:style-name="T68">un </text:span><text:span text:style-name="T89"><text:s/></text:span><text:span text:style-name="T68">millón </text:span><text:span text:style-name="T89"><text:s/></text:span><text:span text:style-name="T68">doscientos </text:span><text:span text:style-name="T89"><text:s/></text:span><text:span text:style-name="T68">sesenta </text:span><text:span text:style-name="T89"><text:s/></text:span><text:span text:style-name="T68">y </text:span><text:span text:style-name="T89"><text:s/></text:span><text:span text:style-name="T68">tres </text:span><text:span text:style-name="T89"><text:s/></text:span><text:span text:style-name="T68">mil</text:span><text:span text:style-name="T89"> </text:span><text:span text:style-name="T68">novecientos setenta y seis euros (1.263.976,00€) </text:span><text:span text:style-name="T81">y que consta de la siguiente</text:span><text:span text:style-name="T92"> </text:span><text:span text:style-name="T81">documentación:</text:span></text:p>
        <text:p text:style-name="P69"/>
        <text:list xml:id="list1509699182" text:style-name="WWNum1">
          <text:list-item>
            <text:p text:style-name="P11"><text:soft-page-break/><text:span text:style-name="T81">Instancia</text:span><text:span text:style-name="T105"> </text:span><text:span text:style-name="T81">de</text:span><text:span text:style-name="T106"> </text:span><text:span text:style-name="T81">solicitud</text:span></text:p>
          </text:list-item>
        </text:list>
        <text:p text:style-name="P65"/>
        <text:p text:style-name="P70"><text:span text:style-name="T1">1</text:span></text:p>
      </text:section>
      <text:p text:style-name="P74"><draw:frame draw:style-name="fr1" draw:name="Frame3" text:anchor-type="char" svg:x="7.8866in" svg:y="7.0917in" svg:width="0.2047in" svg:height="4.1984in" draw:z-index="15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2</text:span><text:span text:style-name="T4"> </text:span><text:span text:style-name="T3">de</text:span><text:span text:style-name="T5"> </text:span><text:span text:style-name="T3">6</text:span></text:p></draw:text-box></draw:frame></text:p>
      <text:list xml:id="list103742611067744" text:continue-numbering="true" text:style-name="WWNum1">
        <text:list-item>
          <text:p text:style-name="P21"><text:span text:style-name="T81">Documentos</text:span><text:span text:style-name="T107"> </text:span><text:span text:style-name="T81">acreditativos</text:span></text:p>
        </text:list-item>
        <text:list-item>
          <text:p text:style-name="P23"><text:span text:style-name="T81">Declaración</text:span><text:span text:style-name="T96"> </text:span><text:span text:style-name="T81">Jurada</text:span></text:p>
        </text:list-item>
        <text:list-item>
          <text:p text:style-name="P23"><text:span text:style-name="T109">Declaración</text:span><text:span text:style-name="T112"> </text:span><text:span text:style-name="T73">responsable</text:span></text:p>
        </text:list-item>
        <text:list-item>
          <text:p text:style-name="P23"><text:span text:style-name="T81">Memoria</text:span><text:span text:style-name="T114"> </text:span><text:span text:style-name="T81">descriptiva</text:span></text:p>
        </text:list-item>
        <text:list-item>
          <text:p text:style-name="P23"><text:span text:style-name="T80">Presupuesto</text:span><text:span text:style-name="T115"> </text:span><text:span text:style-name="T80">de</text:span><text:span text:style-name="T95"> </text:span><text:span text:style-name="T80">ingresos</text:span><text:span text:style-name="T116"> </text:span><text:span text:style-name="T80">y</text:span><text:span text:style-name="T115"> </text:span><text:span text:style-name="T80">gastos</text:span></text:p>
        </text:list-item>
        <text:list-item>
          <text:p text:style-name="P22"><text:span text:style-name="T81">Certificados</text:span><text:span text:style-name="T119"> </text:span><text:span text:style-name="T81">de</text:span><text:span text:style-name="T120"> </text:span><text:span text:style-name="T81">Hacienda</text:span><text:span text:style-name="T121"> </text:span><text:span text:style-name="T81">Canaria,</text:span><text:span text:style-name="T119"> </text:span><text:span text:style-name="T81">Estatal</text:span><text:span text:style-name="T119"> </text:span><text:span text:style-name="T81">y</text:span><text:span text:style-name="T120"> </text:span><text:span text:style-name="T81">de</text:span><text:span text:style-name="T120"> </text:span><text:span text:style-name="T81">la</text:span><text:span text:style-name="T121"> </text:span><text:span text:style-name="T81">Seguridad</text:span><text:span text:style-name="T121"> </text:span><text:span text:style-name="T81">Social</text:span></text:p>
        </text:list-item>
      </text:list>
      <text:p text:style-name="P79"/>
      <text:p text:style-name="P47"><text:span text:style-name="T20">4º</text:span><text:span text:style-name="T29"> </text:span><text:span text:style-name="T18">Consta</text:span><text:span text:style-name="T31"> </text:span><text:span text:style-name="T18">retención</text:span><text:span text:style-name="T31"> </text:span><text:span text:style-name="T18">de</text:span><text:span text:style-name="T31"> </text:span><text:span text:style-name="T18">crédito</text:span><text:span text:style-name="T31"> </text:span><text:span text:style-name="T18">nº</text:span><text:span text:style-name="T31"> </text:span><text:span text:style-name="T18">2/2022-5310</text:span><text:span text:style-name="T31"> </text:span><text:span text:style-name="T18">en</text:span><text:span text:style-name="T31"> </text:span><text:span text:style-name="T18">la</text:span><text:span text:style-name="T31"> </text:span><text:span text:style-name="T18">aplicación</text:span><text:span text:style-name="T31"> </text:span><text:span text:style-name="T18">presupuestaria</text:span><text:span text:style-name="T31"> </text:span><text:span text:style-name="T18">4590.76200</text:span><text:span text:style-name="T31"> </text:span><text:span text:style-name="T18">Plan</text:span><text:span text:style-name="T31"> </text:span><text:span text:style-name="T18">de</text:span><text:span text:style-name="T31"> </text:span><text:span text:style-name="T18">Cooperación</text:span><text:span text:style-name="T31"> </text:span><text:span text:style-name="T18">Municipal</text:span><text:span text:style-name="T31"> </text:span><text:span text:style-name="T18">2022,</text:span><text:span text:style-name="T31"> </text:span><text:span text:style-name="T18">por</text:span><text:span text:style-name="T31"> </text:span><text:span text:style-name="T18">importe</text:span><text:span text:style-name="T31"> </text:span><text:span text:style-name="T18">de <text:s/>un <text:s/>millón</text:span><text:span text:style-name="T31"> </text:span><text:span text:style-name="T18">doscientos</text:span><text:span text:style-name="T162"> </text:span><text:span text:style-name="T18">sesenta</text:span><text:span text:style-name="T163"> </text:span><text:span text:style-name="T18">y</text:span><text:span text:style-name="T162"> </text:span><text:span text:style-name="T18">tres</text:span><text:span text:style-name="T162"> </text:span><text:span text:style-name="T18">mil</text:span><text:span text:style-name="T165"> </text:span><text:span text:style-name="T18">novecientos</text:span><text:span text:style-name="T166"> </text:span><text:span text:style-name="T18">setenta</text:span><text:span text:style-name="T165"> </text:span><text:span text:style-name="T18">y</text:span><text:span text:style-name="T162"> </text:span><text:span text:style-name="T18">seis</text:span><text:span text:style-name="T162"> </text:span><text:span text:style-name="T18">euros</text:span><text:span text:style-name="T162"> </text:span><text:span text:style-name="T18">(1.263.976,00€).</text:span></text:p>
      <text:p text:style-name="P65"/>
      <text:p text:style-name="P81"/>
      <text:p text:style-name="P40"><text:span text:style-name="T66">Fundamentos</text:span><text:span text:style-name="T122"> </text:span><text:span text:style-name="T66">de</text:span><text:span text:style-name="T90"> </text:span><text:span text:style-name="T66">derecho</text:span><text:span text:style-name="T123"> </text:span><text:span text:style-name="T66">Primero</text:span><text:span text:style-name="T82">.</text:span><text:span text:style-name="T77"> </text:span><text:span text:style-name="T82">Competencia</text:span><text:span text:style-name="T113"> </text:span><text:span text:style-name="T82">orgánica</text:span></text:p>
      <text:p text:style-name="P82"/>
      <text:p text:style-name="P49"><text:span text:style-name="T168">El art. 10.4 de la Ley 38/2003, de 17 de noviembre, General de Subvenciones</text:span><text:span text:style-name="T33"> </text:span><text:span text:style-name="T168">establece que la competencia para conceder subvenciones en las Corporaciones</text:span><text:span text:style-name="T33"> </text:span><text:span text:style-name="T168">Locales corresponde a los órganos que tengan atribuidas tales funciones en la</text:span><text:span text:style-name="T33"> </text:span><text:span text:style-name="T168">Legislación</text:span><text:span text:style-name="T169"> </text:span><text:span text:style-name="T168">de</text:span><text:span text:style-name="T170"> </text:span><text:span text:style-name="T168">Régimen</text:span><text:span text:style-name="T170"> </text:span><text:span text:style-name="T168">Local.</text:span></text:p>
      <text:p text:style-name="P84"/>
      <text:p text:style-name="P50"><text:span text:style-name="T18">De</text:span><text:span text:style-name="T31"> </text:span><text:span text:style-name="T18">acuerdo</text:span><text:span text:style-name="T31"> </text:span><text:span text:style-name="T18">con</text:span><text:span text:style-name="T31"> </text:span><text:span text:style-name="T18">la</text:span><text:span text:style-name="T31"> </text:span><text:span text:style-name="T18">Legislación</text:span><text:span text:style-name="T31"> </text:span><text:span text:style-name="T18">de</text:span><text:span text:style-name="T31"> </text:span><text:span text:style-name="T18">Régimen</text:span><text:span text:style-name="T31"> </text:span><text:span text:style-name="T18">Local</text:span><text:span text:style-name="T31"> </text:span><text:span text:style-name="T18">en</text:span><text:span text:style-name="T31"> </text:span><text:span text:style-name="T18">su </text:span><text:span text:style-name="T31"><text:s/></text:span><text:span text:style-name="T18">artículo </text:span><text:span text:style-name="T31"><text:s/></text:span><text:span text:style-name="T18">34.o) </text:span><text:span text:style-name="T31"><text:s/></text:span><text:span text:style-name="T18">y</text:span><text:span text:style-name="T159"> </text:span><text:span text:style-name="T18">especialmente el artículo 59.m) del Reglamento Orgánico del Cabildo de Lanzarote</text:span><text:span text:style-name="T31"> </text:span><text:span text:style-name="T18">corresponde</text:span><text:span text:style-name="T31"> </text:span><text:span text:style-name="T18">a</text:span><text:span text:style-name="T31"> </text:span><text:span text:style-name="T18">la</text:span><text:span text:style-name="T31"> </text:span><text:span text:style-name="T18">Presidencia</text:span><text:span text:style-name="T31"> </text:span><text:span text:style-name="T18">autorizar</text:span><text:span text:style-name="T31"> </text:span><text:span text:style-name="T18">y</text:span><text:span text:style-name="T31"> </text:span><text:span text:style-name="T18">disponer</text:span><text:span text:style-name="T31"> </text:span><text:span text:style-name="T18">gastos,</text:span><text:span text:style-name="T31"> </text:span><text:span text:style-name="T18">reconocer</text:span><text:span text:style-name="T31"> </text:span><text:span text:style-name="T18">y</text:span><text:span text:style-name="T31"> </text:span><text:span text:style-name="T18">liquidar</text:span><text:span text:style-name="T31"> </text:span><text:span text:style-name="T18">obligaciones en la cuantía</text:span><text:span text:style-name="T31"> </text:span><text:span text:style-name="T18">y demás condiciones que <text:s/>se fijen para cada ejercicio en</text:span><text:span text:style-name="T31"> </text:span><text:span text:style-name="T18">las</text:span><text:span text:style-name="T31"> </text:span><text:span text:style-name="T18">Bases</text:span><text:span text:style-name="T31"> </text:span><text:span text:style-name="T18">de</text:span><text:span text:style-name="T31"> </text:span><text:span text:style-name="T18">Ejecución</text:span><text:span text:style-name="T31"> </text:span><text:span text:style-name="T18">del</text:span><text:span text:style-name="T31"> </text:span><text:span text:style-name="T18">Presupuesto,</text:span><text:span text:style-name="T31"> </text:span><text:span text:style-name="T18">que</text:span><text:span text:style-name="T31"> </text:span><text:span text:style-name="T18">podrá</text:span><text:span text:style-name="T31"> </text:span><text:span text:style-name="T18">delegar</text:span><text:span text:style-name="T31"> </text:span><text:span text:style-name="T18">de</text:span><text:span text:style-name="T31"> </text:span><text:span text:style-name="T18">acuerdo</text:span><text:span text:style-name="T31"> </text:span><text:span text:style-name="T18">con</text:span><text:span text:style-name="T31"> </text:span><text:span text:style-name="T18">lo</text:span><text:span text:style-name="T31"> </text:span><text:span text:style-name="T18">establecido</text:span><text:span text:style-name="T39"> </text:span><text:span text:style-name="T18">en</text:span><text:span text:style-name="T36"> </text:span><text:span text:style-name="T18">el</text:span><text:span text:style-name="T36"> </text:span><text:span text:style-name="T18">artículo</text:span><text:span text:style-name="T46"> </text:span><text:span text:style-name="T18">124.5</text:span><text:span text:style-name="T39"> </text:span><text:span text:style-name="T18">de</text:span><text:span text:style-name="T42"> </text:span><text:span text:style-name="T18">la</text:span><text:span text:style-name="T44"> </text:span><text:span text:style-name="T18">Ley</text:span><text:span text:style-name="T44"> </text:span><text:span text:style-name="T18">7/1985,</text:span><text:span text:style-name="T44"> </text:span><text:span text:style-name="T18">de</text:span><text:span text:style-name="T39"> </text:span><text:span text:style-name="T18">2</text:span><text:span text:style-name="T46"> </text:span><text:span text:style-name="T18">de</text:span><text:span text:style-name="T44"> </text:span><text:span text:style-name="T18">abril.</text:span></text:p>
      <text:p text:style-name="P84"/>
      <text:p text:style-name="P41"><draw:frame draw:style-name="fr4" draw:name="Image2" text:anchor-type="char" svg:x="7.5043in" svg:y="0.0252in" svg:width="0.361in" svg:height="4.3055in" draw:z-index="14"><draw:image xlink:href="Pictures/100000000000001A00000136E0F61D56FAD3BE37.png" xlink:type="simple" xlink:show="embed" xlink:actuate="onLoad" draw:mime-type="image/png"/></draw:frame><text:span text:style-name="T67">Segundo.</text:span><text:span text:style-name="T75"> </text:span><text:span text:style-name="T80">Procedimiento</text:span><text:span text:style-name="T76"> </text:span><text:span text:style-name="T80">y</text:span><text:span text:style-name="T76"> </text:span><text:span text:style-name="T80">normativa</text:span><text:span text:style-name="T85"> </text:span><text:span text:style-name="T80">aplicable</text:span></text:p>
      <text:p text:style-name="P85"/>
      <text:p text:style-name="P91"><text:span text:style-name="T18">La</text:span><text:span text:style-name="T171"> </text:span><text:span text:style-name="T18">normativa</text:span><text:span text:style-name="T172"> </text:span><text:span text:style-name="T18">aplicable</text:span><text:span text:style-name="T174"> </text:span><text:span text:style-name="T18">en</text:span><text:span text:style-name="T171"> </text:span><text:span text:style-name="T18">el</text:span><text:span text:style-name="T178"> </text:span><text:span text:style-name="T18">procedimiento</text:span><text:span text:style-name="T172"> </text:span><text:span text:style-name="T18">es</text:span><text:span text:style-name="T178"> </text:span><text:span text:style-name="T18">la</text:span><text:span text:style-name="T171"> </text:span><text:span text:style-name="T18">siguiente:</text:span></text:p>
      <text:p text:style-name="P86"/>
      <text:list xml:id="list103743283686277" text:continue-numbering="true" text:style-name="WWNum1">
        <text:list-item>
          <text:list>
            <text:list-item>
              <text:p text:style-name="P24"><text:soft-page-break/><text:span text:style-name="T80">Los artículos 36 y 72 de la Ley 7/1985, de 2 de abril, Reguladora de las</text:span><text:span text:style-name="T91"> </text:span><text:span text:style-name="T80">Bases</text:span><text:span text:style-name="T115"> </text:span><text:span text:style-name="T80">del</text:span><text:span text:style-name="T116"> </text:span><text:span text:style-name="T80">Régimen</text:span><text:span text:style-name="T125"> </text:span><text:span text:style-name="T80">Local.</text:span></text:p>
            </text:list-item>
          </text:list>
        </text:list-item>
      </text:list>
      <text:p text:style-name="P93"/>
      <text:list xml:id="list103743350884697" text:continue-numbering="true" text:style-name="WWNum1">
        <text:list-item>
          <text:list>
            <text:list-item>
              <text:p text:style-name="P25"><text:span text:style-name="T80">El Título II del Decreto de 17 de junio de 1955, de Servicios de las</text:span><text:span text:style-name="T91"> </text:span><text:span text:style-name="T80">Corporaciones</text:span><text:span text:style-name="T95"> </text:span><text:span text:style-name="T80">Locales.</text:span></text:p>
            </text:list-item>
          </text:list>
        </text:list-item>
      </text:list>
      <text:p text:style-name="P84"/>
      <text:list xml:id="list103742824415626" text:continue-numbering="true" text:style-name="WWNum1">
        <text:list-item>
          <text:list>
            <text:list-item>
              <text:p text:style-name="P26"><text:span text:style-name="T80">Los artículos 9.2, 22.2, 28, 30 y siguientes de la Ley 38/2003, de 17 de</text:span><text:span text:style-name="T91"> </text:span><text:span text:style-name="T80">noviembre,</text:span><text:span text:style-name="T125"> </text:span><text:span text:style-name="T80">General</text:span><text:span text:style-name="T115"> </text:span><text:span text:style-name="T80">de</text:span><text:span text:style-name="T125"> </text:span><text:span text:style-name="T80">Subvenciones.</text:span></text:p>
            </text:list-item>
          </text:list>
        </text:list-item>
      </text:list>
      <text:p text:style-name="P84"/>
      <text:list xml:id="list103742834827502" text:continue-numbering="true" text:style-name="WWNum1">
        <text:list-item>
          <text:list>
            <text:list-item>
              <text:p text:style-name="P27"><text:span text:style-name="T80">Los</text:span><text:span text:style-name="T84"> </text:span><text:span text:style-name="T80">artículos</text:span><text:span text:style-name="T84"> </text:span><text:span text:style-name="T80">55,</text:span><text:span text:style-name="T85"> </text:span><text:span text:style-name="T80">65,</text:span><text:span text:style-name="T85"> </text:span><text:span text:style-name="T80">66</text:span><text:span text:style-name="T85"> </text:span><text:span text:style-name="T80">y</text:span><text:span text:style-name="T84"> </text:span><text:span text:style-name="T80">67</text:span><text:span text:style-name="T85"> </text:span><text:span text:style-name="T80">del</text:span><text:span text:style-name="T85"> </text:span><text:span text:style-name="T80">Real</text:span><text:span text:style-name="T85"> </text:span><text:span text:style-name="T80">Decreto</text:span><text:span text:style-name="T85"> </text:span><text:span text:style-name="T80">887/2006,</text:span><text:span text:style-name="T85"> </text:span><text:span text:style-name="T80">de</text:span><text:span text:style-name="T84"> </text:span><text:span text:style-name="T80">21</text:span><text:span text:style-name="T85"> </text:span><text:span text:style-name="T80">de</text:span><text:span text:style-name="T84"> </text:span><text:span text:style-name="T80">julio,</text:span><text:span text:style-name="T84"> </text:span><text:span text:style-name="T80">por</text:span><text:span text:style-name="T86"> </text:span><text:span text:style-name="T80">el que se aprueba el Reglamento de la Ley 38/2003, de 17 de noviembre,</text:span><text:span text:style-name="T91"> </text:span><text:span text:style-name="T80">General</text:span><text:span text:style-name="T115"> </text:span><text:span text:style-name="T80">de</text:span><text:span text:style-name="T125"> </text:span><text:span text:style-name="T80">Subvenciones.</text:span></text:p>
            </text:list-item>
          </text:list>
        </text:list-item>
      </text:list>
      <text:p text:style-name="P84"/>
      <text:list xml:id="list103741722005278" text:continue-numbering="true" text:style-name="WWNum1">
        <text:list-item>
          <text:list>
            <text:list-item>
              <text:p text:style-name="P13"><text:span text:style-name="T81">La</text:span><text:span text:style-name="T120"> </text:span><text:span text:style-name="T81">Ordenanza</text:span><text:span text:style-name="T126"> </text:span><text:span text:style-name="T81">General</text:span><text:span text:style-name="T127"> </text:span><text:span text:style-name="T81">de</text:span><text:span text:style-name="T120"> </text:span><text:span text:style-name="T81">Subvenciones</text:span><text:span text:style-name="T128"> </text:span><text:span text:style-name="T81">del</text:span><text:span text:style-name="T127"> </text:span><text:span text:style-name="T81">Cabildo</text:span><text:span text:style-name="T129"> </text:span><text:span text:style-name="T81">Insular</text:span><text:span text:style-name="T128"> </text:span><text:span text:style-name="T81">de</text:span><text:span text:style-name="T129"> </text:span><text:span text:style-name="T81">Lanzarote.</text:span></text:p>
            </text:list-item>
          </text:list>
        </text:list-item>
      </text:list>
      <text:p text:style-name="P86"/>
      <text:list xml:id="list103742817157232" text:continue-numbering="true" text:style-name="WWNum1">
        <text:list-item>
          <text:list>
            <text:list-item>
              <text:p text:style-name="P28"><text:span text:style-name="T80">La disposición final primera de la Ley 38/2003, de 17 de noviembre,</text:span><text:span text:style-name="T91"> </text:span><text:span text:style-name="T80">General</text:span><text:span text:style-name="T130"> </text:span><text:span text:style-name="T80">de</text:span><text:span text:style-name="T130"> </text:span><text:span text:style-name="T80">Subvenciones,</text:span><text:span text:style-name="T130"> </text:span><text:span text:style-name="T80">y</text:span><text:span text:style-name="T130"> </text:span><text:span text:style-name="T80">la</text:span><text:span text:style-name="T130"> </text:span><text:span text:style-name="T80">disposición</text:span><text:span text:style-name="T108"> </text:span><text:span text:style-name="T80">final</text:span><text:span text:style-name="T108"> </text:span><text:span text:style-name="T80">primera</text:span><text:span text:style-name="T130"> </text:span><text:span text:style-name="T80">del</text:span><text:span text:style-name="T130"> </text:span><text:span text:style-name="T80">Real</text:span><text:span text:style-name="T131"> </text:span><text:span text:style-name="T80">Decreto</text:span></text:p>
            </text:list-item>
          </text:list>
        </text:list-item>
      </text:list>
      <text:p text:style-name="P94"/>
      <text:p text:style-name="P71"><text:span text:style-name="T1">2</text:span></text:p>
      <text:p text:style-name="P75"><draw:frame draw:style-name="fr1" draw:name="Frame4" text:anchor-type="char" svg:x="7.8866in" svg:y="7.0917in" svg:width="0.2047in" svg:height="4.1984in" draw:z-index="17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3</text:span><text:span text:style-name="T4"> </text:span><text:span text:style-name="T3">de</text:span><text:span text:style-name="T5"> </text:span><text:span text:style-name="T3">6</text:span></text:p></draw:text-box></draw:frame></text:p>
      <text:p text:style-name="P51"><text:span text:style-name="T168">887/2006, de 21 de julio, por el que se aprueba el Reglamento de la Ley</text:span><text:span text:style-name="T33"> </text:span><text:span text:style-name="T168">38/2003,</text:span><text:span text:style-name="T169"> </text:span><text:span text:style-name="T168">de</text:span><text:span text:style-name="T170"> </text:span><text:span text:style-name="T168">17</text:span><text:span text:style-name="T170"> </text:span><text:span text:style-name="T168">de</text:span><text:span text:style-name="T170"> </text:span><text:span text:style-name="T168">noviembre,</text:span><text:span text:style-name="T170"> </text:span><text:span text:style-name="T168">General</text:span><text:span text:style-name="T170"> </text:span><text:span text:style-name="T168">de</text:span><text:span text:style-name="T181"> </text:span><text:span text:style-name="T168">Subvenciones,</text:span><text:span text:style-name="T170"> </text:span><text:span text:style-name="T168">en</text:span><text:span text:style-name="T181"> </text:span><text:span text:style-name="T168">las</text:span><text:span text:style-name="T170"> </text:span><text:span text:style-name="T168">que</text:span><text:span text:style-name="T37"> </text:span><text:span text:style-name="T168">se</text:span><text:span text:style-name="T181"> </text:span><text:span text:style-name="T168">pone</text:span><text:span text:style-name="T182"> </text:span><text:span text:style-name="T18">de manifiesto la habilitación competencial y el carácter de legislación básica</text:span><text:span text:style-name="T31"> </text:span><text:span text:style-name="T168">de</text:span><text:span text:style-name="T170"> </text:span><text:span text:style-name="T168">los</text:span><text:span text:style-name="T170"> </text:span><text:span text:style-name="T168">mismos.</text:span></text:p>
      <text:p text:style-name="P98"/>
      <text:p text:style-name="P52"><text:span text:style-name="T18">Concretamente,</text:span><text:span text:style-name="T31"> </text:span><text:span text:style-name="T18">de</text:span><text:span text:style-name="T31"> </text:span><text:span text:style-name="T18">acuerdo</text:span><text:span text:style-name="T31"> </text:span><text:span text:style-name="T18">con</text:span><text:span text:style-name="T31"> </text:span><text:span text:style-name="T18">lo</text:span><text:span text:style-name="T31"> </text:span><text:span text:style-name="T18">dispuesto</text:span><text:span text:style-name="T31"> </text:span><text:span text:style-name="T18">en</text:span><text:span text:style-name="T31"> </text:span><text:span text:style-name="T18">el</text:span><text:span text:style-name="T31"> </text:span><text:span text:style-name="T18">art.</text:span><text:span text:style-name="T31"> </text:span><text:span text:style-name="T18">22.2.a)</text:span><text:span text:style-name="T31"> </text:span><text:span text:style-name="T18">de</text:span><text:span text:style-name="T31"> </text:span><text:span text:style-name="T18">La <text:s/>Ley</text:span><text:span text:style-name="T31"> </text:span><text:span text:style-name="T18">38/2003,</text:span><text:span text:style-name="T31"> </text:span><text:span text:style-name="T18">de</text:span><text:span text:style-name="T31"> </text:span><text:span text:style-name="T18">17</text:span><text:span text:style-name="T31"> </text:span><text:span text:style-name="T18">de</text:span><text:span text:style-name="T31"> </text:span><text:span text:style-name="T18">noviembre,</text:span><text:span text:style-name="T31"> </text:span><text:span text:style-name="T18">General</text:span><text:span text:style-name="T31"> </text:span><text:span text:style-name="T18">de</text:span><text:span text:style-name="T31"> </text:span><text:span text:style-name="T18">Subvenciones <text:s/>podrán <text:s/>concederse <text:s/>de</text:span><text:span text:style-name="T31"> </text:span><text:span text:style-name="T18">forma</text:span><text:span text:style-name="T31"> </text:span><text:span text:style-name="T18">directa</text:span><text:span text:style-name="T31"> </text:span><text:span text:style-name="T18">subvenciones</text:span><text:span text:style-name="T31"> </text:span><text:span text:style-name="T18">previstas</text:span><text:span text:style-name="T31"> </text:span><text:span text:style-name="T18">nominativamente</text:span><text:span text:style-name="T31"> </text:span><text:span text:style-name="T18">en </text:span><text:span text:style-name="T31"><text:s/></text:span><text:span text:style-name="T18">los </text:span><text:span text:style-name="T31"><text:s/></text:span><text:span text:style-name="T18">Presupuestos</text:span><text:span text:style-name="T31"> </text:span><text:span text:style-name="T18">Generales del Estado, <text:s/>de las Comunidades <text:s/>Autónomas <text:s/>o de las Entidades <text:s/>Locales,</text:span><text:span text:style-name="T31"> </text:span><text:span text:style-name="T18">en los términos recogidos en los convenios y en la normativa reguladora de estas</text:span><text:span text:style-name="T31"> </text:span><text:span text:style-name="T18">subvenciones.</text:span></text:p>
      <text:p text:style-name="P80"/>
      <text:p text:style-name="P53"><text:span text:style-name="T18">A efectos de lo establecido en el párrafo anterior, se entiende por subvención</text:span><text:span text:style-name="T31"> </text:span><text:span text:style-name="T18">prevista</text:span><text:span text:style-name="T183"> </text:span><text:span text:style-name="T18">nominativamente</text:span><text:span text:style-name="T185"> </text:span><text:span text:style-name="T18">en</text:span><text:span text:style-name="T187"> </text:span><text:span text:style-name="T18">los</text:span><text:span text:style-name="T188"> </text:span><text:span text:style-name="T18">Presupuestos</text:span><text:span text:style-name="T190"> </text:span><text:span text:style-name="T18">Generales</text:span><text:span text:style-name="T192"> </text:span><text:span text:style-name="T18">del</text:span><text:span text:style-name="T192"> </text:span><text:span text:style-name="T18">Estado</text:span><text:span text:style-name="T183"> </text:span><text:span text:style-name="T18">aquella</text:span><text:span text:style-name="T183"> </text:span><text:span text:style-name="T18">en</text:span><text:span text:style-name="T187"> </text:span><text:span text:style-name="T18">que</text:span><text:span text:style-name="T159"> </text:span><text:span text:style-name="T18">al menos su dotación presupuestaria y beneficiario aparezcan determinados en los</text:span><text:span text:style-name="T31"> </text:span><text:span text:style-name="T18">estados de gasto del Presupuesto. El objeto de estas subvenciones deberá quedar</text:span><text:span text:style-name="T31"> </text:span><text:span text:style-name="T18">determinado</text:span><text:span text:style-name="T31"> </text:span><text:span text:style-name="T18">expresamente</text:span><text:span text:style-name="T31"> </text:span><text:span text:style-name="T18">en</text:span><text:span text:style-name="T31"> </text:span><text:span text:style-name="T18">el</text:span><text:span text:style-name="T31"> </text:span><text:span text:style-name="T18">correspondiente</text:span><text:span text:style-name="T31"> </text:span><text:span text:style-name="T18">convenio</text:span><text:span text:style-name="T31"> </text:span><text:span text:style-name="T18">de</text:span><text:span text:style-name="T31"> </text:span><text:span text:style-name="T18">colaboración</text:span><text:span text:style-name="T31"> </text:span><text:span text:style-name="T18">o</text:span><text:span text:style-name="T31"> </text:span><text:span text:style-name="T18">resolución</text:span><text:span text:style-name="T31"> </text:span><text:span text:style-name="T18">de</text:span><text:span text:style-name="T31"> </text:span><text:span text:style-name="T18">concesión</text:span><text:span text:style-name="T31"> </text:span><text:span text:style-name="T18">que,</text:span><text:span text:style-name="T31"> </text:span><text:span text:style-name="T18">en</text:span><text:span text:style-name="T31"> </text:span><text:span text:style-name="T18">todo</text:span><text:span text:style-name="T31"> </text:span><text:span text:style-name="T18">caso,</text:span><text:span text:style-name="T31"> </text:span><text:span text:style-name="T18">deberá</text:span><text:span text:style-name="T31"> </text:span><text:span text:style-name="T18">ser</text:span><text:span text:style-name="T31"> </text:span><text:span text:style-name="T18">congruente <text:s/>con <text:s/>la</text:span><text:span text:style-name="T31"> </text:span><text:span text:style-name="T18">clasificación</text:span><text:span text:style-name="T46"> </text:span><text:span text:style-name="T18">funcional</text:span><text:span text:style-name="T171"> </text:span><text:span text:style-name="T18">y</text:span><text:span text:style-name="T31"> </text:span><text:span text:style-name="T18">económica</text:span><text:span text:style-name="T31"> </text:span><text:span text:style-name="T18">del</text:span><text:span text:style-name="T31"> </text:span><text:span text:style-name="T18">correspondiente</text:span><text:span text:style-name="T31"> </text:span><text:span text:style-name="T18">crédito</text:span><text:span text:style-name="T31"> </text:span><text:span text:style-name="T18">presupuestario.</text:span></text:p>
      <text:p text:style-name="P99"/>
      <text:p text:style-name="P41"><text:span text:style-name="T68">Tercero.</text:span><text:span text:style-name="T132"> </text:span><text:span text:style-name="T81">Legitimación</text:span></text:p>
      <text:p text:style-name="P87"/>
      <text:p text:style-name="P92"><text:span text:style-name="T194">Que</text:span><text:span text:style-name="T186"> </text:span><text:span text:style-name="T194">por</text:span><text:span text:style-name="T195"> </text:span><text:span text:style-name="T194">la</text:span><text:span text:style-name="T189"> </text:span><text:span text:style-name="T194">Asesoría</text:span><text:span text:style-name="T191"> </text:span><text:span text:style-name="T194">Jurídica</text:span><text:span text:style-name="T186"> </text:span><text:span text:style-name="T194">se</text:span><text:span text:style-name="T191"> </text:span><text:span text:style-name="T194">ha</text:span><text:span text:style-name="T184"> </text:span><text:span text:style-name="T194">emitido</text:span><text:span text:style-name="T193"> </text:span><text:span text:style-name="T194">informe</text:span><text:span text:style-name="T197"> </text:span><text:span text:style-name="T194">Jurídico</text:span><text:span text:style-name="T186"> </text:span><text:span text:style-name="T194">de</text:span><text:span text:style-name="T198"> </text:span><text:span text:style-name="T194">fecha</text:span><text:span text:style-name="T198"> </text:span><text:span text:style-name="T194">02/12/2022.</text:span></text:p>
      <text:p text:style-name="P88"/>
      <text:p text:style-name="P54"><text:span text:style-name="T18">Que</text:span><text:span text:style-name="T31"> </text:span><text:span text:style-name="T18">por</text:span><text:span text:style-name="T31"> </text:span><text:span text:style-name="T18">la</text:span><text:span text:style-name="T31"> </text:span><text:span text:style-name="T18">Intervención</text:span><text:span text:style-name="T31"> </text:span><text:span text:style-name="T18">de</text:span><text:span text:style-name="T31"> </text:span><text:span text:style-name="T18">Fondos</text:span><text:span text:style-name="T31"> </text:span><text:span text:style-name="T18">de</text:span><text:span text:style-name="T31"> </text:span><text:span text:style-name="T18">esta</text:span><text:span text:style-name="T31"> </text:span><text:span text:style-name="T18">Corporación</text:span><text:span text:style-name="T31"> </text:span><text:span text:style-name="T18">se</text:span><text:span text:style-name="T31"> </text:span><text:span text:style-name="T18">ha</text:span><text:span text:style-name="T31"> </text:span><text:span text:style-name="T18">comprobado</text:span><text:span text:style-name="T31"> </text:span><text:span text:style-name="T18">la</text:span><text:span text:style-name="T31"> </text:span><text:span text:style-name="T18">documentación de carácter general, así como la correspondiente a las fases de</text:span><text:span text:style-name="T31"> </text:span><text:span text:style-name="T18">concesión, autorización, compromiso del gasto y reconocimiento de la obligación y</text:span><text:span text:style-name="T31"> </text:span><text:span text:style-name="T18">abono,</text:span><text:span text:style-name="T188"> </text:span><text:span text:style-name="T18">de</text:span><text:span text:style-name="T192"> </text:span><text:span text:style-name="T18">conformidad</text:span><text:span text:style-name="T199"> </text:span><text:span text:style-name="T18">con</text:span><text:span text:style-name="T187"> </text:span><text:span text:style-name="T18">los</text:span><text:span text:style-name="T187"> </text:span><text:span text:style-name="T18">artículos</text:span><text:span text:style-name="T183"> </text:span><text:span text:style-name="T18">213</text:span><text:span text:style-name="T188"> </text:span><text:span text:style-name="T18">al</text:span><text:span text:style-name="T183"> </text:span><text:span text:style-name="T18">223</text:span><text:span text:style-name="T188"> </text:span><text:span text:style-name="T18">del</text:span><text:span text:style-name="T183"> </text:span><text:span text:style-name="T18">RD</text:span><text:span text:style-name="T200"> </text:span><text:span text:style-name="T18">Legislativo</text:span><text:span text:style-name="T200"> </text:span><text:span text:style-name="T18">2/2004,</text:span><text:span text:style-name="T200"> </text:span><text:span text:style-name="T18">de</text:span><text:span text:style-name="T188"> </text:span><text:span text:style-name="T18">5</text:span><text:span text:style-name="T159"> </text:span><text:span text:style-name="T18">de</text:span><text:span text:style-name="T39"> </text:span><text:span text:style-name="T18">mayo</text:span><text:span text:style-name="T42"> </text:span><text:span text:style-name="T18">del</text:span><text:span text:style-name="T39"> </text:span><text:span text:style-name="T18">TRLRHL</text:span><text:span text:style-name="T39"> </text:span><text:span text:style-name="T18">con</text:span><text:span text:style-name="T46"> </text:span><text:span text:style-name="T18">fecha</text:span><text:span text:style-name="T39"> </text:span><text:span text:style-name="T18">22/12/2022.</text:span></text:p>
      <text:p text:style-name="P100"/>
      <text:p text:style-name="P55"><draw:frame draw:style-name="fr4" draw:name="Image3" text:anchor-type="char" svg:x="7.5043in" svg:y="-0.0772in" svg:width="0.361in" svg:height="4.3055in" draw:z-index="16"><draw:image xlink:href="Pictures/100000000000001A00000136E0F61D56FAD3BE37.png" xlink:type="simple" xlink:show="embed" xlink:actuate="onLoad" draw:mime-type="image/png"/></draw:frame><text:span text:style-name="T168">Vistos los antecedentes de hecho, considerando los fundamentos de derecho, a</text:span><text:span text:style-name="T33"> </text:span><text:span text:style-name="T168">propuesta</text:span><text:span text:style-name="T201"> </text:span><text:span text:style-name="T168">del</text:span><text:span text:style-name="T201"> </text:span><text:span text:style-name="T168">Área</text:span><text:span text:style-name="T202"> </text:span><text:span text:style-name="T168">de</text:span><text:span text:style-name="T203"> </text:span><text:span text:style-name="T168">Planificación</text:span><text:span text:style-name="T204"> </text:span><text:span text:style-name="T168">y</text:span><text:span text:style-name="T204"> </text:span><text:span text:style-name="T168">Coordinación</text:span><text:span text:style-name="T203"> </text:span><text:span text:style-name="T168">de</text:span><text:span text:style-name="T203"> </text:span><text:span text:style-name="T168">Proyectos,</text:span></text:p>
      <text:p text:style-name="P80"/>
      <text:h text:style-name="P9" text:outline-level="2"><text:span text:style-name="T64">RESUELVO:</text:span></text:h>
      <text:p text:style-name="P64"/>
      <text:p text:style-name="P36"><text:span text:style-name="T66">Primero.</text:span><text:span text:style-name="T90"> </text:span><text:span text:style-name="T66">–</text:span><text:span text:style-name="T90"> </text:span><text:span text:style-name="T66">Conceder</text:span><text:span text:style-name="T90"> </text:span><text:span text:style-name="T66">al</text:span><text:span text:style-name="T90"> </text:span><text:span text:style-name="T66">Ayuntamiento</text:span><text:span text:style-name="T90"> </text:span><text:span text:style-name="T66">de</text:span><text:span text:style-name="T90"> </text:span><text:span text:style-name="T66">Tías</text:span><text:span text:style-name="T90"> </text:span><text:span text:style-name="T66">con</text:span><text:span text:style-name="T90"> </text:span><text:span text:style-name="T66">CIF</text:span><text:span text:style-name="T90"> </text:span><text:span text:style-name="T66">P-3502800J</text:span><text:span text:style-name="T90"> </text:span><text:span text:style-name="T66">la</text:span><text:span text:style-name="T90"> </text:span><text:span text:style-name="T66">subvención</text:span><text:span text:style-name="T90"> </text:span><text:span text:style-name="T66">por</text:span><text:span text:style-name="T90"> </text:span><text:span text:style-name="T66">importe</text:span><text:span text:style-name="T90"> </text:span><text:span text:style-name="T66">de</text:span><text:span text:style-name="T90"> </text:span><text:span text:style-name="T66">un</text:span><text:span text:style-name="T90"> </text:span><text:span text:style-name="T66">millón</text:span><text:span text:style-name="T90"> </text:span><text:span text:style-name="T66">doscientos</text:span><text:span text:style-name="T90"> </text:span><text:span text:style-name="T66">sesenta</text:span><text:span text:style-name="T90"> </text:span><text:span text:style-name="T66">y</text:span><text:span text:style-name="T90"> </text:span><text:span text:style-name="T66">tres</text:span><text:span text:style-name="T90"> </text:span><text:span text:style-name="T66">mil</text:span><text:span text:style-name="T90"> </text:span><text:span text:style-name="T66">novecientos setenta y seis euros (1.263.976,00€) para la ejecución del</text:span><text:span text:style-name="T90"> </text:span><text:span text:style-name="T66">“Plan</text:span><text:span text:style-name="T90"> </text:span><text:span text:style-name="T66">de</text:span><text:span text:style-name="T90"> </text:span><text:span text:style-name="T66">Cooperación</text:span><text:span text:style-name="T90"> </text:span><text:span text:style-name="T66">Municipal</text:span><text:span text:style-name="T90"> </text:span><text:span text:style-name="T66">2022-Tías”</text:span><text:span text:style-name="T90"> </text:span><text:span text:style-name="T66">en</text:span><text:span text:style-name="T90"> </text:span><text:span text:style-name="T66">el</text:span><text:span text:style-name="T90"> </text:span><text:span text:style-name="T66">que</text:span><text:span text:style-name="T90"> </text:span><text:span text:style-name="T66">se</text:span><text:span text:style-name="T90"> </text:span><text:span text:style-name="T66">incluyen</text:span><text:span text:style-name="T90"> </text:span><text:span text:style-name="T66">los</text:span><text:span text:style-name="T123"> </text:span><text:span text:style-name="T66">proyectos siguientes: “Adecuación del CSC de Conil”, “Adecuación del CSC</text:span><text:span text:style-name="T123"> </text:span><text:span text:style-name="T66">de Masdache”, “Proyecto de acondicionamiento <text:s/>del trazado y mejoras en</text:span><text:span text:style-name="T90"> </text:span><text:span text:style-name="T66">el firme de dos tramos del Camino y Calle que une la Avenida Central de</text:span><text:span text:style-name="T90"> </text:span><text:span text:style-name="T66">Tías con el IES Tías; Camino Los Fajardos y Los Lirios” y “Ampliación y</text:span><text:span text:style-name="T90"> </text:span><text:span text:style-name="T66">refuerzo del firme asfáltico entre los nº 46 y 48 del Camino Los Fajardos,</text:span><text:span text:style-name="T90"> </text:span><text:span text:style-name="T66">en</text:span><text:span text:style-name="T69"> </text:span><text:span text:style-name="T66">el</text:span><text:span text:style-name="T133"> </text:span><text:span text:style-name="T66">pueblo</text:span><text:span text:style-name="T69"> </text:span><text:span text:style-name="T66">de</text:span><text:span text:style-name="T69"> </text:span><text:span text:style-name="T66">Tías”.</text:span></text:p>
      <text:p text:style-name="P101"/>
      <text:h text:style-name="P7" text:outline-level="2"><text:span text:style-name="T168">Segundo. – Autorizar, comprometer el gasto y reconocer la obligación </text:span><text:span text:style-name="T205">de la</text:span><text:span text:style-name="T34"> </text:span><text:span text:style-name="T205">subvención nominada por importe </text:span><text:span text:style-name="T168">de un millón doscientos sesenta y tres mil</text:span><text:span text:style-name="T33"> </text:span><text:span text:style-name="T168">novecientos</text:span><text:span text:style-name="T175"> </text:span><text:span text:style-name="T168">setenta</text:span><text:span text:style-name="T179"> </text:span><text:span text:style-name="T168">y</text:span><text:span text:style-name="T175"> </text:span><text:span text:style-name="T168">seis</text:span><text:span text:style-name="T175"> </text:span><text:span text:style-name="T168">euros</text:span><text:span text:style-name="T164"> </text:span><text:span text:style-name="T168">(1.263.976,00€).</text:span></text:h>
      <text:p text:style-name="P83"/>
      <text:p text:style-name="P71"><text:soft-page-break/><text:span text:style-name="T1">3</text:span></text:p>
      <text:p text:style-name="P76"><draw:frame draw:style-name="fr1" draw:name="Frame5" text:anchor-type="char" svg:x="7.8866in" svg:y="7.0917in" svg:width="0.2047in" svg:height="4.1984in" draw:z-index="19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4</text:span><text:span text:style-name="T4"> </text:span><text:span text:style-name="T3">de</text:span><text:span text:style-name="T5"> </text:span><text:span text:style-name="T3">6</text:span></text:p></draw:text-box></draw:frame></text:p>
      <text:p text:style-name="P38"><text:span text:style-name="T67">Tercero.</text:span><text:span text:style-name="T88"> </text:span><text:span text:style-name="T67">-</text:span><text:span text:style-name="T88"> </text:span><text:span text:style-name="T67">Abonar,</text:span><text:span text:style-name="T88"> </text:span><text:span text:style-name="T67">con</text:span><text:span text:style-name="T88"> </text:span><text:span text:style-name="T67">carácter</text:span><text:span text:style-name="T88"> </text:span><text:span text:style-name="T67">anticipado,</text:span><text:span text:style-name="T88"> </text:span><text:span text:style-name="T67">sin</text:span><text:span text:style-name="T88"> </text:span><text:span text:style-name="T67">régimen</text:span><text:span text:style-name="T88"> </text:span><text:span text:style-name="T67">de</text:span><text:span text:style-name="T88"> </text:span><text:span text:style-name="T67">garantías,</text:span><text:span text:style-name="T88"> </text:span><text:span text:style-name="T67">el</text:span><text:span text:style-name="T87"> </text:span><text:span text:style-name="T67">importe</text:span><text:span text:style-name="T88"> </text:span><text:span text:style-name="T67">de</text:span><text:span text:style-name="T88"> </text:span><text:span text:style-name="T67">un millón</text:span><text:span text:style-name="T88"> </text:span><text:span text:style-name="T67">doscientos</text:span><text:span text:style-name="T88"> </text:span><text:span text:style-name="T67">sesenta y</text:span><text:span text:style-name="T88"> </text:span><text:span text:style-name="T67">tres <text:s/>mil <text:s/>novecientos <text:s/>setenta <text:s/>y</text:span><text:span text:style-name="T87"> </text:span><text:span text:style-name="T67">seis</text:span><text:span text:style-name="T117"> </text:span><text:span text:style-name="T67">euros</text:span><text:span text:style-name="T97"> </text:span><text:span text:style-name="T67">(1.263.976,00€)</text:span><text:span text:style-name="T136"> </text:span><text:span text:style-name="T80">en</text:span><text:span text:style-name="T84"> </text:span><text:span text:style-name="T80">función</text:span><text:span text:style-name="T138"> </text:span><text:span text:style-name="T80">de</text:span><text:span text:style-name="T139"> </text:span><text:span text:style-name="T80">la</text:span><text:span text:style-name="T112"> </text:span><text:span text:style-name="T80">disponibilidad</text:span><text:span text:style-name="T139"> </text:span><text:span text:style-name="T80">de</text:span><text:span text:style-name="T138"> </text:span><text:span text:style-name="T80">Tesorería</text:span><text:span text:style-name="T84"> </text:span><text:span text:style-name="T80">y</text:span><text:span text:style-name="T139"> </text:span><text:span text:style-name="T80">del</text:span><text:span text:style-name="T112"> </text:span><text:span text:style-name="T80">Plan</text:span><text:span text:style-name="T141"> </text:span><text:span text:style-name="T80">de</text:span><text:span text:style-name="T116"> </text:span><text:span text:style-name="T80">Disposición</text:span><text:span text:style-name="T95"> </text:span><text:span text:style-name="T80">de</text:span><text:span text:style-name="T116"> </text:span><text:span text:style-name="T80">Fondos.</text:span></text:p>
      <text:p text:style-name="P84"/>
      <text:p text:style-name="P39"><text:span text:style-name="T67">Cuarto.</text:span><text:span text:style-name="T88"> </text:span><text:span text:style-name="T67">- Notificar al</text:span><text:span text:style-name="T88"> </text:span><text:span text:style-name="T67">Ayuntamiento</text:span><text:span text:style-name="T88"> </text:span><text:span text:style-name="T67">de <text:s/>Tías </text:span><text:span text:style-name="T80">la concesión de la subvención con</text:span><text:span text:style-name="T86"> </text:span><text:span text:style-name="T80">las</text:span><text:span text:style-name="T84"> </text:span><text:span text:style-name="T80">siguientes</text:span><text:span text:style-name="T84"> </text:span><text:span text:style-name="T80">condiciones</text:span><text:span text:style-name="T84"> </text:span><text:span text:style-name="T80">y</text:span><text:span text:style-name="T84"> </text:span><text:span text:style-name="T80">obligaciones</text:span><text:span text:style-name="T84"> </text:span><text:span text:style-name="T80">para</text:span><text:span text:style-name="T85"> </text:span><text:span text:style-name="T80">la</text:span><text:span text:style-name="T85"> </text:span><text:span text:style-name="T80">totalidad</text:span><text:span text:style-name="T112"> </text:span><text:span text:style-name="T80">de</text:span><text:span text:style-name="T85"> </text:span><text:span text:style-name="T80">la</text:span><text:span text:style-name="T85"> </text:span><text:span text:style-name="T80">actividad:</text:span></text:p>
      <text:p text:style-name="P93"/>
      <text:list xml:id="list1192381686" text:style-name="WWNum2">
        <text:list-item>
          <text:p text:style-name="P29"><text:span text:style-name="T80">La</text:span><text:span text:style-name="T76"> </text:span><text:span text:style-name="T80">subvención</text:span><text:span text:style-name="T85"> </text:span><text:span text:style-name="T80">se</text:span><text:span text:style-name="T85"> </text:span><text:span text:style-name="T80">destinará</text:span><text:span text:style-name="T78"> </text:span><text:span text:style-name="T80">a</text:span><text:span text:style-name="T76"> </text:span><text:span text:style-name="T80">financiar</text:span><text:span text:style-name="T84"> </text:span><text:span text:style-name="T80">la</text:span><text:span text:style-name="T83"> </text:span><text:span text:style-name="T80">siguiente</text:span><text:span text:style-name="T76"> </text:span><text:span text:style-name="T80">actuación</text:span><text:span text:style-name="T85"> </text:span><text:span text:style-name="T80">a</text:span><text:span text:style-name="T78"> </text:span><text:span text:style-name="T80">desarrollar</text:span><text:span text:style-name="T86"> </text:span><text:span text:style-name="T82">por el beneficiario </text:span><text:span text:style-name="T66">“Plan de Cooperación Municipal 2022-Tías” </text:span><text:span text:style-name="T82">en el que se</text:span><text:span text:style-name="T93"> </text:span><text:span text:style-name="T80">incluyen los proyectos siguientes: </text:span><text:span text:style-name="T67">“Adecuación del CSC de Conil”, “Adecuación</text:span><text:span text:style-name="T88"> </text:span><text:span text:style-name="T66">del CSC de Masdache”,</text:span><text:span text:style-name="T90"> </text:span><text:span text:style-name="T66">“Proyecto de acondicionamiento del trazado y</text:span><text:span text:style-name="T90"> </text:span><text:span text:style-name="T66">mejoras en el firme de dos tramos del Camino y Calle que une la Avenida</text:span><text:span text:style-name="T90"> </text:span><text:span text:style-name="T66">Central</text:span><text:span text:style-name="T90"> </text:span><text:span text:style-name="T66">de</text:span><text:span text:style-name="T90"> </text:span><text:span text:style-name="T66">Tías</text:span><text:span text:style-name="T90"> </text:span><text:span text:style-name="T66">con</text:span><text:span text:style-name="T90"> </text:span><text:span text:style-name="T66">el</text:span><text:span text:style-name="T90"> </text:span><text:span text:style-name="T66">IES</text:span><text:span text:style-name="T90"> </text:span><text:span text:style-name="T66">Tías;</text:span><text:span text:style-name="T90"> </text:span><text:span text:style-name="T66">Camino</text:span><text:span text:style-name="T90"> </text:span><text:span text:style-name="T66">Los</text:span><text:span text:style-name="T90"> </text:span><text:span text:style-name="T66">Fajardos</text:span><text:span text:style-name="T90"> </text:span><text:span text:style-name="T66">y</text:span><text:span text:style-name="T90"> </text:span><text:span text:style-name="T66">Los</text:span><text:span text:style-name="T90"> </text:span><text:span text:style-name="T66">Lirios”</text:span><text:span text:style-name="T90"> </text:span><text:span text:style-name="T66">y</text:span><text:span text:style-name="T123"> </text:span><text:span text:style-name="T66">“Ampliación y refuerzo del firme asfáltico entre los nº 46 y 48 del Camino</text:span><text:span text:style-name="T90"> </text:span><text:span text:style-name="T66">Los</text:span><text:span text:style-name="T133"> </text:span><text:span text:style-name="T66">Fajardos,</text:span><text:span text:style-name="T133"> </text:span><text:span text:style-name="T66">en</text:span><text:span text:style-name="T133"> </text:span><text:span text:style-name="T66">el</text:span><text:span text:style-name="T69"> </text:span><text:span text:style-name="T66">pueblo</text:span><text:span text:style-name="T133"> </text:span><text:span text:style-name="T66">de</text:span><text:span text:style-name="T133"> </text:span><text:span text:style-name="T66">Tías”.</text:span></text:p>
        </text:list-item>
      </text:list>
      <text:p text:style-name="P101"/>
      <text:list xml:id="list103742149308154" text:continue-numbering="true" text:style-name="WWNum2">
        <text:list-item>
          <text:p text:style-name="P30"><text:span text:style-name="T80">La subvención es </text:span><text:span text:style-name="T67">compatible </text:span><text:span text:style-name="T80">con otras subvenciones o ayudas para la</text:span><text:span text:style-name="T91"> </text:span><text:span text:style-name="T80">misma finalidad otorgada por otros entes públicos o privados, siempre que no se</text:span><text:span text:style-name="T91"> </text:span><text:span text:style-name="T80">rebase</text:span><text:span text:style-name="T91"> </text:span><text:span text:style-name="T80">el</text:span><text:span text:style-name="T91"> </text:span><text:span text:style-name="T80">costo</text:span><text:span text:style-name="T91"> </text:span><text:span text:style-name="T80">de</text:span><text:span text:style-name="T91"> </text:span><text:span text:style-name="T80">la</text:span><text:span text:style-name="T91"> </text:span><text:span text:style-name="T80">actividad</text:span><text:span text:style-name="T91"> </text:span><text:span text:style-name="T80">subvencionada.</text:span><text:span text:style-name="T91"> </text:span><text:span text:style-name="T67">El</text:span><text:span text:style-name="T88"> </text:span><text:span text:style-name="T67">importe</text:span><text:span text:style-name="T88"> </text:span><text:span text:style-name="T67">de</text:span><text:span text:style-name="T88"> </text:span><text:span text:style-name="T67">la</text:span><text:span text:style-name="T88"> </text:span><text:span text:style-name="T67">presenta</text:span><text:span text:style-name="T88"> </text:span><text:span text:style-name="T67">subvención</text:span><text:span text:style-name="T88"> </text:span><text:span text:style-name="T67">supone el</text:span><text:span text:style-name="T88"> </text:span><text:span text:style-name="T67">máximo a</text:span><text:span text:style-name="T88"> </text:span><text:span text:style-name="T67">abonar</text:span><text:span text:style-name="T88"> </text:span><text:span text:style-name="T67">por el Cabildo</text:span><text:span text:style-name="T80">, por lo que, en el</text:span><text:span text:style-name="T91"> </text:span><text:span text:style-name="T80">supuesto</text:span><text:span text:style-name="T91"> </text:span><text:span text:style-name="T80">de</text:span><text:span text:style-name="T91"> </text:span><text:span text:style-name="T80">que</text:span><text:span text:style-name="T91"> </text:span><text:span text:style-name="T80">el</text:span><text:span text:style-name="T91"> </text:span><text:span text:style-name="T80">coste</text:span><text:span text:style-name="T91"> </text:span><text:span text:style-name="T80">de</text:span><text:span text:style-name="T91"> </text:span><text:span text:style-name="T80">las</text:span><text:span text:style-name="T91"> </text:span><text:span text:style-name="T80">actuaciones</text:span><text:span text:style-name="T91"> </text:span><text:span text:style-name="T80">proyectadas</text:span><text:span text:style-name="T91"> </text:span><text:span text:style-name="T80">fuera</text:span><text:span text:style-name="T91"> </text:span><text:span text:style-name="T80">superior</text:span><text:span text:style-name="T91"> </text:span><text:span text:style-name="T80">al</text:span><text:span text:style-name="T91"> </text:span><text:span text:style-name="T73">subvencionado,</text:span><text:span text:style-name="T76"> </text:span><text:span text:style-name="T73">corresponderá</text:span><text:span text:style-name="T76"> </text:span><text:span text:style-name="T73">asumirlo</text:span><text:span text:style-name="T78"> </text:span><text:span text:style-name="T80">íntegramente</text:span><text:span text:style-name="T78"> </text:span><text:span text:style-name="T80">a</text:span><text:span text:style-name="T76"> </text:span><text:span text:style-name="T80">la</text:span><text:span text:style-name="T76"> </text:span><text:span text:style-name="T80">Corporación</text:span><text:span text:style-name="T76"> </text:span><text:span text:style-name="T80">Local.</text:span></text:p>
        </text:list-item>
      </text:list>
      <text:p text:style-name="P93"/>
      <text:list xml:id="list103742942163696" text:continue-numbering="true" text:style-name="WWNum2">
        <text:list-item>
          <text:p text:style-name="P31"><draw:frame draw:style-name="fr4" draw:name="Image4" text:anchor-type="char" svg:x="7.5043in" svg:y="1.1654in" svg:width="0.361in" svg:height="4.3055in" draw:z-index="18"><draw:image xlink:href="Pictures/100000000000001A00000136E0F61D56FAD3BE37.png" xlink:type="simple" xlink:show="embed" xlink:actuate="onLoad" draw:mime-type="image/png"/></draw:frame><text:span text:style-name="T81">El pago será </text:span><text:span text:style-name="T68">anticipado </text:span><text:span text:style-name="T81">de conformidad con lo establecido en el art. 88.2.</text:span><text:span text:style-name="T92"> </text:span><text:span text:style-name="T81">del Reglamento de la Ley General de subvenciones, que dispone que con carácter</text:span><text:span text:style-name="T92"> </text:span><text:span text:style-name="T81">general</text:span><text:span text:style-name="T142"> </text:span><text:span text:style-name="T81">se</text:span><text:span text:style-name="T143"> </text:span><text:span text:style-name="T81">realizarán</text:span><text:span text:style-name="T144"> </text:span><text:span text:style-name="T81">pagos</text:span><text:span text:style-name="T145"> </text:span><text:span text:style-name="T81">anticipados</text:span><text:span text:style-name="T144"> </text:span><text:span text:style-name="T81">en</text:span><text:span text:style-name="T142"> </text:span><text:span text:style-name="T81">los</text:span><text:span text:style-name="T142"> </text:span><text:span text:style-name="T81">términos</text:span><text:span text:style-name="T142"> </text:span><text:span text:style-name="T81">y</text:span><text:span text:style-name="T144"> </text:span><text:span text:style-name="T81">condiciones</text:span><text:span text:style-name="T145"> </text:span><text:span text:style-name="T81">previstos</text:span><text:span text:style-name="T142"> </text:span><text:span text:style-name="T81">en</text:span><text:span text:style-name="T104"> </text:span><text:span text:style-name="T81">el</text:span><text:span text:style-name="T92"> </text:span><text:span text:style-name="T81">artículo</text:span><text:span text:style-name="T92"> </text:span><text:span text:style-name="T81">34.4</text:span><text:span text:style-name="T92"> </text:span><text:span text:style-name="T81">de</text:span><text:span text:style-name="T92"> </text:span><text:span text:style-name="T81">la</text:span><text:span text:style-name="T92"> </text:span><text:span text:style-name="T81">Ley</text:span><text:span text:style-name="T92"> </text:span><text:span text:style-name="T81">General</text:span><text:span text:style-name="T92"> </text:span><text:span text:style-name="T81">de</text:span><text:span text:style-name="T92"> </text:span><text:span text:style-name="T81">Subvenciones,</text:span><text:span text:style-name="T92"> </text:span><text:span text:style-name="T81">en <text:s/>los <text:s/>supuestos <text:s/>de</text:span><text:span text:style-name="T92"> </text:span><text:span text:style-name="T81">subvenciones destinadas a financiar proyectos o programas de acción social que se</text:span><text:span text:style-name="T92"> </text:span><text:span text:style-name="T81">concedan a entidades sin fines lucrativos, siempre que no dispongan de recursos</text:span><text:span text:style-name="T92"> </text:span><text:span text:style-name="T81">suficientes</text:span><text:span text:style-name="T92"> </text:span><text:span text:style-name="T81">para</text:span><text:span text:style-name="T92"> </text:span><text:span text:style-name="T81">financiar</text:span><text:span text:style-name="T92"> </text:span><text:span text:style-name="T81">transitoriamente</text:span><text:span text:style-name="T92"> </text:span><text:span text:style-name="T81">la</text:span><text:span text:style-name="T92"> </text:span><text:span text:style-name="T81">ejecución</text:span><text:span text:style-name="T92"> </text:span><text:span text:style-name="T81">de</text:span><text:span text:style-name="T92"> </text:span><text:span text:style-name="T81">la</text:span><text:span text:style-name="T92"> </text:span><text:span text:style-name="T81">actividad</text:span><text:span text:style-name="T92"> </text:span><text:span text:style-name="T81">subvencionada.</text:span></text:p>
        </text:list-item>
      </text:list>
      <text:p text:style-name="P84"/>
      <text:list xml:id="list103741516042642" text:continue-numbering="true" text:style-name="WWNum2">
        <text:list-item>
          <text:p text:style-name="P12"><text:span text:style-name="T80">Sin</text:span><text:span text:style-name="T83"> </text:span><text:span text:style-name="T80">régimen</text:span><text:span text:style-name="T83"> </text:span><text:span text:style-name="T80">de</text:span><text:span text:style-name="T78"> </text:span><text:span text:style-name="T80">garantías.</text:span></text:p>
        </text:list-item>
      </text:list>
      <text:p text:style-name="P88"/>
      <text:list xml:id="list103742747592855" text:continue-numbering="true" text:style-name="WWNum2">
        <text:list-item>
          <text:h text:style-name="P8" text:outline-level="2"><text:span text:style-name="T64">El</text:span><text:span text:style-name="T32"> </text:span><text:span text:style-name="T64">Plazo para la <text:s/>ejecución de la actividad se extiende desde el 1</text:span><text:span text:style-name="T32"> </text:span><text:span text:style-name="T64">de</text:span><text:span text:style-name="T45"> </text:span><text:span text:style-name="T64">noviembre</text:span><text:span text:style-name="T45"> </text:span><text:span text:style-name="T64">de</text:span><text:span text:style-name="T43"> </text:span><text:span text:style-name="T64">2022</text:span><text:span text:style-name="T38"> </text:span><text:span text:style-name="T64">hasta</text:span><text:span text:style-name="T43"> </text:span><text:span text:style-name="T64">el</text:span><text:span text:style-name="T43"> </text:span><text:span text:style-name="T64">31</text:span><text:span text:style-name="T43"> </text:span><text:span text:style-name="T64">de</text:span><text:span text:style-name="T43"> </text:span><text:span text:style-name="T64">octubre</text:span><text:span text:style-name="T45"> </text:span><text:span text:style-name="T64">de</text:span><text:span text:style-name="T45"> </text:span><text:span text:style-name="T64">2023.</text:span></text:h>
        </text:list-item>
      </text:list>
      <text:p text:style-name="P101"/>
      <text:list xml:id="list103742276567413" text:continue-numbering="true" text:style-name="WWNum2">
        <text:list-item>
          <text:p text:style-name="P32"><text:span text:style-name="T66">El</text:span><text:span text:style-name="T146"> </text:span><text:span text:style-name="T66">plazo</text:span><text:span text:style-name="T147"> </text:span><text:span text:style-name="T66">de</text:span><text:span text:style-name="T148"> </text:span><text:span text:style-name="T66">justificación</text:span><text:span text:style-name="T146"> </text:span><text:span text:style-name="T66">será</text:span><text:span text:style-name="T148"> </text:span><text:span text:style-name="T66">de</text:span><text:span text:style-name="T148"> </text:span><text:span text:style-name="T66">dos</text:span><text:span text:style-name="T148"> </text:span><text:span text:style-name="T66">meses</text:span><text:span text:style-name="T148"> </text:span><text:span text:style-name="T66">hasta</text:span><text:span text:style-name="T148"> </text:span><text:span text:style-name="T66">el</text:span><text:span text:style-name="T149"> </text:span><text:span text:style-name="T66">31</text:span><text:span text:style-name="T148"> </text:span><text:span text:style-name="T66">de</text:span><text:span text:style-name="T123"> </text:span><text:span text:style-name="T66">diciembre</text:span><text:span text:style-name="T98"> </text:span><text:span text:style-name="T66">de</text:span><text:span text:style-name="T69"> </text:span><text:span text:style-name="T66">2023,</text:span><text:span text:style-name="T69"> </text:span><text:span text:style-name="T66">debiendo</text:span><text:span text:style-name="T98"> </text:span><text:span text:style-name="T66">adjuntar</text:span><text:span text:style-name="T133"> </text:span><text:span text:style-name="T66">la</text:span><text:span text:style-name="T98"> </text:span><text:span text:style-name="T66">siguiente</text:span><text:span text:style-name="T118"> </text:span><text:span text:style-name="T66">documentación:</text:span></text:p>
        </text:list-item>
      </text:list>
      <text:p text:style-name="P60"><text:span text:style-name="T18">1.-</text:span><text:span text:style-name="T206"> </text:span><text:span text:style-name="T18">Memoria</text:span><text:span text:style-name="T207"> </text:span><text:span text:style-name="T18">de</text:span><text:span text:style-name="T208"> </text:span><text:span text:style-name="T18">actuación</text:span><text:span text:style-name="T207"> </text:span><text:span text:style-name="T18">justificativa</text:span><text:span text:style-name="T207"> </text:span><text:span text:style-name="T18">del</text:span><text:span text:style-name="T208"> </text:span><text:span text:style-name="T18">cumplimiento</text:span><text:span text:style-name="T207"> </text:span><text:span text:style-name="T18">de</text:span><text:span text:style-name="T208"> </text:span><text:span text:style-name="T18">las</text:span><text:span text:style-name="T159"> </text:span><text:span text:style-name="T18">condiciones</text:span><text:span text:style-name="T166"> </text:span><text:span text:style-name="T18">impuesta</text:span><text:span text:style-name="T166"> </text:span><text:span text:style-name="T18">en</text:span><text:span text:style-name="T162"> </text:span><text:span text:style-name="T18">la</text:span><text:span text:style-name="T166"> </text:span><text:span text:style-name="T18">concesión</text:span><text:span text:style-name="T162"> </text:span><text:span text:style-name="T18">de</text:span><text:span text:style-name="T209"> </text:span><text:span text:style-name="T18">la </text:span><text:span text:style-name="T162"><text:s/></text:span><text:span text:style-name="T18">subvención, </text:span><text:span text:style-name="T165"><text:s/></text:span><text:span text:style-name="T18">con</text:span><text:span text:style-name="T159"> </text:span><text:span text:style-name="T18">indicación</text:span><text:span text:style-name="T162"> </text:span><text:span text:style-name="T18">de</text:span><text:span text:style-name="T163"> </text:span><text:span text:style-name="T18">las</text:span><text:span text:style-name="T162"> </text:span><text:span text:style-name="T18">actividades</text:span><text:span text:style-name="T211"> </text:span><text:span text:style-name="T18">realizadas</text:span><text:span text:style-name="T162"> </text:span><text:span text:style-name="T18">y</text:span><text:span text:style-name="T211"> </text:span><text:span text:style-name="T18">de</text:span><text:span text:style-name="T165"> </text:span><text:span text:style-name="T18">los</text:span><text:span text:style-name="T211"> </text:span><text:span text:style-name="T18">resultados</text:span><text:span text:style-name="T211"> </text:span><text:span text:style-name="T18">obtenidos.</text:span><text:span text:style-name="T31"> </text:span><text:span text:style-name="T18">2.-</text:span><text:span text:style-name="T42"> </text:span><text:span text:style-name="T18">Declaración</text:span><text:span text:style-name="T42"> </text:span><text:span text:style-name="T18">de</text:span><text:span text:style-name="T39"> </text:span><text:span text:style-name="T18">gastos y</text:span><text:span text:style-name="T39"> </text:span><text:span text:style-name="T18">liquidación</text:span><text:span text:style-name="T39"> </text:span><text:span text:style-name="T18">final.</text:span></text:p>
      <text:p text:style-name="P56"><text:span text:style-name="T18">3.-</text:span><text:span text:style-name="T31"> </text:span><text:span text:style-name="T18">Relación</text:span><text:span text:style-name="T31"> </text:span><text:span text:style-name="T18">clasificada</text:span><text:span text:style-name="T31"> </text:span><text:span text:style-name="T18">de</text:span><text:span text:style-name="T31"> </text:span><text:span text:style-name="T18">los</text:span><text:span text:style-name="T31"> </text:span><text:span text:style-name="T18">gastos</text:span><text:span text:style-name="T31"> </text:span><text:span text:style-name="T18">de</text:span><text:span text:style-name="T31"> </text:span><text:span text:style-name="T18">la </text:span><text:span text:style-name="T31"><text:s/></text:span><text:span text:style-name="T18">actividad, </text:span><text:span text:style-name="T31"><text:s/></text:span><text:span text:style-name="T18">con</text:span><text:span text:style-name="T31"> </text:span><text:span text:style-name="T18">identificación del acreedor y del documento, su importe, fecha de</text:span><text:span text:style-name="T31"> </text:span><text:span text:style-name="T18">emisión</text:span><text:span text:style-name="T31"> </text:span><text:span text:style-name="T18">y</text:span><text:span text:style-name="T31"> </text:span><text:span text:style-name="T18">fecha</text:span><text:span text:style-name="T31"> </text:span><text:span text:style-name="T18">de</text:span><text:span text:style-name="T31"> </text:span><text:span text:style-name="T18">pago,</text:span><text:span text:style-name="T31"> </text:span><text:span text:style-name="T18">con </text:span><text:span text:style-name="T31"><text:s/></text:span><text:span text:style-name="T18">indicación </text:span><text:span text:style-name="T31"><text:s/></text:span><text:span text:style-name="T18">de </text:span><text:span text:style-name="T31"><text:s/></text:span><text:span text:style-name="T18">las <text:s/>desviaciones</text:span><text:span text:style-name="T159"> </text:span><text:span text:style-name="T18">acaecidas</text:span><text:span text:style-name="T46"> </text:span><text:span text:style-name="T18">respecto al presupuesto</text:span><text:span text:style-name="T31"> </text:span><text:span text:style-name="T18">inicialmente</text:span><text:span text:style-name="T31"> </text:span><text:span text:style-name="T18">estimado.</text:span></text:p>
      <text:p text:style-name="P57"><text:span text:style-name="T18">4.-</text:span><text:span text:style-name="T212"> </text:span><text:span text:style-name="T18">El</text:span><text:span text:style-name="T158"> </text:span><text:span text:style-name="T18">detalle</text:span><text:span text:style-name="T158"> </text:span><text:span text:style-name="T18">de</text:span><text:span text:style-name="T157"> </text:span><text:span text:style-name="T18">otros</text:span><text:span text:style-name="T155"> </text:span><text:span text:style-name="T18">ingresos</text:span><text:span text:style-name="T212"> </text:span><text:span text:style-name="T18">o</text:span><text:span text:style-name="T155"> </text:span><text:span text:style-name="T18">subvenciones</text:span><text:span text:style-name="T157"> </text:span><text:span text:style-name="T18">que</text:span><text:span text:style-name="T155"> </text:span><text:span text:style-name="T18">hayan</text:span><text:span text:style-name="T158"> </text:span><text:span text:style-name="T18">financiado</text:span><text:span text:style-name="T159"> </text:span><text:span text:style-name="T18">la</text:span><text:span text:style-name="T178"> </text:span><text:span text:style-name="T18">actividad</text:span><text:span text:style-name="T211"> </text:span><text:span text:style-name="T18">subvencionada</text:span><text:span text:style-name="T172"> </text:span><text:span text:style-name="T18">con</text:span><text:span text:style-name="T172"> </text:span><text:span text:style-name="T18">indicación</text:span><text:span text:style-name="T172"> </text:span><text:span text:style-name="T18">del</text:span><text:span text:style-name="T171"> </text:span><text:span text:style-name="T18">importe</text:span><text:span text:style-name="T211"> </text:span><text:span text:style-name="T18">y</text:span><text:span text:style-name="T174"> </text:span><text:span text:style-name="T18">procedencia.</text:span></text:p>
      <text:p text:style-name="P102"/>
      <text:p text:style-name="P71"><text:span text:style-name="T1">4</text:span></text:p>
      <text:p text:style-name="P77"><draw:frame draw:style-name="fr1" draw:name="Frame6" text:anchor-type="char" svg:x="7.8866in" svg:y="7.0917in" svg:width="0.2047in" svg:height="4.1984in" draw:z-index="21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5</text:span><text:span text:style-name="T4"> </text:span><text:span text:style-name="T3">de</text:span><text:span text:style-name="T5"> </text:span><text:span text:style-name="T3">6</text:span></text:p></draw:text-box></draw:frame></text:p>
      <text:p text:style-name="P61"><text:span text:style-name="T168">5.-</text:span><text:span text:style-name="T33"> </text:span><text:span text:style-name="T168">En</text:span><text:span text:style-name="T33"> </text:span><text:span text:style-name="T168">su</text:span><text:span text:style-name="T33"> </text:span><text:span text:style-name="T168">caso,</text:span><text:span text:style-name="T33"> </text:span><text:span text:style-name="T168">carta</text:span><text:span text:style-name="T33"> </text:span><text:span text:style-name="T168">de</text:span><text:span text:style-name="T33"> </text:span><text:span text:style-name="T168">pago</text:span><text:span text:style-name="T33"> </text:span><text:span text:style-name="T168">de</text:span><text:span text:style-name="T33"> </text:span><text:span text:style-name="T168">reintegro</text:span><text:span text:style-name="T33"> </text:span><text:span text:style-name="T168">en</text:span><text:span text:style-name="T33"> </text:span><text:span text:style-name="T168">el</text:span><text:span text:style-name="T33"> </text:span><text:span text:style-name="T168">supuesto</text:span><text:span text:style-name="T33"> </text:span><text:span text:style-name="T168">de</text:span><text:span text:style-name="T182"> </text:span><text:span text:style-name="T168">remanentes</text:span><text:span text:style-name="T210"> </text:span><text:span text:style-name="T168">no</text:span><text:span text:style-name="T167"> </text:span><text:span text:style-name="T168">aplicados</text:span><text:span text:style-name="T210"> </text:span><text:span text:style-name="T168">así</text:span><text:span text:style-name="T210"> </text:span><text:span text:style-name="T168">como</text:span><text:span text:style-name="T167"> </text:span><text:span text:style-name="T168">de</text:span><text:span text:style-name="T213"> </text:span><text:span text:style-name="T168">los</text:span><text:span text:style-name="T213"> </text:span><text:span text:style-name="T168">intereses</text:span><text:span text:style-name="T210"> </text:span><text:span text:style-name="T168">derivados</text:span><text:span text:style-name="T210"> </text:span><text:span text:style-name="T168">de</text:span><text:span text:style-name="T213"> </text:span><text:span text:style-name="T168">los</text:span><text:span text:style-name="T215"> </text:span><text:span text:style-name="T168">mismos.</text:span></text:p>
      <text:p text:style-name="P62"><text:span text:style-name="T18">6.-</text:span><text:span text:style-name="T178"> </text:span><text:span text:style-name="T18">Documentación</text:span><text:span text:style-name="T171"> </text:span><text:span text:style-name="T18">técnica</text:span><text:span text:style-name="T174"> </text:span><text:span text:style-name="T18">relacionada</text:span><text:span text:style-name="T172"> </text:span><text:span text:style-name="T18">con</text:span><text:span text:style-name="T172"> </text:span><text:span text:style-name="T18">la</text:span><text:span text:style-name="T178"> </text:span><text:span text:style-name="T18">ejecución</text:span><text:span text:style-name="T172"> </text:span><text:span text:style-name="T18">del</text:span><text:span text:style-name="T163"> </text:span><text:span text:style-name="T18">proyecto:</text:span><text:span text:style-name="T31"> </text:span><text:span text:style-name="T18">Contrato</text:span><text:span text:style-name="T31"> </text:span><text:span text:style-name="T18">formalizado</text:span><text:span text:style-name="T31"> </text:span><text:span text:style-name="T18">con</text:span><text:span text:style-name="T31"> </text:span><text:span text:style-name="T18">la</text:span><text:span text:style-name="T31"> </text:span><text:span text:style-name="T18">empresa</text:span><text:span text:style-name="T31"> </text:span><text:span text:style-name="T18">adjudicataria;</text:span><text:span text:style-name="T31"> </text:span><text:span text:style-name="T18">certificaciones</text:span><text:span text:style-name="T159"> </text:span><text:span text:style-name="T18">ordinarias,</text:span><text:span text:style-name="T214"> </text:span><text:span text:style-name="T18">certificación</text:span><text:span text:style-name="T216"> </text:span><text:span text:style-name="T18">final,</text:span><text:span text:style-name="T217"> </text:span><text:span text:style-name="T18">relaciones</text:span><text:span text:style-name="T216"> </text:span><text:span text:style-name="T18">valoradas</text:span><text:span text:style-name="T217"> </text:span><text:span text:style-name="T18">y</text:span><text:span text:style-name="T216"> </text:span><text:span text:style-name="T18">justificantes</text:span><text:span text:style-name="T216"> </text:span><text:span text:style-name="T18">del</text:span><text:span text:style-name="T31"> </text:span><text:span text:style-name="T18">pago;</text:span><text:span text:style-name="T188"> </text:span><text:span text:style-name="T18">certificado</text:span><text:span text:style-name="T218"> </text:span><text:span text:style-name="T18">de</text:span><text:span text:style-name="T219"> </text:span><text:span text:style-name="T18">ensayos;</text:span><text:span text:style-name="T219"> </text:span><text:span text:style-name="T18">certificado</text:span><text:span text:style-name="T220"> </text:span><text:span text:style-name="T18">de</text:span><text:span text:style-name="T221"> </text:span><text:span text:style-name="T18">gestión</text:span><text:span text:style-name="T218"> </text:span><text:span text:style-name="T18">de</text:span><text:span text:style-name="T219"> </text:span><text:span text:style-name="T18">residuos;</text:span><text:span text:style-name="T31"> </text:span><text:span text:style-name="T18">boletines</text:span><text:span text:style-name="T39"> </text:span><text:span text:style-name="T18">de</text:span><text:span text:style-name="T174"> </text:span><text:span text:style-name="T18">instalación</text:span><text:span text:style-name="T31"> </text:span><text:span text:style-name="T18">eléctrica y</text:span><text:span text:style-name="T171"> </text:span><text:span text:style-name="T18">contra</text:span><text:span text:style-name="T46"> </text:span><text:span text:style-name="T18">incendios;</text:span><text:span text:style-name="T178"> </text:span><text:span text:style-name="T18">actas</text:span><text:span text:style-name="T171"> </text:span><text:span text:style-name="T18">de</text:span><text:span text:style-name="T171"> </text:span><text:span text:style-name="T18">inicio y</text:span><text:span text:style-name="T159"> </text:span><text:span text:style-name="T18">de</text:span><text:span text:style-name="T217"> </text:span><text:span text:style-name="T18">recepción;</text:span><text:span text:style-name="T217"> </text:span><text:span text:style-name="T18">cartel</text:span><text:span text:style-name="T209"> </text:span><text:span text:style-name="T18">de</text:span><text:span text:style-name="T217"> </text:span><text:span text:style-name="T18">obra;</text:span><text:span text:style-name="T209"> </text:span><text:span text:style-name="T18">informe</text:span><text:span text:style-name="T216"> </text:span><text:span text:style-name="T18">sobre</text:span><text:span text:style-name="T217"> </text:span><text:span text:style-name="T18">el</text:span><text:span text:style-name="T217"> </text:span><text:span text:style-name="T18">inicio</text:span><text:span text:style-name="T166"> </text:span><text:span text:style-name="T18">y</text:span><text:span text:style-name="T214"> </text:span><text:span text:style-name="T18">la</text:span><text:span text:style-name="T209"> </text:span><text:span text:style-name="T18">duración</text:span><text:span text:style-name="T214"> </text:span><text:span text:style-name="T18">del</text:span><text:span text:style-name="T222"> </text:span><text:span text:style-name="T18">plazo</text:span><text:span text:style-name="T211"> </text:span><text:span text:style-name="T18">de</text:span><text:span text:style-name="T163"> </text:span><text:span text:style-name="T18">garantía;</text:span><text:span text:style-name="T163"> </text:span><text:span text:style-name="T18">modificaciones</text:span><text:span text:style-name="T211"> </text:span><text:span text:style-name="T18">de</text:span><text:span text:style-name="T211"> </text:span><text:span text:style-name="T18">proyecto</text:span><text:span text:style-name="T211"> </text:span><text:span text:style-name="T18">y</text:span><text:span text:style-name="T163"> </text:span><text:span text:style-name="T18">aprobación</text:span><text:span text:style-name="T163"> </text:span><text:span text:style-name="T18">de</text:span><text:span text:style-name="T162"> </text:span><text:span text:style-name="T18">precios</text:span><text:span text:style-name="T159"> </text:span><text:span text:style-name="T18">contradictorios.</text:span></text:p>
      <text:p text:style-name="P65"/>
      <text:p text:style-name="P79"/>
      <text:h text:style-name="P9" text:outline-level="2"><text:span text:style-name="T64">Quinto.</text:span><text:span text:style-name="T173"> </text:span><text:span text:style-name="T64">–</text:span><text:span text:style-name="T173"> </text:span><text:span text:style-name="T64">El</text:span><text:span text:style-name="T173"> </text:span><text:span text:style-name="T64">Ayuntamiento</text:span><text:span text:style-name="T173"> </text:span><text:span text:style-name="T64">de</text:span><text:span text:style-name="T173"> </text:span><text:span text:style-name="T64">Tías</text:span><text:span text:style-name="T176"> </text:span><text:span text:style-name="T64">quedará</text:span><text:span text:style-name="T180"> </text:span><text:span text:style-name="T64">obligado</text:span><text:span text:style-name="T176"> </text:span><text:span text:style-name="T64">además</text:span><text:span text:style-name="T176"> </text:span><text:span text:style-name="T64">a:</text:span></text:h>
      <text:p text:style-name="P90"/>
      <text:list xml:id="list103741394691534" text:continue-numbering="true" text:style-name="WWNum2">
        <text:list-item>
          <text:list>
            <text:list-item>
              <text:p text:style-name="P14"><text:span text:style-name="T81">Cumplir</text:span><text:span text:style-name="T92"> </text:span><text:span text:style-name="T81">el</text:span><text:span text:style-name="T92"> </text:span><text:span text:style-name="T81">objetivo,</text:span><text:span text:style-name="T92"> </text:span><text:span text:style-name="T81">ejecutar</text:span><text:span text:style-name="T92"> </text:span><text:span text:style-name="T81">el</text:span><text:span text:style-name="T92"> </text:span><text:span text:style-name="T81">proyecto,</text:span><text:span text:style-name="T92"> </text:span><text:span text:style-name="T81">realizar</text:span><text:span text:style-name="T92"> </text:span><text:span text:style-name="T81">la</text:span><text:span text:style-name="T92"> </text:span><text:span text:style-name="T81">actividad</text:span><text:span text:style-name="T92"> </text:span><text:span text:style-name="T81">o</text:span><text:span text:style-name="T92"> </text:span><text:span text:style-name="T81">adoptar</text:span><text:span text:style-name="T92"> </text:span><text:span text:style-name="T81">el</text:span><text:span text:style-name="T92"> </text:span><text:span text:style-name="T81">comportamiento</text:span><text:span text:style-name="T92"> </text:span><text:span text:style-name="T81">que</text:span><text:span text:style-name="T92"> </text:span><text:span text:style-name="T81">fundamenta</text:span><text:span text:style-name="T92"> </text:span><text:span text:style-name="T81">la</text:span><text:span text:style-name="T92"> </text:span><text:span text:style-name="T81">concesión</text:span><text:span text:style-name="T92"> </text:span><text:span text:style-name="T81">de</text:span><text:span text:style-name="T92"> </text:span><text:span text:style-name="T81">la</text:span><text:span text:style-name="T92"> </text:span><text:span text:style-name="T81">subvención.</text:span></text:p>
            </text:list-item>
          </text:list>
        </text:list-item>
      </text:list>
      <text:p text:style-name="P93"/>
      <text:list xml:id="list103741617042952" text:continue-numbering="true" text:style-name="WWNum2">
        <text:list-item>
          <text:list>
            <text:list-item>
              <text:p text:style-name="P15"><text:span text:style-name="T81">Someterse</text:span><text:span text:style-name="T92"> </text:span><text:span text:style-name="T81">a</text:span><text:span text:style-name="T92"> </text:span><text:span text:style-name="T81">las</text:span><text:span text:style-name="T92"> </text:span><text:span text:style-name="T81">actuaciones</text:span><text:span text:style-name="T92"> </text:span><text:span text:style-name="T81">de</text:span><text:span text:style-name="T92"> </text:span><text:span text:style-name="T81">comprobación,</text:span><text:span text:style-name="T92"> </text:span><text:span text:style-name="T81">a</text:span><text:span text:style-name="T92"> </text:span><text:span text:style-name="T81">efectuar</text:span><text:span text:style-name="T92"> </text:span><text:span text:style-name="T81">por <text:s/>el</text:span><text:span text:style-name="T92"> </text:span><text:span text:style-name="T81">Órgano Gestor y de control por la Intervención General y a facilitar la</text:span><text:span text:style-name="T92"> </text:span><text:span text:style-name="T81">información</text:span><text:span text:style-name="T70"> </text:span><text:span text:style-name="T81">que</text:span><text:span text:style-name="T110"> </text:span><text:span text:style-name="T81">le</text:span><text:span text:style-name="T110"> </text:span><text:span text:style-name="T81">sea</text:span><text:span text:style-name="T70"> </text:span><text:span text:style-name="T81">solicitada.</text:span></text:p>
            </text:list-item>
          </text:list>
        </text:list-item>
      </text:list>
      <text:p text:style-name="P103"/>
      <text:list xml:id="list103741472895914" text:continue-numbering="true" text:style-name="WWNum2">
        <text:list-item>
          <text:list>
            <text:list-item>
              <text:p text:style-name="P16"><text:span text:style-name="T81">Disponer</text:span><text:span text:style-name="T92"> </text:span><text:span text:style-name="T81">de</text:span><text:span text:style-name="T92"> </text:span><text:span text:style-name="T81">los</text:span><text:span text:style-name="T92"> </text:span><text:span text:style-name="T81">libros</text:span><text:span text:style-name="T92"> </text:span><text:span text:style-name="T81">contables,</text:span><text:span text:style-name="T92"> </text:span><text:span text:style-name="T81">registros</text:span><text:span text:style-name="T92"> </text:span><text:span text:style-name="T81">diligenciados</text:span><text:span text:style-name="T92"> </text:span><text:span text:style-name="T81">y</text:span><text:span text:style-name="T92"> </text:span><text:span text:style-name="T81">demás</text:span><text:span text:style-name="T92"> </text:span><text:span text:style-name="T81">documentos debidamente auditados en los términos exigido por la</text:span><text:span text:style-name="T92"> </text:span><text:span text:style-name="T81">legislación mercantil y sectorial aplicable al beneficiario en cada caso,</text:span><text:span text:style-name="T104"> </text:span><text:span text:style-name="T81">así</text:span><text:span text:style-name="T92"> </text:span><text:span text:style-name="T81">como</text:span><text:span text:style-name="T92"> </text:span><text:span text:style-name="T81">cuantos</text:span><text:span text:style-name="T92"> </text:span><text:span text:style-name="T81">estados</text:span><text:span text:style-name="T92"> </text:span><text:span text:style-name="T81">contables</text:span><text:span text:style-name="T92"> </text:span><text:span text:style-name="T81">y</text:span><text:span text:style-name="T92"> </text:span><text:span text:style-name="T81">registros</text:span><text:span text:style-name="T92"> </text:span><text:span text:style-name="T81">específicos <text:s/>sean</text:span><text:span text:style-name="T92"> </text:span><text:span text:style-name="T81">exigidos</text:span><text:span text:style-name="T92"> </text:span><text:span text:style-name="T81">por</text:span><text:span text:style-name="T92"> </text:span><text:span text:style-name="T81">las</text:span><text:span text:style-name="T92"> </text:span><text:span text:style-name="T81">bases</text:span><text:span text:style-name="T92"> </text:span><text:span text:style-name="T81">reguladoras</text:span><text:span text:style-name="T92"> </text:span><text:span text:style-name="T81">de</text:span><text:span text:style-name="T92"> </text:span><text:span text:style-name="T81">las</text:span><text:span text:style-name="T92"> </text:span><text:span text:style-name="T81">subvenciones, <text:s/>con <text:s/>la</text:span><text:span text:style-name="T92"> </text:span><text:span text:style-name="T81">finalidad de</text:span><text:span text:style-name="T92"> </text:span><text:span text:style-name="T81">garantizar</text:span><text:span text:style-name="T92"> </text:span><text:span text:style-name="T81">el adecuado ejercicio de</text:span><text:span text:style-name="T92"> </text:span><text:span text:style-name="T81">las facultades de</text:span><text:span text:style-name="T92"> </text:span><text:span text:style-name="T81">comprobación</text:span><text:span text:style-name="T70"> </text:span><text:span text:style-name="T81">y</text:span><text:span text:style-name="T134"> </text:span><text:span text:style-name="T81">control.</text:span></text:p>
            </text:list-item>
          </text:list>
        </text:list-item>
      </text:list>
      <text:p text:style-name="P95"/>
      <text:list xml:id="list103742576341969" text:continue-numbering="true" text:style-name="WWNum2">
        <text:list-item>
          <text:list>
            <text:list-item>
              <text:p text:style-name="P18"><draw:frame draw:style-name="fr4" draw:name="Image5" text:anchor-type="char" svg:x="7.5043in" svg:y="0.1098in" svg:width="0.361in" svg:height="4.3055in" draw:z-index="20"><draw:image xlink:href="Pictures/100000000000001A00000136E0F61D56FAD3BE37.png" xlink:type="simple" xlink:show="embed" xlink:actuate="onLoad" draw:mime-type="image/png"/></draw:frame><text:span text:style-name="T73">Conservar</text:span><text:span text:style-name="T83"> </text:span><text:span text:style-name="T73">los</text:span><text:span text:style-name="T76"> </text:span><text:span text:style-name="T73">documentos</text:span><text:span text:style-name="T85"> </text:span><text:span text:style-name="T80">justificativos</text:span><text:span text:style-name="T83"> </text:span><text:span text:style-name="T80">de</text:span><text:span text:style-name="T78"> </text:span><text:span text:style-name="T80">la</text:span><text:span text:style-name="T83"> </text:span><text:span text:style-name="T80">aplicación</text:span><text:span text:style-name="T83"> </text:span><text:span text:style-name="T80">de</text:span><text:span text:style-name="T78"> </text:span><text:span text:style-name="T80">los</text:span><text:span text:style-name="T83"> </text:span><text:span text:style-name="T80">fondos</text:span><text:span text:style-name="T141"> </text:span><text:span text:style-name="T109">recibidos,</text:span><text:span text:style-name="T84"> </text:span><text:span text:style-name="T73">incluidos</text:span><text:span text:style-name="T84"> </text:span><text:span text:style-name="T73">los</text:span><text:span text:style-name="T78"> </text:span><text:span text:style-name="T73">documentos</text:span><text:span text:style-name="T85"> </text:span><text:span text:style-name="T73">electrónicos,</text:span><text:span text:style-name="T84"> </text:span><text:span text:style-name="T73">en</text:span><text:span text:style-name="T78"> </text:span><text:span text:style-name="T73">tanto</text:span><text:span text:style-name="T85"> </text:span><text:span text:style-name="T73">puedan</text:span><text:span text:style-name="T85"> </text:span><text:span text:style-name="T73">ser</text:span><text:span text:style-name="T86"> </text:span><text:span text:style-name="T80">objeto</text:span><text:span text:style-name="T95"> </text:span><text:span text:style-name="T80">de</text:span><text:span text:style-name="T135"> </text:span><text:span text:style-name="T80">las</text:span><text:span text:style-name="T95"> </text:span><text:span text:style-name="T80">actuaciones</text:span><text:span text:style-name="T135"> </text:span><text:span text:style-name="T80">de</text:span><text:span text:style-name="T135"> </text:span><text:span text:style-name="T80">comprobación</text:span><text:span text:style-name="T71"> </text:span><text:span text:style-name="T80">y</text:span><text:span text:style-name="T95"> </text:span><text:span text:style-name="T80">control,</text:span><text:span text:style-name="T135"> </text:span><text:span text:style-name="T80">que</text:span><text:span text:style-name="T95"> </text:span><text:span text:style-name="T80">en</text:span><text:span text:style-name="T71"> </text:span><text:span text:style-name="T80">ningún</text:span><text:span text:style-name="T86"> </text:span><text:span text:style-name="T80">caso</text:span><text:span text:style-name="T91"> </text:span><text:span text:style-name="T80">será</text:span><text:span text:style-name="T91"> </text:span><text:span text:style-name="T80">inferior</text:span><text:span text:style-name="T91"> </text:span><text:span text:style-name="T80">al</text:span><text:span text:style-name="T91"> </text:span><text:span text:style-name="T80">plazo</text:span><text:span text:style-name="T91"> </text:span><text:span text:style-name="T80">de</text:span><text:span text:style-name="T91"> </text:span><text:span text:style-name="T80">la</text:span><text:span text:style-name="T91"> </text:span><text:span text:style-name="T80">prescripción</text:span><text:span text:style-name="T91"> </text:span><text:span text:style-name="T80">en</text:span><text:span text:style-name="T91"> </text:span><text:span text:style-name="T80">materia</text:span><text:span text:style-name="T91"> </text:span><text:span text:style-name="T80">de</text:span><text:span text:style-name="T91"> </text:span><text:span text:style-name="T80">subvenciones.</text:span></text:p>
            </text:list-item>
          </text:list>
        </text:list-item>
      </text:list>
      <text:p text:style-name="P96"/>
      <text:list xml:id="list103743165326873" text:continue-numbering="true" text:style-name="WWNum2">
        <text:list-item>
          <text:list>
            <text:list-item>
              <text:p text:style-name="P19"><text:span text:style-name="T82">Adoptar </text:span><text:span text:style-name="T66">las medidas de difusión </text:span><text:span text:style-name="T82">contenidas en el apartado 4 del</text:span><text:span text:style-name="T124"> </text:span><text:span text:style-name="T82">artículo 18 de la Ley 38/2003, de 17 de noviembre, General de</text:span><text:span text:style-name="T93"> </text:span><text:span text:style-name="T82">Subvenciones. En cualquiera de las medidas de difusión que sean</text:span><text:span text:style-name="T124"> </text:span><text:span text:style-name="T80">elegidas por el beneficiario, ya sean carteles, placas, materiales</text:span><text:span text:style-name="T91"> </text:span><text:span text:style-name="T74">impresos, medios electrónicos </text:span><text:span text:style-name="T82">o audiovisuales o bien menciones</text:span><text:span text:style-name="T93"> </text:span><text:span text:style-name="T80">realizadas</text:span><text:span text:style-name="T137"> </text:span><text:span text:style-name="T80">en</text:span><text:span text:style-name="T137"> </text:span><text:span text:style-name="T80">medios</text:span><text:span text:style-name="T138"> </text:span><text:span text:style-name="T80">de</text:span><text:span text:style-name="T138"> </text:span><text:span text:style-name="T80">comunicación,</text:span><text:span text:style-name="T138"> </text:span><text:span text:style-name="T80">con</text:span><text:span text:style-name="T137"> </text:span><text:span text:style-name="T80">el</text:span><text:span text:style-name="T139"> </text:span><text:span text:style-name="T80">fin</text:span><text:span text:style-name="T125"> </text:span><text:span text:style-name="T80">de</text:span><text:span text:style-name="T137"> </text:span><text:span text:style-name="T80">dar</text:span><text:span text:style-name="T137"> </text:span><text:span text:style-name="T80">a</text:span><text:span text:style-name="T137"> </text:span><text:span text:style-name="T80">conocer</text:span><text:span text:style-name="T138"> </text:span><text:span text:style-name="T80">el</text:span><text:span text:style-name="T86"> </text:span><text:span text:style-name="T82">carácter subvencionable del programa durante el tiempo de su</text:span><text:span text:style-name="T93"> </text:span><text:span text:style-name="T82">ejecución, </text:span><text:span text:style-name="T66">se hará constar lo siguiente: Que se trata de un</text:span><text:span text:style-name="T90"> </text:span><text:span text:style-name="T66">proyecto</text:span><text:span text:style-name="T90"> </text:span><text:span text:style-name="T66">financiado</text:span><text:span text:style-name="T90"> </text:span><text:span text:style-name="T66">por</text:span><text:span text:style-name="T90"> </text:span><text:span text:style-name="T66">el</text:span><text:span text:style-name="T90"> </text:span><text:span text:style-name="T66">Cabildo</text:span><text:span text:style-name="T90"> </text:span><text:span text:style-name="T66">Insular</text:span><text:span text:style-name="T90"> </text:span><text:span text:style-name="T66">de</text:span><text:span text:style-name="T90"> </text:span><text:span text:style-name="T66">Lanzarote,</text:span><text:span text:style-name="T90"> </text:span><text:span text:style-name="T66">incluyéndose su logo institucional. El incumplimiento parcial</text:span><text:span text:style-name="T90"> </text:span><text:span text:style-name="T66">de</text:span><text:span text:style-name="T150"> </text:span><text:span text:style-name="T66">estas</text:span><text:span text:style-name="T151"> </text:span><text:span text:style-name="T66">medidas</text:span><text:span text:style-name="T151"> </text:span><text:span text:style-name="T66">de</text:span><text:span text:style-name="T150"> </text:span><text:span text:style-name="T66">difusión</text:span><text:span text:style-name="T152"> </text:span><text:span text:style-name="T66">dará</text:span><text:span text:style-name="T152"> </text:span><text:span text:style-name="T66">lugar</text:span><text:span text:style-name="T152"> </text:span><text:span text:style-name="T66">al</text:span><text:span text:style-name="T152"> </text:span><text:span text:style-name="T66">reintegro</text:span><text:span text:style-name="T150"> </text:span><text:span text:style-name="T66">del</text:span><text:span text:style-name="T152"> </text:span><text:span text:style-name="T66">3%</text:span><text:span text:style-name="T153"> </text:span><text:span text:style-name="T66">de</text:span><text:span text:style-name="T69"> </text:span><text:span text:style-name="T66">la</text:span><text:span text:style-name="T111"> </text:span><text:span text:style-name="T66">cantidad</text:span><text:span text:style-name="T111"> </text:span><text:span text:style-name="T66">percibida.</text:span></text:p>
            </text:list-item>
          </text:list>
        </text:list-item>
      </text:list>
      <text:p text:style-name="P97"/>
      <text:list xml:id="list103742629228935" text:continue-numbering="true" text:style-name="WWNum2">
        <text:list-item>
          <text:list>
            <text:list-item>
              <text:p text:style-name="P20"><text:span text:style-name="T66">Comunicar</text:span><text:span text:style-name="T90"> </text:span><text:span text:style-name="T66">al</text:span><text:span text:style-name="T90"> </text:span><text:span text:style-name="T66">órgano</text:span><text:span text:style-name="T90"> </text:span><text:span text:style-name="T66">concedente</text:span><text:span text:style-name="T90"> </text:span><text:span text:style-name="T66">las</text:span><text:span text:style-name="T90"> </text:span><text:span text:style-name="T66">alteraciones </text:span><text:span text:style-name="T90"><text:s/></text:span><text:span text:style-name="T66">o</text:span><text:span text:style-name="T123"> </text:span><text:span text:style-name="T66">modificados de los proyectos </text:span><text:span text:style-name="T82">que se produzcan en los requisitos</text:span><text:span text:style-name="T124"> </text:span><text:span text:style-name="T82">subjetivos y objetivos tenidos en cuenta para la concesión de la</text:span><text:span text:style-name="T93"> </text:span><text:span text:style-name="T82">subvención</text:span></text:p>
            </text:list-item>
          </text:list>
        </text:list-item>
      </text:list>
      <text:p text:style-name="P65"/>
      <text:p text:style-name="P72"><text:span text:style-name="T1">5</text:span></text:p>
      <text:p text:style-name="P78"><draw:frame draw:style-name="fr1" draw:name="Frame7" text:anchor-type="char" svg:x="7.8866in" svg:y="7.0917in" svg:width="0.2047in" svg:height="4.1984in" draw:z-index="23"><draw:text-box><text:p text:style-name="P1"><text:span text:style-name="T2">Cód. Validación: 53SQFDC4JGG555NGDSYKAH2DT | Verificación: https://cabildodelanzarote.sedelectronica.es/</text:span><text:span text:style-name="T3"> Documento</text:span><text:span text:style-name="T4"> </text:span><text:span text:style-name="T3">firmado</text:span><text:span text:style-name="T5"> </text:span><text:span text:style-name="T3">electrónicamente</text:span><text:span text:style-name="T4"> </text:span><text:span text:style-name="T3">desde</text:span><text:span text:style-name="T5"> </text:span><text:span text:style-name="T3">la</text:span><text:span text:style-name="T5"> </text:span><text:span text:style-name="T3">plataforma</text:span><text:span text:style-name="T4"> </text:span><text:span text:style-name="T3">esPublico</text:span><text:span text:style-name="T5"> </text:span><text:span text:style-name="T3">Gestiona</text:span><text:span text:style-name="T4"> </text:span><text:span text:style-name="T3">|</text:span><text:span text:style-name="T5"> </text:span><text:span text:style-name="T3">Página</text:span><text:span text:style-name="T5"> </text:span><text:span text:style-name="T3">6</text:span><text:span text:style-name="T4"> </text:span><text:span text:style-name="T3">de</text:span><text:span text:style-name="T5"> </text:span><text:span text:style-name="T3">6</text:span></text:p></draw:text-box></draw:frame></text:p>
      <text:list xml:id="list103742603815623" text:continue-numbering="true" text:style-name="WWNum2">
        <text:list-item>
          <text:list>
            <text:list-item>
              <text:p text:style-name="P17"><text:span text:style-name="T81">Respetar</text:span><text:span text:style-name="T92"> </text:span><text:span text:style-name="T81">las</text:span><text:span text:style-name="T92"> </text:span><text:span text:style-name="T81">prohibiciones</text:span><text:span text:style-name="T92"> </text:span><text:span text:style-name="T81">establecidas</text:span><text:span text:style-name="T92"> </text:span><text:span text:style-name="T81">en</text:span><text:span text:style-name="T92"> </text:span><text:span text:style-name="T81">el</text:span><text:span text:style-name="T92"> </text:span><text:span text:style-name="T81">artículo</text:span><text:span text:style-name="T92"> </text:span><text:span text:style-name="T81">29.7d</text:span><text:span text:style-name="T92"> </text:span><text:span text:style-name="T81">de <text:s/>la</text:span><text:span text:style-name="T104"> </text:span><text:span text:style-name="T81">citada Ley 38/2003, en relación con el artículo 68.2 del Real Decreto</text:span><text:span text:style-name="T92"> </text:span><text:span text:style-name="T81">887/2006, de 21 de julio por el que se aprueba el Reglamento que la</text:span><text:span text:style-name="T92"> </text:span><text:span text:style-name="T81">desarrolla, en lo relativo a las personas o entidades vinculadas con el</text:span><text:span text:style-name="T92"> </text:span><text:span text:style-name="T81">beneficiario.</text:span></text:p>
            </text:list-item>
          </text:list>
        </text:list-item>
      </text:list>
      <text:p text:style-name="P96"/>
      <text:list xml:id="list103742601262728" text:continue-numbering="true" text:style-name="WWNum2">
        <text:list-item>
          <text:list>
            <text:list-item>
              <text:h text:style-name="P4" text:outline-level="2"><text:span text:style-name="T64">A</text:span><text:span text:style-name="T32"> </text:span><text:span text:style-name="T64">convocar</text:span><text:span text:style-name="T32"> </text:span><text:span text:style-name="T64">y</text:span><text:span text:style-name="T32"> </text:span><text:span text:style-name="T64">emplazar</text:span><text:span text:style-name="T32"> </text:span><text:span text:style-name="T64">a</text:span><text:span text:style-name="T32"> </text:span><text:span text:style-name="T64">la</text:span><text:span text:style-name="T32"> </text:span><text:span text:style-name="T64">Unidad</text:span><text:span text:style-name="T32"> </text:span><text:span text:style-name="T64">de</text:span><text:span text:style-name="T32"> </text:span><text:span text:style-name="T64">Planificación</text:span><text:span text:style-name="T32"> </text:span><text:span text:style-name="T64">y</text:span><text:span text:style-name="T32"> </text:span><text:span text:style-name="T64">Coordinación de Proyectos para la asistencia, tanto al acta de</text:span><text:span text:style-name="T32"> </text:span><text:span text:style-name="T64">comprobación</text:span><text:span text:style-name="T32"> </text:span><text:span text:style-name="T64">de</text:span><text:span text:style-name="T32"> </text:span><text:span text:style-name="T64">replanteo,</text:span><text:span text:style-name="T32"> </text:span><text:span text:style-name="T64">como</text:span><text:span text:style-name="T32"> </text:span><text:span text:style-name="T64">al</text:span><text:span text:style-name="T32"> </text:span><text:span text:style-name="T64">acto</text:span><text:span text:style-name="T32"> </text:span><text:span text:style-name="T64">de</text:span><text:span text:style-name="T32"> </text:span><text:span text:style-name="T64">recepción</text:span><text:span text:style-name="T32"> </text:span><text:span text:style-name="T64">definitiva de la obra y en el caso de servicios o suministros, al</text:span><text:span text:style-name="T32"> </text:span><text:span text:style-name="T64">acto</text:span><text:span text:style-name="T45"> </text:span><text:span text:style-name="T64">de</text:span><text:span text:style-name="T43"> </text:span><text:span text:style-name="T64">recepción</text:span><text:span text:style-name="T45"> </text:span><text:span text:style-name="T64">o</text:span><text:span text:style-name="T43"> </text:span><text:span text:style-name="T64">conformidad</text:span><text:span text:style-name="T43"> </text:span><text:span text:style-name="T64">del</text:span><text:span text:style-name="T43"> </text:span><text:span text:style-name="T64">mismo.</text:span></text:h>
            </text:list-item>
          </text:list>
        </text:list-item>
      </text:list>
      <text:p text:style-name="P64"/>
      <text:p text:style-name="P58"><text:span text:style-name="T168">Lo que le comunico haciéndole saber que contra dicho Acto, que pone fin a la vía</text:span><text:span text:style-name="T33"> </text:span><text:span text:style-name="T168">administrativa, y que de conformidad con lo establecido en los artículos 123 y 124</text:span><text:span text:style-name="T223"> </text:span><text:span text:style-name="T47">de</text:span><text:span text:style-name="T224"> </text:span><text:span text:style-name="T47">la</text:span><text:span text:style-name="T225"> </text:span><text:span text:style-name="T47">Ley</text:span><text:span text:style-name="T225"> </text:span><text:span text:style-name="T47">39/2015,</text:span><text:span text:style-name="T225"> </text:span><text:span text:style-name="T47">de</text:span><text:span text:style-name="T226"> </text:span><text:span text:style-name="T47">1</text:span><text:span text:style-name="T224"> </text:span><text:span text:style-name="T47">de</text:span><text:span text:style-name="T226"> </text:span><text:span text:style-name="T47">octubre,</text:span><text:span text:style-name="T226"> </text:span><text:span text:style-name="T47">del</text:span><text:span text:style-name="T224"> </text:span><text:span text:style-name="T168">Procedimiento</text:span><text:span text:style-name="T224"> </text:span><text:span text:style-name="T168">Administrativo</text:span><text:span text:style-name="T202"> </text:span><text:span text:style-name="T168">Común</text:span><text:span text:style-name="T224"> </text:span><text:span text:style-name="T168">de</text:span><text:span text:style-name="T202"> </text:span><text:span text:style-name="T168">las</text:span><text:span text:style-name="T182"> </text:span><text:span text:style-name="T168">Administraciones Públicas, podrá interponer con carácter potestativo </text:span><text:span text:style-name="T21">Recurso de</text:span><text:span text:style-name="T30"> </text:span><text:span text:style-name="T21">Reposición </text:span><text:span text:style-name="T168">ante el mismo órgano que lo dictó, en el plazo de </text:span><text:span text:style-name="T21">un mes </text:span><text:span text:style-name="T168">contado a</text:span><text:span text:style-name="T33"> </text:span><text:span text:style-name="T168">partir</text:span><text:span text:style-name="T225"> </text:span><text:span text:style-name="T168">del</text:span><text:span text:style-name="T225"> </text:span><text:span text:style-name="T168">día</text:span><text:span text:style-name="T225"> </text:span><text:span text:style-name="T168">siguiente</text:span><text:span text:style-name="T224"> </text:span><text:span text:style-name="T168">de</text:span><text:span text:style-name="T226"> </text:span><text:span text:style-name="T168">la</text:span><text:span text:style-name="T227"> </text:span><text:span text:style-name="T168">notificación</text:span><text:span text:style-name="T225"> </text:span><text:span text:style-name="T168">de</text:span><text:span text:style-name="T224"> </text:span><text:span text:style-name="T168">este</text:span><text:span text:style-name="T225"> </text:span><text:span text:style-name="T168">acuerdo,</text:span><text:span text:style-name="T226"> </text:span><text:span text:style-name="T168">o</text:span><text:span text:style-name="T225"> </text:span><text:span text:style-name="T168">formular</text:span><text:span text:style-name="T226"> </text:span><text:span text:style-name="T168">directamente</text:span><text:span text:style-name="T182"> </text:span><text:span text:style-name="T22">Re</text:span><text:span text:style-name="T48">c</text:span><text:span text:style-name="T49">u</text:span><text:span text:style-name="T48">r</text:span><text:span text:style-name="T23">s</text:span><text:span text:style-name="T24">o</text:span><text:span text:style-name="T19"> <text:s/></text:span><text:span text:style-name="T228"><text:s/></text:span><text:span text:style-name="T50">C</text:span><text:span text:style-name="T24">o</text:span><text:span text:style-name="T49">n</text:span><text:span text:style-name="T25">t</text:span><text:span text:style-name="T26">e</text:span><text:span text:style-name="T49">n</text:span><text:span text:style-name="T48">c</text:span><text:span text:style-name="T51">i</text:span><text:span text:style-name="T24">o</text:span><text:span text:style-name="T40">s</text:span><text:span text:style-name="T24">o</text:span><text:span text:style-name="T27">-</text:span><text:span text:style-name="T52">A</text:span><text:span text:style-name="T28">d</text:span><text:span text:style-name="T53">m</text:span><text:span text:style-name="T51">i</text:span><text:span text:style-name="T49">n</text:span><text:span text:style-name="T51">i</text:span><text:span text:style-name="T23">s</text:span><text:span text:style-name="T25">t</text:span><text:span text:style-name="T48">r</text:span><text:span text:style-name="T54">a</text:span><text:span text:style-name="T25">t</text:span><text:span text:style-name="T51">i</text:span><text:span text:style-name="T55">v</text:span><text:span text:style-name="T177">o</text:span><text:span text:style-name="T229">,</text:span> <text:span text:style-name="T196"><text:s/></text:span><text:span text:style-name="T56">a</text:span><text:span text:style-name="T47">n</text:span><text:span text:style-name="T57">t</text:span><text:span text:style-name="T230">e</text:span> <text:span text:style-name="T231"><text:s/></text:span><text:span text:style-name="T232">l</text:span><text:span text:style-name="T58">o</text:span><text:span text:style-name="T233">s</text:span> <text:span text:style-name="T231"><text:s/></text:span><text:span text:style-name="T59">J</text:span><text:span text:style-name="T47">u</text:span><text:span text:style-name="T46">z</text:span><text:span text:style-name="T60">g</text:span><text:span text:style-name="T35">a</text:span><text:span text:style-name="T61">d</text:span><text:span text:style-name="T58">o</text:span><text:span text:style-name="T233">s</text:span> <text:s/><text:span text:style-name="T234"><text:s/></text:span><text:span text:style-name="T61">d</text:span><text:span text:style-name="T230">e</text:span> <text:span text:style-name="T231"><text:s/></text:span><text:span text:style-name="T232">l</text:span><text:span text:style-name="T235">o</text:span> <text:span text:style-name="T236"><text:s/></text:span><text:span text:style-name="T237">C</text:span><text:span text:style-name="T58">o</text:span><text:span text:style-name="T47">n</text:span><text:span text:style-name="T57">t</text:span><text:span text:style-name="T230">e</text:span><text:span text:style-name="T47">n</text:span><text:span text:style-name="T62">c</text:span><text:span text:style-name="T238">i</text:span><text:span text:style-name="T58">o</text:span><text:span text:style-name="T63">so</text:span><text:span text:style-name="T239">- </text:span><text:span text:style-name="T168">Administrativo de Las Palmas, en el plazo de </text:span><text:span text:style-name="T21">dos meses </text:span><text:span text:style-name="T168">contados a partir del día</text:span><text:span text:style-name="T33"> </text:span><text:span text:style-name="T168">siguiente</text:span><text:span text:style-name="T240"> </text:span><text:span text:style-name="T168">de</text:span><text:span text:style-name="T240"> </text:span><text:span text:style-name="T168">la</text:span><text:span text:style-name="T203"> </text:span><text:span text:style-name="T168">notificación</text:span><text:span text:style-name="T169"> </text:span><text:span text:style-name="T168">del</text:span><text:span text:style-name="T240"> </text:span><text:span text:style-name="T168">presente</text:span><text:span text:style-name="T169"> </text:span><text:span text:style-name="T168">acuerdo.</text:span></text:p>
      <text:p text:style-name="P89"/>
      <text:p text:style-name="P37"><text:span text:style-name="T80">En caso que se interponga </text:span><text:span text:style-name="T67">Recurso De Reposición</text:span><text:span text:style-name="T80">, no podrá formularse </text:span><text:span text:style-name="T67">Recurso</text:span><text:span text:style-name="T88"> </text:span><text:span text:style-name="T66">Contencioso-Administrativo </text:span><text:span text:style-name="T82">hasta que aquel sea resuelto expresamente o se</text:span><text:span text:style-name="T93"> </text:span><text:span text:style-name="T82">haya</text:span><text:span text:style-name="T113"> </text:span><text:span text:style-name="T82">producido</text:span><text:span text:style-name="T140"> </text:span><text:span text:style-name="T82">su</text:span><text:span text:style-name="T113"> </text:span><text:span text:style-name="T82">desestimación</text:span><text:span text:style-name="T113"> </text:span><text:span text:style-name="T82">presunta.</text:span></text:p>
      <text:p text:style-name="P65"/>
      <text:p text:style-name="P59"><text:span text:style-name="T18">Así</text:span><text:span text:style-name="T241"> </text:span><text:span text:style-name="T18">mismo,</text:span><text:span text:style-name="T242"> </text:span><text:span text:style-name="T18">y</text:span><text:span text:style-name="T243"> </text:span><text:span text:style-name="T18">de</text:span><text:span text:style-name="T244"> </text:span><text:span text:style-name="T18">conformidad</text:span><text:span text:style-name="T243"> </text:span><text:span text:style-name="T18">con</text:span><text:span text:style-name="T244"> </text:span><text:span text:style-name="T18">el</text:span><text:span text:style-name="T241"> </text:span><text:span text:style-name="T18">artículo</text:span><text:span text:style-name="T244"> </text:span><text:span text:style-name="T18">109.2</text:span><text:span text:style-name="T241"> </text:span><text:span text:style-name="T18">del</text:span><text:span text:style-name="T243"> </text:span><text:span text:style-name="T18">citado</text:span><text:span text:style-name="T243"> </text:span><text:span text:style-name="T18">texto</text:span><text:span text:style-name="T244"> </text:span><text:span text:style-name="T18">normativo,</text:span><text:span text:style-name="T159"> </text:span><text:span text:style-name="T18">podrán instar en cualquier momento la rectificación de los errores materiales, de</text:span><text:span text:style-name="T31"> </text:span><text:span text:style-name="T18">hecho</text:span><text:span text:style-name="T42"> </text:span><text:span text:style-name="T18">o</text:span><text:span text:style-name="T39"> </text:span><text:span text:style-name="T18">aritméticos</text:span><text:span text:style-name="T42"> </text:span><text:span text:style-name="T18">existente</text:span><text:span text:style-name="T46"> </text:span><text:span text:style-name="T18">en</text:span><text:span text:style-name="T42"> </text:span><text:span text:style-name="T18">dicho</text:span><text:span text:style-name="T39"> </text:span><text:span text:style-name="T18">acuerdo”.</text:span></text:p>
      <text:p text:style-name="P65"/>
      <text:p text:style-name="P104"/>
      <text:p text:style-name="P105"><draw:frame draw:style-name="fr4" draw:name="Image6" text:anchor-type="char" svg:x="7.5043in" svg:y="-0.078in" svg:width="0.361in" svg:height="4.3055in" draw:z-index="22"><draw:image xlink:href="Pictures/100000000000001A00000136E0F61D56FAD3BE37.png" xlink:type="simple" xlink:show="embed" xlink:actuate="onLoad" draw:mime-type="image/png"/></draw:frame><text:span text:style-name="T18">La</text:span><text:span text:style-name="T31"> </text:span><text:span text:style-name="T18">Titular</text:span><text:span text:style-name="T178"> </text:span><text:span text:style-name="T18">Accidental</text:span><text:span text:style-name="T171"> </text:span><text:span text:style-name="T18">del</text:span><text:span text:style-name="T178"> </text:span><text:span text:style-name="T18">Órgano</text:span><text:span text:style-name="T178"> </text:span><text:span text:style-name="T18">de</text:span><text:span text:style-name="T178"> </text:span><text:span text:style-name="T18">Apoyo</text:span><text:span text:style-name="T172"> </text:span><text:span text:style-name="T18">a</text:span><text:span text:style-name="T31"> </text:span><text:span text:style-name="T18">la</text:span><text:span text:style-name="T31"> </text:span><text:span text:style-name="T18">Secretaría</text:span><text:span text:style-name="T31"> </text:span><text:span text:style-name="T18">del</text:span><text:span text:style-name="T178"> </text:span><text:span text:style-name="T18">Consejo</text:span><text:span text:style-name="T178"> </text:span><text:span text:style-name="T18">de</text:span><text:span text:style-name="T178"> </text:span><text:span text:style-name="T18">Gobierno</text:span><text:span text:style-name="T222"> </text:span><text:span text:style-name="T18">Insular</text:span></text:p>
      <text:h text:style-name="P10" text:outline-level="2"><text:span text:style-name="T64">-</text:span><text:span text:style-name="T63"> </text:span><text:span text:style-name="T64">Documento</text:span><text:span text:style-name="T41"> </text:span><text:span text:style-name="T64">firmado</text:span><text:span text:style-name="T63"> </text:span><text:span text:style-name="T64">electrónicamente</text:span><text:span text:style-name="T41"> </text:span><text:span text:style-name="T64">al</text:span><text:span text:style-name="T63"> </text:span><text:span text:style-name="T64">margen</text:span><text:span text:style-name="T41"> </text:span><text:span text:style-name="T64">en</text:span><text:span text:style-name="T63"> </text:span><text:span text:style-name="T64">la</text:span><text:span text:style-name="T43"> </text:span><text:span text:style-name="T64">fecha</text:span><text:span text:style-name="T41"> </text:span><text:span text:style-name="T64">inserta</text:span><text:span text:style-name="T63"> </text:span><text:span text:style-name="T64">-</text:span></text:h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/>
      <text:p text:style-name="P71"><text:span text:style-name="T1">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Regular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0pt" fo:language="es" fo:country="ES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45in" fo:margin-right="0in" fo:text-align="justify" style:justify-single-word="false" fo:text-indent="0in" style:auto-text-indent="false"/>
      <style:text-properties style:font-name="Trebuchet MS" fo:font-family="'Trebuchet MS'" style:font-family-generic="roman" style:font-pitch="variable" fo:font-size="10pt" fo:language="es" fo:country="ES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945in" fo:margin-right="0in" fo:text-align="justify" style:justify-single-word="false" fo:text-indent="-0.25in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rebuchet MS" fo:font-family="'Trebuchet MS'" style:font-family-generic="roman" style:font-pitch="variable" fo:font-size="10pt" fo:letter-spacing="-0.0008in" fo:language="es" fo:country="ES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 style:text-scale="106%"/>
    </style:style>
    <style:style style:name="ListLabel_20_2" style:display-name="ListLabel 2" style:family="text">
      <style:text-properties style:font-name="Trebuchet MS" fo:font-family="'Trebuchet MS'" style:font-family-generic="roman" style:font-pitch="variable" fo:font-size="10pt" fo:letter-spacing="-0.0008in" fo:language="es" fo:country="ES" fo:font-weight="bold" style:font-name-asian="Trebuchet MS1" style:font-family-asian="'Trebuchet MS'" style:font-family-generic-asian="system" style:font-pitch-asian="variable" style:font-size-asian="10pt" style:language-asian="en" style:country-asian="US" style:font-weight-asian="bold" style:font-name-complex="Trebuchet MS1" style:font-family-complex="'Trebuchet MS'" style:font-family-generic-complex="system" style:font-pitch-complex="variable" style:font-size-complex="10pt" style:language-complex="ar" style:country-complex="SA" style:font-weight-complex="bold" style:text-scale="124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65%"/>
    </style:style>
    <style:style style:name="ListLabel_20_11" style:display-name="ListLabel 11" style:family="text">
      <style:text-properties fo:font-size="10pt" fo:language="es" fo:country="ES" style:font-name-asian="Trebuchet MS1" style:font-family-asian="'Trebuchet MS'" style:font-family-generic-asian="system" style:font-pitch-asian="variable" style:font-size-asian="10pt" style:language-asian="en" style:country-asian="US" style:font-name-complex="Trebuchet MS1" style:font-family-complex="'Trebuchet MS'" style:font-family-generic-complex="system" style:font-pitch-complex="variable" style:font-size-complex="10pt" style:language-complex="ar" style:country-complex="SA" style:text-scale="112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89in" fo:margin-left="0.7945in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945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4307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70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7098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484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88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2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6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945in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1.2862in"/>
        </style:list-level-properties>
        <style:text-properties fo:font-family="'Trebuchet MS'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2.5425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3.1673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3.792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4.4189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5.0437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5.6693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457in" fo:margin-left="6.294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82in" fo:margin-left="0in" fo:margin-right="0in" fo:margin-bottom="0.698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2362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8in" fo:margin-bottom="0.1945in" fo:margin-left="0.389in" fo:margin-right="0.3335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382in" fo:margin-left="0in" fo:margin-right="0in" fo:margin-bottom="0.698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3492in" svg:y="0.498in" svg:width="1.7417in" svg:height="0.7516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3492in" svg:y="0.498in" svg:width="1.7417in" svg:height="0.7516in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3492in" svg:y="0.498in" svg:width="1.7417in" svg:height="0.7516in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3492in" svg:y="0.498in" svg:width="1.7417in" svg:height="0.7516in" draw:z-index="7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3492in" svg:y="0.498in" svg:width="1.7417in" svg:height="0.7516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3492in" svg:y="0.498in" svg:width="1.7417in" svg:height="0.7516in" draw:z-index="10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egorio Rodriguez Martin</meta:initial-creator>
    <meta:creation-date>2023-08-25T08:34:49</meta:creation-date>
    <dc:date>2023-08-25T08:34:49</dc:date>
    <meta:editing-duration>P0D</meta:editing-duration>
    <meta:generator>LibreOffice/7.4.2.3$Linux_X86_64 LibreOffice_project/382eef1f22670f7f4118c8c2dd222ec7ad009daf</meta:generator>
    <meta:document-statistic meta:table-count="0" meta:image-count="13" meta:object-count="0" meta:page-count="10" meta:paragraph-count="77" meta:word-count="2369" meta:character-count="15456" meta:non-whitespace-character-count="13116"/>
    <meta:user-defined meta:name="AppVersion">12.0000</meta:user-defined>
    <meta:user-defined meta:name="Created" meta:value-type="date">2022-12-23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