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6B81D28612AE1EF5.png" manifest:media-type="image/pn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5.022in" fo:margin-right="0in" fo:margin-top="0.0646in" fo:margin-bottom="0in" style:contextual-spacing="false" fo:text-indent="0in" style:auto-text-indent="false"/>
    </style:style>
    <style:style style:name="P5" style:family="paragraph" style:parent-style-name="Heading_20_1">
      <style:paragraph-properties fo:margin-left="0.5972in" fo:margin-right="0.6492in" fo:line-height="115%" fo:text-align="justify" style:justify-single-word="false" fo:text-indent="0in" style:auto-text-indent="false"/>
    </style:style>
    <style:style style:name="P6" style:family="paragraph" style:parent-style-name="Heading_20_1">
      <style:paragraph-properties fo:margin-left="1.2075in" fo:margin-right="1.2618in" fo:margin-top="0.111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1.2102in" fo:margin-right="1.2618in" fo:margin-top="0.1402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71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9" style:family="paragraph" style:parent-style-name="List_20_Paragraph" style:list-style-name="WWNum1">
      <style:paragraph-properties fo:margin-left="1.1016in" fo:margin-right="0in" fo:margin-top="0.0008in" fo:margin-bottom="0in" style:contextual-spacing="false" fo:line-height="100%" fo:text-align="start" style:justify-single-word="false" fo:text-indent="-0.2571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0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1" style:family="paragraph" style:parent-style-name="List_20_Paragraph" style:list-style-name="WWNum1">
      <style:paragraph-properties fo:margin-left="1.0929in" fo:margin-right="0in" fo:margin-top="0.0008in" fo:margin-bottom="0in" style:contextual-spacing="false" fo:line-height="100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2" style:family="paragraph" style:parent-style-name="List_20_Paragraph" style:list-style-name="WWNum3">
      <style:paragraph-properties fo:margin-left="1.0972in" fo:margin-right="0in" fo:margin-top="0.1409in" fo:margin-bottom="0in" style:contextual-spacing="false" fo:line-height="100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3" style:family="paragraph" style:parent-style-name="List_20_Paragraph" style:list-style-name="WWNum1">
      <style:paragraph-properties fo:margin-left="1.1846in" fo:margin-right="0in" fo:margin-top="0in" fo:margin-bottom="0in" style:contextual-spacing="false" fo:line-height="100%" fo:text-align="justify" style:justify-single-word="false" fo:text-indent="-0.0957in" style:auto-text-indent="false">
        <style:tab-stops>
          <style:tab-stop style:position="1.1846in"/>
        </style:tab-stops>
      </style:paragraph-properties>
    </style:style>
    <style:style style:name="P14" style:family="paragraph" style:parent-style-name="List_20_Paragraph" style:list-style-name="WWNum2">
      <style:paragraph-properties fo:margin-left="0.7909in" fo:margin-right="0in" fo:margin-top="0.1445in" fo:margin-bottom="0in" style:contextual-spacing="false" fo:line-height="100%" fo:text-align="justify" style:justify-single-word="false" fo:text-indent="-0.1945in" style:auto-text-indent="false">
        <style:tab-stops>
          <style:tab-stop style:position="0.7917in"/>
        </style:tab-stops>
      </style:paragraph-properties>
    </style:style>
    <style:style style:name="P15" style:family="paragraph" style:parent-style-name="List_20_Paragraph" style:list-style-name="WWNum2">
      <style:paragraph-properties fo:margin-left="1.3472in" fo:margin-right="0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16" style:family="paragraph" style:parent-style-name="List_20_Paragraph" style:list-style-name="WWNum3">
      <style:paragraph-properties fo:margin-left="1.0972in" fo:margin-right="0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7" style:family="paragraph" style:parent-style-name="List_20_Paragraph" style:list-style-name="WWNum3">
      <style:paragraph-properties fo:margin-left="1.0972in" fo:margin-right="0in" fo:margin-top="0.1409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8" style:family="paragraph" style:parent-style-name="List_20_Paragraph" style:list-style-name="WWNum3">
      <style:paragraph-properties fo:margin-left="1.0972in" fo:margin-right="0in" fo:margin-top="0.1402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9" style:family="paragraph" style:parent-style-name="List_20_Paragraph" style:list-style-name="WWNum3">
      <style:paragraph-properties fo:margin-left="1.0972in" fo:margin-right="0in" fo:margin-top="0.1102in" fo:margin-bottom="0in" style:contextual-spacing="false" fo:line-height="10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0" style:family="paragraph" style:parent-style-name="List_20_Paragraph" style:list-style-name="WWNum1">
      <style:paragraph-properties fo:margin-left="1.0929in" fo:margin-right="0.6547in" fo:margin-top="0in" fo:margin-bottom="0in" style:contextual-spacing="false" fo:line-height="123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1" style:family="paragraph" style:parent-style-name="List_20_Paragraph" style:list-style-name="WWNum2">
      <style:paragraph-properties fo:margin-left="1.3472in" fo:margin-right="0.6508in" fo:margin-top="0.1126in" fo:margin-bottom="0in" style:contextual-spacing="false" fo:line-height="123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2" style:family="paragraph" style:parent-style-name="List_20_Paragraph" style:list-style-name="WWNum2">
      <style:paragraph-properties fo:margin-left="1.3472in" fo:margin-right="0.65in" fo:margin-top="0in" fo:margin-bottom="0in" style:contextual-spacing="false" fo:line-height="123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3" style:family="paragraph" style:parent-style-name="List_20_Paragraph" style:list-style-name="WWNum3">
      <style:paragraph-properties fo:margin-left="1.0972in" fo:margin-right="0.7043in" fo:margin-top="0.1429in" fo:margin-bottom="0in" style:contextual-spacing="false" fo:line-height="123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4" style:family="paragraph" style:parent-style-name="List_20_Paragraph" style:list-style-name="WWNum1">
      <style:paragraph-properties fo:margin-left="1.0929in" fo:margin-right="0.6555in" fo:margin-top="0in" fo:margin-bottom="0in" style:contextual-spacing="false" fo:line-height="122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5" style:family="paragraph" style:parent-style-name="List_20_Paragraph" style:list-style-name="WWNum1">
      <style:paragraph-properties fo:margin-left="1.1016in" fo:margin-right="0.6508in" fo:margin-top="0.1402in" fo:margin-bottom="0in" style:contextual-spacing="false" fo:line-height="122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6" style:family="paragraph" style:parent-style-name="List_20_Paragraph" style:list-style-name="WWNum1">
      <style:paragraph-properties fo:margin-left="1.0929in" fo:margin-right="0.6535in" fo:margin-top="0in" fo:margin-bottom="0in" style:contextual-spacing="false" fo:line-height="122%" fo:text-align="start" style:justify-single-word="false" fo:text-indent="-0.2484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27" style:family="paragraph" style:parent-style-name="List_20_Paragraph" style:list-style-name="WWNum2" style:master-page-name="Converted5">
      <style:paragraph-properties fo:margin-left="1.3472in" fo:margin-right="0.6528in" fo:margin-top="0.0701in" fo:margin-bottom="0in" style:contextual-spacing="false" fo:line-height="122%" fo:text-align="justify" style:justify-single-word="false" fo:text-indent="-0.25in" style:auto-text-indent="false" style:page-number="auto">
        <style:tab-stops>
          <style:tab-stop style:position="1.3472in"/>
        </style:tab-stops>
      </style:paragraph-properties>
    </style:style>
    <style:style style:name="P28" style:family="paragraph" style:parent-style-name="List_20_Paragraph" style:list-style-name="WWNum2">
      <style:paragraph-properties fo:margin-left="1.3472in" fo:margin-right="0.6575in" fo:margin-top="0in" fo:margin-bottom="0in" style:contextual-spacing="false" fo:line-height="122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29" style:family="paragraph" style:parent-style-name="List_20_Paragraph" style:list-style-name="WWNum2">
      <style:paragraph-properties fo:margin-left="1.3472in" fo:margin-right="0.6535in" fo:margin-top="0in" fo:margin-bottom="0in" style:contextual-spacing="false" fo:line-height="122%" fo:text-align="justify" style:justify-single-word="false" fo:text-indent="-0.25in" style:auto-text-indent="false">
        <style:tab-stops>
          <style:tab-stop style:position="1.3472in"/>
        </style:tab-stops>
      </style:paragraph-properties>
    </style:style>
    <style:style style:name="P30" style:family="paragraph" style:parent-style-name="List_20_Paragraph" style:list-style-name="WWNum3">
      <style:paragraph-properties fo:margin-left="1.0972in" fo:margin-right="0.65in" fo:margin-top="0.1409in" fo:margin-bottom="0in" style:contextual-spacing="false" fo:line-height="122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1" style:family="paragraph" style:parent-style-name="List_20_Paragraph" style:list-style-name="WWNum3">
      <style:paragraph-properties fo:margin-left="1.0972in" fo:margin-right="0.6528in" fo:margin-top="0.1417in" fo:margin-bottom="0in" style:contextual-spacing="false" fo:line-height="122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2" style:family="paragraph" style:parent-style-name="List_20_Paragraph" style:list-style-name="WWNum1">
      <style:paragraph-properties fo:margin-left="1.089in" fo:margin-right="0.656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29in"/>
        </style:tab-stops>
      </style:paragraph-properties>
    </style:style>
    <style:style style:name="P33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72in"/>
        </style:tab-stops>
      </style:paragraph-properties>
    </style:style>
    <style:style style:name="P34" style:family="paragraph" style:parent-style-name="List_20_Paragraph" style:list-style-name="WWNum1">
      <style:paragraph-properties fo:margin-left="1.089in" fo:margin-right="0.6547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17in"/>
        </style:tab-stops>
      </style:paragraph-properties>
    </style:style>
    <style:style style:name="P35" style:family="paragraph" style:parent-style-name="List_20_Paragraph" style:list-style-name="WWNum1">
      <style:paragraph-properties fo:margin-left="1.089in" fo:margin-right="0.652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1945in"/>
        </style:tab-stops>
      </style:paragraph-properties>
    </style:style>
    <style:style style:name="P36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1.2071in"/>
        </style:tab-stops>
      </style:paragraph-properties>
    </style:style>
    <style:style style:name="P37" style:family="paragraph" style:parent-style-name="List_20_Paragraph" style:list-style-name="WWNum2">
      <style:paragraph-properties fo:margin-left="0.5972in" fo:margin-right="0.65in" fo:margin-top="0.1465in" fo:margin-bottom="0in" style:contextual-spacing="false" fo:line-height="151%" fo:text-align="justify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38" style:family="paragraph" style:parent-style-name="List_20_Paragraph" style:list-style-name="WWNum2">
      <style:paragraph-properties fo:margin-left="0.5972in" fo:margin-right="0.6516in" fo:margin-top="0.1457in" fo:margin-bottom="0in" style:contextual-spacing="false" fo:line-height="151%" fo:text-align="justify" style:justify-single-word="false" fo:text-indent="0in" style:auto-text-indent="false">
        <style:tab-stops>
          <style:tab-stop style:position="0.8in"/>
        </style:tab-stops>
      </style:paragraph-properties>
    </style:style>
    <style:style style:name="P39" style:family="paragraph" style:parent-style-name="List_20_Paragraph" style:list-style-name="WWNum2">
      <style:paragraph-properties fo:margin-left="0.5972in" fo:margin-right="0.652in" fo:margin-top="0.1465in" fo:margin-bottom="0in" style:contextual-spacing="false" fo:line-height="151%" fo:text-align="justify" style:justify-single-word="false" fo:text-indent="0in" style:auto-text-indent="false">
        <style:tab-stops>
          <style:tab-stop style:position="0.8472in"/>
        </style:tab-stops>
      </style:paragraph-properties>
    </style:style>
    <style:style style:name="P40" style:family="paragraph" style:parent-style-name="List_20_Paragraph" style:list-style-name="WWNum2">
      <style:paragraph-properties fo:margin-left="0.5972in" fo:margin-right="0.6528in" fo:margin-top="0in" fo:margin-bottom="0in" style:contextual-spacing="false" fo:line-height="151%" fo:text-align="justify" style:justify-single-word="false" fo:text-indent="0in" style:auto-text-indent="false">
        <style:tab-stops>
          <style:tab-stop style:position="0.789in"/>
        </style:tab-stops>
      </style:paragraph-properties>
    </style:style>
    <style:style style:name="P41" style:family="paragraph" style:parent-style-name="List_20_Paragraph" style:list-style-name="WWNum2">
      <style:paragraph-properties fo:margin-left="0.5972in" fo:margin-right="0.6484in" fo:margin-top="0.1429in" fo:margin-bottom="0in" style:contextual-spacing="false" fo:line-height="151%" fo:text-align="justify" style:justify-single-word="false" fo:text-indent="0in" style:auto-text-indent="false">
        <style:tab-stops>
          <style:tab-stop style:position="0.7862in"/>
        </style:tab-stops>
      </style:paragraph-properties>
    </style:style>
    <style:style style:name="P42" style:family="paragraph" style:parent-style-name="List_20_Paragraph" style:list-style-name="WWNum3">
      <style:paragraph-properties fo:margin-left="1.0972in" fo:margin-right="0.6992in" fo:margin-top="0in" fo:margin-bottom="0in" style:contextual-spacing="false" fo:line-height="121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43" style:family="paragraph" style:parent-style-name="Standard">
      <style:paragraph-properties fo:margin-left="2.5016in" fo:margin-right="0in" fo:margin-top="0in" fo:margin-bottom="0in" style:contextual-spacing="false" fo:text-align="start" style:justify-single-word="false" fo:text-indent="0in" style:auto-text-indent="false"/>
    </style:style>
    <style:style style:name="P44" style:family="paragraph" style:parent-style-name="Standard">
      <style:paragraph-properties fo:margin-left="0.5972in" fo:margin-right="0.648in" fo:margin-top="0in" fo:margin-bottom="0in" style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972in" fo:margin-right="0.7008in" fo:margin-top="0in" fo:margin-bottom="0in" style:contextual-spacing="false" fo:line-height="150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5972in" fo:margin-right="0.6484in" fo:margin-top="0in" fo:margin-bottom="0in" style:contextual-spacing="false" fo:line-height="15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5972in" fo:margin-right="0in" fo:margin-top="0in" fo:margin-bottom="0in" style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1.0972in" fo:margin-right="0.6472in" fo:margin-top="0.0535in" fo:margin-bottom="0in" style:contextual-spacing="false" fo:line-height="148%" fo:text-align="justify" style:justify-single-word="false" fo:text-indent="0in" style:auto-text-indent="false"/>
    </style:style>
    <style:style style:name="P4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0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51" style:family="paragraph" style:parent-style-name="Text_20_body">
      <style:text-properties style:font-name="Arial" fo:font-size="12pt" fo:font-weight="bold" style:font-size-asian="12pt" style:font-weight-asian="bold"/>
    </style:style>
    <style:style style:name="P52" style:family="paragraph" style:parent-style-name="Text_20_body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53" style:family="paragraph" style:parent-style-name="Text_20_body">
      <style:text-properties style:font-name="Arial" fo:font-size="14.5pt" fo:font-weight="bold" style:font-size-asian="14.5pt" style:font-weight-asian="bold"/>
    </style:style>
    <style:style style:name="P54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55" style:family="paragraph" style:parent-style-name="Text_20_body">
      <style:paragraph-properties fo:margin-top="0.0075in" fo:margin-bottom="0in" style:contextual-spacing="false"/>
      <style:text-properties style:font-name="Arial" fo:font-size="10pt" fo:font-weight="bold" style:font-size-asian="10pt" style:font-weight-asian="bold"/>
    </style:style>
    <style:style style:name="P56" style:family="paragraph" style:parent-style-name="Text_20_body">
      <style:text-properties style:font-name="Arial" fo:font-size="10pt" fo:font-weight="bold" style:font-size-asian="10pt" style:font-weight-asian="bold"/>
    </style:style>
    <style:style style:name="P57" style:family="paragraph" style:parent-style-name="Text_20_body">
      <style:paragraph-properties fo:margin-left="0.5972in" fo:margin-right="0.6492in" fo:line-height="100%" fo:text-align="justify" style:justify-single-word="false" fo:text-indent="0in" style:auto-text-indent="false"/>
    </style:style>
    <style:style style:name="P58" style:family="paragraph" style:parent-style-name="Text_20_body" style:master-page-name="Converted7">
      <style:paragraph-properties fo:margin-left="0.5972in" fo:margin-right="0.6535in" fo:margin-top="0.0945in" fo:margin-bottom="0in" style:contextual-spacing="false" fo:line-height="100%" fo:text-align="justify" style:justify-single-word="false" fo:text-indent="0in" style:auto-text-indent="false" style:page-number="auto"/>
    </style:style>
    <style:style style:name="P59" style:family="paragraph" style:parent-style-name="Text_20_body">
      <style:paragraph-properties fo:margin-left="0.5972in" fo:margin-right="0.65in" fo:margin-top="0.0008in" fo:margin-bottom="0in" style:contextual-spacing="false" fo:line-height="101%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5972in" fo:margin-right="0.6575in" fo:line-height="101%" fo:text-align="justify" style:justify-single-word="false" fo:text-indent="0in" style:auto-text-indent="false"/>
    </style:style>
    <style:style style:name="P61" style:family="paragraph" style:parent-style-name="Text_20_body">
      <style:text-properties fo:font-size="12pt" style:font-size-asian="12pt"/>
    </style:style>
    <style:style style:name="P62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63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64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65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66" style:family="paragraph" style:parent-style-name="Text_20_body">
      <style:paragraph-properties fo:margin-left="0.5972in" fo:margin-right="0.7075in" fo:margin-top="0.1091in" fo:margin-bottom="0in" style:contextual-spacing="false" fo:line-height="115%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5972in" fo:margin-right="0.7028in" fo:margin-top="0.1437in" fo:margin-bottom="0in" style:contextual-spacing="false" fo:line-height="115%" fo:text-align="justify" style:justify-single-word="false" fo:text-indent="0in" style:auto-text-indent="false"/>
    </style:style>
    <style:style style:name="P68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69" style:family="paragraph" style:parent-style-name="Text_20_body">
      <style:paragraph-properties fo:margin-top="0.0035in" fo:margin-bottom="0in" style:contextual-spacing="false"/>
      <style:text-properties fo:font-size="14pt" style:font-size-asian="14pt"/>
    </style:style>
    <style:style style:name="P70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71" style:family="paragraph" style:parent-style-name="Text_20_body">
      <style:text-properties fo:font-size="11.5pt" style:font-size-asian="11.5pt"/>
    </style:style>
    <style:style style:name="P72" style:family="paragraph" style:parent-style-name="Text_20_body">
      <style:paragraph-properties fo:margin-top="0.0028in" fo:margin-bottom="0in" style:contextual-spacing="false"/>
      <style:text-properties fo:font-size="13.5pt" style:font-size-asian="13.5pt"/>
    </style:style>
    <style:style style:name="P73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77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78" style:family="paragraph" style:parent-style-name="Text_20_body" style:master-page-name="Converted1">
      <style:paragraph-properties fo:margin-left="1.0929in" fo:margin-right="0in" fo:margin-top="0.0965in" fo:margin-bottom="0in" style:contextual-spacing="false" fo:text-indent="0in" style:auto-text-indent="false" style:page-number="auto"/>
    </style:style>
    <style:style style:name="P79" style:family="paragraph" style:parent-style-name="Text_20_body">
      <style:paragraph-properties fo:margin-left="1.0929in" fo:margin-right="0in" fo:margin-top="0.0516in" fo:margin-bottom="0in" style:contextual-spacing="false" fo:text-indent="0in" style:auto-text-indent="false"/>
    </style:style>
    <style:style style:name="P80" style:family="paragraph" style:parent-style-name="Text_20_body">
      <style:paragraph-properties fo:margin-left="1.1016in" fo:margin-right="0.4874in" fo:margin-top="0.0563in" fo:margin-bottom="0in" style:contextual-spacing="false" fo:line-height="151%" fo:text-indent="0in" style:auto-text-indent="false"/>
    </style:style>
    <style:style style:name="P81" style:family="paragraph" style:parent-style-name="Text_20_body">
      <style:paragraph-properties fo:margin-left="1.0929in" fo:margin-right="0.4874in" fo:margin-top="0.0555in" fo:margin-bottom="0in" style:contextual-spacing="false" fo:line-height="151%" fo:text-indent="0in" style:auto-text-indent="false"/>
    </style:style>
    <style:style style:name="P82" style:family="paragraph" style:parent-style-name="Text_20_body">
      <style:paragraph-properties fo:margin-left="0.5972in" fo:margin-right="0.65in" fo:line-height="151%" fo:text-align="justify" style:justify-single-word="false" fo:text-indent="0in" style:auto-text-indent="false"/>
    </style:style>
    <style:style style:name="P83" style:family="paragraph" style:parent-style-name="Text_20_body">
      <style:paragraph-properties fo:margin-left="0.5972in" fo:margin-right="0.65in" fo:margin-top="0.1453in" fo:margin-bottom="0in" style:contextual-spacing="false" fo:line-height="151%" fo:text-align="justify" style:justify-single-word="false" fo:text-indent="0in" style:auto-text-indent="false"/>
    </style:style>
    <style:style style:name="P84" style:family="paragraph" style:parent-style-name="Text_20_body">
      <style:paragraph-properties fo:margin-left="0.5972in" fo:margin-right="0.6516in" fo:line-height="151%" fo:text-align="justify" style:justify-single-word="false" fo:text-indent="0in" style:auto-text-indent="false"/>
    </style:style>
    <style:style style:name="P85" style:family="paragraph" style:parent-style-name="Text_20_body">
      <style:paragraph-properties fo:margin-left="0.5972in" fo:margin-right="0.6516in" fo:margin-top="0.0008in" fo:margin-bottom="0in" style:contextual-spacing="false" fo:line-height="151%" fo:text-align="justify" style:justify-single-word="false" fo:text-indent="0in" style:auto-text-indent="false"/>
    </style:style>
    <style:style style:name="P86" style:family="paragraph" style:parent-style-name="Text_20_body" style:master-page-name="Converted2">
      <style:paragraph-properties fo:margin-left="0.5972in" fo:margin-right="0.6528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87" style:family="paragraph" style:parent-style-name="Text_20_body">
      <style:paragraph-properties fo:margin-left="0.5972in" fo:margin-right="0.6528in" fo:line-height="151%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5972in" fo:margin-right="0.6508in" fo:line-height="151%" fo:text-align="justify" style:justify-single-word="false" fo:text-indent="0in" style:auto-text-indent="false"/>
    </style:style>
    <style:style style:name="P89" style:family="paragraph" style:parent-style-name="Text_20_body" style:master-page-name="Converted3">
      <style:paragraph-properties fo:margin-left="0.5972in" fo:margin-right="0.6484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90" style:family="paragraph" style:parent-style-name="Text_20_body">
      <style:paragraph-properties fo:margin-left="0.5972in" fo:margin-right="0.6563in" fo:line-height="151%" fo:text-align="justify" style:justify-single-word="false" fo:text-indent="0in" style:auto-text-indent="false"/>
    </style:style>
    <style:style style:name="P91" style:family="paragraph" style:parent-style-name="Text_20_body">
      <style:paragraph-properties fo:margin-left="0.5972in" fo:margin-right="0.6547in" fo:margin-top="0.1472in" fo:margin-bottom="0in" style:contextual-spacing="false" fo:line-height="151%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1.3472in" fo:margin-right="0.648in" fo:margin-top="0.0535in" fo:margin-bottom="0in" style:contextual-spacing="false" fo:line-height="151%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1.3472in" fo:margin-right="0.6528in" fo:margin-top="0.0516in" fo:margin-bottom="0in" style:contextual-spacing="false" fo:line-height="151%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1.0972in" fo:margin-right="0.6484in" fo:margin-top="0.0555in" fo:margin-bottom="0in" style:contextual-spacing="false" fo:line-height="151%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1.0972in" fo:margin-right="0.6484in" fo:margin-top="0.0563in" fo:margin-bottom="0in" style:contextual-spacing="false" fo:line-height="151%" fo:text-align="justify" style:justify-single-word="false" fo:text-indent="0in" style:auto-text-indent="false"/>
    </style:style>
    <style:style style:name="P96" style:family="paragraph" style:parent-style-name="Text_20_body">
      <style:paragraph-properties fo:margin-left="1.0972in" fo:margin-right="0.65in" fo:margin-top="0.0516in" fo:margin-bottom="0in" style:contextual-spacing="false" fo:line-height="151%" fo:text-align="justify" style:justify-single-word="false" fo:text-indent="0in" style:auto-text-indent="false"/>
    </style:style>
    <style:style style:name="P97" style:family="paragraph" style:parent-style-name="Text_20_body" style:master-page-name="Converted6">
      <style:paragraph-properties fo:margin-left="1.0972in" fo:margin-right="0.6126in" fo:margin-top="0.0965in" fo:margin-bottom="0in" style:contextual-spacing="false" fo:line-height="151%" fo:text-align="justify" style:justify-single-word="false" fo:text-indent="0in" style:auto-text-indent="false" style:page-number="auto"/>
    </style:style>
    <style:style style:name="P98" style:family="paragraph" style:parent-style-name="Text_20_body">
      <style:paragraph-properties fo:margin-left="1.0972in" fo:margin-right="0.6508in" fo:line-height="151%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1.0972in" fo:margin-right="0.6571in" fo:margin-top="0.0563in" fo:margin-bottom="0in" style:contextual-spacing="false" fo:line-height="151%" fo:text-align="justify" style:justify-single-word="false" fo:text-indent="0in" style:auto-text-indent="false"/>
    </style:style>
    <style:style style:name="P100" style:family="paragraph" style:parent-style-name="Text_20_body" style:master-page-name="Converted4">
      <style:paragraph-properties fo:margin-left="0.5972in" fo:margin-right="0.4874in" fo:margin-top="0.0945in" fo:margin-bottom="0in" style:contextual-spacing="false" fo:line-height="151%" fo:text-indent="0in" style:auto-text-indent="false" style:page-number="auto"/>
    </style:style>
    <style:style style:name="P101" style:family="paragraph" style:parent-style-name="Text_20_body">
      <style:paragraph-properties fo:margin-left="1.1016in" fo:margin-right="0in" fo:margin-top="0.052in" fo:margin-bottom="0in" style:contextual-spacing="false" fo:text-indent="0in" style:auto-text-indent="false"/>
    </style:style>
    <style:style style:name="P102" style:family="paragraph" style:parent-style-name="Text_20_body">
      <style:paragraph-properties fo:margin-top="0.0075in" fo:margin-bottom="0in" style:contextual-spacing="false"/>
      <style:text-properties fo:font-size="17.5pt" style:font-size-asian="17.5pt"/>
    </style:style>
    <style:style style:name="P103" style:family="paragraph" style:parent-style-name="Text_20_body">
      <style:paragraph-properties fo:margin-top="0.0063in" fo:margin-bottom="0in" style:contextual-spacing="false"/>
      <style:text-properties fo:font-size="17.5pt" style:font-size-asian="17.5pt"/>
    </style:style>
    <style:style style:name="P104" style:family="paragraph" style:parent-style-name="Text_20_body">
      <style:text-properties fo:font-size="17.5pt" style:font-size-asian="17.5pt"/>
    </style:style>
    <style:style style:name="P105" style:family="paragraph" style:parent-style-name="Text_20_body">
      <style:paragraph-properties fo:margin-top="0.0043in" fo:margin-bottom="0in" style:contextual-spacing="false"/>
      <style:text-properties fo:font-size="16pt" style:font-size-asian="16pt"/>
    </style:style>
    <style:style style:name="P106" style:family="paragraph" style:parent-style-name="Text_20_body">
      <style:paragraph-properties fo:margin-top="0.0063in" fo:margin-bottom="0in" style:contextual-spacing="false"/>
      <style:text-properties fo:font-size="16pt" style:font-size-asian="16pt"/>
    </style:style>
    <style:style style:name="P107" style:family="paragraph" style:parent-style-name="Text_20_body">
      <style:paragraph-properties fo:margin-top="0.0008in" fo:margin-bottom="0in" style:contextual-spacing="false"/>
      <style:text-properties fo:font-size="16pt" style:font-size-asian="16pt"/>
    </style:style>
    <style:style style:name="P108" style:family="paragraph" style:parent-style-name="Text_20_body">
      <style:paragraph-properties fo:margin-top="0.0047in" fo:margin-bottom="0in" style:contextual-spacing="false"/>
      <style:text-properties fo:font-size="16pt" style:font-size-asian="16pt"/>
    </style:style>
    <style:style style:name="P109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110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112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113" style:family="paragraph" style:parent-style-name="Text_20_body">
      <style:paragraph-properties fo:margin-top="0.0043in" fo:margin-bottom="0in" style:contextual-spacing="false"/>
      <style:text-properties fo:font-size="10.5pt" style:font-size-asian="10.5pt"/>
    </style:style>
    <style:style style:name="P114" style:family="paragraph" style:parent-style-name="Text_20_body">
      <style:paragraph-properties fo:margin-top="0.0035in" fo:margin-bottom="0in" style:contextual-spacing="false"/>
      <style:text-properties fo:font-size="5pt" style:font-size-asian="5pt"/>
    </style:style>
    <style:style style:name="P115" style:family="paragraph" style:parent-style-name="Text_20_body">
      <style:paragraph-properties fo:margin-left="0.5972in" fo:margin-right="0in" fo:text-align="justify" style:justify-single-word="false" fo:text-indent="0in" style:auto-text-indent="false"/>
    </style:style>
    <style:style style:name="P116" style:family="paragraph" style:parent-style-name="Text_20_body">
      <style:paragraph-properties fo:margin-left="1.0972in" fo:margin-right="0in" fo:margin-top="0.052in" fo:margin-bottom="0in" style:contextual-spacing="false" fo:text-align="justify" style:justify-single-word="false" fo:text-indent="0in" style:auto-text-indent="false"/>
    </style:style>
    <style:style style:name="P117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118" style:family="paragraph" style:parent-style-name="Text_20_body">
      <style:paragraph-properties fo:margin-top="0.0028in" fo:margin-bottom="0in" style:contextual-spacing="false"/>
      <style:text-properties fo:font-size="13pt" style:font-size-asian="13pt"/>
    </style:style>
    <style:style style:name="P119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120" style:family="paragraph" style:parent-style-name="Text_20_body">
      <style:paragraph-properties fo:margin-left="0.5972in" fo:margin-right="0.6543in" fo:line-height="152%" fo:text-align="justify" style:justify-single-word="false" fo:text-indent="0in" style:auto-text-indent="false"/>
    </style:style>
    <style:style style:name="P121" style:family="paragraph" style:parent-style-name="Text_20_body">
      <style:paragraph-properties fo:margin-top="0.0016in" fo:margin-bottom="0in" style:contextual-spacing="false"/>
      <style:text-properties fo:font-size="17pt" style:font-size-asian="17pt"/>
    </style:style>
    <style:style style:name="P122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123" style:family="paragraph" style:parent-style-name="Text_20_body">
      <style:paragraph-properties fo:margin-top="0.0047in" fo:margin-bottom="0in" style:contextual-spacing="false"/>
      <style:text-properties fo:font-size="15.5pt" style:font-size-asian="15.5pt"/>
    </style:style>
    <style:style style:name="P124" style:family="paragraph" style:parent-style-name="Text_20_body">
      <style:text-properties fo:font-size="15pt" style:font-size-asian="15pt"/>
    </style:style>
    <style:style style:name="P125" style:family="paragraph" style:parent-style-name="Text_20_body">
      <style:paragraph-properties fo:margin-top="0.0071in" fo:margin-bottom="0in" style:contextual-spacing="false"/>
      <style:text-properties fo:font-size="7pt" style:font-size-asian="7pt"/>
    </style:style>
    <style:style style:name="P126" style:family="paragraph" style:parent-style-name="Text_20_body">
      <style:paragraph-properties fo:margin-top="0.0063in" fo:margin-bottom="0in" style:contextual-spacing="false"/>
      <style:text-properties fo:font-size="7pt" style:font-size-asian="7pt"/>
    </style:style>
    <style:style style:name="P127" style:family="paragraph" style:parent-style-name="Text_20_body">
      <style:paragraph-properties fo:margin-top="0.0028in" fo:margin-bottom="0in" style:contextual-spacing="false"/>
      <style:text-properties fo:font-size="9.5pt" style:font-size-asian="9.5pt"/>
    </style:style>
    <style:style style:name="P128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129" style:family="paragraph" style:parent-style-name="Text_20_body">
      <style:paragraph-properties fo:margin-top="0.0016in" fo:margin-bottom="0in" style:contextual-spacing="false"/>
    </style:style>
    <style:style style:name="T1" style:family="text">
      <style:text-properties style:font-name="Arial MT" fo:font-size="6pt" fo:letter-spacing="-0.0008in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02in" style:font-size-asian="6pt"/>
    </style:style>
    <style:style style:name="T4" style:family="text">
      <style:text-properties style:font-name="Arial MT" fo:font-size="6pt" fo:letter-spacing="-0.0016in" style:font-size-asian="6pt"/>
    </style:style>
    <style:style style:name="T5" style:family="text">
      <style:text-properties style:font-name="Arial MT" fo:font-size="5pt" style:font-size-asian="5pt"/>
    </style:style>
    <style:style style:name="T6" style:family="text">
      <style:text-properties style:font-name="Arial MT" fo:font-size="5pt" fo:letter-spacing="0.0008in" style:font-size-asian="5pt"/>
    </style:style>
    <style:style style:name="T7" style:family="text">
      <style:text-properties style:font-name="Arial MT" fo:font-size="5pt" fo:letter-spacing="-0.0043in" style:font-size-asian="5pt"/>
    </style:style>
    <style:style style:name="T8" style:family="text">
      <style:text-properties style:font-name="Arial MT" fo:font-size="5pt" fo:letter-spacing="-0.0035in" style:font-size-asian="5pt"/>
    </style:style>
    <style:style style:name="T9" style:family="text">
      <style:text-properties style:font-name="Arial MT" fo:font-size="5pt" fo:letter-spacing="-0.0173in" style:font-size-asian="5pt"/>
    </style:style>
    <style:style style:name="T10" style:family="text">
      <style:text-properties style:font-name="Arial MT" fo:font-size="5pt" fo:letter-spacing="-0.0016in" style:font-size-asian="5pt"/>
    </style:style>
    <style:style style:name="T11" style:family="text">
      <style:text-properties style:font-name="Arial MT" fo:font-size="5pt" fo:letter-spacing="-0.0008in" style:font-size-asian="5pt"/>
    </style:style>
    <style:style style:name="T12" style:family="text">
      <style:text-properties fo:letter-spacing="-0.0028in"/>
    </style:style>
    <style:style style:name="T13" style:family="text">
      <style:text-properties fo:letter-spacing="-0.002in"/>
    </style:style>
    <style:style style:name="T14" style:family="text">
      <style:text-properties fo:letter-spacing="0.0402in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size="11pt" fo:font-weight="bold" style:font-size-asian="11pt" style:font-weight-asian="bold"/>
    </style:style>
    <style:style style:name="T17" style:family="text">
      <style:text-properties style:font-name="Arial" fo:font-size="11pt" fo:letter-spacing="-0.002in" fo:font-weight="bold" style:font-size-asian="11pt" style:font-weight-asian="bold"/>
    </style:style>
    <style:style style:name="T18" style:family="text">
      <style:text-properties style:font-name="Arial" fo:font-size="11pt" fo:letter-spacing="0.0008in" fo:font-weight="bold" style:font-size-asian="11pt" style:font-weight-asian="bold"/>
    </style:style>
    <style:style style:name="T19" style:family="text">
      <style:text-properties style:font-name="Arial" fo:font-size="11pt" fo:letter-spacing="-0.0043in" fo:font-weight="bold" style:font-size-asian="11pt" style:font-weight-asian="bold"/>
    </style:style>
    <style:style style:name="T20" style:family="text">
      <style:text-properties style:font-name="Arial" fo:font-size="11pt" fo:letter-spacing="-0.0028in" fo:font-weight="bold" style:font-size-asian="11pt" style:font-weight-asian="bold"/>
    </style:style>
    <style:style style:name="T21" style:family="text">
      <style:text-properties style:font-name="Arial" fo:font-size="11pt" fo:letter-spacing="-0.0016in" fo:font-weight="bold" style:font-size-asian="11pt" style:font-weight-asian="bold"/>
    </style:style>
    <style:style style:name="T22" style:family="text">
      <style:text-properties style:font-name="Arial" fo:font-size="11pt" fo:letter-spacing="-0.0035in" fo:font-weight="bold" style:font-size-asian="11pt" style:font-weight-asian="bold"/>
    </style:style>
    <style:style style:name="T23" style:family="text">
      <style:text-properties style:font-name="Arial" fo:font-size="11pt" fo:letter-spacing="-0.0008in" fo:font-weight="bold" style:font-size-asian="11pt" style:font-weight-asian="bold"/>
    </style:style>
    <style:style style:name="T24" style:family="text">
      <style:text-properties style:font-name="Arial" fo:font-size="11pt" fo:font-style="italic" style:font-size-asian="11pt" style:font-style-asian="italic"/>
    </style:style>
    <style:style style:name="T25" style:family="text">
      <style:text-properties style:font-name="Arial" fo:font-size="11pt" fo:letter-spacing="0.0146in" fo:font-style="italic" style:font-size-asian="11pt" style:font-style-asian="italic"/>
    </style:style>
    <style:style style:name="T26" style:family="text">
      <style:text-properties style:font-name="Arial" fo:font-size="11pt" fo:letter-spacing="0.0311in" fo:font-weight="bold" style:font-size-asian="11pt" style:font-weight-asian="bold"/>
    </style:style>
    <style:style style:name="T27" style:family="text">
      <style:text-properties style:font-name="Arial" fo:letter-spacing="0.0063in" fo:font-weight="bold" style:font-weight-asian="bold"/>
    </style:style>
    <style:style style:name="T28" style:family="text">
      <style:text-properties style:font-name="Arial" fo:font-style="italic" style:font-style-asian="italic"/>
    </style:style>
    <style:style style:name="T29" style:family="text">
      <style:text-properties style:font-name="Arial" fo:letter-spacing="0.0008in" fo:font-weight="bold" style:font-weight-asian="bold"/>
    </style:style>
    <style:style style:name="T30" style:family="text">
      <style:text-properties fo:letter-spacing="0.0008in"/>
    </style:style>
    <style:style style:name="T31" style:family="text">
      <style:text-properties fo:letter-spacing="0.0091in"/>
    </style:style>
    <style:style style:name="T32" style:family="text">
      <style:text-properties fo:letter-spacing="0.0075in"/>
    </style:style>
    <style:style style:name="T33" style:family="text">
      <style:text-properties fo:letter-spacing="0.0083in"/>
    </style:style>
    <style:style style:name="T34" style:family="text">
      <style:text-properties fo:letter-spacing="-0.039in"/>
    </style:style>
    <style:style style:name="T35" style:family="text">
      <style:text-properties fo:letter-spacing="0.0016in"/>
    </style:style>
    <style:style style:name="T36" style:family="text">
      <style:text-properties fo:letter-spacing="0.002in"/>
    </style:style>
    <style:style style:name="T37" style:family="text">
      <style:text-properties fo:letter-spacing="0.0028in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letter-spacing="-0.0016in" style:font-size-asian="11pt"/>
    </style:style>
    <style:style style:name="T40" style:family="text">
      <style:text-properties fo:font-size="11pt" fo:letter-spacing="-0.0008in" style:font-size-asian="11pt"/>
    </style:style>
    <style:style style:name="T41" style:family="text">
      <style:text-properties fo:font-size="11pt" fo:letter-spacing="-0.0028in" style:font-size-asian="11pt"/>
    </style:style>
    <style:style style:name="T42" style:family="text">
      <style:text-properties fo:font-size="11pt" fo:letter-spacing="-0.039in" style:font-size-asian="11pt"/>
    </style:style>
    <style:style style:name="T43" style:family="text">
      <style:text-properties fo:font-size="11pt" fo:letter-spacing="0.0016in" style:font-size-asian="11pt"/>
    </style:style>
    <style:style style:name="T44" style:family="text">
      <style:text-properties fo:font-size="11pt" fo:letter-spacing="0.002in" style:font-size-asian="11pt"/>
    </style:style>
    <style:style style:name="T45" style:family="text">
      <style:text-properties fo:font-size="11pt" fo:letter-spacing="-0.0091in" style:font-size-asian="11pt"/>
    </style:style>
    <style:style style:name="T46" style:family="text">
      <style:text-properties fo:font-size="11pt" fo:letter-spacing="0.0063in" style:font-size-asian="11pt"/>
    </style:style>
    <style:style style:name="T47" style:family="text">
      <style:text-properties fo:font-size="11pt" fo:letter-spacing="0.0071in" style:font-size-asian="11pt"/>
    </style:style>
    <style:style style:name="T48" style:family="text">
      <style:text-properties fo:font-size="11pt" fo:letter-spacing="0.0075in" style:font-size-asian="11pt"/>
    </style:style>
    <style:style style:name="T49" style:family="text">
      <style:text-properties fo:font-size="11pt" fo:letter-spacing="0.0083in" style:font-size-asian="11pt"/>
    </style:style>
    <style:style style:name="T50" style:family="text">
      <style:text-properties fo:font-size="11pt" fo:letter-spacing="-0.0382in" style:font-size-asian="11pt"/>
    </style:style>
    <style:style style:name="T51" style:family="text">
      <style:text-properties fo:font-size="11pt" fo:letter-spacing="0.0008in" style:font-size-asian="11pt"/>
    </style:style>
    <style:style style:name="T52" style:family="text">
      <style:text-properties fo:font-size="11pt" fo:letter-spacing="0.0402in" style:font-size-asian="11pt"/>
    </style:style>
    <style:style style:name="T53" style:family="text">
      <style:text-properties fo:font-size="11pt" fo:letter-spacing="0.039in" style:font-size-asian="11pt"/>
    </style:style>
    <style:style style:name="T54" style:family="text">
      <style:text-properties fo:font-size="11pt" fo:letter-spacing="0.0398in" style:font-size-asian="11pt"/>
    </style:style>
    <style:style style:name="T55" style:family="text">
      <style:text-properties fo:font-size="11pt" fo:letter-spacing="0.0244in" style:font-size-asian="11pt"/>
    </style:style>
    <style:style style:name="T56" style:family="text">
      <style:text-properties fo:font-size="11pt" fo:letter-spacing="0.0256in" style:font-size-asian="11pt"/>
    </style:style>
    <style:style style:name="T57" style:family="text">
      <style:text-properties fo:font-size="11pt" fo:letter-spacing="0.0272in" style:font-size-asian="11pt"/>
    </style:style>
    <style:style style:name="T58" style:family="text">
      <style:text-properties fo:font-size="11pt" fo:letter-spacing="0.0217in" style:font-size-asian="11pt"/>
    </style:style>
    <style:style style:name="T59" style:family="text">
      <style:text-properties fo:font-size="11pt" fo:letter-spacing="0.0236in" style:font-size-asian="11pt"/>
    </style:style>
    <style:style style:name="T60" style:family="text">
      <style:text-properties fo:font-size="11pt" fo:letter-spacing="0.0228in" style:font-size-asian="11pt"/>
    </style:style>
    <style:style style:name="T61" style:family="text">
      <style:text-properties fo:font-size="11pt" fo:letter-spacing="0.022in" style:font-size-asian="11pt"/>
    </style:style>
    <style:style style:name="T62" style:family="text">
      <style:text-properties fo:font-size="11pt" fo:letter-spacing="0.0291in" style:font-size-asian="11pt"/>
    </style:style>
    <style:style style:name="T63" style:family="text">
      <style:text-properties fo:font-size="11pt" fo:letter-spacing="0.0283in" style:font-size-asian="11pt"/>
    </style:style>
    <style:style style:name="T64" style:family="text">
      <style:text-properties fo:font-size="11pt" fo:letter-spacing="0.0299in" style:font-size-asian="11pt"/>
    </style:style>
    <style:style style:name="T65" style:family="text">
      <style:text-properties fo:font-size="11pt" fo:letter-spacing="0.028in" style:font-size-asian="11pt"/>
    </style:style>
    <style:style style:name="T66" style:family="text">
      <style:text-properties fo:font-size="11pt" fo:letter-spacing="0.0264in" style:font-size-asian="11pt"/>
    </style:style>
    <style:style style:name="T67" style:family="text">
      <style:text-properties fo:font-size="11pt" fo:letter-spacing="0.0102in" style:font-size-asian="11pt"/>
    </style:style>
    <style:style style:name="T68" style:family="text">
      <style:text-properties fo:font-size="11pt" fo:letter-spacing="0.011in" style:font-size-asian="11pt"/>
    </style:style>
    <style:style style:name="T69" style:family="text">
      <style:text-properties fo:font-size="11pt" fo:letter-spacing="0.0118in" style:font-size-asian="11pt"/>
    </style:style>
    <style:style style:name="T70" style:family="text">
      <style:text-properties fo:font-size="11pt" fo:letter-spacing="-0.0035in" style:font-size-asian="11pt"/>
    </style:style>
    <style:style style:name="T71" style:family="text">
      <style:text-properties fo:font-size="11pt" fo:letter-spacing="-0.002in" style:font-size-asian="11pt"/>
    </style:style>
    <style:style style:name="T72" style:family="text">
      <style:text-properties fo:font-size="11pt" fo:letter-spacing="0.0098in" style:font-size-asian="11pt"/>
    </style:style>
    <style:style style:name="T73" style:family="text">
      <style:text-properties fo:font-size="11pt" fo:letter-spacing="0.0091in" style:font-size-asian="11pt"/>
    </style:style>
    <style:style style:name="T74" style:family="text">
      <style:text-properties fo:font-size="11pt" fo:letter-spacing="0.0028in" style:font-size-asian="11pt"/>
    </style:style>
    <style:style style:name="T75" style:family="text">
      <style:text-properties fo:font-size="11pt" fo:letter-spacing="0.0161in" style:font-size-asian="11pt"/>
    </style:style>
    <style:style style:name="T76" style:family="text">
      <style:text-properties fo:font-size="11pt" fo:letter-spacing="0.0165in" style:font-size-asian="11pt"/>
    </style:style>
    <style:style style:name="T77" style:family="text">
      <style:text-properties fo:font-size="11pt" fo:letter-spacing="0.0154in" style:font-size-asian="11pt"/>
    </style:style>
    <style:style style:name="T78" style:family="text">
      <style:text-properties fo:font-size="11pt" fo:letter-spacing="-0.0071in" style:font-size-asian="11pt"/>
    </style:style>
    <style:style style:name="T79" style:family="text">
      <style:text-properties fo:font-size="11pt" fo:letter-spacing="0.0055in" style:font-size-asian="11pt"/>
    </style:style>
    <style:style style:name="T80" style:family="text">
      <style:text-properties fo:font-size="11pt" fo:letter-spacing="0.0138in" style:font-size-asian="11pt"/>
    </style:style>
    <style:style style:name="T81" style:family="text">
      <style:text-properties fo:font-size="11pt" fo:letter-spacing="0.0146in" style:font-size-asian="11pt"/>
    </style:style>
    <style:style style:name="T82" style:family="text">
      <style:text-properties fo:font-size="11pt" fo:letter-spacing="0.0134in" style:font-size-asian="11pt"/>
    </style:style>
    <style:style style:name="T83" style:family="text">
      <style:text-properties fo:font-size="11pt" fo:letter-spacing="0.0126in" style:font-size-asian="11pt"/>
    </style:style>
    <style:style style:name="T84" style:family="text">
      <style:text-properties fo:font-size="11pt" fo:letter-spacing="0.0311in" style:font-size-asian="11pt"/>
    </style:style>
    <style:style style:name="T85" style:family="text">
      <style:text-properties fo:font-size="11pt" fo:letter-spacing="0.0307in" style:font-size-asian="11pt"/>
    </style:style>
    <style:style style:name="T86" style:family="text">
      <style:text-properties fo:font-size="11pt" fo:letter-spacing="0.0429in" style:font-size-asian="11pt"/>
    </style:style>
    <style:style style:name="T87" style:family="text">
      <style:text-properties fo:font-size="11pt" fo:letter-spacing="0.0035in" style:font-size-asian="11pt"/>
    </style:style>
    <style:style style:name="T88" style:family="text">
      <style:text-properties fo:font-size="11pt" fo:letter-spacing="0.0362in" style:font-size-asian="11pt"/>
    </style:style>
    <style:style style:name="T89" style:family="text">
      <style:text-properties fo:font-size="11pt" fo:letter-spacing="0.0382in" style:font-size-asian="11pt"/>
    </style:style>
    <style:style style:name="T90" style:family="text">
      <style:text-properties fo:font-size="11pt" fo:letter-spacing="0.0366in" style:font-size-asian="11pt"/>
    </style:style>
    <style:style style:name="T91" style:family="text">
      <style:text-properties fo:font-size="11pt" fo:letter-spacing="0.0374in" style:font-size-asian="11pt"/>
    </style:style>
    <style:style style:name="T92" style:family="text">
      <style:text-properties fo:font-size="11pt" fo:letter-spacing="0.0339in" style:font-size-asian="11pt"/>
    </style:style>
    <style:style style:name="T93" style:family="text">
      <style:text-properties fo:font-size="11pt" fo:letter-spacing="0.0335in" style:font-size-asian="11pt"/>
    </style:style>
    <style:style style:name="T94" style:family="text">
      <style:text-properties fo:font-size="11pt" fo:letter-spacing="0.0319in" style:font-size-asian="11pt"/>
    </style:style>
    <style:style style:name="T95" style:family="text">
      <style:text-properties fo:font-size="11pt" fo:letter-spacing="0.0346in" style:font-size-asian="11pt"/>
    </style:style>
    <style:style style:name="T96" style:family="text">
      <style:text-properties fo:font-size="11pt" fo:letter-spacing="0.0409in" style:font-size-asian="11pt"/>
    </style:style>
    <style:style style:name="T97" style:family="text">
      <style:text-properties fo:letter-spacing="-0.0016in"/>
    </style:style>
    <style:style style:name="T98" style:family="text">
      <style:text-properties fo:letter-spacing="-0.0008in"/>
    </style:style>
    <style:style style:name="T99" style:family="text">
      <style:text-properties fo:letter-spacing="0.0043in"/>
    </style:style>
    <style:style style:name="T100" style:family="text">
      <style:text-properties fo:letter-spacing="0.0035in"/>
    </style:style>
    <style:style style:name="T101" style:family="text">
      <style:text-properties fo:letter-spacing="0.0102in"/>
    </style:style>
    <style:style style:name="T102" style:family="text">
      <style:text-properties fo:letter-spacing="-0.0382in"/>
    </style:style>
    <style:style style:name="T103" style:family="text">
      <style:text-properties fo:letter-spacing="0.0173in"/>
    </style:style>
    <style:style style:name="T104" style:family="text">
      <style:text-properties fo:letter-spacing="0.0189in"/>
    </style:style>
    <style:style style:name="T105" style:family="text">
      <style:text-properties fo:letter-spacing="0.0181in"/>
    </style:style>
    <style:style style:name="T106" style:family="text">
      <style:text-properties fo:letter-spacing="0.0193in"/>
    </style:style>
    <style:style style:name="T107" style:family="text">
      <style:text-properties fo:letter-spacing="0.0209in"/>
    </style:style>
    <style:style style:name="T108" style:family="text">
      <style:text-properties fo:letter-spacing="0.0201in"/>
    </style:style>
    <style:style style:name="T109" style:family="text">
      <style:text-properties fo:letter-spacing="0.0217in"/>
    </style:style>
    <style:style style:name="T110" style:family="text">
      <style:text-properties fo:letter-spacing="0.0071in"/>
    </style:style>
    <style:style style:name="T111" style:family="text">
      <style:text-properties fo:letter-spacing="0.0063in"/>
    </style:style>
    <style:style style:name="T112" style:family="text">
      <style:text-properties fo:letter-spacing="0.0409in"/>
    </style:style>
    <style:style style:name="T113" style:family="text">
      <style:text-properties fo:letter-spacing="0.0165in"/>
    </style:style>
    <style:style style:name="T114" style:family="text">
      <style:text-properties fo:letter-spacing="-0.0071in"/>
    </style:style>
    <style:style style:name="T115" style:family="text">
      <style:text-properties fo:letter-spacing="0.0374in"/>
    </style:style>
    <style:style style:name="T116" style:family="text">
      <style:text-properties fo:letter-spacing="0.0134in"/>
    </style:style>
    <style:style style:name="T117" style:family="text">
      <style:text-properties fo:letter-spacing="0.0118in"/>
    </style:style>
    <style:style style:name="T118" style:family="text">
      <style:text-properties fo:letter-spacing="0.0138in"/>
    </style:style>
    <style:style style:name="T119" style:family="text">
      <style:text-properties fo:color="#2d73b4" loext:opacity="100%"/>
    </style:style>
    <style:style style:name="T120" style:family="text">
      <style:text-properties fo:letter-spacing="0.0126in"/>
    </style:style>
    <style:style style:name="T121" style:family="text">
      <style:text-properties fo:letter-spacing="0.011in"/>
    </style:style>
    <style:style style:name="T122" style:family="text">
      <style:text-properties fo:letter-spacing="0.0098in"/>
    </style:style>
    <style:style style:name="T123" style:family="text">
      <style:text-properties fo:letter-spacing="0.0146in"/>
    </style:style>
    <style:style style:name="T124" style:family="text">
      <style:text-properties fo:letter-spacing="0.0154in"/>
    </style:style>
    <style:style style:name="T125" style:family="text">
      <style:text-properties fo:letter-spacing="-0.0035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frame draw:style-name="fr1" draw:name="Frame1" text:anchor-type="char" svg:x="7.8866in" svg:y="7.1339in" svg:width="0.2047in" svg:height="4.1563in" draw:z-index="26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8</text:span></text:p></draw:text-box></draw:frame></text:p>
        <text:p text:style-name="P50"/>
        <text:h text:style-name="P4" text:outline-level="2"><draw:frame draw:style-name="fr2" draw:name="Frame2" text:anchor-type="char" svg:x="0.4165in" svg:y="0.0772in" svg:width="0.4028in" svg:height="3.2035in" draw:z-index="25"><draw:text-box><text:p text:style-name="P2"><text:span text:style-name="T5">María Dolores García Cid (1 de 1)</text:span><text:span text:style-name="T6"> </text:span><text:span text:style-name="T5">Titular</text:span><text:span text:style-name="T7"> </text:span><text:span text:style-name="T5">Accidental</text:span><text:span text:style-name="T7"> </text:span><text:span text:style-name="T5">del</text:span><text:span text:style-name="T8"> </text:span><text:span text:style-name="T5">Órgano</text:span><text:span text:style-name="T7"> </text:span><text:span text:style-name="T5">de</text:span><text:span text:style-name="T8"> </text:span><text:span text:style-name="T5">Apoyo</text:span><text:span text:style-name="T9"> </text:span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3"><text:span text:style-name="T11">HASH: 0cd4ce39961401de1d70cea783158fea</text:span></text:p></draw:text-box></draw:frame>AYUNTAMIENTO<text:span text:style-name="T12"> </text:span>DE<text:span text:style-name="T13"> </text:span>TÍAS</text:h>
        <text:p text:style-name="P51"/>
        <text:p text:style-name="P52"/>
        <text:p text:style-name="P59">A los efectos oportunos, se le da traslado del<text:span text:style-name="T14"> </text:span><text:span text:style-name="T15">Decreto n.º 2022-8600</text:span>, del 28 de Diciembre<text:span text:style-name="T30"> </text:span>de 2022, con el contenido íntegro que a continuación<text:span text:style-name="T30"> </text:span>se inserta, significándole que de<text:span text:style-name="T30"> </text:span>conformidad<text:span text:style-name="T30"> </text:span>con<text:span text:style-name="T30"> </text:span>lo<text:span text:style-name="T30"> </text:span>dispuesto<text:span text:style-name="T30"> </text:span>en<text:span text:style-name="T30"> </text:span>el<text:span text:style-name="T30"> </text:span>art.<text:span text:style-name="T30"> </text:span>40<text:span text:style-name="T30"> </text:span>de<text:span text:style-name="T30"> </text:span>la<text:span text:style-name="T30"> </text:span>Ley<text:span text:style-name="T30"> </text:span>39/2015,<text:span text:style-name="T30"> </text:span>de<text:span text:style-name="T30"> </text:span>1<text:span text:style-name="T30"> </text:span>de<text:span text:style-name="T30"> </text:span>octubre,<text:span text:style-name="T30"> </text:span>del<text:span text:style-name="T30"> </text:span>Procedimiento Administrativo Común de las Administraciones Públicas, contra dicho acto,<text:span text:style-name="T30"> </text:span>que pone fin a la vía administrativa, procede interponer los recursos que se indican en su<text:span text:style-name="T30"> </text:span>texto, en los plazos que asimismo se le señalan, sin perjuicio de cualquier otra acción que<text:span text:style-name="T30"> </text:span>estime procedente:</text:p>
        <text:p text:style-name="P61"/>
        <text:p text:style-name="P65"/>
        <text:h text:style-name="P5" text:outline-level="2"><draw:frame draw:style-name="fr5" draw:name="image2.jpeg" text:anchor-type="char" svg:x="0.4598in" svg:y="0.4866in" svg:width="0.3457in" svg:height="0.261in" draw:z-index="24"><draw:image xlink:href="Pictures/10000000000000F9000000BC4CAC91BFF035598D.jpg" xlink:type="simple" xlink:show="embed" xlink:actuate="onLoad" draw:mime-type="image/jpeg"/></draw:frame>DECRETO<text:span text:style-name="T30"> </text:span>DEL<text:span text:style-name="T30"> </text:span>ÁREA<text:span text:style-name="T30"> </text:span>DE<text:span text:style-name="T30"> </text:span>EMPLEO<text:span text:style-name="T30"> </text:span>DEL<text:span text:style-name="T30"> </text:span>CABILDO<text:span text:style-name="T30"> </text:span>INSULAR<text:span text:style-name="T30"> </text:span>DE<text:span text:style-name="T30"> </text:span>LANZAROTE<text:span text:style-name="T30"> </text:span>EN<text:span text:style-name="T30"> </text:span>RELACIÓN A LA CONCESIÓN DE LA SUBVENCIÓN NOMINADA AL AYUNTAMIENTO<text:span text:style-name="T30"> </text:span>DE TÍAS PARA LA EJECUCIÓN DEL PROYECTO “MEJORA MEDIOAMBIENTAL EN EL<text:span text:style-name="T30"> </text:span>MUNICIPIO DE TÍAS: 2022-2023”<text:span text:style-name="T30"> </text:span>POR IMPORTE DE 172.015,00€. (EXP. GESTIONA:<text:span text:style-name="T30"> </text:span>18464/2022).</text:h>
        <text:p text:style-name="P51"/>
        <text:p text:style-name="P51"/>
        <text:p text:style-name="P53"/>
        <text:p text:style-name="P43"><text:span text:style-name="T16">ANTECEDENTES</text:span><text:span text:style-name="T17"> </text:span><text:span text:style-name="T16">DE</text:span><text:span text:style-name="T17"> </text:span><text:span text:style-name="T16">HECHO</text:span></text:p>
        <text:p text:style-name="P51"/>
        <text:p text:style-name="P51"/>
        <text:p text:style-name="P51"/>
        <text:p text:style-name="P51"/>
        <text:p text:style-name="P66"><draw:frame draw:style-name="fr5" draw:name="image3.png" text:anchor-type="char" svg:x="7.5043in" svg:y="0.7146in" svg:width="0.361in" svg:height="4.3055in" draw:z-index="23"><draw:image xlink:href="Pictures/100000000000001A000001366B81D28612AE1EF5.png" xlink:type="simple" xlink:show="embed" xlink:actuate="onLoad" draw:mime-type="image/png"/></draw:frame><text:span text:style-name="T15">PRIMERO.</text:span><text:span text:style-name="T27"> </text:span>Con<text:span text:style-name="T31"> </text:span>fecha<text:span text:style-name="T32"> </text:span>10<text:span text:style-name="T33"> </text:span>de<text:span text:style-name="T32"> </text:span>octubre<text:span text:style-name="T32"> </text:span>de<text:span text:style-name="T32"> </text:span>2022,<text:span text:style-name="T32"> </text:span>se<text:span text:style-name="T32"> </text:span>publica<text:span text:style-name="T31"> </text:span>en<text:span text:style-name="T33"> </text:span>el<text:span text:style-name="T32"> </text:span>BOP<text:span text:style-name="T32"> </text:span>de<text:span text:style-name="T32"> </text:span>Las<text:span text:style-name="T31"> </text:span>Palmas<text:span text:style-name="T33"> </text:span>nº122,<text:span text:style-name="T34"> </text:span>la aprobación definitiva de la nominación de subvención a favor del Ayuntamiento de Tías<text:span text:style-name="T30"> </text:span>para<text:span text:style-name="T35"> </text:span>la<text:span text:style-name="T36"> </text:span>ejecución<text:span text:style-name="T36"> </text:span>de<text:span text:style-name="T36"> </text:span>proyecto generador<text:span text:style-name="T37"> </text:span>de<text:span text:style-name="T35"> </text:span>empleo.</text:p>
        <text:p text:style-name="P61"/>
        <text:p text:style-name="P67"><text:span text:style-name="T15">SEGUNDO. </text:span>Con fecha 23 de diciembre de 2022, y n.º de Registro General de Entrada del<text:span text:style-name="T30"> </text:span>Cabildo 2022-E-RE-23409 Y 2022-E-RE-21972 un representante del Ayuntamiento de Tías<text:span text:style-name="T30"> </text:span>presenta solicitud de subvención por importe<text:span text:style-name="T30"> </text:span>de ciento setenta y dos mil quince euros<text:span text:style-name="T30"> </text:span>(172.015,00€),<text:span text:style-name="T36"> </text:span>adjuntando<text:span text:style-name="T36"> </text:span>la<text:span text:style-name="T36"> </text:span>siguiente<text:span text:style-name="T36"> </text:span>documentación:</text:p>
        <text:p text:style-name="P68"><text:soft-page-break/></text:p>
        <text:list xml:id="list2289589799" text:style-name="WWNum1">
          <text:list-item>
            <text:p text:style-name="P8"><text:span text:style-name="T38">Instancia</text:span><text:span text:style-name="T39"> </text:span><text:span text:style-name="T38">de</text:span><text:span text:style-name="T40"> </text:span><text:span text:style-name="T38">solicitud</text:span><text:span text:style-name="T40"> </text:span><text:span text:style-name="T38">de</text:span><text:span text:style-name="T39"> </text:span><text:span text:style-name="T38">subvención.</text:span></text:p>
          </text:list-item>
        </text:list>
        <text:p text:style-name="P62"/>
        <text:list xml:id="list105321418359015" text:continue-numbering="true" text:style-name="WWNum1">
          <text:list-item>
            <text:p text:style-name="P9"><text:span text:style-name="T38">Declaración</text:span><text:span text:style-name="T39"> </text:span><text:span text:style-name="T38">Jurada</text:span><text:span text:style-name="T40"> </text:span><text:span text:style-name="T38">debidamente</text:span><text:span text:style-name="T40"> </text:span><text:span text:style-name="T38">cumplimentada</text:span><text:span text:style-name="T39"> </text:span><text:span text:style-name="T38">y</text:span><text:span text:style-name="T41"> </text:span><text:span text:style-name="T38">firmada.</text:span><text:span text:style-name="T39"> </text:span><text:span text:style-name="T38">(Anexo</text:span><text:span text:style-name="T39"> </text:span><text:span text:style-name="T38">I)</text:span></text:p>
          </text:list-item>
        </text:list>
        <text:p text:style-name="P63"/>
        <text:list xml:id="list105319632676789" text:continue-numbering="true" text:style-name="WWNum1">
          <text:list-item>
            <text:p text:style-name="P20"><text:span text:style-name="T38">Documentos acreditativos de la personalidad del solicitante y de la representación de</text:span><text:span text:style-name="T42"> </text:span><text:span text:style-name="T38">quien</text:span><text:span text:style-name="T43"> </text:span><text:span text:style-name="T38">actúa</text:span><text:span text:style-name="T44"> </text:span><text:span text:style-name="T38">en</text:span><text:span text:style-name="T44"> </text:span><text:span text:style-name="T38">su</text:span><text:span text:style-name="T44"> </text:span><text:span text:style-name="T38">nombre.</text:span></text:p>
          </text:list-item>
        </text:list>
        <text:p text:style-name="P70"/>
        <text:list xml:id="list105321075211249" text:continue-numbering="true" text:style-name="WWNum1">
          <text:list-item>
            <text:p text:style-name="P9"><text:span text:style-name="T38">Declaración</text:span><text:span text:style-name="T39"> </text:span><text:span text:style-name="T38">Responsable</text:span><text:span text:style-name="T40"> </text:span><text:span text:style-name="T38">en</text:span><text:span text:style-name="T40"> </text:span><text:span text:style-name="T38">los</text:span><text:span text:style-name="T40"> </text:span><text:span text:style-name="T38">términos</text:span><text:span text:style-name="T40"> </text:span><text:span text:style-name="T38">establecidos</text:span><text:span text:style-name="T40"> </text:span><text:span text:style-name="T38">en</text:span><text:span text:style-name="T40"> </text:span><text:span text:style-name="T38">el</text:span><text:span text:style-name="T45"> </text:span><text:span text:style-name="T38">Anexo</text:span><text:span text:style-name="T40"> </text:span><text:span text:style-name="T38">II.</text:span></text:p>
          </text:list-item>
        </text:list>
        <text:p text:style-name="P62"/>
        <text:list xml:id="list105319606615810" text:continue-numbering="true" text:style-name="WWNum1">
          <text:list-item>
            <text:p text:style-name="P24"><text:span text:style-name="T38">Proyecto</text:span><text:span text:style-name="T46"> </text:span><text:span text:style-name="T38">-</text:span><text:span text:style-name="T47"> </text:span><text:span text:style-name="T38">Memoria</text:span><text:span text:style-name="T47"> </text:span><text:span text:style-name="T38">de</text:span><text:span text:style-name="T48"> </text:span><text:span text:style-name="T38">la</text:span><text:span text:style-name="T46"> </text:span><text:span text:style-name="T38">obra</text:span><text:span text:style-name="T48"> </text:span><text:span text:style-name="T38">a</text:span><text:span text:style-name="T47"> </text:span><text:span text:style-name="T38">realizar</text:span><text:span text:style-name="T49"> </text:span><text:span text:style-name="T38">y/o</text:span><text:span text:style-name="T46"> </text:span><text:span text:style-name="T38">servicio</text:span><text:span text:style-name="T47"> </text:span><text:span text:style-name="T38">a</text:span><text:span text:style-name="T48"> </text:span><text:span text:style-name="T38">prestar</text:span><text:span text:style-name="T47"> </text:span><text:span text:style-name="T38">(Anexo</text:span><text:span text:style-name="T49"> </text:span><text:span text:style-name="T38">III).</text:span><text:span text:style-name="T47"> </text:span><text:span text:style-name="T38">La</text:span><text:span text:style-name="T46"> </text:span><text:span text:style-name="T38">misma</text:span><text:span text:style-name="T50"> </text:span><text:span text:style-name="T38">estará</text:span><text:span text:style-name="T43"> </text:span><text:span text:style-name="T38">debidamente</text:span><text:span text:style-name="T51"> </text:span><text:span text:style-name="T38">firmada</text:span><text:span text:style-name="T51"> </text:span><text:span text:style-name="T38">por</text:span><text:span text:style-name="T52"> </text:span><text:span text:style-name="T38">el</text:span><text:span text:style-name="T53"> </text:span><text:span text:style-name="T38">solicitante, <text:s/>debiendo</text:span><text:span text:style-name="T51"> </text:span><text:span text:style-name="T38">constar <text:s/>todos</text:span><text:span text:style-name="T51"> </text:span><text:span text:style-name="T38">los</text:span><text:span text:style-name="T54"> </text:span><text:span text:style-name="T38">datos</text:span></text:p>
          </text:list-item>
        </text:list>
        <text:p text:style-name="P72"><draw:frame draw:style-name="fr4" draw:name="image4.png" text:anchor-type="char" svg:x="1.2083in" svg:y="0.2425in" svg:width="5.3264in" svg:height="0.211in" draw:z-index="14"><draw:image xlink:href="Pictures/10000000000004510000002D3F0D0E0C4A061225.png" xlink:type="simple" xlink:show="embed" xlink:actuate="onLoad" draw:mime-type="image/png"/></draw:frame></text:p>
      </text:section>
      <text:p text:style-name="P78"><draw:frame draw:style-name="fr1" draw:name="Frame3" text:anchor-type="char" svg:x="7.8866in" svg:y="7.1339in" svg:width="0.2047in" svg:height="4.1563in" draw:z-index="28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4"> </text:span><text:span text:style-name="T2">de</text:span><text:span text:style-name="T3"> </text:span><text:span text:style-name="T2">8</text:span></text:p></draw:text-box></draw:frame>necesarios<text:span text:style-name="T97"> </text:span>para<text:span text:style-name="T98"> </text:span>valorar<text:span text:style-name="T98"> </text:span>el<text:span text:style-name="T97"> </text:span>proyecto.</text:p>
      <text:p text:style-name="P65"/>
      <text:list xml:id="list105321316803759" text:continue-numbering="true" text:style-name="WWNum1">
        <text:list-item>
          <text:p text:style-name="P10"><text:span text:style-name="T38">Presupuesto</text:span><text:span text:style-name="T55"> </text:span><text:span text:style-name="T38">de</text:span><text:span text:style-name="T56"> </text:span><text:span text:style-name="T38">ingresos</text:span><text:span text:style-name="T56"> </text:span><text:span text:style-name="T38">y</text:span><text:span text:style-name="T55"> </text:span><text:span text:style-name="T38">gastos</text:span><text:span text:style-name="T56"> </text:span><text:span text:style-name="T38">desglosado</text:span><text:span text:style-name="T56"> </text:span><text:span text:style-name="T38">y</text:span><text:span text:style-name="T56"> </text:span><text:span text:style-name="T38">pormenorizado</text:span><text:span text:style-name="T56"> </text:span><text:span text:style-name="T38">(Anexo</text:span><text:span text:style-name="T56"> </text:span><text:span text:style-name="T38">IV).</text:span><text:span text:style-name="T57"> </text:span><text:span text:style-name="T38">En</text:span><text:span text:style-name="T56"> </text:span><text:span text:style-name="T38">el</text:span></text:p>
        </text:list-item>
      </text:list>
      <text:p text:style-name="P80">caso<text:span text:style-name="T37"> </text:span>de<text:span text:style-name="T37"> </text:span>gastos<text:span text:style-name="T99"> </text:span>de<text:span text:style-name="T37"> </text:span>personal<text:span text:style-name="T37"> </text:span>deberá<text:span text:style-name="T100"> </text:span>especificarse<text:span text:style-name="T37"> </text:span>la<text:span text:style-name="T100"> </text:span>categoría<text:span text:style-name="T37"> </text:span>profesional,<text:span text:style-name="T101"> </text:span>retribución<text:span text:style-name="T34"> </text:span>(salario bruto),<text:span text:style-name="T98"> </text:span>tipo de contrato y coste<text:span text:style-name="T98"> </text:span>de la Seguridad Social<text:span text:style-name="T98"> </text:span>a cargo de<text:span text:style-name="T98"> </text:span>la empresa.</text:p>
      <text:list xml:id="list105321403741504" text:continue-numbering="true" text:style-name="WWNum1">
        <text:list-item>
          <text:p text:style-name="P25"><text:span text:style-name="T38">Certificado</text:span><text:span text:style-name="T58"> </text:span><text:span text:style-name="T38">emitido</text:span><text:span text:style-name="T59"> </text:span><text:span text:style-name="T38">por</text:span><text:span text:style-name="T60"> </text:span><text:span text:style-name="T38">las</text:span><text:span text:style-name="T60"> </text:span><text:span text:style-name="T38">entidades</text:span><text:span text:style-name="T59"> </text:span><text:span text:style-name="T38">correspondientes</text:span><text:span text:style-name="T59"> </text:span><text:span text:style-name="T38">de</text:span><text:span text:style-name="T61"> </text:span><text:span text:style-name="T38">estar</text:span><text:span text:style-name="T61"> </text:span><text:span text:style-name="T38">al</text:span><text:span text:style-name="T58"> </text:span><text:span text:style-name="T38">corriente</text:span><text:span text:style-name="T61"> </text:span><text:span text:style-name="T38">de</text:span><text:span text:style-name="T59"> </text:span><text:span text:style-name="T38">las</text:span><text:span text:style-name="T42"> </text:span><text:span text:style-name="T38">obligaciones</text:span><text:span text:style-name="T62"> </text:span><text:span text:style-name="T38">tributarias</text:span><text:span text:style-name="T62"> </text:span><text:span text:style-name="T38">(Hacienda</text:span><text:span text:style-name="T63"> </text:span><text:span text:style-name="T38">Estatal</text:span><text:span text:style-name="T63"> </text:span><text:span text:style-name="T38">y</text:span><text:span text:style-name="T63"> </text:span><text:span text:style-name="T38">Hacienda</text:span><text:span text:style-name="T63"> </text:span><text:span text:style-name="T38">Canaria)</text:span><text:span text:style-name="T64"> </text:span><text:span text:style-name="T38">y</text:span><text:span text:style-name="T63"> </text:span><text:span text:style-name="T38">frente</text:span><text:span text:style-name="T65"> </text:span><text:span text:style-name="T38">a</text:span><text:span text:style-name="T63"> </text:span><text:span text:style-name="T38">la</text:span></text:p>
        </text:list-item>
      </text:list>
      <text:p text:style-name="P101">Seguridad<text:span text:style-name="T13"> </text:span>Social.</text:p>
      <text:p text:style-name="P61"/>
      <text:p text:style-name="P61"/>
      <text:p text:style-name="P102"/>
      <text:list xml:id="list105320647245447" text:continue-numbering="true" text:style-name="WWNum1">
        <text:list-item>
          <text:p text:style-name="P26"><text:span text:style-name="T38">Documento</text:span><text:span text:style-name="T56"> </text:span><text:span text:style-name="T38">de</text:span><text:span text:style-name="T56"> </text:span><text:span text:style-name="T38">alta</text:span><text:span text:style-name="T65"> </text:span><text:span text:style-name="T38">o</text:span><text:span text:style-name="T56"> </text:span><text:span text:style-name="T38">modificaciones</text:span><text:span text:style-name="T57"> </text:span><text:span text:style-name="T38">de</text:span><text:span text:style-name="T66"> </text:span><text:span text:style-name="T38">terceros</text:span><text:span text:style-name="T56"> </text:span><text:span text:style-name="T38">debidamente</text:span><text:span text:style-name="T57"> </text:span><text:span text:style-name="T38">cumplimentado</text:span><text:span text:style-name="T65"> </text:span><text:span text:style-name="T38">(en</text:span><text:span text:style-name="T42"> </text:span><text:span text:style-name="T38">caso</text:span><text:span text:style-name="T67"> </text:span><text:span text:style-name="T38">de</text:span><text:span text:style-name="T68"> </text:span><text:span text:style-name="T38">no</text:span><text:span text:style-name="T67"> </text:span><text:span text:style-name="T38">haber</text:span><text:span text:style-name="T68"> </text:span><text:span text:style-name="T38">sido</text:span><text:span text:style-name="T67"> </text:span><text:span text:style-name="T38">presentado</text:span><text:span text:style-name="T69"> </text:span><text:span text:style-name="T38">con</text:span><text:span text:style-name="T67"> </text:span><text:span text:style-name="T38">anterioridad</text:span><text:span text:style-name="T67"> </text:span><text:span text:style-name="T38">en</text:span><text:span text:style-name="T69"> </text:span><text:span text:style-name="T38">el</text:span><text:span text:style-name="T67"> </text:span><text:span text:style-name="T38">Excmo.</text:span><text:span text:style-name="T68"> </text:span><text:span text:style-name="T38">Cabildo</text:span><text:span text:style-name="T67"> </text:span><text:span text:style-name="T38">Insular</text:span><text:span text:style-name="T68"> </text:span><text:span text:style-name="T38">de</text:span></text:p>
        </text:list-item>
      </text:list>
      <text:p text:style-name="P79">Lanzarote<text:span text:style-name="T98"> </text:span>o<text:span text:style-name="T97"> </text:span>de<text:span text:style-name="T98"> </text:span>haberse modificado<text:span text:style-name="T98"> </text:span>los datos).</text:p>
      <text:p text:style-name="P65"/>
      <text:list xml:id="list105320039340455" text:continue-numbering="true" text:style-name="WWNum1">
        <text:list-item>
          <text:p text:style-name="P11"><text:span text:style-name="T38">Certificación</text:span><text:span text:style-name="T55"> </text:span><text:span text:style-name="T38">del</text:span><text:span text:style-name="T61"> </text:span><text:span text:style-name="T38">órgano</text:span><text:span text:style-name="T55"> </text:span><text:span text:style-name="T38">competente</text:span><text:span text:style-name="T60"> </text:span><text:span text:style-name="T38">de</text:span><text:span text:style-name="T60"> </text:span><text:span text:style-name="T38">la</text:span><text:span text:style-name="T55"> </text:span><text:span text:style-name="T38">aprobación</text:span><text:span text:style-name="T60"> </text:span><text:span text:style-name="T38">del</text:span><text:span text:style-name="T61"> </text:span><text:span text:style-name="T38">proyecto</text:span><text:span text:style-name="T60"> </text:span><text:span text:style-name="T38">para</text:span><text:span text:style-name="T60"> </text:span><text:span text:style-name="T38">el</text:span><text:span text:style-name="T59"> </text:span><text:span text:style-name="T38">que</text:span><text:span text:style-name="T55"> </text:span><text:span text:style-name="T38">se</text:span></text:p>
        </text:list-item>
      </text:list>
      <text:p text:style-name="P81">concede<text:span text:style-name="T36"> </text:span>la<text:span text:style-name="T36"> </text:span>subvención,<text:span text:style-name="T100"> </text:span>así<text:span text:style-name="T36"> </text:span>como<text:span text:style-name="T36"> </text:span>de<text:span text:style-name="T36"> </text:span>la<text:span text:style-name="T36"> </text:span>disponibilidad<text:span text:style-name="T36"> </text:span>de<text:span text:style-name="T36"> </text:span>crédito<text:span text:style-name="T36"> </text:span>para<text:span text:style-name="T30"> </text:span>aquellos<text:span text:style-name="T37"> </text:span>gastos<text:span text:style-name="T102"> </text:span>que<text:span text:style-name="T30"> </text:span>se<text:span text:style-name="T30"> </text:span>generen<text:span text:style-name="T35"> </text:span>y<text:span text:style-name="T98"> </text:span>hayan<text:span text:style-name="T35"> </text:span>de<text:span text:style-name="T30"> </text:span>ser<text:span text:style-name="T35"> </text:span>financiados<text:span text:style-name="T30"> </text:span>por<text:span text:style-name="T35"> </text:span>la<text:span text:style-name="T30"> </text:span>propia<text:span text:style-name="T30"> </text:span>Corporación<text:span text:style-name="T35"> </text:span>Local.</text:p>
      <text:p text:style-name="P61"/>
      <text:p text:style-name="P61"/>
      <text:p text:style-name="P61"/>
      <text:p text:style-name="P64"/>
      <text:p text:style-name="P45"><draw:frame draw:style-name="fr5" draw:name="Image2" text:anchor-type="char" svg:x="7.5043in" svg:y="0.4346in" svg:width="0.361in" svg:height="4.3055in" draw:z-index="27"><draw:image xlink:href="Pictures/100000000000001A000001366B81D28612AE1EF5.png" xlink:type="simple" xlink:show="embed" xlink:actuate="onLoad" draw:mime-type="image/png"/></draw:frame><text:span text:style-name="T16">TERCERO</text:span><text:span text:style-name="T38">. Con fecha 20 de octubre de 2022 existe retención de crédito, dentro de la</text:span><text:span text:style-name="T51"> </text:span><text:span text:style-name="T38">aplicación presupuestaria 241.46201, contemplada en el Plan Estratégico de Subvenciones</text:span><text:span text:style-name="T51"> </text:span><text:span text:style-name="T38">para el ejercicio 2022 por importe de </text:span><text:span text:style-name="T16">CIENTO SETENTA Y DOS MIL QUINCE EUROS</text:span><text:span text:style-name="T18"> </text:span><text:span text:style-name="T16">(172.015,00€).</text:span></text:p>
      <text:p text:style-name="P51"/>
      <text:p text:style-name="P51"/>
      <text:p text:style-name="P51"><text:soft-page-break/></text:p>
      <text:h text:style-name="P6" text:outline-level="2">FUNDAMENTOS<text:span text:style-name="T13"> </text:span>DE<text:span text:style-name="T13"> </text:span>DERECHO</text:h>
      <text:p text:style-name="P54"/>
      <text:p text:style-name="P47"><text:span text:style-name="T16">PRIMERO</text:span><text:span text:style-name="T38">.</text:span><text:span text:style-name="T41"> </text:span><text:span text:style-name="T38">Competencia</text:span><text:span text:style-name="T40"> </text:span><text:span text:style-name="T38">orgánica</text:span></text:p>
      <text:p text:style-name="P105"/>
      <text:p text:style-name="P82">El art. 10.4 de la Ley 38/2003, de 17 de noviembre, General de Subvenciones establece que<text:span text:style-name="T30"> </text:span>la<text:span text:style-name="T103"> </text:span>competencia<text:span text:style-name="T104"> </text:span>para<text:span text:style-name="T105"> </text:span>conceder<text:span text:style-name="T106"> </text:span>subvenciones<text:span text:style-name="T107"> </text:span>en<text:span text:style-name="T103"> </text:span>las<text:span text:style-name="T104"> </text:span>Corporaciones<text:span text:style-name="T106"> </text:span>Locales<text:span text:style-name="T104"> </text:span>corresponde<text:span text:style-name="T106"> </text:span>a<text:span text:style-name="T34"> </text:span>los órganos que tengan atribuidas<text:span text:style-name="T35"> </text:span>tales<text:span text:style-name="T35"> </text:span>funciones<text:span text:style-name="T35"> </text:span>en la Legislación<text:span text:style-name="T35"> </text:span>de Régimen<text:span text:style-name="T30"> </text:span>Local.</text:p>
      <text:p text:style-name="P109"/>
      <text:p text:style-name="P84">De acuerdo con la Legislación de Régimen Local en su artículo 34.o) y especialmente el<text:span text:style-name="T30"> </text:span>artículo<text:span text:style-name="T108"> </text:span>59.m)<text:span text:style-name="T104"> </text:span>del<text:span text:style-name="T106"> </text:span>Reglamento<text:span text:style-name="T108"> </text:span>Orgánico<text:span text:style-name="T108"> </text:span>del<text:span text:style-name="T106"> </text:span>Cabildo<text:span text:style-name="T108"> </text:span>de<text:span text:style-name="T108"> </text:span>Lanzarote<text:span text:style-name="T105"> </text:span>corresponde<text:span text:style-name="T109"> </text:span>a<text:span text:style-name="T105"> </text:span>la</text:p>
      <text:p text:style-name="P75"/>
      <text:p text:style-name="P75"/>
      <text:p text:style-name="P114"><draw:frame draw:style-name="fr4" draw:name="Image3" text:anchor-type="char" svg:x="1.2083in" svg:y="0.1091in" svg:width="5.3264in" svg:height="0.211in" draw:z-index="15"><draw:image xlink:href="Pictures/10000000000004510000002D3F0D0E0C4A061225.png" xlink:type="simple" xlink:show="embed" xlink:actuate="onLoad" draw:mime-type="image/png"/></draw:frame></text:p>
      <text:p text:style-name="P86"><draw:frame draw:style-name="fr1" draw:name="Frame4" text:anchor-type="char" svg:x="7.8866in" svg:y="7.1339in" svg:width="0.2047in" svg:height="4.1563in" draw:z-index="30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4"> </text:span><text:span text:style-name="T2">de</text:span><text:span text:style-name="T3"> </text:span><text:span text:style-name="T2">8</text:span></text:p></draw:text-box></draw:frame>Presidencia autorizar y disponer gastos, reconocer y liquidar obligaciones en la cuantía y<text:span text:style-name="T30"> </text:span>demás<text:span text:style-name="T30"> </text:span>condiciones<text:span text:style-name="T30"> </text:span>que<text:span text:style-name="T30"> </text:span>se<text:span text:style-name="T30"> </text:span>fijen<text:span text:style-name="T30"> </text:span>para<text:span text:style-name="T30"> </text:span>cada<text:span text:style-name="T30"> </text:span>ejercicio<text:span text:style-name="T30"> </text:span>en<text:span text:style-name="T30"> </text:span>las<text:span text:style-name="T30"> </text:span>Bases<text:span text:style-name="T30"> </text:span>de<text:span text:style-name="T30"> </text:span>Ejecución<text:span text:style-name="T30"> </text:span>del<text:span text:style-name="T30"> </text:span>Presupuesto, que podrá delegar de acuerdo con lo establecido en el artículo 124.5 de la Ley<text:span text:style-name="T30"> </text:span>7/1985,<text:span text:style-name="T30"> </text:span>de<text:span text:style-name="T36"> </text:span>2<text:span text:style-name="T36"> </text:span>de<text:span text:style-name="T36"> </text:span>abril.</text:p>
      <text:p text:style-name="P110"/>
      <text:p text:style-name="P47"><text:span text:style-name="T16">SEGUNDO.</text:span><text:span text:style-name="T19"> </text:span><text:span text:style-name="T38">Procedimiento</text:span><text:span text:style-name="T39"> </text:span><text:span text:style-name="T38">y</text:span><text:span text:style-name="T70"> </text:span><text:span text:style-name="T38">normativa</text:span><text:span text:style-name="T71"> </text:span><text:span text:style-name="T38">aplicable</text:span></text:p>
      <text:p text:style-name="P105"/>
      <text:p text:style-name="P115">La<text:span text:style-name="T97"> </text:span>normativa<text:span text:style-name="T97"> </text:span>aplicable<text:span text:style-name="T98"> </text:span>en<text:span text:style-name="T97"> </text:span>el<text:span text:style-name="T97"> </text:span>procedimiento<text:span text:style-name="T98"> </text:span>es<text:span text:style-name="T12"> </text:span>la<text:span text:style-name="T97"> </text:span>siguiente:</text:p>
      <text:p text:style-name="P106"/>
      <text:list xml:id="list105319535652047" text:continue-numbering="true" text:style-name="WWNum1">
        <text:list-item>
          <text:list>
            <text:list-item>
              <text:p text:style-name="P32"><text:span text:style-name="T38">Los artículos 36 y 72 de la Ley 7/1985, de 2 de abril, Reguladora de las Bases del</text:span><text:span text:style-name="T51"> </text:span><text:span text:style-name="T38">Régimen</text:span><text:span text:style-name="T44"> </text:span><text:span text:style-name="T38">Local.</text:span></text:p>
            </text:list-item>
          </text:list>
        </text:list-item>
      </text:list>
      <text:p text:style-name="P111"/>
      <text:list xml:id="list105319929147277" text:continue-numbering="true" text:style-name="WWNum1">
        <text:list-item>
          <text:list>
            <text:list-item>
              <text:p text:style-name="P33"><text:span text:style-name="T38">El Título II del Decreto de 17 de junio de 1955, de Servicios de las Corporaciones</text:span><text:span text:style-name="T51"> </text:span><text:span text:style-name="T38">Locales.</text:span></text:p>
            </text:list-item>
          </text:list>
        </text:list-item>
      </text:list>
      <text:p text:style-name="P112"/>
      <text:list xml:id="list105320905277876" text:continue-numbering="true" text:style-name="WWNum1">
        <text:list-item>
          <text:list>
            <text:list-item>
              <text:p text:style-name="P34"><text:span text:style-name="T38">Los artículos 9.2, 22.2, 28, 30 y siguientes de la Ley 38/2003, de 17 de noviembre,</text:span><text:span text:style-name="T51"> </text:span><text:span text:style-name="T38">General</text:span><text:span text:style-name="T51"> </text:span><text:span text:style-name="T38">de</text:span><text:span text:style-name="T44"> </text:span><text:span text:style-name="T38">Subvenciones.</text:span></text:p>
            </text:list-item>
          </text:list>
        </text:list-item>
      </text:list>
      <text:p text:style-name="P111"/>
      <text:list xml:id="list105320581176029" text:continue-numbering="true" text:style-name="WWNum1">
        <text:list-item>
          <text:list>
            <text:list-item>
              <text:p text:style-name="P35"><text:span text:style-name="T38">Los</text:span><text:span text:style-name="T72"> </text:span><text:span text:style-name="T38">artículos</text:span><text:span text:style-name="T67"> </text:span><text:span text:style-name="T38">55,</text:span><text:span text:style-name="T72"> </text:span><text:span text:style-name="T38">65,</text:span><text:span text:style-name="T67"> </text:span><text:span text:style-name="T38">66</text:span><text:span text:style-name="T72"> </text:span><text:span text:style-name="T38">y</text:span><text:span text:style-name="T72"> </text:span><text:span text:style-name="T38">67</text:span><text:span text:style-name="T49"> </text:span><text:span text:style-name="T38">del</text:span><text:span text:style-name="T67"> </text:span><text:span text:style-name="T38">Real</text:span><text:span text:style-name="T68"> </text:span><text:span text:style-name="T38">Decreto</text:span><text:span text:style-name="T49"> </text:span><text:span text:style-name="T38">887/2006,</text:span><text:span text:style-name="T72"> </text:span><text:span text:style-name="T38">de</text:span><text:span text:style-name="T72"> </text:span><text:span text:style-name="T38">21</text:span><text:span text:style-name="T73"> </text:span><text:span text:style-name="T38">de</text:span><text:span text:style-name="T72"> </text:span><text:span text:style-name="T38">julio,</text:span><text:span text:style-name="T69"> </text:span><text:span text:style-name="T38">por</text:span><text:span text:style-name="T49"> </text:span><text:span text:style-name="T38">el</text:span><text:span text:style-name="T72"> </text:span><text:span text:style-name="T38">que</text:span><text:span text:style-name="T42"> </text:span><text:span text:style-name="T38">se aprueba el Reglamento</text:span><text:span text:style-name="T51"> </text:span><text:span text:style-name="T38">de la Ley 38/2003, de 17 de noviembre, General de</text:span><text:span text:style-name="T51"> </text:span><text:span text:style-name="T38">Subvenciones.</text:span></text:p>
            </text:list-item>
          </text:list>
        </text:list-item>
      </text:list>
      <text:p text:style-name="P111"/>
      <text:list xml:id="list105321219750737" text:continue-numbering="true" text:style-name="WWNum1">
        <text:list-item>
          <text:list>
            <text:list-item>
              <text:p text:style-name="P13"><text:span text:style-name="T38">La</text:span><text:span text:style-name="T39"> </text:span><text:span text:style-name="T38">Ordenanza</text:span><text:span text:style-name="T40"> </text:span><text:span text:style-name="T38">General</text:span><text:span text:style-name="T71"> </text:span><text:span text:style-name="T38">de</text:span><text:span text:style-name="T39"> </text:span><text:span text:style-name="T38">Subvenciones</text:span><text:span text:style-name="T51"> </text:span><text:span text:style-name="T38">del</text:span><text:span text:style-name="T71"> </text:span><text:span text:style-name="T38">Cabildo</text:span><text:span text:style-name="T40"> </text:span><text:span text:style-name="T38">Insular</text:span><text:span text:style-name="T40"> </text:span><text:span text:style-name="T38">de</text:span><text:span text:style-name="T39"> </text:span><text:span text:style-name="T38">Lanzarote.</text:span></text:p>
            </text:list-item>
          </text:list>
        </text:list-item>
      </text:list>
      <text:p text:style-name="P106"/>
      <text:list xml:id="list105321427108725" text:continue-numbering="true" text:style-name="WWNum1">
        <text:list-item>
          <text:list>
            <text:list-item>
              <text:p text:style-name="P36"><draw:frame draw:style-name="fr5" draw:name="Image4" text:anchor-type="char" svg:x="7.5043in" svg:y="0.1665in" svg:width="0.361in" svg:height="4.3055in" draw:z-index="29"><draw:image xlink:href="Pictures/100000000000001A000001366B81D28612AE1EF5.png" xlink:type="simple" xlink:show="embed" xlink:actuate="onLoad" draw:mime-type="image/png"/></draw:frame><text:span text:style-name="T38">La disposición final primera de la Ley 38/2003, de 17 de noviembre, General de</text:span><text:span text:style-name="T51"> </text:span><text:span text:style-name="T38">Subvenciones, y la disposición final primera del Real Decreto 887/2006, de 21 de</text:span><text:span text:style-name="T51"> </text:span><text:span text:style-name="T38">julio, por el que se aprueba el Reglamento de la Ley 38/2003, de 17 de noviembre,</text:span><text:span text:style-name="T51"> </text:span><text:span text:style-name="T38">General</text:span><text:span text:style-name="T51"> </text:span><text:span text:style-name="T38">de</text:span><text:span text:style-name="T51"> </text:span><text:span text:style-name="T38">Subvenciones,</text:span><text:span text:style-name="T51"> </text:span><text:span text:style-name="T38">en</text:span><text:span text:style-name="T51"> </text:span><text:span text:style-name="T38">las</text:span><text:span text:style-name="T51"> </text:span><text:span text:style-name="T38">que</text:span><text:span text:style-name="T51"> </text:span><text:span text:style-name="T38">se</text:span><text:span text:style-name="T51"> </text:span><text:span text:style-name="T38">pone</text:span><text:span text:style-name="T51"> </text:span><text:span text:style-name="T38">de</text:span><text:span text:style-name="T51"> </text:span><text:span text:style-name="T38">manifiesto</text:span><text:span text:style-name="T51"> </text:span><text:span text:style-name="T38">la</text:span><text:span text:style-name="T51"> </text:span><text:span text:style-name="T38">habilitación</text:span><text:span text:style-name="T51"> </text:span><text:span text:style-name="T38">competencial</text:span><text:span text:style-name="T51"> </text:span><text:span text:style-name="T38">y</text:span><text:span text:style-name="T43"> </text:span><text:span text:style-name="T38">el</text:span><text:span text:style-name="T51"> </text:span><text:span text:style-name="T38">carácter</text:span><text:span text:style-name="T51"> </text:span><text:span text:style-name="T38">de</text:span><text:span text:style-name="T43"> </text:span><text:span text:style-name="T38">legislación</text:span><text:span text:style-name="T74"> </text:span><text:span text:style-name="T38">básica</text:span><text:span text:style-name="T44"> </text:span><text:span text:style-name="T38">de</text:span><text:span text:style-name="T43"> </text:span><text:span text:style-name="T38">los</text:span><text:span text:style-name="T43"> </text:span><text:span text:style-name="T38">mismos.</text:span></text:p>
            </text:list-item>
          </text:list>
        </text:list-item>
      </text:list>
      <text:p text:style-name="P117"/>
      <text:p text:style-name="P88">Concretamente, de acuerdo con lo dispuesto en el art. 22.2.a) de La Ley 38/2003, de 17 de<text:span text:style-name="T30"> </text:span>noviembre, General de Subvenciones podrán concederse de forma directa subvenciones<text:span text:style-name="T30"> </text:span>previstas nominativamente en los Presupuestos Generales del Estado, de las Comunidades<text:span text:style-name="T30"> </text:span>Autónomas o de las Entidades Locales, en los términos recogidos en los convenios y en la<text:span text:style-name="T30"> </text:span>normativa<text:span text:style-name="T35"> </text:span>reguladora<text:span text:style-name="T37"> </text:span>de<text:span text:style-name="T35"> </text:span>estas<text:span text:style-name="T30"> </text:span>subvenciones.</text:p>
      <text:p text:style-name="P107"/>
      <text:p text:style-name="P85">A efectos de lo establecido<text:span text:style-name="T30"> </text:span>en el párrafo anterior, se entiende por subvención<text:span text:style-name="T30"> </text:span>prevista<text:span text:style-name="T30"> </text:span>nominativamente en los Presupuestos Generales del Estado aquella en que al menos su<text:span text:style-name="T30"> </text:span>dotación<text:span text:style-name="T110"> </text:span>presupuestaria<text:span text:style-name="T111"> </text:span>y<text:span text:style-name="T33"> </text:span>beneficiario<text:span text:style-name="T32"> </text:span>aparezcan<text:span text:style-name="T32"> </text:span>determinados<text:span text:style-name="T32"> </text:span>en<text:span text:style-name="T32"> </text:span>los<text:span text:style-name="T33"> </text:span>estados<text:span text:style-name="T33"> </text:span>de<text:span text:style-name="T111"> </text:span>gasto<text:span text:style-name="T111"> </text:span>del</text:p>
      <text:p text:style-name="P75"><text:soft-page-break/></text:p>
      <text:p text:style-name="P64"><draw:frame draw:style-name="fr4" draw:name="Image5" text:anchor-type="char" svg:x="1.2083in" svg:y="0.2201in" svg:width="5.3264in" svg:height="0.211in" draw:z-index="16"><draw:image xlink:href="Pictures/10000000000004510000002D3F0D0E0C4A061225.png" xlink:type="simple" xlink:show="embed" xlink:actuate="onLoad" draw:mime-type="image/png"/></draw:frame></text:p>
      <text:p text:style-name="P89"><draw:frame draw:style-name="fr1" draw:name="Frame5" text:anchor-type="char" svg:x="7.8866in" svg:y="7.1339in" svg:width="0.2047in" svg:height="4.1563in" draw:z-index="32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4</text:span><text:span text:style-name="T4"> </text:span><text:span text:style-name="T2">de</text:span><text:span text:style-name="T3"> </text:span><text:span text:style-name="T2">8</text:span></text:p></draw:text-box></draw:frame>Presupuesto. El objeto de estas subvenciones deberá quedar determinado expresamente en<text:span text:style-name="T34"> </text:span>el correspondiente convenio de colaboración o resolución de concesión que, en todo caso,<text:span text:style-name="T30"> </text:span>deberá ser congruente con la clasificación funcional y económica del correspondiente crédito<text:span text:style-name="T34"> </text:span>presupuestario.</text:p>
      <text:p text:style-name="P118"/>
      <text:p text:style-name="P47"><text:span text:style-name="T16">TERCERO.</text:span><text:span text:style-name="T19"> </text:span><text:span text:style-name="T38">Legitimación</text:span></text:p>
      <text:p text:style-name="P108"/>
      <text:p text:style-name="P120">Que por la Asesoría Jurídica se ha emitido informe Jurídico de fecha 23 de noviembre de<text:span text:style-name="T30"> </text:span>2022.</text:p>
      <text:p text:style-name="P61"/>
      <text:p text:style-name="P61"/>
      <text:p text:style-name="P61"/>
      <text:p text:style-name="P61"/>
      <text:p text:style-name="P121"/>
      <text:p text:style-name="P87">Que<text:span text:style-name="T30"> </text:span>por<text:span text:style-name="T30"> </text:span>la<text:span text:style-name="T30"> </text:span>Intervención<text:span text:style-name="T30"> </text:span>de<text:span text:style-name="T30"> </text:span>Fondos<text:span text:style-name="T30"> </text:span>de<text:span text:style-name="T30"> </text:span>esta<text:span text:style-name="T30"> </text:span>Corporación<text:span text:style-name="T30"> </text:span>se<text:span text:style-name="T30"> </text:span>ha<text:span text:style-name="T30"> </text:span>comprobado<text:span text:style-name="T112"> </text:span>la<text:span text:style-name="T30"> </text:span>documentación de carácter general, así como la correspondiente a las fases de concesión,<text:span text:style-name="T30"> </text:span>autorización,<text:span text:style-name="T30"> </text:span>compromiso<text:span text:style-name="T30"> </text:span>del<text:span text:style-name="T30"> </text:span>gasto<text:span text:style-name="T30"> </text:span>y<text:span text:style-name="T30"> </text:span>reconocimiento<text:span text:style-name="T30"> </text:span>de<text:span text:style-name="T30"> </text:span>la<text:span text:style-name="T30"> </text:span>obligación<text:span text:style-name="T30"> </text:span>y<text:span text:style-name="T30"> </text:span>abono,<text:span text:style-name="T30"> </text:span>de<text:span text:style-name="T30"> </text:span>conformidad con los artículos 213 al 223 del RD Legislativo 2/2004, de 5 de mayo del<text:span text:style-name="T30"> </text:span>TRLRHL<text:span text:style-name="T37"> </text:span>con<text:span text:style-name="T36"> </text:span>fecha<text:span text:style-name="T36"> </text:span>28<text:span text:style-name="T35"> </text:span>de<text:span text:style-name="T36"> </text:span>diciembre<text:span text:style-name="T36"> </text:span>de<text:span text:style-name="T36"> </text:span>2022.</text:p>
      <text:p text:style-name="P113"/>
      <text:p text:style-name="P90">Vistos los antecedentes de hecho, considerando los fundamentos de derecho, a propuesta<text:span text:style-name="T30"> </text:span>del<text:span text:style-name="T30"> </text:span>Área<text:span text:style-name="T36"> </text:span>de<text:span text:style-name="T36"> </text:span>Empleo,</text:p>
      <text:p text:style-name="P123"/>
      <text:h text:style-name="Heading_20_1" text:outline-level="2"><draw:frame draw:style-name="fr5" draw:name="Image6" text:anchor-type="char" svg:x="7.5043in" svg:y="0.211in" svg:width="0.361in" svg:height="4.3055in" draw:z-index="31"><draw:image xlink:href="Pictures/100000000000001A000001366B81D28612AE1EF5.png" xlink:type="simple" xlink:show="embed" xlink:actuate="onLoad" draw:mime-type="image/png"/></draw:frame>RESUELVO:</text:h>
      <text:p text:style-name="P51"/>
      <text:p text:style-name="P55"/>
      <text:p text:style-name="P46"><text:span text:style-name="T16">PRIMERO. </text:span><text:span text:style-name="T38">Conceder al </text:span><text:span text:style-name="T16">Ayuntamiento de Tías, </text:span><text:span text:style-name="T38">con CIF P3502800J, la subvención, para el</text:span><text:span text:style-name="T51"> </text:span><text:span text:style-name="T38">ejercicio</text:span><text:span text:style-name="T51"> </text:span><text:span text:style-name="T38">2022,</text:span><text:span text:style-name="T51"> </text:span><text:span text:style-name="T38">aplicación</text:span><text:span text:style-name="T51"> </text:span><text:span text:style-name="T38">presupuestaria</text:span><text:span text:style-name="T51"> </text:span><text:span text:style-name="T38">241.46201</text:span><text:span text:style-name="T51"> </text:span><text:span text:style-name="T38">“Subv.</text:span><text:span text:style-name="T51"> </text:span><text:span text:style-name="T38">Aytos.</text:span><text:span text:style-name="T51"> </text:span><text:span text:style-name="T38">Plan</text:span><text:span text:style-name="T51"> </text:span><text:span text:style-name="T38">de</text:span><text:span text:style-name="T51"> </text:span><text:span text:style-name="T38">Empleo</text:span><text:span text:style-name="T51"> </text:span><text:span text:style-name="T38">Municipal”, por importe de </text:span><text:span text:style-name="T16">ciento setenta y dos mil quince euros (172.015,00€)</text:span><text:span text:style-name="T38">, </text:span><text:span text:style-name="T16">para la</text:span><text:span text:style-name="T18"> </text:span><text:span text:style-name="T16">ejecución</text:span><text:span text:style-name="T17"> </text:span><text:span text:style-name="T16">del</text:span><text:span text:style-name="T20"> </text:span><text:span text:style-name="T16">proyecto</text:span><text:span text:style-name="T21"> </text:span><text:span text:style-name="T16">“Mejora</text:span><text:span text:style-name="T22"> </text:span><text:span text:style-name="T16">Medioambiental</text:span><text:span text:style-name="T17"> </text:span><text:span text:style-name="T16">en</text:span><text:span text:style-name="T17"> </text:span><text:span text:style-name="T16">el</text:span><text:span text:style-name="T23"> </text:span><text:span text:style-name="T16">municipio</text:span><text:span text:style-name="T17"> </text:span><text:span text:style-name="T16">de</text:span><text:span text:style-name="T22"> </text:span><text:span text:style-name="T16">Tías:</text:span><text:span text:style-name="T23"> </text:span><text:span text:style-name="T16">2022-2023”</text:span><text:span text:style-name="T38">.</text:span></text:p>
      <text:p text:style-name="P61"/>
      <text:p text:style-name="P91"><text:span text:style-name="T15">SEGUNDO. </text:span>Autorizar, comprometer el gasto y reconocer la obligación de la subvención<text:span text:style-name="T30"> </text:span>nominada<text:span text:style-name="T30"> </text:span>por<text:span text:style-name="T35"> </text:span>importe de<text:span text:style-name="T30"> </text:span>ciento<text:span text:style-name="T35"> </text:span>setenta<text:span text:style-name="T35"> </text:span>y<text:span text:style-name="T98"> </text:span>dos<text:span text:style-name="T35"> </text:span>mil<text:span text:style-name="T30"> </text:span>quince<text:span text:style-name="T35"> </text:span>euros<text:span text:style-name="T35"> </text:span>(172.015,00€).</text:p>
      <text:p text:style-name="P61"/>
      <text:p text:style-name="P83"><text:soft-page-break/><text:span text:style-name="T15">TERCERO</text:span>. Abonar, con carácter anticipado, sin régimen de garantías, al Ayuntamiento de<text:span text:style-name="T30"> </text:span>Tías con CIF P3502800J, el importe de ciento setenta y dos mil quince euros (172.015,00€)<text:span text:style-name="T30"> </text:span>en<text:span text:style-name="T30"> </text:span>función<text:span text:style-name="T36"> </text:span>de<text:span text:style-name="T30"> </text:span>la<text:span text:style-name="T35"> </text:span>disponibilidad<text:span text:style-name="T36"> </text:span>de<text:span text:style-name="T30"> </text:span>Tesorería y<text:span text:style-name="T30"> </text:span>del<text:span text:style-name="T30"> </text:span>Plan<text:span text:style-name="T36"> </text:span>de<text:span text:style-name="T30"> </text:span>Disposición<text:span text:style-name="T36"> </text:span>de<text:span text:style-name="T30"> </text:span>Fondos.</text:p>
      <text:p text:style-name="P75"/>
      <text:p text:style-name="P75"/>
      <text:p text:style-name="P75"/>
      <text:p text:style-name="P65"><draw:frame draw:style-name="fr4" draw:name="Image7" text:anchor-type="char" svg:x="1.2083in" svg:y="0.2563in" svg:width="5.3264in" svg:height="0.211in" draw:z-index="17"><draw:image xlink:href="Pictures/10000000000004510000002D3F0D0E0C4A061225.png" xlink:type="simple" xlink:show="embed" xlink:actuate="onLoad" draw:mime-type="image/png"/></draw:frame></text:p>
      <text:p text:style-name="P100"><draw:frame draw:style-name="fr1" draw:name="Frame6" text:anchor-type="char" svg:x="7.8866in" svg:y="7.1339in" svg:width="0.2047in" svg:height="4.1563in" draw:z-index="34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5</text:span><text:span text:style-name="T4"> </text:span><text:span text:style-name="T2">de</text:span><text:span text:style-name="T3"> </text:span><text:span text:style-name="T2">8</text:span></text:p></draw:text-box></draw:frame><text:span text:style-name="T15">CUARTO</text:span>.<text:span text:style-name="T113"> </text:span>Notificar<text:span text:style-name="T105"> </text:span>al<text:span text:style-name="T104"> </text:span>Ayuntamiento<text:span text:style-name="T103"> </text:span>de<text:span text:style-name="T103"> </text:span>Tías<text:span text:style-name="T103"> </text:span>la<text:span text:style-name="T103"> </text:span>concesión<text:span text:style-name="T106"> </text:span>de<text:span text:style-name="T103"> </text:span>la<text:span text:style-name="T103"> </text:span>subvención<text:span text:style-name="T106"> </text:span>con<text:span text:style-name="T103"> </text:span>las<text:span text:style-name="T34"> </text:span>siguientes<text:span text:style-name="T36"> </text:span>condiciones<text:span text:style-name="T37"> </text:span>y<text:span text:style-name="T35"> </text:span>obligaciones<text:span text:style-name="T36"> </text:span>para la<text:span text:style-name="T36"> </text:span>totalidad<text:span text:style-name="T35"> </text:span>de<text:span text:style-name="T35"> </text:span>la<text:span text:style-name="T35"> </text:span>actividad:</text:p>
      <text:p text:style-name="P61"/>
      <text:list xml:id="list2863228558" text:style-name="WWNum2">
        <text:list-item>
          <text:p text:style-name="P37"><text:span text:style-name="T38">La subvención se destinará a financiar la ejecución del proyecto “Mejora Medioambiental</text:span><text:span text:style-name="T51"> </text:span><text:span text:style-name="T38">en</text:span><text:span text:style-name="T43"> </text:span><text:span text:style-name="T38">el</text:span><text:span text:style-name="T43"> </text:span><text:span text:style-name="T38">municipio</text:span><text:span text:style-name="T74"> </text:span><text:span text:style-name="T38">de</text:span><text:span text:style-name="T44"> </text:span><text:span text:style-name="T38">Tías:</text:span><text:span text:style-name="T74"> </text:span><text:span text:style-name="T38">2022-2023“.</text:span></text:p>
        </text:list-item>
      </text:list>
      <text:p text:style-name="P61"/>
      <text:list xml:id="list105319827453479" text:continue-numbering="true" text:style-name="WWNum2">
        <text:list-item>
          <text:p text:style-name="P38"><text:span text:style-name="T38">La subvención es compatible con otras subvenciones o ayudas para la misma finalidad</text:span><text:span text:style-name="T51"> </text:span><text:span text:style-name="T38">otorgada por otros entes públicos o privados, siempre que no se rebase el costo de la</text:span><text:span text:style-name="T51"> </text:span><text:span text:style-name="T38">actividad subvencionada. </text:span><text:span text:style-name="T16">El importe de la presente subvención supone el máximo a</text:span><text:span text:style-name="T18"> </text:span><text:span text:style-name="T16">abonar por el Cabildo</text:span><text:span text:style-name="T38">, por lo que, en el supuesto de que el coste de las actuaciones</text:span><text:span text:style-name="T51"> </text:span><text:span text:style-name="T38">proyectadas fuera superior al subvencionado, corresponderá asumirlo íntegramente a la</text:span><text:span text:style-name="T51"> </text:span><text:span text:style-name="T38">Entidad</text:span><text:span text:style-name="T43"> </text:span><text:span text:style-name="T38">solicitante.</text:span></text:p>
        </text:list-item>
      </text:list>
      <text:p text:style-name="P61"/>
      <text:list xml:id="list105319565229281" text:continue-numbering="true" text:style-name="WWNum2">
        <text:list-item>
          <text:p text:style-name="P39"><text:span text:style-name="T38">El</text:span><text:span text:style-name="T51"> </text:span><text:span text:style-name="T16">pago</text:span><text:span text:style-name="T18"> </text:span><text:span text:style-name="T16">será</text:span><text:span text:style-name="T18"> </text:span><text:span text:style-name="T16">anticipado</text:span><text:span text:style-name="T18"> </text:span><text:span text:style-name="T38">de</text:span><text:span text:style-name="T51"> </text:span><text:span text:style-name="T38">conformidad</text:span><text:span text:style-name="T51"> </text:span><text:span text:style-name="T38">con</text:span><text:span text:style-name="T51"> </text:span><text:span text:style-name="T38">lo</text:span><text:span text:style-name="T51"> </text:span><text:span text:style-name="T38">establecido</text:span><text:span text:style-name="T51"> </text:span><text:span text:style-name="T38">en</text:span><text:span text:style-name="T51"> </text:span><text:span text:style-name="T38">el</text:span><text:span text:style-name="T51"> </text:span><text:span text:style-name="T38">art.</text:span><text:span text:style-name="T51"> </text:span><text:span text:style-name="T38">88.2.</text:span><text:span text:style-name="T51"> </text:span><text:span text:style-name="T38">del</text:span><text:span text:style-name="T51"> </text:span><text:span text:style-name="T38">Reglamento de la Ley General de subvenciones, que dispone que con carácter general se</text:span><text:span text:style-name="T51"> </text:span><text:span text:style-name="T38">realizarán pagos anticipados en los términos y condiciones previstos en el artículo 34.4 de la</text:span><text:span text:style-name="T51"> </text:span><text:span text:style-name="T38">Ley General de Subvenciones. en los supuestos de subvenciones destinadas a financiar</text:span><text:span text:style-name="T51"> </text:span><text:span text:style-name="T38">proyectos o programas de acción social que se concedan a entidades sin fines lucrativos,</text:span><text:span text:style-name="T51"> </text:span><text:span text:style-name="T38">siempre</text:span><text:span text:style-name="T51"> </text:span><text:span text:style-name="T38">que</text:span><text:span text:style-name="T51"> </text:span><text:span text:style-name="T38">no</text:span><text:span text:style-name="T51"> </text:span><text:span text:style-name="T38">dispongan</text:span><text:span text:style-name="T51"> </text:span><text:span text:style-name="T38">de</text:span><text:span text:style-name="T51"> </text:span><text:span text:style-name="T38">recursos</text:span><text:span text:style-name="T51"> </text:span><text:span text:style-name="T38">suficientes</text:span><text:span text:style-name="T51"> </text:span><text:span text:style-name="T38">para</text:span><text:span text:style-name="T51"> </text:span><text:span text:style-name="T38">financiar</text:span><text:span text:style-name="T51"> </text:span><text:span text:style-name="T38">transitoriamente</text:span><text:span text:style-name="T51"> </text:span><text:span text:style-name="T38">la</text:span><text:span text:style-name="T51"> </text:span><text:span text:style-name="T38">ejecución</text:span><text:span text:style-name="T44"> </text:span><text:span text:style-name="T38">de</text:span><text:span text:style-name="T44"> </text:span><text:span text:style-name="T38">la</text:span><text:span text:style-name="T43"> </text:span><text:span text:style-name="T38">actividad</text:span><text:span text:style-name="T74"> </text:span><text:span text:style-name="T38">subvencionada.</text:span></text:p>
        </text:list-item>
      </text:list>
      <text:p text:style-name="P61"/>
      <text:list xml:id="list105321292210924" text:continue-numbering="true" text:style-name="WWNum2">
        <text:list-item>
          <text:p text:style-name="P14"><draw:frame draw:style-name="fr5" draw:name="Image8" text:anchor-type="char" svg:x="7.5043in" svg:y="0.0492in" svg:width="0.361in" svg:height="4.3055in" draw:z-index="33"><draw:image xlink:href="Pictures/100000000000001A000001366B81D28612AE1EF5.png" xlink:type="simple" xlink:show="embed" xlink:actuate="onLoad" draw:mime-type="image/png"/></draw:frame><text:span text:style-name="T38">Sin</text:span><text:span text:style-name="T43"> </text:span><text:span text:style-name="T38">régimen</text:span><text:span text:style-name="T43"> </text:span><text:span text:style-name="T38">de</text:span><text:span text:style-name="T51"> </text:span><text:span text:style-name="T38">garantías.</text:span></text:p>
        </text:list-item>
      </text:list>
      <text:p text:style-name="P61"/>
      <text:p text:style-name="P124"/>
      <text:list xml:id="list105321006538513" text:continue-numbering="true" text:style-name="WWNum2">
        <text:list-item>
          <text:p text:style-name="P40"><text:span text:style-name="T38">Plazo para la ejecución de la actividad se extiende desde el 01 noviembre de 2022 hasta</text:span><text:span text:style-name="T51"> </text:span><text:span text:style-name="T38">el</text:span><text:span text:style-name="T51"> </text:span><text:span text:style-name="T38">01</text:span><text:span text:style-name="T44"> </text:span><text:span text:style-name="T38">de</text:span><text:span text:style-name="T44"> </text:span><text:span text:style-name="T38">noviembre</text:span><text:span text:style-name="T44"> </text:span><text:span text:style-name="T38">de</text:span><text:span text:style-name="T44"> </text:span><text:span text:style-name="T38">2023.</text:span></text:p>
        </text:list-item>
      </text:list>
      <text:p text:style-name="P61"/>
      <text:list xml:id="list105321127869357" text:continue-numbering="true" text:style-name="WWNum2">
        <text:list-item>
          <text:p text:style-name="P41"><text:span text:style-name="T38">El </text:span><text:span text:style-name="T16">plazo de justificación </text:span><text:span text:style-name="T38">será de </text:span><text:span text:style-name="T16">tres meses </text:span><text:span text:style-name="T38">desde el día siguiente a la finalización de</text:span><text:span text:style-name="T51"> </text:span><text:span text:style-name="T38">ejecución</text:span><text:span text:style-name="T51"> </text:span><text:span text:style-name="T38">del</text:span><text:span text:style-name="T51"> </text:span><text:span text:style-name="T38">proyecto,</text:span><text:span text:style-name="T51"> </text:span><text:span text:style-name="T38">la</text:span><text:span text:style-name="T51"> </text:span><text:span text:style-name="T38">cual</text:span><text:span text:style-name="T51"> </text:span><text:span text:style-name="T38">se</text:span><text:span text:style-name="T51"> </text:span><text:span text:style-name="T38">realizará</text:span><text:span text:style-name="T51"> </text:span><text:span text:style-name="T38">mediante</text:span><text:span text:style-name="T51"> </text:span><text:span text:style-name="T38">la</text:span><text:span text:style-name="T51"> </text:span><text:span text:style-name="T38">aportación</text:span><text:span text:style-name="T51"> </text:span><text:span text:style-name="T38">de</text:span><text:span text:style-name="T51"> </text:span><text:span text:style-name="T38">la</text:span><text:span text:style-name="T51"> </text:span><text:span text:style-name="T38">siguiente</text:span><text:span text:style-name="T51"> </text:span><text:span text:style-name="T38">documentación:</text:span></text:p>
        </text:list-item>
      </text:list>
      <text:p text:style-name="P119"/>
      <text:list xml:id="list105320954774583" text:continue-numbering="true" text:style-name="WWNum2">
        <text:list-item>
          <text:list>
            <text:list-item>
              <text:p text:style-name="P15"><text:span text:style-name="T38">Una</text:span><text:span text:style-name="T75"> </text:span><text:span text:style-name="T38">Memoria</text:span><text:span text:style-name="T76"> </text:span><text:span text:style-name="T38">de</text:span><text:span text:style-name="T76"> </text:span><text:span text:style-name="T38">actuaciones</text:span><text:span text:style-name="T24">,</text:span><text:span text:style-name="T25"> </text:span><text:span text:style-name="T38">a</text:span><text:span text:style-name="T76"> </text:span><text:span text:style-name="T38">que</text:span><text:span text:style-name="T76"> </text:span><text:span text:style-name="T38">se</text:span><text:span text:style-name="T77"> </text:span><text:span text:style-name="T38">refiere</text:span><text:span text:style-name="T75"> </text:span><text:span text:style-name="T38">el</text:span><text:span text:style-name="T76"> </text:span><text:span text:style-name="T38">apartado</text:span><text:span text:style-name="T76"> </text:span><text:span text:style-name="T38">1</text:span><text:span text:style-name="T76"> </text:span><text:span text:style-name="T38">del</text:span><text:span text:style-name="T76"> </text:span><text:span text:style-name="T38">artículo</text:span><text:span text:style-name="T76"> </text:span><text:span text:style-name="T38">72</text:span><text:span text:style-name="T75"> </text:span><text:span text:style-name="T38">del</text:span></text:p>
            </text:list-item>
          </text:list>
        </text:list-item>
      </text:list>
      <text:p text:style-name="P92">Real Decreto 887/2006 citado, donde constará una <text:span text:style-name="T28">Declaración Responsable </text:span>en<text:span text:style-name="T30"> </text:span>la que la entidad beneficiaria indique que ha cumplido con todas las obligaciones<text:span text:style-name="T30"> </text:span>impuestas<text:span text:style-name="T35"> </text:span>en<text:span text:style-name="T36"> </text:span>la<text:span text:style-name="T35"> </text:span>concesión<text:span text:style-name="T36"> </text:span>de<text:span text:style-name="T36"> </text:span>la<text:span text:style-name="T35"> </text:span>subvención.</text:p>
      <text:p text:style-name="P75"/>
      <text:p text:style-name="P75"/>
      <text:p text:style-name="P125"><draw:frame draw:style-name="fr4" draw:name="Image9" text:anchor-type="char" svg:x="1.2083in" svg:y="0.1437in" svg:width="5.3264in" svg:height="0.211in" draw:z-index="18"><draw:image xlink:href="Pictures/10000000000004510000002D3F0D0E0C4A061225.png" xlink:type="simple" xlink:show="embed" xlink:actuate="onLoad" draw:mime-type="image/png"/></draw:frame></text:p>
      <text:list xml:id="list105320768909609" text:continue-numbering="true" text:style-name="WWNum2">
        <text:list-item>
          <text:list>
            <text:list-item>
              <text:p text:style-name="P27"><draw:frame draw:style-name="fr1" draw:name="Frame7" text:anchor-type="char" svg:x="7.8866in" svg:y="7.1339in" svg:width="0.2047in" svg:height="4.1563in" draw:z-index="36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6</text:span><text:span text:style-name="T4"> </text:span><text:span text:style-name="T2">de</text:span><text:span text:style-name="T3"> </text:span><text:span text:style-name="T2">8</text:span></text:p></draw:text-box></draw:frame><text:span text:style-name="T38">Una Memoria económica abreviada, que contendrá un estado representativo de</text:span><text:span text:style-name="T51"> </text:span><text:span text:style-name="T38">los gastos</text:span><text:span text:style-name="T51"> </text:span><text:span text:style-name="T38">incurridos</text:span><text:span text:style-name="T51"> </text:span><text:span text:style-name="T38">en</text:span><text:span text:style-name="T51"> </text:span><text:span text:style-name="T38">la realización</text:span><text:span text:style-name="T51"> </text:span><text:span text:style-name="T38">de</text:span><text:span text:style-name="T51"> </text:span><text:span text:style-name="T38">las</text:span><text:span text:style-name="T44"> </text:span><text:span text:style-name="T38">actividades</text:span><text:span text:style-name="T51"> </text:span><text:span text:style-name="T38">subvencionadas.</text:span></text:p>
            </text:list-item>
          </text:list>
        </text:list-item>
      </text:list>
      <text:p text:style-name="P76"/>
      <text:list xml:id="list105321240489866" text:continue-numbering="true" text:style-name="WWNum2">
        <text:list-item>
          <text:list>
            <text:list-item>
              <text:p text:style-name="P28"><text:span text:style-name="T38">Una Certificación de Pago Final y Justificación de la subvención, según modelo</text:span><text:span text:style-name="T51"> </text:span><text:span text:style-name="T38">normalizado</text:span><text:span text:style-name="T44"> </text:span><text:span text:style-name="T38">recogido</text:span><text:span text:style-name="T44"> </text:span><text:span text:style-name="T38">en</text:span><text:span text:style-name="T43"> </text:span><text:span text:style-name="T38">el</text:span><text:span text:style-name="T78"> </text:span><text:span text:style-name="T38">ANEXO</text:span><text:span text:style-name="T74"> </text:span><text:span text:style-name="T38">VI.</text:span></text:p>
            </text:list-item>
          </text:list>
        </text:list-item>
      </text:list>
      <text:p text:style-name="P77"/>
      <text:list xml:id="list105321253646526" text:continue-numbering="true" text:style-name="WWNum2">
        <text:list-item>
          <text:list>
            <text:list-item>
              <text:p text:style-name="P29"><text:span text:style-name="T38">Una Cuenta justificativa con la relación de gastos pagados en que haya incurrido</text:span><text:span text:style-name="T51"> </text:span><text:span text:style-name="T38">la</text:span><text:span text:style-name="T47"> </text:span><text:span text:style-name="T38">entidad</text:span><text:span text:style-name="T47"> </text:span><text:span text:style-name="T38">beneficiaria</text:span><text:span text:style-name="T47"> </text:span><text:span text:style-name="T38">como</text:span><text:span text:style-name="T47"> </text:span><text:span text:style-name="T38">consecuencia</text:span><text:span text:style-name="T47"> </text:span><text:span text:style-name="T38">de</text:span><text:span text:style-name="T47"> </text:span><text:span text:style-name="T38">la</text:span><text:span text:style-name="T47"> </text:span><text:span text:style-name="T38">completa</text:span><text:span text:style-name="T47"> </text:span><text:span text:style-name="T38">realización</text:span><text:span text:style-name="T49"> </text:span><text:span text:style-name="T38">de</text:span><text:span text:style-name="T79"> </text:span><text:span text:style-name="T38">la</text:span></text:p>
            </text:list-item>
          </text:list>
        </text:list-item>
      </text:list>
      <text:p text:style-name="P93">actividad subvencionada, clasificada y debidamente agrupada de los gastos, con<text:span text:style-name="T30"> </text:span>identificación de las personas contratadas, importes, fecha de pago, etc. según<text:span text:style-name="T30"> </text:span>modelo<text:span text:style-name="T35"> </text:span>que<text:span text:style-name="T36"> </text:span>figura<text:span text:style-name="T36"> </text:span>en<text:span text:style-name="T35"> </text:span>el<text:span text:style-name="T114"> </text:span>ANEXO<text:span text:style-name="T37"> </text:span>VII.</text:p>
      <text:list xml:id="list105320360776466" text:continue-numbering="true" text:style-name="WWNum2">
        <text:list-item>
          <text:list>
            <text:list-item>
              <text:p text:style-name="P21"><text:span text:style-name="T38">Una</text:span><text:span text:style-name="T73"> </text:span><text:span text:style-name="T38">memoria</text:span><text:span text:style-name="T73"> </text:span><text:span text:style-name="T38">gráfica</text:span><text:span text:style-name="T72"> </text:span><text:span text:style-name="T38">de</text:span><text:span text:style-name="T48"> </text:span><text:span text:style-name="T38">las</text:span><text:span text:style-name="T67"> </text:span><text:span text:style-name="T38">medidas</text:span><text:span text:style-name="T72"> </text:span><text:span text:style-name="T38">de</text:span><text:span text:style-name="T49"> </text:span><text:span text:style-name="T38">difusión</text:span><text:span text:style-name="T48"> </text:span><text:span text:style-name="T38">y</text:span><text:span text:style-name="T73"> </text:span><text:span text:style-name="T38">publicidad</text:span><text:span text:style-name="T73"> </text:span><text:span text:style-name="T38">adoptadas</text:span><text:span text:style-name="T72"> </text:span><text:span text:style-name="T38">durante</text:span><text:span text:style-name="T42"> </text:span><text:span text:style-name="T38">la</text:span><text:span text:style-name="T43"> </text:span><text:span text:style-name="T38">ejecución</text:span><text:span text:style-name="T44"> </text:span><text:span text:style-name="T38">del</text:span><text:span text:style-name="T74"> </text:span><text:span text:style-name="T38">proyecto.</text:span></text:p>
            </text:list-item>
          </text:list>
        </text:list-item>
      </text:list>
      <text:p text:style-name="P61"/>
      <text:p text:style-name="P61"/>
      <text:p text:style-name="P61"/>
      <text:p text:style-name="P61"/>
      <text:p text:style-name="P117"/>
      <text:list xml:id="list105320167902202" text:continue-numbering="true" text:style-name="WWNum2">
        <text:list-item>
          <text:list>
            <text:list-item>
              <text:p text:style-name="P22"><text:span text:style-name="T38">Justificante de haber ingresado el importe correspondiente a la diferencia entre la</text:span><text:span text:style-name="T51"> </text:span><text:span text:style-name="T38">cantidad recibida en</text:span><text:span text:style-name="T51"> </text:span><text:span text:style-name="T38">concepto de</text:span><text:span text:style-name="T51"> </text:span><text:span text:style-name="T38">anticipo y la</text:span><text:span text:style-name="T51"> </text:span><text:span text:style-name="T38">cantidad justificada,</text:span><text:span text:style-name="T51"> </text:span><text:span text:style-name="T38">en</text:span><text:span text:style-name="T51"> </text:span><text:span text:style-name="T38">su caso.</text:span></text:p>
            </text:list-item>
          </text:list>
        </text:list-item>
      </text:list>
      <text:p text:style-name="P103"/>
      <text:h text:style-name="Heading_20_1" text:outline-level="2">QUINTO.<text:span text:style-name="T115"> </text:span>El<text:span text:style-name="T13"> </text:span>Ayuntamiento<text:span text:style-name="T13"> </text:span>de<text:span text:style-name="T13"> </text:span>Tías<text:span text:style-name="T12"> </text:span>quedará<text:span text:style-name="T98"> </text:span>obligado<text:span text:style-name="T12"> </text:span>además<text:span text:style-name="T98"> </text:span>a:</text:h>
      <text:p text:style-name="P51"/>
      <text:list xml:id="list615314111" text:style-name="WWNum3">
        <text:list-item>
          <text:p text:style-name="P23"><draw:frame draw:style-name="fr5" draw:name="Image10" text:anchor-type="char" svg:x="7.5043in" svg:y="0.3299in" svg:width="0.361in" svg:height="4.3055in" draw:z-index="35"><draw:image xlink:href="Pictures/100000000000001A000001366B81D28612AE1EF5.png" xlink:type="simple" xlink:show="embed" xlink:actuate="onLoad" draw:mime-type="image/png"/></draw:frame><text:span text:style-name="T38">Cumplir</text:span><text:span text:style-name="T51"> </text:span><text:span text:style-name="T38">el</text:span><text:span text:style-name="T51"> </text:span><text:span text:style-name="T38">objetivo</text:span><text:span text:style-name="T51"> </text:span><text:span text:style-name="T38">o</text:span><text:span text:style-name="T51"> </text:span><text:span text:style-name="T38">ejecutar</text:span><text:span text:style-name="T51"> </text:span><text:span text:style-name="T38">el</text:span><text:span text:style-name="T51"> </text:span><text:span text:style-name="T38">proyecto</text:span><text:span text:style-name="T51"> </text:span><text:span text:style-name="T38">que</text:span><text:span text:style-name="T51"> </text:span><text:span text:style-name="T38">fundamenta</text:span><text:span text:style-name="T51"> </text:span><text:span text:style-name="T38">la</text:span><text:span text:style-name="T51"> </text:span><text:span text:style-name="T38">concesión</text:span><text:span text:style-name="T51"> </text:span><text:span text:style-name="T38">de</text:span><text:span text:style-name="T51"> </text:span><text:span text:style-name="T38">la</text:span><text:span text:style-name="T51"> </text:span><text:span text:style-name="T38">subvención</text:span></text:p>
        </text:list-item>
      </text:list>
      <text:p text:style-name="P122"/>
      <text:list xml:id="list105320363885339" text:continue-numbering="true" text:style-name="WWNum3">
        <text:list-item>
          <text:p text:style-name="P16"><text:span text:style-name="T38">Facilitar</text:span><text:span text:style-name="T80"> </text:span><text:span text:style-name="T38">cuantos</text:span><text:span text:style-name="T80"> </text:span><text:span text:style-name="T38">datos</text:span><text:span text:style-name="T81"> </text:span><text:span text:style-name="T38">o</text:span><text:span text:style-name="T82"> </text:span><text:span text:style-name="T38">documentos</text:span><text:span text:style-name="T83"> </text:span><text:span text:style-name="T38">sean</text:span><text:span text:style-name="T81"> </text:span><text:span text:style-name="T38">requeridos</text:span><text:span text:style-name="T77"> </text:span><text:span text:style-name="T38">por</text:span><text:span text:style-name="T82"> </text:span><text:span text:style-name="T38">el</text:span><text:span text:style-name="T81"> </text:span><text:span text:style-name="T38">Cabildo</text:span><text:span text:style-name="T81"> </text:span><text:span text:style-name="T38">de</text:span><text:span text:style-name="T80"> </text:span><text:span text:style-name="T38">Lanzarote,</text:span></text:p>
        </text:list-item>
      </text:list>
      <text:p text:style-name="P94">siempre que estén relacionados con las obras y/o la prestación de servicios objeto de<text:span text:style-name="T34"> </text:span>este<text:span text:style-name="T98"> </text:span>Convenio,<text:span text:style-name="T36"> </text:span>a<text:span text:style-name="T30"> </text:span>los<text:span text:style-name="T30"> </text:span>efectos<text:span text:style-name="T98"> </text:span>de<text:span text:style-name="T30"> </text:span>comprobar<text:span text:style-name="T30"> </text:span>la<text:span text:style-name="T30"> </text:span>correcta<text:span text:style-name="T30"> </text:span>ejecución<text:span text:style-name="T35"> </text:span>de<text:span text:style-name="T30"> </text:span>los<text:span text:style-name="T30"> </text:span>mismos.</text:p>
      <text:list xml:id="list105319611453726" text:continue-numbering="true" text:style-name="WWNum3">
        <text:list-item>
          <text:p text:style-name="P30"><text:span text:style-name="T38">Llevar los libros contables, registros diligenciados y demás documentos debidamente</text:span><text:span text:style-name="T42"> </text:span><text:span text:style-name="T38">auditados</text:span><text:span text:style-name="T64"> </text:span><text:span text:style-name="T38">en</text:span><text:span text:style-name="T62"> </text:span><text:span text:style-name="T38">los</text:span><text:span text:style-name="T64"> </text:span><text:span text:style-name="T38">términos</text:span><text:span text:style-name="T64"> </text:span><text:span text:style-name="T38">exigidos</text:span><text:span text:style-name="T84"> </text:span><text:span text:style-name="T38">por</text:span><text:span text:style-name="T85"> </text:span><text:span text:style-name="T38">la</text:span><text:span text:style-name="T62"> </text:span><text:span text:style-name="T38">legislación</text:span><text:span text:style-name="T85"> </text:span><text:span text:style-name="T38">aplicable</text:span><text:span text:style-name="T85"> </text:span><text:span text:style-name="T38">a</text:span><text:span text:style-name="T62"> </text:span><text:span text:style-name="T38">la</text:span><text:span text:style-name="T62"> </text:span><text:span text:style-name="T38">entidad</text:span></text:p>
        </text:list-item>
      </text:list>
      <text:p text:style-name="P96"><text:soft-page-break/>beneficiaria, de modo que permitan identificar de forma diferenciada las partidas o<text:span text:style-name="T30"> </text:span>gastos concretos en que se han materializado las subvenciones concedidas,<text:span text:style-name="T112"> </text:span>así<text:span text:style-name="T30"> </text:span>como<text:span text:style-name="T30"> </text:span>los<text:span text:style-name="T30"> </text:span>demás<text:span text:style-name="T30"> </text:span>ingresos<text:span text:style-name="T30"> </text:span>propios<text:span text:style-name="T30"> </text:span>o<text:span text:style-name="T30"> </text:span>afectos a la actividad subvencionada,<text:span text:style-name="T30"> </text:span>con la<text:span text:style-name="T30"> </text:span>finalidad de garantizar el adecuado ejercicio de las facultades de comprobación y<text:span text:style-name="T30"> </text:span>control.</text:p>
      <text:list xml:id="list105320713681636" text:continue-numbering="true" text:style-name="WWNum3">
        <text:list-item>
          <text:p text:style-name="P12"><text:span text:style-name="T38">Conservar y</text:span><text:span text:style-name="T40"> </text:span><text:span text:style-name="T38">custodiar,</text:span><text:span text:style-name="T43"> </text:span><text:span text:style-name="T38">debidamente ordenada</text:span><text:span text:style-name="T43"> </text:span><text:span text:style-name="T38">toda</text:span><text:span text:style-name="T51"> </text:span><text:span text:style-name="T38">la</text:span><text:span text:style-name="T40"> </text:span><text:span text:style-name="T38">documentación que haga</text:span><text:span text:style-name="T43"> </text:span><text:span text:style-name="T38">fe del</text:span></text:p>
        </text:list-item>
      </text:list>
      <text:p text:style-name="P75"/>
      <text:p text:style-name="P126"><draw:frame draw:style-name="fr4" draw:name="Image11" text:anchor-type="char" svg:x="1.2083in" svg:y="0.1429in" svg:width="5.3264in" svg:height="0.211in" draw:z-index="19"><draw:image xlink:href="Pictures/10000000000004510000002D3F0D0E0C4A061225.png" xlink:type="simple" xlink:show="embed" xlink:actuate="onLoad" draw:mime-type="image/png"/></draw:frame></text:p>
      <text:p text:style-name="P97"><draw:frame draw:style-name="fr1" draw:name="Frame8" text:anchor-type="char" svg:x="7.8866in" svg:y="7.1339in" svg:width="0.2047in" svg:height="4.1563in" draw:z-index="38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7</text:span><text:span text:style-name="T4"> </text:span><text:span text:style-name="T2">de</text:span><text:span text:style-name="T3"> </text:span><text:span text:style-name="T2">8</text:span></text:p></draw:text-box></draw:frame>gasto incurrido con ocasión de la subvención concedida, que deberá encontrarse a<text:span text:style-name="T30"> </text:span>plena<text:span text:style-name="T116"> </text:span>disposición<text:span text:style-name="T116"> </text:span>de<text:span text:style-name="T116"> </text:span>los<text:span text:style-name="T117"> </text:span>órganos<text:span text:style-name="T118"> </text:span>de<text:span text:style-name="T117"> </text:span>la<text:span text:style-name="T116"> </text:span>Administración<text:span text:style-name="T116"> </text:span>con<text:span text:style-name="T116"> </text:span>competencias<text:span text:style-name="T118"> </text:span>en<text:span text:style-name="T116"> </text:span>materia<text:span text:style-name="T34"> </text:span>de<text:span text:style-name="T30"> </text:span>control<text:span text:style-name="T30"> </text:span>y/o<text:span text:style-name="T30"> </text:span>fiscalización<text:span text:style-name="T30"> </text:span>de<text:span text:style-name="T30"> </text:span>las<text:span text:style-name="T30"> </text:span>subvenciones<text:span text:style-name="T30"> </text:span>públicas,<text:span text:style-name="T30"> </text:span>en<text:span text:style-name="T30"> </text:span>particular<text:span text:style-name="T30"> </text:span>la<text:span text:style-name="T30"> </text:span>Administración<text:span text:style-name="T30"> </text:span>concedente,<text:span text:style-name="T30"> </text:span>pudiendo<text:span text:style-name="T30"> </text:span>ser<text:span text:style-name="T30"> </text:span>requerida<text:span text:style-name="T30"> </text:span>su<text:span text:style-name="T30"> </text:span>aportación<text:span text:style-name="T30"> </text:span>en<text:span text:style-name="T30"> </text:span>cualquier<text:span text:style-name="T30"> </text:span>momento.</text:p>
      <text:list xml:id="list105319977823874" text:continue-numbering="true" text:style-name="WWNum3">
        <text:list-item>
          <text:p text:style-name="P17"><text:span text:style-name="T38">Establecer</text:span><text:span text:style-name="T86"> </text:span><text:span text:style-name="T38">medidas <text:s/></text:span><text:span text:style-name="T43"><text:s/></text:span><text:span text:style-name="T38">de <text:s/></text:span><text:span text:style-name="T51"><text:s/></text:span><text:span text:style-name="T38">difusión, <text:s/></text:span><text:span text:style-name="T87"><text:s/></text:span><text:span text:style-name="T38">información <text:s/></text:span><text:span text:style-name="T44"><text:s/></text:span><text:span text:style-name="T38">y <text:s text:c="2"/>publicidad <text:s/></text:span><text:span text:style-name="T44"><text:s/></text:span><text:span text:style-name="T38">de <text:s/></text:span><text:span text:style-name="T51"><text:s/></text:span><text:span text:style-name="T38">la <text:s/></text:span><text:span text:style-name="T43"><text:s/></text:span><text:span text:style-name="T38">subvención</text:span></text:p>
        </text:list-item>
      </text:list>
      <text:p text:style-name="P95">concedida, las cuales serán objeto de comprobación en las diferentes actuaciones de<text:span text:style-name="T34"> </text:span>seguimiento, evaluación y control que se puedan realizar por parte del Cabildo de<text:span text:style-name="T30"> </text:span>Lanzarote.</text:p>
      <text:list xml:id="list105319779957636" text:continue-numbering="true" text:style-name="WWNum3">
        <text:list-item>
          <text:p text:style-name="P18"><text:span text:style-name="T38">Proporcionar</text:span><text:span text:style-name="T53"> </text:span><text:span text:style-name="T38">al</text:span><text:span text:style-name="T88"> </text:span><text:span text:style-name="T38">personal</text:span><text:span text:style-name="T89"> </text:span><text:span text:style-name="T38">contratado</text:span><text:span text:style-name="T90"> </text:span><text:span text:style-name="T38">para</text:span><text:span text:style-name="T91"> </text:span><text:span text:style-name="T38">la</text:span><text:span text:style-name="T89"> </text:span><text:span text:style-name="T38">ejecución</text:span><text:span text:style-name="T54"> </text:span><text:span text:style-name="T38">del</text:span><text:span text:style-name="T89"> </text:span><text:span text:style-name="T38">presente</text:span><text:span text:style-name="T90"> </text:span><text:span text:style-name="T38">Convenio,</text:span><text:span text:style-name="T53"> </text:span><text:span text:style-name="T38">el</text:span></text:p>
        </text:list-item>
      </text:list>
      <text:p text:style-name="P48"><text:span text:style-name="T38">uniforme adecuado y unificado que haga alusión a su participación en el </text:span><text:span text:style-name="T16">“Mejora</text:span><text:span text:style-name="T18"> </text:span><text:span text:style-name="T16">Medioambiental en</text:span><text:span text:style-name="T23"> </text:span><text:span text:style-name="T16">el municipio</text:span><text:span text:style-name="T23"> </text:span><text:span text:style-name="T16">de</text:span><text:span text:style-name="T23"> </text:span><text:span text:style-name="T16">Tías:</text:span><text:span text:style-name="T23"> </text:span><text:span text:style-name="T16">2022-2023”</text:span><text:span text:style-name="T38">.</text:span><text:span text:style-name="T51"> </text:span><text:span text:style-name="T38">En</text:span><text:span text:style-name="T44"> </text:span><text:span text:style-name="T38">caso de</text:span></text:p>
      <text:p text:style-name="P61"/>
      <text:p text:style-name="P61"/>
      <text:p text:style-name="P69"/>
      <text:p text:style-name="P98">no ser necesario el uso de uniforme, se facilitará una tarjeta identificativa o cualquier<text:span text:style-name="T30"> </text:span>otra<text:span text:style-name="T30"> </text:span>fórmula<text:span text:style-name="T30"> </text:span>adecuada<text:span text:style-name="T30"> </text:span>al<text:span text:style-name="T30"> </text:span>lugar<text:span text:style-name="T30"> </text:span>y<text:span text:style-name="T30"> </text:span>actividad<text:span text:style-name="T30"> </text:span>que<text:span text:style-name="T30"> </text:span>desarrolle<text:span text:style-name="T30"> </text:span>cada<text:span text:style-name="T30"> </text:span>uno<text:span text:style-name="T30"> </text:span>de<text:span text:style-name="T30"> </text:span>los<text:span text:style-name="T30"> </text:span>trabajadores<text:span text:style-name="T119">.</text:span></text:p>
      <text:list xml:id="list105319601076867" text:continue-numbering="true" text:style-name="WWNum3">
        <text:list-item>
          <text:p text:style-name="P31"><text:span text:style-name="T38">Disponer de todos los medios materiales necesarios para la correcta realización de</text:span><text:span text:style-name="T51"> </text:span><text:span text:style-name="T38">los</text:span><text:span text:style-name="T43"> </text:span><text:span text:style-name="T38">servicios</text:span><text:span text:style-name="T43"> </text:span><text:span text:style-name="T38">incluidos</text:span><text:span text:style-name="T87"> </text:span><text:span text:style-name="T38">en</text:span><text:span text:style-name="T43"> </text:span><text:span text:style-name="T38">el</text:span><text:span text:style-name="T51"> </text:span><text:span text:style-name="T38">proyecto</text:span><text:span text:style-name="T51"> </text:span><text:span text:style-name="T38">subvencionado.</text:span></text:p>
        </text:list-item>
      </text:list>
      <text:p text:style-name="P104"/>
      <text:list xml:id="list105320332276085" text:continue-numbering="true" text:style-name="WWNum3">
        <text:list-item>
          <text:p text:style-name="P42"><draw:frame draw:style-name="fr5" draw:name="Image12" text:anchor-type="char" svg:x="7.5043in" svg:y="-0.0827in" svg:width="0.361in" svg:height="4.3055in" draw:z-index="37"><draw:image xlink:href="Pictures/100000000000001A000001366B81D28612AE1EF5.png" xlink:type="simple" xlink:show="embed" xlink:actuate="onLoad" draw:mime-type="image/png"/></draw:frame><text:span text:style-name="T16">Comunicar</text:span><text:span text:style-name="T18"> </text:span><text:span text:style-name="T16">al</text:span><text:span text:style-name="T18"> </text:span><text:span text:style-name="T16">órgano</text:span><text:span text:style-name="T18"> </text:span><text:span text:style-name="T16">concedente</text:span><text:span text:style-name="T18"> </text:span><text:span text:style-name="T16">las</text:span><text:span text:style-name="T18"> </text:span><text:span text:style-name="T16">alteraciones</text:span><text:span text:style-name="T18"> </text:span><text:span text:style-name="T16">o</text:span><text:span text:style-name="T18"> </text:span><text:span text:style-name="T16">modificados</text:span><text:span text:style-name="T18"> </text:span><text:span text:style-name="T16">de</text:span><text:span text:style-name="T18"> </text:span><text:span text:style-name="T16">los</text:span><text:span text:style-name="T18"> </text:span><text:span text:style-name="T16">proyectos</text:span><text:span text:style-name="T26"> </text:span><text:span text:style-name="T38">que</text:span><text:span text:style-name="T92"> </text:span><text:span text:style-name="T38">se</text:span><text:span text:style-name="T93"> </text:span><text:span text:style-name="T38">produzcan</text:span><text:span text:style-name="T93"> </text:span><text:span text:style-name="T38">en</text:span><text:span text:style-name="T92"> </text:span><text:span text:style-name="T38">los</text:span><text:span text:style-name="T93"> </text:span><text:span text:style-name="T38">requisitos</text:span><text:span text:style-name="T94"> </text:span><text:span text:style-name="T38">subjetivos</text:span><text:span text:style-name="T92"> </text:span><text:span text:style-name="T38">y</text:span><text:span text:style-name="T93"> </text:span><text:span text:style-name="T38">objetivos</text:span><text:span text:style-name="T93"> </text:span><text:span text:style-name="T38">tenidos</text:span><text:span text:style-name="T95"> </text:span><text:span text:style-name="T38">en</text:span></text:p>
        </text:list-item>
      </text:list>
      <text:p text:style-name="P116">cuenta<text:span text:style-name="T98"> </text:span>para<text:span text:style-name="T97"> </text:span>la<text:span text:style-name="T30"> </text:span>concesión de la subvención</text:p>
      <text:p text:style-name="P61"/>
      <text:list xml:id="list105320600765483" text:continue-numbering="true" text:style-name="WWNum3">
        <text:list-item>
          <text:p text:style-name="P19"><text:span text:style-name="T38">Respetar</text:span><text:span text:style-name="T89"> </text:span><text:span text:style-name="T38">las</text:span><text:span text:style-name="T89"> </text:span><text:span text:style-name="T38">prohibiciones</text:span><text:span text:style-name="T51"> </text:span><text:span text:style-name="T38">establecidas</text:span><text:span text:style-name="T96"> </text:span><text:span text:style-name="T38">en</text:span><text:span text:style-name="T88"> </text:span><text:span text:style-name="T38">el</text:span><text:span text:style-name="T53"> </text:span><text:span text:style-name="T38">artículo</text:span><text:span text:style-name="T89"> </text:span><text:span text:style-name="T38">29</text:span><text:span text:style-name="T89"> </text:span><text:span text:style-name="T38">de</text:span><text:span text:style-name="T89"> </text:span><text:span text:style-name="T38">la</text:span><text:span text:style-name="T91"> </text:span><text:span text:style-name="T38">Ley</text:span><text:span text:style-name="T89"> </text:span><text:span text:style-name="T38">38/2003,</text:span><text:span text:style-name="T53"> </text:span><text:span text:style-name="T38">en</text:span></text:p>
        </text:list-item>
      </text:list>
      <text:p text:style-name="P99">relación<text:span text:style-name="T117"> </text:span>con<text:span text:style-name="T31"> </text:span>el<text:span text:style-name="T120"> </text:span>artículo<text:span text:style-name="T101"> </text:span>de<text:span text:style-name="T121"> </text:span>68.2<text:span text:style-name="T101"> </text:span>del<text:span text:style-name="T121"> </text:span>Real<text:span text:style-name="T117"> </text:span>Decreto<text:span text:style-name="T122"> </text:span>887/2006<text:span text:style-name="T117"> </text:span>de<text:span text:style-name="T121"> </text:span>21<text:span text:style-name="T101"> </text:span>de<text:span text:style-name="T122"> </text:span>julio<text:span text:style-name="T117"> </text:span>por<text:span text:style-name="T101"> </text:span>el<text:span text:style-name="T101"> </text:span>que<text:span text:style-name="T34"> </text:span>se aprueba el Reglamento que la desarrolla, en lo relativo a las personas o entidades<text:span text:style-name="T34"> </text:span>vinculadas<text:span text:style-name="T37"> </text:span>con<text:span text:style-name="T36"> </text:span>el<text:span text:style-name="T35"> </text:span>beneficiario.</text:p>
      <text:p text:style-name="P122"/>
      <text:p text:style-name="P57">Lo<text:span text:style-name="T30"> </text:span>que<text:span text:style-name="T30"> </text:span>le<text:span text:style-name="T30"> </text:span>comunico<text:span text:style-name="T30"> </text:span>haciéndole<text:span text:style-name="T30"> </text:span>saber<text:span text:style-name="T30"> </text:span>que<text:span text:style-name="T30"> </text:span>contra<text:span text:style-name="T30"> </text:span>dicho<text:span text:style-name="T30"> </text:span>Acto,<text:span text:style-name="T30"> </text:span>que<text:span text:style-name="T30"> </text:span>pone<text:span text:style-name="T30"> </text:span>fin<text:span text:style-name="T30"> </text:span>a<text:span text:style-name="T30"> </text:span>la<text:span text:style-name="T30"> </text:span>vía<text:span text:style-name="T30"> </text:span>administrativa, y que de conformidad con lo establecido en los artículos 123 y 124 de la Ley<text:span text:style-name="T30"> </text:span>39/2015, de 1 de octubre, del Procedimiento Administrativo Común de las Administraciones<text:span text:style-name="T30"> </text:span>Públicas, podrá interponer con carácter potestativo <text:span text:style-name="T15">Recurso de Reposición </text:span>ante el mismo<text:span text:style-name="T30"> </text:span>órgano<text:span text:style-name="T30"> </text:span>que<text:span text:style-name="T30"> </text:span>lo<text:span text:style-name="T30"> </text:span>dictó,<text:span text:style-name="T30"> </text:span>en<text:span text:style-name="T30"> </text:span>el<text:span text:style-name="T30"> </text:span>plazo<text:span text:style-name="T30"> </text:span>de<text:span text:style-name="T30"> </text:span><text:span text:style-name="T15">un</text:span><text:span text:style-name="T29"> </text:span><text:span text:style-name="T15">mes</text:span><text:span text:style-name="T29"> </text:span>contado<text:span text:style-name="T30"> </text:span>a<text:span text:style-name="T30"> </text:span>partir<text:span text:style-name="T30"> </text:span>del<text:span text:style-name="T30"> </text:span>día<text:span text:style-name="T30"> </text:span>siguiente<text:span text:style-name="T30"> </text:span>de<text:span text:style-name="T14"> </text:span>la<text:span text:style-name="T30"> </text:span>notificación<text:span text:style-name="T30"> </text:span>de<text:span text:style-name="T30"> </text:span>este<text:span text:style-name="T30"> </text:span>acuerdo,<text:span text:style-name="T30"> </text:span>o<text:span text:style-name="T30"> </text:span>formular<text:span text:style-name="T30"> </text:span>directamente<text:span text:style-name="T30"> </text:span><text:span text:style-name="T15">Recurso</text:span><text:span text:style-name="T29"> </text:span><text:span text:style-name="T15">Contencioso-</text:span><text:span text:style-name="T29"> </text:span><text:span text:style-name="T15">Administrativo</text:span>,<text:span text:style-name="T120"> </text:span>ante<text:span text:style-name="T118"> </text:span>los<text:span text:style-name="T123"> </text:span>Juzgados<text:span text:style-name="T118"> </text:span>de<text:span text:style-name="T118"> </text:span>lo<text:span text:style-name="T116"> </text:span>Contencioso-Administrativo<text:span text:style-name="T124"> </text:span>de<text:span text:style-name="T118"> </text:span>Las<text:span text:style-name="T116"> </text:span>Palmas,<text:span text:style-name="T118"> </text:span>en<text:span text:style-name="T118"> </text:span>el</text:p>
      <text:p text:style-name="P75"/>
      <text:p text:style-name="P73"><draw:frame draw:style-name="fr4" draw:name="Image13" text:anchor-type="char" svg:x="1.2083in" svg:y="0.2417in" svg:width="5.3264in" svg:height="0.211in" draw:z-index="20"><draw:image xlink:href="Pictures/10000000000004510000002D3F0D0E0C4A061225.png" xlink:type="simple" xlink:show="embed" xlink:actuate="onLoad" draw:mime-type="image/png"/></draw:frame></text:p>
      <text:p text:style-name="P58"><draw:frame draw:style-name="fr1" draw:name="Frame9" text:anchor-type="char" svg:x="7.8866in" svg:y="7.1339in" svg:width="0.2047in" svg:height="4.1563in" draw:z-index="39"><draw:text-box><text:p text:style-name="P1"><text:span text:style-name="T1">Cód. Validación: 4KSCH4PJAF4DZCQH4TLTXTFR6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8</text:span><text:span text:style-name="T4"> </text:span><text:span text:style-name="T2">de</text:span><text:span text:style-name="T3"> </text:span><text:span text:style-name="T2">8</text:span></text:p></draw:text-box></draw:frame>plazo de <text:span text:style-name="T15">dos meses </text:span>contados a partir del día siguiente de la notificación del presente<text:span text:style-name="T30"> </text:span>acuerdo.</text:p>
      <text:p text:style-name="P61"/>
      <text:p text:style-name="P127"/>
      <text:p text:style-name="P44"><text:span text:style-name="T38">En</text:span><text:span text:style-name="T51"> </text:span><text:span text:style-name="T38">caso</text:span><text:span text:style-name="T51"> </text:span><text:span text:style-name="T38">que</text:span><text:span text:style-name="T51"> </text:span><text:span text:style-name="T38">se</text:span><text:span text:style-name="T51"> </text:span><text:span text:style-name="T38">interponga</text:span><text:span text:style-name="T51"> </text:span><text:span text:style-name="T16">Recurso</text:span><text:span text:style-name="T18"> </text:span><text:span text:style-name="T16">De</text:span><text:span text:style-name="T18"> </text:span><text:span text:style-name="T16">Reposición</text:span><text:span text:style-name="T38">,</text:span><text:span text:style-name="T51"> </text:span><text:span text:style-name="T38">no</text:span><text:span text:style-name="T51"> </text:span><text:span text:style-name="T38">podrá</text:span><text:span text:style-name="T51"> </text:span><text:span text:style-name="T38">formularse</text:span><text:span text:style-name="T51"> </text:span><text:span text:style-name="T16">Recurso</text:span><text:span text:style-name="T18"> </text:span><text:span text:style-name="T16">Contencioso-Administrativo</text:span><text:span text:style-name="T18"> </text:span><text:span text:style-name="T38">hasta</text:span><text:span text:style-name="T51"> </text:span><text:span text:style-name="T38">que</text:span><text:span text:style-name="T51"> </text:span><text:span text:style-name="T38">aquel</text:span><text:span text:style-name="T51"> </text:span><text:span text:style-name="T38">sea</text:span><text:span text:style-name="T51"> </text:span><text:span text:style-name="T38">resuelto</text:span><text:span text:style-name="T51"> </text:span><text:span text:style-name="T38">expresamente</text:span><text:span text:style-name="T51"> </text:span><text:span text:style-name="T38">o</text:span><text:span text:style-name="T51"> </text:span><text:span text:style-name="T38">se</text:span><text:span text:style-name="T51"> </text:span><text:span text:style-name="T38">haya</text:span><text:span text:style-name="T51"> </text:span><text:span text:style-name="T38">producido</text:span><text:span text:style-name="T43"> </text:span><text:span text:style-name="T38">su</text:span><text:span text:style-name="T44"> </text:span><text:span text:style-name="T38">desestimación</text:span><text:span text:style-name="T74"> </text:span><text:span text:style-name="T38">presunta.</text:span></text:p>
      <text:p text:style-name="P61"/>
      <text:p text:style-name="P128"/>
      <text:p text:style-name="P60">Así<text:span text:style-name="T101"> </text:span>mismo,<text:span text:style-name="T101"> </text:span>y<text:span text:style-name="T122"> </text:span>de<text:span text:style-name="T121"> </text:span>conformidad<text:span text:style-name="T121"> </text:span>con<text:span text:style-name="T101"> </text:span>el<text:span text:style-name="T122"> </text:span>artículo<text:span text:style-name="T121"> </text:span>109.2<text:span text:style-name="T101"> </text:span>del<text:span text:style-name="T122"> </text:span>citado<text:span text:style-name="T121"> </text:span>texto<text:span text:style-name="T101"> </text:span>normativo,<text:span text:style-name="T101"> </text:span>podrán<text:span text:style-name="T121"> </text:span>instar<text:span text:style-name="T34"> </text:span>en cualquier momento la rectificación de los errores materiales, de hecho, o aritméticos<text:span text:style-name="T30"> </text:span>existente<text:span text:style-name="T35"> </text:span>en<text:span text:style-name="T36"> </text:span>dicho<text:span text:style-name="T36"> </text:span>acuerdo.</text:p>
      <text:p text:style-name="P61"/>
      <text:p text:style-name="P71"/>
      <text:p text:style-name="P115">El<text:span text:style-name="T97"> </text:span>Titular<text:span text:style-name="T30"> </text:span>Accidental<text:span text:style-name="T30"> </text:span>del<text:span text:style-name="T30"> </text:span>Órgano de<text:span text:style-name="T98"> </text:span>Apoyo a la Secretaría<text:span text:style-name="T97"> </text:span>del<text:span text:style-name="T30"> </text:span>Consejo de Gobierno Insular.</text:p>
      <text:p text:style-name="P61"/>
      <text:p text:style-name="P61"/>
      <text:h text:style-name="P7" text:outline-level="2">-<text:span text:style-name="T125"> </text:span>Documento<text:span text:style-name="T98"> </text:span>firmado<text:span text:style-name="T98"> </text:span>electrónicamente<text:span text:style-name="T13"> </text:span>al<text:span text:style-name="T125"> </text:span>margen<text:span text:style-name="T13"> </text:span>en<text:span text:style-name="T13"> </text:span>la<text:span text:style-name="T13"> </text:span>fecha<text:span text:style-name="T98"> </text:span>inserta<text:span text:style-name="T12"> </text:span>-</text:h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129"><draw:frame draw:style-name="fr4" draw:name="Image14" text:anchor-type="char" svg:x="1.2083in" svg:y="4.239in" svg:width="5.3264in" svg:height="0.211in" draw:z-index="21"><draw:image xlink:href="Pictures/10000000000004510000002D3F0D0E0C4A061225.png" xlink:type="simple" xlink:show="embed" xlink:actuate="onLoad" draw:mime-type="image/png"/></draw:frame><draw:frame draw:style-name="fr4" draw:name="Image15" text:anchor-type="char" svg:x="7.5043in" svg:y="0.1484in" svg:width="0.3602in" svg:height="4.2953in" draw:z-index="22"><draw:image xlink:href="Pictures/100000000000001A000001366B81D28612AE1E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/>
    <style:font-face style:name="Microsoft Sans Serif2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72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2in" fo:margin-right="0in" fo:text-align="justify" style:justify-single-word="false" fo:text-indent="-0.25in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Microsoft Sans Serif" fo:font-family="'Microsoft Sans Serif'" style:font-family-generic="roman" style:font-pitch="variable" fo:font-size="11pt" fo:letter-spacing="-0.0008in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0" style:display-name="ListLabel 20" style:family="text">
      <style:text-properties fo:font-size="11pt" fo:language="es" fo:country="ES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972in"/>
        </style:list-level-properties>
        <style:text-properties fo:font-family="'Lucida Sans Unicode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17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8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76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2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66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1945in" fo:margin-left="0.597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3472in"/>
        </style:list-level-properties>
        <style:text-properties fo:font-family="'Lucida Sans Unicod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35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7244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4134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02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902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791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68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71in" fo:margin-left="1.0929in"/>
        </style:list-level-properties>
        <style:text-properties fo:font-family="'Lucida Sans Unicode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089in"/>
        </style:list-level-properties>
        <style:text-properties fo:font-family="'Microsoft Sans Serif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8134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2.5299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246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963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4.679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5.3957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52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1535in" svg:y="0.4in" svg:width="1.7402in" svg:height="0.75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535in" svg:y="0.4in" svg:width="1.7402in" svg:height="0.75in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1535in" svg:y="0.4in" svg:width="1.7402in" svg:height="0.75in" draw:z-index="5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1535in" svg:y="0.4in" svg:width="1.7402in" svg:height="0.75in" draw:z-index="7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1535in" svg:y="0.4in" svg:width="1.7402in" svg:height="0.75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1535in" svg:y="0.4in" svg:width="1.7402in" svg:height="0.75in" draw:z-index="10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1535in" svg:y="0.4in" svg:width="1.7402in" svg:height="0.75in" draw:z-index="11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1.1535in" svg:y="0.4in" svg:width="1.7402in" svg:height="0.75in" draw:z-index="13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publico</meta:initial-creator>
    <meta:creation-date>2023-08-25T08:51:31</meta:creation-date>
    <dc:date>2023-08-25T08:51:31</dc:date>
    <meta:editing-duration>P0D</meta:editing-duration>
    <meta:generator>LibreOffice/7.4.2.3$Linux_X86_64 LibreOffice_project/382eef1f22670f7f4118c8c2dd222ec7ad009daf</meta:generator>
    <meta:document-statistic meta:table-count="0" meta:image-count="25" meta:object-count="0" meta:page-count="14" meta:paragraph-count="94" meta:word-count="2330" meta:character-count="15386" meta:non-whitespace-character-count="13168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