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7689in" fo:margin-right="0.7665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0.7689in" fo:margin-right="0.7665in" fo:text-align="center" style:justify-single-word="false" fo:text-indent="0in" style:auto-text-indent="false"/>
    </style:style>
    <style:style style:name="P8" style:family="paragraph" style:parent-style-name="Heading_20_1">
      <style:paragraph-properties fo:text-align="justify" style:justify-single-word="false"/>
    </style:style>
    <style:style style:name="P9" style:family="paragraph" style:parent-style-name="Heading_20_1">
      <style:paragraph-properties fo:margin-left="0.0819in" fo:margin-right="0.0799in" fo:text-align="justify" style:justify-single-word="false" fo:text-indent="2.9535in" style:auto-text-indent="false"/>
    </style:style>
    <style:style style:name="P10" style:family="paragraph" style:parent-style-name="Heading_20_1">
      <style:paragraph-properties fo:margin-left="0.5744in" fo:margin-right="0in" fo:text-indent="0in" style:auto-text-indent="false"/>
    </style:style>
    <style:style style:name="P11" style:family="paragraph" style:parent-style-name="Heading_20_1">
      <style:paragraph-properties fo:margin-top="0.0626in" fo:margin-bottom="0in" style:contextual-spacing="false"/>
    </style:style>
    <style:style style:name="P12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.7701in" fo:margin-right="0.7665in" fo:margin-top="0in" fo:margin-bottom="0in" style:contextual-spacing="false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.0799in" fo:margin-top="0.0665in" fo:margin-bottom="0in" style:contextual-spacing="false" fo:text-align="end" style:justify-single-word="false" fo:text-indent="0in" style:auto-text-indent="false"/>
    </style:style>
    <style:style style:name="P16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17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18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19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20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1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4.5pt" style:font-size-asian="4.5pt"/>
    </style:style>
    <style:style style:name="P22" style:family="paragraph" style:parent-style-name="Text_20_body">
      <style:text-properties fo:font-size="10pt" fo:font-weight="bold" style:font-size-asian="10pt" style:font-weight-asian="bold"/>
    </style:style>
    <style:style style:name="P23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24" style:family="paragraph" style:parent-style-name="Text_20_body">
      <style:paragraph-properties fo:margin-top="0.0008in" fo:margin-bottom="0in" style:contextual-spacing="false"/>
      <style:text-properties fo:font-size="10pt" fo:font-weight="bold" style:font-size-asian="10pt" style:font-weight-asian="bold"/>
    </style:style>
    <style:style style:name="P25" style:family="paragraph" style:parent-style-name="Text_20_body">
      <style:paragraph-properties fo:line-height="5%"/>
      <style:text-properties fo:font-size="10pt" style:font-size-asian="10pt"/>
    </style:style>
    <style:style style:name="P26" style:family="paragraph" style:parent-style-name="Text_20_body">
      <style:text-properties fo:font-size="10pt" style:font-size-asian="10pt"/>
    </style:style>
    <style:style style:name="P27" style:family="paragraph" style:parent-style-name="Text_20_body">
      <style:paragraph-properties fo:margin-top="0.0008in" fo:margin-bottom="0in" style:contextual-spacing="false"/>
      <style:text-properties fo:font-size="10pt" style:font-size-asian="10pt"/>
    </style:style>
    <style:style style:name="P28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29" style:family="paragraph" style:parent-style-name="Text_20_body">
      <style:paragraph-properties fo:margin-left="0.0819in" fo:margin-right="0in" fo:text-indent="0in" style:auto-text-indent="false"/>
    </style:style>
    <style:style style:name="P30" style:family="paragraph" style:parent-style-name="Text_20_body">
      <style:paragraph-properties fo:margin-left="0.0819in" fo:margin-right="1.798in" fo:text-indent="0in" style:auto-text-indent="false"/>
    </style:style>
    <style:style style:name="P31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34" style:family="paragraph" style:parent-style-name="Text_20_body">
      <style:paragraph-properties fo:margin-left="0.0819in" fo:margin-right="0.0807in" fo:margin-top="0.0626in" fo:margin-bottom="0in" style:contextual-spacing="false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19in" fo:margin-right="0.0799in" fo:margin-top="0.1437in" fo:margin-bottom="0in" style:contextual-spacing="false" fo:text-align="justify" style:justify-single-word="false" fo:text-indent="0in" style:auto-text-indent="false"/>
    </style:style>
    <style:style style:name="P37" style:family="paragraph" style:parent-style-name="Text_20_body">
      <style:text-properties fo:font-size="13pt" style:font-size-asian="13pt"/>
    </style:style>
    <style:style style:name="P38" style:family="paragraph" style:parent-style-name="Text_20_body">
      <style:text-properties fo:font-size="11pt" style:font-size-asian="11pt"/>
    </style:style>
    <style:style style:name="P39" style:family="paragraph" style:parent-style-name="Text_20_body">
      <style:paragraph-properties fo:margin-top="0.0055in" fo:margin-bottom="0in" style:contextual-spacing="false"/>
      <style:text-properties fo:font-size="14pt" style:font-size-asian="14pt"/>
    </style:style>
    <style:style style:name="P40" style:family="paragraph" style:parent-style-name="Text_20_body" style:master-page-name="Converted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41" style:family="paragraph" style:parent-style-name="Text_20_body">
      <style:text-properties style:font-name="Arial MT" fo:font-size="10pt" style:font-size-asian="10pt"/>
    </style:style>
    <style:style style:name="P42" style:family="paragraph" style:parent-style-name="Text_20_body">
      <style:text-properties style:font-name="Arial MT" fo:font-size="11.5pt" style:font-size-asian="11.5pt"/>
    </style:style>
    <style:style style:name="P43" style:family="paragraph" style:parent-style-name="Text_20_body">
      <style:paragraph-properties fo:margin-top="0.0043in" fo:margin-bottom="0in" style:contextual-spacing="false"/>
      <style:text-properties fo:font-size="8pt" fo:font-weight="bold" style:font-size-asian="8pt" style:font-weight-asian="bold"/>
    </style:style>
    <style:style style:name="P44" style:family="paragraph" style:parent-style-name="Text_20_body">
      <style:paragraph-properties fo:margin-top="0.0028in" fo:margin-bottom="0in" style:contextual-spacing="false"/>
    </style:style>
    <style:style style:name="P45" style:family="paragraph" style:parent-style-name="Text_20_body">
      <style:paragraph-properties fo:margin-top="0.0047in" fo:margin-bottom="0in" style:contextual-spacing="false"/>
      <style:text-properties fo:font-size="11.5pt" fo:font-style="italic" style:font-size-asian="11.5pt" style:font-style-asian="italic"/>
    </style:style>
    <style:style style:name="P46" style:family="paragraph">
      <loext:graphic-properties draw:fill="solid" draw:fill-color="#00457a"/>
      <style:paragraph-properties fo:text-align="center"/>
      <style:text-properties fo:font-size="11pt"/>
    </style:style>
    <style:style style:name="P47" style:family="paragraph">
      <loext:graphic-properties draw:fill="none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Times New Roman" fo:font-size="11pt"/>
    </style:style>
    <style:style style:name="P49" style:family="paragraph">
      <loext:graphic-properties draw:fill="none"/>
      <style:paragraph-properties fo:text-align="start"/>
      <style:text-properties style:font-name="Times New Roman" fo:font-size="11pt"/>
    </style:style>
    <style:style style:name="P50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5" style:family="text">
      <style:text-properties fo:font-size="12pt" fo:letter-spacing="-0.0016in" style:font-size-asian="12pt"/>
    </style:style>
    <style:style style:name="T6" style:family="text">
      <style:text-properties fo:font-size="12pt" fo:letter-spacing="-0.0016in" fo:font-style="italic" style:font-size-asian="12pt" style:font-style-asian="italic"/>
    </style:style>
    <style:style style:name="T7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08in" style:font-size-asian="12pt"/>
    </style:style>
    <style:style style:name="T10" style:family="text">
      <style:text-properties fo:font-size="12pt" fo:letter-spacing="-0.0008in" fo:font-weight="bold" style:font-size-asian="12pt" style:font-weight-asian="bold"/>
    </style:style>
    <style:style style:name="T11" style:family="text">
      <style:text-properties fo:font-size="12pt" fo:letter-spacing="-0.0008in" fo:font-style="italic" style:font-size-asian="12pt" style:font-style-asian="italic"/>
    </style:style>
    <style:style style:name="T12" style:family="text">
      <style:text-properties fo:font-size="12pt" fo:letter-spacing="-0.0398in" fo:font-weight="bold" style:font-size-asian="12pt" style:font-weight-asian="bold"/>
    </style:style>
    <style:style style:name="T13" style:family="text">
      <style:text-properties fo:font-size="12pt" fo:letter-spacing="-0.0398in" style:font-size-asian="12pt"/>
    </style:style>
    <style:style style:name="T14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letter-spacing="0.011in" fo:font-weight="bold" style:font-size-asian="12pt" style:font-weight-asian="bold"/>
    </style:style>
    <style:style style:name="T19" style:family="text">
      <style:text-properties fo:font-size="12pt" fo:letter-spacing="0.011in" style:font-size-asian="12pt"/>
    </style:style>
    <style:style style:name="T20" style:family="text">
      <style:text-properties fo:font-size="12pt" fo:letter-spacing="0.0118in" fo:font-weight="bold" style:font-size-asian="12pt" style:font-weight-asian="bold"/>
    </style:style>
    <style:style style:name="T21" style:family="text">
      <style:text-properties fo:font-size="12pt" fo:letter-spacing="0.0118in" style:font-size-asian="12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etter-spacing="-0.0043in" style:font-size-asian="12pt"/>
    </style:style>
    <style:style style:name="T24" style:family="text">
      <style:text-properties fo:font-size="12pt" fo:letter-spacing="-0.0035in" style:font-size-asian="12pt"/>
    </style:style>
    <style:style style:name="T25" style:family="text">
      <style:text-properties fo:font-size="12pt" fo:font-style="italic" style:font-size-asian="12pt" style:font-style-asian="italic"/>
    </style:style>
    <style:style style:name="T26" style:family="text">
      <style:text-properties fo:letter-spacing="-0.0016in"/>
    </style:style>
    <style:style style:name="T27" style:family="text">
      <style:text-properties fo:letter-spacing="-0.0016in" style:text-underline-style="solid" style:text-underline-width="bold" style:text-underline-color="font-color"/>
    </style:style>
    <style:style style:name="T28" style:family="text">
      <style:text-properties fo:letter-spacing="-0.0016in" style:text-underline-style="none"/>
    </style:style>
    <style:style style:name="T29" style:family="text">
      <style:text-properties fo:letter-spacing="-0.0016in" fo:font-weight="bold" style:font-weight-asian="bold"/>
    </style:style>
    <style:style style:name="T30" style:family="text">
      <style:text-properties fo:letter-spacing="-0.0075in" style:text-underline-style="solid" style:text-underline-width="bold" style:text-underline-color="font-color"/>
    </style:style>
    <style:style style:name="T31" style:family="text">
      <style:text-properties fo:letter-spacing="0.0035in"/>
    </style:style>
    <style:style style:name="T32" style:family="text">
      <style:text-properties fo:letter-spacing="0.0047in"/>
    </style:style>
    <style:style style:name="T33" style:family="text">
      <style:text-properties fo:letter-spacing="0.0043in"/>
    </style:style>
    <style:style style:name="T34" style:family="text">
      <style:text-properties fo:letter-spacing="-0.0398in"/>
    </style:style>
    <style:style style:name="T35" style:family="text">
      <style:text-properties fo:letter-spacing="-0.0398in" style:text-underline-style="none"/>
    </style:style>
    <style:style style:name="T36" style:family="text">
      <style:text-properties fo:letter-spacing="-0.0008in"/>
    </style:style>
    <style:style style:name="T37" style:family="text">
      <style:text-properties fo:letter-spacing="-0.0008in" style:text-underline-style="solid" style:text-underline-width="bold" style:text-underline-color="font-color"/>
    </style:style>
    <style:style style:name="T38" style:family="text">
      <style:text-properties fo:letter-spacing="-0.0028in"/>
    </style:style>
    <style:style style:name="T39" style:family="text">
      <style:text-properties fo:letter-spacing="-0.0028in" style:text-underline-style="none"/>
    </style:style>
    <style:style style:name="T40" style:family="text">
      <style:text-properties fo:letter-spacing="-0.002in"/>
    </style:style>
    <style:style style:name="T41" style:family="text">
      <style:text-properties fo:letter-spacing="-0.002in" style:text-underline-style="none"/>
    </style:style>
    <style:style style:name="T42" style:family="text">
      <style:text-properties fo:letter-spacing="-0.002in" fo:font-weight="bold" style:font-weight-asian="bold"/>
    </style:style>
    <style:style style:name="T43" style:family="text">
      <style:text-properties fo:font-weight="bold" style:font-weight-asian="bold"/>
    </style:style>
    <style:style style:name="T44" style:family="text">
      <style:text-properties fo:letter-spacing="0.0008in"/>
    </style:style>
    <style:style style:name="T45" style:family="text">
      <style:text-properties fo:letter-spacing="0.0008in" fo:font-weight="bold" style:font-weight-asian="bold"/>
    </style:style>
    <style:style style:name="T46" style:family="text">
      <style:text-properties fo:letter-spacing="0.0008in" style:text-underline-style="none"/>
    </style:style>
    <style:style style:name="T47" style:family="text">
      <style:text-properties fo:letter-spacing="0.0008in" style:text-underline-style="solid" style:text-underline-width="bold" style:text-underline-color="font-color"/>
    </style:style>
    <style:style style:name="T48" style:family="text">
      <style:text-properties fo:letter-spacing="0.0417in"/>
    </style:style>
    <style:style style:name="T49" style:family="text">
      <style:text-properties fo:letter-spacing="0.0327in"/>
    </style:style>
    <style:style style:name="T50" style:family="text">
      <style:text-properties fo:letter-spacing="0.0327in" fo:font-weight="bold" style:font-weight-asian="bold"/>
    </style:style>
    <style:style style:name="T51" style:family="text">
      <style:text-properties fo:letter-spacing="0.0327in" style:text-underline-style="solid" style:text-underline-width="bold" style:text-underline-color="font-color"/>
    </style:style>
    <style:style style:name="T52" style:family="text">
      <style:text-properties fo:letter-spacing="0.0335in"/>
    </style:style>
    <style:style style:name="T53" style:family="text">
      <style:text-properties fo:letter-spacing="0.0335in" fo:font-weight="bold" style:font-weight-asian="bold"/>
    </style:style>
    <style:style style:name="T54" style:family="text">
      <style:text-properties fo:letter-spacing="0.0335in" style:text-underline-style="solid" style:text-underline-width="bold" style:text-underline-color="font-color"/>
    </style:style>
    <style:style style:name="T55" style:family="text">
      <style:text-properties fo:letter-spacing="0.0335in" style:text-underline-style="none" fo:font-weight="normal" style:font-weight-asian="normal"/>
    </style:style>
    <style:style style:name="T56" style:family="text">
      <style:text-properties fo:letter-spacing="0.0016in" style:text-underline-style="solid" style:text-underline-width="bold" style:text-underline-color="font-color"/>
    </style:style>
    <style:style style:name="T57" style:family="text">
      <style:text-properties fo:letter-spacing="0.0453in" style:text-underline-style="solid" style:text-underline-width="bold" style:text-underline-color="font-color"/>
    </style:style>
    <style:style style:name="T58" style:family="text">
      <style:text-properties fo:letter-spacing="0.002in" style:text-underline-style="solid" style:text-underline-width="bold" style:text-underline-color="font-color"/>
    </style:style>
    <style:style style:name="T59" style:family="text">
      <style:text-properties style:font-name="Arial MT" fo:font-size="7pt" style:font-size-asian="7pt"/>
    </style:style>
    <style:style style:name="T60" style:family="text">
      <style:text-properties style:font-name="Arial MT" fo:font-size="7pt" fo:letter-spacing="-0.0008in" style:font-size-asian="7pt"/>
    </style:style>
    <style:style style:name="T61" style:family="text">
      <style:text-properties style:font-name="Arial MT" fo:font-size="8pt" style:font-size-asian="8pt"/>
    </style:style>
    <style:style style:name="T62" style:family="text">
      <style:text-properties style:font-name="Arial MT" fo:font-size="8pt" fo:letter-spacing="-0.0291in" style:font-size-asian="8pt"/>
    </style:style>
    <style:style style:name="T63" style:family="text">
      <style:text-properties style:font-name="Arial MT" fo:font-size="8pt" fo:letter-spacing="-0.0016in" style:font-size-asian="8pt"/>
    </style:style>
    <style:style style:name="T64" style:family="text">
      <style:text-properties style:font-name="Arial MT" fo:font-size="8pt" fo:letter-spacing="-0.0008in" style:font-size-asian="8pt"/>
    </style:style>
    <style:style style:name="T65" style:family="text">
      <style:text-properties style:font-name="Arial MT" fo:font-size="8pt" fo:letter-spacing="-0.002in" style:font-size-asian="8pt"/>
    </style:style>
    <style:style style:name="T66" style:family="text">
      <style:text-properties style:font-name="Arial MT" fo:font-size="9pt" style:font-size-asian="9pt"/>
    </style:style>
    <style:style style:name="T67" style:family="text">
      <style:text-properties style:font-name="Arial MT" fo:font-size="9pt" fo:letter-spacing="-0.0335in" style:font-size-asian="9pt"/>
    </style:style>
    <style:style style:name="T68" style:family="text">
      <style:text-properties style:font-name="Arial MT" fo:font-size="9pt" fo:letter-spacing="-0.0016in" style:font-size-asian="9pt"/>
    </style:style>
    <style:style style:name="T69" style:family="text">
      <style:text-properties style:font-name="Arial MT" fo:font-size="9pt" fo:letter-spacing="-0.0043in" style:font-size-asian="9pt"/>
    </style:style>
    <style:style style:name="T70" style:family="text">
      <style:text-properties style:font-name="Arial MT" fo:font-size="9pt" fo:letter-spacing="-0.0071in" style:font-size-asian="9pt"/>
    </style:style>
    <style:style style:name="T71" style:family="text">
      <style:text-properties style:font-name="Arial MT" fo:font-size="10pt" style:font-size-asian="10pt"/>
    </style:style>
    <style:style style:name="T72" style:family="text">
      <style:text-properties style:font-name="Arial MT" fo:font-size="10pt" fo:letter-spacing="0.0028in" style:font-size-asian="10pt"/>
    </style:style>
    <style:style style:name="T73" style:family="text">
      <style:text-properties style:font-name="Arial MT" fo:font-size="10pt" fo:letter-spacing="-0.0362in" style:font-size-asian="10pt"/>
    </style:style>
    <style:style style:name="T74" style:family="text">
      <style:text-properties style:font-name="Arial MT" fo:font-size="10pt" fo:letter-spacing="0.0008in" style:font-size-asian="10pt"/>
    </style:style>
    <style:style style:name="T75" style:family="text">
      <style:text-properties style:font-name="Arial MT" fo:font-size="10pt" fo:letter-spacing="0.0016in" style:font-size-asian="10pt"/>
    </style:style>
    <style:style style:name="T76" style:family="text">
      <style:text-properties style:font-name="Arial MT" fo:font-size="10pt" fo:letter-spacing="0.0035in" style:font-size-asian="10pt"/>
    </style:style>
    <style:style style:name="T77" style:family="text">
      <style:text-properties style:font-name="Arial" fo:font-size="14pt" fo:font-weight="bold" style:font-size-asian="14pt" style:font-weight-asian="bold"/>
    </style:style>
    <style:style style:name="T78" style:family="text">
      <style:text-properties style:font-name="Arial" fo:font-size="14pt" fo:letter-spacing="-0.0028in" fo:font-weight="bold" style:font-size-asian="14pt" style:font-weight-asian="bold"/>
    </style:style>
    <style:style style:name="T79" style:family="text">
      <style:text-properties fo:letter-spacing="0.0071in"/>
    </style:style>
    <style:style style:name="T80" style:family="text">
      <style:text-properties fo:letter-spacing="0.0075in"/>
    </style:style>
    <style:style style:name="T81" style:family="text">
      <style:text-properties fo:letter-spacing="-0.0402in"/>
    </style:style>
    <style:style style:name="T82" style:family="text">
      <style:text-properties fo:letter-spacing="0.0063in"/>
    </style:style>
    <style:style style:name="T83" style:family="text">
      <style:text-properties style:font-name="Arial MT" fo:font-size="8pt" style:font-name-asian="F" style:font-name-complex="F"/>
    </style:style>
    <style:style style:name="T84" style:family="text">
      <style:text-properties style:font-name="Arial MT" fo:font-size="8pt" fo:letter-spacing="0.0008in" style:font-name-asian="F" style:font-name-complex="F"/>
    </style:style>
    <style:style style:name="T85" style:family="text">
      <style:text-properties style:font-name="Arial MT" fo:font-size="8pt" fo:letter-spacing="0.0012in" style:font-name-asian="F" style:font-name-complex="F"/>
    </style:style>
    <style:style style:name="T86" style:family="text">
      <style:text-properties style:font-name="Arial MT" fo:font-size="8pt" fo:letter-spacing="0.0004in" style:font-name-asian="F" style:font-name-complex="F"/>
    </style:style>
    <style:style style:name="T87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/>
        <text:h text:style-name="P6" text:outline-level="2"><text:span text:style-name="T1">BORRADOR</text:span></text:h>
        <text:p text:style-name="P13"><text:span text:style-name="T4">ACTA</text:span><text:span text:style-name="T7"> </text:span><text:span text:style-name="T4">DE</text:span><text:span text:style-name="T7"> </text:span><text:span text:style-name="T4">LA</text:span><text:span text:style-name="T7"> </text:span><text:span text:style-name="T4">SESIÓN</text:span><text:span text:style-name="T7"> </text:span><text:span text:style-name="T4">EXTRAORDINARIA</text:span><text:span text:style-name="T7"> </text:span><text:span text:style-name="T8">CELEBRADA</text:span><text:span text:style-name="T7"> </text:span><text:span text:style-name="T8">POR</text:span><text:span text:style-name="T7"> </text:span><text:span text:style-name="T8">EL</text:span><text:span text:style-name="T12"> </text:span><text:span text:style-name="T14">AYUNTAMIENTO</text:span><text:span text:style-name="T15"> </text:span><text:span text:style-name="T14">PLENO</text:span><text:span text:style-name="T16"> </text:span><text:span text:style-name="T14">EL</text:span><text:span text:style-name="T16"> </text:span><text:span text:style-name="T14">DÍA</text:span><text:span text:style-name="T15"> </text:span><text:span text:style-name="T14">2</text:span><text:span text:style-name="T16"> </text:span><text:span text:style-name="T14">DE</text:span><text:span text:style-name="T16"> </text:span><text:span text:style-name="T14">MAYO</text:span><text:span text:style-name="T15"> </text:span><text:span text:style-name="T14">DE</text:span><text:span text:style-name="T16"> </text:span><text:span text:style-name="T14">2023</text:span></text:p>
        <text:h text:style-name="P7" text:outline-level="2"><text:span text:style-name="T27">N.O.:</text:span><text:span text:style-name="T30"> </text:span><text:span text:style-name="T27">05/2023</text:span></text:h>
        <text:p text:style-name="P22"/>
        <text:p text:style-name="P23"/>
        <text:p text:style-name="P28">Pleno<text:span text:style-name="T31"> </text:span>celebrado<text:span text:style-name="T32"> </text:span>en<text:span text:style-name="T33"> </text:span>Tías<text:span text:style-name="T32"> </text:span>(Lanzarote),<text:span text:style-name="T33"> </text:span>y<text:span text:style-name="T33"> </text:span>en<text:span text:style-name="T33"> </text:span>el<text:span text:style-name="T32"> </text:span>Salón<text:span text:style-name="T33"> </text:span>de<text:span text:style-name="T31"> </text:span>Sesiones<text:span text:style-name="T33"> </text:span>de<text:span text:style-name="T33"> </text:span>la<text:span text:style-name="T32"> </text:span>Casa<text:span text:style-name="T33"> </text:span>Consistorial,<text:span text:style-name="T33"> </text:span>el<text:span text:style-name="T32"> </text:span>día<text:span text:style-name="T34"> </text:span>dos<text:span text:style-name="T36"> </text:span>de mayo de<text:span text:style-name="T36"> </text:span>dos mil veintitrés.</text:p>
        <text:p text:style-name="P30">Sesión de carácter extraordinaria celebrada en primera convocatoria.<text:span text:style-name="T34"> </text:span>Hora<text:span text:style-name="T26"> </text:span>de comienzo: ocho horas<text:span text:style-name="T36"> </text:span>y treinta y ocho<text:span text:style-name="T36"> </text:span>minutos.</text:p>
        <text:p text:style-name="Text_20_body"/>
        <text:p text:style-name="P29">Preside<text:span text:style-name="T38"> </text:span>la<text:span text:style-name="T26"> </text:span>sesión<text:span text:style-name="T38"> </text:span>don<text:span text:style-name="T26"> </text:span>José<text:span text:style-name="T38"> </text:span>Juan<text:span text:style-name="T40"> </text:span>Cruz<text:span text:style-name="T38"> </text:span>Saavedra,<text:span text:style-name="T26"> </text:span>Alcalde<text:span text:style-name="T38"> </text:span>del<text:span text:style-name="T26"> </text:span>Ayuntamiento<text:span text:style-name="T40"> </text:span>de<text:span text:style-name="T26"> </text:span>Tías.</text:p>
        <text:p text:style-name="Text_20_body"/>
        <text:h text:style-name="Heading_20_1" text:outline-level="2"><text:span text:style-name="T2">MIEMBROS</text:span><text:span text:style-name="T28"> </text:span><text:span text:style-name="T2">DE</text:span><text:span text:style-name="T41"> </text:span><text:span text:style-name="T2">LA</text:span><text:span text:style-name="T28"> </text:span><text:span text:style-name="T2">CORPORACIÓN</text:span><text:span text:style-name="T28"> </text:span><text:span text:style-name="T2">PRESENTES</text:span><text:span text:style-name="T3">:</text:span></text:h>
        <text:p text:style-name="P31"><text:span text:style-name="T43">Grupo</text:span><text:span text:style-name="T45"> </text:span><text:span text:style-name="T43">Partido</text:span><text:span text:style-name="T45"> </text:span><text:span text:style-name="T43">Socialista</text:span><text:span text:style-name="T45"> </text:span><text:span text:style-name="T43">Obrero</text:span><text:span text:style-name="T45"> </text:span><text:span text:style-name="T43">Español</text:span><text:span text:style-name="T45"> </text:span><text:span text:style-name="T43">(PSOE):</text:span><text:span text:style-name="T45"> </text:span>D.<text:span text:style-name="T44"> </text:span>José<text:span text:style-name="T44"> </text:span>Juan<text:span text:style-name="T44"> </text:span>Cruz<text:span text:style-name="T44"> </text:span>Saavedra,<text:span text:style-name="T44"> </text:span>Dª.<text:span text:style-name="T44"> </text:span>Carmen Gloria Rodríguez Rodríguez, D. Ulpiano Manuel Calero Cabrera, Dª. María José<text:span text:style-name="T44"> </text:span>González<text:span text:style-name="T44"> </text:span>Díaz,<text:span text:style-name="T44"> </text:span>D.<text:span text:style-name="T44"> </text:span>Sergio<text:span text:style-name="T44"> </text:span>García<text:span text:style-name="T44"> </text:span>González,<text:span text:style-name="T44"> </text:span>Dª.<text:span text:style-name="T44"> </text:span>Laura<text:span text:style-name="T44"> </text:span>Callero<text:span text:style-name="T44"> </text:span>Duarte<text:span text:style-name="T44"> </text:span>y<text:span text:style-name="T44"> </text:span>D.<text:span text:style-name="T48"> </text:span>Christopher<text:span text:style-name="T34"> </text:span>Notario<text:span text:style-name="T26"> </text:span>Déniz.</text:p>
        <text:p text:style-name="P31"><text:span text:style-name="T43">Grupo Partido Popular (PP): </text:span>D. José Fco. Hernández García, Dª. Saray Rodríguez Arrocha,<text:span text:style-name="T34"> </text:span>Dª. Juana Aroa Pérez Cabrera, D. Ramón Lorenzo Melián Hernández, D. Francisco Javier<text:span text:style-name="T44"> </text:span>Aparicio<text:span text:style-name="T44"> </text:span>Betancort,<text:span text:style-name="T44"> </text:span>Dª.<text:span text:style-name="T44"> </text:span>María<text:span text:style-name="T44"> </text:span>del<text:span text:style-name="T44"> </text:span>Cristo<text:span text:style-name="T44"> </text:span>Acosta<text:span text:style-name="T44"> </text:span>de<text:span text:style-name="T44"> </text:span>Armas,<text:span text:style-name="T44"> </text:span>Dª.<text:span text:style-name="T44"> </text:span>Gemma<text:span text:style-name="T44"> </text:span>María<text:span text:style-name="T44"> </text:span>Melián<text:span text:style-name="T44"> </text:span>Rodríguez<text:span text:style-name="T36"> </text:span>y D.<text:span text:style-name="T36"> </text:span>Rayco Mesa<text:span text:style-name="T36"> </text:span>Morín</text:p>
        <text:p text:style-name="P29"><text:span text:style-name="T43">Grupo</text:span><text:span text:style-name="T50"> </text:span><text:span text:style-name="T43">Mixto:</text:span><text:span text:style-name="T53"> </text:span>D.<text:span text:style-name="T52"> </text:span>Marcial<text:span text:style-name="T49"> </text:span>Nicolás<text:span text:style-name="T52"> </text:span>Saavedra<text:span text:style-name="T52"> </text:span>Sanginés<text:span text:style-name="T49"> </text:span>(PODEMOS<text:span text:style-name="T52"> </text:span>EQUO)<text:span text:style-name="T52"> </text:span>y<text:span text:style-name="T49"> </text:span>D.<text:span text:style-name="T52"> </text:span>Amado<text:span text:style-name="T34"> </text:span>Jesús<text:span text:style-name="T26"> </text:span>Vizcaíno Eugenio (CCa-PNC).</text:p>
        <text:p text:style-name="Text_20_body"/>
        <text:h text:style-name="P8" text:outline-level="2"><text:span text:style-name="T2">MIEMBROS</text:span><text:span text:style-name="T39"> </text:span><text:span text:style-name="T2">DE</text:span><text:span text:style-name="T41"> </text:span><text:span text:style-name="T2">LA</text:span><text:span text:style-name="T41"> </text:span><text:span text:style-name="T2">CORPORACIÓN</text:span><text:span text:style-name="T39"> </text:span><text:span text:style-name="T2">AUSENTES:</text:span></text:h>
        <text:p text:style-name="P12"><text:span text:style-name="T17">Grupo</text:span><text:span text:style-name="T18"> </text:span><text:span text:style-name="T17">Partido</text:span><text:span text:style-name="T20"> </text:span><text:span text:style-name="T17">Socialista</text:span><text:span text:style-name="T20"> </text:span><text:span text:style-name="T17">Obrero</text:span><text:span text:style-name="T20"> </text:span><text:span text:style-name="T17">Español</text:span><text:span text:style-name="T20"> </text:span><text:span text:style-name="T17">(PSOE):</text:span><text:span text:style-name="T20"> </text:span><text:span text:style-name="T22">Dª.</text:span><text:span text:style-name="T21"> </text:span><text:span text:style-name="T22">Josefa</text:span><text:span text:style-name="T21"> </text:span><text:span text:style-name="T22">Kalinda</text:span><text:span text:style-name="T21"> </text:span><text:span text:style-name="T22">Pérez</text:span><text:span text:style-name="T21"> </text:span><text:span text:style-name="T22">O’Pray</text:span><text:span text:style-name="T21"> </text:span><text:span text:style-name="T22">y</text:span><text:span text:style-name="T19"> </text:span><text:span text:style-name="T22">D.</text:span><text:span text:style-name="T13"> </text:span><text:span text:style-name="T22">Carmelo</text:span><text:span text:style-name="T9"> </text:span><text:span text:style-name="T22">Tomás Silvera</text:span><text:span text:style-name="T9"> </text:span><text:span text:style-name="T22">Cabrera, excusan sus</text:span><text:span text:style-name="T9"> </text:span><text:span text:style-name="T22">ausencias.</text:span></text:p>
        <text:p text:style-name="P12"><text:span text:style-name="T17">Grupo</text:span><text:span text:style-name="T10"> </text:span><text:span text:style-name="T17">Partido</text:span><text:span text:style-name="T10"> </text:span><text:span text:style-name="T17">Popular (PP):</text:span><text:span text:style-name="T10"> </text:span><text:span text:style-name="T22">D.</text:span><text:span text:style-name="T9"> </text:span><text:span text:style-name="T22">Israel</text:span><text:span text:style-name="T9"> </text:span><text:span text:style-name="T22">López</text:span><text:span text:style-name="T9"> </text:span><text:span text:style-name="T22">Machín,</text:span><text:span text:style-name="T9"> </text:span><text:span text:style-name="T22">excusa su</text:span><text:span text:style-name="T5"> </text:span><text:span text:style-name="T22">ausencia.</text:span></text:p>
        <text:p text:style-name="P29"><text:span text:style-name="T43">Grupo</text:span><text:span text:style-name="T42"> </text:span><text:span text:style-name="T43">Mixto:</text:span><text:span text:style-name="T29"> </text:span>D.<text:span text:style-name="T40"> </text:span>Andrés<text:span text:style-name="T40"> </text:span>Manuel<text:span text:style-name="T40"> </text:span>Fernández<text:span text:style-name="T40"> </text:span>Pérez<text:span text:style-name="T40"> </text:span>(LAVA),<text:span text:style-name="T26"> </text:span>excusa<text:span text:style-name="T26"> </text:span>su<text:span text:style-name="T38"> </text:span>ausencia.</text:p>
        <text:p text:style-name="P37"/>
        <text:p text:style-name="P38"/>
        <text:p text:style-name="P14"><text:span text:style-name="T17">SECRETARIO</text:span><text:span text:style-name="T22">:</text:span><text:span text:style-name="T23"> </text:span><text:span text:style-name="T22">D.</text:span><text:span text:style-name="T23"> </text:span><text:span text:style-name="T22">Fernando</text:span><text:span text:style-name="T23"> </text:span><text:span text:style-name="T22">Pérez-Utrilla</text:span><text:span text:style-name="T24"> </text:span><text:span text:style-name="T22">Pérez.</text:span></text:p>
        <text:p text:style-name="P37"/>
        <text:p text:style-name="P38"/>
        <text:p text:style-name="P32"><text:soft-page-break/>Abierta<text:span text:style-name="T38"> </text:span>la<text:span text:style-name="T26"> </text:span>sesión<text:span text:style-name="T40"> </text:span>se<text:span text:style-name="T40"> </text:span>proceden<text:span text:style-name="T26"> </text:span>a<text:span text:style-name="T26"> </text:span>tratar<text:span text:style-name="T26"> </text:span>los<text:span text:style-name="T26"> </text:span>siguientes<text:span text:style-name="T40"> </text:span>asuntos:</text:p>
        <text:p text:style-name="P37"/>
        <text:p text:style-name="P37"/>
        <text:p text:style-name="P39"/>
        <text:h text:style-name="P9" text:outline-level="2"><text:span text:style-name="T1">PUNTO ÚNICO</text:span><text:span text:style-name="T3">.- </text:span><text:span text:style-name="T1">NÚMERO EXPEDIENTE:</text:span><text:span text:style-name="T46"> </text:span><text:span text:style-name="T1">2023/00004114W.</text:span><text:span text:style-name="T47"> </text:span><text:span text:style-name="T1">SORTEO</text:span><text:span text:style-name="T47"> </text:span><text:span text:style-name="T1">PÚBLICO</text:span><text:span text:style-name="T47"> </text:span><text:span text:style-name="T1">PARA</text:span><text:span text:style-name="T47"> </text:span><text:span text:style-name="T1">LA</text:span><text:span text:style-name="T47"> </text:span><text:span text:style-name="T1">DESIGNACIÓN</text:span><text:span text:style-name="T47"> </text:span><text:span text:style-name="T1">DE</text:span><text:span text:style-name="T47"> </text:span><text:span text:style-name="T1">LOS</text:span><text:span text:style-name="T46"> </text:span><text:span text:style-name="T1">MIEMBROS</text:span><text:span text:style-name="T47"> </text:span><text:span text:style-name="T1">DE</text:span><text:span text:style-name="T47"> </text:span><text:span text:style-name="T1">LAS</text:span><text:span text:style-name="T47"> </text:span><text:span text:style-name="T1">MESAS</text:span><text:span text:style-name="T47"> </text:span><text:span text:style-name="T1">ELECTORALES</text:span><text:span text:style-name="T47"> </text:span><text:span text:style-name="T1">Y</text:span><text:span text:style-name="T47"> </text:span><text:span text:style-name="T1">NOMBRAMIENTO</text:span><text:span text:style-name="T47"> </text:span><text:span text:style-name="T1">DE</text:span><text:span text:style-name="T35"> </text:span><text:span text:style-name="T1">SUPLENTES</text:span><text:span text:style-name="T51"> </text:span><text:span text:style-name="T1">PARA</text:span><text:span text:style-name="T54"> </text:span><text:span text:style-name="T1">CADA</text:span><text:span text:style-name="T54"> </text:span><text:span text:style-name="T1">UNO</text:span><text:span text:style-name="T54"> </text:span><text:span text:style-name="T1">DE</text:span><text:span text:style-name="T54"> </text:span><text:span text:style-name="T1">LOS</text:span><text:span text:style-name="T54"> </text:span><text:span text:style-name="T1">MIEMBROS</text:span><text:span text:style-name="T54"> </text:span><text:span text:style-name="T1">DE</text:span><text:span text:style-name="T54"> </text:span><text:span text:style-name="T1">LA</text:span><text:span text:style-name="T54"> </text:span><text:span text:style-name="T1">MESA.</text:span><text:span text:style-name="T3">-</text:span><text:span text:style-name="T55"> </text:span><text:span text:style-name="T3">Por</text:span><text:span text:style-name="T55"> </text:span><text:span text:style-name="T3">el</text:span><text:span text:style-name="T55"> </text:span><text:span text:style-name="T3">Sr.</text:span></text:h>
        <text:p text:style-name="P33">Secretario se procede a dar lectura al dictamen/informe/consulta de la Comisión Informativa<text:span text:style-name="T44"> </text:span>de<text:span text:style-name="T26"> </text:span>Régimen<text:span text:style-name="T36"> </text:span>General,<text:span text:style-name="T26"> </text:span>y<text:span text:style-name="T36"> </text:span>Contratación,<text:span text:style-name="T36"> </text:span>de<text:span text:style-name="T36"> </text:span>fecha<text:span text:style-name="T36"> </text:span>21<text:span text:style-name="T36"> </text:span>de<text:span text:style-name="T36"> </text:span>abril<text:span text:style-name="T26"> </text:span>de<text:span text:style-name="T36"> </text:span>2023,<text:span text:style-name="T36"> </text:span>siguiente:</text:p>
        <text:p text:style-name="Text_20_body"/>
        <text:h text:style-name="P10" text:outline-level="2"><text:span text:style-name="T3">“</text:span><text:span text:style-name="T1">Número</text:span><text:span text:style-name="T56"> </text:span><text:span text:style-name="T1">de</text:span><text:span text:style-name="T56"> </text:span><text:span text:style-name="T1">expediente:</text:span><text:span text:style-name="T57"> </text:span><text:span text:style-name="T1">2023/00004114W.</text:span><text:span text:style-name="T56"> </text:span><text:span text:style-name="T1">Sorteo</text:span><text:span text:style-name="T56"> </text:span><text:span text:style-name="T1">Público</text:span><text:span text:style-name="T58"> </text:span><text:span text:style-name="T1">para</text:span><text:span text:style-name="T56"> </text:span><text:span text:style-name="T1">la</text:span><text:span text:style-name="T56"> </text:span><text:span text:style-name="T1">designación</text:span><text:span text:style-name="T56"> </text:span><text:span text:style-name="T1">de</text:span></text:h>
        <text:p text:style-name="P24"/>
        <text:p text:style-name="P15"><draw:g text:anchor-type="char" draw:z-index="6" draw:style-name="gr1"><draw:rect draw:style-name="gr2" draw:text-style-name="P46" svg:width="6.4421in" svg:height="0.0961in" svg:x="0.9134in" svg:y="0.5031in"><text:p/></draw:rect><draw:path draw:style-name="gr3" draw:text-style-name="P47" svg:width="6.4551in" svg:height="0.4035in" svg:x="0.9063in" svg:y="0.1988in" svg:viewBox="0 0 16397 1026" svg:d="M9 9v649M9 774v243M16388 774v243M0 765h16397M9 1026h16379M16388 9v649M16388 774v243M0 0h16397M9 666h16379M0 765h16397M9 1026h16379"><text:p/></draw:path><draw:custom-shape draw:style-name="gr4" draw:text-style-name="P49" svg:width="6.4421in" svg:height="0.2752in" svg:x="0.9134in" svg:y="0.202in"><text:p text:style-name="P48"><text:span text:style-name="T83">Documento</text:span><text:span text:style-name="T84"> </text:span><text:span text:style-name="T83">firmado</text:span><text:span text:style-name="T84"> </text:span><text:span text:style-name="T83">electrónicamente</text:span><text:span text:style-name="T84"> </text:span><text:span text:style-name="T83">(RD</text:span><text:span text:style-name="T84"> </text:span><text:span text:style-name="T83">1671/2009).</text:span><text:span text:style-name="T84"> </text:span><text:span text:style-name="T83">La</text:span><text:span text:style-name="T85"> </text:span><text:span text:style-name="T83">autenticidad</text:span><text:span text:style-name="T84"> </text:span><text:span text:style-name="T83">de</text:span><text:span text:style-name="T84"> </text:span><text:span text:style-name="T83">este</text:span><text:span text:style-name="T84"> </text:span><text:span text:style-name="T83">documento</text:span><text:span text:style-name="T84"> </text:span><text:span text:style-name="T83">puede</text:span><text:span text:style-name="T85"> </text:span><text:span text:style-name="T83">ser</text:span><text:span text:style-name="T84"> </text:span><text:span text:style-name="T83">comprobada</text:span><text:span text:style-name="T84"> </text:span><text:span text:style-name="T83">mediante</text:span><text:span text:style-name="T84"> </text:span><text:span text:style-name="T83">el</text:span><text:span text:style-name="T86"> </text:span><text:span text:style-name="T83">CSV:</text:span><text:span text:style-name="T87"> </text:span><text:span text:style-name="T83">14613745503064110665</text:span><text:span text:style-name="T87"> </text:span><text:span text:style-name="T83">en </text:span></text:p><draw:enhanced-geometry draw:type="0"/></draw:custom-shape></draw:g><text:span text:style-name="T59">1</text:span><text:span text:style-name="T60"> </text:span><text:span text:style-name="T59">/ 2</text:span></text:p>
      </text:section>
      <text:p text:style-name="P40"/>
      <text:h text:style-name="P11" text:outline-level="2"><text:span text:style-name="T1">los miembros de las mesas electorales y nombramiento de suplentes para cada uno de los</text:span><text:span text:style-name="T35"> </text:span><text:span text:style-name="T1">miembros</text:span><text:span text:style-name="T37"> </text:span><text:span text:style-name="T1">de</text:span><text:span text:style-name="T37"> </text:span><text:span text:style-name="T1">la Mesa.</text:span><text:span text:style-name="T2">-</text:span></text:h>
      <text:p text:style-name="P43"/>
      <text:p text:style-name="P34">Por<text:span text:style-name="T44"> </text:span>parte<text:span text:style-name="T44"> </text:span>de<text:span text:style-name="T44"> </text:span>la<text:span text:style-name="T44"> </text:span>Presidencia,<text:span text:style-name="T44"> </text:span>se<text:span text:style-name="T44"> </text:span>procede<text:span text:style-name="T44"> </text:span>en<text:span text:style-name="T44"> </text:span>dar<text:span text:style-name="T44"> </text:span>cuenta<text:span text:style-name="T44"> </text:span>a<text:span text:style-name="T44"> </text:span>los<text:span text:style-name="T44"> </text:span>miembros<text:span text:style-name="T44"> </text:span>de<text:span text:style-name="T44"> </text:span>la<text:span text:style-name="T44"> </text:span>Comisión<text:span text:style-name="T44"> </text:span>Informativa<text:span text:style-name="T79"> </text:span>de<text:span text:style-name="T79"> </text:span>que<text:span text:style-name="T79"> </text:span>se<text:span text:style-name="T79"> </text:span>va<text:span text:style-name="T80"> </text:span>a<text:span text:style-name="T79"> </text:span>proceder<text:span text:style-name="T79"> </text:span>por<text:span text:style-name="T79"> </text:span>el<text:span text:style-name="T79"> </text:span>Pleno<text:span text:style-name="T80"> </text:span>Corporativo<text:span text:style-name="T79"> </text:span>a<text:span text:style-name="T79"> </text:span>realizar<text:span text:style-name="T79"> </text:span>el<text:span text:style-name="T79"> </text:span>sorteo<text:span text:style-name="T80"> </text:span>público<text:span text:style-name="T79"> </text:span>con<text:span text:style-name="T81"> </text:span>el objeto de designar a los miembros de las mesas electorales y nombramiento de suplentes<text:span text:style-name="T44"> </text:span>para<text:span text:style-name="T36"> </text:span>cada uno de los miembros de<text:span text:style-name="T36"> </text:span>la Mesa</text:p>
      <text:p text:style-name="P44"/>
      <text:p text:style-name="P35">La<text:span text:style-name="T44"> </text:span>Comisión<text:span text:style-name="T44"> </text:span>Informativa<text:span text:style-name="T44"> </text:span>toma<text:span text:style-name="T44"> </text:span>conocimiento<text:span text:style-name="T44"> </text:span>de<text:span text:style-name="T44"> </text:span>que<text:span text:style-name="T44"> </text:span>se<text:span text:style-name="T44"> </text:span>va<text:span text:style-name="T44"> </text:span>a<text:span text:style-name="T44"> </text:span>proceder<text:span text:style-name="T44"> </text:span>por<text:span text:style-name="T44"> </text:span>el<text:span text:style-name="T48"> </text:span>Pleno<text:span text:style-name="T44"> </text:span>Corporativo a realizar el sorteo público con el objeto de designar a los miembros de las mesas<text:span text:style-name="T44"> </text:span>electorales<text:span text:style-name="T36"> </text:span>y nombramiento de<text:span text:style-name="T36"> </text:span>suplentes para cada<text:span text:style-name="T36"> </text:span>uno de<text:span text:style-name="T36"> </text:span>los<text:span text:style-name="T36"> </text:span>miembros de la<text:span text:style-name="T26"> </text:span>Mesa.”</text:p>
      <text:p text:style-name="P37"/>
      <text:p text:style-name="P38"/>
      <text:p text:style-name="P14"><text:span text:style-name="T25">Por</text:span><text:span text:style-name="T11"> </text:span><text:span text:style-name="T25">el</text:span><text:span text:style-name="T11"> </text:span><text:span text:style-name="T25">Personal</text:span><text:span text:style-name="T6"> </text:span><text:span text:style-name="T25">se</text:span><text:span text:style-name="T11"> </text:span><text:span text:style-name="T25">procede</text:span><text:span text:style-name="T11"> </text:span><text:span text:style-name="T25">a</text:span><text:span text:style-name="T11"> </text:span><text:span text:style-name="T25">ejecutar la</text:span><text:span text:style-name="T11"> </text:span><text:span text:style-name="T25">aplicación</text:span><text:span text:style-name="T6"> </text:span><text:span text:style-name="T25">informática.</text:span></text:p>
      <text:p text:style-name="P45"/>
      <text:p text:style-name="P31">Interviene el Sr. Alcalde quien señala que según el departamento de estadística está todo<text:span text:style-name="T44"> </text:span>correcto.</text:p>
      <text:p text:style-name="Text_20_body"/>
      <text:p text:style-name="P35">De<text:span text:style-name="T44"> </text:span>conformidad<text:span text:style-name="T44"> </text:span>con los<text:span text:style-name="T44"> </text:span>resultados<text:span text:style-name="T44"> </text:span>del sorteo,<text:span text:style-name="T44"> </text:span>se<text:span text:style-name="T44"> </text:span>designa a los<text:span text:style-name="T44"> </text:span>miembros de<text:span text:style-name="T44"> </text:span>las Mesas<text:span text:style-name="T44"> </text:span>Electorales y nombramiento de suplentes para cada uno de los miembros de la Mesa, que en<text:span text:style-name="T44"> </text:span>documento<text:span text:style-name="T36"> </text:span>adjunto se<text:span text:style-name="T36"> </text:span>detallan con el<text:span text:style-name="T36"> </text:span>resultado<text:span text:style-name="T36"> </text:span>de la aplicación informática.</text:p>
      <text:p text:style-name="P37"/>
      <text:p text:style-name="P37"/>
      <text:p text:style-name="P37"/>
      <text:p text:style-name="P36">Y<text:span text:style-name="T82"> </text:span>no<text:span text:style-name="T79"> </text:span>habiendo<text:span text:style-name="T79"> </text:span>más<text:span text:style-name="T82"> </text:span>asuntos<text:span text:style-name="T79"> </text:span>que<text:span text:style-name="T79"> </text:span>tratar,<text:span text:style-name="T82"> </text:span>la<text:span text:style-name="T79"> </text:span>Presidencia<text:span text:style-name="T79"> </text:span>levanta<text:span text:style-name="T79"> </text:span>la<text:span text:style-name="T82"> </text:span>sesión,<text:span text:style-name="T79"> </text:span>siendo<text:span text:style-name="T79"> </text:span>las<text:span text:style-name="T82"> </text:span>ocho<text:span text:style-name="T79"> </text:span>horas<text:span text:style-name="T34"> </text:span>y cuarenta y dos minutos del mismo día, de la que se levanta la presente acta con el visto<text:span text:style-name="T44"> </text:span>bueno<text:span text:style-name="T36"> </text:span>del Sr.<text:span text:style-name="T36"> </text:span>Alcalde, de<text:span text:style-name="T36"> </text:span>lo que,<text:span text:style-name="T36"> </text:span>como Secretario, doy<text:span text:style-name="T36"> </text:span>fe.</text:p>
      <text:p text:style-name="P26"/>
      <text:p text:style-name="P26"/>
      <text:p text:style-name="P26"/>
      <text:p text:style-name="P27"/>
      <text:section text:style-name="Sect2" text:name="Section1">
        <text:p text:style-name="P16"><text:span text:style-name="T66">Documento firmado electrónicamente el día</text:span><text:span text:style-name="T67"> </text:span><text:span text:style-name="T66">04/05/2023</text:span><text:span text:style-name="T68"> </text:span><text:span text:style-name="T66">a</text:span><text:span text:style-name="T68"> </text:span><text:span text:style-name="T66">las</text:span><text:span text:style-name="T68"> </text:span><text:span text:style-name="T66">11:05:55</text:span><text:span text:style-name="T68"> </text:span><text:span text:style-name="T66">por</text:span></text:p>
        <text:p text:style-name="P17"><text:span text:style-name="T66">El</text:span><text:span text:style-name="T69"> </text:span><text:span text:style-name="T66">Secretario</text:span></text:p>
        <text:p text:style-name="P18"><text:span text:style-name="T66">Fdo.:FERNANDO</text:span><text:span text:style-name="T70"> </text:span><text:span text:style-name="T66">PEREZ-UTRILLA</text:span><text:span text:style-name="T70"> </text:span><text:span text:style-name="T66">PEREZ</text:span></text:p>
        <text:p text:style-name="P19"><text:span text:style-name="T71">Documento</text:span><text:span text:style-name="T72"> </text:span><text:span text:style-name="T71">firmado</text:span><text:span text:style-name="T72"> </text:span><text:span text:style-name="T71">electrónicamente</text:span><text:span text:style-name="T73"> </text:span><text:span text:style-name="T71">el</text:span><text:span text:style-name="T74"> </text:span><text:span text:style-name="T71">día</text:span><text:span text:style-name="T75"> </text:span><text:span text:style-name="T71">04/05/2023</text:span><text:span text:style-name="T75"> </text:span><text:span text:style-name="T71">a</text:span><text:span text:style-name="T74"> </text:span><text:span text:style-name="T71">las</text:span><text:span text:style-name="T75"> </text:span><text:span text:style-name="T71">11:25:34</text:span><text:span text:style-name="T75"> </text:span><text:span text:style-name="T71">por:</text:span><text:span text:style-name="T74"> </text:span><text:span text:style-name="T71">El Alcalde</text:span></text:p>
        <text:p text:style-name="P20"><text:span text:style-name="T71">Fdo.:</text:span><text:span text:style-name="T72"> </text:span><text:span text:style-name="T71">JOSE</text:span><text:span text:style-name="T76"> </text:span><text:span text:style-name="T71">JUAN</text:span><text:span text:style-name="T76"> </text:span><text:span text:style-name="T71">CRUZ</text:span><text:span text:style-name="T76"> </text:span><text:span text:style-name="T71">SAAVEDRA</text:span></text:p>
      </text:section>
      <text:section text:style-name="Sect1" text:name="Section2">
        <text:p text:style-name="P41"><text:soft-page-break/></text:p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1"/>
        <text:p text:style-name="P42"/>
        <text:p text:style-name="P15"><draw:g text:anchor-type="char" draw:z-index="21" draw:style-name="gr1"><draw:rect draw:style-name="gr2" draw:text-style-name="P46" svg:width="6.4421in" svg:height="0.0961in" svg:x="0.9134in" svg:y="0.5031in"><text:p/></draw:rect><draw:path draw:style-name="gr3" draw:text-style-name="P47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49" svg:width="6.4421in" svg:height="0.2752in" svg:x="0.9134in" svg:y="0.202in"><text:p text:style-name="P48"><text:span text:style-name="T83">Documento</text:span><text:span text:style-name="T84"> </text:span><text:span text:style-name="T83">firmado</text:span><text:span text:style-name="T84"> </text:span><text:span text:style-name="T83">electrónicamente</text:span><text:span text:style-name="T84"> </text:span><text:span text:style-name="T83">(RD</text:span><text:span text:style-name="T84"> </text:span><text:span text:style-name="T83">1671/2009).</text:span><text:span text:style-name="T84"> </text:span><text:span text:style-name="T83">La</text:span><text:span text:style-name="T85"> </text:span><text:span text:style-name="T83">autenticidad</text:span><text:span text:style-name="T84"> </text:span><text:span text:style-name="T83">de</text:span><text:span text:style-name="T84"> </text:span><text:span text:style-name="T83">este</text:span><text:span text:style-name="T84"> </text:span><text:span text:style-name="T83">documento</text:span><text:span text:style-name="T84"> </text:span><text:span text:style-name="T83">puede</text:span><text:span text:style-name="T85"> </text:span><text:span text:style-name="T83">ser</text:span><text:span text:style-name="T84"> </text:span><text:span text:style-name="T83">comprobada</text:span><text:span text:style-name="T84"> </text:span><text:span text:style-name="T83">mediante</text:span><text:span text:style-name="T84"> </text:span><text:span text:style-name="T83">el</text:span><text:span text:style-name="T86"> </text:span><text:span text:style-name="T83">CSV:</text:span><text:span text:style-name="T87"> </text:span><text:span text:style-name="T83">14613745503064110665</text:span><text:span text:style-name="T87"> </text:span><text:span text:style-name="T83">en </text:span></text:p><draw:enhanced-geometry draw:type="0"/></draw:custom-shape></draw:g><text:span text:style-name="T59">2</text:span><text:span text:style-name="T60"> </text:span><text:span text:style-name="T59">/ 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30T11:28:22</meta:creation-date>
    <dc:date>2023-08-30T11:28:22</dc:date>
    <meta:editing-duration>P0D</meta:editing-duration>
    <meta:generator>LibreOffice/7.4.2.3$Linux_X86_64 LibreOffice_project/382eef1f22670f7f4118c8c2dd222ec7ad009daf</meta:generator>
    <meta:document-statistic meta:table-count="0" meta:image-count="2" meta:object-count="0" meta:page-count="4" meta:paragraph-count="43" meta:word-count="618" meta:character-count="3874" meta:non-whitespace-character-count="3299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30T00:00:00</meta:user-defined>
    <meta:template xlink:type="simple" xlink:actuate="onRequest" xlink:title="Normal" xlink:href=""/>
  </office:meta>
</office:document-meta>
</file>