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610000008F7123ED8DC6C9F622.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P2" style:family="paragraph" style:parent-style-name="Frame_20_contents">
      <style:paragraph-properties fo:margin-left="0.0138in" fo:margin-right="0in" fo:margin-top="0.0236in" fo:margin-bottom="0in" style:contextual-spacing="false" fo:text-align="start" style:justify-single-word="false" fo:text-indent="0in" style:auto-text-indent="false"/>
    </style:style>
    <style:style style:name="P3"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P4" style:family="paragraph" style:parent-style-name="Frame_20_contents">
      <style:paragraph-properties fo:margin-left="6.1228in" fo:margin-right="0in" fo:margin-top="0.0102in" fo:margin-bottom="0in" style:contextual-spacing="false" fo:text-align="start" style:justify-single-word="false" fo:text-indent="0in" style:auto-text-indent="false"/>
    </style:style>
    <style:style style:name="P5" style:family="paragraph" style:parent-style-name="Frame_20_contents">
      <style:paragraph-properties fo:margin-left="0.0138in" fo:margin-right="0.0992in" fo:margin-top="0.0098in" fo:margin-bottom="0in" style:contextual-spacing="false" fo:text-align="start" style:justify-single-word="false" fo:text-indent="0in" style:auto-text-indent="false"/>
    </style:style>
    <style:style style:name="P6" style:family="paragraph" style:parent-style-name="Frame_20_contents">
      <style:paragraph-properties fo:margin-left="0.6138in" fo:margin-right="0in" fo:margin-top="0.0098in" fo:margin-bottom="0in" style:contextual-spacing="false" fo:text-align="start" style:justify-single-word="false" fo:text-indent="0in" style:auto-text-indent="false"/>
    </style:style>
    <style:style style:name="P7" style:family="paragraph" style:parent-style-name="Frame_20_contents">
      <style:paragraph-properties fo:margin-left="0.0335in" fo:margin-right="0in" fo:margin-top="0in" fo:margin-bottom="0in" style:contextual-spacing="false" fo:text-align="start" style:justify-single-word="false" fo:text-indent="-0.0201in" style:auto-text-indent="false"/>
    </style:style>
    <style:style style:name="P8" style:family="paragraph" style:parent-style-name="Standard">
      <style:paragraph-properties fo:margin-left="0.0819in" fo:margin-right="0in" fo:margin-top="0in" fo:margin-bottom="0in" style:contextual-spacing="false" fo:text-align="start" style:justify-single-word="false" fo:text-indent="0in" style:auto-text-indent="false"/>
    </style:style>
    <style:style style:name="P9" style:family="paragraph" style:parent-style-name="Standard">
      <style:paragraph-properties fo:margin-left="0.7689in" fo:margin-right="0.7665in" fo:margin-top="0.0626in" fo:margin-bottom="0in" style:contextual-spacing="false" fo:text-align="center" style:justify-single-word="false" fo:text-indent="0in" style:auto-text-indent="false"/>
    </style:style>
    <style:style style:name="P10" style:family="paragraph" style:parent-style-name="Standard">
      <style:paragraph-properties fo:margin-left="0.7689in" fo:margin-right="0.7665in" fo:margin-top="0in" fo:margin-bottom="0in" style:contextual-spacing="false" fo:text-align="center" style:justify-single-word="false" fo:text-indent="0in" style:auto-text-indent="false"/>
    </style:style>
    <style:style style:name="P11" style:family="paragraph" style:parent-style-name="Standard">
      <style:paragraph-properties fo:margin-left="0.7701in" fo:margin-right="0.7665in" fo:margin-top="0in" fo:margin-bottom="0in" style:contextual-spacing="false" fo:text-align="center" style:justify-single-word="false" fo:text-indent="0in" style:auto-text-indent="false"/>
    </style:style>
    <style:style style:name="P12" style:family="paragraph" style:parent-style-name="Standard">
      <style:paragraph-properties fo:margin-left="0.0819in" fo:margin-right="0in" fo:margin-top="0in" fo:margin-bottom="0in" style:contextual-spacing="false" fo:text-align="justify" style:justify-single-word="false" fo:text-indent="0in" style:auto-text-indent="false"/>
    </style:style>
    <style:style style:name="P13" style:family="paragraph" style:parent-style-name="Standard">
      <style:paragraph-properties fo:margin-left="0.0819in" fo:margin-right="0.0799in" fo:margin-top="0in" fo:margin-bottom="0in" style:contextual-spacing="false" fo:text-align="justify" style:justify-single-word="false" fo:text-indent="2.9535in" style:auto-text-indent="false"/>
    </style:style>
    <style:style style:name="P14" style:family="paragraph" style:parent-style-name="Standard">
      <style:paragraph-properties fo:margin-left="0.139in" fo:margin-right="0in" fo:margin-top="0.0807in" fo:margin-bottom="0in" style:contextual-spacing="false" fo:line-height="86%" fo:text-align="start" style:justify-single-word="false" fo:text-indent="0in" style:auto-text-indent="false"/>
    </style:style>
    <style:style style:name="P15" style:family="paragraph" style:parent-style-name="Standard">
      <style:paragraph-properties fo:margin-left="0.139in" fo:margin-right="0in" fo:margin-top="0in" fo:margin-bottom="0in" style:contextual-spacing="false" fo:line-height="0.1193in" fo:text-align="start" style:justify-single-word="false" fo:text-indent="0in" style:auto-text-indent="false"/>
    </style:style>
    <style:style style:name="P16" style:family="paragraph" style:parent-style-name="Standard">
      <style:paragraph-properties fo:margin-left="0.139in" fo:margin-right="0in" fo:margin-top="0in" fo:margin-bottom="0in" style:contextual-spacing="false" fo:line-height="0.1339in" fo:text-align="start" style:justify-single-word="false" fo:text-indent="0in" style:auto-text-indent="false"/>
    </style:style>
    <style:style style:name="P17" style:family="paragraph" style:parent-style-name="Standard">
      <style:paragraph-properties fo:margin-left="0.139in" fo:margin-right="0.7598in" fo:margin-top="0.0835in" fo:margin-bottom="0in" style:contextual-spacing="false" fo:line-height="87%" fo:text-align="start" style:justify-single-word="false" fo:text-indent="0in" style:auto-text-indent="false" fo:break-before="column"/>
    </style:style>
    <style:style style:name="P18" style:family="paragraph" style:parent-style-name="Standard">
      <style:paragraph-properties fo:margin-left="0.139in" fo:margin-right="0in" fo:margin-top="0in" fo:margin-bottom="0in" style:contextual-spacing="false" fo:line-height="0.1445in" fo:text-align="start" style:justify-single-word="false" fo:text-indent="0in" style:auto-text-indent="false"/>
    </style:style>
    <style:style style:name="P19" style:family="paragraph" style:parent-style-name="Text_20_body" style:master-page-name="Standard">
      <style:paragraph-properties fo:margin-top="0.0008in" fo:margin-bottom="0in" style:contextual-spacing="false" style:page-number="auto"/>
      <style:text-properties fo:font-size="10.5pt" style:font-size-asian="10.5pt"/>
    </style:style>
    <style:style style:name="P20" style:family="paragraph" style:parent-style-name="Text_20_body">
      <style:text-properties fo:font-size="10pt" fo:font-weight="bold" style:font-size-asian="10pt" style:font-weight-asian="bold"/>
    </style:style>
    <style:style style:name="P21" style:family="paragraph" style:parent-style-name="Text_20_body">
      <style:paragraph-properties fo:margin-top="0.0016in" fo:margin-bottom="0in" style:contextual-spacing="false"/>
      <style:text-properties fo:font-size="10pt" fo:font-weight="bold" style:font-size-asian="10pt" style:font-weight-asian="bold"/>
    </style:style>
    <style:style style:name="P22" style:family="paragraph" style:parent-style-name="Text_20_body">
      <style:paragraph-properties fo:line-height="5%"/>
      <style:text-properties fo:font-size="10pt" style:font-size-asian="10pt"/>
    </style:style>
    <style:style style:name="P23" style:family="paragraph" style:parent-style-name="Text_20_body">
      <style:paragraph-properties fo:margin-left="0.0819in" fo:margin-right="0in" fo:margin-top="0.0626in" fo:margin-bottom="0in" style:contextual-spacing="false" fo:text-indent="0in" style:auto-text-indent="false"/>
    </style:style>
    <style:style style:name="P24" style:family="paragraph" style:parent-style-name="Text_20_body">
      <style:paragraph-properties fo:margin-left="0.0819in" fo:margin-right="0in" fo:text-indent="0in" style:auto-text-indent="false"/>
    </style:style>
    <style:style style:name="P25" style:family="paragraph" style:parent-style-name="Text_20_body">
      <style:paragraph-properties fo:margin-left="0.0819in" fo:margin-right="1.5165in" fo:text-indent="0in" style:auto-text-indent="false"/>
    </style:style>
    <style:style style:name="P26" style:family="paragraph" style:parent-style-name="Text_20_body">
      <style:paragraph-properties fo:margin-left="0.0819in" fo:margin-right="0.0799in" fo:text-align="justify" style:justify-single-word="false" fo:text-indent="0in" style:auto-text-indent="false"/>
    </style:style>
    <style:style style:name="P27" style:family="paragraph" style:parent-style-name="Text_20_body">
      <style:paragraph-properties fo:margin-left="0.0819in" fo:margin-right="0.0807in" fo:text-align="justify" style:justify-single-word="false" fo:text-indent="0in" style:auto-text-indent="false"/>
    </style:style>
    <style:style style:name="P28" style:family="paragraph" style:parent-style-name="Text_20_body">
      <style:paragraph-properties fo:margin-left="0.0819in" fo:margin-right="0.0807in" fo:margin-top="0.1591in" fo:margin-bottom="0in" style:contextual-spacing="false" fo:text-align="justify" style:justify-single-word="false" fo:text-indent="0in" style:auto-text-indent="false"/>
    </style:style>
    <style:style style:name="P29" style:family="paragraph" style:parent-style-name="Text_20_body">
      <style:paragraph-properties fo:margin-left="0.0819in" fo:margin-right="0in" fo:text-align="justify" style:justify-single-word="false" fo:text-indent="0in" style:auto-text-indent="false"/>
    </style:style>
    <style:style style:name="P30" style:family="paragraph" style:parent-style-name="Text_20_body" style:master-page-name="Converted1">
      <style:paragraph-properties fo:margin-left="0.0819in" fo:margin-right="0in" fo:margin-top="0.0555in" fo:margin-bottom="0in" style:contextual-spacing="false" fo:text-align="justify" style:justify-single-word="false" fo:text-indent="0in" style:auto-text-indent="false" style:page-number="auto"/>
    </style:style>
    <style:style style:name="P31" style:family="paragraph" style:parent-style-name="Text_20_body">
      <style:text-properties fo:font-size="13pt" style:font-size-asian="13pt"/>
    </style:style>
    <style:style style:name="P32" style:family="paragraph" style:parent-style-name="Text_20_body">
      <style:paragraph-properties fo:margin-top="0.0055in" fo:margin-bottom="0in" style:contextual-spacing="false"/>
      <style:text-properties fo:font-size="13pt" style:font-size-asian="13pt"/>
    </style:style>
    <style:style style:name="P33" style:family="paragraph" style:parent-style-name="Text_20_body">
      <style:text-properties fo:font-size="11pt" style:font-size-asian="11pt"/>
    </style:style>
    <style:style style:name="P34" style:family="paragraph" style:parent-style-name="Text_20_body">
      <style:text-properties style:font-name="Arial MT" fo:font-size="10pt" style:font-size-asian="10pt"/>
    </style:style>
    <style:style style:name="P35" style:family="paragraph" style:parent-style-name="Text_20_body">
      <style:paragraph-properties fo:margin-top="0.0008in" fo:margin-bottom="0in" style:contextual-spacing="false"/>
      <style:text-properties style:font-name="Arial MT" fo:font-size="10pt" style:font-size-asian="10pt"/>
    </style:style>
    <style:style style:name="P36" style:family="paragraph">
      <loext:graphic-properties draw:fill="none"/>
      <style:paragraph-properties fo:text-align="start"/>
      <style:text-properties fo:font-size="18pt"/>
    </style:style>
    <style:style style:name="P37" style:family="paragraph">
      <loext:graphic-properties draw:fill="solid" draw:fill-color="#00457a"/>
      <style:paragraph-properties fo:text-align="start"/>
      <style:text-properties fo:font-size="11pt"/>
    </style:style>
    <style:style style:name="P38" style:family="paragraph">
      <loext:graphic-properties draw:fill="none"/>
      <style:paragraph-properties fo:text-align="start"/>
      <style:text-properties fo:font-size="11pt"/>
    </style:style>
    <style:style style:name="T1" style:family="text">
      <style:text-properties fo:font-size="12pt" fo:letter-spacing="-0.0016in" style:text-underline-style="solid" style:text-underline-width="auto" style:text-underline-color="font-color" fo:font-weight="bold" style:font-size-asian="12pt" style:font-weight-asian="bold"/>
    </style:style>
    <style:style style:name="T2" style:family="text">
      <style:text-properties fo:font-size="12pt" fo:letter-spacing="-0.0016in" fo:font-weight="bold" style:font-size-asian="12pt" style:font-weight-asian="bold"/>
    </style:style>
    <style:style style:name="T3" style:family="text">
      <style:text-properties fo:font-size="12pt" fo:letter-spacing="-0.0016in" style:font-size-asian="12pt"/>
    </style:style>
    <style:style style:name="T4" style:family="text">
      <style:text-properties fo:font-size="12pt" fo:font-weight="bold" style:font-size-asian="12pt" style:font-weight-asian="bold"/>
    </style:style>
    <style:style style:name="T5" style:family="text">
      <style:text-properties fo:font-size="12pt" fo:letter-spacing="-0.0102in" style:text-underline-style="solid" style:text-underline-width="auto" style:text-underline-color="font-color" fo:font-weight="bold" style:font-size-asian="12pt" style:font-weight-asian="bold"/>
    </style:style>
    <style:style style:name="T6" style:family="text">
      <style:text-properties fo:font-size="12pt" fo:letter-spacing="-0.0091in"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letter-spacing="-0.0083in" style:text-underline-style="solid" style:text-underline-width="auto" style:text-underline-color="font-color" fo:font-weight="bold" style:font-size-asian="12pt" style:font-weight-asian="bold"/>
    </style:style>
    <style:style style:name="T9" style:family="text">
      <style:text-properties fo:font-size="12pt" fo:letter-spacing="-0.0047in" fo:font-weight="bold" style:font-size-asian="12pt" style:font-weight-asian="bold"/>
    </style:style>
    <style:style style:name="T10" style:family="text">
      <style:text-properties fo:font-size="12pt" fo:letter-spacing="-0.0035in" fo:font-weight="bold" style:font-size-asian="12pt" style:font-weight-asian="bold"/>
    </style:style>
    <style:style style:name="T11" style:family="text">
      <style:text-properties fo:font-size="12pt" fo:letter-spacing="-0.0035in" style:font-size-asian="12pt"/>
    </style:style>
    <style:style style:name="T12" style:family="text">
      <style:text-properties fo:font-size="12pt" fo:letter-spacing="-0.0028in" fo:font-weight="bold" style:font-size-asian="12pt" style:font-weight-asian="bold"/>
    </style:style>
    <style:style style:name="T13" style:family="text">
      <style:text-properties fo:font-size="12pt" style:font-size-asian="12pt"/>
    </style:style>
    <style:style style:name="T14" style:family="text">
      <style:text-properties fo:font-size="12pt" fo:letter-spacing="-0.0008in" fo:font-weight="bold" style:font-size-asian="12pt" style:font-weight-asian="bold"/>
    </style:style>
    <style:style style:name="T15" style:family="text">
      <style:text-properties fo:font-size="12pt" fo:letter-spacing="-0.0008in" style:font-size-asian="12pt"/>
    </style:style>
    <style:style style:name="T16" style:family="text">
      <style:text-properties fo:letter-spacing="-0.0035in"/>
    </style:style>
    <style:style style:name="T17" style:family="text">
      <style:text-properties fo:letter-spacing="-0.002in"/>
    </style:style>
    <style:style style:name="T18" style:family="text">
      <style:text-properties fo:letter-spacing="-0.002in" fo:font-weight="bold" style:font-weight-asian="bold"/>
    </style:style>
    <style:style style:name="T19" style:family="text">
      <style:text-properties fo:letter-spacing="-0.0016in"/>
    </style:style>
    <style:style style:name="T20" style:family="text">
      <style:text-properties fo:letter-spacing="-0.0008in"/>
    </style:style>
    <style:style style:name="T21" style:family="text">
      <style:text-properties fo:letter-spacing="-0.0008in" fo:font-weight="bold" style:font-weight-asian="bold"/>
    </style:style>
    <style:style style:name="T22" style:family="text">
      <style:text-properties fo:font-weight="bold" style:font-weight-asian="bold"/>
    </style:style>
    <style:style style:name="T23" style:family="text">
      <style:text-properties fo:letter-spacing="0.028in"/>
    </style:style>
    <style:style style:name="T24" style:family="text">
      <style:text-properties style:font-name="Arial" fo:font-size="14pt" fo:font-weight="bold" style:font-size-asian="14pt" style:font-weight-asian="bold"/>
    </style:style>
    <style:style style:name="T25" style:family="text">
      <style:text-properties style:font-name="Arial" fo:font-size="14pt" fo:letter-spacing="-0.0028in" fo:font-weight="bold" style:font-size-asian="14pt" style:font-weight-asian="bold"/>
    </style:style>
    <style:style style:name="T26" style:family="text">
      <style:text-properties style:font-name="Arial MT" fo:font-size="7pt" style:font-size-asian="7pt"/>
    </style:style>
    <style:style style:name="T27" style:family="text">
      <style:text-properties style:font-name="Arial MT" fo:font-size="7pt" fo:letter-spacing="-0.0071in" style:font-size-asian="7pt"/>
    </style:style>
    <style:style style:name="T28" style:family="text">
      <style:text-properties style:font-name="Arial MT" fo:font-size="8pt" style:font-size-asian="8pt"/>
    </style:style>
    <style:style style:name="T29" style:family="text">
      <style:text-properties style:font-name="Arial MT" fo:font-size="8pt" fo:letter-spacing="-0.0083in" style:font-size-asian="8pt"/>
    </style:style>
    <style:style style:name="T30" style:family="text">
      <style:text-properties style:font-name="Arial MT" fo:font-size="8pt" fo:letter-spacing="-0.0075in" style:font-size-asian="8pt"/>
    </style:style>
    <style:style style:name="T31" style:family="text">
      <style:text-properties style:font-name="Arial MT" fo:font-size="8pt" fo:letter-spacing="-0.0016in" style:font-size-asian="8pt"/>
    </style:style>
    <style:style style:name="T32" style:family="text">
      <style:text-properties style:font-name="Arial MT" fo:font-size="8pt" fo:letter-spacing="-0.0008in" style:font-size-asian="8pt"/>
    </style:style>
    <style:style style:name="T33" style:family="text">
      <style:text-properties style:font-name="Arial MT" fo:font-size="8pt" fo:letter-spacing="-0.0035in" style:font-size-asian="8pt"/>
    </style:style>
    <style:style style:name="T34" style:family="text">
      <style:text-properties style:font-name="Arial MT" fo:font-size="11pt" style:font-size-asian="11pt"/>
    </style:style>
    <style:style style:name="T35" style:family="text">
      <style:text-properties style:font-name="Arial MT" fo:font-size="9pt" style:font-size-asian="9pt"/>
    </style:style>
    <style:style style:name="T36" style:family="text">
      <style:text-properties style:font-name="Arial MT" fo:font-size="9pt" fo:letter-spacing="-0.0063in" style:font-size-asian="9pt"/>
    </style:style>
    <style:style style:name="T37" style:family="text">
      <style:text-properties style:font-name="Arial MT" fo:font-size="9pt" fo:letter-spacing="-0.0016in" style:font-size-asian="9pt"/>
    </style:style>
    <style:style style:name="T38" style:family="text">
      <style:text-properties style:font-name="Arial MT" fo:font-size="9pt" fo:letter-spacing="0.0075in" style:font-size-asian="9pt"/>
    </style:style>
    <style:style style:name="T39" style:family="text">
      <style:text-properties style:font-name="Arial MT" fo:font-size="9pt" fo:letter-spacing="0.0091in" style:font-size-asian="9pt"/>
    </style:style>
    <style:style style:name="T40" style:family="text">
      <style:text-properties style:font-name="Arial MT" fo:font-size="10pt" style:font-size-asian="10pt"/>
    </style:style>
    <style:style style:name="T41" style:family="text">
      <style:text-properties style:font-name="Arial MT" fo:font-size="10pt" fo:letter-spacing="0.0008in" style:font-size-asian="10pt"/>
    </style:style>
    <style:style style:name="T42" style:family="text">
      <style:text-properties style:font-name="Arial MT" fo:font-size="10pt" fo:letter-spacing="0.0016in" style:font-size-asian="10pt"/>
    </style:style>
    <style:style style:name="T43" style:family="text">
      <style:text-properties style:font-name="Arial MT" fo:font-size="10pt" fo:letter-spacing="-0.0016in" style:font-size-asian="10pt"/>
    </style:style>
    <style:style style:name="T44" style:family="text">
      <style:text-properties fo:color="#0000ff" loext:opacity="100%" style:font-name="Arial MT" fo:font-size="8pt" style:text-underline-style="solid" style:text-underline-width="auto" style:text-underline-color="#0000ff" style:font-size-asian="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29423*" fo:start-indent="0in" fo:end-indent="0.2917in"/>
          <style:column style:rel-width="36112*" fo:start-indent="0.2917in" fo:end-indent="0in"/>
        </style:columns>
      </style:section-properties>
    </style:style>
    <style:style style:name="gr1" style:family="graphic" style:parent-style-name="Frame">
      <style:graphic-properties draw:stroke="none" svg:stroke-width="0in" draw:fill="none" loext:fill-use-slide-background="false" draw:textarea-vertical-align="top" draw:auto-grow-height="false" fo:min-height="0.4083in" fo:min-width="1.432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4083in" fo:min-width="1.276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in" draw:fill="none" loext:fill-use-slide-background="false" draw:textarea-vertical-align="top" draw:auto-grow-height="false" fo:min-height="0.4165in" fo:min-width="6.3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71in" svg:stroke-color="#000000" draw:fill="none" loext:fill-use-slide-background="false" draw:textarea-vertical-align="top" draw:auto-grow-height="false" fo:min-height="0.1646in" fo:min-width="6.2591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00457a" draw:textarea-vertical-align="top" draw:auto-grow-height="false" fo:min-height="0.1035in" fo:min-width="6.4425in" fo:padding-top="0in" fo:padding-bottom="0in" fo:padding-left="0in" fo:padding-right="0in" fo:wrap-option="wrap" style:run-through="background"/>
    </style:style>
    <style:style style:name="gr7" style:family="graphic">
      <style:graphic-properties draw:stroke="solid" svg:stroke-width="0.0071in" svg:stroke-color="#000000" draw:fill="none" loext:fill-use-slide-background="false" draw:textarea-vertical-align="top" draw:auto-grow-height="false" fo:min-height="0.1102in" fo:min-width="6.4563in" fo:padding-top="0in" fo:padding-bottom="0in" fo:padding-left="0in" fo:padding-right="0in" fo:wrap-option="wrap" style:run-through="background"/>
    </style:style>
    <style:style style:name="gr8" style:family="graphic" style:parent-style-name="Frame">
      <style:graphic-properties draw:stroke="none" svg:stroke-width="0in" draw:fill="none" loext:fill-use-slide-background="false" draw:textarea-vertical-align="top" draw:auto-grow-height="false" fo:min-height="0.2457in" fo:min-width="2.416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in" draw:fill="none" loext:fill-use-slide-background="false" draw:textarea-vertical-align="top" draw:auto-grow-height="false" fo:min-height="0.4083in" fo:min-width="1.432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4083in" fo:min-width="1.276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none" loext:fill-use-slide-background="false" draw:textarea-vertical-align="top" draw:auto-grow-height="false" fo:min-height="0.4165in" fo:min-width="6.3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none" loext:fill-use-slide-background="false" draw:textarea-vertical-align="top" draw:auto-grow-height="false" fo:min-height="0.2457in" fo:min-width="2.416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9"><text:span text:style-name="T1">BORRADOR</text:span></text:p>
        <text:p text:style-name="P11"><text:span text:style-name="T1">ACTA</text:span><text:span text:style-name="T5"> </text:span><text:span text:style-name="T1">DE</text:span><text:span text:style-name="T6"> </text:span><text:span text:style-name="T1">LA</text:span><text:span text:style-name="T6"> </text:span><text:span text:style-name="T1">SESIÓN</text:span><text:span text:style-name="T6"> </text:span><text:span text:style-name="T1">EXTRAORDINARIA</text:span><text:span text:style-name="T6"> </text:span><text:span text:style-name="T1">CELEBRADA</text:span><text:span text:style-name="T6"> </text:span><text:span text:style-name="T1">POR</text:span><text:span text:style-name="T6"> </text:span><text:span text:style-name="T1">EL</text:span><text:span text:style-name="T2"> </text:span><text:span text:style-name="T7">AYUNTAMIENTO PLENO EL DÍA 14 DE JUNIO DE 2023</text:span></text:p>
        <text:p text:style-name="P10"><text:span text:style-name="T1">N.O.:</text:span><text:span text:style-name="T8"> </text:span><text:span text:style-name="T1">06/2023</text:span></text:p>
        <text:p text:style-name="P20"/>
        <text:p text:style-name="P21"/>
        <text:p text:style-name="P23">Pleno celebrado en Tías (Lanzarote), y en el Salón de Sesiones de la Casa Consistorial, el día catorce de junio de dos mil veintitrés.</text:p>
        <text:p text:style-name="P25">Sesión<text:span text:style-name="T16"> </text:span>de<text:span text:style-name="T16"> </text:span>carácter<text:span text:style-name="T16"> </text:span>extraordinaria<text:span text:style-name="T16"> </text:span>celebrada<text:span text:style-name="T16"> </text:span>en<text:span text:style-name="T16"> </text:span>primera<text:span text:style-name="T16"> </text:span>convocatoria. Hora de comienzo: doce horas y diez minutos.</text:p>
        <text:p text:style-name="Text_20_body"/>
        <text:p text:style-name="P24">Preside<text:span text:style-name="T17"> </text:span>la sesión don José Juan Cruz<text:span text:style-name="T19"> </text:span>Saavedra, Alcalde<text:span text:style-name="T20"> </text:span>del Ayuntamiento de <text:span text:style-name="T19">Tías.</text:span></text:p>
        <text:p text:style-name="Text_20_body"/>
        <text:p text:style-name="P8"><text:span text:style-name="T4">MIEMBROS</text:span><text:span text:style-name="T9"> </text:span><text:span text:style-name="T4">DE</text:span><text:span text:style-name="T10"> </text:span><text:span text:style-name="T4">LA</text:span><text:span text:style-name="T10"> </text:span><text:span text:style-name="T4">CORPORACIÓN</text:span><text:span text:style-name="T12"> </text:span><text:span text:style-name="T2">PRESENTES</text:span><text:span text:style-name="T3">:</text:span></text:p>
        <text:p text:style-name="P26"><text:span text:style-name="T22">Grupo Partido Socialista Obrero Español (PSOE): </text:span>D. José Juan Cruz Saavedra, Dª. Carmen Gloria Rodríguez Rodríguez, D. Carmelo Tomás Silvera Cabrera, Dª. Josefa Kalinda Pérez O’Pray, D. Ulpiano Manuel Calero Cabrera, Dª. María José González Díaz, D. Sergio García González, Dª. Laura Callero Duarte y D. Christopher Notario Déniz.</text:p>
        <text:p text:style-name="P26"><text:span text:style-name="T22">Grupo Partido Popular (PP): </text:span>D. José Fco. Hernández García, Dª. Saray Rodríguez Arrocha, Dª. Juana Aroa Pérez Cabrera, D. Ramón Lorenzo Melián Hernández, D. Francisco Javier Aparicio Betancort, Dª. María del Cristo Acosta de Armas, Dª. Gemma María Melián Rodríguez y D. Rayco Mesa Morín</text:p>
        <text:p text:style-name="P27"><text:span text:style-name="T22">Grupo Mixto: </text:span>D. Marcial Nicolás Saavedra Sanginés (PODEMOS EQUO) y D. Amado<text:span text:style-name="T23"> </text:span>Jesús Vizcaíno Eugenio (CCa-PNC).</text:p>
        <text:p text:style-name="Text_20_body"/>
        <text:p text:style-name="P12"><text:span text:style-name="T4">MIEMBROS</text:span><text:span text:style-name="T10"> </text:span><text:span text:style-name="T4">DE</text:span><text:span text:style-name="T10"> </text:span><text:span text:style-name="T4">LA</text:span><text:span text:style-name="T10"> </text:span><text:span text:style-name="T4">CORPORACIÓN</text:span><text:span text:style-name="T12"> </text:span><text:span text:style-name="T2">AUSENTES:</text:span></text:p>
        <text:p text:style-name="P12"><text:span text:style-name="T4">Grupo</text:span><text:span text:style-name="T14"> </text:span><text:span text:style-name="T4">Partido Popular</text:span><text:span text:style-name="T14"> </text:span><text:span text:style-name="T4">(PP): </text:span><text:span text:style-name="T13">D. Israel</text:span><text:span text:style-name="T15"> </text:span><text:span text:style-name="T13">López</text:span><text:span text:style-name="T15"> </text:span><text:span text:style-name="T13">Machín,</text:span><text:span text:style-name="T15"> </text:span><text:span text:style-name="T13">excusa su </text:span><text:span text:style-name="T3">ausencia.</text:span></text:p>
        <text:p text:style-name="P29"><text:span text:style-name="T22">Grupo</text:span><text:span text:style-name="T18"> </text:span><text:span text:style-name="T22">Mixto:</text:span><text:span text:style-name="T21"> </text:span>D. Andrés<text:span text:style-name="T19"> </text:span>Manuel Fernández<text:span text:style-name="T20"> </text:span>Pérez<text:span text:style-name="T20"> </text:span>(LAVA), excusa<text:span text:style-name="T20"> </text:span>su <text:span text:style-name="T19">ausencia.</text:span></text:p>
        <text:p text:style-name="P31"/>
        <text:p text:style-name="P33"/>
        <text:p text:style-name="P12"><text:span text:style-name="T4">SECRETARIO</text:span><text:span text:style-name="T13">:</text:span><text:span text:style-name="T11"> </text:span><text:span text:style-name="T13">D.</text:span><text:span text:style-name="T3"> </text:span><text:span text:style-name="T13">Fernando</text:span><text:span text:style-name="T3"> </text:span><text:span text:style-name="T13">Pérez-Utrilla</text:span><text:span text:style-name="T3"> Pérez.</text:span></text:p>
        <text:p text:style-name="P31"/>
        <text:p text:style-name="P33"/>
        <text:p text:style-name="P29">Abierta<text:span text:style-name="T17"> </text:span>la<text:span text:style-name="T20"> </text:span>sesión se<text:span text:style-name="T20"> </text:span>proceden<text:span text:style-name="T20"> </text:span>a<text:span text:style-name="T20"> </text:span>tratar los<text:span text:style-name="T19"> </text:span>siguientes<text:span text:style-name="T20"> </text:span><text:span text:style-name="T19">asuntos:</text:span></text:p>
        <text:p text:style-name="P31"><text:soft-page-break/></text:p>
        <text:p text:style-name="P31"/>
        <text:p text:style-name="P31"/>
        <text:p text:style-name="P32"/>
        <text:p text:style-name="P13"><text:span text:style-name="T7">PUNTO ÚNICO.- APROBACIÓN DE LAS</text:span><text:span text:style-name="T4"> </text:span><text:span text:style-name="T7">ACTAS DE LAS SESIONES ANTERIORES: ACTA PLENO DE FECHA 25-04-2023,</text:span><text:span text:style-name="T4"> </text:span><text:span text:style-name="T7">NÚMERO DE ORDEN 04/2023 (SESIÓN EXTRAORDINARIA). ACTA PLENO DE</text:span><text:span text:style-name="T4"> </text:span><text:span text:style-name="T7">FECHA 02-05-2023, NÚMERO DE ORDEN 05/2023 (SESIÓN EXTRAORDINARIA).</text:span></text:p>
        <text:p text:style-name="P20"/>
        <text:p text:style-name="P21"/>
        <text:p text:style-name="P23">Interviene<text:span text:style-name="T20"> </text:span>el Sr.<text:span text:style-name="T20"> </text:span>Alcalde, quien plantea<text:span text:style-name="T20"> </text:span>si hay <text:span text:style-name="T19">objeciones.</text:span></text:p>
      </text:section>
      <text:p text:style-name="P30">No<text:span text:style-name="T20"> </text:span>se<text:span text:style-name="T20"> </text:span>efectúan observaciones.<text:span text:style-name="T20"> </text:span>El Acta<text:span text:style-name="T19"> </text:span>queda <text:span text:style-name="T19">aprobada.</text:span></text:p>
      <text:p text:style-name="P31"/>
      <text:p text:style-name="P31"/>
      <text:p text:style-name="P28">Y<text:span text:style-name="T19"> </text:span>no<text:span text:style-name="T19"> </text:span>habiendo<text:span text:style-name="T19"> </text:span>más<text:span text:style-name="T19"> </text:span>asuntos<text:span text:style-name="T19"> </text:span>que<text:span text:style-name="T19"> </text:span>tratar,<text:span text:style-name="T19"> </text:span>la<text:span text:style-name="T19"> </text:span>Presidencia<text:span text:style-name="T19"> </text:span>levanta<text:span text:style-name="T19"> </text:span>la<text:span text:style-name="T19"> </text:span>sesión,<text:span text:style-name="T19"> </text:span>siendo<text:span text:style-name="T19"> </text:span>las<text:span text:style-name="T19"> </text:span>doce<text:span text:style-name="T19"> </text:span>horas<text:span text:style-name="T19"> </text:span>y doce minutos del mismo día, de la que se levanta la presente acta con el visto bueno del Sr. Alcalde, de lo que, como Secretario, doy fe.<text:span text:style-name="T34">.</text:span></text:p>
      <text:p text:style-name="P34"/>
      <text:p text:style-name="P34"/>
      <text:p text:style-name="P34"/>
      <text:p text:style-name="P35"/>
      <text:section text:style-name="Sect2" text:name="Section1">
        <text:p text:style-name="P14"><text:span text:style-name="T35">Documento</text:span><text:span text:style-name="T36"> </text:span><text:span text:style-name="T35">firmado</text:span><text:span text:style-name="T36"> </text:span><text:span text:style-name="T35">electrónicamente</text:span><text:span text:style-name="T36"> </text:span><text:span text:style-name="T35">el</text:span><text:span text:style-name="T36"> </text:span><text:span text:style-name="T35">día 20/06/2023 a las 12:13:28 por</text:span></text:p>
        <text:p text:style-name="P15"><text:span text:style-name="T35">El</text:span><text:span text:style-name="T37"> Secretario</text:span></text:p>
        <text:p text:style-name="P16"><text:span text:style-name="T37">Fdo.:FERNANDO</text:span><text:span text:style-name="T38"> </text:span><text:span text:style-name="T37">PEREZ-UTRILLA</text:span><text:span text:style-name="T39"> </text:span><text:span text:style-name="T37">PEREZ</text:span></text:p>
        <text:p text:style-name="P17"><text:span text:style-name="T40">Documento firmado electrónicamente el día 20/06/2023 a las 12:18:01 por: El Alcalde</text:span></text:p>
        <text:p text:style-name="P18"><text:span text:style-name="T40">Fdo.:</text:span><text:span text:style-name="T41"> </text:span><text:span text:style-name="T40">JOSE</text:span><text:span text:style-name="T42"> </text:span><text:span text:style-name="T40">JUAN</text:span><text:span text:style-name="T42"> </text:span><text:span text:style-name="T40">CRUZ</text:span><text:span text:style-name="T42"> </text:span><text:span text:style-name="T43">SAAVEDRA</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0138in" fo:margin-right="0in" fo:margin-top="0.0075in" fo:margin-bottom="0in" style:contextual-spacing="false" fo:text-indent="0in"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75in" fo:margin-bottom="0in" style:contextual-spacing="false"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00457a"/>
      <style:paragraph-properties fo:text-align="start"/>
      <style:text-properties fo:font-size="11pt"/>
    </style:style>
    <style:style style:name="MP5" style:family="paragraph">
      <loext:graphic-properties draw:fill="none"/>
      <style:paragraph-properties fo:text-align="start"/>
      <style:text-properties fo:font-size="11pt"/>
    </style:style>
    <style:style style:name="MP6" style:family="paragraph" style:parent-style-name="Frame_20_contents">
      <style:paragraph-properties fo:margin-left="6.1228in" fo:margin-right="0in" fo:margin-top="0.0102in" fo:margin-bottom="0in" style:contextual-spacing="false" fo:text-align="start" style:justify-single-word="false" fo:text-indent="0in" style:auto-text-indent="false"/>
    </style:style>
    <style:style style:name="MP7" style:family="paragraph" style:parent-style-name="Frame_20_contents">
      <style:paragraph-properties fo:margin-left="0.0138in" fo:margin-right="0in" fo:margin-top="0.0236in" fo:margin-bottom="0in" style:contextual-spacing="false" fo:text-align="start" style:justify-single-word="false" fo:text-indent="0in" style:auto-text-indent="false"/>
    </style:style>
    <style:style style:name="MP8" style:family="paragraph" style:parent-style-name="Frame_20_contents">
      <style:paragraph-properties fo:margin-left="0.0138in" fo:margin-right="0.0992in" fo:margin-top="0.0098in" fo:margin-bottom="0in" style:contextual-spacing="false" fo:text-align="start" style:justify-single-word="false" fo:text-indent="0in" style:auto-text-indent="false"/>
    </style:style>
    <style:style style:name="MP9" style:family="paragraph" style:parent-style-name="Frame_20_contents">
      <style:paragraph-properties fo:margin-left="0.0138in" fo:margin-right="0in" fo:margin-top="0in" fo:margin-bottom="0in" style:contextual-spacing="false" fo:text-align="start" style:justify-single-word="false" fo:text-indent="0in" style:auto-text-indent="false"/>
    </style:style>
    <style:style style:name="MP10" style:family="paragraph" style:parent-style-name="Frame_20_contents">
      <style:paragraph-properties fo:margin-left="0.6138in" fo:margin-right="0in" fo:margin-top="0.0098in" fo:margin-bottom="0in" style:contextual-spacing="false" fo:text-align="start" style:justify-single-word="false" fo:text-indent="0in" style:auto-text-indent="false"/>
    </style:style>
    <style:style style:name="MP11" style:family="paragraph" style:parent-style-name="Frame_20_contents">
      <style:paragraph-properties fo:margin-left="0.0335in" fo:margin-right="0in" fo:margin-top="0in" fo:margin-bottom="0in" style:contextual-spacing="false" fo:text-align="start" style:justify-single-word="false" fo:text-indent="-0.0201in" style:auto-text-indent="false"/>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28in" fo:font-weight="bold" style:font-size-asian="14pt" style:font-weight-asian="bold"/>
    </style:style>
    <style:style style:name="MT3" style:family="text">
      <style:text-properties style:font-name="Arial MT" fo:font-size="7pt" style:font-size-asian="7pt"/>
    </style:style>
    <style:style style:name="MT4" style:family="text">
      <style:text-properties style:font-name="Arial MT" fo:font-size="7pt" fo:letter-spacing="-0.0071in" style:font-size-asian="7pt"/>
    </style:style>
    <style:style style:name="MT5" style:family="text">
      <style:text-properties style:font-name="Arial MT" fo:font-size="8pt" style:font-size-asian="8pt"/>
    </style:style>
    <style:style style:name="MT6" style:family="text">
      <style:text-properties fo:color="#0000ff" loext:opacity="100%" style:font-name="Arial MT" fo:font-size="8pt" style:text-underline-style="solid" style:text-underline-width="auto" style:text-underline-color="#0000ff" style:font-size-asian="8pt"/>
    </style:style>
    <style:style style:name="MT7" style:family="text">
      <style:text-properties style:font-name="Arial MT" fo:font-size="8pt" fo:letter-spacing="-0.0083in" style:font-size-asian="8pt"/>
    </style:style>
    <style:style style:name="MT8" style:family="text">
      <style:text-properties style:font-name="Arial MT" fo:font-size="8pt" fo:letter-spacing="-0.0075in" style:font-size-asian="8pt"/>
    </style:style>
    <style:style style:name="MT9" style:family="text">
      <style:text-properties style:font-name="Arial MT" fo:font-size="8pt" fo:letter-spacing="-0.0016in" style:font-size-asian="8pt"/>
    </style:style>
    <style:style style:name="MT10" style:family="text">
      <style:text-properties style:font-name="Arial MT" fo:font-size="8pt" fo:letter-spacing="-0.0008in" style:font-size-asian="8pt"/>
    </style:style>
    <style:style style:name="MT11" style:family="text">
      <style:text-properties style:font-name="Arial MT" fo:font-size="8pt" fo:letter-spacing="-0.0035in" style:font-size-asian="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loext:fill-use-slide-background="false" draw:textarea-vertical-align="top" draw:auto-grow-height="false" fo:min-height="0.2457in" fo:min-width="2.416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in" draw:fill="solid" draw:fill-color="#00457a" draw:textarea-vertical-align="top" draw:auto-grow-height="false" fo:min-height="0.1035in" fo:min-width="6.4425in" fo:padding-top="0in" fo:padding-bottom="0in" fo:padding-left="0in" fo:padding-right="0in" fo:wrap-option="wrap" style:run-through="background"/>
    </style:style>
    <style:style style:name="Mgr4" style:family="graphic">
      <style:graphic-properties draw:stroke="solid" svg:stroke-width="0.0071in" svg:stroke-color="#000000" draw:fill="none" loext:fill-use-slide-background="false" draw:textarea-vertical-align="top" draw:auto-grow-height="false" fo:min-height="0.1102in" fo:min-width="6.4563in" fo:padding-top="0in" fo:padding-bottom="0in" fo:padding-left="0in" fo:padding-right="0in" fo:wrap-option="wrap" style:run-through="background"/>
    </style:style>
    <style:style style:name="Mgr5" style:family="graphic">
      <style:graphic-properties draw:stroke="solid" svg:stroke-width="0.0071in" svg:stroke-color="#000000" draw:fill="none" loext:fill-use-slide-background="false" draw:textarea-vertical-align="top" draw:auto-grow-height="false" fo:min-height="0.1646in" fo:min-width="6.2591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4165in" fo:min-width="6.3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0.4083in" fo:min-width="1.276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in" draw:fill="none" loext:fill-use-slide-background="false" draw:textarea-vertical-align="top" draw:auto-grow-height="false" fo:min-height="0.4083in" fo:min-width="1.432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3252in" fo:margin-bottom="0.9083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528in" fo:margin-left="0in" fo:margin-right="0in" fo:margin-bottom="0.9134in" style:dynamic-spacing="true"/>
      </style:header-style>
      <style:footer-style>
        <style:header-footer-properties fo:min-height="0.1335in" fo:margin-left="0in" fo:margin-right="0in" fo:margin-top="0.0937in" style:dynamic-spacing="true"/>
      </style:footer-style>
    </style:page-layout>
    <style:page-layout style:name="Mpm2">
      <style:page-layout-properties fo:page-width="8.2681in" fo:page-height="11.6929in" style:num-format="1" style:print-orientation="portrait" fo:margin-top="1.278in" fo:margin-bottom="1.0417in" fo:margin-left="0.9028in" fo:margin-right="0.9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252in" fo:margin-bottom="0.9083in" fo:margin-left="0.9028in" fo:margin-right="0.9028in" style:writing-mode="lr-tb" style:layout-grid-color="#c0c0c0" style:layout-grid-lines="2380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528in" fo:margin-left="0in" fo:margin-right="0in" fo:margin-bottom="0.9134in" style:dynamic-spacing="true"/>
      </style:header-style>
      <style:footer-style>
        <style:header-footer-properties fo:min-height="0.1335in" fo:margin-left="0in" fo:margin-right="0in" fo:margin-top="0.093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0035in" svg:y="0.3252in" svg:width="0.5957in" svg:height="0.8728in" draw:z-index="1"><draw:image xlink:href="Pictures/10000001000000610000008F7123ED8DC6C9F622.png" xlink:type="simple" xlink:show="embed" xlink:actuate="onLoad" draw:mime-type="image/png"/></draw:frame><draw:custom-shape text:anchor-type="char" draw:z-index="3" draw:name="Textbox 2" draw:style-name="Mgr1" draw:text-style-name="MP3" svg:width="2.4157in" svg:height="0.2453in" svg:x="1.8327in" svg:y="0.6484in"><text:p text:style-name="MP2"><text:span text:style-name="MT1">AYUNTAMIENTO</text:span><text:span text:style-name="MT2"> </text:span><text:span text:style-name="MT1">DE</text:span><text:span text:style-name="MT2"> TÍ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5" draw:name="Group 3" draw:style-name="Mgr2"><draw:custom-shape draw:name="Graphic 4" draw:style-name="Mgr3" draw:text-style-name="MP4" svg:width="6.4421in" svg:height="0.1031in" svg:x="0.9134in" svg:y="11.0791in"><text:p/><draw:enhanced-geometry draw:mirror-horizontal="false" draw:mirror-vertical="false" drawooo:sub-view-size="5890260 87630" draw:text-areas="0 0 ?f0 ?f1" svg:viewBox="0 0 0 0" draw:type="ooxml-non-primitive" draw:enhanced-path="M 5890259 87617 L 0 87617 0 0 5890259 0 5890259 87617 Z N"><draw:equation draw:name="f0" draw:formula="logwidth"/><draw:equation draw:name="f1" draw:formula="logheight"/></draw:enhanced-geometry></draw:custom-shape><draw:custom-shape draw:name="Graphic 5" draw:style-name="Mgr4" draw:text-style-name="MP5" svg:width="6.4559in" svg:height="0.1098in" svg:x="0.9063in" svg:y="11.0756in"><text:p/><draw:enhanced-geometry draw:mirror-horizontal="false" draw:mirror-vertical="false" drawooo:sub-view-size="5902960 93980 5902960 93980 5902960 93980 5902960 93980" draw:text-areas="0 0 ?f0 ?f1" svg:viewBox="0 0 0 0" draw:type="ooxml-non-primitive" draw:enhanced-path="M 3175 3175 L 3175 90792 N M 5899784 3175 L 5899784 90792 N M 0 0 L 5902959 0 N M 3175 93967 L 5899784 93967 N"><draw:equation draw:name="f0" draw:formula="logwidth"/><draw:equation draw:name="f1" draw:formula="logheight"/></draw:enhanced-geometry></draw:custom-shape></draw:g><draw:custom-shape text:anchor-type="char" draw:z-index="7" draw:name="Graphic 6" draw:style-name="Mgr5" draw:text-style-name="MP3" svg:width="6.4559in" svg:height="0.263in" svg:x="0.9063in" svg:y="10.7744in"><text:p/><draw:enhanced-geometry draw:mirror-horizontal="false" draw:mirror-vertical="false" drawooo:sub-view-size="5902960 240029 5902960 240029 5902960 240029 5902960 240029" draw:text-areas="0 0 ?f0 ?f1" svg:viewBox="0 0 0 0" draw:type="ooxml-non-primitive" draw:enhanced-path="M 3175 3175 L 3175 236829 N M 5899784 3175 L 5899784 236829 N M 0 0 L 5902959 0 N M 3175 240004 L 5899784 240004 N"><draw:equation draw:name="f0" draw:formula="logwidth"/><draw:equation draw:name="f1" draw:formula="logheight"/></draw:enhanced-geometry></draw:custom-shape><draw:custom-shape text:anchor-type="char" draw:z-index="9" draw:name="Textbox 7" draw:style-name="Mgr6" draw:text-style-name="MP3" svg:width="6.3276in" svg:height="0.4161in" svg:x="0.9709in" svg:y="10.6311in"><text:p text:style-name="MP6"><text:span text:style-name="MT3"><text:page-number text:select-page="current">2</text:page-number></text:span><text:span text:style-name="MT3"><text:s/>/ </text:span><text:span text:style-name="MT4"><text:page-count>3</text:page-count></text:span></text:p><text:p text:style-name="MP7"><text:span text:style-name="MT5">Documento firmado electrónicamente (RD 1671/2009). La autenticidad de este documento puede ser comprobada mediante el CSV: 14613745576026251643 en </text:span><text:a xlink:type="simple" xlink:href="https://sede.ayuntamientodetias.es/" text:style-name="Default_20_Style" text:visited-style-name="Default_20_Style"><text:span text:style-name="MT6">https://sede.ayuntamientodetias.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8" draw:style-name="Mgr7" draw:text-style-name="MP3" svg:width="1.276in" svg:height="0.4079in" svg:x="0.9709in" svg:y="11.1717in"><text:p text:style-name="MP8"><text:span text:style-name="MT5">Ayuntamiento</text:span><text:span text:style-name="MT7"> </text:span><text:span text:style-name="MT5">de</text:span><text:span text:style-name="MT8"> </text:span><text:span text:style-name="MT5">Tías C/ Libertad 50</text:span></text:p><text:p text:style-name="MP9"><text:span text:style-name="MT5">35572-Tías</text:span><text:span text:style-name="MT9"> </text:span><text:span text:style-name="MT5">(Las</text:span><text:span text:style-name="MT9"> 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9" draw:style-name="Mgr8" draw:text-style-name="MP3" svg:width="1.4323in" svg:height="0.4079in" svg:x="5.8661in" svg:y="11.1717in"><text:p text:style-name="MP10"><text:span text:style-name="MT5">Tlf:</text:span><text:span text:style-name="MT9"> </text:span><text:span text:style-name="MT5">928</text:span><text:span text:style-name="MT10"> </text:span><text:span text:style-name="MT5">833</text:span><text:span text:style-name="MT10"> </text:span><text:span text:style-name="MT11">619</text:span></text:p><text:p text:style-name="MP11"><text:a xlink:type="simple" xlink:href="mailto:info@ayuntamientodetias.es" text:style-name="Default_20_Style" text:visited-style-name="Default_20_Style"><text:span text:style-name="MT9">info@ayuntamientodetias.es</text:span></text:a><text:span text:style-name="MT9"> sede.ayuntamientodetia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1.0035in" svg:y="0.3252in" svg:width="0.5957in" svg:height="0.8728in" draw:z-index="22"><draw:image xlink:href="Pictures/10000001000000610000008F7123ED8DC6C9F622.png" xlink:type="simple" xlink:show="embed" xlink:actuate="onLoad" draw:mime-type="image/png"/></draw:frame><draw:custom-shape text:anchor-type="char" draw:z-index="15" draw:name="Textbox 1" draw:style-name="Mgr1" draw:text-style-name="MP3" svg:width="2.4157in" svg:height="0.2453in" svg:x="1.8327in" svg:y="0.6484in"><text:p text:style-name="MP2"><text:span text:style-name="MT1">AYUNTAMIENTO</text:span><text:span text:style-name="MT2"> </text:span><text:span text:style-name="MT1">DE</text:span><text:span text:style-name="MT2"> TÍ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16" draw:name="Group 1" draw:style-name="Mgr2"><draw:custom-shape draw:name="Graphic 1" draw:style-name="Mgr3" draw:text-style-name="MP4" svg:width="6.4421in" svg:height="0.1031in" svg:x="0.9134in" svg:y="11.0791in"><text:p/><draw:enhanced-geometry draw:mirror-horizontal="false" draw:mirror-vertical="false" drawooo:sub-view-size="5890260 87630" draw:text-areas="0 0 ?f0 ?f1" svg:viewBox="0 0 0 0" draw:type="ooxml-non-primitive" draw:enhanced-path="M 5890259 87617 L 0 87617 0 0 5890259 0 5890259 87617 Z N"><draw:equation draw:name="f0" draw:formula="logwidth"/><draw:equation draw:name="f1" draw:formula="logheight"/></draw:enhanced-geometry></draw:custom-shape><draw:custom-shape draw:name="Graphic 2" draw:style-name="Mgr4" draw:text-style-name="MP5" svg:width="6.4559in" svg:height="0.1098in" svg:x="0.9063in" svg:y="11.0756in"><text:p/><draw:enhanced-geometry draw:mirror-horizontal="false" draw:mirror-vertical="false" drawooo:sub-view-size="5902960 93980 5902960 93980 5902960 93980 5902960 93980" draw:text-areas="0 0 ?f0 ?f1" svg:viewBox="0 0 0 0" draw:type="ooxml-non-primitive" draw:enhanced-path="M 3175 3175 L 3175 90792 N M 5899784 3175 L 5899784 90792 N M 0 0 L 5902959 0 N M 3175 93967 L 5899784 93967 N"><draw:equation draw:name="f0" draw:formula="logwidth"/><draw:equation draw:name="f1" draw:formula="logheight"/></draw:enhanced-geometry></draw:custom-shape></draw:g><draw:custom-shape text:anchor-type="char" draw:z-index="17" draw:name="Graphic 3" draw:style-name="Mgr5" draw:text-style-name="MP3" svg:width="6.4559in" svg:height="0.263in" svg:x="0.9063in" svg:y="10.7744in"><text:p/><draw:enhanced-geometry draw:mirror-horizontal="false" draw:mirror-vertical="false" drawooo:sub-view-size="5902960 240029 5902960 240029 5902960 240029 5902960 240029" draw:text-areas="0 0 ?f0 ?f1" svg:viewBox="0 0 0 0" draw:type="ooxml-non-primitive" draw:enhanced-path="M 3175 3175 L 3175 236829 N M 5899784 3175 L 5899784 236829 N M 0 0 L 5902959 0 N M 3175 240004 L 5899784 240004 N"><draw:equation draw:name="f0" draw:formula="logwidth"/><draw:equation draw:name="f1" draw:formula="logheight"/></draw:enhanced-geometry></draw:custom-shape><draw:custom-shape text:anchor-type="char" draw:z-index="18" draw:name="Textbox 3" draw:style-name="Mgr6" draw:text-style-name="MP3" svg:width="6.3276in" svg:height="0.4161in" svg:x="0.9709in" svg:y="10.6311in"><text:p text:style-name="MP6"><text:span text:style-name="MT3"><text:page-number text:select-page="current">3</text:page-number></text:span><text:span text:style-name="MT3"><text:s/>/ </text:span><text:span text:style-name="MT4"><text:page-count>3</text:page-count></text:span></text:p><text:p text:style-name="MP7"><text:span text:style-name="MT5">Documento firmado electrónicamente (RD 1671/2009). La autenticidad de este documento puede ser comprobada mediante el CSV: 14613745576026251643 en </text:span><text:a xlink:type="simple" xlink:href="https://sede.ayuntamientodetias.es/" text:style-name="Default_20_Style" text:visited-style-name="Default_20_Style"><text:span text:style-name="MT6">https://sede.ayuntamientodetias.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4" draw:style-name="Mgr7" draw:text-style-name="MP3" svg:width="1.276in" svg:height="0.4079in" svg:x="0.9709in" svg:y="11.1717in"><text:p text:style-name="MP8"><text:span text:style-name="MT5">Ayuntamiento</text:span><text:span text:style-name="MT7"> </text:span><text:span text:style-name="MT5">de</text:span><text:span text:style-name="MT8"> </text:span><text:span text:style-name="MT5">Tías C/ Libertad 50</text:span></text:p><text:p text:style-name="MP9"><text:span text:style-name="MT5">35572-Tías</text:span><text:span text:style-name="MT9"> </text:span><text:span text:style-name="MT5">(Las</text:span><text:span text:style-name="MT9"> 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5" draw:style-name="Mgr8" draw:text-style-name="MP3" svg:width="1.4323in" svg:height="0.4079in" svg:x="5.8661in" svg:y="11.1717in"><text:p text:style-name="MP10"><text:span text:style-name="MT5">Tlf:</text:span><text:span text:style-name="MT9"> </text:span><text:span text:style-name="MT5">928</text:span><text:span text:style-name="MT10"> </text:span><text:span text:style-name="MT5">833</text:span><text:span text:style-name="MT10"> </text:span><text:span text:style-name="MT11">619</text:span></text:p><text:p text:style-name="MP11"><text:a xlink:type="simple" xlink:href="mailto:info@ayuntamientodetias.es" text:style-name="Default_20_Style" text:visited-style-name="Default_20_Style"><text:span text:style-name="MT9">info@ayuntamientodetias.es</text:span></text:a><text:span text:style-name="MT9"> sede.ayuntamientodetia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saez</meta:initial-creator>
    <meta:creation-date>2023-08-30T11:28:34</meta:creation-date>
    <dc:date>2023-08-30T11:28:34</dc:date>
    <meta:editing-duration>P0D</meta:editing-duration>
    <meta:generator>LibreOffice/7.4.2.3$Linux_X86_64 LibreOffice_project/382eef1f22670f7f4118c8c2dd222ec7ad009daf</meta:generator>
    <meta:document-statistic meta:table-count="0" meta:image-count="2" meta:object-count="0" meta:page-count="3" meta:paragraph-count="38" meta:word-count="435" meta:character-count="2957" meta:non-whitespace-character-count="2560"/>
    <meta:user-defined meta:name="AppVersion">12.0000</meta:user-defined>
    <meta:user-defined meta:name="Created" meta:value-type="date">2019-10-17T00:00:00</meta:user-defined>
    <meta:user-defined meta:name="Creator">Microsoft Office Word</meta:user-defined>
    <meta:user-defined meta:name="LastSaved" meta:value-type="date">2023-08-30T00:00:00</meta:user-defined>
    <meta:user-defined meta:name="Producer" meta:value-type="string">Aspose.Words for Java 20.11.0; modified using iText® 5.2.1 ©2000-2012 1T3XT BVBA</meta:user-defined>
    <meta:template xlink:type="simple" xlink:actuate="onRequest" xlink:title="Normal" xlink:href=""/>
  </office:meta>
</office:document-meta>
</file>