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1A000001361BCE02B6D95A7AE3.png" manifest:media-type="image/png"/>
  <manifest:file-entry manifest:full-path="Pictures/10000000000004510000002D3F0D0E0C4A061225.png" manifest:media-type="image/png"/>
  <manifest:file-entry manifest:full-path="Pictures/10000000000000F9000000BC4CAC91BFF035598D.jpg" manifest:media-type="image/jpeg"/>
  <manifest:file-entry manifest:full-path="Pictures/10000000000000A100000046B0036D8E088D2BF8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209in" fo:margin-bottom="0in" style:contextual-spacing="false" fo:line-height="86%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8437in" fo:margin-right="1.128in" fo:margin-top="0.0366in" fo:margin-bottom="0in" style:contextual-spacing="false" fo:line-height="86%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8437in" fo:margin-right="0in" fo:margin-top="0in" fo:margin-bottom="0in" style:contextual-spacing="false" fo:line-height="0.0717in" fo:text-align="start" style:justify-single-word="false" fo:text-indent="0in" style:auto-text-indent="false"/>
    </style:style>
    <style:style style:name="P4" style:family="paragraph" style:parent-style-name="Heading_20_1">
      <style:paragraph-properties fo:margin-left="0.5972in" fo:margin-right="0.6591in" fo:text-indent="0in" style:auto-text-indent="false"/>
    </style:style>
    <style:style style:name="P5" style:family="paragraph" style:parent-style-name="Heading_20_2">
      <style:paragraph-properties fo:margin-left="5.022in" fo:margin-right="0in" fo:margin-top="0.0646in" fo:margin-bottom="0in" style:contextual-spacing="false" fo:text-indent="0in" style:auto-text-indent="false"/>
    </style:style>
    <style:style style:name="P6" style:family="paragraph" style:parent-style-name="Heading_20_2">
      <style:paragraph-properties fo:margin-left="1.2075in" fo:margin-right="1.2618in" fo:margin-top="0.1402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2">
      <style:paragraph-properties fo:margin-left="1.2102in" fo:margin-right="1.2618in" fo:margin-top="0.1354in" fo:margin-bottom="0in" style:contextual-spacing="false" fo:text-align="center" style:justify-single-word="false" fo:text-indent="0in" style:auto-text-indent="false"/>
    </style:style>
    <style:style style:name="P8" style:family="paragraph" style:parent-style-name="List_20_Paragraph" style:list-style-name="WWNum1">
      <style:paragraph-properties fo:margin-left="1.1016in" fo:margin-right="0in" fo:margin-top="0.1161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9" style:family="paragraph" style:parent-style-name="List_20_Paragraph" style:list-style-name="WWNum1">
      <style:paragraph-properties fo:margin-left="1.1016in" fo:margin-right="0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0" style:family="paragraph" style:parent-style-name="List_20_Paragraph" style:list-style-name="WWNum2">
      <style:paragraph-properties fo:margin-left="1.0972in" fo:margin-right="0in" fo:margin-top="0.1402in" fo:margin-bottom="0in" style:contextual-spacing="false" fo:line-height="100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1" style:family="paragraph" style:parent-style-name="List_20_Paragraph" style:list-style-name="WWNum3">
      <style:paragraph-properties fo:margin-left="1.0972in" fo:margin-right="0.6661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12" style:family="paragraph" style:parent-style-name="List_20_Paragraph" style:list-style-name="WWNum1">
      <style:paragraph-properties fo:margin-left="1.1846in" fo:margin-right="0in" fo:margin-top="0in" fo:margin-bottom="0in" style:contextual-spacing="false" fo:line-height="100%" fo:text-align="justify" style:justify-single-word="false" fo:text-indent="-0.0957in" style:auto-text-indent="false">
        <style:tab-stops>
          <style:tab-stop style:position="1.1846in"/>
        </style:tab-stops>
      </style:paragraph-properties>
    </style:style>
    <style:style style:name="P13" style:family="paragraph" style:parent-style-name="List_20_Paragraph" style:list-style-name="WWNum2">
      <style:paragraph-properties fo:margin-left="0.7909in" fo:margin-right="0in" fo:margin-top="0.1382in" fo:margin-bottom="0in" style:contextual-spacing="false" fo:line-height="100%" fo:text-align="justify" style:justify-single-word="false" fo:text-indent="-0.1945in" style:auto-text-indent="false">
        <style:tab-stops>
          <style:tab-stop style:position="0.7917in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1.1016in" fo:margin-right="0.6563in" fo:margin-top="0.0701in" fo:margin-bottom="0in" style:contextual-spacing="false" fo:line-height="121%" fo:text-align="start" style:justify-single-word="false" fo:text-indent="-0.25in" style:auto-text-indent="false" style:page-number="auto">
        <style:tab-stops>
          <style:tab-stop style:position="1.1008in"/>
          <style:tab-stop style:position="1.1016in"/>
        </style:tab-stops>
      </style:paragraph-properties>
    </style:style>
    <style:style style:name="P15" style:family="paragraph" style:parent-style-name="List_20_Paragraph" style:list-style-name="WWNum1">
      <style:paragraph-properties fo:margin-left="1.1016in" fo:margin-right="0.65in" fo:margin-top="0.0008in" fo:margin-bottom="0in" style:contextual-spacing="false" fo:line-height="121%" fo:text-align="start" style:justify-single-word="false" fo:text-indent="-0.25in" style:auto-text-indent="false">
        <style:tab-stops>
          <style:tab-stop style:position="1.1008in"/>
          <style:tab-stop style:position="1.1016in"/>
        </style:tab-stops>
      </style:paragraph-properties>
    </style:style>
    <style:style style:name="P16" style:family="paragraph" style:parent-style-name="List_20_Paragraph" style:list-style-name="WWNum2">
      <style:paragraph-properties fo:margin-left="1.0972in" fo:margin-right="0.6547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7" style:family="paragraph" style:parent-style-name="List_20_Paragraph" style:list-style-name="WWNum2">
      <style:paragraph-properties fo:margin-left="1.0972in" fo:margin-right="0.652in" fo:margin-top="0.0256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18" style:family="paragraph" style:parent-style-name="List_20_Paragraph" style:list-style-name="WWNum2">
      <style:paragraph-properties fo:margin-left="1.0972in" fo:margin-right="0.6555in" fo:margin-top="0.0638in" fo:margin-bottom="0in" style:contextual-spacing="false" fo:line-height="121%" fo:text-align="start" style:justify-single-word="false" fo:text-indent="-0.25in" style:auto-text-indent="false">
        <style:tab-stops>
          <style:tab-stop style:position="1.0965in"/>
          <style:tab-stop style:position="1.0972in"/>
          <style:tab-stop style:position="2.1717in"/>
        </style:tab-stops>
      </style:paragraph-properties>
    </style:style>
    <style:style style:name="P19" style:family="paragraph" style:parent-style-name="List_20_Paragraph" style:list-style-name="WWNum1">
      <style:paragraph-properties fo:margin-left="1.089in" fo:margin-right="0.656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29in"/>
        </style:tab-stops>
      </style:paragraph-properties>
    </style:style>
    <style:style style:name="P20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48%" fo:text-align="start" style:justify-single-word="false" fo:text-indent="0in" style:auto-text-indent="false">
        <style:tab-stops>
          <style:tab-stop style:position="1.1972in"/>
        </style:tab-stops>
      </style:paragraph-properties>
    </style:style>
    <style:style style:name="P21" style:family="paragraph" style:parent-style-name="List_20_Paragraph" style:list-style-name="WWNum3">
      <style:paragraph-properties fo:margin-left="1.0972in" fo:margin-right="0.6535in" fo:margin-top="0in" fo:margin-bottom="0in" style:contextual-spacing="false" fo:line-height="148%" fo:text-align="start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2" style:family="paragraph" style:parent-style-name="List_20_Paragraph" style:list-style-name="WWNum1" style:master-page-name="Converted2">
      <style:paragraph-properties fo:margin-left="1.089in" fo:margin-right="0.6547in" fo:margin-top="0.0945in" fo:margin-bottom="0in" style:contextual-spacing="false" fo:line-height="148%" fo:text-align="justify" style:justify-single-word="false" fo:text-indent="0in" style:auto-text-indent="false" style:page-number="auto">
        <style:tab-stops>
          <style:tab-stop style:position="1.1917in"/>
        </style:tab-stops>
      </style:paragraph-properties>
    </style:style>
    <style:style style:name="P23" style:family="paragraph" style:parent-style-name="List_20_Paragraph" style:list-style-name="WWNum2">
      <style:paragraph-properties fo:margin-left="0.5972in" fo:margin-right="0.6535in" fo:margin-top="0in" fo:margin-bottom="0in" style:contextual-spacing="false" fo:line-height="148%" fo:text-align="justify" style:justify-single-word="false" fo:text-indent="0in" style:auto-text-indent="false">
        <style:tab-stops>
          <style:tab-stop style:position="0.7835in"/>
        </style:tab-stops>
      </style:paragraph-properties>
    </style:style>
    <style:style style:name="P2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48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25" style:family="paragraph" style:parent-style-name="List_20_Paragraph" style:list-style-name="WWNum1">
      <style:paragraph-properties fo:margin-left="1.089in" fo:margin-right="0.652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1945in"/>
        </style:tab-stops>
      </style:paragraph-properties>
    </style:style>
    <style:style style:name="P26" style:family="paragraph" style:parent-style-name="List_20_Paragraph" style:list-style-name="WWNum1">
      <style:paragraph-properties fo:margin-left="1.089in" fo:margin-right="0.6543in" fo:margin-top="0in" fo:margin-bottom="0in" style:contextual-spacing="false" fo:line-height="150%" fo:text-align="justify" style:justify-single-word="false" fo:text-indent="0in" style:auto-text-indent="false">
        <style:tab-stops>
          <style:tab-stop style:position="1.2071in"/>
        </style:tab-stops>
      </style:paragraph-properties>
    </style:style>
    <style:style style:name="P27" style:family="paragraph" style:parent-style-name="List_20_Paragraph" style:list-style-name="WWNum2">
      <style:paragraph-properties fo:margin-left="0.5972in" fo:margin-right="0.6508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789in"/>
        </style:tab-stops>
      </style:paragraph-properties>
    </style:style>
    <style:style style:name="P28" style:family="paragraph" style:parent-style-name="List_20_Paragraph" style:list-style-name="WWNum2">
      <style:paragraph-properties fo:margin-left="0.5972in" fo:margin-right="0.6516in" fo:margin-top="0.1409in" fo:margin-bottom="0in" style:contextual-spacing="false" fo:line-height="150%" fo:text-align="justify" style:justify-single-word="false" fo:text-indent="0in" style:auto-text-indent="false">
        <style:tab-stops>
          <style:tab-stop style:position="0.8in"/>
        </style:tab-stops>
      </style:paragraph-properties>
    </style:style>
    <style:style style:name="P29" style:family="paragraph" style:parent-style-name="List_20_Paragraph" style:list-style-name="WWNum2" style:master-page-name="Converted4">
      <style:paragraph-properties fo:margin-left="0.5972in" fo:margin-right="0.652in" fo:margin-top="0.0945in" fo:margin-bottom="0in" style:contextual-spacing="false" fo:line-height="150%" fo:text-align="justify" style:justify-single-word="false" fo:text-indent="0in" style:auto-text-indent="false" style:page-number="auto">
        <style:tab-stops>
          <style:tab-stop style:position="0.8472in"/>
        </style:tab-stops>
      </style:paragraph-properties>
    </style:style>
    <style:style style:name="P30" style:family="paragraph" style:parent-style-name="List_20_Paragraph" style:list-style-name="WWNum2">
      <style:paragraph-properties fo:margin-left="0.5972in" fo:margin-right="0.6508in" fo:margin-top="0.1453in" fo:margin-bottom="0in" style:contextual-spacing="false" fo:line-height="150%" fo:text-align="justify" style:justify-single-word="false" fo:text-indent="0in" style:auto-text-indent="false">
        <style:tab-stops>
          <style:tab-stop style:position="0.7945in"/>
        </style:tab-stops>
      </style:paragraph-properties>
    </style:style>
    <style:style style:name="P31" style:family="paragraph" style:parent-style-name="List_20_Paragraph" style:list-style-name="WWNum3" style:master-page-name="Converted5">
      <style:paragraph-properties fo:margin-left="1.0972in" fo:margin-right="0.6516in" fo:margin-top="0.0945in" fo:margin-bottom="0in" style:contextual-spacing="false" fo:line-height="150%" fo:text-align="justify" style:justify-single-word="false" fo:text-indent="-0.25in" style:auto-text-indent="false" style:page-number="auto">
        <style:tab-stops>
          <style:tab-stop style:position="1.0972in"/>
        </style:tab-stops>
      </style:paragraph-properties>
    </style:style>
    <style:style style:name="P32" style:family="paragraph" style:parent-style-name="List_20_Paragraph" style:list-style-name="WWNum3">
      <style:paragraph-properties fo:margin-left="1.0972in" fo:margin-right="0.65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3" style:family="paragraph" style:parent-style-name="List_20_Paragraph" style:list-style-name="WWNum3">
      <style:paragraph-properties fo:margin-left="1.0972in" fo:margin-right="0.6484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4" style:family="paragraph" style:parent-style-name="List_20_Paragraph" style:list-style-name="WWNum3">
      <style:paragraph-properties fo:margin-left="1.0972in" fo:margin-right="0.6528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5" style:family="paragraph" style:parent-style-name="List_20_Paragraph" style:list-style-name="WWNum3">
      <style:paragraph-properties fo:margin-left="1.0972in" fo:margin-right="0.6492in" fo:margin-top="0in" fo:margin-bottom="0in" style:contextual-spacing="false" fo:line-height="150%" fo:text-align="justify" style:justify-single-word="false" fo:text-indent="-0.25in" style:auto-text-indent="false">
        <style:tab-stops>
          <style:tab-stop style:position="1.0972in"/>
        </style:tab-stops>
      </style:paragraph-properties>
    </style:style>
    <style:style style:name="P36" style:family="paragraph" style:parent-style-name="List_20_Paragraph" style:list-style-name="WWNum2">
      <style:paragraph-properties fo:margin-left="1.0972in" fo:margin-right="0in" fo:margin-top="0in" fo:margin-bottom="0in" style:contextual-spacing="false" fo:line-height="0.2134in" fo:text-align="start" style:justify-single-word="false" fo:text-indent="-0.25in" style:auto-text-indent="false">
        <style:tab-stops>
          <style:tab-stop style:position="1.0965in"/>
          <style:tab-stop style:position="1.0972in"/>
        </style:tab-stops>
      </style:paragraph-properties>
    </style:style>
    <style:style style:name="P37" style:family="paragraph" style:parent-style-name="Standard">
      <style:paragraph-properties fo:margin-left="0.5972in" fo:margin-right="0.652in" fo:margin-top="0in" fo:margin-bottom="0in" style:contextual-spacing="false" fo:line-height="115%" fo:text-align="justify" style:justify-single-word="false" fo:text-indent="0in" style:auto-text-indent="false"/>
    </style:style>
    <style:style style:name="P38" style:family="paragraph" style:parent-style-name="Standard">
      <style:paragraph-properties fo:margin-left="0.5972in" fo:margin-right="0in" fo:margin-top="0in" fo:margin-bottom="0in" style:contextual-spacing="false" fo:text-align="start" style:justify-single-word="false" fo:text-indent="0in" style:auto-text-indent="false"/>
    </style:style>
    <style:style style:name="P39" style:family="paragraph" style:parent-style-name="Standard">
      <style:paragraph-properties fo:margin-left="0.5972in" fo:margin-right="0in" fo:margin-top="0.0008in" fo:margin-bottom="0in" style:contextual-spacing="false" fo:text-align="start" style:justify-single-word="false" fo:text-indent="0in" style:auto-text-indent="false"/>
    </style:style>
    <style:style style:name="P40" style:family="paragraph" style:parent-style-name="Standard">
      <style:paragraph-properties fo:margin-left="0.8161in" fo:margin-right="1.2618in" fo:margin-top="0in" fo:margin-bottom="0in" style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.5972in" fo:margin-right="0.6992in" fo:margin-top="0.1402in" fo:margin-bottom="0in" style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5972in" fo:margin-right="0.6972in" fo:margin-top="0.0008in" fo:margin-bottom="0in" style:contextual-spacing="false" fo:line-height="150%" fo:text-align="justify" style:justify-single-word="false" fo:text-indent="0in" style:auto-text-indent="false"/>
    </style:style>
    <style:style style:name="P43" style:family="paragraph" style:parent-style-name="Standard">
      <style:paragraph-properties fo:margin-left="0.5972in" fo:margin-right="0.648in" fo:margin-top="0in" fo:margin-bottom="0in" style:contextual-spacing="false" fo:line-height="150%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5972in" fo:margin-right="0.6528in" fo:margin-top="0in" fo:margin-bottom="0in" style:contextual-spacing="false" fo:line-height="150%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5972in" fo:margin-right="0.6047in" fo:margin-top="0.1398in" fo:margin-bottom="0in" style:contextual-spacing="false" fo:line-height="15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5972in" fo:margin-right="0.6047in" fo:margin-top="0in" fo:margin-bottom="0in" style:contextual-spacing="false" fo:line-height="150%" fo:text-align="start" style:justify-single-word="false" fo:text-indent="0in" style:auto-text-indent="false"/>
    </style:style>
    <style:style style:name="P47" style:family="paragraph" style:parent-style-name="Standard">
      <style:paragraph-properties fo:margin-left="0.5972in" fo:margin-right="0in" fo:margin-top="0in" fo:margin-bottom="0in" style:contextual-spacing="false" fo:text-align="justify" style:justify-single-word="false" fo:text-indent="0in" style:auto-text-indent="false"/>
    </style:style>
    <style:style style:name="P48" style:family="paragraph" style:parent-style-name="Standard" style:master-page-name="Converted6">
      <style:paragraph-properties fo:margin-left="0.5972in" fo:margin-right="0.6528in" fo:margin-top="0.0945in" fo:margin-bottom="0in" style:contextual-spacing="false" fo:text-align="justify" style:justify-single-word="false" fo:text-indent="0in" style:auto-text-indent="false" style:page-number="auto"/>
    </style:style>
    <style:style style:name="P49" style:family="paragraph" style:parent-style-name="Standard">
      <style:paragraph-properties fo:margin-left="0.5972in" fo:margin-right="0.6555in" fo:margin-top="0in" fo:margin-bottom="0in" style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5972in" fo:margin-right="0in" fo:margin-top="0in" fo:margin-bottom="0in" style:contextual-spacing="false" fo:line-height="0.1744in" fo:text-align="start" style:justify-single-word="false" fo:text-indent="0in" style:auto-text-indent="false"/>
    </style:style>
    <style:style style:name="P51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52" style:family="paragraph" style:parent-style-name="Text_20_body">
      <style:paragraph-properties fo:margin-top="0.0008in" fo:margin-bottom="0in" style:contextual-spacing="false"/>
      <style:text-properties style:font-name="Times New Roman" fo:font-size="8pt" style:font-size-asian="8pt"/>
    </style:style>
    <style:style style:name="P53" style:family="paragraph" style:parent-style-name="Text_20_body">
      <style:text-properties style:font-name="Arial" fo:font-size="12pt" fo:font-weight="bold" style:font-size-asian="12pt" style:font-weight-asian="bold"/>
    </style:style>
    <style:style style:name="P54" style:family="paragraph" style:parent-style-name="Text_20_body">
      <style:paragraph-properties fo:margin-top="0.0008in" fo:margin-bottom="0in" style:contextual-spacing="false"/>
      <style:text-properties style:font-name="Arial" fo:font-size="12pt" fo:font-weight="bold" style:font-size-asian="12pt" style:font-weight-asian="bold"/>
    </style:style>
    <style:style style:name="P55" style:family="paragraph" style:parent-style-name="Text_20_body">
      <style:paragraph-properties fo:margin-top="0.0063in" fo:margin-bottom="0in" style:contextual-spacing="false"/>
      <style:text-properties style:font-name="Arial" fo:font-size="9pt" fo:font-weight="bold" style:font-size-asian="9pt" style:font-weight-asian="bold"/>
    </style:style>
    <style:style style:name="P56" style:family="paragraph" style:parent-style-name="Text_20_body">
      <style:paragraph-properties fo:margin-top="0.0016in" fo:margin-bottom="0in" style:contextual-spacing="false"/>
      <style:text-properties style:font-name="Arial" fo:font-size="15.5pt" fo:font-weight="bold" style:font-size-asian="15.5pt" style:font-weight-asian="bold"/>
    </style:style>
    <style:style style:name="P57" style:family="paragraph" style:parent-style-name="Text_20_body">
      <style:text-properties style:font-name="Arial" fo:font-weight="bold" style:font-weight-asian="bold"/>
    </style:style>
    <style:style style:name="P58" style:family="paragraph" style:parent-style-name="Text_20_body">
      <style:paragraph-properties fo:margin-top="0.0047in" fo:margin-bottom="0in" style:contextual-spacing="false"/>
      <style:text-properties style:font-name="Arial" fo:font-weight="bold" style:font-weight-asian="bold"/>
    </style:style>
    <style:style style:name="P59" style:family="paragraph" style:parent-style-name="Text_20_body">
      <style:paragraph-properties fo:margin-top="0.0043in" fo:margin-bottom="0in" style:contextual-spacing="false"/>
      <style:text-properties style:font-name="Arial" fo:font-size="17pt" fo:font-weight="bold" style:font-size-asian="17pt" style:font-weight-asian="bold"/>
    </style:style>
    <style:style style:name="P60" style:family="paragraph" style:parent-style-name="Text_20_body">
      <style:paragraph-properties fo:margin-top="0.0075in" fo:margin-bottom="0in" style:contextual-spacing="false"/>
      <style:text-properties style:font-name="Arial" fo:font-size="10pt" fo:font-weight="bold" style:font-size-asian="10pt" style:font-weight-asian="bold"/>
    </style:style>
    <style:style style:name="P61" style:family="paragraph" style:parent-style-name="Text_20_body">
      <style:text-properties style:font-name="Arial" fo:font-size="10pt" fo:font-weight="bold" style:font-size-asian="10pt" style:font-weight-asian="bold"/>
    </style:style>
    <style:style style:name="P62" style:family="paragraph" style:parent-style-name="Text_20_body">
      <style:paragraph-properties fo:margin-top="0.0063in" fo:margin-bottom="0in" style:contextual-spacing="false"/>
      <style:text-properties style:font-name="Arial" fo:font-size="14pt" fo:font-weight="bold" style:font-size-asian="14pt" style:font-weight-asian="bold"/>
    </style:style>
    <style:style style:name="P63" style:family="paragraph" style:parent-style-name="Text_20_body">
      <style:paragraph-properties fo:margin-top="0.0071in" fo:margin-bottom="0in" style:contextual-spacing="false"/>
      <style:text-properties style:font-name="Arial" fo:font-size="6.5pt" fo:font-weight="bold" style:font-size-asian="6.5pt" style:font-weight-asian="bold"/>
    </style:style>
    <style:style style:name="P64" style:family="paragraph" style:parent-style-name="Text_20_body">
      <style:paragraph-properties fo:margin-left="0.5972in" fo:margin-right="0.65in" fo:margin-top="0.0008in" fo:margin-bottom="0in" style:contextual-spacing="false" fo:text-align="justify" style:justify-single-word="false" fo:text-indent="0in" style:auto-text-indent="false"/>
    </style:style>
    <style:style style:name="P65" style:family="paragraph" style:parent-style-name="Text_20_body" style:master-page-name="Converted3">
      <style:paragraph-properties fo:margin-left="0.5972in" fo:margin-right="0in" fo:margin-top="0.0945in" fo:margin-bottom="0in" style:contextual-spacing="false" fo:text-align="justify" style:justify-single-word="false" fo:text-indent="0in" style:auto-text-indent="false" style:page-number="auto"/>
    </style:style>
    <style:style style:name="P66" style:family="paragraph" style:parent-style-name="Text_20_body">
      <style:text-properties fo:font-size="12pt" style:font-size-asian="12pt"/>
    </style:style>
    <style:style style:name="P67" style:family="paragraph" style:parent-style-name="Text_20_body">
      <style:paragraph-properties fo:margin-top="0.0043in" fo:margin-bottom="0in" style:contextual-spacing="false"/>
      <style:text-properties fo:font-size="12pt" style:font-size-asian="12pt"/>
    </style:style>
    <style:style style:name="P68" style:family="paragraph" style:parent-style-name="Text_20_body">
      <style:paragraph-properties fo:margin-top="0.0008in" fo:margin-bottom="0in" style:contextual-spacing="false"/>
      <style:text-properties fo:font-size="12pt" style:font-size-asian="12pt"/>
    </style:style>
    <style:style style:name="P69" style:family="paragraph" style:parent-style-name="Text_20_body">
      <style:paragraph-properties fo:margin-top="0.0028in" fo:margin-bottom="0in" style:contextual-spacing="false"/>
      <style:text-properties fo:font-size="14.5pt" style:font-size-asian="14.5pt"/>
    </style:style>
    <style:style style:name="P70" style:family="paragraph" style:parent-style-name="Text_20_body">
      <style:paragraph-properties fo:margin-left="0.5972in" fo:margin-right="0.7028in" fo:line-height="150%" fo:text-align="justify" style:justify-single-word="false" fo:text-indent="0in" style:auto-text-indent="false"/>
    </style:style>
    <style:style style:name="P71" style:family="paragraph" style:parent-style-name="Text_20_body">
      <style:paragraph-properties fo:margin-left="0.5972in" fo:margin-right="0.65in" fo:line-height="150%" fo:text-align="justify" style:justify-single-word="false" fo:text-indent="0in" style:auto-text-indent="false"/>
    </style:style>
    <style:style style:name="P72" style:family="paragraph" style:parent-style-name="Text_20_body">
      <style:paragraph-properties fo:margin-left="0.5972in" fo:margin-right="0.6516in" fo:line-height="150%" fo:text-align="justify" style:justify-single-word="false" fo:text-indent="0in" style:auto-text-indent="false"/>
    </style:style>
    <style:style style:name="P73" style:family="paragraph" style:parent-style-name="Text_20_body">
      <style:paragraph-properties fo:margin-left="0.5972in" fo:margin-right="0.6508in" fo:margin-top="0.0008in" fo:margin-bottom="0in" style:contextual-spacing="false" fo:line-height="150%" fo:text-align="justify" style:justify-single-word="false" fo:text-indent="0in" style:auto-text-indent="false"/>
    </style:style>
    <style:style style:name="P74" style:family="paragraph" style:parent-style-name="Text_20_body">
      <style:paragraph-properties fo:margin-left="0.5972in" fo:margin-right="0.6484in" fo:line-height="150%" fo:text-align="justify" style:justify-single-word="false" fo:text-indent="0in" style:auto-text-indent="false"/>
    </style:style>
    <style:style style:name="P75" style:family="paragraph" style:parent-style-name="Text_20_body">
      <style:paragraph-properties fo:margin-left="0.5972in" fo:margin-right="0.6528in" fo:line-height="150%" fo:text-align="justify" style:justify-single-word="false" fo:text-indent="0in" style:auto-text-indent="false"/>
    </style:style>
    <style:style style:name="P76" style:family="paragraph" style:parent-style-name="Text_20_body">
      <style:paragraph-properties fo:margin-left="0.5972in" fo:margin-right="0.6563in" fo:line-height="150%" fo:text-align="justify" style:justify-single-word="false" fo:text-indent="0in" style:auto-text-indent="false"/>
    </style:style>
    <style:style style:name="P77" style:family="paragraph" style:parent-style-name="Text_20_body">
      <style:paragraph-properties fo:margin-left="0.5972in" fo:margin-right="0.6047in" fo:margin-top="0.1409in" fo:margin-bottom="0in" style:contextual-spacing="false" fo:line-height="150%" fo:text-indent="0in" style:auto-text-indent="false"/>
    </style:style>
    <style:style style:name="P78" style:family="paragraph" style:parent-style-name="Text_20_body">
      <style:paragraph-properties fo:margin-top="0.0035in" fo:margin-bottom="0in" style:contextual-spacing="false"/>
      <style:text-properties fo:font-size="17pt" style:font-size-asian="17pt"/>
    </style:style>
    <style:style style:name="P79" style:family="paragraph" style:parent-style-name="Text_20_body">
      <style:paragraph-properties fo:margin-top="0.002in" fo:margin-bottom="0in" style:contextual-spacing="false"/>
      <style:text-properties fo:font-size="17pt" style:font-size-asian="17pt"/>
    </style:style>
    <style:style style:name="P80" style:family="paragraph" style:parent-style-name="Text_20_body">
      <style:text-properties fo:font-size="10pt" style:font-size-asian="10pt"/>
    </style:style>
    <style:style style:name="P81" style:family="paragraph" style:parent-style-name="Text_20_body">
      <style:paragraph-properties fo:line-height="5%"/>
      <style:text-properties fo:font-size="10pt" style:font-size-asian="10pt"/>
    </style:style>
    <style:style style:name="P82" style:family="paragraph" style:parent-style-name="Text_20_body">
      <style:paragraph-properties fo:margin-top="0.0071in" fo:margin-bottom="0in" style:contextual-spacing="false"/>
      <style:text-properties fo:font-size="10pt" style:font-size-asian="10pt"/>
    </style:style>
    <style:style style:name="P83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84" style:family="paragraph" style:parent-style-name="Text_20_body">
      <style:paragraph-properties fo:margin-top="0.0047in" fo:margin-bottom="0in" style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86" style:family="paragraph" style:parent-style-name="Text_20_body">
      <style:paragraph-properties fo:margin-top="0.0055in" fo:margin-bottom="0in" style:contextual-spacing="false"/>
      <style:text-properties fo:font-size="9.5pt" style:font-size-asian="9.5pt"/>
    </style:style>
    <style:style style:name="P87" style:family="paragraph" style:parent-style-name="Text_20_body">
      <style:paragraph-properties fo:margin-left="1.1016in" fo:margin-right="0in" fo:margin-top="0.0492in" fo:margin-bottom="0in" style:contextual-spacing="false" fo:text-indent="0in" style:auto-text-indent="false"/>
    </style:style>
    <style:style style:name="P88" style:family="paragraph" style:parent-style-name="Text_20_body">
      <style:paragraph-properties fo:margin-top="0.0047in" fo:margin-bottom="0in" style:contextual-spacing="false"/>
      <style:text-properties fo:font-size="14pt" style:font-size-asian="14pt"/>
    </style:style>
    <style:style style:name="P89" style:family="paragraph" style:parent-style-name="Text_20_body">
      <style:paragraph-properties fo:margin-top="0.0063in" fo:margin-bottom="0in" style:contextual-spacing="false"/>
      <style:text-properties fo:font-size="14pt" style:font-size-asian="14pt"/>
    </style:style>
    <style:style style:name="P90" style:family="paragraph" style:parent-style-name="Text_20_body">
      <style:paragraph-properties fo:margin-top="0.0063in" fo:margin-bottom="0in" style:contextual-spacing="false"/>
      <style:text-properties fo:font-size="15.5pt" style:font-size-asian="15.5pt"/>
    </style:style>
    <style:style style:name="P91" style:family="paragraph" style:parent-style-name="Text_20_body">
      <style:paragraph-properties fo:margin-top="0.0055in" fo:margin-bottom="0in" style:contextual-spacing="false"/>
      <style:text-properties fo:font-size="15.5pt" style:font-size-asian="15.5pt"/>
    </style:style>
    <style:style style:name="P92" style:family="paragraph" style:parent-style-name="Text_20_body">
      <style:paragraph-properties fo:margin-top="0.0075in" fo:margin-bottom="0in" style:contextual-spacing="false"/>
      <style:text-properties fo:font-size="15.5pt" style:font-size-asian="15.5pt"/>
    </style:style>
    <style:style style:name="P93" style:family="paragraph" style:parent-style-name="Text_20_body">
      <style:paragraph-properties fo:margin-top="0.0071in" fo:margin-bottom="0in" style:contextual-spacing="false"/>
      <style:text-properties fo:font-size="15.5pt" style:font-size-asian="15.5pt"/>
    </style:style>
    <style:style style:name="P94" style:family="paragraph" style:parent-style-name="Text_20_body">
      <style:paragraph-properties fo:margin-top="0.0016in" fo:margin-bottom="0in" style:contextual-spacing="false"/>
      <style:text-properties fo:font-size="15.5pt" style:font-size-asian="15.5pt"/>
    </style:style>
    <style:style style:name="P95" style:family="paragraph" style:parent-style-name="Text_20_body">
      <style:paragraph-properties fo:margin-top="0.002in" fo:margin-bottom="0in" style:contextual-spacing="false"/>
      <style:text-properties fo:font-size="15.5pt" style:font-size-asian="15.5pt"/>
    </style:style>
    <style:style style:name="P96" style:family="paragraph" style:parent-style-name="Text_20_body">
      <style:paragraph-properties fo:margin-left="0.5972in" fo:margin-right="0in" fo:text-indent="0in" style:auto-text-indent="false"/>
    </style:style>
    <style:style style:name="P97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98" style:family="paragraph" style:parent-style-name="Text_20_body">
      <style:paragraph-properties fo:margin-top="0.0063in" fo:margin-bottom="0in" style:contextual-spacing="false"/>
      <style:text-properties fo:font-size="12.5pt" style:font-size-asian="12.5pt"/>
    </style:style>
    <style:style style:name="P99" style:family="paragraph" style:parent-style-name="Text_20_body">
      <style:paragraph-properties fo:margin-top="0.0055in" fo:margin-bottom="0in" style:contextual-spacing="false"/>
      <style:text-properties fo:font-size="12.5pt" style:font-size-asian="12.5pt"/>
    </style:style>
    <style:style style:name="P100" style:family="paragraph" style:parent-style-name="Text_20_body">
      <style:paragraph-properties fo:margin-left="0.5972in" fo:margin-right="0.6571in" fo:margin-top="0.0008in" fo:margin-bottom="0in" style:contextual-spacing="false" fo:line-height="148%" fo:text-align="justify" style:justify-single-word="false" fo:text-indent="0in" style:auto-text-indent="false"/>
    </style:style>
    <style:style style:name="P101" style:family="paragraph" style:parent-style-name="Text_20_body">
      <style:paragraph-properties fo:margin-left="1.0972in" fo:margin-right="0.6047in" fo:margin-top="0.0535in" fo:margin-bottom="0in" style:contextual-spacing="false" fo:line-height="148%" fo:text-indent="0in" style:auto-text-indent="false"/>
    </style:style>
    <style:style style:name="P102" style:family="paragraph" style:parent-style-name="Text_20_body">
      <style:paragraph-properties fo:margin-left="1.0972in" fo:margin-right="0.6047in" fo:margin-top="0.05in" fo:margin-bottom="0in" style:contextual-spacing="false" fo:line-height="148%" fo:text-indent="0in" style:auto-text-indent="false"/>
    </style:style>
    <style:style style:name="P103" style:family="paragraph" style:parent-style-name="Text_20_body">
      <style:paragraph-properties fo:margin-top="0.0047in" fo:margin-bottom="0in" style:contextual-spacing="false"/>
      <style:text-properties fo:font-size="13.5pt" style:font-size-asian="13.5pt"/>
    </style:style>
    <style:style style:name="P104" style:family="paragraph" style:parent-style-name="Text_20_body">
      <style:paragraph-properties fo:margin-top="0.0008in" fo:margin-bottom="0in" style:contextual-spacing="false"/>
      <style:text-properties fo:font-size="13.5pt" style:font-size-asian="13.5pt"/>
    </style:style>
    <style:style style:name="P105" style:family="paragraph" style:parent-style-name="Text_20_body">
      <style:paragraph-properties fo:margin-top="0.0028in" fo:margin-bottom="0in" style:contextual-spacing="false"/>
      <style:text-properties fo:font-size="6pt" style:font-size-asian="6pt"/>
    </style:style>
    <style:style style:name="P106" style:family="paragraph" style:parent-style-name="Text_20_body">
      <style:paragraph-properties fo:margin-left="1.0972in" fo:margin-right="0in" fo:margin-top="0.052in" fo:margin-bottom="0in" style:contextual-spacing="false" fo:text-indent="0in" style:auto-text-indent="false"/>
    </style:style>
    <style:style style:name="P107" style:family="paragraph" style:parent-style-name="Text_20_body">
      <style:paragraph-properties fo:margin-top="0.0071in" fo:margin-bottom="0in" style:contextual-spacing="false"/>
    </style:style>
    <style:style style:name="P108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109" style:family="paragraph" style:parent-style-name="Text_20_body">
      <style:text-properties fo:font-size="13pt" style:font-size-asian="13pt"/>
    </style:style>
    <style:style style:name="T1" style:family="text">
      <style:text-properties fo:font-size="6pt" fo:letter-spacing="-0.0008in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2in" style:font-size-asian="6pt"/>
    </style:style>
    <style:style style:name="T4" style:family="text">
      <style:text-properties fo:font-size="6pt" fo:letter-spacing="-0.0016in" style:font-size-asian="6pt"/>
    </style:style>
    <style:style style:name="T5" style:family="text">
      <style:text-properties fo:font-size="5pt" style:font-size-asian="5pt"/>
    </style:style>
    <style:style style:name="T6" style:family="text">
      <style:text-properties fo:font-size="5pt" fo:letter-spacing="0.0008in" style:font-size-asian="5pt"/>
    </style:style>
    <style:style style:name="T7" style:family="text">
      <style:text-properties fo:font-size="5pt" fo:letter-spacing="-0.0043in" style:font-size-asian="5pt"/>
    </style:style>
    <style:style style:name="T8" style:family="text">
      <style:text-properties fo:font-size="5pt" fo:letter-spacing="-0.0035in" style:font-size-asian="5pt"/>
    </style:style>
    <style:style style:name="T9" style:family="text">
      <style:text-properties fo:font-size="5pt" fo:letter-spacing="-0.0173in" style:font-size-asian="5pt"/>
    </style:style>
    <style:style style:name="T10" style:family="text">
      <style:text-properties fo:font-size="5pt" fo:letter-spacing="-0.0016in" style:font-size-asian="5pt"/>
    </style:style>
    <style:style style:name="T11" style:family="text">
      <style:text-properties fo:font-size="5pt" fo:letter-spacing="-0.0008in" style:font-size-asian="5pt"/>
    </style:style>
    <style:style style:name="T12" style:family="text">
      <style:text-properties fo:letter-spacing="-0.0028in"/>
    </style:style>
    <style:style style:name="T13" style:family="text">
      <style:text-properties fo:letter-spacing="-0.002in"/>
    </style:style>
    <style:style style:name="T14" style:family="text">
      <style:text-properties fo:letter-spacing="0.0425in"/>
    </style:style>
    <style:style style:name="T15" style:family="text">
      <style:text-properties style:font-name="Arial" fo:font-weight="bold" style:font-weight-asian="bold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font-name="Arial" fo:font-size="10pt" fo:letter-spacing="0.0008in" fo:font-weight="bold" style:font-size-asian="10pt" style:font-weight-asian="bold"/>
    </style:style>
    <style:style style:name="T18" style:family="text">
      <style:text-properties style:font-name="Arial" fo:font-size="10pt" fo:letter-spacing="-0.0008in" fo:font-weight="bold" style:font-size-asian="10pt" style:font-weight-asian="bold"/>
    </style:style>
    <style:style style:name="T19" style:family="text">
      <style:text-properties style:font-name="Arial" fo:font-size="10pt" fo:letter-spacing="-0.0043in" fo:font-weight="bold" style:font-size-asian="10pt" style:font-weight-asian="bold"/>
    </style:style>
    <style:style style:name="T20" style:family="text">
      <style:text-properties style:font-name="Arial" fo:font-size="10pt" fo:letter-spacing="-0.002in" fo:font-weight="bold" style:font-size-asian="10pt" style:font-weight-asian="bold"/>
    </style:style>
    <style:style style:name="T21" style:family="text">
      <style:text-properties style:font-name="Arial" fo:font-size="11pt" fo:font-weight="bold" style:font-size-asian="11pt" style:font-weight-asian="bold"/>
    </style:style>
    <style:style style:name="T22" style:family="text">
      <style:text-properties style:font-name="Arial" fo:font-size="11pt" fo:letter-spacing="0.0008in" fo:font-weight="bold" style:font-size-asian="11pt" style:font-weight-asian="bold"/>
    </style:style>
    <style:style style:name="T23" style:family="text">
      <style:text-properties style:font-name="Arial" fo:font-size="11pt" fo:letter-spacing="-0.0016in" fo:font-weight="bold" style:font-size-asian="11pt" style:font-weight-asian="bold"/>
    </style:style>
    <style:style style:name="T24" style:family="text">
      <style:text-properties style:font-name="Arial" fo:font-size="11pt" fo:letter-spacing="-0.0028in" fo:font-weight="bold" style:font-size-asian="11pt" style:font-weight-asian="bold"/>
    </style:style>
    <style:style style:name="T25" style:family="text">
      <style:text-properties style:font-name="Arial" fo:font-size="11pt" fo:letter-spacing="0.011in" fo:font-weight="bold" style:font-size-asian="11pt" style:font-weight-asian="bold"/>
    </style:style>
    <style:style style:name="T26" style:family="text">
      <style:text-properties style:font-name="Arial" fo:font-size="11pt" fo:letter-spacing="0.0102in" fo:font-weight="bold" style:font-size-asian="11pt" style:font-weight-asian="bold"/>
    </style:style>
    <style:style style:name="T27" style:family="text">
      <style:text-properties style:font-name="Arial" fo:font-size="11pt" fo:letter-spacing="0.0118in" fo:font-weight="bold" style:font-size-asian="11pt" style:font-weight-asian="bold"/>
    </style:style>
    <style:style style:name="T28" style:family="text">
      <style:text-properties style:font-name="Arial" fo:font-size="11pt" fo:letter-spacing="0.0098in" fo:font-weight="bold" style:font-size-asian="11pt" style:font-weight-asian="bold"/>
    </style:style>
    <style:style style:name="T29" style:family="text">
      <style:text-properties style:font-name="Arial" fo:font-size="11pt" fo:letter-spacing="-0.002in" fo:font-weight="bold" style:font-size-asian="11pt" style:font-weight-asian="bold"/>
    </style:style>
    <style:style style:name="T30" style:family="text">
      <style:text-properties style:font-name="Arial" fo:font-size="11pt" fo:letter-spacing="-0.0008in" fo:font-weight="bold" style:font-size-asian="11pt" style:font-weight-asian="bold"/>
    </style:style>
    <style:style style:name="T31" style:family="text">
      <style:text-properties style:font-name="Arial" fo:font-size="11pt" fo:letter-spacing="0.0063in" fo:font-weight="bold" style:font-size-asian="11pt" style:font-weight-asian="bold"/>
    </style:style>
    <style:style style:name="T32" style:family="text">
      <style:text-properties style:font-name="Arial" fo:font-size="11pt" fo:letter-spacing="0.0047in" fo:font-weight="bold" style:font-size-asian="11pt" style:font-weight-asian="bold"/>
    </style:style>
    <style:style style:name="T33" style:family="text">
      <style:text-properties style:font-name="Arial" fo:font-size="11pt" fo:letter-spacing="0.0091in" fo:font-weight="bold" style:font-size-asian="11pt" style:font-weight-asian="bold"/>
    </style:style>
    <style:style style:name="T34" style:family="text">
      <style:text-properties style:font-name="Arial" fo:font-size="11pt" fo:letter-spacing="0.0083in" fo:font-weight="bold" style:font-size-asian="11pt" style:font-weight-asian="bold"/>
    </style:style>
    <style:style style:name="T35" style:family="text">
      <style:text-properties style:font-name="Arial" fo:font-size="11pt" fo:letter-spacing="0.0075in" fo:font-weight="bold" style:font-size-asian="11pt" style:font-weight-asian="bold"/>
    </style:style>
    <style:style style:name="T36" style:family="text">
      <style:text-properties style:font-name="Arial" fo:font-size="11pt" fo:letter-spacing="0.0165in" fo:font-weight="bold" style:font-size-asian="11pt" style:font-weight-asian="bold"/>
    </style:style>
    <style:style style:name="T37" style:family="text">
      <style:text-properties style:font-name="Arial" fo:letter-spacing="0.0008in" fo:font-weight="bold" style:font-weight-asian="bold"/>
    </style:style>
    <style:style style:name="T38" style:family="text">
      <style:text-properties style:font-name="Arial" fo:font-size="11.5pt" fo:font-weight="bold" style:font-size-asian="11.5pt" style:font-weight-asian="bold"/>
    </style:style>
    <style:style style:name="T39" style:family="text">
      <style:text-properties style:font-name="Arial" fo:font-size="11.5pt" fo:letter-spacing="0.0299in" fo:font-weight="bold" style:font-size-asian="11.5pt" style:font-weight-asian="bold"/>
    </style:style>
    <style:style style:name="T40" style:family="text">
      <style:text-properties style:font-name="Arial" fo:font-size="11.5pt" fo:letter-spacing="0.0283in" fo:font-weight="bold" style:font-size-asian="11.5pt" style:font-weight-asian="bold"/>
    </style:style>
    <style:style style:name="T41" style:family="text">
      <style:text-properties fo:letter-spacing="0.0008in"/>
    </style:style>
    <style:style style:name="T42" style:family="text">
      <style:text-properties fo:letter-spacing="-0.0008in"/>
    </style:style>
    <style:style style:name="T43" style:family="text">
      <style:text-properties fo:letter-spacing="-0.0016in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0.0008in" style:font-size-asian="11pt"/>
    </style:style>
    <style:style style:name="T46" style:family="text">
      <style:text-properties fo:font-size="11pt" fo:letter-spacing="-0.002in" style:font-size-asian="11pt"/>
    </style:style>
    <style:style style:name="T47" style:family="text">
      <style:text-properties fo:font-size="11pt" fo:letter-spacing="-0.0008in" style:font-size-asian="11pt"/>
    </style:style>
    <style:style style:name="T48" style:family="text">
      <style:text-properties fo:font-size="11pt" fo:letter-spacing="-0.0016in" style:font-size-asian="11pt"/>
    </style:style>
    <style:style style:name="T49" style:family="text">
      <style:text-properties fo:font-size="11pt" fo:letter-spacing="-0.0028in" style:font-size-asian="11pt"/>
    </style:style>
    <style:style style:name="T50" style:family="text">
      <style:text-properties fo:font-size="11pt" fo:letter-spacing="-0.0035in" style:font-size-asian="11pt"/>
    </style:style>
    <style:style style:name="T51" style:family="text">
      <style:text-properties fo:font-size="11pt" fo:letter-spacing="-0.0043in" style:font-size-asian="11pt"/>
    </style:style>
    <style:style style:name="T52" style:family="text">
      <style:text-properties fo:font-size="11pt" fo:letter-spacing="0.0134in" style:font-size-asian="11pt"/>
    </style:style>
    <style:style style:name="T53" style:family="text">
      <style:text-properties fo:font-size="11pt" fo:letter-spacing="0.0126in" style:font-size-asian="11pt"/>
    </style:style>
    <style:style style:name="T54" style:family="text">
      <style:text-properties fo:font-size="11pt" fo:letter-spacing="0.0118in" style:font-size-asian="11pt"/>
    </style:style>
    <style:style style:name="T55" style:family="text">
      <style:text-properties fo:font-size="11pt" fo:letter-spacing="0.0138in" style:font-size-asian="11pt"/>
    </style:style>
    <style:style style:name="T56" style:family="text">
      <style:text-properties fo:font-size="11pt" fo:letter-spacing="0.0146in" style:font-size-asian="11pt"/>
    </style:style>
    <style:style style:name="T57" style:family="text">
      <style:text-properties fo:font-size="11pt" fo:letter-spacing="-0.0402in" style:font-size-asian="11pt"/>
    </style:style>
    <style:style style:name="T58" style:family="text">
      <style:text-properties fo:font-size="11pt" fo:letter-spacing="0.0016in" style:font-size-asian="11pt"/>
    </style:style>
    <style:style style:name="T59" style:family="text">
      <style:text-properties fo:font-size="11pt" fo:letter-spacing="0.0236in" style:font-size-asian="11pt"/>
    </style:style>
    <style:style style:name="T60" style:family="text">
      <style:text-properties fo:font-size="11pt" fo:letter-spacing="0.0209in" style:font-size-asian="11pt"/>
    </style:style>
    <style:style style:name="T61" style:family="text">
      <style:text-properties fo:font-size="11pt" fo:letter-spacing="0.022in" style:font-size-asian="11pt"/>
    </style:style>
    <style:style style:name="T62" style:family="text">
      <style:text-properties fo:font-size="11pt" fo:letter-spacing="0.0228in" style:font-size-asian="11pt"/>
    </style:style>
    <style:style style:name="T63" style:family="text">
      <style:text-properties fo:font-size="11pt" fo:letter-spacing="0.0075in" style:font-size-asian="11pt"/>
    </style:style>
    <style:style style:name="T64" style:family="text">
      <style:text-properties fo:font-size="11pt" fo:letter-spacing="0.0083in" style:font-size-asian="11pt"/>
    </style:style>
    <style:style style:name="T65" style:family="text">
      <style:text-properties fo:font-size="11pt" fo:letter-spacing="0.0063in" style:font-size-asian="11pt"/>
    </style:style>
    <style:style style:name="T66" style:family="text">
      <style:text-properties fo:font-size="11pt" fo:letter-spacing="0.0071in" style:font-size-asian="11pt"/>
    </style:style>
    <style:style style:name="T67" style:family="text">
      <style:text-properties fo:font-size="11pt" fo:letter-spacing="0.0098in" style:font-size-asian="11pt"/>
    </style:style>
    <style:style style:name="T68" style:family="text">
      <style:text-properties fo:font-size="11pt" fo:letter-spacing="0.011in" style:font-size-asian="11pt"/>
    </style:style>
    <style:style style:name="T69" style:family="text">
      <style:text-properties fo:font-size="11pt" fo:letter-spacing="0.0102in" style:font-size-asian="11pt"/>
    </style:style>
    <style:style style:name="T70" style:family="text">
      <style:text-properties fo:font-size="11pt" fo:letter-spacing="0.0091in" style:font-size-asian="11pt"/>
    </style:style>
    <style:style style:name="T71" style:family="text">
      <style:text-properties fo:font-size="11pt" fo:letter-spacing="-0.0409in" style:font-size-asian="11pt"/>
    </style:style>
    <style:style style:name="T72" style:family="text">
      <style:text-properties fo:font-size="11pt" fo:letter-spacing="0.0043in" style:font-size-asian="11pt"/>
    </style:style>
    <style:style style:name="T73" style:family="text">
      <style:text-properties fo:font-size="11pt" fo:letter-spacing="0.0047in" style:font-size-asian="11pt"/>
    </style:style>
    <style:style style:name="T74" style:family="text">
      <style:text-properties fo:font-size="11pt" fo:letter-spacing="0.0035in" style:font-size-asian="11pt"/>
    </style:style>
    <style:style style:name="T75" style:family="text">
      <style:text-properties fo:font-size="11pt" fo:letter-spacing="0.0508in" style:font-size-asian="11pt"/>
    </style:style>
    <style:style style:name="T76" style:family="text">
      <style:text-properties fo:font-size="11pt" fo:letter-spacing="0.0492in" style:font-size-asian="11pt"/>
    </style:style>
    <style:style style:name="T77" style:family="text">
      <style:text-properties fo:font-size="11pt" fo:letter-spacing="0.05in" style:font-size-asian="11pt"/>
    </style:style>
    <style:style style:name="T78" style:family="text">
      <style:text-properties fo:font-size="11pt" fo:letter-spacing="0.0299in" style:font-size-asian="11pt"/>
    </style:style>
    <style:style style:name="T79" style:family="text">
      <style:text-properties fo:font-size="11pt" fo:letter-spacing="0.0283in" style:font-size-asian="11pt"/>
    </style:style>
    <style:style style:name="T80" style:family="text">
      <style:text-properties fo:font-size="11pt" fo:letter-spacing="0.0311in" style:font-size-asian="11pt"/>
    </style:style>
    <style:style style:name="T81" style:family="text">
      <style:text-properties fo:font-size="11pt" fo:letter-spacing="0.0291in" style:font-size-asian="11pt"/>
    </style:style>
    <style:style style:name="T82" style:family="text">
      <style:text-properties fo:font-size="11pt" fo:letter-spacing="0.0307in" style:font-size-asian="11pt"/>
    </style:style>
    <style:style style:name="T83" style:family="text">
      <style:text-properties fo:font-size="11pt" fo:letter-spacing="0.0366in" style:font-size-asian="11pt"/>
    </style:style>
    <style:style style:name="T84" style:family="text">
      <style:text-properties fo:font-size="11pt" fo:letter-spacing="0.039in" style:font-size-asian="11pt"/>
    </style:style>
    <style:style style:name="T85" style:family="text">
      <style:text-properties fo:font-size="11pt" fo:letter-spacing="0.0362in" style:font-size-asian="11pt"/>
    </style:style>
    <style:style style:name="T86" style:family="text">
      <style:text-properties fo:font-size="11pt" fo:letter-spacing="0.0374in" style:font-size-asian="11pt"/>
    </style:style>
    <style:style style:name="T87" style:family="text">
      <style:text-properties fo:font-size="11pt" fo:letter-spacing="0.0382in" style:font-size-asian="11pt"/>
    </style:style>
    <style:style style:name="T88" style:family="text">
      <style:text-properties fo:font-size="11pt" fo:letter-spacing="0.0398in" style:font-size-asian="11pt"/>
    </style:style>
    <style:style style:name="T89" style:family="text">
      <style:text-properties fo:font-size="11pt" fo:letter-spacing="0.0354in" style:font-size-asian="11pt"/>
    </style:style>
    <style:style style:name="T90" style:family="text">
      <style:text-properties fo:font-size="11pt" fo:letter-spacing="0.0217in" style:font-size-asian="11pt"/>
    </style:style>
    <style:style style:name="T91" style:family="text">
      <style:text-properties fo:font-size="11pt" fo:letter-spacing="0.0028in" style:font-size-asian="11pt"/>
    </style:style>
    <style:style style:name="T92" style:family="text">
      <style:text-properties fo:font-size="11pt" fo:letter-spacing="0.0437in" style:font-size-asian="11pt"/>
    </style:style>
    <style:style style:name="T93" style:family="text">
      <style:text-properties fo:font-size="11pt" fo:letter-spacing="0.0445in" style:font-size-asian="11pt"/>
    </style:style>
    <style:style style:name="T94" style:family="text">
      <style:text-properties fo:font-size="11pt" fo:letter-spacing="0.0453in" style:font-size-asian="11pt"/>
    </style:style>
    <style:style style:name="T95" style:family="text">
      <style:text-properties fo:font-size="11pt" fo:letter-spacing="0.0465in" style:font-size-asian="11pt"/>
    </style:style>
    <style:style style:name="T96" style:family="text">
      <style:text-properties fo:font-size="11pt" fo:letter-spacing="0.0425in" style:font-size-asian="11pt"/>
    </style:style>
    <style:style style:name="T97" style:family="text">
      <style:text-properties fo:font-size="11pt" fo:letter-spacing="0.0201in" style:font-size-asian="11pt"/>
    </style:style>
    <style:style style:name="T98" style:family="text">
      <style:text-properties fo:font-size="11pt" fo:letter-spacing="0.0193in" style:font-size-asian="11pt"/>
    </style:style>
    <style:style style:name="T99" style:family="text">
      <style:text-properties fo:font-size="11pt" fo:letter-spacing="0.002in" style:font-size-asian="11pt"/>
    </style:style>
    <style:style style:name="T100" style:family="text">
      <style:text-properties fo:font-size="11pt" fo:letter-spacing="-0.0417in" style:font-size-asian="11pt"/>
    </style:style>
    <style:style style:name="T101" style:family="text">
      <style:text-properties fo:letter-spacing="-0.0409in"/>
    </style:style>
    <style:style style:name="T102" style:family="text">
      <style:text-properties fo:letter-spacing="-0.0035in"/>
    </style:style>
    <style:style style:name="T103" style:family="text">
      <style:text-properties fo:letter-spacing="0.0016in"/>
    </style:style>
    <style:style style:name="T104" style:family="text">
      <style:text-properties fo:letter-spacing="0.0429in"/>
    </style:style>
    <style:style style:name="T105" style:family="text">
      <style:text-properties fo:letter-spacing="0.0327in"/>
    </style:style>
    <style:style style:name="T106" style:family="text">
      <style:text-properties fo:letter-spacing="0.0311in"/>
    </style:style>
    <style:style style:name="T107" style:family="text">
      <style:text-properties fo:letter-spacing="0.0335in"/>
    </style:style>
    <style:style style:name="T108" style:family="text">
      <style:text-properties fo:letter-spacing="0.0307in"/>
    </style:style>
    <style:style style:name="T109" style:family="text">
      <style:text-properties fo:letter-spacing="0.0319in"/>
    </style:style>
    <style:style style:name="T110" style:family="text">
      <style:text-properties fo:letter-spacing="0.0165in"/>
    </style:style>
    <style:style style:name="T111" style:family="text">
      <style:text-properties fo:letter-spacing="0.0181in"/>
    </style:style>
    <style:style style:name="T112" style:family="text">
      <style:text-properties fo:letter-spacing="0.0173in"/>
    </style:style>
    <style:style style:name="T113" style:family="text">
      <style:text-properties fo:letter-spacing="0.0154in"/>
    </style:style>
    <style:style style:name="T114" style:family="text">
      <style:text-properties fo:letter-spacing="0.0189in"/>
    </style:style>
    <style:style style:name="T115" style:family="text">
      <style:text-properties fo:letter-spacing="-0.0402in"/>
    </style:style>
    <style:style style:name="T116" style:family="text">
      <style:text-properties fo:letter-spacing="-0.0043in"/>
    </style:style>
    <style:style style:name="T117" style:family="text">
      <style:text-properties fo:letter-spacing="0.022in"/>
    </style:style>
    <style:style style:name="T118" style:family="text">
      <style:text-properties fo:letter-spacing="0.0209in"/>
    </style:style>
    <style:style style:name="T119" style:family="text">
      <style:text-properties fo:letter-spacing="0.0193in"/>
    </style:style>
    <style:style style:name="T120" style:family="text">
      <style:text-properties fo:letter-spacing="0.0217in"/>
    </style:style>
    <style:style style:name="T121" style:family="text">
      <style:text-properties fo:letter-spacing="0.0201in"/>
    </style:style>
    <style:style style:name="T122" style:family="text">
      <style:text-properties fo:letter-spacing="0.0374in"/>
    </style:style>
    <style:style style:name="T123" style:family="text">
      <style:text-properties fo:font-size="11.5pt" style:font-size-asian="11.5pt"/>
    </style:style>
    <style:style style:name="T124" style:family="text">
      <style:text-properties fo:font-size="11.5pt" fo:letter-spacing="0.0291in" style:font-size-asian="11.5pt"/>
    </style:style>
    <style:style style:name="T125" style:family="text">
      <style:text-properties fo:font-size="11.5pt" fo:letter-spacing="0.0283in" style:font-size-asian="11.5pt"/>
    </style:style>
    <style:style style:name="T126" style:family="text">
      <style:text-properties fo:font-size="11.5pt" fo:letter-spacing="0.0346in" style:font-size-asian="11.5pt"/>
    </style:style>
    <style:style style:name="T127" style:family="text">
      <style:text-properties fo:font-size="11.5pt" fo:letter-spacing="0.0307in" style:font-size-asian="11.5pt"/>
    </style:style>
    <style:style style:name="T128" style:family="text">
      <style:text-properties fo:font-size="11.5pt" fo:letter-spacing="0.0299in" style:font-size-asian="11.5pt"/>
    </style:style>
    <style:style style:name="T129" style:family="text">
      <style:text-properties fo:font-size="11.5pt" fo:letter-spacing="0.0335in" style:font-size-asian="11.5pt"/>
    </style:style>
    <style:style style:name="T130" style:family="text">
      <style:text-properties fo:font-size="11.5pt" fo:letter-spacing="0.0008in" style:font-size-asian="11.5pt"/>
    </style:style>
    <style:style style:name="T131" style:family="text">
      <style:text-properties fo:font-size="11.5pt" fo:letter-spacing="-0.0016in" style:font-size-asian="11.5pt"/>
    </style:style>
    <style:style style:name="T132" style:family="text">
      <style:text-properties fo:font-size="11.5pt" fo:letter-spacing="-0.0008in" style:font-size-asian="11.5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 loext:writing-mode="bt-lr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51pt solid #7f7f7f" loext:writing-mode="bt-lr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"><draw:frame draw:style-name="fr1" draw:name="Frame1" text:anchor-type="char" svg:x="7.8866in" svg:y="7.0937in" svg:width="0.2047in" svg:height="4.1965in" draw:z-index="2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1</text:span><text:span text:style-name="T3"> </text:span><text:span text:style-name="T2">de</text:span><text:span text:style-name="T4"> </text:span><text:span text:style-name="T2">7</text:span></text:p></draw:text-box></draw:frame></text:p>
        <text:p text:style-name="P52"/>
        <text:h text:style-name="P5" text:outline-level="3"><draw:frame draw:style-name="fr2" draw:name="Frame2" text:anchor-type="char" svg:x="0.4165in" svg:y="0.0772in" svg:width="0.4028in" svg:height="3.2035in" draw:z-index="22"><draw:text-box><text:p text:style-name="P2"><text:span text:style-name="T5">María Dolores García Cid (1 de 1)</text:span><text:span text:style-name="T6"> </text:span><text:span text:style-name="T5">Titular</text:span><text:span text:style-name="T7"> </text:span><text:span text:style-name="T5">Accidental</text:span><text:span text:style-name="T7"> </text:span><text:span text:style-name="T5">del</text:span><text:span text:style-name="T8"> </text:span><text:span text:style-name="T5">Órgano</text:span><text:span text:style-name="T7"> </text:span><text:span text:style-name="T5">de</text:span><text:span text:style-name="T8"> </text:span><text:span text:style-name="T5">Apoyo</text:span><text:span text:style-name="T9"> </text:span><text:span text:style-name="T5">Fecha</text:span><text:span text:style-name="T10"> </text:span><text:span text:style-name="T5">Firma:</text:span><text:span text:style-name="T10"> </text:span><text:span text:style-name="T5">28/12/2022</text:span></text:p><text:p text:style-name="P3"><text:span text:style-name="T11">HASH: 0cd4ce39961401de1d70cea783158fea</text:span></text:p></draw:text-box></draw:frame>AYUNTAMIENTO<text:span text:style-name="T12"> </text:span>DE<text:span text:style-name="T13"> </text:span>TÍAS</text:h>
        <text:p text:style-name="P53"/>
        <text:p text:style-name="P55"/>
        <text:p text:style-name="P64">A los efectos oportunos, se le da traslado del<text:span text:style-name="T14"> </text:span><text:span text:style-name="T15">Decreto n.º 2022-8598</text:span>, del 28 de Diciembre<text:span text:style-name="T41"> </text:span>de 2022, con el contenido íntegro que a continuación se inserta, significándole que de<text:span text:style-name="T41"> </text:span>conformidad<text:span text:style-name="T41"> </text:span>con<text:span text:style-name="T41"> </text:span>lo<text:span text:style-name="T41"> </text:span>dispuesto<text:span text:style-name="T41"> </text:span>en<text:span text:style-name="T41"> </text:span>el<text:span text:style-name="T41"> </text:span>art.<text:span text:style-name="T41"> </text:span>40<text:span text:style-name="T41"> </text:span>de<text:span text:style-name="T41"> </text:span>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 Administrativo Común de las Administraciones Públicas, contra dicho acto,<text:span text:style-name="T41"> </text:span>que pone fin a la vía administrativa, procede interponer los recursos que se indican en su<text:span text:style-name="T41"> </text:span>texto, en los plazos que asimismo se le señalan, sin perjuicio de cualquier otra acción que<text:span text:style-name="T41"> </text:span>estime<text:span text:style-name="T13"> </text:span>procedente:</text:p>
        <text:p text:style-name="P66"/>
        <text:p text:style-name="P69"/>
        <text:p text:style-name="P37"><draw:frame draw:style-name="fr5" draw:name="image2.jpeg" text:anchor-type="char" svg:x="0.4598in" svg:y="0.4862in" svg:width="0.3457in" svg:height="0.261in" draw:z-index="21"><draw:image xlink:href="Pictures/10000000000000F9000000BC4CAC91BFF035598D.jpg" xlink:type="simple" xlink:show="embed" xlink:actuate="onLoad" draw:mime-type="image/jpeg"/></draw:frame><text:span text:style-name="T16">DECRETO DEL ÁREA DE EMPLEO DEL CABILDO INSULAR DE LANZAROTE EN RELACIÓN A</text:span><text:span text:style-name="T17"> </text:span><text:span text:style-name="T16">LA CONCESIÓN DE LA SUBVENCIÓN NOMINADA AL AYUNTAMIENTO DE TÍAS PARA LA</text:span><text:span text:style-name="T17"> </text:span><text:span text:style-name="T16">EJECUCIÓN DEL PROYECTO</text:span><text:span text:style-name="T17"> </text:span><text:span text:style-name="T16">“PLAN DE EMPLEO VERDE Y SOCIAL – AYUNTAMIENTO DE</text:span><text:span text:style-name="T17"> </text:span><text:span text:style-name="T16">TÍAS”.</text:span><text:span text:style-name="T18"> </text:span><text:span text:style-name="T16">(EXP.GESTIONA:</text:span><text:span text:style-name="T18"> </text:span><text:span text:style-name="T16">21550/2022)</text:span></text:p>
        <text:p text:style-name="P56"/>
        <text:p text:style-name="P40"><text:span text:style-name="T16">ANTECEDENTES</text:span><text:span text:style-name="T19"> </text:span><text:span text:style-name="T16">DE</text:span><text:span text:style-name="T20"> </text:span><text:span text:style-name="T16">HECHO</text:span></text:p>
        <text:p text:style-name="P57"/>
        <text:p text:style-name="P58"/>
        <text:p text:style-name="P70"><text:span text:style-name="T15">PRIMERO. </text:span>Con fecha 30 de noviembre de 2022, se publica en el BOP de Las Palmas nº<text:span text:style-name="T41"> </text:span>144, la aprobación definitiva de la nominación de subvención a favor del Ayuntamiento de<text:span text:style-name="T41"> </text:span>Tías para la ejecución del proyecto generador de empleo enmarcado en el Plan de Empleo<text:span text:style-name="T41"> </text:span>verde<text:span text:style-name="T42"> </text:span>y<text:span text:style-name="T43"> </text:span>social<text:span text:style-name="T41"> </text:span>del<text:span text:style-name="T42"> </text:span>Cabildo<text:span text:style-name="T41"> </text:span>de Lanzarote.<text:span text:style-name="T41"> </text:span>“</text:p>
        <text:p text:style-name="P66"/>
        <text:p text:style-name="P41"><draw:frame draw:style-name="fr5" draw:name="image3.png" text:anchor-type="char" svg:x="7.5043in" svg:y="0.5362in" svg:width="0.361in" svg:height="4.3055in" draw:z-index="20"><draw:image xlink:href="Pictures/100000000000001A000001361BCE02B6D95A7AE3.png" xlink:type="simple" xlink:show="embed" xlink:actuate="onLoad" draw:mime-type="image/png"/></draw:frame><text:span text:style-name="T21">SEGUNDO. </text:span><text:span text:style-name="T44">Con fecha 23 de diciembre de 2022, y n.º de Registro General de Entrada del</text:span><text:span text:style-name="T45"> </text:span><text:span text:style-name="T44">Cabildo 2022-E-RE-21964 un representante del Ayuntamiento de Tías presenta solicitud de</text:span><text:span text:style-name="T45"> </text:span><text:span text:style-name="T44">subvención por importe de </text:span><text:span text:style-name="T21">TRESCIENTOS TRES MIL NOVECIENTOS SEIS EUROS CON</text:span><text:span text:style-name="T22"> </text:span><text:span text:style-name="T21">CUARENTA</text:span><text:span text:style-name="T23"> </text:span><text:span text:style-name="T21">Y</text:span><text:span text:style-name="T23"> </text:span><text:span text:style-name="T21">UN</text:span><text:span text:style-name="T23"> </text:span><text:span text:style-name="T21">CÉNTIMOS</text:span><text:span text:style-name="T23"> </text:span><text:span text:style-name="T21">(303.906,41€)</text:span><text:span text:style-name="T44">,</text:span><text:span text:style-name="T46"> </text:span><text:span text:style-name="T44">adjuntando</text:span><text:span text:style-name="T47"> </text:span><text:span text:style-name="T44">la</text:span><text:span text:style-name="T48"> </text:span><text:span text:style-name="T44">siguiente</text:span><text:span text:style-name="T47"> </text:span><text:span text:style-name="T44">documentación:</text:span></text:p>
        <text:p text:style-name="P66"/>
        <text:list xml:id="list1299851886" text:style-name="WWNum1">
          <text:list-item>
            <text:p text:style-name="P8"><text:span text:style-name="T44">Instancia</text:span><text:span text:style-name="T49"> </text:span><text:span text:style-name="T44">de</text:span><text:span text:style-name="T49"> </text:span><text:span text:style-name="T44">Solicitud</text:span><text:span text:style-name="T48"> </text:span><text:span text:style-name="T44">de</text:span><text:span text:style-name="T46"> </text:span><text:span text:style-name="T44">subvención.</text:span></text:p>
          </text:list-item>
        </text:list>
        <text:p text:style-name="P78"/>
        <text:list xml:id="list105241934999116" text:continue-numbering="true" text:style-name="WWNum1">
          <text:list-item>
            <text:p text:style-name="P9"><text:span text:style-name="T44">Declaración</text:span><text:span text:style-name="T48"> </text:span><text:span text:style-name="T44">Jurada</text:span><text:span text:style-name="T48"> </text:span><text:span text:style-name="T44">(Anexo</text:span><text:span text:style-name="T46"> </text:span><text:span text:style-name="T44">I)</text:span></text:p>
          </text:list-item>
        </text:list>
        <text:p text:style-name="P79"><text:soft-page-break/></text:p>
        <text:list xml:id="list105243085796137" text:continue-numbering="true" text:style-name="WWNum1">
          <text:list-item>
            <text:p text:style-name="P9"><text:span text:style-name="T44">Documentos</text:span><text:span text:style-name="T50"> </text:span><text:span text:style-name="T44">acreditativos</text:span><text:span text:style-name="T50"> </text:span><text:span text:style-name="T44">de</text:span><text:span text:style-name="T49"> </text:span><text:span text:style-name="T44">la</text:span><text:span text:style-name="T46"> </text:span><text:span text:style-name="T44">personalidad</text:span><text:span text:style-name="T46"> </text:span><text:span text:style-name="T44">del</text:span><text:span text:style-name="T50"> </text:span><text:span text:style-name="T44">solicitante.</text:span></text:p>
          </text:list-item>
        </text:list>
        <text:p text:style-name="P78"/>
        <text:list xml:id="list105241517941830" text:continue-numbering="true" text:style-name="WWNum1">
          <text:list-item>
            <text:p text:style-name="P9"><text:span text:style-name="T44">Declaración</text:span><text:span text:style-name="T46"> </text:span><text:span text:style-name="T44">Responsable</text:span><text:span text:style-name="T48"> </text:span><text:span text:style-name="T44">(Anexo</text:span><text:span text:style-name="T49"> </text:span><text:span text:style-name="T44">II)</text:span></text:p>
          </text:list-item>
        </text:list>
        <text:p text:style-name="P79"/>
        <text:list xml:id="list105242622162549" text:continue-numbering="true" text:style-name="WWNum1">
          <text:list-item>
            <text:p text:style-name="P9"><text:span text:style-name="T44">Memoria</text:span><text:span text:style-name="T46"> </text:span><text:span text:style-name="T44">explicativa</text:span><text:span text:style-name="T47"> </text:span><text:span text:style-name="T44">de</text:span><text:span text:style-name="T46"> </text:span><text:span text:style-name="T44">la</text:span><text:span text:style-name="T46"> </text:span><text:span text:style-name="T44">entidad</text:span><text:span text:style-name="T48"> </text:span><text:span text:style-name="T44">y</text:span><text:span text:style-name="T46"> </text:span><text:span text:style-name="T44">del</text:span><text:span text:style-name="T49"> </text:span><text:span text:style-name="T44">proyecto</text:span><text:span text:style-name="T48"> </text:span><text:span text:style-name="T44">(Anexo</text:span><text:span text:style-name="T46"> </text:span><text:span text:style-name="T44">III)</text:span></text:p>
          </text:list-item>
        </text:list>
        <text:p text:style-name="P78"/>
        <text:list xml:id="list105241484021282" text:continue-numbering="true" text:style-name="WWNum1">
          <text:list-item>
            <text:p text:style-name="P9"><text:span text:style-name="T44">Presupuesto</text:span><text:span text:style-name="T49"> </text:span><text:span text:style-name="T44">de</text:span><text:span text:style-name="T49"> </text:span><text:span text:style-name="T44">ingresos</text:span><text:span text:style-name="T47"> </text:span><text:span text:style-name="T44">y</text:span><text:span text:style-name="T51"> </text:span><text:span text:style-name="T44">gastos</text:span><text:span text:style-name="T46"> </text:span><text:span text:style-name="T44">desglosado</text:span><text:span text:style-name="T48"> </text:span><text:span text:style-name="T44">y</text:span><text:span text:style-name="T46"> </text:span><text:span text:style-name="T44">pormenorizado</text:span><text:span text:style-name="T48"> </text:span><text:span text:style-name="T44">(Anexo</text:span><text:span text:style-name="T46"> </text:span><text:span text:style-name="T44">IV)</text:span></text:p>
          </text:list-item>
        </text:list>
        <text:p text:style-name="P80"/>
        <text:p text:style-name="P86"><draw:frame draw:style-name="fr4" draw:name="image4.png" text:anchor-type="char" svg:x="1.2083in" svg:y="0.1839in" svg:width="5.3264in" svg:height="0.211in" draw:z-index="12"><draw:image xlink:href="Pictures/10000000000004510000002D3F0D0E0C4A061225.png" xlink:type="simple" xlink:show="embed" xlink:actuate="onLoad" draw:mime-type="image/png"/></draw:frame></text:p>
      </text:section>
      <text:list xml:id="list105242436539262" text:continue-numbering="true" text:style-name="WWNum1">
        <text:list-item>
          <text:p text:style-name="P14"><draw:frame draw:style-name="fr1" draw:name="Frame3" text:anchor-type="char" svg:x="7.8866in" svg:y="7.0937in" svg:width="0.2047in" svg:height="4.1965in" draw:z-index="25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2</text:span><text:span text:style-name="T3"> </text:span><text:span text:style-name="T2">de</text:span><text:span text:style-name="T4"> </text:span><text:span text:style-name="T2">7</text:span></text:p></draw:text-box></draw:frame><text:span text:style-name="T44">Certificados</text:span><text:span text:style-name="T52"> </text:span><text:span text:style-name="T44">de</text:span><text:span text:style-name="T53"> </text:span><text:span text:style-name="T44">estar</text:span><text:span text:style-name="T52"> </text:span><text:span text:style-name="T44">al</text:span><text:span text:style-name="T54"> </text:span><text:span text:style-name="T44">corriente</text:span><text:span text:style-name="T54"> </text:span><text:span text:style-name="T44">de</text:span><text:span text:style-name="T53"> </text:span><text:span text:style-name="T44">las</text:span><text:span text:style-name="T55"> </text:span><text:span text:style-name="T44">obligaciones</text:span><text:span text:style-name="T56"> </text:span><text:span text:style-name="T44">tributarias</text:span><text:span text:style-name="T53"> </text:span><text:span text:style-name="T44">(Hacienda</text:span><text:span text:style-name="T52"> </text:span><text:span text:style-name="T44">Estatal</text:span><text:span text:style-name="T54"> </text:span><text:span text:style-name="T44">y</text:span><text:span text:style-name="T57"> </text:span><text:span text:style-name="T44">Canaria)</text:span><text:span text:style-name="T58"> </text:span><text:span text:style-name="T44">y</text:span><text:span text:style-name="T48"> </text:span><text:span text:style-name="T44">frente a</text:span><text:span text:style-name="T47"> </text:span><text:span text:style-name="T44">la Seguridad</text:span><text:span text:style-name="T58"> </text:span><text:span text:style-name="T44">Social.</text:span></text:p>
        </text:list-item>
      </text:list>
      <text:p text:style-name="P66"/>
      <text:p text:style-name="P82"/>
      <text:list xml:id="list105242228580951" text:continue-numbering="true" text:style-name="WWNum1">
        <text:list-item>
          <text:p text:style-name="P15"><text:span text:style-name="T44">Certificación</text:span><text:span text:style-name="T59"> </text:span><text:span text:style-name="T44">del</text:span><text:span text:style-name="T60"> </text:span><text:span text:style-name="T44">órgano</text:span><text:span text:style-name="T61"> </text:span><text:span text:style-name="T44">competente</text:span><text:span text:style-name="T60"> </text:span><text:span text:style-name="T44">de</text:span><text:span text:style-name="T60"> </text:span><text:span text:style-name="T44">la</text:span><text:span text:style-name="T61"> </text:span><text:span text:style-name="T44">aprobación</text:span><text:span text:style-name="T62"> </text:span><text:span text:style-name="T44">del</text:span><text:span text:style-name="T61"> </text:span><text:span text:style-name="T44">proyecto</text:span><text:span text:style-name="T60"> </text:span><text:span text:style-name="T44">para</text:span><text:span text:style-name="T60"> </text:span><text:span text:style-name="T44">el</text:span><text:span text:style-name="T61"> </text:span><text:span text:style-name="T44">que</text:span><text:span text:style-name="T61"> </text:span><text:span text:style-name="T44">se</text:span><text:span text:style-name="T57"> </text:span><text:span text:style-name="T44">concede la</text:span><text:span text:style-name="T45"> </text:span><text:span text:style-name="T44">subvención,</text:span><text:span text:style-name="T58"> </text:span><text:span text:style-name="T44">así como</text:span><text:span text:style-name="T47"> </text:span><text:span text:style-name="T44">de</text:span><text:span text:style-name="T47"> </text:span><text:span text:style-name="T44">la disponibilidad</text:span><text:span text:style-name="T45"> </text:span><text:span text:style-name="T44">de</text:span><text:span text:style-name="T45"> </text:span><text:span text:style-name="T44">crédito</text:span><text:span text:style-name="T47"> </text:span><text:span text:style-name="T44">para</text:span><text:span text:style-name="T47"> </text:span><text:span text:style-name="T44">aquellos</text:span><text:span text:style-name="T45"> </text:span><text:span text:style-name="T44">gastos</text:span></text:p>
        </text:list-item>
      </text:list>
      <text:p text:style-name="P87">que<text:span text:style-name="T13"> </text:span>se<text:span text:style-name="T13"> </text:span>generen<text:span text:style-name="T13"> </text:span>y<text:span text:style-name="T13"> </text:span>hayan<text:span text:style-name="T13"> </text:span>de<text:span text:style-name="T13"> </text:span>ser<text:span text:style-name="T43"> </text:span>financiados<text:span text:style-name="T42"> </text:span>por<text:span text:style-name="T13"> </text:span>la<text:span text:style-name="T13"> </text:span>propia<text:span text:style-name="T42"> </text:span>Corporación<text:span text:style-name="T13"> </text:span>Local.</text:p>
      <text:p text:style-name="P66"/>
      <text:p text:style-name="P88"/>
      <text:p text:style-name="P42"><text:span text:style-name="T21">TERCERO</text:span><text:span text:style-name="T44">. Con fecha 23 de septiembre de 2022 existe retención de crédito, dentro de la</text:span><text:span text:style-name="T45"> </text:span><text:span text:style-name="T44">aplicación presupuestaria 4591.46200 Subv. Aytos. Plan Empleo Corporaciones Locales</text:span><text:span text:style-name="T45"> </text:span><text:span text:style-name="T44">(FDCAN), contemplada en el Plan Estratégico de Subvenciones para el ejercicio 2022 por</text:span><text:span text:style-name="T45"> </text:span><text:span text:style-name="T44">importe de </text:span><text:span text:style-name="T21">TRESCIENTOS TRES MIL NOVECIENTOS SEIS EUROS CON CUARENTA Y</text:span><text:span text:style-name="T22"> </text:span><text:span text:style-name="T21">UN</text:span><text:span text:style-name="T23"> </text:span><text:span text:style-name="T21">CÉNTIMOS (303.906,41€).</text:span></text:p>
      <text:p text:style-name="P53"/>
      <text:h text:style-name="P6" text:outline-level="3">FUNDAMENTOS<text:span text:style-name="T13"> </text:span>DE<text:span text:style-name="T13"> </text:span>DERECHO</text:h>
      <text:p text:style-name="P59"/>
      <text:p text:style-name="P38"><text:span text:style-name="T21">PRIMERO</text:span><text:span text:style-name="T44">.</text:span><text:span text:style-name="T51"> </text:span><text:span text:style-name="T44">Competencia</text:span><text:span text:style-name="T46"> </text:span><text:span text:style-name="T44">orgánica</text:span></text:p>
      <text:p text:style-name="P90"/>
      <text:p text:style-name="P71">El art. 10.4 de la Ley 38/2003, de 17 de noviembre, General de Subvenciones establece que<text:span text:style-name="T101"> </text:span>la competencia para conceder subvenciones<text:span text:style-name="T14"> </text:span>en las Corporaciones Locales corresponde a<text:span text:style-name="T41"> </text:span>los<text:span text:style-name="T13"> </text:span>órganos<text:span text:style-name="T43"> </text:span>que<text:span text:style-name="T43"> </text:span>tengan<text:span text:style-name="T43"> </text:span>atribuidas<text:span text:style-name="T42"> </text:span>tales funciones en<text:span text:style-name="T13"> </text:span>la<text:span text:style-name="T43"> </text:span>Legislación de<text:span text:style-name="T43"> </text:span>Régimen<text:span text:style-name="T42"> </text:span>Local.</text:p>
      <text:p text:style-name="P83"/>
      <text:p text:style-name="P72"><draw:frame draw:style-name="fr5" draw:name="Image2" text:anchor-type="char" svg:x="7.5043in" svg:y="0.2445in" svg:width="0.361in" svg:height="4.3055in" draw:z-index="24"><draw:image xlink:href="Pictures/100000000000001A000001361BCE02B6D95A7AE3.png" xlink:type="simple" xlink:show="embed" xlink:actuate="onLoad" draw:mime-type="image/png"/></draw:frame>De acuerdo con la Legislación de Régimen Local en su artículo 34.o) y especialmente el<text:span text:style-name="T41"> </text:span>artículo<text:span text:style-name="T41"> </text:span>59.m)<text:span text:style-name="T41"> </text:span>del<text:span text:style-name="T41"> </text:span>Reglamento<text:span text:style-name="T41"> </text:span>Orgánico<text:span text:style-name="T41"> </text:span>del<text:span text:style-name="T41"> </text:span>Cabildo<text:span text:style-name="T41"> </text:span>de<text:span text:style-name="T41"> </text:span>Lanzarote<text:span text:style-name="T41"> </text:span>corresponde<text:span text:style-name="T41"> </text:span>a<text:span text:style-name="T41"> </text:span>la<text:span text:style-name="T41"> </text:span>Presidencia autorizar y disponer gastos, reconocer y liquidar obligaciones en la cuantía y<text:span text:style-name="T41"> </text:span>demás<text:span text:style-name="T41"> </text:span>condiciones<text:span text:style-name="T41"> </text:span>que<text:span text:style-name="T41"> </text:span>se<text:span text:style-name="T41"> </text:span>fijen<text:span text:style-name="T41"> </text:span>para<text:span text:style-name="T41"> </text:span>cada<text:span text:style-name="T41"> </text:span>ejercicio<text:span text:style-name="T41"> </text:span>en<text:span text:style-name="T41"> </text:span>las<text:span text:style-name="T41"> </text:span>Bases<text:span text:style-name="T41"> </text:span>de<text:span text:style-name="T41"> </text:span>Ejecución<text:span text:style-name="T41"> </text:span>del<text:span text:style-name="T41"> </text:span>Presupuesto, que podrá delegar de acuerdo con lo establecido en el artículo 124.5 de la Ley<text:span text:style-name="T101"> </text:span>7/1985,<text:span text:style-name="T43"> </text:span>de 2 de abril.</text:p>
      <text:p text:style-name="P84"/>
      <text:p text:style-name="P39"><text:span text:style-name="T21">SEGUNDO.</text:span><text:span text:style-name="T24"> </text:span><text:span text:style-name="T44">Procedimiento</text:span><text:span text:style-name="T46"> </text:span><text:span text:style-name="T44">y</text:span><text:span text:style-name="T51"> </text:span><text:span text:style-name="T44">normativa</text:span><text:span text:style-name="T50"> </text:span><text:span text:style-name="T44">aplicable</text:span></text:p>
      <text:p text:style-name="P91"/>
      <text:p text:style-name="P96">La<text:span text:style-name="T12"> </text:span>normativa<text:span text:style-name="T13"> </text:span>aplicable<text:span text:style-name="T43"> </text:span>en<text:span text:style-name="T13"> </text:span>el<text:span text:style-name="T12"> </text:span>procedimiento<text:span text:style-name="T43"> </text:span>es<text:span text:style-name="T102"> </text:span>la<text:span text:style-name="T13"> </text:span>siguiente:</text:p>
      <text:p text:style-name="P92"/>
      <text:list xml:id="list105242539557587" text:continue-numbering="true" text:style-name="WWNum1">
        <text:list-item>
          <text:list>
            <text:list-item>
              <text:p text:style-name="P19"><text:soft-page-break/><text:span text:style-name="T44">Los</text:span><text:span text:style-name="T63"> </text:span><text:span text:style-name="T44">artículos</text:span><text:span text:style-name="T64"> </text:span><text:span text:style-name="T44">36</text:span><text:span text:style-name="T65"> </text:span><text:span text:style-name="T44">y</text:span><text:span text:style-name="T66"> </text:span><text:span text:style-name="T44">72</text:span><text:span text:style-name="T66"> </text:span><text:span text:style-name="T44">de</text:span><text:span text:style-name="T63"> </text:span><text:span text:style-name="T44">la</text:span><text:span text:style-name="T64"> </text:span><text:span text:style-name="T44">Ley</text:span><text:span text:style-name="T66"> </text:span><text:span text:style-name="T44">7/1985,</text:span><text:span text:style-name="T66"> </text:span><text:span text:style-name="T44">de</text:span><text:span text:style-name="T66"> </text:span><text:span text:style-name="T44">2</text:span><text:span text:style-name="T64"> </text:span><text:span text:style-name="T44">de</text:span><text:span text:style-name="T66"> </text:span><text:span text:style-name="T44">abril,</text:span><text:span text:style-name="T64"> </text:span><text:span text:style-name="T44">Reguladora</text:span><text:span text:style-name="T64"> </text:span><text:span text:style-name="T44">de</text:span><text:span text:style-name="T63"> </text:span><text:span text:style-name="T44">las</text:span><text:span text:style-name="T66"> </text:span><text:span text:style-name="T44">Bases</text:span><text:span text:style-name="T64"> </text:span><text:span text:style-name="T44">del</text:span><text:span text:style-name="T57"> </text:span><text:span text:style-name="T44">Régimen</text:span><text:span text:style-name="T45"> </text:span><text:span text:style-name="T44">Local.</text:span></text:p>
            </text:list-item>
          </text:list>
        </text:list-item>
      </text:list>
      <text:p text:style-name="P97"/>
      <text:list xml:id="list105241595205414" text:continue-numbering="true" text:style-name="WWNum1">
        <text:list-item>
          <text:list>
            <text:list-item>
              <text:p text:style-name="P20"><text:span text:style-name="T44">El</text:span><text:span text:style-name="T67"> </text:span><text:span text:style-name="T44">Título</text:span><text:span text:style-name="T54"> </text:span><text:span text:style-name="T44">II</text:span><text:span text:style-name="T68"> </text:span><text:span text:style-name="T44">del</text:span><text:span text:style-name="T67"> </text:span><text:span text:style-name="T44">Decreto</text:span><text:span text:style-name="T68"> </text:span><text:span text:style-name="T44">de</text:span><text:span text:style-name="T69"> </text:span><text:span text:style-name="T44">17</text:span><text:span text:style-name="T70"> </text:span><text:span text:style-name="T44">de</text:span><text:span text:style-name="T69"> </text:span><text:span text:style-name="T44">junio</text:span><text:span text:style-name="T53"> </text:span><text:span text:style-name="T44">de</text:span><text:span text:style-name="T69"> </text:span><text:span text:style-name="T44">1955,</text:span><text:span text:style-name="T68"> </text:span><text:span text:style-name="T44">de</text:span><text:span text:style-name="T69"> </text:span><text:span text:style-name="T44">Servicios</text:span><text:span text:style-name="T54"> </text:span><text:span text:style-name="T44">de</text:span><text:span text:style-name="T68"> </text:span><text:span text:style-name="T44">las</text:span><text:span text:style-name="T69"> </text:span><text:span text:style-name="T44">Corporaciones</text:span><text:span text:style-name="T57"> </text:span><text:span text:style-name="T44">Locales.</text:span></text:p>
            </text:list-item>
          </text:list>
        </text:list-item>
      </text:list>
      <text:p text:style-name="P80"/>
      <text:p text:style-name="P80"/>
      <text:p text:style-name="P82"><draw:frame draw:style-name="fr4" draw:name="Image3" text:anchor-type="char" svg:x="1.2083in" svg:y="0.1937in" svg:width="5.3264in" svg:height="0.211in" draw:z-index="13"><draw:image xlink:href="Pictures/10000000000004510000002D3F0D0E0C4A061225.png" xlink:type="simple" xlink:show="embed" xlink:actuate="onLoad" draw:mime-type="image/png"/></draw:frame></text:p>
      <text:list xml:id="list105242212545970" text:continue-numbering="true" text:style-name="WWNum1">
        <text:list-item>
          <text:list>
            <text:list-item>
              <text:p text:style-name="P22"><draw:frame draw:style-name="fr1" draw:name="Frame4" text:anchor-type="char" svg:x="7.8866in" svg:y="7.0937in" svg:width="0.2047in" svg:height="4.1965in" draw:z-index="27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3</text:span><text:span text:style-name="T3"> </text:span><text:span text:style-name="T2">de</text:span><text:span text:style-name="T4"> </text:span><text:span text:style-name="T2">7</text:span></text:p></draw:text-box></draw:frame><text:span text:style-name="T44">Los artículos 9.2, 22.2, 28, 30 y siguientes de la Ley 38/2003, de 17 de noviembre,</text:span><text:span text:style-name="T45"> </text:span><text:span text:style-name="T44">General</text:span><text:span text:style-name="T48"> </text:span><text:span text:style-name="T44">de Subvenciones.</text:span></text:p>
            </text:list-item>
          </text:list>
        </text:list-item>
      </text:list>
      <text:p text:style-name="P97"/>
      <text:list xml:id="list105241653760648" text:continue-numbering="true" text:style-name="WWNum1">
        <text:list-item>
          <text:list>
            <text:list-item>
              <text:p text:style-name="P25"><text:span text:style-name="T44">Los</text:span><text:span text:style-name="T63"> </text:span><text:span text:style-name="T44">artículos</text:span><text:span text:style-name="T64"> </text:span><text:span text:style-name="T44">55,</text:span><text:span text:style-name="T64"> </text:span><text:span text:style-name="T44">65,</text:span><text:span text:style-name="T64"> </text:span><text:span text:style-name="T44">66</text:span><text:span text:style-name="T64"> </text:span><text:span text:style-name="T44">y</text:span><text:span text:style-name="T63"> </text:span><text:span text:style-name="T44">67</text:span><text:span text:style-name="T66"> </text:span><text:span text:style-name="T44">del</text:span><text:span text:style-name="T64"> </text:span><text:span text:style-name="T44">Real</text:span><text:span text:style-name="T70"> </text:span><text:span text:style-name="T44">Decreto</text:span><text:span text:style-name="T65"> </text:span><text:span text:style-name="T44">887/2006,</text:span><text:span text:style-name="T70"> </text:span><text:span text:style-name="T44">de</text:span><text:span text:style-name="T63"> </text:span><text:span text:style-name="T44">21</text:span><text:span text:style-name="T64"> </text:span><text:span text:style-name="T44">de</text:span><text:span text:style-name="T63"> </text:span><text:span text:style-name="T44">julio,</text:span><text:span text:style-name="T69"> </text:span><text:span text:style-name="T44">por</text:span><text:span text:style-name="T66"> </text:span><text:span text:style-name="T44">el</text:span><text:span text:style-name="T63"> </text:span><text:span text:style-name="T44">que</text:span><text:span text:style-name="T71"> </text:span><text:span text:style-name="T44">se aprueba el Reglamento de la Ley 38/2003, de 17 de noviembre, General de</text:span><text:span text:style-name="T45"> </text:span><text:span text:style-name="T44">Subvenciones.</text:span></text:p>
            </text:list-item>
          </text:list>
        </text:list-item>
      </text:list>
      <text:p text:style-name="P85"/>
      <text:list xml:id="list105241281513035" text:continue-numbering="true" text:style-name="WWNum1">
        <text:list-item>
          <text:list>
            <text:list-item>
              <text:p text:style-name="P12"><text:span text:style-name="T44">La</text:span><text:span text:style-name="T49"> </text:span><text:span text:style-name="T44">Ordenanza</text:span><text:span text:style-name="T46"> </text:span><text:span text:style-name="T44">General</text:span><text:span text:style-name="T50"> </text:span><text:span text:style-name="T44">de</text:span><text:span text:style-name="T49"> </text:span><text:span text:style-name="T44">Subvenciones</text:span><text:span text:style-name="T48"> </text:span><text:span text:style-name="T44">del</text:span><text:span text:style-name="T50"> </text:span><text:span text:style-name="T44">Cabildo</text:span><text:span text:style-name="T48"> </text:span><text:span text:style-name="T44">Insular</text:span><text:span text:style-name="T46"> </text:span><text:span text:style-name="T44">de</text:span><text:span text:style-name="T49"> </text:span><text:span text:style-name="T44">Lanzarote.</text:span></text:p>
            </text:list-item>
          </text:list>
        </text:list-item>
      </text:list>
      <text:p text:style-name="P93"/>
      <text:list xml:id="list105242629266104" text:continue-numbering="true" text:style-name="WWNum1">
        <text:list-item>
          <text:list>
            <text:list-item>
              <text:p text:style-name="P26"><text:span text:style-name="T44">La disposición final primera de la Ley 38/2003, de 17 de noviembre, General de</text:span><text:span text:style-name="T45"> </text:span><text:span text:style-name="T44">Subvenciones, y la disposición final primera del Real Decreto 887/2006, de 21 de</text:span><text:span text:style-name="T45"> </text:span><text:span text:style-name="T44">julio, por el que se aprueba el Reglamento de la Ley 38/2003, de 17 de noviembre,</text:span><text:span text:style-name="T45"> </text:span><text:span text:style-name="T44">General</text:span><text:span text:style-name="T45"> </text:span><text:span text:style-name="T44">de</text:span><text:span text:style-name="T45"> </text:span><text:span text:style-name="T44">Subvenciones,</text:span><text:span text:style-name="T45"> </text:span><text:span text:style-name="T44">en</text:span><text:span text:style-name="T45"> </text:span><text:span text:style-name="T44">las</text:span><text:span text:style-name="T45"> </text:span><text:span text:style-name="T44">que</text:span><text:span text:style-name="T45"> </text:span><text:span text:style-name="T44">se</text:span><text:span text:style-name="T45"> </text:span><text:span text:style-name="T44">pone</text:span><text:span text:style-name="T45"> </text:span><text:span text:style-name="T44">de</text:span><text:span text:style-name="T45"> </text:span><text:span text:style-name="T44">manifiesto</text:span><text:span text:style-name="T45"> </text:span><text:span text:style-name="T44">la</text:span><text:span text:style-name="T45"> </text:span><text:span text:style-name="T44">habilitación</text:span><text:span text:style-name="T45"> </text:span><text:span text:style-name="T44">competencial</text:span><text:span text:style-name="T48"> </text:span><text:span text:style-name="T44">y</text:span><text:span text:style-name="T47"> </text:span><text:span text:style-name="T44">el</text:span><text:span text:style-name="T47"> </text:span><text:span text:style-name="T44">carácter</text:span><text:span text:style-name="T48"> </text:span><text:span text:style-name="T44">de</text:span><text:span text:style-name="T47"> </text:span><text:span text:style-name="T44">legislación</text:span><text:span text:style-name="T58"> </text:span><text:span text:style-name="T44">básica</text:span><text:span text:style-name="T45"> </text:span><text:span text:style-name="T44">de</text:span><text:span text:style-name="T47"> </text:span><text:span text:style-name="T44">los mismos.</text:span></text:p>
            </text:list-item>
          </text:list>
        </text:list-item>
      </text:list>
      <text:p text:style-name="P98"/>
      <text:p text:style-name="P73">Concretamente, de acuerdo con lo dispuesto en el art. 22.2.a) de La Ley 38/2003, de 17 de<text:span text:style-name="T41"> </text:span>noviembre, General de Subvenciones podrán concederse de forma directa subvenciones<text:span text:style-name="T41"> </text:span>previstas nominativamente en los Presupuestos Generales del Estado, de las Comunidades<text:span text:style-name="T41"> </text:span>Autónomas o de las Entidades Locales, en los términos recogidos en los convenios y en la<text:span text:style-name="T41"> </text:span>normativa<text:span text:style-name="T42"> </text:span>reguladora<text:span text:style-name="T103"> </text:span>de estas<text:span text:style-name="T13"> </text:span>subvenciones.</text:p>
      <text:p text:style-name="P94"/>
      <text:p text:style-name="P74"><draw:frame draw:style-name="fr5" draw:name="Image4" text:anchor-type="char" svg:x="7.5043in" svg:y="0.5445in" svg:width="0.361in" svg:height="4.3055in" draw:z-index="26"><draw:image xlink:href="Pictures/100000000000001A000001361BCE02B6D95A7AE3.png" xlink:type="simple" xlink:show="embed" xlink:actuate="onLoad" draw:mime-type="image/png"/></draw:frame>A efectos de lo establecido en el párrafo anterior, se entiende por subvención prevista<text:span text:style-name="T41"> </text:span>nominativamente en los Presupuestos Generales del Estado aquella en que al menos su<text:span text:style-name="T41"> </text:span>dotación presupuestaria y beneficiario aparezcan determinados en los estados de gasto del<text:span text:style-name="T41"> </text:span>Presupuesto. El objeto de estas subvenciones deberá quedar determinado expresamente en<text:span text:style-name="T101"> </text:span>el correspondiente convenio de colaboración o resolución de concesión que, en todo caso,<text:span text:style-name="T41"> </text:span>deberá ser congruente con la clasificación funcional y económica del correspondiente crédito<text:span text:style-name="T101"> </text:span>presupuestario.</text:p>
      <text:p text:style-name="P99"/>
      <text:p text:style-name="P47"><text:span text:style-name="T21">TERCERO.</text:span><text:span text:style-name="T24"> </text:span><text:span text:style-name="T44">Legitimación</text:span></text:p>
      <text:p text:style-name="P93"/>
      <text:p text:style-name="P100">Que por la Asesoría Jurídica se ha emitido informe Jurídico de fecha fecha 01 de diciembre<text:span text:style-name="T41"> </text:span>de<text:span text:style-name="T42"> </text:span>2022.</text:p>
      <text:p text:style-name="P97"/>
      <text:p text:style-name="P75">Que<text:span text:style-name="T41"> </text:span>por<text:span text:style-name="T41"> </text:span>la<text:span text:style-name="T41"> </text:span>Intervención<text:span text:style-name="T41"> </text:span>de<text:span text:style-name="T41"> </text:span>Fondos<text:span text:style-name="T41"> </text:span>de<text:span text:style-name="T41"> </text:span>esta<text:span text:style-name="T41"> </text:span>Corporación<text:span text:style-name="T41"> </text:span>se<text:span text:style-name="T41"> </text:span>ha<text:span text:style-name="T41"> </text:span>comprobado<text:span text:style-name="T104"> </text:span>la<text:span text:style-name="T101"> </text:span>documentación de carácter general, así como la correspondiente a las fases de concesión,<text:span text:style-name="T41"> </text:span>autorización,<text:span text:style-name="T41"> </text:span>compromiso<text:span text:style-name="T41"> </text:span>del<text:span text:style-name="T41"> </text:span>gasto<text:span text:style-name="T41"> </text:span>y<text:span text:style-name="T41"> </text:span>reconocimiento<text:span text:style-name="T41"> </text:span>de<text:span text:style-name="T41"> </text:span>la<text:span text:style-name="T41"> </text:span>obligación<text:span text:style-name="T41"> </text:span>y<text:span text:style-name="T41"> </text:span>abono,<text:span text:style-name="T41"> </text:span>de<text:span text:style-name="T41"> </text:span>conformidad<text:span text:style-name="T105"> </text:span>con<text:span text:style-name="T105"> </text:span>los<text:span text:style-name="T106"> </text:span>artículos<text:span text:style-name="T107"> </text:span>213<text:span text:style-name="T105"> </text:span>al<text:span text:style-name="T108"> </text:span>223<text:span text:style-name="T105"> </text:span>del<text:span text:style-name="T105"> </text:span>RD<text:span text:style-name="T109"> </text:span>Legislativo<text:span text:style-name="T105"> </text:span>2/2004,<text:span text:style-name="T107"> </text:span>de<text:span text:style-name="T109"> </text:span>5<text:span text:style-name="T106"> </text:span>de<text:span text:style-name="T105"> </text:span>mayo<text:span text:style-name="T105"> </text:span>del</text:p>
      <text:p text:style-name="P80"/>
      <text:p text:style-name="P103"><draw:frame draw:style-name="fr4" draw:name="Image5" text:anchor-type="char" svg:x="1.2083in" svg:y="0.248in" svg:width="5.3264in" svg:height="0.211in" draw:z-index="14"><draw:image xlink:href="Pictures/10000000000004510000002D3F0D0E0C4A061225.png" xlink:type="simple" xlink:show="embed" xlink:actuate="onLoad" draw:mime-type="image/png"/></draw:frame></text:p>
      <text:p text:style-name="P65"><draw:frame draw:style-name="fr1" draw:name="Frame5" text:anchor-type="char" svg:x="7.8866in" svg:y="7.0937in" svg:width="0.2047in" svg:height="4.1965in" draw:z-index="29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4</text:span><text:span text:style-name="T3"> </text:span><text:span text:style-name="T2">de</text:span><text:span text:style-name="T4"> </text:span><text:span text:style-name="T2">7</text:span></text:p></draw:text-box></draw:frame>TRLRHL<text:span text:style-name="T42"> </text:span>con<text:span text:style-name="T43"> </text:span>fecha<text:span text:style-name="T13"> </text:span>28<text:span text:style-name="T43"> </text:span>de<text:span text:style-name="T13"> </text:span>Diciembre<text:span text:style-name="T42"> </text:span>de<text:span text:style-name="T13"> </text:span>2022.</text:p>
      <text:p text:style-name="P91"/>
      <text:p text:style-name="P76">Vistos los antecedentes de hecho, considerando los fundamentos de derecho, a propuesta<text:span text:style-name="T41"> </text:span>del<text:span text:style-name="T43"> </text:span>Área de Empleo,</text:p>
      <text:p text:style-name="P95"/>
      <text:h text:style-name="Heading_20_2" text:outline-level="3">RESUELVO:</text:h>
      <text:p text:style-name="P53"/>
      <text:p text:style-name="P60"/>
      <text:p text:style-name="P43"><text:span text:style-name="T21">PRIMERO. </text:span><text:span text:style-name="T44">Conceder al </text:span><text:span text:style-name="T21">Ayuntamiento de Tías</text:span><text:span text:style-name="T44">, con CIF P3502800J, la subvención, para el</text:span><text:span text:style-name="T45"> </text:span><text:span text:style-name="T44">ejercicio</text:span><text:span text:style-name="T45"> </text:span><text:span text:style-name="T44">2022,</text:span><text:span text:style-name="T45"> </text:span><text:span text:style-name="T44">aplicación</text:span><text:span text:style-name="T45"> </text:span><text:span text:style-name="T44">presupuestaria</text:span><text:span text:style-name="T45"> </text:span><text:span text:style-name="T44">4591.46200</text:span><text:span text:style-name="T45"> </text:span><text:span text:style-name="T44">“Subv.</text:span><text:span text:style-name="T45"> </text:span><text:span text:style-name="T44">Aytos</text:span><text:span text:style-name="T45"> </text:span><text:span text:style-name="T44">Plan</text:span><text:span text:style-name="T45"> </text:span><text:span text:style-name="T44">Empleo</text:span><text:span text:style-name="T45"> </text:span><text:span text:style-name="T44">Corporaciones</text:span><text:span text:style-name="T45"> </text:span><text:span text:style-name="T44">Locales</text:span><text:span text:style-name="T45"> </text:span><text:span text:style-name="T44">(FDCAN)”,</text:span><text:span text:style-name="T45"> </text:span><text:span text:style-name="T44">por</text:span><text:span text:style-name="T45"> </text:span><text:span text:style-name="T44">importe</text:span><text:span text:style-name="T45"> </text:span><text:span text:style-name="T44">de</text:span><text:span text:style-name="T45"> </text:span><text:span text:style-name="T21">TRESCIENTOS</text:span><text:span text:style-name="T22"> </text:span><text:span text:style-name="T21">TRES</text:span><text:span text:style-name="T22"> </text:span><text:span text:style-name="T21">MIL</text:span><text:span text:style-name="T22"> </text:span><text:span text:style-name="T21">NOVECIENTOS</text:span><text:span text:style-name="T25"> </text:span><text:span text:style-name="T21">SEIS</text:span><text:span text:style-name="T26"> </text:span><text:span text:style-name="T21">EUROS</text:span><text:span text:style-name="T25"> </text:span><text:span text:style-name="T21">CON</text:span><text:span text:style-name="T26"> </text:span><text:span text:style-name="T21">CUARENTA</text:span><text:span text:style-name="T25"> </text:span><text:span text:style-name="T21">Y</text:span><text:span text:style-name="T26"> </text:span><text:span text:style-name="T21">UN</text:span><text:span text:style-name="T27"> </text:span><text:span text:style-name="T21">CÉNTIMOS</text:span><text:span text:style-name="T28"> </text:span><text:span text:style-name="T21">(303.906,41€)</text:span><text:span text:style-name="T44">,</text:span><text:span text:style-name="T69"> </text:span><text:span text:style-name="T44">para</text:span><text:span text:style-name="T68"> </text:span><text:span text:style-name="T44">la</text:span></text:p>
      <text:p text:style-name="P50"><text:span text:style-name="T44">ejecución</text:span><text:span text:style-name="T47"> </text:span><text:span text:style-name="T44">del</text:span><text:span text:style-name="T49"> </text:span><text:span text:style-name="T44">proyecto</text:span><text:span text:style-name="T46"> </text:span><text:span text:style-name="T21">“Plan</text:span><text:span text:style-name="T23"> </text:span><text:span text:style-name="T21">de</text:span><text:span text:style-name="T29"> </text:span><text:span text:style-name="T21">Empleo</text:span><text:span text:style-name="T29"> </text:span><text:span text:style-name="T21">Verde</text:span><text:span text:style-name="T30"> </text:span><text:span text:style-name="T21">y</text:span><text:span text:style-name="T24"> </text:span><text:span text:style-name="T21">Social</text:span><text:span text:style-name="T23"> </text:span><text:span text:style-name="T21">-Ayuntamiento</text:span><text:span text:style-name="T29"> </text:span><text:span text:style-name="T21">de</text:span><text:span text:style-name="T24"> </text:span><text:span text:style-name="T21">Tías”</text:span></text:p>
      <text:p text:style-name="P53"/>
      <text:p text:style-name="P62"/>
      <text:p text:style-name="P44"><text:span text:style-name="T21">SEGUNDO. </text:span><text:span text:style-name="T44">Autorizar, comprometer el gasto y reconocer la obligación de la subvención</text:span><text:span text:style-name="T45"> </text:span><text:span text:style-name="T44">nominada por importe de </text:span><text:span text:style-name="T21">TRESCIENTOS TRES MIL NOVECIENTOS SEIS EUROS CON</text:span><text:span text:style-name="T22"> </text:span><text:span text:style-name="T21">CUARENTA Y UN</text:span><text:span text:style-name="T22"> </text:span><text:span text:style-name="T21">CÉNTIMOS (303.906,41€)</text:span></text:p>
      <text:p text:style-name="P53"/>
      <text:p text:style-name="P45"><text:span text:style-name="T21">TERCERO</text:span><text:span text:style-name="T44">.</text:span><text:span text:style-name="T69"> </text:span><text:span text:style-name="T44">Abonar,</text:span><text:span text:style-name="T54"> </text:span><text:span text:style-name="T44">con</text:span><text:span text:style-name="T68"> </text:span><text:span text:style-name="T44">carácter</text:span><text:span text:style-name="T68"> </text:span><text:span text:style-name="T44">anticipado,</text:span><text:span text:style-name="T52"> </text:span><text:span text:style-name="T44">sin</text:span><text:span text:style-name="T68"> </text:span><text:span text:style-name="T44">régimen</text:span><text:span text:style-name="T68"> </text:span><text:span text:style-name="T44">de</text:span><text:span text:style-name="T54"> </text:span><text:span text:style-name="T44">garantías,</text:span><text:span text:style-name="T54"> </text:span><text:span text:style-name="T44">al</text:span><text:span text:style-name="T69"> </text:span><text:span text:style-name="T44">Ayuntamiento</text:span><text:span text:style-name="T68"> </text:span><text:span text:style-name="T44">de</text:span><text:span text:style-name="T57"> </text:span><text:span text:style-name="T44">Tías</text:span><text:span text:style-name="T72"> </text:span><text:span text:style-name="T44">con</text:span><text:span text:style-name="T73"> </text:span><text:span text:style-name="T44">P3502800J,</text:span><text:span text:style-name="T63"> </text:span><text:span text:style-name="T44">el</text:span><text:span text:style-name="T73"> </text:span><text:span text:style-name="T44">importe</text:span><text:span text:style-name="T74"> </text:span><text:span text:style-name="T44">de</text:span><text:span text:style-name="T64"> </text:span><text:span text:style-name="T21">TRESCIENTOS</text:span><text:span text:style-name="T31"> </text:span><text:span text:style-name="T21">TRES</text:span><text:span text:style-name="T31"> </text:span><text:span text:style-name="T21">MIL</text:span><text:span text:style-name="T32"> </text:span><text:span text:style-name="T21">NOVECIENTOS</text:span><text:span text:style-name="T31"> </text:span><text:span text:style-name="T21">SEIS</text:span></text:p>
      <text:p text:style-name="P46"><draw:frame draw:style-name="fr5" draw:name="Image6" text:anchor-type="char" svg:x="7.5043in" svg:y="0.6752in" svg:width="0.361in" svg:height="4.3055in" draw:z-index="28"><draw:image xlink:href="Pictures/100000000000001A000001361BCE02B6D95A7AE3.png" xlink:type="simple" xlink:show="embed" xlink:actuate="onLoad" draw:mime-type="image/png"/></draw:frame><text:span text:style-name="T21">EUROS</text:span><text:span text:style-name="T33"> </text:span><text:span text:style-name="T21">CON</text:span><text:span text:style-name="T34"> </text:span><text:span text:style-name="T21">CUARENTA</text:span><text:span text:style-name="T26"> </text:span><text:span text:style-name="T21">Y</text:span><text:span text:style-name="T34"> </text:span><text:span text:style-name="T21">UN</text:span><text:span text:style-name="T28"> </text:span><text:span text:style-name="T21">CÉNTIMOS</text:span><text:span text:style-name="T35"> </text:span><text:span text:style-name="T21">(303.906,41€)</text:span><text:span text:style-name="T36"> </text:span><text:span text:style-name="T44">en</text:span><text:span text:style-name="T64"> </text:span><text:span text:style-name="T44">función</text:span><text:span text:style-name="T69"> </text:span><text:span text:style-name="T44">de</text:span><text:span text:style-name="T70"> </text:span><text:span text:style-name="T44">la</text:span><text:span text:style-name="T67"> </text:span><text:span text:style-name="T44">disponibilidad</text:span><text:span text:style-name="T57"> </text:span><text:span text:style-name="T44">de</text:span><text:span text:style-name="T47"> </text:span><text:span text:style-name="T44">Tesorería y</text:span><text:span text:style-name="T47"> </text:span><text:span text:style-name="T44">del</text:span><text:span text:style-name="T47"> </text:span><text:span text:style-name="T44">Plan</text:span><text:span text:style-name="T58"> </text:span><text:span text:style-name="T44">de</text:span><text:span text:style-name="T47"> </text:span><text:span text:style-name="T44">Disposición</text:span><text:span text:style-name="T58"> </text:span><text:span text:style-name="T44">de Fondos.</text:span></text:p>
      <text:p text:style-name="P66"/>
      <text:p text:style-name="P77"><text:span text:style-name="T15">CUARTO</text:span>. Notificar al Ayuntamiento de Tías de la subvención con las siguientes condiciones<text:span text:style-name="T101"> </text:span>y<text:span text:style-name="T13"> </text:span>obligaciones<text:span text:style-name="T103"> </text:span>para la<text:span text:style-name="T42"> </text:span>totalidad<text:span text:style-name="T103"> </text:span>de la<text:span text:style-name="T42"> </text:span>actividad:</text:p>
      <text:p text:style-name="P66"/>
      <text:list xml:id="list948080215" text:style-name="WWNum2">
        <text:list-item>
          <text:p text:style-name="P27"><text:span text:style-name="T44">La subvención se destinará a financiar la ejecución del proyecto “</text:span><text:span text:style-name="T21">Plan de Empleo Verde</text:span><text:span text:style-name="T22"> </text:span><text:span text:style-name="T21">y</text:span><text:span text:style-name="T30"> </text:span><text:span text:style-name="T21">Social</text:span><text:span text:style-name="T30"> </text:span><text:span text:style-name="T21">-Ayuntamiento de Tías”.</text:span></text:p>
        </text:list-item>
      </text:list>
      <text:p text:style-name="P53"/>
      <text:list xml:id="list105242488765581" text:continue-numbering="true" text:style-name="WWNum2">
        <text:list-item>
          <text:p text:style-name="P28"><text:span text:style-name="T44">La subvención es compatible con otras subvenciones o ayudas para la misma finalidad</text:span><text:span text:style-name="T45"> </text:span><text:span text:style-name="T44">otorgada por otros entes públicos o privados, siempre que no se rebase el costo de la</text:span><text:span text:style-name="T45"> </text:span><text:span text:style-name="T44">actividad subvencionada. </text:span><text:span text:style-name="T21">El importe de la presente subvención supone el máximo a</text:span><text:span text:style-name="T22"> </text:span><text:span text:style-name="T21">abonar por el Cabildo</text:span><text:span text:style-name="T44">, por lo que, en el supuesto de que el coste de las actuaciones</text:span><text:span text:style-name="T45"> </text:span><text:span text:style-name="T44">proyectadas fuera superior al subvencionado, corresponderá asumirlo íntegramente a la</text:span><text:span text:style-name="T45"> </text:span><text:span text:style-name="T44">Entidad</text:span><text:span text:style-name="T47"> </text:span><text:span text:style-name="T44">solicitante.</text:span></text:p>
        </text:list-item>
      </text:list>
      <text:p text:style-name="P80"><text:soft-page-break/></text:p>
      <text:p text:style-name="P80"/>
      <text:p text:style-name="P80"/>
      <text:p text:style-name="P105"><draw:frame draw:style-name="fr4" draw:name="Image7" text:anchor-type="char" svg:x="1.2083in" svg:y="0.1256in" svg:width="5.3264in" svg:height="0.211in" draw:z-index="15"><draw:image xlink:href="Pictures/10000000000004510000002D3F0D0E0C4A061225.png" xlink:type="simple" xlink:show="embed" xlink:actuate="onLoad" draw:mime-type="image/png"/></draw:frame></text:p>
      <text:list xml:id="list105241374479193" text:continue-numbering="true" text:style-name="WWNum2">
        <text:list-item>
          <text:p text:style-name="P29"><draw:frame draw:style-name="fr1" draw:name="Frame6" text:anchor-type="char" svg:x="7.8866in" svg:y="7.0937in" svg:width="0.2047in" svg:height="4.1965in" draw:z-index="31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5</text:span><text:span text:style-name="T3"> </text:span><text:span text:style-name="T2">de</text:span><text:span text:style-name="T4"> </text:span><text:span text:style-name="T2">7</text:span></text:p></draw:text-box></draw:frame><text:span text:style-name="T44">El</text:span><text:span text:style-name="T45"> </text:span><text:span text:style-name="T21">pago</text:span><text:span text:style-name="T22"> </text:span><text:span text:style-name="T21">será</text:span><text:span text:style-name="T22"> </text:span><text:span text:style-name="T21">anticipado</text:span><text:span text:style-name="T22"> </text:span><text:span text:style-name="T44">de</text:span><text:span text:style-name="T45"> </text:span><text:span text:style-name="T44">conformidad</text:span><text:span text:style-name="T45"> </text:span><text:span text:style-name="T44">con</text:span><text:span text:style-name="T45"> </text:span><text:span text:style-name="T44">lo</text:span><text:span text:style-name="T45"> </text:span><text:span text:style-name="T44">establecido</text:span><text:span text:style-name="T45"> </text:span><text:span text:style-name="T44">en</text:span><text:span text:style-name="T45"> </text:span><text:span text:style-name="T44">el</text:span><text:span text:style-name="T45"> </text:span><text:span text:style-name="T44">art.</text:span><text:span text:style-name="T45"> </text:span><text:span text:style-name="T44">88.2.</text:span><text:span text:style-name="T45"> </text:span><text:span text:style-name="T44">del</text:span><text:span text:style-name="T45"> </text:span><text:span text:style-name="T44">Reglamento de la Ley General de subvenciones, que dispone que con carácter general se</text:span><text:span text:style-name="T45"> </text:span><text:span text:style-name="T44">realizarán pagos anticipados en los términos y condiciones previstos en el artículo 34.4 de la</text:span><text:span text:style-name="T71"> </text:span><text:span text:style-name="T44">Ley General de Subvenciones. en los supuestos de subvenciones destinadas a financiar</text:span><text:span text:style-name="T45"> </text:span><text:span text:style-name="T44">proyectos o programas de acción social que se concedan a entidades sin fines lucrativos,</text:span><text:span text:style-name="T45"> </text:span><text:span text:style-name="T44">siempre</text:span><text:span text:style-name="T45"> </text:span><text:span text:style-name="T44">que</text:span><text:span text:style-name="T45"> </text:span><text:span text:style-name="T44">no</text:span><text:span text:style-name="T45"> </text:span><text:span text:style-name="T44">dispongan</text:span><text:span text:style-name="T45"> </text:span><text:span text:style-name="T44">de</text:span><text:span text:style-name="T45"> </text:span><text:span text:style-name="T44">recursos</text:span><text:span text:style-name="T45"> </text:span><text:span text:style-name="T44">suficientes</text:span><text:span text:style-name="T45"> </text:span><text:span text:style-name="T44">para</text:span><text:span text:style-name="T45"> </text:span><text:span text:style-name="T44">financiar</text:span><text:span text:style-name="T45"> </text:span><text:span text:style-name="T44">transitoriamente</text:span><text:span text:style-name="T45"> </text:span><text:span text:style-name="T44">la</text:span><text:span text:style-name="T45"> </text:span><text:span text:style-name="T44">ejecución</text:span><text:span text:style-name="T45"> </text:span><text:span text:style-name="T44">de la actividad</text:span><text:span text:style-name="T45"> </text:span><text:span text:style-name="T44">subvencionada.</text:span></text:p>
        </text:list-item>
      </text:list>
      <text:p text:style-name="P66"/>
      <text:list xml:id="list105241215639189" text:continue-numbering="true" text:style-name="WWNum2">
        <text:list-item>
          <text:p text:style-name="P13"><text:span text:style-name="T44">Sin</text:span><text:span text:style-name="T48"> </text:span><text:span text:style-name="T44">régimen</text:span><text:span text:style-name="T46"> </text:span><text:span text:style-name="T44">de</text:span><text:span text:style-name="T49"> </text:span><text:span text:style-name="T44">garantías.</text:span></text:p>
        </text:list-item>
      </text:list>
      <text:p text:style-name="P66"/>
      <text:p text:style-name="P89"/>
      <text:list xml:id="list105242868989413" text:continue-numbering="true" text:style-name="WWNum2">
        <text:list-item>
          <text:p text:style-name="P23"><text:span text:style-name="T21">Plazo para la ejecución </text:span><text:span text:style-name="T44">de la actividad se extiende desde el 01 de febrero de 2023 hasta</text:span><text:span text:style-name="T71"> </text:span><text:span text:style-name="T44">el</text:span><text:span text:style-name="T48"> </text:span><text:span text:style-name="T44">31 de julio</text:span><text:span text:style-name="T58"> </text:span><text:span text:style-name="T44">de 2023.</text:span></text:p>
        </text:list-item>
      </text:list>
      <text:p text:style-name="P66"/>
      <text:list xml:id="list105241564218826" text:continue-numbering="true" text:style-name="WWNum2">
        <text:list-item>
          <text:p text:style-name="P30"><text:span text:style-name="T44">El plazo de justificación será de </text:span><text:span text:style-name="T21">tres meses </text:span><text:span text:style-name="T44">desde el día siguiente a la finalización de</text:span><text:span text:style-name="T45"> </text:span><text:span text:style-name="T44">ejecución</text:span><text:span text:style-name="T45"> </text:span><text:span text:style-name="T44">del</text:span><text:span text:style-name="T45"> </text:span><text:span text:style-name="T44">proyecto,</text:span><text:span text:style-name="T45"> </text:span><text:span text:style-name="T44">la</text:span><text:span text:style-name="T45"> </text:span><text:span text:style-name="T44">cual</text:span><text:span text:style-name="T45"> </text:span><text:span text:style-name="T44">se</text:span><text:span text:style-name="T45"> </text:span><text:span text:style-name="T44">realizará</text:span><text:span text:style-name="T45"> </text:span><text:span text:style-name="T44">mediante</text:span><text:span text:style-name="T45"> </text:span><text:span text:style-name="T44">la</text:span><text:span text:style-name="T45"> </text:span><text:span text:style-name="T44">aportación</text:span><text:span text:style-name="T45"> </text:span><text:span text:style-name="T44">de</text:span><text:span text:style-name="T45"> </text:span><text:span text:style-name="T44">la</text:span><text:span text:style-name="T45"> </text:span><text:span text:style-name="T44">siguiente</text:span><text:span text:style-name="T45"> </text:span><text:span text:style-name="T44">documentación:</text:span></text:p>
          <text:list>
            <text:list-item>
              <text:p text:style-name="P10"><text:span text:style-name="T44">Memoria</text:span><text:span text:style-name="T64"> </text:span><text:span text:style-name="T44">de</text:span><text:span text:style-name="T70"> </text:span><text:span text:style-name="T44">actuaciones</text:span><text:span text:style-name="T67"> </text:span><text:span text:style-name="T44">donde</text:span><text:span text:style-name="T70"> </text:span><text:span text:style-name="T44">constará</text:span><text:span text:style-name="T64"> </text:span><text:span text:style-name="T44">una</text:span><text:span text:style-name="T70"> </text:span><text:span text:style-name="T44">Declaración</text:span><text:span text:style-name="T67"> </text:span><text:span text:style-name="T44">Responsable</text:span><text:span text:style-name="T69"> </text:span><text:span text:style-name="T44">en</text:span><text:span text:style-name="T70"> </text:span><text:span text:style-name="T44">la</text:span><text:span text:style-name="T64"> </text:span><text:span text:style-name="T44">que</text:span><text:span text:style-name="T70"> </text:span><text:span text:style-name="T44">la</text:span></text:p>
            </text:list-item>
          </text:list>
        </text:list-item>
      </text:list>
      <text:p text:style-name="P101">entidad<text:span text:style-name="T110"> </text:span>beneficiaria<text:span text:style-name="T110"> </text:span>indique<text:span text:style-name="T111"> </text:span>que<text:span text:style-name="T112"> </text:span>ha<text:span text:style-name="T113"> </text:span>cumplido<text:span text:style-name="T110"> </text:span>con<text:span text:style-name="T112"> </text:span>todas<text:span text:style-name="T112"> </text:span>las<text:span text:style-name="T112"> </text:span>obligaciones<text:span text:style-name="T114"> </text:span>impuestas<text:span text:style-name="T115"> </text:span>en<text:span text:style-name="T42"> </text:span>la concesión<text:span text:style-name="T103"> </text:span>de la subvención.</text:p>
      <text:list xml:id="list105241045347000" text:continue-numbering="true" text:style-name="WWNum2">
        <text:list-item>
          <text:list>
            <text:list-item>
              <text:p text:style-name="P36"><text:span text:style-name="T44">Memoria</text:span><text:span text:style-name="T63"> </text:span><text:span text:style-name="T44">económica</text:span><text:span text:style-name="T75"> </text:span><text:span text:style-name="T44">abreviada,</text:span><text:span text:style-name="T75"> </text:span><text:span text:style-name="T44">que</text:span><text:span text:style-name="T76"> </text:span><text:span text:style-name="T44">contendrá</text:span><text:span text:style-name="T77"> </text:span><text:span text:style-name="T44">un</text:span><text:span text:style-name="T77"> </text:span><text:span text:style-name="T44">estado</text:span><text:span text:style-name="T77"> </text:span><text:span text:style-name="T44">representativo</text:span><text:span text:style-name="T76"> </text:span><text:span text:style-name="T44">de</text:span><text:span text:style-name="T76"> </text:span><text:span text:style-name="T44">los</text:span></text:p>
            </text:list-item>
          </text:list>
        </text:list-item>
      </text:list>
      <text:p text:style-name="P106"><draw:frame draw:style-name="fr5" draw:name="Image8" text:anchor-type="char" svg:x="7.5043in" svg:y="0.1256in" svg:width="0.361in" svg:height="4.3055in" draw:z-index="30"><draw:image xlink:href="Pictures/100000000000001A000001361BCE02B6D95A7AE3.png" xlink:type="simple" xlink:show="embed" xlink:actuate="onLoad" draw:mime-type="image/png"/></draw:frame>gastos<text:span text:style-name="T116"> </text:span>incurridos<text:span text:style-name="T43"> </text:span>en<text:span text:style-name="T12"> </text:span>la<text:span text:style-name="T12"> </text:span>realización<text:span text:style-name="T43"> </text:span>de<text:span text:style-name="T12"> </text:span>las<text:span text:style-name="T12"> </text:span>actividades<text:span text:style-name="T43"> </text:span>subvencionadas.</text:p>
      <text:list xml:id="list105242733654116" text:continue-numbering="true" text:style-name="WWNum2">
        <text:list-item>
          <text:list>
            <text:list-item>
              <text:p text:style-name="P16"><text:span text:style-name="T44">Certificación</text:span><text:span text:style-name="T78"> </text:span><text:span text:style-name="T44">de</text:span><text:span text:style-name="T79"> </text:span><text:span text:style-name="T44">Pago</text:span><text:span text:style-name="T78"> </text:span><text:span text:style-name="T44">Final</text:span><text:span text:style-name="T80"> </text:span><text:span text:style-name="T44">y</text:span><text:span text:style-name="T81"> </text:span><text:span text:style-name="T44">Justificación</text:span><text:span text:style-name="T78"> </text:span><text:span text:style-name="T44">de</text:span><text:span text:style-name="T79"> </text:span><text:span text:style-name="T44">la</text:span><text:span text:style-name="T78"> </text:span><text:span text:style-name="T44">subvención,</text:span><text:span text:style-name="T82"> </text:span><text:span text:style-name="T44">según</text:span><text:span text:style-name="T78"> </text:span><text:span text:style-name="T44">modelo</text:span><text:span text:style-name="T71"> </text:span><text:span text:style-name="T44">normalizado.</text:span></text:p>
            </text:list-item>
            <text:list-item>
              <text:p text:style-name="P17"><text:span text:style-name="T44">Cuenta</text:span><text:span text:style-name="T83"> </text:span><text:span text:style-name="T44">justificativa</text:span><text:span text:style-name="T84"> </text:span><text:span text:style-name="T44">con</text:span><text:span text:style-name="T85"> </text:span><text:span text:style-name="T44">la</text:span><text:span text:style-name="T84"> </text:span><text:span text:style-name="T44">relación</text:span><text:span text:style-name="T84"> </text:span><text:span text:style-name="T44">de</text:span><text:span text:style-name="T86"> </text:span><text:span text:style-name="T44">gastos</text:span><text:span text:style-name="T87"> </text:span><text:span text:style-name="T44">pagados</text:span><text:span text:style-name="T88"> </text:span><text:span text:style-name="T44">en</text:span><text:span text:style-name="T89"> </text:span><text:span text:style-name="T44">que</text:span><text:span text:style-name="T84"> </text:span><text:span text:style-name="T44">haya</text:span><text:span text:style-name="T87"> </text:span><text:span text:style-name="T44">incurrido</text:span><text:span text:style-name="T86"> </text:span><text:span text:style-name="T44">la</text:span><text:span text:style-name="T57"> </text:span><text:span text:style-name="T44">entidad</text:span><text:span text:style-name="T90"> </text:span><text:span text:style-name="T44">beneficiaria</text:span><text:span text:style-name="T59"> </text:span><text:span text:style-name="T44">como</text:span><text:span text:style-name="T90"> </text:span><text:span text:style-name="T44">consecuencia</text:span><text:span text:style-name="T62"> </text:span><text:span text:style-name="T44">de</text:span><text:span text:style-name="T61"> </text:span><text:span text:style-name="T44">la</text:span><text:span text:style-name="T90"> </text:span><text:span text:style-name="T44">completa</text:span><text:span text:style-name="T90"> </text:span><text:span text:style-name="T44">realización</text:span><text:span text:style-name="T59"> </text:span><text:span text:style-name="T44">de</text:span><text:span text:style-name="T90"> </text:span><text:span text:style-name="T44">la</text:span><text:span text:style-name="T61"> </text:span><text:span text:style-name="T44">actividad</text:span></text:p>
            </text:list-item>
          </text:list>
        </text:list-item>
      </text:list>
      <text:p text:style-name="P102">subvenciona,<text:span text:style-name="T117"> </text:span>clasificada<text:span text:style-name="T118"> </text:span>y<text:span text:style-name="T119"> </text:span>debidamente<text:span text:style-name="T120"> </text:span>agrupada<text:span text:style-name="T119"> </text:span>de<text:span text:style-name="T121"> </text:span>los<text:span text:style-name="T121"> </text:span>gastos,<text:span text:style-name="T120"> </text:span>con<text:span text:style-name="T119"> </text:span>identificación<text:span text:style-name="T115"> </text:span>de<text:span text:style-name="T42"> </text:span>las<text:span text:style-name="T42"> </text:span>personas contratadas, importes, fechas de<text:span text:style-name="T42"> </text:span>pago,<text:span text:style-name="T42"> </text:span>etc.</text:p>
      <text:list xml:id="list105241675014382" text:continue-numbering="true" text:style-name="WWNum2">
        <text:list-item>
          <text:list>
            <text:list-item>
              <text:p text:style-name="P36"><text:span text:style-name="T44">Memoria</text:span><text:span text:style-name="T91"> </text:span><text:span text:style-name="T44">gráfica</text:span><text:span text:style-name="T92"> </text:span><text:span text:style-name="T44">de</text:span><text:span text:style-name="T93"> </text:span><text:span text:style-name="T44">las</text:span><text:span text:style-name="T93"> </text:span><text:span text:style-name="T44">medidas</text:span><text:span text:style-name="T94"> </text:span><text:span text:style-name="T44">de</text:span><text:span text:style-name="T92"> </text:span><text:span text:style-name="T44">difusión</text:span><text:span text:style-name="T94"> </text:span><text:span text:style-name="T44">y</text:span><text:span text:style-name="T94"> </text:span><text:span text:style-name="T44">publicidad</text:span><text:span text:style-name="T94"> </text:span><text:span text:style-name="T44">adoptadas</text:span><text:span text:style-name="T95"> </text:span><text:span text:style-name="T44">durante</text:span><text:span text:style-name="T96"> </text:span><text:span text:style-name="T44">la</text:span></text:p>
            </text:list-item>
          </text:list>
        </text:list-item>
      </text:list>
      <text:p text:style-name="P106">ejecución<text:span text:style-name="T43"> </text:span>del<text:span text:style-name="T102"> </text:span>proyecto.</text:p>
      <text:list xml:id="list105241211705908" text:continue-numbering="true" text:style-name="WWNum2">
        <text:list-item>
          <text:list>
            <text:list-item>
              <text:p text:style-name="P18"><text:span text:style-name="T44">Justificante</text:span><text:span text:style-name="T90"> </text:span><text:span text:style-name="T44">de</text:span><text:span text:style-name="T90"> </text:span><text:span text:style-name="T44">haber</text:span><text:span text:style-name="T61"> </text:span><text:span text:style-name="T44">ingresado</text:span><text:span text:style-name="T59"> </text:span><text:span text:style-name="T44">el</text:span><text:span text:style-name="T90"> </text:span><text:span text:style-name="T44">importe</text:span><text:span text:style-name="T61"> </text:span><text:span text:style-name="T44">correspondiente</text:span><text:span text:style-name="T59"> </text:span><text:span text:style-name="T44">a</text:span><text:span text:style-name="T90"> </text:span><text:span text:style-name="T44">la</text:span><text:span text:style-name="T61"> </text:span><text:span text:style-name="T44">diferencia</text:span><text:span text:style-name="T62"> </text:span><text:span text:style-name="T44">entre</text:span><text:span text:style-name="T61"> </text:span><text:span text:style-name="T44">la</text:span><text:span text:style-name="T71"> </text:span><text:span text:style-name="T44">cantidad<text:tab/>recibida</text:span><text:span text:style-name="T47"> </text:span><text:span text:style-name="T44">en</text:span><text:span text:style-name="T50"> </text:span><text:span text:style-name="T44">concepto</text:span><text:span text:style-name="T48"> </text:span><text:span text:style-name="T44">de</text:span><text:span text:style-name="T46"> </text:span><text:span text:style-name="T44">anticipo y</text:span><text:span text:style-name="T46"> </text:span><text:span text:style-name="T44">la</text:span><text:span text:style-name="T48"> </text:span><text:span text:style-name="T44">cantidad</text:span><text:span text:style-name="T46"> </text:span><text:span text:style-name="T44">justificada,</text:span><text:span text:style-name="T48"> </text:span><text:span text:style-name="T44">en</text:span><text:span text:style-name="T48"> </text:span><text:span text:style-name="T44">su</text:span><text:span text:style-name="T46"> </text:span><text:span text:style-name="T44">caso.</text:span></text:p>
            </text:list-item>
          </text:list>
        </text:list-item>
      </text:list>
      <text:p text:style-name="P104"/>
      <text:h text:style-name="Heading_20_2" text:outline-level="3">QUINTO.<text:span text:style-name="T122"> </text:span>El<text:span text:style-name="T13"> </text:span>Ayuntamiento<text:span text:style-name="T13"> </text:span>de<text:span text:style-name="T13"> </text:span>Tías<text:span text:style-name="T12"> </text:span>quedará<text:span text:style-name="T42"> </text:span>obligada<text:span text:style-name="T12"> </text:span>además<text:span text:style-name="T42"> </text:span>a:</text:h>
      <text:p text:style-name="P54"/>
      <text:list xml:id="list967136145" text:style-name="WWNum3">
        <text:list-item>
          <text:p text:style-name="P21"><text:soft-page-break/><text:span text:style-name="T44">Cumplir</text:span><text:span text:style-name="T70"> </text:span><text:span text:style-name="T44">el</text:span><text:span text:style-name="T65"> </text:span><text:span text:style-name="T44">objetivo</text:span><text:span text:style-name="T67"> </text:span><text:span text:style-name="T44">o</text:span><text:span text:style-name="T66"> </text:span><text:span text:style-name="T44">ejecutar</text:span><text:span text:style-name="T66"> </text:span><text:span text:style-name="T44">el</text:span><text:span text:style-name="T63"> </text:span><text:span text:style-name="T44">proyecto</text:span><text:span text:style-name="T66"> </text:span><text:span text:style-name="T44">que</text:span><text:span text:style-name="T64"> </text:span><text:span text:style-name="T44">fundamenta</text:span><text:span text:style-name="T64"> </text:span><text:span text:style-name="T44">la</text:span><text:span text:style-name="T65"> </text:span><text:span text:style-name="T44">concesión</text:span><text:span text:style-name="T70"> </text:span><text:span text:style-name="T44">de</text:span><text:span text:style-name="T66"> </text:span><text:span text:style-name="T44">la</text:span><text:span text:style-name="T71"> </text:span><text:span text:style-name="T44">subvención.</text:span></text:p>
        </text:list-item>
      </text:list>
      <text:p text:style-name="P107"><draw:frame draw:style-name="fr4" draw:name="Image9" text:anchor-type="char" svg:x="1.2083in" svg:y="0.2098in" svg:width="5.3264in" svg:height="0.211in" draw:z-index="16"><draw:image xlink:href="Pictures/10000000000004510000002D3F0D0E0C4A061225.png" xlink:type="simple" xlink:show="embed" xlink:actuate="onLoad" draw:mime-type="image/png"/></draw:frame></text:p>
      <text:list xml:id="list105242344419989" text:continue-numbering="true" text:style-name="WWNum3">
        <text:list-item>
          <text:p text:style-name="P31"><draw:frame draw:style-name="fr1" draw:name="Frame7" text:anchor-type="char" svg:x="7.8866in" svg:y="7.0937in" svg:width="0.2047in" svg:height="4.1965in" draw:z-index="33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6</text:span><text:span text:style-name="T3"> </text:span><text:span text:style-name="T2">de</text:span><text:span text:style-name="T4"> </text:span><text:span text:style-name="T2">7</text:span></text:p></draw:text-box></draw:frame><text:span text:style-name="T44">Facilitar cuantos datos o documentos sean requeridos por el Cabildo de Lanzarote,</text:span><text:span text:style-name="T45"> </text:span><text:span text:style-name="T44">siempre que estén relacionados con las obras y/o la prestación de servicios, a los</text:span><text:span text:style-name="T45"> </text:span><text:span text:style-name="T44">efectos</text:span><text:span text:style-name="T47"> </text:span><text:span text:style-name="T44">de</text:span><text:span text:style-name="T47"> </text:span><text:span text:style-name="T44">comprobar</text:span><text:span text:style-name="T47"> </text:span><text:span text:style-name="T44">la</text:span><text:span text:style-name="T45"> </text:span><text:span text:style-name="T44">correcta ejecución</text:span><text:span text:style-name="T45"> </text:span><text:span text:style-name="T44">de los</text:span><text:span text:style-name="T47"> </text:span><text:span text:style-name="T44">mismos.</text:span></text:p>
        </text:list-item>
        <text:list-item>
          <text:p text:style-name="P32"><text:span text:style-name="T44">Llevar los libros contables, registros diligenciados y demás documentos debidamente</text:span><text:span text:style-name="T71"> </text:span><text:span text:style-name="T44">auditados</text:span><text:span text:style-name="T45"> </text:span><text:span text:style-name="T44">en</text:span><text:span text:style-name="T45"> </text:span><text:span text:style-name="T44">los</text:span><text:span text:style-name="T45"> </text:span><text:span text:style-name="T44">términos</text:span><text:span text:style-name="T45"> </text:span><text:span text:style-name="T44">exigidos</text:span><text:span text:style-name="T45"> </text:span><text:span text:style-name="T44">por</text:span><text:span text:style-name="T45"> </text:span><text:span text:style-name="T44">la</text:span><text:span text:style-name="T45"> </text:span><text:span text:style-name="T44">legislación</text:span><text:span text:style-name="T45"> </text:span><text:span text:style-name="T44">aplicable</text:span><text:span text:style-name="T45"> </text:span><text:span text:style-name="T44">a</text:span><text:span text:style-name="T45"> </text:span><text:span text:style-name="T44">la</text:span><text:span text:style-name="T45"> </text:span><text:span text:style-name="T44">entidad</text:span><text:span text:style-name="T45"> </text:span><text:span text:style-name="T44">beneficiaria, de modo que permitan identificar de forma diferenciada las partidas o</text:span><text:span text:style-name="T45"> </text:span><text:span text:style-name="T44">gastos concretos en que se han materializado las subvenciones concedidas,</text:span><text:span text:style-name="T45"> </text:span><text:span text:style-name="T44">así</text:span><text:span text:style-name="T45"> </text:span><text:span text:style-name="T44">como</text:span><text:span text:style-name="T45"> </text:span><text:span text:style-name="T44">los</text:span><text:span text:style-name="T45"> </text:span><text:span text:style-name="T44">demás</text:span><text:span text:style-name="T45"> </text:span><text:span text:style-name="T44">ingresos</text:span><text:span text:style-name="T45"> </text:span><text:span text:style-name="T44">propios</text:span><text:span text:style-name="T45"> </text:span><text:span text:style-name="T44">o</text:span><text:span text:style-name="T45"> </text:span><text:span text:style-name="T44">afectos a la actividad subvencionada,</text:span><text:span text:style-name="T45"> </text:span><text:span text:style-name="T44">con la</text:span><text:span text:style-name="T45"> </text:span><text:span text:style-name="T44">finalidad de garantizar el adecuado ejercicio de las facultades de comprobación y</text:span><text:span text:style-name="T45"> </text:span><text:span text:style-name="T44">control.</text:span></text:p>
        </text:list-item>
        <text:list-item>
          <text:p text:style-name="P33"><text:span text:style-name="T44">Conservar</text:span><text:span text:style-name="T97"> </text:span><text:span text:style-name="T44">y</text:span><text:span text:style-name="T98"> </text:span><text:span text:style-name="T44">custodiar,</text:span><text:span text:style-name="T97"> </text:span><text:span text:style-name="T44">debidamente</text:span><text:span text:style-name="T97"> </text:span><text:span text:style-name="T44">ordenada</text:span><text:span text:style-name="T97"> </text:span><text:span text:style-name="T44">toda</text:span><text:span text:style-name="T97"> </text:span><text:span text:style-name="T44">la</text:span><text:span text:style-name="T98"> </text:span><text:span text:style-name="T44">documentación</text:span><text:span text:style-name="T97"> </text:span><text:span text:style-name="T44">que</text:span><text:span text:style-name="T60"> </text:span><text:span text:style-name="T44">haga</text:span><text:span text:style-name="T97"> </text:span><text:span text:style-name="T44">fe</text:span><text:span text:style-name="T71"> </text:span><text:span text:style-name="T44">del gasto incurrido con ocasión de la subvención concedida, que deberá encontrarse</text:span><text:span text:style-name="T45"> </text:span><text:span text:style-name="T44">a</text:span><text:span text:style-name="T45"> </text:span><text:span text:style-name="T44">plena</text:span><text:span text:style-name="T45"> </text:span><text:span text:style-name="T44">disposición</text:span><text:span text:style-name="T45"> </text:span><text:span text:style-name="T44">de</text:span><text:span text:style-name="T45"> </text:span><text:span text:style-name="T44">los</text:span><text:span text:style-name="T45"> </text:span><text:span text:style-name="T44">órganos</text:span><text:span text:style-name="T45"> </text:span><text:span text:style-name="T44">de</text:span><text:span text:style-name="T45"> </text:span><text:span text:style-name="T44">la</text:span><text:span text:style-name="T45"> </text:span><text:span text:style-name="T44">Administración</text:span><text:span text:style-name="T45"> </text:span><text:span text:style-name="T44">con</text:span><text:span text:style-name="T96"> </text:span><text:span text:style-name="T44">competencias</text:span><text:span text:style-name="T96"> </text:span><text:span text:style-name="T44">en</text:span><text:span text:style-name="T45"> </text:span><text:span text:style-name="T44">materia de control y/o fiscalización de las subvenciones públicas, en particular la</text:span><text:span text:style-name="T45"> </text:span><text:span text:style-name="T44">Administración</text:span><text:span text:style-name="T45"> </text:span><text:span text:style-name="T44">concedente,</text:span><text:span text:style-name="T45"> </text:span><text:span text:style-name="T44">pudiendo</text:span><text:span text:style-name="T45"> </text:span><text:span text:style-name="T44">ser</text:span><text:span text:style-name="T45"> </text:span><text:span text:style-name="T44">requerida</text:span><text:span text:style-name="T45"> </text:span><text:span text:style-name="T44">su</text:span><text:span text:style-name="T45"> </text:span><text:span text:style-name="T44">aportación</text:span><text:span text:style-name="T45"> </text:span><text:span text:style-name="T44">en</text:span><text:span text:style-name="T45"> </text:span><text:span text:style-name="T44">cualquier</text:span><text:span text:style-name="T45"> </text:span><text:span text:style-name="T44">momento.</text:span></text:p>
        </text:list-item>
        <text:list-item>
          <text:p text:style-name="P34"><text:span text:style-name="T44">Establecer medidas de difusión, información y publicidad de la subvención concedida</text:span><text:span text:style-name="T71"> </text:span><text:span text:style-name="T44">y proporcionar al personal contratado para la ejecución del proyecto, el uniforme</text:span><text:span text:style-name="T45"> </text:span><text:span text:style-name="T44">adecuado y unificado que haga alusión a su participación en el “Plan de Empleo</text:span><text:span text:style-name="T45"> </text:span><text:span text:style-name="T44">verde</text:span><text:span text:style-name="T47"> </text:span><text:span text:style-name="T44">y</text:span><text:span text:style-name="T48"> </text:span><text:span text:style-name="T44">social”.</text:span></text:p>
        </text:list-item>
        <text:list-item>
          <text:p text:style-name="P24"><draw:frame draw:style-name="fr5" draw:name="Image10" text:anchor-type="char" svg:x="7.5043in" svg:y="0.45in" svg:width="0.361in" svg:height="4.3055in" draw:z-index="32"><draw:image xlink:href="Pictures/100000000000001A000001361BCE02B6D95A7AE3.png" xlink:type="simple" xlink:show="embed" xlink:actuate="onLoad" draw:mime-type="image/png"/></draw:frame><text:span text:style-name="T44">Disponer de todos los medios materiales necesarios para la correcta realización de</text:span><text:span text:style-name="T45"> </text:span><text:span text:style-name="T44">los</text:span><text:span text:style-name="T47"> </text:span><text:span text:style-name="T44">servicios incluidos</text:span><text:span text:style-name="T45"> </text:span><text:span text:style-name="T44">en el</text:span><text:span text:style-name="T48"> </text:span><text:span text:style-name="T44">proyecto</text:span><text:span text:style-name="T48"> </text:span><text:span text:style-name="T44">subvencionado.</text:span></text:p>
        </text:list-item>
        <text:list-item>
          <text:p text:style-name="P35"><text:span text:style-name="T44">Comunicar al órgano concedente las alteraciones o modificaciones de los proyectos</text:span><text:span text:style-name="T45"> </text:span><text:span text:style-name="T44">que se produzcan en los requisitos subjetivos y objetivos tenidos en cuenta para la</text:span><text:span text:style-name="T45"> </text:span><text:span text:style-name="T44">concesión</text:span><text:span text:style-name="T45"> </text:span><text:span text:style-name="T44">de la subvención.</text:span></text:p>
        </text:list-item>
        <text:list-item>
          <text:p text:style-name="P11"><text:span text:style-name="T44">Respetar las prohibiciones establecidas en el artículo 29 de la Ley 38/2003, en</text:span><text:span text:style-name="T45"> </text:span><text:span text:style-name="T44">relación</text:span><text:span text:style-name="T58"> </text:span><text:span text:style-name="T44">con</text:span><text:span text:style-name="T47"> </text:span><text:span text:style-name="T44">el</text:span><text:span text:style-name="T58"> </text:span><text:span text:style-name="T44">artículo</text:span><text:span text:style-name="T45"> </text:span><text:span text:style-name="T44">de</text:span><text:span text:style-name="T45"> </text:span><text:span text:style-name="T44">68.2</text:span><text:span text:style-name="T45"> </text:span><text:span text:style-name="T44">del Real</text:span><text:span text:style-name="T58"> </text:span><text:span text:style-name="T44">Decreto</text:span><text:span text:style-name="T47"> </text:span><text:span text:style-name="T44">887/2006</text:span><text:span text:style-name="T99"> </text:span><text:span text:style-name="T44">de</text:span><text:span text:style-name="T45"> </text:span><text:span text:style-name="T44">21</text:span><text:span text:style-name="T45"> </text:span><text:span text:style-name="T44">de</text:span><text:span text:style-name="T47"> </text:span><text:span text:style-name="T44">julio</text:span><text:span text:style-name="T99"> </text:span><text:span text:style-name="T44">por el que</text:span><text:span text:style-name="T45"> </text:span><text:span text:style-name="T44">se aprueba el Reglamento que la desarrolla, en lo relativo a las personas o entidades</text:span><text:span text:style-name="T100"> </text:span><text:span text:style-name="T44">vinculadas</text:span><text:span text:style-name="T45"> </text:span><text:span text:style-name="T44">con el</text:span><text:span text:style-name="T47"> </text:span><text:span text:style-name="T44">beneficiario.</text:span></text:p>
        </text:list-item>
      </text:list>
      <text:p text:style-name="P108"/>
      <text:h text:style-name="Heading_20_1" text:outline-level="2">Lo que le comunico haciéndole saber que contra dicho Acto, que pone fin a la vía<text:span text:style-name="T41"> </text:span>administrativa, y que de conformidad con lo establecido en los artículos 123 y 124 de la<text:span text:style-name="T41"> </text:span>Ley<text:span text:style-name="T41"> </text:span>39/2015,<text:span text:style-name="T41"> </text:span>de<text:span text:style-name="T41"> </text:span>1<text:span text:style-name="T41"> </text:span>de<text:span text:style-name="T41"> </text:span>octubre,<text:span text:style-name="T41"> </text:span>del<text:span text:style-name="T41"> </text:span>Procedimiento<text:span text:style-name="T41"> </text:span>Administrativo<text:span text:style-name="T41"> </text:span>Común<text:span text:style-name="T41"> </text:span>de<text:span text:style-name="T41"> </text:span>las<text:span text:style-name="T41"> </text:span>Administraciones<text:span text:style-name="T41"> </text:span>Públicas,<text:span text:style-name="T41"> </text:span>podrá<text:span text:style-name="T41"> </text:span>interponer<text:span text:style-name="T41"> </text:span>con<text:span text:style-name="T41"> </text:span>carácter<text:span text:style-name="T41"> </text:span>potestativo<text:span text:style-name="T41"> </text:span><text:span text:style-name="T15">Recurso</text:span><text:span text:style-name="T37"> </text:span><text:span text:style-name="T15">de</text:span><text:span text:style-name="T37"> </text:span><text:span text:style-name="T15">Reposición </text:span>ante el mismo órgano que lo dictó, en el plazo de un mes contados a partir<text:span text:style-name="T41"> </text:span>de<text:span text:style-name="T41"> </text:span>la<text:span text:style-name="T41"> </text:span>fecha<text:span text:style-name="T41"> </text:span>de<text:span text:style-name="T41"> </text:span>la<text:span text:style-name="T41"> </text:span>notificación<text:span text:style-name="T41"> </text:span>de<text:span text:style-name="T41"> </text:span>este<text:span text:style-name="T41"> </text:span>acuerdo,<text:span text:style-name="T41"> </text:span>o<text:span text:style-name="T41"> </text:span>formular<text:span text:style-name="T41"> </text:span>directamente<text:span text:style-name="T41"> </text:span><text:span text:style-name="T15">Recurso</text:span><text:span text:style-name="T37"> </text:span><text:span text:style-name="T15">Contencioso-Administrativo</text:span>, ante los Juzgados de lo Contencioso-Administrativo de<text:span text:style-name="T41"> </text:span>Las Palmas, en el plazo de dos meses a contar desde la fecha de notificación del<text:span text:style-name="T41"> </text:span>presente<text:span text:style-name="T43"> </text:span>acuerdo.</text:h>
      <text:p text:style-name="P67"/>
      <text:p text:style-name="P47"><text:span text:style-name="T123">En</text:span><text:span text:style-name="T124"> </text:span><text:span text:style-name="T123">caso</text:span><text:span text:style-name="T125"> </text:span><text:span text:style-name="T123">que</text:span><text:span text:style-name="T125"> </text:span><text:span text:style-name="T123">se</text:span><text:span text:style-name="T125"> </text:span><text:span text:style-name="T123">interponga</text:span><text:span text:style-name="T126"> </text:span><text:span text:style-name="T38">Recurso</text:span><text:span text:style-name="T39"> </text:span><text:span text:style-name="T38">De</text:span><text:span text:style-name="T40"> </text:span><text:span text:style-name="T38">Reposición</text:span><text:span text:style-name="T123">,</text:span><text:span text:style-name="T127"> </text:span><text:span text:style-name="T123">no</text:span><text:span text:style-name="T128"> </text:span><text:span text:style-name="T123">podrá</text:span><text:span text:style-name="T125"> </text:span><text:span text:style-name="T123">formularse</text:span><text:span text:style-name="T129"> </text:span><text:span text:style-name="T38">Recurso</text:span></text:p>
      <text:p text:style-name="P61"/>
      <text:p text:style-name="P63"><draw:frame draw:style-name="fr4" draw:name="Image11" text:anchor-type="char" svg:x="1.2083in" svg:y="0.1374in" svg:width="5.3264in" svg:height="0.211in" draw:z-index="17"><draw:image xlink:href="Pictures/10000000000004510000002D3F0D0E0C4A061225.png" xlink:type="simple" xlink:show="embed" xlink:actuate="onLoad" draw:mime-type="image/png"/></draw:frame></text:p>
      <text:p text:style-name="P48"><draw:frame draw:style-name="fr1" draw:name="Frame8" text:anchor-type="char" svg:x="7.8866in" svg:y="7.0937in" svg:width="0.2047in" svg:height="4.1965in" draw:z-index="34"><draw:text-box><text:p text:style-name="P1"><text:span text:style-name="T1">Cód. Validación: 49KY5JQRRTM6XW7H35MHJYM63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4"> </text:span><text:span text:style-name="T2">plataforma</text:span><text:span text:style-name="T3"> </text:span><text:span text:style-name="T2">esPublico</text:span><text:span text:style-name="T4"> </text:span><text:span text:style-name="T2">Gestiona</text:span><text:span text:style-name="T3"> </text:span><text:span text:style-name="T2">|</text:span><text:span text:style-name="T4"> </text:span><text:span text:style-name="T2">Página</text:span><text:span text:style-name="T4"> </text:span><text:span text:style-name="T2">7</text:span><text:span text:style-name="T3"> </text:span><text:span text:style-name="T2">de</text:span><text:span text:style-name="T4"> </text:span><text:span text:style-name="T2">7</text:span></text:p></draw:text-box></draw:frame><text:span text:style-name="T38">Contencioso-Administrativo </text:span><text:span text:style-name="T123">hasta que aquel sea resuelto expresamente o se haya</text:span><text:span text:style-name="T130"> </text:span><text:span text:style-name="T123">producido</text:span><text:span text:style-name="T131"> </text:span><text:span text:style-name="T123">su</text:span><text:span text:style-name="T132"> </text:span><text:span text:style-name="T123">desestimación</text:span><text:span text:style-name="T132"> </text:span><text:span text:style-name="T123">presunta.</text:span></text:p>
      <text:p text:style-name="P68"/>
      <text:h text:style-name="P4" text:outline-level="2">Así mismo, y de conformidad con el artículo 109.2 del citado texto normativo, podrán<text:span text:style-name="T41"> </text:span>instar en cualquier momento la rectificación de los errores materiales, de hecho, o<text:span text:style-name="T41"> </text:span>aritméticos<text:span text:style-name="T42"> </text:span>existente<text:span text:style-name="T42"> </text:span>en<text:span text:style-name="T43"> </text:span>dicho<text:span text:style-name="T42"> </text:span>acuerdo.</text:h>
      <text:p text:style-name="P68"/>
      <text:p text:style-name="P49"><text:span text:style-name="T123">El Titular Accidental del Órgano de Apoyo a la Secretaría del Consejo de Gobierno</text:span><text:span text:style-name="T130"> </text:span><text:span text:style-name="T123">Insular</text:span></text:p>
      <text:p text:style-name="P109"/>
      <text:h text:style-name="P7" text:outline-level="3">-<text:span text:style-name="T102"> </text:span>Documento<text:span text:style-name="T42"> </text:span>firmado<text:span text:style-name="T42"> </text:span>electrónicamente<text:span text:style-name="T13"> </text:span>al<text:span text:style-name="T102"> </text:span>margen<text:span text:style-name="T13"> </text:span>en<text:span text:style-name="T13"> </text:span>la<text:span text:style-name="T13"> </text:span>fecha<text:span text:style-name="T42"> </text:span>inserta<text:span text:style-name="T12"> </text:span>-</text:h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61"/>
      <text:p text:style-name="P61"/>
      <text:p text:style-name="Text_20_body"><draw:frame draw:style-name="fr4" draw:name="Image12" text:anchor-type="char" svg:x="1.2083in" svg:y="4.261in" svg:width="5.3264in" svg:height="0.211in" draw:z-index="18"><draw:image xlink:href="Pictures/10000000000004510000002D3F0D0E0C4A061225.png" xlink:type="simple" xlink:show="embed" xlink:actuate="onLoad" draw:mime-type="image/png"/></draw:frame><draw:frame draw:style-name="fr4" draw:name="Image13" text:anchor-type="char" svg:x="7.5043in" svg:y="0.1709in" svg:width="0.3602in" svg:height="4.2953in" draw:z-index="19"><draw:image xlink:href="Pictures/100000000000001A000001361BCE02B6D95A7AE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wiss"/>
    <style:font-face style:name="Arial MT2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972in" fo:margin-right="0.6472in" fo:text-align="justify" style:justify-single-word="false" fo:text-indent="0in" style:auto-text-indent="false"/>
      <style:text-properties style:font-name="Arial MT" fo:font-family="'Arial MT'" style:font-family-generic="roman" style:font-pitch="variable" fo:font-size="11.5pt" fo:language="es" fo:country="ES" style:font-name-asian="Arial MT2" style:font-family-asian="'Arial MT'" style:font-family-generic-asian="system" style:font-pitch-asian="variable" style:font-size-asian="11.5pt" style:language-asian="en" style:country-asian="US" style:font-name-complex="Arial MT2" style:font-family-complex="'Arial MT'" style:font-family-generic-complex="system" style:font-pitch-complex="variable" style:font-size-complex="11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5972in" fo:margin-right="0in" fo:text-indent="0in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0972in" fo:margin-right="0in" fo:text-indent="-0.25in" style:auto-text-indent="false"/>
      <style:text-properties style:font-name="Arial MT" fo:font-family="'Arial MT'" style:font-family-generic="roman" style:font-pitch="variable" fo:language="es" fo:country="ES" style:font-name-asian="Arial MT2" style:font-family-asian="'Arial MT'" style:font-family-generic-asian="system" style:font-pitch-asian="variable" style:language-asian="en" style:country-asian="US" style:font-name-complex="Arial MT2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08in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Lucida Sans Unicode1" style:font-family-asian="'Lucida Sans Unicode'" style:font-family-generic-asian="system" style:font-pitch-asian="variable" style:font-size-asian="11pt" style:language-asian="en" style:country-asian="US" style:font-name-complex="Lucida Sans Unicode1" style:font-family-complex="'Lucida Sans Unicode'" style:font-family-generic-complex="system" style:font-pitch-complex="variable" style:font-size-complex="11pt" style:language-complex="ar" style:country-complex="SA" style:text-scale="65%"/>
    </style:style>
    <style:style style:name="ListLabel_20_20" style:display-name="ListLabel 20" style:family="text">
      <style:text-properties fo:font-size="11pt" fo:language="es" fo:country="ES" style:font-name-asian="Arial MT2" style:font-family-asian="'Arial MT'" style:font-family-generic-asian="system" style:font-pitch-asian="variable" style:font-size-asian="11pt" style:language-asian="en" style:country-asian="US" style:font-name-complex="Arial MT2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0972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3866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0311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676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321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966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61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255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1917in" fo:margin-left="0.597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0972in"/>
        </style:list-level-properties>
        <style:text-properties fo:font-family="'Lucida Sans Unicode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8134in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2.5299in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2465in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3.9634in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4.6791in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5.3957in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25in" fo:margin-left="1.1016in"/>
        </style:list-level-properties>
        <style:text-properties fo:font-family="'Lucida Sans Unicode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089in"/>
        </style:list-level-properties>
        <style:text-properties fo:font-family="'Arial MT'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1.8134in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2.5299in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2465in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3.9634in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4.6791in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5.3957in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1043in" fo:margin-left="6.1126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528in" fo:margin-bottom="0.1945in" fo:margin-left="0.389in" fo:margin-right="0.333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4in" fo:margin-bottom="0.1945in" fo:margin-left="0.389in" fo:margin-right="0.3335in" style:writing-mode="lr-tb" style:layout-grid-color="#c0c0c0" style:layout-grid-lines="26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528in" fo:margin-left="0in" fo:margin-right="0in" fo:margin-bottom="0.7134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1.1535in" svg:y="0.4in" svg:width="1.7402in" svg:height="0.75in" draw:z-index="1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1535in" svg:y="0.4in" svg:width="1.7402in" svg:height="0.75in" draw:z-index="3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text:anchor-type="char" svg:x="1.1535in" svg:y="0.4in" svg:width="1.7402in" svg:height="0.75in" draw:z-index="4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text:anchor-type="char" svg:x="1.1535in" svg:y="0.4in" svg:width="1.7402in" svg:height="0.75in" draw:z-index="6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4" style:page-layout-name="Mpm3" draw:style-name="Mdp1">
      <style:header>
        <text:p text:style-name="MP1"><draw:frame draw:style-name="Mfr1" text:anchor-type="char" svg:x="1.1535in" svg:y="0.4in" svg:width="1.7402in" svg:height="0.75in" draw:z-index="8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5" style:page-layout-name="Mpm3" draw:style-name="Mdp1">
      <style:header>
        <text:p text:style-name="MP1"><draw:frame draw:style-name="Mfr1" text:anchor-type="char" svg:x="1.1535in" svg:y="0.4in" svg:width="1.7402in" svg:height="0.75in" draw:z-index="9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6" style:page-layout-name="Mpm3" draw:style-name="Mdp1">
      <style:header>
        <text:p text:style-name="MP1"><draw:frame draw:style-name="Mfr1" text:anchor-type="char" svg:x="1.1535in" svg:y="0.4in" svg:width="1.7402in" svg:height="0.75in" draw:z-index="11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spublico</meta:initial-creator>
    <meta:creation-date>2023-08-25T08:51:16</meta:creation-date>
    <dc:date>2023-08-25T08:51:16</dc:date>
    <meta:editing-duration>P0D</meta:editing-duration>
    <meta:generator>LibreOffice/7.4.2.3$Linux_X86_64 LibreOffice_project/382eef1f22670f7f4118c8c2dd222ec7ad009daf</meta:generator>
    <meta:document-statistic meta:table-count="0" meta:image-count="22" meta:object-count="0" meta:page-count="12" meta:paragraph-count="82" meta:word-count="2141" meta:character-count="14132" meta:non-whitespace-character-count="12106"/>
    <meta:user-defined meta:name="AppVersion">12.0000</meta:user-defined>
    <meta:user-defined meta:name="Created" meta:value-type="date">2022-12-28T00:00:00</meta:user-defined>
    <meta:user-defined meta:name="Creator">Writer</meta:user-defined>
    <meta:user-defined meta:name="LastSaved" meta:value-type="date">2023-08-25T00:00:00</meta:user-defined>
    <meta:template xlink:type="simple" xlink:actuate="onRequest" xlink:title="Normal" xlink:href=""/>
  </office:meta>
</office:document-meta>
</file>