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7689in" fo:margin-right="0.7665in" fo:margin-top="0.1555in" fo:margin-bottom="0in" style:contextual-spacing="false" fo:text-indent="0in" style:auto-text-indent="false"/>
    </style:style>
    <style:style style:name="P7" style:family="paragraph" style:parent-style-name="Heading_20_1">
      <style:paragraph-properties fo:margin-left="0.7689in" fo:margin-right="0.7665in" fo:text-indent="0in" style:auto-text-indent="false"/>
    </style:style>
    <style:style style:name="P8" style:family="paragraph" style:parent-style-name="Heading_20_1">
      <style:paragraph-properties fo:margin-left="0.0819in" fo:margin-right="0in" fo:text-align="start" style:justify-single-word="false" fo:text-indent="0in" style:auto-text-indent="false"/>
    </style:style>
    <style:style style:name="P9" style:family="paragraph" style:parent-style-name="Heading_20_1">
      <style:paragraph-properties fo:margin-left="0.0819in" fo:margin-right="0in" fo:text-align="justify" style:justify-single-word="false" fo:text-indent="0in" style:auto-text-indent="false"/>
    </style:style>
    <style:style style:name="P10" style:family="paragraph" style:parent-style-name="Heading_20_1">
      <style:paragraph-properties fo:margin-left="0.0819in" fo:margin-right="0.0799in" fo:text-align="justify" style:justify-single-word="false" fo:text-indent="2.9535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7701in" fo:margin-right="0.7665in" fo:margin-top="0in" fo:margin-bottom="0in" style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18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9" style:family="paragraph" style:parent-style-name="Text_20_body">
      <style:paragraph-properties fo:margin-left="0.0819in" fo:margin-right="0in" fo:text-indent="0in" style:auto-text-indent="false"/>
    </style:style>
    <style:style style:name="P30" style:family="paragraph" style:parent-style-name="Text_20_body">
      <style:paragraph-properties fo:margin-left="0.0819in" fo:margin-right="1.798in" fo:text-indent="0in" style:auto-text-indent="false"/>
    </style:style>
    <style:style style:name="P31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3" style:family="paragraph" style:parent-style-name="Text_20_body">
      <style:text-properties fo:font-size="13pt" style:font-size-asian="13pt"/>
    </style:style>
    <style:style style:name="P34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Text_20_body">
      <style:paragraph-properties fo:margin-top="0.0016in" fo:margin-bottom="0in" style:contextual-spacing="false"/>
      <style:text-properties fo:font-size="11pt" fo:font-style="italic" style:font-size-asian="11pt" style:font-style-asian="italic"/>
    </style:style>
    <style:style style:name="P37" style:family="paragraph" style:parent-style-name="Text_20_body">
      <style:text-properties style:font-name="Arial MT" fo:font-size="10pt" style:font-size-asian="10pt"/>
    </style:style>
    <style:style style:name="P38" style:family="paragraph" style:parent-style-name="Text_20_body">
      <style:paragraph-properties fo:margin-top="0.0055in" fo:margin-bottom="0in" style:contextual-spacing="false"/>
      <style:text-properties style:font-name="Arial MT" fo:font-size="10pt" style:font-size-asian="10pt"/>
    </style:style>
    <style:style style:name="P39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40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41" style:family="paragraph" style:parent-style-name="Text_20_body">
      <style:paragraph-properties fo:margin-top="0.0055in" fo:margin-bottom="0in" style:contextual-spacing="false"/>
      <style:text-properties style:font-name="Arial MT" fo:font-size="9pt" style:font-size-asian="9pt"/>
    </style:style>
    <style:style style:name="P42" style:family="paragraph">
      <loext:graphic-properties draw:fill="solid" draw:fill-color="#00457a"/>
      <style:paragraph-properties fo:text-align="center"/>
      <style:text-properties fo:font-size="11pt"/>
    </style:style>
    <style:style style:name="P43" style:family="paragraph">
      <loext:graphic-properties draw:fill="none"/>
      <style:paragraph-properties fo:text-align="center"/>
      <style:text-properties fo:font-size="11pt"/>
    </style:style>
    <style:style style:name="P44" style:family="paragraph">
      <style:paragraph-properties fo:text-align="start"/>
      <style:text-properties style:font-name="Times New Roman" fo:font-size="11pt"/>
    </style:style>
    <style:style style:name="P45" style:family="paragraph">
      <loext:graphic-properties draw:fill="none"/>
      <style:paragraph-properties fo:text-align="start"/>
      <style:text-properties style:font-name="Times New Roman" fo:font-size="11pt"/>
    </style:style>
    <style:style style:name="P46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style="italic" style:font-size-asian="12pt" style:font-style-asian="italic"/>
    </style:style>
    <style:style style:name="T6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08in" fo:font-style="italic" style:font-size-asian="12pt" style:font-style-asian="italic"/>
    </style:style>
    <style:style style:name="T9" style:family="text">
      <style:text-properties fo:font-size="12pt" fo:letter-spacing="-0.0398in" fo:font-weight="bold" style:font-size-asian="12pt" style:font-weight-asian="bold"/>
    </style:style>
    <style:style style:name="T10" style:family="text">
      <style:text-properties fo:font-size="12pt" fo:letter-spacing="-0.0398in" style:font-size-asian="12pt"/>
    </style:style>
    <style:style style:name="T1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0.0228in" fo:font-weight="bold" style:font-size-asian="12pt" style:font-weight-asian="bold"/>
    </style:style>
    <style:style style:name="T17" style:family="text">
      <style:text-properties fo:font-size="12pt" fo:letter-spacing="0.0228in" style:font-size-asian="12pt"/>
    </style:style>
    <style:style style:name="T18" style:family="text">
      <style:text-properties fo:font-size="12pt" fo:letter-spacing="0.0236in" fo:font-weight="bold" style:font-size-asian="12pt" style:font-weight-asian="bold"/>
    </style:style>
    <style:style style:name="T19" style:family="text">
      <style:text-properties fo:font-size="12pt" fo:letter-spacing="0.0236in" style:font-size-asian="12pt"/>
    </style:style>
    <style:style style:name="T20" style:family="text">
      <style:text-properties fo:font-size="12pt" fo:letter-spacing="0.022in" fo:font-weight="bold" style:font-size-asian="12pt" style:font-weight-asian="bold"/>
    </style:style>
    <style:style style:name="T21" style:family="text">
      <style:text-properties fo:font-size="12pt" fo:letter-spacing="0.022in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43in" style:font-size-asian="12pt"/>
    </style:style>
    <style:style style:name="T24" style:family="text">
      <style:text-properties fo:font-size="12pt" fo:letter-spacing="-0.0035in" style:font-size-asian="12pt"/>
    </style:style>
    <style:style style:name="T25" style:family="text">
      <style:text-properties fo:font-size="12pt" fo:font-style="italic" style:font-size-asian="12pt" style:font-style-asian="italic"/>
    </style:style>
    <style:style style:name="T26" style:family="text">
      <style:text-properties fo:letter-spacing="-0.0016in"/>
    </style:style>
    <style:style style:name="T27" style:family="text">
      <style:text-properties fo:letter-spacing="-0.0016in" style:text-underline-style="solid" style:text-underline-width="bold" style:text-underline-color="font-color"/>
    </style:style>
    <style:style style:name="T28" style:family="text">
      <style:text-properties fo:letter-spacing="-0.0016in" style:text-underline-style="none"/>
    </style:style>
    <style:style style:name="T29" style:family="text">
      <style:text-properties fo:letter-spacing="-0.0075in" style:text-underline-style="solid" style:text-underline-width="bold" style:text-underline-color="font-color"/>
    </style:style>
    <style:style style:name="T30" style:family="text">
      <style:text-properties fo:letter-spacing="0.0035in"/>
    </style:style>
    <style:style style:name="T31" style:family="text">
      <style:text-properties fo:letter-spacing="0.0047in"/>
    </style:style>
    <style:style style:name="T32" style:family="text">
      <style:text-properties fo:letter-spacing="0.0043in"/>
    </style:style>
    <style:style style:name="T33" style:family="text">
      <style:text-properties fo:letter-spacing="-0.0398in"/>
    </style:style>
    <style:style style:name="T34" style:family="text">
      <style:text-properties fo:letter-spacing="-0.0398in" style:text-underline-style="none"/>
    </style:style>
    <style:style style:name="T35" style:family="text">
      <style:text-properties fo:letter-spacing="-0.0008in"/>
    </style:style>
    <style:style style:name="T36" style:family="text">
      <style:text-properties fo:letter-spacing="-0.0008in" style:text-underline-style="solid" style:text-underline-width="bold" style:text-underline-color="font-color"/>
    </style:style>
    <style:style style:name="T37" style:family="text">
      <style:text-properties fo:letter-spacing="-0.0028in"/>
    </style:style>
    <style:style style:name="T38" style:family="text">
      <style:text-properties fo:letter-spacing="-0.0028in" style:text-underline-style="none"/>
    </style:style>
    <style:style style:name="T39" style:family="text">
      <style:text-properties fo:letter-spacing="-0.002in"/>
    </style:style>
    <style:style style:name="T40" style:family="text">
      <style:text-properties fo:letter-spacing="-0.002in" style:text-underline-style="none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0.0008in"/>
    </style:style>
    <style:style style:name="T43" style:family="text">
      <style:text-properties fo:letter-spacing="0.0008in" fo:font-weight="bold" style:font-weight-asian="bold"/>
    </style:style>
    <style:style style:name="T44" style:family="text">
      <style:text-properties fo:letter-spacing="0.0008in" style:text-underline-style="none"/>
    </style:style>
    <style:style style:name="T45" style:family="text">
      <style:text-properties fo:letter-spacing="0.0008in" style:text-underline-style="solid" style:text-underline-width="bold" style:text-underline-color="font-color"/>
    </style:style>
    <style:style style:name="T46" style:family="text">
      <style:text-properties fo:letter-spacing="0.0398in"/>
    </style:style>
    <style:style style:name="T47" style:family="text">
      <style:text-properties style:font-name="Arial MT" fo:font-size="7pt" style:font-size-asian="7pt"/>
    </style:style>
    <style:style style:name="T48" style:family="text">
      <style:text-properties style:font-name="Arial MT" fo:font-size="7pt" fo:letter-spacing="-0.0008in" style:font-size-asian="7pt"/>
    </style:style>
    <style:style style:name="T49" style:family="text">
      <style:text-properties style:font-name="Arial MT" fo:font-size="8pt" style:font-size-asian="8pt"/>
    </style:style>
    <style:style style:name="T50" style:family="text">
      <style:text-properties style:font-name="Arial MT" fo:font-size="8pt" fo:letter-spacing="-0.0291in" style:font-size-asian="8pt"/>
    </style:style>
    <style:style style:name="T51" style:family="text">
      <style:text-properties style:font-name="Arial MT" fo:font-size="8pt" fo:letter-spacing="-0.0016in" style:font-size-asian="8pt"/>
    </style:style>
    <style:style style:name="T52" style:family="text">
      <style:text-properties style:font-name="Arial MT" fo:font-size="8pt" fo:letter-spacing="-0.0008in" style:font-size-asian="8pt"/>
    </style:style>
    <style:style style:name="T53" style:family="text">
      <style:text-properties style:font-name="Arial MT" fo:font-size="8pt" fo:letter-spacing="-0.002in" style:font-size-asian="8pt"/>
    </style:style>
    <style:style style:name="T54" style:family="text">
      <style:text-properties style:font-name="Arial MT" fo:font-size="11pt" style:font-size-asian="11pt"/>
    </style:style>
    <style:style style:name="T55" style:family="text">
      <style:text-properties style:font-name="Arial MT" fo:font-size="9pt" style:font-size-asian="9pt"/>
    </style:style>
    <style:style style:name="T56" style:family="text">
      <style:text-properties style:font-name="Arial MT" fo:font-size="9pt" fo:letter-spacing="-0.0335in" style:font-size-asian="9pt"/>
    </style:style>
    <style:style style:name="T57" style:family="text">
      <style:text-properties style:font-name="Arial MT" fo:font-size="9pt" fo:letter-spacing="-0.0016in" style:font-size-asian="9pt"/>
    </style:style>
    <style:style style:name="T58" style:family="text">
      <style:text-properties style:font-name="Arial MT" fo:font-size="9pt" fo:letter-spacing="-0.0043in" style:font-size-asian="9pt"/>
    </style:style>
    <style:style style:name="T59" style:family="text">
      <style:text-properties style:font-name="Arial MT" fo:font-size="9pt" fo:letter-spacing="-0.0071in" style:font-size-asian="9pt"/>
    </style:style>
    <style:style style:name="T60" style:family="text">
      <style:text-properties style:font-name="Arial MT" fo:font-size="10pt" style:font-size-asian="10pt"/>
    </style:style>
    <style:style style:name="T61" style:family="text">
      <style:text-properties style:font-name="Arial MT" fo:font-size="10pt" fo:letter-spacing="0.0028in" style:font-size-asian="10pt"/>
    </style:style>
    <style:style style:name="T62" style:family="text">
      <style:text-properties style:font-name="Arial MT" fo:font-size="10pt" fo:letter-spacing="-0.0362in" style:font-size-asian="10pt"/>
    </style:style>
    <style:style style:name="T63" style:family="text">
      <style:text-properties style:font-name="Arial MT" fo:font-size="10pt" fo:letter-spacing="0.0008in" style:font-size-asian="10pt"/>
    </style:style>
    <style:style style:name="T64" style:family="text">
      <style:text-properties style:font-name="Arial MT" fo:font-size="10pt" fo:letter-spacing="0.0016in" style:font-size-asian="10pt"/>
    </style:style>
    <style:style style:name="T65" style:family="text">
      <style:text-properties style:font-name="Arial MT" fo:font-size="10pt" fo:letter-spacing="0.0035in" style:font-size-asian="10pt"/>
    </style:style>
    <style:style style:name="T66" style:family="text">
      <style:text-properties style:font-name="Arial" fo:font-size="14pt" fo:font-weight="bold" style:font-size-asian="14pt" style:font-weight-asian="bold"/>
    </style:style>
    <style:style style:name="T67" style:family="text">
      <style:text-properties style:font-name="Arial" fo:font-size="14pt" fo:letter-spacing="-0.0028in" fo:font-weight="bold" style:font-size-asian="14pt" style:font-weight-asian="bold"/>
    </style:style>
    <style:style style:name="T68" style:family="text">
      <style:text-properties fo:letter-spacing="0.0063in"/>
    </style:style>
    <style:style style:name="T69" style:family="text">
      <style:text-properties fo:letter-spacing="0.0071in"/>
    </style:style>
    <style:style style:name="T70" style:family="text">
      <style:text-properties fo:letter-spacing="0.0236in"/>
    </style:style>
    <style:style style:name="T71" style:family="text">
      <style:text-properties fo:letter-spacing="0.0244in"/>
    </style:style>
    <style:style style:name="T72" style:family="text">
      <style:text-properties fo:letter-spacing="-0.0402in"/>
    </style:style>
    <style:style style:name="T73" style:family="text">
      <style:text-properties style:font-name="Arial MT" fo:font-size="8pt" style:font-name-asian="F" style:font-name-complex="F"/>
    </style:style>
    <style:style style:name="T74" style:family="text">
      <style:text-properties style:font-name="Arial MT" fo:font-size="8pt" fo:letter-spacing="0.0008in" style:font-name-asian="F" style:font-name-complex="F"/>
    </style:style>
    <style:style style:name="T75" style:family="text">
      <style:text-properties style:font-name="Arial MT" fo:font-size="8pt" fo:letter-spacing="0.0012in" style:font-name-asian="F" style:font-name-complex="F"/>
    </style:style>
    <style:style style:name="T76" style:family="text">
      <style:text-properties style:font-name="Arial MT" fo:font-size="8pt" fo:letter-spacing="0.0004in" style:font-name-asian="F" style:font-name-complex="F"/>
    </style:style>
    <style:style style:name="T7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h text:style-name="P6" text:outline-level="2"><text:span text:style-name="T1">BORRADOR</text:span></text:h>
        <text:p text:style-name="P13"><text:span text:style-name="T4">ACTA</text:span><text:span text:style-name="T6"> </text:span><text:span text:style-name="T4">DE</text:span><text:span text:style-name="T6"> </text:span><text:span text:style-name="T4">LA</text:span><text:span text:style-name="T6"> </text:span><text:span text:style-name="T4">SESIÓN</text:span><text:span text:style-name="T6"> </text:span><text:span text:style-name="T4">EXTRAORDINARIA</text:span><text:span text:style-name="T6"> </text:span><text:span text:style-name="T7">CELEBRADA</text:span><text:span text:style-name="T6"> </text:span><text:span text:style-name="T7">POR</text:span><text:span text:style-name="T6"> </text:span><text:span text:style-name="T7">EL</text:span><text:span text:style-name="T9"> </text:span><text:span text:style-name="T11">AYUNTAMIENTO</text:span><text:span text:style-name="T12"> </text:span><text:span text:style-name="T11">PLENO</text:span><text:span text:style-name="T12"> </text:span><text:span text:style-name="T11">EL</text:span><text:span text:style-name="T13"> </text:span><text:span text:style-name="T11">DÍA</text:span><text:span text:style-name="T14"> </text:span><text:span text:style-name="T11">26</text:span><text:span text:style-name="T13"> </text:span><text:span text:style-name="T11">DE</text:span><text:span text:style-name="T12"> </text:span><text:span text:style-name="T11">JUNIO</text:span><text:span text:style-name="T12"> </text:span><text:span text:style-name="T11">DE</text:span><text:span text:style-name="T13"> </text:span><text:span text:style-name="T11">2023</text:span></text:p>
        <text:h text:style-name="P7" text:outline-level="2"><text:span text:style-name="T27">N.O.:</text:span><text:span text:style-name="T29"> </text:span><text:span text:style-name="T27">08/2023</text:span></text:h>
        <text:p text:style-name="P26"/>
        <text:p text:style-name="P27"/>
        <text:p text:style-name="P28">Pleno<text:span text:style-name="T30"> </text:span>celebrado<text:span text:style-name="T31"> </text:span>en<text:span text:style-name="T32"> </text:span>Tías<text:span text:style-name="T31"> </text:span>(Lanzarote),<text:span text:style-name="T32"> </text:span>y<text:span text:style-name="T32"> </text:span>en<text:span text:style-name="T32"> </text:span>el<text:span text:style-name="T31"> </text:span>Salón<text:span text:style-name="T32"> </text:span>de<text:span text:style-name="T30"> </text:span>Sesiones<text:span text:style-name="T32"> </text:span>de<text:span text:style-name="T32"> </text:span>la<text:span text:style-name="T31"> </text:span>Casa<text:span text:style-name="T32"> </text:span>Consistorial,<text:span text:style-name="T32"> </text:span>el<text:span text:style-name="T31"> </text:span>día<text:span text:style-name="T33"> </text:span>veintiséis<text:span text:style-name="T35"> </text:span>de junio de dos mil veintitrés.</text:p>
        <text:p text:style-name="P30">Sesión de carácter extraordinaria celebrada en primera convocatoria.<text:span text:style-name="T33"> </text:span>Hora<text:span text:style-name="T26"> </text:span>de comienzo: ocho<text:span text:style-name="T35"> </text:span>horas y<text:span text:style-name="T35"> </text:span>treinta y siete<text:span text:style-name="T26"> </text:span>minutos.</text:p>
        <text:p text:style-name="Text_20_body"/>
        <text:p text:style-name="P29">Preside<text:span text:style-name="T37"> </text:span>la<text:span text:style-name="T26"> </text:span>sesión<text:span text:style-name="T37"> </text:span>don<text:span text:style-name="T26"> </text:span>José<text:span text:style-name="T37"> </text:span>Juan<text:span text:style-name="T39"> </text:span>Cruz<text:span text:style-name="T37"> </text:span>Saavedra,<text:span text:style-name="T26"> </text:span>Alcalde<text:span text:style-name="T37"> </text:span>del<text:span text:style-name="T26"> </text:span>Ayuntamiento<text:span text:style-name="T39"> </text:span>de<text:span text:style-name="T26"> </text:span>Tías.</text:p>
        <text:p text:style-name="Text_20_body"/>
        <text:h text:style-name="P8" text:outline-level="2"><text:span text:style-name="T2">MIEMBROS</text:span><text:span text:style-name="T28"> </text:span><text:span text:style-name="T2">DE</text:span><text:span text:style-name="T40"> </text:span><text:span text:style-name="T2">LA</text:span><text:span text:style-name="T28"> </text:span><text:span text:style-name="T2">CORPORACIÓN</text:span><text:span text:style-name="T28"> </text:span><text:span text:style-name="T2">PRESENTES</text:span><text:span text:style-name="T3">:</text:span></text:h>
        <text:p text:style-name="P31"><text:span text:style-name="T41">Grupo</text:span><text:span text:style-name="T43"> </text:span><text:span text:style-name="T41">Partido</text:span><text:span text:style-name="T43"> </text:span><text:span text:style-name="T41">Socialista</text:span><text:span text:style-name="T43"> </text:span><text:span text:style-name="T41">Obrero</text:span><text:span text:style-name="T43"> </text:span><text:span text:style-name="T41">Español</text:span><text:span text:style-name="T43"> </text:span><text:span text:style-name="T41">(PSOE):</text:span><text:span text:style-name="T43"> </text:span>D.<text:span text:style-name="T42"> </text:span>José<text:span text:style-name="T42"> </text:span>Juan<text:span text:style-name="T42"> </text:span>Cruz<text:span text:style-name="T42"> </text:span>Saavedra,<text:span text:style-name="T42"> </text:span>Dª.<text:span text:style-name="T42"> </text:span>Carmen Gloria Rodríguez Rodríguez, D. Carmelo Tomás Silvera Cabrera, Dª. María José<text:span text:style-name="T42"> </text:span>González Díaz, D. Ulpiano Manuel Calero Cabrera, D. Sergio García González, Dª. Miriam<text:span text:style-name="T42"> </text:span>Hernández<text:span text:style-name="T39"> </text:span>Kaján,<text:span text:style-name="T46"> </text:span>D.<text:span text:style-name="T26"> </text:span>Christopher<text:span text:style-name="T26"> </text:span>Notario<text:span text:style-name="T26"> </text:span>Déniz<text:span text:style-name="T26"> </text:span>y<text:span text:style-name="T26"> </text:span>Dª.<text:span text:style-name="T35"> </text:span>Mariana<text:span text:style-name="T26"> </text:span>Grisel<text:span text:style-name="T26"> </text:span>Pérez<text:span text:style-name="T26"> </text:span>Noriega.</text:p>
        <text:p text:style-name="P31"><text:span text:style-name="T41">Grupo Partido Popular (PP): </text:span>D. Francisco Javier Aparicio Betancort, D. Ayoze Pérez<text:span text:style-name="T42"> </text:span>García, Dª. María Nerea Santana Alonso, Dª. Ylenia Vizcaíno Batista, D. Roberto Brito de<text:span text:style-name="T42"> </text:span>Ganzo,<text:span text:style-name="T26"> </text:span>Dª.<text:span text:style-name="T26"> </text:span>Saray<text:span text:style-name="T35"> </text:span>Rodríguez<text:span text:style-name="T35"> </text:span>Marrero<text:span text:style-name="T35"> </text:span>y<text:span text:style-name="T35"> </text:span>D.<text:span text:style-name="T26"> </text:span>Alejandro<text:span text:style-name="T35"> </text:span>Curbelo<text:span text:style-name="T26"> </text:span>Delgado.</text:p>
        <text:p text:style-name="P31"><text:span text:style-name="T41">Grupo Mixto: </text:span>D. Marcial Nicolás Saavedra Sanginés (USP), D. Amado Jesús Vizcaíno<text:span text:style-name="T42"> </text:span>Eugenio y Dª. María Agustina Martín Perdomo (CCa) y Dª. María Esther Tamargo Acebal<text:span text:style-name="T42"> </text:span>(VOX).</text:p>
        <text:p text:style-name="Text_20_body"/>
        <text:h text:style-name="P9" text:outline-level="2"><text:span text:style-name="T2">MIEMBROS</text:span><text:span text:style-name="T38"> </text:span><text:span text:style-name="T2">DE</text:span><text:span text:style-name="T40"> </text:span><text:span text:style-name="T2">LA</text:span><text:span text:style-name="T40"> </text:span><text:span text:style-name="T2">CORPORACIÓN</text:span><text:span text:style-name="T38"> </text:span><text:span text:style-name="T2">AUSENTES:</text:span></text:h>
        <text:p text:style-name="P11"><text:span text:style-name="T15">Grupo</text:span><text:span text:style-name="T16"> </text:span><text:span text:style-name="T15">Partido</text:span><text:span text:style-name="T16"> </text:span><text:span text:style-name="T15">Socialista</text:span><text:span text:style-name="T16"> </text:span><text:span text:style-name="T15">Obrero</text:span><text:span text:style-name="T18"> </text:span><text:span text:style-name="T15">Español</text:span><text:span text:style-name="T20"> </text:span><text:span text:style-name="T15">(PSOE):</text:span><text:span text:style-name="T18"> </text:span><text:span text:style-name="T22">Dª.</text:span><text:span text:style-name="T17"> </text:span><text:span text:style-name="T22">Laura</text:span><text:span text:style-name="T17"> </text:span><text:span text:style-name="T22">Callero</text:span><text:span text:style-name="T21"> </text:span><text:span text:style-name="T22">Duarte,</text:span><text:span text:style-name="T19"> </text:span><text:span text:style-name="T22">excusa</text:span><text:span text:style-name="T17"> </text:span><text:span text:style-name="T22">su</text:span><text:span text:style-name="T10"> </text:span><text:span text:style-name="T22">ausencia.</text:span></text:p>
        <text:p text:style-name="P33"/>
        <text:p text:style-name="P35"/>
        <text:p text:style-name="P14"><text:span text:style-name="T15">SECRETARIO</text:span><text:span text:style-name="T22">:</text:span><text:span text:style-name="T23"> </text:span><text:span text:style-name="T22">D.</text:span><text:span text:style-name="T23"> </text:span><text:span text:style-name="T22">Fernando</text:span><text:span text:style-name="T23"> </text:span><text:span text:style-name="T22">Pérez-Utrilla</text:span><text:span text:style-name="T24"> </text:span><text:span text:style-name="T22">Pérez.</text:span></text:p>
        <text:p text:style-name="P33"/>
        <text:p text:style-name="P35"/>
        <text:p text:style-name="P29">Abierta<text:span text:style-name="T37"> </text:span>la<text:span text:style-name="T26"> </text:span>sesión<text:span text:style-name="T39"> </text:span>se<text:span text:style-name="T39"> </text:span>proceden<text:span text:style-name="T26"> </text:span>a<text:span text:style-name="T26"> </text:span>tratar<text:span text:style-name="T26"> </text:span>los<text:span text:style-name="T26"> </text:span>siguientes<text:span text:style-name="T39"> </text:span>asuntos:</text:p>
        <text:p text:style-name="P33"/>
        <text:p text:style-name="P33"><text:soft-page-break/></text:p>
        <text:p text:style-name="P33"/>
        <text:p text:style-name="P34"/>
        <text:h text:style-name="P10" text:outline-level="2"><text:span text:style-name="T1">PUNTO ÚNICO</text:span><text:span text:style-name="T3">.- </text:span><text:span text:style-name="T1">NÚMERO EXPEDIENTE:</text:span><text:span text:style-name="T44"> </text:span><text:span text:style-name="T1">2023/00006434E.</text:span><text:span text:style-name="T45"> </text:span><text:span text:style-name="T1">SORTEO</text:span><text:span text:style-name="T45"> </text:span><text:span text:style-name="T1">PÚBLICO</text:span><text:span text:style-name="T45"> </text:span><text:span text:style-name="T1">PARA</text:span><text:span text:style-name="T45"> </text:span><text:span text:style-name="T1">LA</text:span><text:span text:style-name="T45"> </text:span><text:span text:style-name="T1">DESIGNACIÓN</text:span><text:span text:style-name="T45"> </text:span><text:span text:style-name="T1">DE</text:span><text:span text:style-name="T45"> </text:span><text:span text:style-name="T1">LOS</text:span><text:span text:style-name="T34"> </text:span><text:span text:style-name="T1">MIEMBROS</text:span><text:span text:style-name="T45"> </text:span><text:span text:style-name="T1">DE</text:span><text:span text:style-name="T45"> </text:span><text:span text:style-name="T1">LAS</text:span><text:span text:style-name="T45"> </text:span><text:span text:style-name="T1">MESAS</text:span><text:span text:style-name="T45"> </text:span><text:span text:style-name="T1">ELECTORALES</text:span><text:span text:style-name="T45"> </text:span><text:span text:style-name="T1">Y</text:span><text:span text:style-name="T45"> </text:span><text:span text:style-name="T1">NOMBRAMIENTO</text:span><text:span text:style-name="T45"> </text:span><text:span text:style-name="T1">DE</text:span><text:span text:style-name="T34"> </text:span><text:span text:style-name="T1">SUPLENTES</text:span><text:span text:style-name="T45"> </text:span><text:span text:style-name="T1">PARA</text:span><text:span text:style-name="T45"> </text:span><text:span text:style-name="T1">CADA</text:span><text:span text:style-name="T45"> </text:span><text:span text:style-name="T1">UNO</text:span><text:span text:style-name="T45"> </text:span><text:span text:style-name="T1">DE</text:span><text:span text:style-name="T45"> </text:span><text:span text:style-name="T1">LOS</text:span><text:span text:style-name="T45"> </text:span><text:span text:style-name="T1">MIEMBROS</text:span><text:span text:style-name="T45"> </text:span><text:span text:style-name="T1">DE</text:span><text:span text:style-name="T45"> </text:span><text:span text:style-name="T1">LA</text:span><text:span text:style-name="T45"> </text:span><text:span text:style-name="T1">MESA</text:span><text:span text:style-name="T45"> </text:span><text:span text:style-name="T1">DE</text:span><text:span text:style-name="T45"> </text:span><text:span text:style-name="T1">LAS</text:span><text:span text:style-name="T44"> </text:span><text:span text:style-name="T1">ELECCIONES</text:span><text:span text:style-name="T36"> </text:span><text:span text:style-name="T1">GENERALES.</text:span><text:span text:style-name="T3">-</text:span></text:h>
        <text:p text:style-name="P22"/>
        <text:p text:style-name="P23"/>
        <text:p text:style-name="P12"><text:span text:style-name="T25">Por</text:span><text:span text:style-name="T8"> </text:span><text:span text:style-name="T25">el</text:span><text:span text:style-name="T8"> </text:span><text:span text:style-name="T25">Personal</text:span><text:span text:style-name="T5"> </text:span><text:span text:style-name="T25">se</text:span><text:span text:style-name="T8"> </text:span><text:span text:style-name="T25">procede</text:span><text:span text:style-name="T8"> </text:span><text:span text:style-name="T25">a</text:span><text:span text:style-name="T8"> </text:span><text:span text:style-name="T25">ejecutar la</text:span><text:span text:style-name="T8"> </text:span><text:span text:style-name="T25">aplicación</text:span><text:span text:style-name="T5"> </text:span><text:span text:style-name="T25">informática.</text:span></text:p>
        <text:p text:style-name="P36"/>
        <text:p text:style-name="P15"><draw:g text:anchor-type="char" draw:z-index="6" draw:style-name="gr1"><draw:rect draw:style-name="gr2" draw:text-style-name="P42" svg:width="6.4421in" svg:height="0.0961in" svg:x="0.9134in" svg:y="0.5028in"><text:p/></draw:rect><draw:path draw:style-name="gr3" draw:text-style-name="P43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45" svg:width="6.4421in" svg:height="0.2752in" svg:x="0.9134in" svg:y="0.2016in"><text:p text:style-name="P44"><text:span text:style-name="T73">Documento</text:span><text:span text:style-name="T74"> </text:span><text:span text:style-name="T73">firmado</text:span><text:span text:style-name="T74"> </text:span><text:span text:style-name="T73">electrónicamente</text:span><text:span text:style-name="T74"> </text:span><text:span text:style-name="T73">(RD</text:span><text:span text:style-name="T74"> </text:span><text:span text:style-name="T73">1671/2009).</text:span><text:span text:style-name="T74"> </text:span><text:span text:style-name="T73">La</text:span><text:span text:style-name="T75"> </text:span><text:span text:style-name="T73">autenticidad</text:span><text:span text:style-name="T74"> </text:span><text:span text:style-name="T73">de</text:span><text:span text:style-name="T74"> </text:span><text:span text:style-name="T73">este</text:span><text:span text:style-name="T74"> </text:span><text:span text:style-name="T73">documento</text:span><text:span text:style-name="T74"> </text:span><text:span text:style-name="T73">puede</text:span><text:span text:style-name="T75"> </text:span><text:span text:style-name="T73">ser</text:span><text:span text:style-name="T74"> </text:span><text:span text:style-name="T73">comprobada</text:span><text:span text:style-name="T74"> </text:span><text:span text:style-name="T73">mediante</text:span><text:span text:style-name="T74"> </text:span><text:span text:style-name="T73">el</text:span><text:span text:style-name="T76"> </text:span><text:span text:style-name="T73">CSV:</text:span><text:span text:style-name="T77"> </text:span><text:span text:style-name="T73">14613744744021270744</text:span><text:span text:style-name="T77"> </text:span><text:span text:style-name="T73">en </text:span></text:p><draw:enhanced-geometry draw:type="0"/></draw:custom-shape></draw:g><text:span text:style-name="T47">1</text:span><text:span text:style-name="T48"> </text:span><text:span text:style-name="T47">/ 2</text:span></text:p>
      </text:section>
      <text:p text:style-name="P39"/>
      <text:p text:style-name="P40"/>
      <text:p text:style-name="P32">De<text:span text:style-name="T42"> </text:span>conformidad<text:span text:style-name="T42"> </text:span>con los<text:span text:style-name="T42"> </text:span>resultados<text:span text:style-name="T42"> </text:span>del sorteo,<text:span text:style-name="T42"> </text:span>se<text:span text:style-name="T42"> </text:span>designa a los<text:span text:style-name="T42"> </text:span>miembros de<text:span text:style-name="T42"> </text:span>las Mesas<text:span text:style-name="T42"> </text:span>Electorales y nombramiento de suplentes para cada uno de los miembros de la Mesa, que en<text:span text:style-name="T42"> </text:span>documento<text:span text:style-name="T35"> </text:span>adjunto se<text:span text:style-name="T35"> </text:span>detallan con el<text:span text:style-name="T35"> </text:span>resultado<text:span text:style-name="T35"> </text:span>de la aplicación informática.</text:p>
      <text:p text:style-name="P33"/>
      <text:p text:style-name="P35"/>
      <text:p text:style-name="P32">Y<text:span text:style-name="T68"> </text:span>no<text:span text:style-name="T69"> </text:span>habiendo<text:span text:style-name="T69"> </text:span>más<text:span text:style-name="T68"> </text:span>asuntos<text:span text:style-name="T69"> </text:span>que<text:span text:style-name="T69"> </text:span>tratar,<text:span text:style-name="T68"> </text:span>la<text:span text:style-name="T69"> </text:span>Presidencia<text:span text:style-name="T69"> </text:span>levanta<text:span text:style-name="T69"> </text:span>la<text:span text:style-name="T68"> </text:span>sesión,<text:span text:style-name="T69"> </text:span>siendo<text:span text:style-name="T69"> </text:span>las<text:span text:style-name="T68"> </text:span>ocho<text:span text:style-name="T69"> </text:span>horas<text:span text:style-name="T33"> </text:span>y<text:span text:style-name="T70"> </text:span>cuarenta<text:span text:style-name="T71"> </text:span>y<text:span text:style-name="T71"> </text:span>un<text:span text:style-name="T71"> </text:span>minutos<text:span text:style-name="T70"> </text:span>del<text:span text:style-name="T71"> </text:span>mismo<text:span text:style-name="T71"> </text:span>día,<text:span text:style-name="T71"> </text:span>de<text:span text:style-name="T71"> </text:span>la<text:span text:style-name="T70"> </text:span>que<text:span text:style-name="T71"> </text:span>se<text:span text:style-name="T71"> </text:span>levanta<text:span text:style-name="T71"> </text:span>la<text:span text:style-name="T70"> </text:span>presente<text:span text:style-name="T71"> </text:span>acta<text:span text:style-name="T71"> </text:span>con<text:span text:style-name="T71"> </text:span>el<text:span text:style-name="T71"> </text:span>visto<text:span text:style-name="T72"> </text:span>bueno<text:span text:style-name="T35"> </text:span>del Sr.<text:span text:style-name="T35"> </text:span>Alcalde, de<text:span text:style-name="T35"> </text:span>lo que,<text:span text:style-name="T35"> </text:span>como Secretario, doy<text:span text:style-name="T35"> </text:span>fe.<text:span text:style-name="T54">.</text:span></text:p>
      <text:p text:style-name="P37"/>
      <text:p text:style-name="P37"/>
      <text:p text:style-name="P37"/>
      <text:p text:style-name="P38"/>
      <text:section text:style-name="Sect2" text:name="Section1">
        <text:p text:style-name="P17"><text:span text:style-name="T55">Documento firmado electrónicamente el día</text:span><text:span text:style-name="T56"> </text:span><text:span text:style-name="T55">27/06/2023</text:span><text:span text:style-name="T57"> </text:span><text:span text:style-name="T55">a</text:span><text:span text:style-name="T57"> </text:span><text:span text:style-name="T55">las</text:span><text:span text:style-name="T57"> </text:span><text:span text:style-name="T55">13:28:01</text:span><text:span text:style-name="T57"> </text:span><text:span text:style-name="T55">por</text:span></text:p>
        <text:p text:style-name="P18"><text:span text:style-name="T55">El</text:span><text:span text:style-name="T58"> </text:span><text:span text:style-name="T55">Secretario</text:span></text:p>
        <text:p text:style-name="P19"><text:span text:style-name="T55">Fdo.:FERNANDO</text:span><text:span text:style-name="T59"> </text:span><text:span text:style-name="T55">PEREZ-UTRILLA</text:span><text:span text:style-name="T59"> </text:span><text:span text:style-name="T55">PEREZ</text:span></text:p>
        <text:p text:style-name="P20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2"> </text:span><text:span text:style-name="T60">el</text:span><text:span text:style-name="T63"> </text:span><text:span text:style-name="T60">día</text:span><text:span text:style-name="T64"> </text:span><text:span text:style-name="T60">27/06/2023</text:span><text:span text:style-name="T64"> </text:span><text:span text:style-name="T60">a</text:span><text:span text:style-name="T63"> </text:span><text:span text:style-name="T60">las</text:span><text:span text:style-name="T64"> </text:span><text:span text:style-name="T60">13:32:32</text:span><text:span text:style-name="T64"> </text:span><text:span text:style-name="T60">por:</text:span><text:span text:style-name="T63"> </text:span><text:span text:style-name="T60">El Alcalde</text:span></text:p>
        <text:p text:style-name="P21"><text:span text:style-name="T60">Fdo.:</text:span><text:span text:style-name="T61"> </text:span><text:span text:style-name="T60">JOSE</text:span><text:span text:style-name="T65"> </text:span><text:span text:style-name="T60">JUAN</text:span><text:span text:style-name="T65"> </text:span><text:span text:style-name="T60">CRUZ</text:span><text:span text:style-name="T65"> </text:span><text:span text:style-name="T60">SAAVEDRA</text:span></text:p>
      </text:section>
      <text:section text:style-name="Sect1" text:name="Section2"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<text:soft-page-break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<text:soft-page-break/></text:p>
        <text:p text:style-name="P41"/>
        <text:p text:style-name="P16"><draw:g text:anchor-type="char" draw:z-index="26" draw:style-name="gr1"><draw:rect draw:style-name="gr2" draw:text-style-name="P42" svg:width="6.4421in" svg:height="0.0961in" svg:x="0.9134in" svg:y="0.5031in"><text:p/></draw:rect><draw:path draw:style-name="gr3" draw:text-style-name="P43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45" svg:width="6.4421in" svg:height="0.2752in" svg:x="0.9134in" svg:y="0.202in"><text:p text:style-name="P44"><text:span text:style-name="T73">Documento</text:span><text:span text:style-name="T74"> </text:span><text:span text:style-name="T73">firmado</text:span><text:span text:style-name="T74"> </text:span><text:span text:style-name="T73">electrónicamente</text:span><text:span text:style-name="T74"> </text:span><text:span text:style-name="T73">(RD</text:span><text:span text:style-name="T74"> </text:span><text:span text:style-name="T73">1671/2009).</text:span><text:span text:style-name="T74"> </text:span><text:span text:style-name="T73">La</text:span><text:span text:style-name="T75"> </text:span><text:span text:style-name="T73">autenticidad</text:span><text:span text:style-name="T74"> </text:span><text:span text:style-name="T73">de</text:span><text:span text:style-name="T74"> </text:span><text:span text:style-name="T73">este</text:span><text:span text:style-name="T74"> </text:span><text:span text:style-name="T73">documento</text:span><text:span text:style-name="T74"> </text:span><text:span text:style-name="T73">puede</text:span><text:span text:style-name="T75"> </text:span><text:span text:style-name="T73">ser</text:span><text:span text:style-name="T74"> </text:span><text:span text:style-name="T73">comprobada</text:span><text:span text:style-name="T74"> </text:span><text:span text:style-name="T73">mediante</text:span><text:span text:style-name="T74"> </text:span><text:span text:style-name="T73">el</text:span><text:span text:style-name="T76"> </text:span><text:span text:style-name="T73">CSV:</text:span><text:span text:style-name="T77"> </text:span><text:span text:style-name="T73">14613744744021270744</text:span><text:span text:style-name="T77"> </text:span><text:span text:style-name="T73">en </text:span></text:p><draw:enhanced-geometry draw:type="0"/></draw:custom-shape></draw:g><text:span text:style-name="T47">2</text:span><text:span text:style-name="T48"> </text:span><text:span text:style-name="T47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.766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11:25:51</meta:creation-date>
    <dc:date>2023-08-30T11:25:51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5" meta:word-count="431" meta:character-count="2783" meta:non-whitespace-character-count="2387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