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000000018E6F7A4E5FBA058D0.png" manifest:media-type="image/png"/>
  <manifest:file-entry manifest:full-path="Pictures/1000000100000020000000188DF753FEEFA193D6.png" manifest:media-type="image/png"/>
  <manifest:file-entry manifest:full-path="Pictures/100000010000002000000014314454CDA6F98691.png" manifest:media-type="image/png"/>
  <manifest:file-entry manifest:full-path="Pictures/10000001000000180000003092AC9E227E03E9DE.png" manifest:media-type="image/png"/>
  <manifest:file-entry manifest:full-path="Pictures/1000000100000030000002949F615195BF73D88D.png" manifest:media-type="image/png"/>
  <manifest:file-entry manifest:full-path="Pictures/100000010000006800000750984162117ECC2712.png" manifest:media-type="image/png"/>
  <manifest:file-entry manifest:full-path="Pictures/100000010000002000000018A9A0EF8555BC60DA.png" manifest:media-type="image/png"/>
  <manifest:file-entry manifest:full-path="Pictures/10000001000000200000001864F7E53B1C260A4C.png" manifest:media-type="image/png"/>
  <manifest:file-entry manifest:full-path="Pictures/10000001000000400000001854066CF64FC6C7AA.png" manifest:media-type="image/png"/>
  <manifest:file-entry manifest:full-path="Pictures/100000010000002000000014052B770BCBDB3EEC.png" manifest:media-type="image/png"/>
  <manifest:file-entry manifest:full-path="Pictures/1000000100000040000000245AA8DF0C01DE89DC.png" manifest:media-type="image/png"/>
  <manifest:file-entry manifest:full-path="Pictures/10000001000000F0000000140CC5B48B1B6168F0.png" manifest:media-type="image/png"/>
  <manifest:file-entry manifest:full-path="Pictures/100000010000006800000B6094051241F312D1C6.png" manifest:media-type="image/png"/>
  <manifest:file-entry manifest:full-path="Pictures/10000001000000100000001825D3BD213BEDD7F9.png" manifest:media-type="image/png"/>
  <manifest:file-entry manifest:full-path="Pictures/10000001000000180000001044C137DD18070F42.png" manifest:media-type="image/png"/>
  <manifest:file-entry manifest:full-path="Pictures/10000000000004C0000006D055D7522C5F6FFB8C.jpg" manifest:media-type="image/jpeg"/>
  <manifest:file-entry manifest:full-path="Pictures/1000000100000118000000146718FC674A78A24E.png" manifest:media-type="image/png"/>
  <manifest:file-entry manifest:full-path="Pictures/100000010000093000000AF808F4398CD8E15A66.png" manifest:media-type="image/png"/>
  <manifest:file-entry manifest:full-path="Pictures/100000010000005000000024B6AB3D55C3C66861.png" manifest:media-type="image/png"/>
  <manifest:file-entry manifest:full-path="Pictures/100000010000003800000290EFDFB1B9697BB081.png" manifest:media-type="image/png"/>
  <manifest:file-entry manifest:full-path="Pictures/10000000000004D8000006D1143A69C9F5269523.png" manifest:media-type="image/png"/>
  <manifest:file-entry manifest:full-path="Pictures/1000000100000018000000102BD262B6CCB217A5.png" manifest:media-type="image/png"/>
  <manifest:file-entry manifest:full-path="Pictures/100000010000092800000C146140D9ED443A233E.png" manifest:media-type="image/png"/>
  <manifest:file-entry manifest:full-path="Pictures/1000000100000010000000B817174A927E67F26A.png" manifest:media-type="image/png"/>
  <manifest:file-entry manifest:full-path="Pictures/1000000100000068000000289D264C2CDCA80D70.png" manifest:media-type="image/png"/>
  <manifest:file-entry manifest:full-path="Pictures/10000001000000100000003C2D53456DE71F0171.png" manifest:media-type="image/png"/>
  <manifest:file-entry manifest:full-path="Pictures/1000000100000038000002A075661004526F1B86.png" manifest:media-type="image/png"/>
  <manifest:file-entry manifest:full-path="Pictures/100000000000049000000668D6C99DE7D7B849B7.jpg" manifest:media-type="image/jpeg"/>
  <manifest:file-entry manifest:full-path="Pictures/10000001000000200000000C66829F5349C86F1E.png" manifest:media-type="image/png"/>
  <manifest:file-entry manifest:full-path="Pictures/10000001000000180000000CC07CE747F5BFED8B.png" manifest:media-type="image/png"/>
  <manifest:file-entry manifest:full-path="Pictures/10000001000000E80000007CE9D6BC314497F641.png" manifest:media-type="image/png"/>
  <manifest:file-entry manifest:full-path="Pictures/10000001000000180000000C57316C5654624D1A.png" manifest:media-type="image/png"/>
  <manifest:file-entry manifest:full-path="Pictures/100000010000001000000098BF159021777AD0F7.png" manifest:media-type="image/png"/>
  <manifest:file-entry manifest:full-path="Pictures/1000000100000020000000181B457522BBCFB00F.png" manifest:media-type="image/png"/>
  <manifest:file-entry manifest:full-path="Pictures/10000001000000180000001044D953D3724EF41B.png" manifest:media-type="image/png"/>
  <manifest:file-entry manifest:full-path="Pictures/1000000100000030000002947293B1A54E85FE02.png" manifest:media-type="image/png"/>
  <manifest:file-entry manifest:full-path="Pictures/1000000000000498000006316A3209F7EE90BDA0.jpg" manifest:media-type="image/jpeg"/>
  <manifest:file-entry manifest:full-path="Pictures/100000010000004000000038835ACDD9B39A95E5.png" manifest:media-type="image/png"/>
  <manifest:file-entry manifest:full-path="Pictures/1000000100000018000000186B8F3F738925E4CF.png" manifest:media-type="image/png"/>
  <manifest:file-entry manifest:full-path="Pictures/100000010000003000000294A8BDBB971FF44ED2.png" manifest:media-type="image/png"/>
  <manifest:file-entry manifest:full-path="Pictures/10000001000000700000001091FB045361CC704B.png" manifest:media-type="image/png"/>
  <manifest:file-entry manifest:full-path="Pictures/10000001000001880000037CE81D9EAA63BCCA98.png" manifest:media-type="image/png"/>
  <manifest:file-entry manifest:full-path="Pictures/10000001000000100000003CD338355027E406C9.png" manifest:media-type="image/png"/>
  <manifest:file-entry manifest:full-path="Pictures/10000001000000180000000819039884922B3A19.png" manifest:media-type="image/png"/>
  <manifest:file-entry manifest:full-path="Pictures/10000001000000180000000CB52A9E0FCE39AF09.png" manifest:media-type="image/png"/>
  <manifest:file-entry manifest:full-path="Pictures/100000010000004800000298F3ADE80DB7BF0033.png" manifest:media-type="image/png"/>
  <manifest:file-entry manifest:full-path="Pictures/100000010000094800000CD824194F26661048D7.png" manifest:media-type="image/png"/>
  <manifest:file-entry manifest:full-path="Pictures/10000001000000180000001461E47F9581EA5D6E.png" manifest:media-type="image/png"/>
  <manifest:file-entry manifest:full-path="Pictures/100000010000002000000018AA29B45800A4EAAE.png" manifest:media-type="image/png"/>
  <manifest:file-entry manifest:full-path="Pictures/10000001000000180000001C58A1C2110DB33E67.png" manifest:media-type="image/png"/>
  <manifest:file-entry manifest:full-path="Pictures/1000000100000020000000148A6CA00E95DB236A.png" manifest:media-type="image/png"/>
  <manifest:file-entry manifest:full-path="Pictures/100000010000001000000018FC1FE303DFC48773.png" manifest:media-type="image/png"/>
  <manifest:file-entry manifest:full-path="Pictures/10000001000000280000000C62F26D466F72F8C8.png" manifest:media-type="image/png"/>
  <manifest:file-entry manifest:full-path="Pictures/10000001000000180000002C1D1FA06AC699B181.png" manifest:media-type="image/png"/>
  <manifest:file-entry manifest:full-path="Pictures/10000001000000180000000CFE28CAF8FD5750CF.png" manifest:media-type="image/png"/>
  <manifest:file-entry manifest:full-path="Pictures/1000000100000340000000C827F88917FED32DB9.png" manifest:media-type="image/png"/>
  <manifest:file-entry manifest:full-path="Pictures/1000000100000018000000104EF9BF5A3FFCD728.png" manifest:media-type="image/png"/>
  <manifest:file-entry manifest:full-path="Pictures/10000001000000200000000C4D5F0250F10B2C94.png" manifest:media-type="image/png"/>
  <manifest:file-entry manifest:full-path="Pictures/100000010000006000000010D948C7ECEC617544.png" manifest:media-type="image/png"/>
  <manifest:file-entry manifest:full-path="Pictures/10000001000000200000000CD7E92FCE5132F5B4.png" manifest:media-type="image/png"/>
  <manifest:file-entry manifest:full-path="Pictures/10000001000000180000000C198121910A73AEAF.png" manifest:media-type="image/png"/>
  <manifest:file-entry manifest:full-path="Pictures/100000010000007000000298B6CD497B520435F0.png" manifest:media-type="image/png"/>
  <manifest:file-entry manifest:full-path="Pictures/1000000100000018000000206037D8C2C21E2524.png" manifest:media-type="image/png"/>
  <manifest:file-entry manifest:full-path="Pictures/1000000000000490000006983FEC1FBF583C1B6F.png" manifest:media-type="image/png"/>
  <manifest:file-entry manifest:full-path="Pictures/100000010000006800000014AB70A60E0C9A035D.png" manifest:media-type="image/png"/>
  <manifest:file-entry manifest:full-path="Pictures/10000001000000180000000CCE5E5460394860AC.png" manifest:media-type="image/png"/>
  <manifest:file-entry manifest:full-path="Pictures/10000001000009B000000DB345786204579F3ED9.png" manifest:media-type="image/png"/>
  <manifest:file-entry manifest:full-path="Pictures/1000000100000028000000100011F359B72C693F.png" manifest:media-type="image/png"/>
  <manifest:file-entry manifest:full-path="Pictures/100000010000001800000018428B6C11EE8ACCB5.png" manifest:media-type="image/png"/>
  <manifest:file-entry manifest:full-path="Pictures/1000000100000018000000146A86D36F8EF0776C.png" manifest:media-type="image/png"/>
  <manifest:file-entry manifest:full-path="Pictures/10000001000000200000000C90F7D88DC97EA25D.png" manifest:media-type="image/png"/>
  <manifest:file-entry manifest:full-path="Pictures/10000001000000200000002CB7A1D92D83DEC611.png" manifest:media-type="image/png"/>
  <manifest:file-entry manifest:full-path="Pictures/100000010000095000000CE80E8D83824139C520.png" manifest:media-type="image/png"/>
  <manifest:file-entry manifest:full-path="Pictures/100000010000001000000014AC230A3353049BAF.png" manifest:media-type="image/png"/>
  <manifest:file-entry manifest:full-path="Pictures/10000001000000180000000CAE7691BAE116BAC2.png" manifest:media-type="image/png"/>
  <manifest:file-entry manifest:full-path="Pictures/100000010000001000000014B17936783A4EB980.png" manifest:media-type="image/png"/>
  <manifest:file-entry manifest:full-path="Pictures/100000010000001800000020179C3C64A781F3B9.png" manifest:media-type="image/png"/>
  <manifest:file-entry manifest:full-path="Pictures/100000010000008000000018DBF745FD7B281F8E.png" manifest:media-type="image/png"/>
  <manifest:file-entry manifest:full-path="Pictures/10000001000000180000000C77E009929FB993F8.png" manifest:media-type="image/png"/>
  <manifest:file-entry manifest:full-path="Pictures/10000001000000200000000CB1F2350CB83AD464.png" manifest:media-type="image/png"/>
  <manifest:file-entry manifest:full-path="Pictures/1000000100000010000000149503CACD74FABE0B.png" manifest:media-type="image/png"/>
  <manifest:file-entry manifest:full-path="Pictures/100000010000002000000014B02B1ACCA280E6E5.png" manifest:media-type="image/png"/>
  <manifest:file-entry manifest:full-path="Pictures/10000001000000100000001CF92BA7373D2AC613.png" manifest:media-type="image/png"/>
  <manifest:file-entry manifest:full-path="Pictures/10000001000000380000000CACFECB96D29A062D.png" manifest:media-type="image/png"/>
  <manifest:file-entry manifest:full-path="Pictures/10000001000000D00000005C25CF5F6AE04FC2D0.png" manifest:media-type="image/png"/>
  <manifest:file-entry manifest:full-path="Pictures/1000000100000018000000142ED995542175C5F3.png" manifest:media-type="image/png"/>
  <manifest:file-entry manifest:full-path="Pictures/10000001000000180000000C9DE6B858A049596B.png" manifest:media-type="image/png"/>
  <manifest:file-entry manifest:full-path="Pictures/10000001000009B000000DB3E1866944A284321F.png" manifest:media-type="image/png"/>
  <manifest:file-entry manifest:full-path="Pictures/1000000100000050000004CC664DB194650300F1.png" manifest:media-type="image/png"/>
  <manifest:file-entry manifest:full-path="Pictures/1000000100000018000000187092BDD08E25D15B.png" manifest:media-type="image/png"/>
  <manifest:file-entry manifest:full-path="Pictures/100000010000001800000014D0915F66D305CC83.png" manifest:media-type="image/png"/>
  <manifest:file-entry manifest:full-path="Pictures/100000010000001800000290B6C0C970DF93532B.png" manifest:media-type="image/png"/>
  <manifest:file-entry manifest:full-path="Pictures/10000001000000180000000C91A47C8972D5548C.png" manifest:media-type="image/png"/>
  <manifest:file-entry manifest:full-path="Pictures/1000000100000030000002945E7EB241EB46C07F.png" manifest:media-type="image/png"/>
  <manifest:file-entry manifest:full-path="Pictures/100000010000002800000010FB0F65E7CC833F6A.png" manifest:media-type="image/png"/>
  <manifest:file-entry manifest:full-path="Pictures/1000000100000198000000149AD7FD8E4F07184E.png" manifest:media-type="image/png"/>
  <manifest:file-entry manifest:full-path="Pictures/10000001000000E00000007C6217AD216B8420C4.png" manifest:media-type="image/png"/>
  <manifest:file-entry manifest:full-path="Pictures/100000010000004000000298285E224D60A6B0EA.png" manifest:media-type="image/png"/>
  <manifest:file-entry manifest:full-path="Pictures/10000001000009B000000DB398CD5D72DB24F465.png" manifest:media-type="image/png"/>
  <manifest:file-entry manifest:full-path="Pictures/10000001000000700000003458EF400E4DC3E89A.png" manifest:media-type="image/png"/>
  <manifest:file-entry manifest:full-path="Pictures/1000000100000080000000CC4D3FD15AE7EAF784.png" manifest:media-type="image/png"/>
  <manifest:file-entry manifest:full-path="Pictures/100000010000002800000020B32BA80217E667B8.png" manifest:media-type="image/png"/>
  <manifest:file-entry manifest:full-path="Pictures/10000001000000400000000C9DB8E3E1804AECF5.png" manifest:media-type="image/png"/>
  <manifest:file-entry manifest:full-path="Pictures/10000001000000180000000C890753B6A1C335B2.png" manifest:media-type="image/png"/>
  <manifest:file-entry manifest:full-path="Pictures/10000001000000200000001CC393EA6CCCE9BA4B.png" manifest:media-type="image/png"/>
  <manifest:file-entry manifest:full-path="Pictures/10000001000000180000000C69D8235FD3670611.png" manifest:media-type="image/png"/>
  <manifest:file-entry manifest:full-path="Pictures/10000001000000180000000CEFB67EDBDACE11E9.png" manifest:media-type="image/png"/>
  <manifest:file-entry manifest:full-path="Pictures/10000001000001E800000018632B93F1714CE70D.png" manifest:media-type="image/png"/>
  <manifest:file-entry manifest:full-path="Pictures/10000001000000180000000C2C86C3DFDA8BA452.png" manifest:media-type="image/png"/>
  <manifest:file-entry manifest:full-path="Pictures/1000000100000018000000100B73AF7127644F5A.png" manifest:media-type="image/png"/>
  <manifest:file-entry manifest:full-path="Pictures/10000001000000060000000A98C22C657BCB42AC.png" manifest:media-type="image/png"/>
  <manifest:file-entry manifest:full-path="Pictures/10000001000000780000008CA91E94314A0FFB8E.png" manifest:media-type="image/png"/>
  <manifest:file-entry manifest:full-path="Pictures/1000000100000188000000185B2B57BBEFBBD697.png" manifest:media-type="image/png"/>
  <manifest:file-entry manifest:full-path="Pictures/100000010000093800000CE46D13D8AB8CE91432.png" manifest:media-type="image/png"/>
  <manifest:file-entry manifest:full-path="Pictures/100000010000005000000244184E5FEABE9308E2.png" manifest:media-type="image/png"/>
  <manifest:file-entry manifest:full-path="Pictures/10000001000000100000000CBF842536221F48F4.png" manifest:media-type="image/png"/>
  <manifest:file-entry manifest:full-path="Pictures/10000001000000280000000CE57B02B075A92F76.png" manifest:media-type="image/png"/>
  <manifest:file-entry manifest:full-path="Pictures/10000001000000180000000C01811D30FC035C05.png" manifest:media-type="image/png"/>
  <manifest:file-entry manifest:full-path="Pictures/10000001000000180000000C9A58133B3E6AB2C3.png" manifest:media-type="image/png"/>
  <manifest:file-entry manifest:full-path="Pictures/100000010000001800000014BB8EA85BF60DD8D5.png" manifest:media-type="image/png"/>
  <manifest:file-entry manifest:full-path="Pictures/10000001000000200000001C936468BFEC10FF0D.png" manifest:media-type="image/png"/>
  <manifest:file-entry manifest:full-path="Pictures/100000010000007800000018D82AF0EAE32FB8C8.png" manifest:media-type="image/png"/>
  <manifest:file-entry manifest:full-path="Pictures/1000000100000010000000180EEF6DF9BB8222CF.png" manifest:media-type="image/png"/>
  <manifest:file-entry manifest:full-path="Pictures/10000001000002B0000000144D22AA96D176599D.png" manifest:media-type="image/png"/>
  <manifest:file-entry manifest:full-path="Pictures/10000001000000180000000CAAE28ED3384CCE9E.png" manifest:media-type="image/png"/>
  <manifest:file-entry manifest:full-path="Pictures/10000001000000200000001079EB8D5A9FB21EC2.png" manifest:media-type="image/png"/>
  <manifest:file-entry manifest:full-path="Pictures/10000001000000780000004865523ED185A38623.png" manifest:media-type="image/png"/>
  <manifest:file-entry manifest:full-path="Pictures/10000001000000180000001C66D0886D139EAD5D.png" manifest:media-type="image/png"/>
  <manifest:file-entry manifest:full-path="Pictures/100000010000007000000750C668F0AC5480C7DA.png" manifest:media-type="image/png"/>
  <manifest:file-entry manifest:full-path="Pictures/10000001000000400000029C4FB92FFD5B79A622.png" manifest:media-type="image/png"/>
  <manifest:file-entry manifest:full-path="Pictures/10000001000000180000000CA651794050A7E662.png" manifest:media-type="image/png"/>
  <manifest:file-entry manifest:full-path="Pictures/100000010000001000000018A1D84B498FA5E19E.png" manifest:media-type="image/png"/>
  <manifest:file-entry manifest:full-path="Pictures/10000001000000180000000C7C0FB56A0E58FDAD.png" manifest:media-type="image/png"/>
  <manifest:file-entry manifest:full-path="Pictures/100000010000003000000294143DDDA32F526D47.png" manifest:media-type="image/png"/>
  <manifest:file-entry manifest:full-path="Pictures/100000010000001800000010CD81D1FDFE659879.png" manifest:media-type="image/png"/>
  <manifest:file-entry manifest:full-path="Pictures/10000001000000180000001075FAF55E9B2D90A0.png" manifest:media-type="image/png"/>
  <manifest:file-entry manifest:full-path="Pictures/10000001000000300000029452CF3F5A827BE30E.png" manifest:media-type="image/png"/>
  <manifest:file-entry manifest:full-path="Pictures/10000001000000180000000CE7A120D7C71860F9.png" manifest:media-type="image/png"/>
  <manifest:file-entry manifest:full-path="Pictures/10000001000000300000002880C02483332885A8.png" manifest:media-type="image/png"/>
  <manifest:file-entry manifest:full-path="Pictures/10000001000000D80000006065D321CFAD8EDD04.png" manifest:media-type="image/png"/>
  <manifest:file-entry manifest:full-path="Pictures/10000001000000180000000CD278FE2D4F476BB7.png" manifest:media-type="image/png"/>
  <manifest:file-entry manifest:full-path="Pictures/10000001000007E800000248B1FA5C3709475662.png" manifest:media-type="image/png"/>
  <manifest:file-entry manifest:full-path="Pictures/100000010000001800000010E070DC07F7D77E72.png" manifest:media-type="image/png"/>
  <manifest:file-entry manifest:full-path="Pictures/1000000100000048000000C06A84B373257850E7.png" manifest:media-type="image/png"/>
  <manifest:file-entry manifest:full-path="Pictures/10000001000000200000002C81AE31E72C244667.png" manifest:media-type="image/png"/>
  <manifest:file-entry manifest:full-path="Pictures/100000010000002000000010ED5A8ABD5791DADA.png" manifest:media-type="image/png"/>
  <manifest:file-entry manifest:full-path="Pictures/1000000100000150000000147DC667363583EBE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4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5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6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3">
      <style:paragraph-properties fo:margin-left="6.5764in" fo:margin-right="0in" fo:line-height="0.0272in" fo:text-indent="0in" style:auto-text-indent="false" style:page-number="auto"/>
    </style:style>
    <style:style style:name="P8" style:family="paragraph" style:parent-style-name="Standard" style:master-page-name="Converted7">
      <style:paragraph-properties fo:margin-left="6.5098in" fo:margin-right="0in" fo:line-height="0.0398in" fo:text-indent="0in" style:auto-text-indent="false" style:page-number="auto"/>
    </style:style>
    <style:style style:name="P9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1.5pt" style:font-size-asian="1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0" draw:style-name="gr1"><draw:frame draw:style-name="gr2" draw:text-style-name="P9" svg:width="8.2669in" svg:height="11.6906in" svg:x="0.0008in" svg:y="0in"><draw:image xlink:href="Pictures/10000001000009B000000DB345786204579F3ED9.png" xlink:type="simple" xlink:show="embed" xlink:actuate="onLoad" draw:mime-type="image/png"><text:p/></draw:image></draw:frame><draw:frame draw:style-name="gr2" draw:text-style-name="P9" svg:width="0.374in" svg:height="2.2142in" svg:x="0.0535in" svg:y="3.2528in"><draw:image xlink:href="Pictures/100000010000007000000298B6CD497B520435F0.png" xlink:type="simple" xlink:show="embed" xlink:actuate="onLoad" draw:mime-type="image/png"><text:p/></draw:image></draw:frame><draw:frame draw:style-name="gr2" draw:text-style-name="P9" svg:width="0.1071in" svg:height="0.0807in" svg:x="6.7197in" svg:y="4.2665in"><draw:image xlink:href="Pictures/1000000100000020000000181B457522BBCFB00F.png" xlink:type="simple" xlink:show="embed" xlink:actuate="onLoad" draw:mime-type="image/png"><text:p/></draw:image></draw:frame><draw:frame draw:style-name="gr2" draw:text-style-name="P9" svg:width="0.0807in" svg:height="0.0539in" svg:x="1.5465in" svg:y="4.8in"><draw:image xlink:href="Pictures/1000000100000018000000104EF9BF5A3FFCD728.png" xlink:type="simple" xlink:show="embed" xlink:actuate="onLoad" draw:mime-type="image/png"><text:p/></draw:image></draw:frame><draw:frame draw:style-name="gr2" draw:text-style-name="P9" svg:width="7.9476in" svg:height="11.0142in" svg:x="0.0535in" svg:y="0.1598in"><draw:image xlink:href="Pictures/100000010000095000000CE80E8D83824139C520.png" xlink:type="simple" xlink:show="embed" xlink:actuate="onLoad" draw:mime-type="image/png"><text:p/></draw:image></draw:frame><draw:frame draw:style-name="gr2" draw:text-style-name="P9" svg:width="0.4276in" svg:height="0.0807in" svg:x="7.4134in" svg:y="10.9335in"><draw:image xlink:href="Pictures/100000010000008000000018DBF745FD7B281F8E.png" xlink:type="simple" xlink:show="embed" xlink:actuate="onLoad" draw:mime-type="image/png"><text:p/></draw:image></draw:frame><draw:frame draw:style-name="gr2" draw:text-style-name="P9" svg:width="0.0539in" svg:height="0.0807in" svg:x="0.8008in" svg:y="10.0528in"><draw:image xlink:href="Pictures/100000010000001000000018FC1FE303DFC48773.png" xlink:type="simple" xlink:show="embed" xlink:actuate="onLoad" draw:mime-type="image/png"><text:p/></draw:image></draw:frame><draw:frame draw:style-name="gr2" draw:text-style-name="P9" svg:width="0.0807in" svg:height="0.0941in" svg:x="6.2933in" svg:y="8.5335in"><draw:image xlink:href="Pictures/10000001000000180000001C66D0886D139EAD5D.png" xlink:type="simple" xlink:show="embed" xlink:actuate="onLoad" draw:mime-type="image/png"><text:p/></draw:image></draw:frame><draw:frame draw:style-name="gr2" draw:text-style-name="P9" svg:width="0.1071in" svg:height="0.0406in" svg:x="6.6398in" svg:y="8.3465in"><draw:image xlink:href="Pictures/10000001000000200000000C90F7D88DC97EA25D.png" xlink:type="simple" xlink:show="embed" xlink:actuate="onLoad" draw:mime-type="image/png"><text:p/></draw:image></draw:frame><draw:frame draw:style-name="gr2" draw:text-style-name="P9" svg:width="0.0539in" svg:height="0.0807in" svg:x="5.8398in" svg:y="8.1598in"><draw:image xlink:href="Pictures/1000000100000010000000180EEF6DF9BB8222CF.png" xlink:type="simple" xlink:show="embed" xlink:actuate="onLoad" draw:mime-type="image/png"><text:p/></draw:image></draw:frame><draw:frame draw:style-name="gr2" draw:text-style-name="P9" svg:width="0.2406in" svg:height="2.2142in" svg:x="0.5343in" svg:y="7.8929in"><draw:image xlink:href="Pictures/100000010000004800000298F3ADE80DB7BF0033.png" xlink:type="simple" xlink:show="embed" xlink:actuate="onLoad" draw:mime-type="image/png"><text:p/></draw:image></draw:frame><draw:frame draw:style-name="gr2" draw:text-style-name="P9" svg:width="0.1071in" svg:height="0.0406in" svg:x="6.1862in" svg:y="6.7728in"><draw:image xlink:href="Pictures/10000001000000200000000C66829F5349C86F1E.png" xlink:type="simple" xlink:show="embed" xlink:actuate="onLoad" draw:mime-type="image/png"><text:p/></draw:image></draw:frame><draw:frame draw:style-name="gr2" draw:text-style-name="P9" svg:width="0.0807in" svg:height="0.0669in" svg:x="7.2272in" svg:y="6.0398in"><draw:image xlink:href="Pictures/10000001000000180000001461E47F9581EA5D6E.png" xlink:type="simple" xlink:show="embed" xlink:actuate="onLoad" draw:mime-type="image/png"><text:p/></draw:image></draw:frame><draw:frame draw:style-name="gr2" draw:text-style-name="P9" svg:width="0.0807in" svg:height="0.0406in" svg:x="6.6669in" svg:y="5.5063in"><draw:image xlink:href="Pictures/10000001000000180000000CAE7691BAE116BAC2.png" xlink:type="simple" xlink:show="embed" xlink:actuate="onLoad" draw:mime-type="image/png"><text:p/></draw:image></draw:frame><draw:frame draw:style-name="gr2" draw:text-style-name="P9" svg:width="0.0807in" svg:height="0.0807in" svg:x="0.5343in" svg:y="5.3598in"><draw:image xlink:href="Pictures/100000010000001800000018428B6C11EE8ACCB5.png" xlink:type="simple" xlink:show="embed" xlink:actuate="onLoad" draw:mime-type="image/png"><text:p/></draw:image></draw:frame><draw:frame draw:style-name="gr2" draw:text-style-name="P9" svg:width="0.0807in" svg:height="0.1476in" svg:x="6.4008in" svg:y="5.0134in"><draw:image xlink:href="Pictures/10000001000000180000002C1D1FA06AC699B181.png" xlink:type="simple" xlink:show="embed" xlink:actuate="onLoad" draw:mime-type="image/png"><text:p/></draw:image></draw:frame><draw:frame draw:style-name="gr2" draw:text-style-name="P9" svg:width="0.0807in" svg:height="0.0406in" svg:x="3.3606in" svg:y="5.0134in"><draw:image xlink:href="Pictures/10000001000000180000000CCE5E5460394860AC.png" xlink:type="simple" xlink:show="embed" xlink:actuate="onLoad" draw:mime-type="image/png"><text:p/></draw:image></draw:frame><draw:frame draw:style-name="gr2" draw:text-style-name="P9" svg:width="0.0539in" svg:height="0.0669in" svg:x="1.2807in" svg:y="5in"><draw:image xlink:href="Pictures/100000010000001000000014AC230A3353049BAF.png" xlink:type="simple" xlink:show="embed" xlink:actuate="onLoad" draw:mime-type="image/png"><text:p/></draw:image></draw:frame><draw:frame draw:style-name="gr2" draw:text-style-name="P9" svg:width="0.0539in" svg:height="0.0941in" svg:x="0.1343in" svg:y="5.0264in"><draw:image xlink:href="Pictures/10000001000000100000001CF92BA7373D2AC613.png" xlink:type="simple" xlink:show="embed" xlink:actuate="onLoad" draw:mime-type="image/png"><text:p/></draw:image></draw:frame><draw:frame draw:style-name="gr2" draw:text-style-name="P9" svg:width="0.0807in" svg:height="0.0276in" svg:x="5.2008in" svg:y="5.0929in"><draw:image xlink:href="Pictures/10000001000000180000000819039884922B3A19.png" xlink:type="simple" xlink:show="embed" xlink:actuate="onLoad" draw:mime-type="image/png"><text:p/></draw:image></draw:frame><draw:frame draw:style-name="gr2" draw:text-style-name="P9" svg:width="0.0807in" svg:height="0.0406in" svg:x="2.9606in" svg:y="5.0134in"><draw:image xlink:href="Pictures/10000001000000180000000C198121910A73AEAF.png" xlink:type="simple" xlink:show="embed" xlink:actuate="onLoad" draw:mime-type="image/png"><text:p/></draw:image></draw:frame><draw:frame draw:style-name="gr2" draw:text-style-name="P9" svg:width="0.0539in" svg:height="0.0669in" svg:x="6.9598in" svg:y="4.1862in"><draw:image xlink:href="Pictures/100000010000001000000014B17936783A4EB980.png" xlink:type="simple" xlink:show="embed" xlink:actuate="onLoad" draw:mime-type="image/png"><text:p/></draw:image></draw:frame><draw:frame draw:style-name="gr2" draw:text-style-name="P9" svg:width="0.0807in" svg:height="0.0406in" svg:x="0.6406in" svg:y="3.7862in"><draw:image xlink:href="Pictures/10000001000000180000000C77E009929FB993F8.png" xlink:type="simple" xlink:show="embed" xlink:actuate="onLoad" draw:mime-type="image/png"><text:p/></draw:image></draw:frame><draw:frame draw:style-name="gr2" draw:text-style-name="P9" svg:width="0.1071in" svg:height="0.0669in" svg:x="6.2398in" svg:y="3.7598in"><draw:image xlink:href="Pictures/1000000100000020000000148A6CA00E95DB236A.png" xlink:type="simple" xlink:show="embed" xlink:actuate="onLoad" draw:mime-type="image/png"><text:p/></draw:image></draw:frame><draw:frame draw:style-name="gr2" draw:text-style-name="P9" svg:width="0.1071in" svg:height="0.0406in" svg:x="4.1071in" svg:y="2.6528in"><draw:image xlink:href="Pictures/10000001000000200000000CB1F2350CB83AD464.png" xlink:type="simple" xlink:show="embed" xlink:actuate="onLoad" draw:mime-type="image/png"><text:p/></draw:image></draw:frame><draw:frame draw:style-name="gr2" draw:text-style-name="P9" svg:width="0.1071in" svg:height="0.0406in" svg:x="3.0933in" svg:y="2.4665in"><draw:image xlink:href="Pictures/10000001000000200000000CD7E92FCE5132F5B4.png" xlink:type="simple" xlink:show="embed" xlink:actuate="onLoad" draw:mime-type="image/png"><text:p/></draw:image></draw:frame><draw:frame draw:style-name="gr2" draw:text-style-name="P9" svg:width="0.1071in" svg:height="0.0406in" svg:x="4.2933in" svg:y="2.4528in"><draw:image xlink:href="Pictures/10000001000000200000000C4D5F0250F10B2C94.png" xlink:type="simple" xlink:show="embed" xlink:actuate="onLoad" draw:mime-type="image/png"><text:p/></draw:image></draw:frame><draw:frame draw:style-name="gr2" draw:text-style-name="P9" svg:width="0.3205in" svg:height="0.0539in" svg:x="1.4398in" svg:y="1.9193in"><draw:image xlink:href="Pictures/100000010000006000000010D948C7ECEC617544.png" xlink:type="simple" xlink:show="embed" xlink:actuate="onLoad" draw:mime-type="image/png"><text:p/></draw:image></draw:frame><draw:frame draw:style-name="gr2" draw:text-style-name="P9" svg:width="0.187in" svg:height="0.0406in" svg:x="6.4807in" svg:y="1.8665in"><draw:image xlink:href="Pictures/10000001000000380000000CACFECB96D29A062D.png" xlink:type="simple" xlink:show="embed" xlink:actuate="onLoad" draw:mime-type="image/png"><text:p/></draw:image></draw:frame><draw:frame draw:style-name="gr2" draw:text-style-name="P9" svg:width="0.0807in" svg:height="0.0406in" svg:x="6.5598in" svg:y="1.6398in"><draw:image xlink:href="Pictures/10000001000000180000000CB52A9E0FCE39AF09.png" xlink:type="simple" xlink:show="embed" xlink:actuate="onLoad" draw:mime-type="image/png"><text:p/></draw:image></draw:frame><draw:frame draw:style-name="gr2" draw:text-style-name="P9" svg:width="0.0807in" svg:height="0.0539in" svg:x="1.3343in" svg:y="0.5193in"><draw:image xlink:href="Pictures/10000001000000180000001044C137DD18070F42.png" xlink:type="simple" xlink:show="embed" xlink:actuate="onLoad" draw:mime-type="image/png"><text:p/></draw:image></draw:frame><draw:frame draw:style-name="gr2" draw:text-style-name="P9" svg:width="0.0807in" svg:height="0.0539in" svg:x="0.3728in" svg:y="3.5335in"><draw:image xlink:href="Pictures/10000001000000180000001044D953D3724EF41B.png" xlink:type="simple" xlink:show="embed" xlink:actuate="onLoad" draw:mime-type="image/png"><text:p/></draw:image></draw:frame><draw:frame draw:style-name="gr2" draw:text-style-name="P9" svg:width="0.3476in" svg:height="0.0669in" svg:x="0.0535in" svg:y="1.4528in"><draw:image xlink:href="Pictures/100000010000006800000014AB70A60E0C9A035D.png" xlink:type="simple" xlink:show="embed" xlink:actuate="onLoad" draw:mime-type="image/png"><text:p/></draw:image></draw:frame><draw:frame draw:style-name="gr2" draw:text-style-name="P9" svg:width="0.774in" svg:height="0.4142in" svg:x="5.7071in" svg:y="0.4929in"><draw:image xlink:href="Pictures/10000001000000E80000007CE9D6BC314497F641.png" xlink:type="simple" xlink:show="embed" xlink:actuate="onLoad" draw:mime-type="image/png"><text:p/></draw:image></draw:frame><draw:frame draw:style-name="gr2" draw:text-style-name="P9" svg:width="0.0539in" svg:height="0.0807in" svg:x="0.2142in" svg:y="0.4799in"><draw:image xlink:href="Pictures/100000010000001000000018A1D84B498FA5E19E.png" xlink:type="simple" xlink:show="embed" xlink:actuate="onLoad" draw:mime-type="image/png"><text:p/></draw:image></draw:frame></draw:g></text:p>
      </text:section>
      <text:p text:style-name="P2"><draw:g text:anchor-type="char" draw:z-index="1" draw:style-name="gr1"><draw:frame draw:style-name="gr2" draw:text-style-name="P9" svg:width="7.787in" svg:height="10.9307in" svg:x="0.4807in" svg:y="0.3728in"><draw:image xlink:href="Pictures/100000000000049000000668D6C99DE7D7B849B7.jpg" xlink:type="simple" xlink:show="embed" xlink:actuate="onLoad" draw:mime-type="image/jpeg"><text:p/></draw:image></draw:frame><draw:frame draw:style-name="gr2" draw:text-style-name="P9" svg:width="0.187in" svg:height="2.2406in" svg:x="0.4272in" svg:y="3.2803in"><draw:image xlink:href="Pictures/1000000100000038000002A075661004526F1B86.png" xlink:type="simple" xlink:show="embed" xlink:actuate="onLoad" draw:mime-type="image/png"><text:p/></draw:image></draw:frame><draw:frame draw:style-name="gr2" draw:text-style-name="P9" svg:width="7.8142in" svg:height="10.3071in" svg:x="0.4272in" svg:y="0.3465in"><draw:image xlink:href="Pictures/100000010000092800000C146140D9ED443A233E.png" xlink:type="simple" xlink:show="embed" xlink:actuate="onLoad" draw:mime-type="image/png"><text:p/></draw:image></draw:frame><draw:frame draw:style-name="gr2" draw:text-style-name="P9" svg:width="0.1606in" svg:height="2.2004in" svg:x="0.8008in" svg:y="7.9339in"><draw:image xlink:href="Pictures/1000000100000030000002947293B1A54E85FE02.png" xlink:type="simple" xlink:show="embed" xlink:actuate="onLoad" draw:mime-type="image/png"><text:p/></draw:image></draw:frame><draw:frame draw:style-name="gr2" draw:text-style-name="P9" svg:width="0.2669in" svg:height="0.1205in" svg:x="7.9728in" svg:y="10.3728in"><draw:image xlink:href="Pictures/100000010000005000000024B6AB3D55C3C66861.png" xlink:type="simple" xlink:show="embed" xlink:actuate="onLoad" draw:mime-type="image/png"><text:p/></draw:image></draw:frame><draw:frame draw:style-name="gr2" draw:text-style-name="P9" svg:width="0.0539in" svg:height="0.5071in" svg:x="0.5606in" svg:y="5.0008in"><draw:image xlink:href="Pictures/100000010000001000000098BF159021777AD0F7.png" xlink:type="simple" xlink:show="embed" xlink:actuate="onLoad" draw:mime-type="image/png"><text:p/></draw:image></draw:frame><draw:frame draw:style-name="gr2" draw:text-style-name="P9" svg:width="0.9335in" svg:height="0.0669in" svg:x="4.4535in" svg:y="1.8394in"><draw:image xlink:href="Pictures/1000000100000118000000146718FC674A78A24E.png" xlink:type="simple" xlink:show="embed" xlink:actuate="onLoad" draw:mime-type="image/png"><text:p/></draw:image></draw:frame><draw:frame draw:style-name="gr2" draw:text-style-name="P9" svg:width="0.0539in" svg:height="0.2004in" svg:x="0.5343in" svg:y="3.2929in"><draw:image xlink:href="Pictures/10000001000000100000003C2D53456DE71F0171.png" xlink:type="simple" xlink:show="embed" xlink:actuate="onLoad" draw:mime-type="image/png"><text:p/></draw:image></draw:frame><draw:frame draw:style-name="gr2" draw:text-style-name="P9" svg:width="0.0807in" svg:height="0.0669in" svg:x="7.8134in" svg:y="0.4803in"><draw:image xlink:href="Pictures/1000000100000018000000146A86D36F8EF0776C.png" xlink:type="simple" xlink:show="embed" xlink:actuate="onLoad" draw:mime-type="image/png"><text:p/></draw:image></draw:frame></draw:g></text:p>
      <text:p text:style-name="P3"><draw:g text:anchor-type="char" draw:z-index="2" draw:style-name="gr1"><draw:frame draw:style-name="gr2" draw:text-style-name="P9" svg:width="8.1071in" svg:height="11.624in" svg:x="0.1063in" svg:y="0in"><draw:image xlink:href="Pictures/10000000000004C0000006D055D7522C5F6FFB8C.jpg" xlink:type="simple" xlink:show="embed" xlink:actuate="onLoad" draw:mime-type="image/jpeg"><text:p/></draw:image></draw:frame><draw:frame draw:style-name="gr2" draw:text-style-name="P9" svg:width="0.187in" svg:height="2.187in" svg:x="0.0799in" svg:y="3.2134in"><draw:image xlink:href="Pictures/100000010000003800000290EFDFB1B9697BB081.png" xlink:type="simple" xlink:show="embed" xlink:actuate="onLoad" draw:mime-type="image/png"><text:p/></draw:image></draw:frame><draw:frame draw:style-name="gr2" draw:text-style-name="P9" svg:width="1.3071in" svg:height="2.974in" svg:x="6.6933in" svg:y="7.8929in"><draw:image xlink:href="Pictures/10000001000001880000037CE81D9EAA63BCCA98.png" xlink:type="simple" xlink:show="embed" xlink:actuate="onLoad" draw:mime-type="image/png"><text:p/></draw:image></draw:frame><draw:frame draw:style-name="gr2" draw:text-style-name="P9" svg:width="7.9205in" svg:height="10.9606in" svg:x="0.1063in" svg:y="0.1598in"><draw:image xlink:href="Pictures/100000010000094800000CD824194F26661048D7.png" xlink:type="simple" xlink:show="embed" xlink:actuate="onLoad" draw:mime-type="image/png"><text:p/></draw:image></draw:frame><draw:frame draw:style-name="gr2" draw:text-style-name="P9" svg:width="0.1606in" svg:height="2.2004in" svg:x="0.5598in" svg:y="7.9063in"><draw:image xlink:href="Pictures/100000010000003000000294A8BDBB971FF44ED2.png" xlink:type="simple" xlink:show="embed" xlink:actuate="onLoad" draw:mime-type="image/png"><text:p/></draw:image></draw:frame><draw:frame draw:style-name="gr2" draw:text-style-name="P9" svg:width="0.0539in" svg:height="0.0669in" svg:x="1.0134in" svg:y="9.2398in"><draw:image xlink:href="Pictures/1000000100000010000000149503CACD74FABE0B.png" xlink:type="simple" xlink:show="embed" xlink:actuate="onLoad" draw:mime-type="image/png"><text:p/></draw:image></draw:frame><draw:frame draw:style-name="gr2" draw:text-style-name="P9" svg:width="0.0539in" svg:height="0.0807in" svg:x="0.7728in" svg:y="9.2264in"><draw:image xlink:href="Pictures/10000001000000100000001825D3BD213BEDD7F9.png" xlink:type="simple" xlink:show="embed" xlink:actuate="onLoad" draw:mime-type="image/png"><text:p/></draw:image></draw:frame><draw:frame draw:style-name="gr2" draw:text-style-name="P9" svg:width="0.0807in" svg:height="0.0406in" svg:x="2.4799in" svg:y="9.1598in"><draw:image xlink:href="Pictures/10000001000000180000000CE7A120D7C71860F9.png" xlink:type="simple" xlink:show="embed" xlink:actuate="onLoad" draw:mime-type="image/png"><text:p/></draw:image></draw:frame><draw:frame draw:style-name="gr2" draw:text-style-name="P9" svg:width="0.1335in" svg:height="0.0539in" svg:x="6.6134in" svg:y="9.1335in"><draw:image xlink:href="Pictures/100000010000002800000010FB0F65E7CC833F6A.png" xlink:type="simple" xlink:show="embed" xlink:actuate="onLoad" draw:mime-type="image/png"><text:p/></draw:image></draw:frame><draw:frame draw:style-name="gr2" draw:text-style-name="P9" svg:width="0.0807in" svg:height="0.0406in" svg:x="5.0933in" svg:y="9.1193in"><draw:image xlink:href="Pictures/10000001000000180000000C57316C5654624D1A.png" xlink:type="simple" xlink:show="embed" xlink:actuate="onLoad" draw:mime-type="image/png"><text:p/></draw:image></draw:frame><draw:frame draw:style-name="gr2" draw:text-style-name="P9" svg:width="0.0807in" svg:height="0.0406in" svg:x="0.1335in" svg:y="7.6in"><draw:image xlink:href="Pictures/10000001000000180000000C9DE6B858A049596B.png" xlink:type="simple" xlink:show="embed" xlink:actuate="onLoad" draw:mime-type="image/png"><text:p/></draw:image></draw:frame><draw:frame draw:style-name="gr2" draw:text-style-name="P9" svg:width="0.374in" svg:height="0.0539in" svg:x="7.4398in" svg:y="7.2929in"><draw:image xlink:href="Pictures/10000001000000700000001091FB045361CC704B.png" xlink:type="simple" xlink:show="embed" xlink:actuate="onLoad" draw:mime-type="image/png"><text:p/></draw:image></draw:frame><draw:frame draw:style-name="gr2" draw:text-style-name="P9" svg:width="0.8004in" svg:height="0.0669in" svg:x="6.4264in" svg:y="1.8134in"><draw:image xlink:href="Pictures/10000001000000F0000000140CC5B48B1B6168F0.png" xlink:type="simple" xlink:show="embed" xlink:actuate="onLoad" draw:mime-type="image/png"><text:p/></draw:image></draw:frame><draw:frame draw:style-name="gr2" draw:text-style-name="P9" svg:width="0.1335in" svg:height="0.0406in" svg:x="1.8933in" svg:y="1.8929in"><draw:image xlink:href="Pictures/10000001000000280000000C62F26D466F72F8C8.png" xlink:type="simple" xlink:show="embed" xlink:actuate="onLoad" draw:mime-type="image/png"><text:p/></draw:image></draw:frame><draw:frame draw:style-name="gr2" draw:text-style-name="P9" svg:width="0.0807in" svg:height="0.0406in" svg:x="6.9598in" svg:y="4.4398in"><draw:image xlink:href="Pictures/10000001000000180000000C198121910A73AEAF.png" xlink:type="simple" xlink:show="embed" xlink:actuate="onLoad" draw:mime-type="image/png"><text:p/></draw:image></draw:frame><draw:frame draw:style-name="gr2" draw:text-style-name="P9" svg:width="0.1071in" svg:height="0.0539in" svg:x="6.4in" svg:y="4.3598in"><draw:image xlink:href="Pictures/100000010000002000000010ED5A8ABD5791DADA.png" xlink:type="simple" xlink:show="embed" xlink:actuate="onLoad" draw:mime-type="image/png"><text:p/></draw:image></draw:frame><draw:frame draw:style-name="gr2" draw:text-style-name="P9" svg:width="0.0807in" svg:height="0.0406in" svg:x="6.5598in" svg:y="4.1862in"><draw:image xlink:href="Pictures/10000001000000180000000CAAE28ED3384CCE9E.png" xlink:type="simple" xlink:show="embed" xlink:actuate="onLoad" draw:mime-type="image/png"><text:p/></draw:image></draw:frame><draw:frame draw:style-name="gr2" draw:text-style-name="P9" svg:width="0.0807in" svg:height="0.0539in" svg:x="1.5197in" svg:y="4.1862in"><draw:image xlink:href="Pictures/100000010000001800000010E070DC07F7D77E72.png" xlink:type="simple" xlink:show="embed" xlink:actuate="onLoad" draw:mime-type="image/png"><text:p/></draw:image></draw:frame><draw:frame draw:style-name="gr2" draw:text-style-name="P9" svg:width="0.0807in" svg:height="0.0807in" svg:x="7.2535in" svg:y="4in"><draw:image xlink:href="Pictures/1000000100000018000000187092BDD08E25D15B.png" xlink:type="simple" xlink:show="embed" xlink:actuate="onLoad" draw:mime-type="image/png"><text:p/></draw:image></draw:frame><draw:frame draw:style-name="gr2" draw:text-style-name="P9" svg:width="0.0807in" svg:height="0.0406in" svg:x="7.2535in" svg:y="2.7335in"><draw:image xlink:href="Pictures/10000001000000180000000C91A47C8972D5548C.png" xlink:type="simple" xlink:show="embed" xlink:actuate="onLoad" draw:mime-type="image/png"><text:p/></draw:image></draw:frame><draw:frame draw:style-name="gr2" draw:text-style-name="P9" svg:width="0.0807in" svg:height="0.0406in" svg:x="7.2in" svg:y="2.0134in"><draw:image xlink:href="Pictures/10000001000000180000000C890753B6A1C335B2.png" xlink:type="simple" xlink:show="embed" xlink:actuate="onLoad" draw:mime-type="image/png"><text:p/></draw:image></draw:frame><draw:frame draw:style-name="gr2" draw:text-style-name="P9" svg:width="1.3606in" svg:height="0.0669in" svg:x="3.8134in" svg:y="1.8528in"><draw:image xlink:href="Pictures/1000000100000198000000149AD7FD8E4F07184E.png" xlink:type="simple" xlink:show="embed" xlink:actuate="onLoad" draw:mime-type="image/png"><text:p/></draw:image></draw:frame><draw:frame draw:style-name="gr2" draw:text-style-name="P9" svg:width="0.0807in" svg:height="0.1071in" svg:x="0.8528in" svg:y="1.6665in"><draw:image xlink:href="Pictures/100000010000001800000020179C3C64A781F3B9.png" xlink:type="simple" xlink:show="embed" xlink:actuate="onLoad" draw:mime-type="image/png"><text:p/></draw:image></draw:frame><draw:frame draw:style-name="gr2" draw:text-style-name="P9" svg:width="0.6941in" svg:height="0.3071in" svg:x="5.7862in" svg:y="0.4528in"><draw:image xlink:href="Pictures/10000001000000D00000005C25CF5F6AE04FC2D0.png" xlink:type="simple" xlink:show="embed" xlink:actuate="onLoad" draw:mime-type="image/png"><text:p/></draw:image></draw:frame><draw:frame draw:style-name="gr2" draw:text-style-name="P9" svg:width="0.7476in" svg:height="0.4142in" svg:x="5.7598in" svg:y="0.4665in"><draw:image xlink:href="Pictures/10000001000000E00000007C6217AD216B8420C4.png" xlink:type="simple" xlink:show="embed" xlink:actuate="onLoad" draw:mime-type="image/png"><text:p/></draw:image></draw:frame></draw:g></text:p>
      <text:p text:style-name="P7"><draw:g text:anchor-type="char" draw:z-index="3" draw:style-name="gr1"><draw:frame draw:style-name="gr2" draw:text-style-name="P9" svg:width="7.8406in" svg:height="10.5642in" svg:x="0.4272in" svg:y="0.4185in"><draw:image xlink:href="Pictures/1000000000000498000006316A3209F7EE90BDA0.jpg" xlink:type="simple" xlink:show="embed" xlink:actuate="onLoad" draw:mime-type="image/jpeg"><text:p/></draw:image></draw:frame><draw:frame draw:style-name="gr2" draw:text-style-name="P9" svg:width="0.2142in" svg:height="2.2276in" svg:x="0.3465in" svg:y="3.3059in"><draw:image xlink:href="Pictures/10000001000000400000029C4FB92FFD5B79A622.png" xlink:type="simple" xlink:show="embed" xlink:actuate="onLoad" draw:mime-type="image/png"><text:p/></draw:image></draw:frame><draw:frame draw:style-name="gr2" draw:text-style-name="P9" svg:width="7.8406in" svg:height="9.3606in" svg:x="0.4008in" svg:y="1.5992in"><draw:image xlink:href="Pictures/100000010000093000000AF808F4398CD8E15A66.png" xlink:type="simple" xlink:show="embed" xlink:actuate="onLoad" draw:mime-type="image/png"><text:p/></draw:image></draw:frame><draw:frame draw:style-name="gr2" draw:text-style-name="P9" svg:width="0.3476in" svg:height="0.1335in" svg:x="7.8929in" svg:y="9.5185in"><draw:image xlink:href="Pictures/1000000100000068000000289D264C2CDCA80D70.png" xlink:type="simple" xlink:show="embed" xlink:actuate="onLoad" draw:mime-type="image/png"><text:p/></draw:image></draw:frame><draw:frame draw:style-name="gr2" draw:text-style-name="P9" svg:width="0.374in" svg:height="0.174in" svg:x="7.8665in" svg:y="8.4122in"><draw:image xlink:href="Pictures/10000001000000700000003458EF400E4DC3E89A.png" xlink:type="simple" xlink:show="embed" xlink:actuate="onLoad" draw:mime-type="image/png"><text:p/></draw:image></draw:frame><draw:frame draw:style-name="gr2" draw:text-style-name="P9" svg:width="0.1606in" svg:height="2.2004in" svg:x="0.8008in" svg:y="7.9323in"><draw:image xlink:href="Pictures/1000000100000030000002945E7EB241EB46C07F.png" xlink:type="simple" xlink:show="embed" xlink:actuate="onLoad" draw:mime-type="image/png"><text:p/></draw:image></draw:frame><draw:frame draw:style-name="gr2" draw:text-style-name="P9" svg:width="0.0807in" svg:height="0.1071in" svg:x="7.413in" svg:y="5.1992in"><draw:image xlink:href="Pictures/1000000100000018000000206037D8C2C21E2524.png" xlink:type="simple" xlink:show="embed" xlink:actuate="onLoad" draw:mime-type="image/png"><text:p/></draw:image></draw:frame><draw:frame draw:style-name="gr2" draw:text-style-name="P9" svg:width="0.4004in" svg:height="0.4669in" svg:x="7.8394in" svg:y="7.452in"><draw:image xlink:href="Pictures/10000001000000780000008CA91E94314A0FFB8E.png" xlink:type="simple" xlink:show="embed" xlink:actuate="onLoad" draw:mime-type="image/png"><text:p/></draw:image></draw:frame><draw:frame draw:style-name="gr2" draw:text-style-name="P9" svg:width="0.4276in" svg:height="0.6807in" svg:x="7.813in" svg:y="6.7059in"><draw:image xlink:href="Pictures/1000000100000080000000CC4D3FD15AE7EAF784.png" xlink:type="simple" xlink:show="embed" xlink:actuate="onLoad" draw:mime-type="image/png"><text:p/></draw:image></draw:frame><draw:frame draw:style-name="gr2" draw:text-style-name="P9" svg:width="0.1335in" svg:height="0.1071in" svg:x="7.3598in" svg:y="0.372in"><draw:image xlink:href="Pictures/100000010000002800000020B32BA80217E667B8.png" xlink:type="simple" xlink:show="embed" xlink:actuate="onLoad" draw:mime-type="image/png"><text:p/></draw:image></draw:frame><draw:frame draw:style-name="gr2" draw:text-style-name="P9" svg:width="0.1071in" svg:height="0.0941in" svg:x="7.8394in" svg:y="0.4795in"><draw:image xlink:href="Pictures/10000001000000200000001CC393EA6CCCE9BA4B.png" xlink:type="simple" xlink:show="embed" xlink:actuate="onLoad" draw:mime-type="image/png"><text:p/></draw:image></draw:frame><draw:frame draw:style-name="gr2" draw:text-style-name="P9" svg:width="2.2941in" svg:height="0.0669in" svg:x="4.5598in" svg:y="1.8657in"><draw:image xlink:href="Pictures/10000001000002B0000000144D22AA96D176599D.png" xlink:type="simple" xlink:show="embed" xlink:actuate="onLoad" draw:mime-type="image/png"><text:p/></draw:image></draw:frame><draw:frame draw:style-name="gr2" draw:text-style-name="P9" svg:width="1.6276in" svg:height="0.0807in" svg:x="1.0665in" svg:y="1.9059in"><draw:image xlink:href="Pictures/10000001000001E800000018632B93F1714CE70D.png" xlink:type="simple" xlink:show="embed" xlink:actuate="onLoad" draw:mime-type="image/png"><text:p/></draw:image></draw:frame><draw:frame draw:style-name="gr2" draw:text-style-name="P9" svg:width="0.0539in" svg:height="0.2004in" svg:x="0.4803in" svg:y="3.452in"><draw:image xlink:href="Pictures/10000001000000100000003CD338355027E406C9.png" xlink:type="simple" xlink:show="embed" xlink:actuate="onLoad" draw:mime-type="image/png"><text:p/></draw:image></draw:frame><draw:frame draw:style-name="gr2" draw:text-style-name="P9" svg:width="0.2142in" svg:height="0.0406in" svg:x="4.1331in" svg:y="1.8921in"><draw:image xlink:href="Pictures/10000001000000400000000C9DB8E3E1804AECF5.png" xlink:type="simple" xlink:show="embed" xlink:actuate="onLoad" draw:mime-type="image/png"><text:p/></draw:image></draw:frame><draw:frame draw:style-name="gr2" draw:text-style-name="P9" svg:width="0.0807in" svg:height="0.0406in" svg:x="3.9193in" svg:y="1.8921in"><draw:image xlink:href="Pictures/10000001000000180000000C69D8235FD3670611.png" xlink:type="simple" xlink:show="embed" xlink:actuate="onLoad" draw:mime-type="image/png"><text:p/></draw:image></draw:frame><draw:frame draw:style-name="gr2" draw:text-style-name="P9" svg:width="0.0807in" svg:height="0.0406in" svg:x="1.8929in" svg:y="1.5457in"><draw:image xlink:href="Pictures/10000001000000180000000CEFB67EDBDACE11E9.png" xlink:type="simple" xlink:show="embed" xlink:actuate="onLoad" draw:mime-type="image/png"><text:p/></draw:image></draw:frame><draw:frame draw:style-name="gr2" draw:text-style-name="P9" svg:width="0.0807in" svg:height="0.0406in" svg:x="1.5728in" svg:y="0.6394in"><draw:image xlink:href="Pictures/10000001000000180000000C2C86C3DFDA8BA452.png" xlink:type="simple" xlink:show="embed" xlink:actuate="onLoad" draw:mime-type="image/png"><text:p/></draw:image></draw:frame></draw:g><draw:frame draw:style-name="fr1" draw:name="image88.png" text:anchor-type="as-char" svg:width="0.0201in" svg:height="0.0272in" draw:z-index="0"><draw:image xlink:href="Pictures/10000001000000060000000A98C22C657BCB42AC.png" xlink:type="simple" xlink:show="embed" xlink:actuate="onLoad" draw:mime-type="image/png"/></draw:frame></text:p>
      <text:p text:style-name="P4"><draw:g text:anchor-type="char" draw:z-index="4" draw:style-name="gr1"><draw:frame draw:style-name="gr2" draw:text-style-name="P9" svg:width="8.2669in" svg:height="11.6906in" svg:x="0.0008in" svg:y="0in"><draw:image xlink:href="Pictures/10000001000009B000000DB398CD5D72DB24F465.png" xlink:type="simple" xlink:show="embed" xlink:actuate="onLoad" draw:mime-type="image/png"><text:p/></draw:image></draw:frame><draw:frame draw:style-name="gr2" draw:text-style-name="P9" svg:width="0.0807in" svg:height="2.187in" svg:x="0.0535in" svg:y="3.2264in"><draw:image xlink:href="Pictures/100000010000001800000290B6C0C970DF93532B.png" xlink:type="simple" xlink:show="embed" xlink:actuate="onLoad" draw:mime-type="image/png"><text:p/></draw:image></draw:frame><draw:frame draw:style-name="gr2" draw:text-style-name="P9" svg:width="7.8669in" svg:height="11.0004in" svg:x="0.0272in" svg:y="0.1598in"><draw:image xlink:href="Pictures/100000010000093800000CE46D13D8AB8CE91432.png" xlink:type="simple" xlink:show="embed" xlink:actuate="onLoad" draw:mime-type="image/png"><text:p/></draw:image></draw:frame><draw:frame draw:style-name="gr2" draw:text-style-name="P9" svg:width="0.2669in" svg:height="1.9335in" svg:x="0.4807in" svg:y="7.9728in"><draw:image xlink:href="Pictures/100000010000005000000244184E5FEABE9308E2.png" xlink:type="simple" xlink:show="embed" xlink:actuate="onLoad" draw:mime-type="image/png"><text:p/></draw:image></draw:frame><draw:frame draw:style-name="gr2" draw:text-style-name="P9" svg:width="0.1335in" svg:height="0.0406in" svg:x="6.4272in" svg:y="9.7598in"><draw:image xlink:href="Pictures/10000001000000280000000CE57B02B075A92F76.png" xlink:type="simple" xlink:show="embed" xlink:actuate="onLoad" draw:mime-type="image/png"><text:p/></draw:image></draw:frame><draw:frame draw:style-name="gr2" draw:text-style-name="P9" svg:width="0.0807in" svg:height="0.0406in" svg:x="6.0807in" svg:y="9.5728in"><draw:image xlink:href="Pictures/10000001000000180000000C01811D30FC035C05.png" xlink:type="simple" xlink:show="embed" xlink:actuate="onLoad" draw:mime-type="image/png"><text:p/></draw:image></draw:frame><draw:frame draw:style-name="gr2" draw:text-style-name="P9" svg:width="0.0807in" svg:height="0.0406in" svg:x="6.4807in" svg:y="9.5063in"><draw:image xlink:href="Pictures/10000001000000180000000C9A58133B3E6AB2C3.png" xlink:type="simple" xlink:show="embed" xlink:actuate="onLoad" draw:mime-type="image/png"><text:p/></draw:image></draw:frame><draw:frame draw:style-name="gr2" draw:text-style-name="P9" svg:width="0.0807in" svg:height="0.0669in" svg:x="7.7862in" svg:y="8.6528in"><draw:image xlink:href="Pictures/100000010000001800000014BB8EA85BF60DD8D5.png" xlink:type="simple" xlink:show="embed" xlink:actuate="onLoad" draw:mime-type="image/png"><text:p/></draw:image></draw:frame><draw:frame draw:style-name="gr2" draw:text-style-name="P9" svg:width="0.4004in" svg:height="0.0807in" svg:x="7.2807in" svg:y="8.4528in"><draw:image xlink:href="Pictures/100000010000007800000018D82AF0EAE32FB8C8.png" xlink:type="simple" xlink:show="embed" xlink:actuate="onLoad" draw:mime-type="image/png"><text:p/></draw:image></draw:frame><draw:frame draw:style-name="gr2" draw:text-style-name="P9" svg:width="0.0807in" svg:height="0.0406in" svg:x="7.1465in" svg:y="8.3063in"><draw:image xlink:href="Pictures/10000001000000180000000CC07CE747F5BFED8B.png" xlink:type="simple" xlink:show="embed" xlink:actuate="onLoad" draw:mime-type="image/png"><text:p/></draw:image></draw:frame><draw:frame draw:style-name="gr2" draw:text-style-name="P9" svg:width="0.0807in" svg:height="0.0539in" svg:x="0.6933in" svg:y="7.3335in"><draw:image xlink:href="Pictures/1000000100000018000000100B73AF7127644F5A.png" xlink:type="simple" xlink:show="embed" xlink:actuate="onLoad" draw:mime-type="image/png"><text:p/></draw:image></draw:frame><draw:frame draw:style-name="gr2" draw:text-style-name="P9" svg:width="0.4004in" svg:height="0.2406in" svg:x="7.2807in" svg:y="6.9063in"><draw:image xlink:href="Pictures/10000001000000780000004865523ED185A38623.png" xlink:type="simple" xlink:show="embed" xlink:actuate="onLoad" draw:mime-type="image/png"><text:p/></draw:image></draw:frame><draw:frame draw:style-name="gr2" draw:text-style-name="P9" svg:width="0.0807in" svg:height="0.0406in" svg:x="6.7728in" svg:y="6.2in"><draw:image xlink:href="Pictures/10000001000000180000000CFE28CAF8FD5750CF.png" xlink:type="simple" xlink:show="embed" xlink:actuate="onLoad" draw:mime-type="image/png"><text:p/></draw:image></draw:frame><draw:frame draw:style-name="gr2" draw:text-style-name="P9" svg:width="0.0807in" svg:height="0.0941in" svg:x="6.8535in" svg:y="5.6929in"><draw:image xlink:href="Pictures/10000001000000180000001C58A1C2110DB33E67.png" xlink:type="simple" xlink:show="embed" xlink:actuate="onLoad" draw:mime-type="image/png"><text:p/></draw:image></draw:frame><draw:frame draw:style-name="gr2" draw:text-style-name="P9" svg:width="0.1071in" svg:height="0.0539in" svg:x="7.1465in" svg:y="5.5335in"><draw:image xlink:href="Pictures/10000001000000200000001079EB8D5A9FB21EC2.png" xlink:type="simple" xlink:show="embed" xlink:actuate="onLoad" draw:mime-type="image/png"><text:p/></draw:image></draw:frame><draw:frame draw:style-name="gr2" draw:text-style-name="P9" svg:width="0.0807in" svg:height="0.0406in" svg:x="6.3465in" svg:y="4.7728in"><draw:image xlink:href="Pictures/10000001000000180000000CA651794050A7E662.png" xlink:type="simple" xlink:show="embed" xlink:actuate="onLoad" draw:mime-type="image/png"><text:p/></draw:image></draw:frame><draw:frame draw:style-name="gr2" draw:text-style-name="P9" svg:width="0.1071in" svg:height="0.1476in" svg:x="0.2406in" svg:y="5.9728in"><draw:image xlink:href="Pictures/10000001000000200000002CB7A1D92D83DEC611.png" xlink:type="simple" xlink:show="embed" xlink:actuate="onLoad" draw:mime-type="image/png"><text:p/></draw:image></draw:frame><draw:frame draw:style-name="gr2" draw:text-style-name="P9" svg:width="0.2142in" svg:height="0.187in" svg:x="6.1071in" svg:y="3.8665in"><draw:image xlink:href="Pictures/100000010000004000000038835ACDD9B39A95E5.png" xlink:type="simple" xlink:show="embed" xlink:actuate="onLoad" draw:mime-type="image/png"><text:p/></draw:image></draw:frame><draw:frame draw:style-name="gr2" draw:text-style-name="P9" svg:width="0.0807in" svg:height="0.0539in" svg:x="7.0134in" svg:y="2.4528in"><draw:image xlink:href="Pictures/1000000100000018000000102BD262B6CCB217A5.png" xlink:type="simple" xlink:show="embed" xlink:actuate="onLoad" draw:mime-type="image/png"><text:p/></draw:image></draw:frame><draw:frame draw:style-name="gr2" draw:text-style-name="P9" svg:width="0.0807in" svg:height="0.0807in" svg:x="6.2134in" svg:y="2.4528in"><draw:image xlink:href="Pictures/1000000100000018000000186B8F3F738925E4CF.png" xlink:type="simple" xlink:show="embed" xlink:actuate="onLoad" draw:mime-type="image/png"><text:p/></draw:image></draw:frame><draw:frame draw:style-name="gr2" draw:text-style-name="P9" svg:width="0.0807in" svg:height="0.0406in" svg:x="7.1197in" svg:y="2.1728in"><draw:image xlink:href="Pictures/10000001000000180000000C7C0FB56A0E58FDAD.png" xlink:type="simple" xlink:show="embed" xlink:actuate="onLoad" draw:mime-type="image/png"><text:p/></draw:image></draw:frame><draw:frame draw:style-name="gr2" draw:text-style-name="P9" svg:width="0.0807in" svg:height="0.0539in" svg:x="6.9335in" svg:y="1.8929in"><draw:image xlink:href="Pictures/100000010000001800000010CD81D1FDFE659879.png" xlink:type="simple" xlink:show="embed" xlink:actuate="onLoad" draw:mime-type="image/png"><text:p/></draw:image></draw:frame><draw:frame draw:style-name="gr2" draw:text-style-name="P9" svg:width="0.0807in" svg:height="0.0539in" svg:x="2.9606in" svg:y="1.8929in"><draw:image xlink:href="Pictures/10000001000000180000001075FAF55E9B2D90A0.png" xlink:type="simple" xlink:show="embed" xlink:actuate="onLoad" draw:mime-type="image/png"><text:p/></draw:image></draw:frame><draw:frame draw:style-name="gr2" draw:text-style-name="P9" svg:width="0.1335in" svg:height="0.0539in" svg:x="2.7465in" svg:y="1.8929in"><draw:image xlink:href="Pictures/1000000100000028000000100011F359B72C693F.png" xlink:type="simple" xlink:show="embed" xlink:actuate="onLoad" draw:mime-type="image/png"><text:p/></draw:image></draw:frame><draw:frame draw:style-name="gr2" draw:text-style-name="P9" svg:width="0.1606in" svg:height="0.1335in" svg:x="1.5728in" svg:y="0.5728in"><draw:image xlink:href="Pictures/10000001000000300000002880C02483332885A8.png" xlink:type="simple" xlink:show="embed" xlink:actuate="onLoad" draw:mime-type="image/png"><text:p/></draw:image></draw:frame><draw:frame draw:style-name="gr2" draw:text-style-name="P9" svg:width="0.7205in" svg:height="0.3205in" svg:x="5.7071in" svg:y="0.5193in"><draw:image xlink:href="Pictures/10000001000000D80000006065D321CFAD8EDD04.png" xlink:type="simple" xlink:show="embed" xlink:actuate="onLoad" draw:mime-type="image/png"><text:p/></draw:image></draw:frame><draw:frame draw:style-name="gr2" draw:text-style-name="P9" svg:width="0.0807in" svg:height="0.0669in" svg:x="0.0535in" svg:y="3.9598in"><draw:image xlink:href="Pictures/1000000100000018000000142ED995542175C5F3.png" xlink:type="simple" xlink:show="embed" xlink:actuate="onLoad" draw:mime-type="image/png"><text:p/></draw:image></draw:frame><draw:frame draw:style-name="gr2" draw:text-style-name="P9" svg:width="0.0807in" svg:height="0.0669in" svg:x="0.7728in" svg:y="0.3465in"><draw:image xlink:href="Pictures/100000010000001800000014D0915F66D305CC83.png" xlink:type="simple" xlink:show="embed" xlink:actuate="onLoad" draw:mime-type="image/png"><text:p/></draw:image></draw:frame></draw:g></text:p>
      <text:p text:style-name="P5"><draw:g text:anchor-type="char" draw:z-index="5" draw:style-name="gr1"><draw:frame draw:style-name="gr2" draw:text-style-name="P9" svg:width="8.2669in" svg:height="11.6906in" svg:x="0.0008in" svg:y="0in"><draw:image xlink:href="Pictures/10000001000009B000000DB3E1866944A284321F.png" xlink:type="simple" xlink:show="embed" xlink:actuate="onLoad" draw:mime-type="image/png"><text:p/></draw:image></draw:frame><draw:frame draw:style-name="gr2" draw:text-style-name="P9" svg:width="6.7476in" svg:height="1.9476in" svg:x="1.1465in" svg:y="1.5335in"><draw:image xlink:href="Pictures/10000001000007E800000248B1FA5C3709475662.png" xlink:type="simple" xlink:show="embed" xlink:actuate="onLoad" draw:mime-type="image/png"><text:p/></draw:image></draw:frame><draw:frame draw:style-name="gr2" draw:text-style-name="P9" svg:width="0.2142in" svg:height="2.2142in" svg:x="0.5071in" svg:y="3.3193in"><draw:image xlink:href="Pictures/100000010000004000000298285E224D60A6B0EA.png" xlink:type="simple" xlink:show="embed" xlink:actuate="onLoad" draw:mime-type="image/png"><text:p/></draw:image></draw:frame><draw:frame draw:style-name="gr2" draw:text-style-name="P9" svg:width="0.374in" svg:height="6.2406in" svg:x="0.4272in" svg:y="3.8665in"><draw:image xlink:href="Pictures/100000010000007000000750C668F0AC5480C7DA.png" xlink:type="simple" xlink:show="embed" xlink:actuate="onLoad" draw:mime-type="image/png"><text:p/></draw:image></draw:frame><draw:frame draw:style-name="gr2" draw:text-style-name="P9" svg:width="0.2669in" svg:height="4.0941in" svg:x="7.9728in" svg:y="6.6264in"><draw:image xlink:href="Pictures/1000000100000050000004CC664DB194650300F1.png" xlink:type="simple" xlink:show="embed" xlink:actuate="onLoad" draw:mime-type="image/png"><text:p/></draw:image></draw:frame><draw:frame draw:style-name="gr2" draw:text-style-name="P9" svg:width="0.2406in" svg:height="0.6406in" svg:x="8.0008in" svg:y="7.1862in"><draw:image xlink:href="Pictures/1000000100000048000000C06A84B373257850E7.png" xlink:type="simple" xlink:show="embed" xlink:actuate="onLoad" draw:mime-type="image/png"><text:p/></draw:image></draw:frame><draw:frame draw:style-name="gr2" draw:text-style-name="P9" svg:width="0.0807in" svg:height="0.0406in" svg:x="8.1335in" svg:y="10.6799in"><draw:image xlink:href="Pictures/10000001000000180000000CD278FE2D4F476BB7.png" xlink:type="simple" xlink:show="embed" xlink:actuate="onLoad" draw:mime-type="image/png"><text:p/></draw:image></draw:frame><draw:frame draw:style-name="gr2" draw:text-style-name="P9" svg:width="0.1606in" svg:height="2.2004in" svg:x="0.8008in" svg:y="7.9063in"><draw:image xlink:href="Pictures/100000010000003000000294143DDDA32F526D47.png" xlink:type="simple" xlink:show="embed" xlink:actuate="onLoad" draw:mime-type="image/png"><text:p/></draw:image></draw:frame><draw:frame draw:style-name="gr2" draw:text-style-name="P9" svg:width="0.1071in" svg:height="0.1476in" svg:x="8.1335in" svg:y="10.7193in"><draw:image xlink:href="Pictures/10000001000000200000002C81AE31E72C244667.png" xlink:type="simple" xlink:show="embed" xlink:actuate="onLoad" draw:mime-type="image/png"><text:p/></draw:image></draw:frame><draw:frame draw:style-name="gr2" draw:text-style-name="P9" svg:width="0.0539in" svg:height="0.6142in" svg:x="0.6134in" svg:y="3.3063in"><draw:image xlink:href="Pictures/1000000100000010000000B817174A927E67F26A.png" xlink:type="simple" xlink:show="embed" xlink:actuate="onLoad" draw:mime-type="image/png"><text:p/></draw:image></draw:frame><draw:frame draw:style-name="gr2" draw:text-style-name="P9" svg:width="1.3071in" svg:height="0.0807in" svg:x="1.9197in" svg:y="1.8799in"><draw:image xlink:href="Pictures/1000000100000188000000185B2B57BBEFBBD697.png" xlink:type="simple" xlink:show="embed" xlink:actuate="onLoad" draw:mime-type="image/png"><text:p/></draw:image></draw:frame><draw:frame draw:style-name="gr2" draw:text-style-name="P9" svg:width="1.1205in" svg:height="0.0669in" svg:x="6.7465in" svg:y="1.7728in"><draw:image xlink:href="Pictures/1000000100000150000000147DC667363583EBEB.png" xlink:type="simple" xlink:show="embed" xlink:actuate="onLoad" draw:mime-type="image/png"><text:p/></draw:image></draw:frame><draw:frame draw:style-name="gr2" draw:text-style-name="P9" svg:width="0.1071in" svg:height="0.0941in" svg:x="2.4807in" svg:y="0.8in"><draw:image xlink:href="Pictures/10000001000000200000001C936468BFEC10FF0D.png" xlink:type="simple" xlink:show="embed" xlink:actuate="onLoad" draw:mime-type="image/png"><text:p/></draw:image></draw:frame><draw:frame draw:style-name="gr2" draw:text-style-name="P9" svg:width="0.1071in" svg:height="0.0669in" svg:x="7.8669in" svg:y="0.4398in"><draw:image xlink:href="Pictures/100000010000002000000014B02B1ACCA280E6E5.png" xlink:type="simple" xlink:show="embed" xlink:actuate="onLoad" draw:mime-type="image/png"><text:p/></draw:image></draw:frame><draw:frame draw:style-name="gr2" draw:text-style-name="P9" svg:width="0.2142in" svg:height="0.1205in" svg:x="7.4134in" svg:y="0.3193in"><draw:image xlink:href="Pictures/1000000100000040000000245AA8DF0C01DE89DC.png" xlink:type="simple" xlink:show="embed" xlink:actuate="onLoad" draw:mime-type="image/png"><text:p/></draw:image></draw:frame><draw:frame draw:style-name="gr2" draw:text-style-name="P9" svg:width="0.1071in" svg:height="0.0669in" svg:x="7.6807in" svg:y="0.1465in"><draw:image xlink:href="Pictures/100000010000002000000014052B770BCBDB3EEC.png" xlink:type="simple" xlink:show="embed" xlink:actuate="onLoad" draw:mime-type="image/png"><text:p/></draw:image></draw:frame></draw:g></text:p>
      <text:p text:style-name="P6"><draw:g text:anchor-type="char" draw:z-index="6" draw:style-name="gr1"><draw:frame draw:style-name="gr2" draw:text-style-name="P9" svg:width="8.2669in" svg:height="11.6307in" svg:x="0.0008in" svg:y="0in"><draw:image xlink:href="Pictures/10000000000004D8000006D1143A69C9F5269523.png" xlink:type="simple" xlink:show="embed" xlink:actuate="onLoad" draw:mime-type="image/png"><text:p/></draw:image></draw:frame><draw:frame draw:style-name="gr2" draw:text-style-name="P9" svg:width="0.3476in" svg:height="9.7071in" svg:x="0.187in" svg:y="0.3862in"><draw:image xlink:href="Pictures/100000010000006800000B6094051241F312D1C6.png" xlink:type="simple" xlink:show="embed" xlink:actuate="onLoad" draw:mime-type="image/png"><text:p/></draw:image></draw:frame><draw:frame draw:style-name="gr2" draw:text-style-name="P9" svg:width="0.1606in" svg:height="2.2004in" svg:x="0.5606in" svg:y="7.8929in"><draw:image xlink:href="Pictures/10000001000000300000029452CF3F5A827BE30E.png" xlink:type="simple" xlink:show="embed" xlink:actuate="onLoad" draw:mime-type="image/png"><text:p/></draw:image></draw:frame><draw:frame draw:style-name="gr2" draw:text-style-name="P9" svg:width="0.2142in" svg:height="0.0807in" svg:x="0.6933in" svg:y="0.3335in"><draw:image xlink:href="Pictures/10000001000000400000001854066CF64FC6C7AA.png" xlink:type="simple" xlink:show="embed" xlink:actuate="onLoad" draw:mime-type="image/png"><text:p/></draw:image></draw:frame><draw:frame draw:style-name="gr2" draw:text-style-name="P9" svg:width="2.774in" svg:height="0.6669in" svg:x="0.4807in" svg:y="0.9728in"><draw:image xlink:href="Pictures/1000000100000340000000C827F88917FED32DB9.png" xlink:type="simple" xlink:show="embed" xlink:actuate="onLoad" draw:mime-type="image/png"><text:p/></draw:image></draw:frame><draw:frame draw:style-name="gr2" draw:text-style-name="P9" svg:width="0.1071in" svg:height="0.0807in" svg:x="0.3465in" svg:y="0.4528in"><draw:image xlink:href="Pictures/10000001000000200000001864F7E53B1C260A4C.png" xlink:type="simple" xlink:show="embed" xlink:actuate="onLoad" draw:mime-type="image/png"><text:p/></draw:image></draw:frame><draw:frame draw:style-name="gr2" draw:text-style-name="P9" svg:width="0.1071in" svg:height="0.0807in" svg:x="0.0272in" svg:y="0.2in"><draw:image xlink:href="Pictures/100000010000002000000018A9A0EF8555BC60DA.png" xlink:type="simple" xlink:show="embed" xlink:actuate="onLoad" draw:mime-type="image/png"><text:p/></draw:image></draw:frame><draw:frame draw:style-name="gr2" draw:text-style-name="P9" svg:width="0.1071in" svg:height="0.0807in" svg:x="0.5071in" svg:y="0.1465in"><draw:image xlink:href="Pictures/100000010000002000000018AA29B45800A4EAAE.png" xlink:type="simple" xlink:show="embed" xlink:actuate="onLoad" draw:mime-type="image/png"><text:p/></draw:image></draw:frame></draw:g></text:p>
      <text:p text:style-name="P8"><draw:g text:anchor-type="char" draw:z-index="7" draw:style-name="gr1"><draw:frame draw:style-name="gr2" draw:text-style-name="P9" svg:width="7.787in" svg:height="11.2512in" svg:x="0.4807in" svg:y="0.3732in"><draw:image xlink:href="Pictures/1000000000000490000006983FEC1FBF583C1B6F.png" xlink:type="simple" xlink:show="embed" xlink:actuate="onLoad" draw:mime-type="image/png"><text:p/></draw:image></draw:frame><draw:frame draw:style-name="gr2" draw:text-style-name="P9" svg:width="0.3476in" svg:height="6.2406in" svg:x="0.4272in" svg:y="3.8799in"><draw:image xlink:href="Pictures/100000010000006800000750984162117ECC2712.png" xlink:type="simple" xlink:show="embed" xlink:actuate="onLoad" draw:mime-type="image/png"><text:p/></draw:image></draw:frame><draw:frame draw:style-name="gr2" draw:text-style-name="P9" svg:width="0.1606in" svg:height="2.2004in" svg:x="0.8008in" svg:y="7.9197in"><draw:image xlink:href="Pictures/1000000100000030000002949F615195BF73D88D.png" xlink:type="simple" xlink:show="embed" xlink:actuate="onLoad" draw:mime-type="image/png"><text:p/></draw:image></draw:frame><draw:frame draw:style-name="gr2" draw:text-style-name="P9" svg:width="0.0807in" svg:height="0.1606in" svg:x="7.6807in" svg:y="0.4in"><draw:image xlink:href="Pictures/10000001000000180000003092AC9E227E03E9DE.png" xlink:type="simple" xlink:show="embed" xlink:actuate="onLoad" draw:mime-type="image/png"><text:p/></draw:image></draw:frame><draw:frame draw:style-name="gr2" draw:text-style-name="P9" svg:width="0.1071in" svg:height="0.0669in" svg:x="7.8134in" svg:y="0.4528in"><draw:image xlink:href="Pictures/100000010000002000000014314454CDA6F98691.png" xlink:type="simple" xlink:show="embed" xlink:actuate="onLoad" draw:mime-type="image/png"><text:p/></draw:image></draw:frame><draw:frame draw:style-name="gr2" draw:text-style-name="P9" svg:width="0.1071in" svg:height="0.0807in" svg:x="7.4669in" svg:y="0.3598in"><draw:image xlink:href="Pictures/1000000100000020000000188DF753FEEFA193D6.png" xlink:type="simple" xlink:show="embed" xlink:actuate="onLoad" draw:mime-type="image/png"><text:p/></draw:image></draw:frame><draw:frame draw:style-name="gr2" draw:text-style-name="P9" svg:width="0.1071in" svg:height="0.0807in" svg:x="7.3598in" svg:y="0.3335in"><draw:image xlink:href="Pictures/100000010000002000000018E6F7A4E5FBA058D0.png" xlink:type="simple" xlink:show="embed" xlink:actuate="onLoad" draw:mime-type="image/png"><text:p/></draw:image></draw:frame></draw:g><draw:frame draw:style-name="fr1" draw:name="image148.png" text:anchor-type="as-char" svg:width="0.0535in" svg:height="0.0402in" draw:z-index="0"><draw:image xlink:href="Pictures/10000001000000100000000CBF842536221F48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0.43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972in" fo:margin-bottom="0.1945in" fo:margin-left="1.1665in" fo:margin-right="0.4307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1665in" fo:margin-bottom="0.1945in" fo:margin-left="1.1665in" fo:margin-right="0.4307in" style:writing-mode="lr-tb" style:layout-grid-color="#c0c0c0" style:layout-grid-lines="287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KM_C3350i22100417230</dc:title>
    <meta:creation-date>2023-08-25T11:08:43</meta:creation-date>
    <dc:date>2023-08-25T11:08:43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8" meta:paragraph-count="2" meta:word-count="0" meta:character-count="0" meta:non-whitespace-character-count="0"/>
    <meta:user-defined meta:name="AppVersion">12.0000</meta:user-defined>
    <meta:user-defined meta:name="Created" meta:value-type="date">2022-10-04T00:00:00</meta:user-defined>
    <meta:user-defined meta:name="Creator">KM_C3350i</meta:user-defined>
    <meta:user-defined meta:name="LastSaved" meta:value-type="date">2023-08-25T00:00:00</meta:user-defined>
    <meta:template xlink:type="simple" xlink:actuate="onRequest" xlink:title="Normal" xlink:href=""/>
  </office:meta>
</office:document-meta>
</file>