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000000020E48B66B781FCCFF2.png" manifest:media-type="image/png"/>
  <manifest:file-entry manifest:full-path="Pictures/10000001000000580000008823CCE3A215D184A8.png" manifest:media-type="image/png"/>
  <manifest:file-entry manifest:full-path="Pictures/100000010000003400000100F1A92289D367945C.png" manifest:media-type="image/png"/>
  <manifest:file-entry manifest:full-path="Pictures/100000010000002800000218D704B4E06B22DEF5.png" manifest:media-type="image/png"/>
  <manifest:file-entry manifest:full-path="Pictures/100000000000036900000418A9069F5405DF67F7.jpg" manifest:media-type="image/jpeg"/>
  <manifest:file-entry manifest:full-path="Pictures/1000000100000058000000A014D8FBF7FECBE234.png" manifest:media-type="image/png"/>
  <manifest:file-entry manifest:full-path="Pictures/100000010000002400000018951633B4BD06620B.png" manifest:media-type="image/png"/>
  <manifest:file-entry manifest:full-path="Pictures/100000010000004C00000048F1ACD2FF56B3E86F.png" manifest:media-type="image/png"/>
  <manifest:file-entry manifest:full-path="Pictures/100000010000003400000108622BC113923C8CFC.png" manifest:media-type="image/png"/>
  <manifest:file-entry manifest:full-path="Pictures/100000010000001C000000282649DDFB5E2FD402.png" manifest:media-type="image/png"/>
  <manifest:file-entry manifest:full-path="Pictures/100000010000001C00000018DE4671CA70690637.png" manifest:media-type="image/png"/>
  <manifest:file-entry manifest:full-path="Pictures/1000000100000050000002907006953224739878.png" manifest:media-type="image/png"/>
  <manifest:file-entry manifest:full-path="Pictures/10000001000000240000021843B1F56542A0123C.png" manifest:media-type="image/png"/>
  <manifest:file-entry manifest:full-path="Pictures/10000001000000280000003862DD83E0FB60FF77.png" manifest:media-type="image/png"/>
  <manifest:file-entry manifest:full-path="Pictures/10000001000000580000010014E68E92BC9CB880.png" manifest:media-type="image/png"/>
  <manifest:file-entry manifest:full-path="Pictures/10000001000000540000005022603A76CDAB59DE.png" manifest:media-type="image/png"/>
  <manifest:file-entry manifest:full-path="Pictures/1000000100000050000000687F373CEED28F4397.png" manifest:media-type="image/png"/>
  <manifest:file-entry manifest:full-path="Pictures/10000001000000340000010011D1921451EB9339.png" manifest:media-type="image/png"/>
  <manifest:file-entry manifest:full-path="Pictures/1000000100000054000001B02EA49C17CB1CB000.png" manifest:media-type="image/png"/>
  <manifest:file-entry manifest:full-path="Pictures/100000010000001C00000040A62DCCE6DAB694F1.png" manifest:media-type="image/png"/>
  <manifest:file-entry manifest:full-path="Pictures/1000000100000AE800000800A2643D7ACD56CE4B.png" manifest:media-type="image/png"/>
  <manifest:file-entry manifest:full-path="Pictures/100000010000001C000000184A9CDF0CC598C2EB.png" manifest:media-type="image/png"/>
  <manifest:file-entry manifest:full-path="Pictures/1000000100000040000000486BF697CDCBF4BEFF.png" manifest:media-type="image/png"/>
  <manifest:file-entry manifest:full-path="Pictures/1000000100000054000001A86913E9E4A45717AB.png" manifest:media-type="image/png"/>
  <manifest:file-entry manifest:full-path="Pictures/1000000100000028000000A0D1003FAFB493EF62.png" manifest:media-type="image/png"/>
  <manifest:file-entry manifest:full-path="Pictures/100000010000002000000020FC12D7CD4E893649.png" manifest:media-type="image/png"/>
  <manifest:file-entry manifest:full-path="Pictures/10000001000000400000006814CDCF87481E8BA5.png" manifest:media-type="image/png"/>
  <manifest:file-entry manifest:full-path="Pictures/100000010000005C00000088A02BB98F12AFBEC7.png" manifest:media-type="image/png"/>
  <manifest:file-entry manifest:full-path="Pictures/1000000100000024000002201FAEDA617FE1D978.png" manifest:media-type="image/png"/>
  <manifest:file-entry manifest:full-path="Pictures/1000000100000A6400000848DA6E7F729302CBD6.png" manifest:media-type="image/png"/>
  <manifest:file-entry manifest:full-path="Pictures/100000010000098C00000848FCDD09502420DE02.png" manifest:media-type="image/png"/>
  <manifest:file-entry manifest:full-path="Pictures/100000010000003800000100E550FE295EFCE682.png" manifest:media-type="image/png"/>
  <manifest:file-entry manifest:full-path="Pictures/1000000100000054000000B8963601127F542842.png" manifest:media-type="image/png"/>
  <manifest:file-entry manifest:full-path="Pictures/10000000000005ED000004208C9AE7F30BE04B3C.jpg" manifest:media-type="image/jpeg"/>
  <manifest:file-entry manifest:full-path="Pictures/100000010000001C000000285934812D2E9BE4BF.png" manifest:media-type="image/png"/>
  <manifest:file-entry manifest:full-path="Pictures/10000000000005DC000004003AF4DBE555CBF965.jpg" manifest:media-type="image/jpeg"/>
  <manifest:file-entry manifest:full-path="Pictures/10000001000000240000021830321DA2B6350B1F.png" manifest:media-type="image/png"/>
  <manifest:file-entry manifest:full-path="Pictures/1000000100000050000000C088455F5691B1F300.png" manifest:media-type="image/png"/>
  <manifest:file-entry manifest:full-path="Pictures/1000000100000054000001A8B4674D6FDD59BEC6.png" manifest:media-type="image/png"/>
  <manifest:file-entry manifest:full-path="Pictures/1000000100000034000000F8251CDE01E12B83FA.png" manifest:media-type="image/png"/>
  <manifest:file-entry manifest:full-path="Pictures/100000010000005400000080933CF50251F27C65.png" manifest:media-type="image/png"/>
  <manifest:file-entry manifest:full-path="Pictures/10000001000000240000003838F1BFAD998E364F.png" manifest:media-type="image/png"/>
  <manifest:file-entry manifest:full-path="Pictures/100000010000003400000108605050CB32156870.png" manifest:media-type="image/png"/>
  <manifest:file-entry manifest:full-path="Pictures/1000000100000034000000E0CF9D64A9DAFC41F3.png" manifest:media-type="image/png"/>
  <manifest:file-entry manifest:full-path="Pictures/100000010000005C0000008034365CF1E71DDA73.png" manifest:media-type="image/png"/>
  <manifest:file-entry manifest:full-path="Pictures/1000000100000024000000205B79E74AE70B9FE2.png" manifest:media-type="image/png"/>
  <manifest:file-entry manifest:full-path="Pictures/1000000100000058000001A88D3B9FAD3DF3B601.png" manifest:media-type="image/png"/>
  <manifest:file-entry manifest:full-path="Pictures/100000010000005400000078440A0FDB00F651F4.png" manifest:media-type="image/png"/>
  <manifest:file-entry manifest:full-path="Pictures/1000000100000020000000284AB5F6095FFD7F73.png" manifest:media-type="image/png"/>
  <manifest:file-entry manifest:full-path="Pictures/100000010000007800000130FCD643791151597B.png" manifest:media-type="image/png"/>
  <manifest:file-entry manifest:full-path="Pictures/1000000100000010000000288C39765B39A011BB.png" manifest:media-type="image/png"/>
  <manifest:file-entry manifest:full-path="Pictures/1000000100000558000007F84FEA8594CB98B282.png" manifest:media-type="image/png"/>
  <manifest:file-entry manifest:full-path="Pictures/100000010000007800000028B889D37F8D40E214.png" manifest:media-type="image/png"/>
  <manifest:file-entry manifest:full-path="Pictures/100000010000007800000028FDB89D4733AD91FF.png" manifest:media-type="image/png"/>
  <manifest:file-entry manifest:full-path="Pictures/100000000000060900000418C18E75A4ACD62DC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imes New Roman" fo:font-size="8.5pt" style:font-size-asian="8.5pt"/>
    </style:style>
    <style:style style:name="P2" style:family="paragraph" style:parent-style-name="Text_20_body" style:master-page-name="Converted1">
      <style:paragraph-properties style:page-number="auto"/>
      <style:text-properties style:font-name="Times New Roman" fo:font-size="8.5pt" style:font-size-asian="8.5pt"/>
    </style:style>
    <style:style style:name="P3" style:family="paragraph" style:parent-style-name="Text_20_body" style:master-page-name="Converted2">
      <style:paragraph-properties style:page-number="auto"/>
      <style:text-properties style:font-name="Times New Roman" fo:font-size="8.5pt" style:font-size-asian="8.5pt"/>
    </style:style>
    <style:style style:name="P4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P5" style:family="paragraph" style:parent-style-name="Text_20_body">
      <style:paragraph-properties fo:margin-left="0.0138in" fo:margin-right="0in" fo:margin-top="0.0508in" fo:margin-bottom="0in" style:contextual-spacing="false" fo:text-indent="0in" style:auto-text-indent="false"/>
    </style:style>
    <style:style style:name="P6" style:family="paragraph" style:parent-style-name="Text_20_body">
      <style:paragraph-properties fo:margin-top="0in" fo:margin-bottom="0in" style:contextual-spacing="false" fo:line-height="5%"/>
      <style:text-properties fo:font-size="10pt" style:font-size-asian="10pt"/>
    </style:style>
    <style:style style:name="P7" style:family="paragraph" style:parent-style-name="Text_20_body" style:master-page-name="Converted3">
      <style:paragraph-properties style:page-number="auto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0000ff" loext:opacity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1945in" svg:stroke-color="#000000" draw:stroke-linejoin="round" svg:stroke-linecap="butt" draw:fill="none" loext:fill-use-slide-background="false" draw:textarea-horizontal-align="center" draw:textarea-vertical-align="top" draw:auto-grow-height="false" fo:padding-top="0.0972in" fo:padding-bottom="0.0972in" fo:padding-left="0.0972in" fo:padding-right="0.0972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1.0098in" svg:stroke-color="#000000" draw:stroke-linejoin="round" svg:stroke-linecap="butt" draw:fill="solid" draw:fill-color="#ffffff" draw:textarea-horizontal-align="center" draw:textarea-vertical-align="top" draw:auto-grow-height="false" fo:padding-top="0.5047in" fo:padding-bottom="0.5047in" fo:padding-left="0.5047in" fo:padding-right="0.504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75in" svg:stroke-color="#0000ff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2" draw:style-name="gr4"><draw:frame draw:style-name="gr5" draw:text-style-name="P10" svg:width="9.9976in" svg:height="6.8276in" svg:x="1.0535in" svg:y="0.7992in"><draw:image xlink:href="Pictures/10000000000005DC000004003AF4DBE555CBF965.jpg" xlink:type="simple" xlink:show="embed" xlink:actuate="onLoad" draw:mime-type="image/jpeg"><text:p/></draw:image></draw:frame><draw:frame draw:style-name="gr5" draw:text-style-name="P10" svg:width="9.3071in" svg:height="6.8276in" svg:x="0.9965in" svg:y="0.772in"><draw:image xlink:href="Pictures/1000000100000AE800000800A2643D7ACD56CE4B.png" xlink:type="simple" xlink:show="embed" xlink:actuate="onLoad" draw:mime-type="image/png"><text:p/></draw:image></draw:frame><draw:frame draw:style-name="gr5" draw:text-style-name="P10" svg:width="0.2807in" svg:height="0.6142in" svg:x="10.7303in" svg:y="6.5331in"><draw:image xlink:href="Pictures/1000000100000054000000B8963601127F542842.png" xlink:type="simple" xlink:show="embed" xlink:actuate="onLoad" draw:mime-type="image/png"><text:p/></draw:image></draw:frame><draw:frame draw:style-name="gr5" draw:text-style-name="P10" svg:width="0.1205in" svg:height="1.787in" svg:x="9.8772in" svg:y="1.1992in"><draw:image xlink:href="Pictures/10000001000000240000021843B1F56542A0123C.png" xlink:type="simple" xlink:show="embed" xlink:actuate="onLoad" draw:mime-type="image/png"><text:p/></draw:image></draw:frame><draw:frame draw:style-name="gr5" draw:text-style-name="P10" svg:width="0.187in" svg:height="0.8539in" svg:x="10.4902in" svg:y="2.4256in"><draw:image xlink:href="Pictures/100000010000003800000100E550FE295EFCE682.png" xlink:type="simple" xlink:show="embed" xlink:actuate="onLoad" draw:mime-type="image/png"><text:p/></draw:image></draw:frame><draw:frame draw:style-name="gr5" draw:text-style-name="P10" svg:width="0.2807in" svg:height="1.4142in" svg:x="9.7437in" svg:y="6.1594in"><draw:image xlink:href="Pictures/1000000100000054000001A86913E9E4A45717AB.png" xlink:type="simple" xlink:show="embed" xlink:actuate="onLoad" draw:mime-type="image/png"><text:p/></draw:image></draw:frame><draw:frame draw:style-name="gr5" draw:text-style-name="P10" svg:width="0.2669in" svg:height="0.3476in" svg:x="10.1701in" svg:y="2.452in"><draw:image xlink:href="Pictures/1000000100000050000000687F373CEED28F4397.png" xlink:type="simple" xlink:show="embed" xlink:actuate="onLoad" draw:mime-type="image/png"><text:p/></draw:image></draw:frame><draw:frame draw:style-name="gr5" draw:text-style-name="P10" svg:width="0.3071in" svg:height="0.4539in" svg:x="10.1035in" svg:y="6.6394in"><draw:image xlink:href="Pictures/100000010000005C00000088A02BB98F12AFBEC7.png" xlink:type="simple" xlink:show="embed" xlink:actuate="onLoad" draw:mime-type="image/png"><text:p/></draw:image></draw:frame><draw:frame draw:style-name="gr5" draw:text-style-name="P10" svg:width="0.2142in" svg:height="0.2406in" svg:x="10.1567in" svg:y="2.7992in"><draw:image xlink:href="Pictures/1000000100000040000000486BF697CDCBF4BEFF.png" xlink:type="simple" xlink:show="embed" xlink:actuate="onLoad" draw:mime-type="image/png"><text:p/></draw:image></draw:frame><draw:frame draw:style-name="gr5" draw:text-style-name="P10" svg:width="0.0941in" svg:height="0.2142in" svg:x="10.3701in" svg:y="3.013in"><draw:image xlink:href="Pictures/100000010000001C00000040A62DCCE6DAB694F1.png" xlink:type="simple" xlink:show="embed" xlink:actuate="onLoad" draw:mime-type="image/png"><text:p/></draw:image></draw:frame><draw:frame draw:style-name="gr5" draw:text-style-name="P10" svg:width="0.0941in" svg:height="0.1335in" svg:x="10.4772in" svg:y="1.8394in"><draw:image xlink:href="Pictures/100000010000001C000000282649DDFB5E2FD402.png" xlink:type="simple" xlink:show="embed" xlink:actuate="onLoad" draw:mime-type="image/png"><text:p/></draw:image></draw:frame><draw:frame draw:style-name="gr5" draw:text-style-name="P10" svg:width="0.4004in" svg:height="0.1335in" svg:x="10.1701in" svg:y="1.2795in"><draw:image xlink:href="Pictures/100000010000007800000028B889D37F8D40E214.png" xlink:type="simple" xlink:show="embed" xlink:actuate="onLoad" draw:mime-type="image/png"><text:p/></draw:image></draw:frame><draw:frame draw:style-name="gr5" draw:text-style-name="P10" svg:width="0.1335in" svg:height="0.5335in" svg:x="9.3165in" svg:y="6.5858in"><draw:image xlink:href="Pictures/1000000100000028000000A0D1003FAFB493EF62.png" xlink:type="simple" xlink:show="embed" xlink:actuate="onLoad" draw:mime-type="image/png"><text:p/></draw:image></draw:frame></draw:g><draw:polyline text:anchor-type="char" draw:z-index="12" draw:style-name="gr1" draw:text-style-name="P8" svg:width="0in" svg:height="0.6157in" svg:x="9.4673in" svg:y="4.9413in" svg:viewBox="0 0 0 1565" draw:points="0,1565 0,1565 0,143 0,0"><text:p/></draw:polyline><draw:polyline text:anchor-type="char" draw:z-index="13" draw:style-name="gr1" draw:text-style-name="P8" svg:width="0in" svg:height="1.0972in" svg:x="9.2126in" svg:y="3.6555in" svg:viewBox="0 0 0 2788" draw:points="0,0 0,0 0,2649 0,2788"><text:p/></draw:polyline><draw:polyline text:anchor-type="char" draw:z-index="14" draw:style-name="gr1" draw:text-style-name="P8" svg:width="0in" svg:height="0.548in" svg:x="9.4134in" svg:y="1.6874in" svg:viewBox="0 0 0 1393" draw:points="0,0 0,0 0,1254 0,1393"><text:p/></draw:polyline><draw:polyline text:anchor-type="char" draw:z-index="15" draw:style-name="gr1" draw:text-style-name="P8" svg:width="0.1476in" svg:height="0in" svg:x="9.2661in" svg:y="1.4728in" svg:viewBox="0 0 376 0" draw:points="376,0 282,0 187,0 94,0 0,0"><text:p/></draw:polyline><draw:polyline text:anchor-type="char" draw:z-index="16" draw:style-name="gr1" draw:text-style-name="P8" svg:width="0in" svg:height="0.576in" svg:x="9.4134in" svg:y="1.6339in" svg:viewBox="0 0 0 1464" draw:points="0,0 0,0 0,1318 0,1464"><text:p/></draw:polyline></text:p>
      </text:section>
      <text:p text:style-name="P2"><draw:g text:anchor-type="char" draw:z-index="3" draw:style-name="gr4"><draw:frame draw:style-name="gr5" draw:text-style-name="P10" svg:width="10.1114in" svg:height="7.0406in" svg:x="0.9461in" svg:y="0.6398in"><draw:image xlink:href="Pictures/10000000000005ED000004208C9AE7F30BE04B3C.jpg" xlink:type="simple" xlink:show="embed" xlink:actuate="onLoad" draw:mime-type="image/jpeg"><text:p/></draw:image></draw:frame><draw:frame draw:style-name="gr5" draw:text-style-name="P10" svg:width="0.2941in" svg:height="0.8539in" svg:x="10.3697in" svg:y="2.3197in"><draw:image xlink:href="Pictures/10000001000000580000010014E68E92BC9CB880.png" xlink:type="simple" xlink:show="embed" xlink:actuate="onLoad" draw:mime-type="image/png"><text:p/></draw:image></draw:frame><draw:frame draw:style-name="gr5" draw:text-style-name="P10" svg:width="8.8669in" svg:height="7.0669in" svg:x="0.8898in" svg:y="0.6398in"><draw:image xlink:href="Pictures/1000000100000A6400000848DA6E7F729302CBD6.png" xlink:type="simple" xlink:show="embed" xlink:actuate="onLoad" draw:mime-type="image/png"><text:p/></draw:image></draw:frame><draw:frame draw:style-name="gr5" draw:text-style-name="P10" svg:width="0.1205in" svg:height="1.787in" svg:x="9.8764in" svg:y="1.0933in"><draw:image xlink:href="Pictures/10000001000000240000021830321DA2B6350B1F.png" xlink:type="simple" xlink:show="embed" xlink:actuate="onLoad" draw:mime-type="image/png"><text:p/></draw:image></draw:frame><draw:frame draw:style-name="gr5" draw:text-style-name="P10" svg:width="0.2807in" svg:height="1.4142in" svg:x="9.7563in" svg:y="6.026in"><draw:image xlink:href="Pictures/1000000100000054000001A8B4674D6FDD59BEC6.png" xlink:type="simple" xlink:show="embed" xlink:actuate="onLoad" draw:mime-type="image/png"><text:p/></draw:image></draw:frame><draw:frame draw:style-name="gr5" draw:text-style-name="P10" svg:width="0.174in" svg:height="0.8539in" svg:x="10.4898in" svg:y="2.3197in"><draw:image xlink:href="Pictures/10000001000000340000010011D1921451EB9339.png" xlink:type="simple" xlink:show="embed" xlink:actuate="onLoad" draw:mime-type="image/png"><text:p/></draw:image></draw:frame><draw:frame draw:style-name="gr5" draw:text-style-name="P10" svg:width="0.4004in" svg:height="0.1335in" svg:x="10.1563in" svg:y="1.6in"><draw:image xlink:href="Pictures/100000010000007800000028FDB89D4733AD91FF.png" xlink:type="simple" xlink:show="embed" xlink:actuate="onLoad" draw:mime-type="image/png"><text:p/></draw:image></draw:frame><draw:frame draw:style-name="gr5" draw:text-style-name="P10" svg:width="0.2807in" svg:height="0.4276in" svg:x="10.1299in" svg:y="6.5335in"><draw:image xlink:href="Pictures/100000010000005400000080933CF50251F27C65.png" xlink:type="simple" xlink:show="embed" xlink:actuate="onLoad" draw:mime-type="image/png"><text:p/></draw:image></draw:frame><draw:frame draw:style-name="gr5" draw:text-style-name="P10" svg:width="0.2807in" svg:height="0.2669in" svg:x="10.1697in" svg:y="2.8531in"><draw:image xlink:href="Pictures/10000001000000540000005022603A76CDAB59DE.png" xlink:type="simple" xlink:show="embed" xlink:actuate="onLoad" draw:mime-type="image/png"><text:p/></draw:image></draw:frame><draw:frame draw:style-name="gr5" draw:text-style-name="P10" svg:width="0.1205in" svg:height="0.187in" svg:x="10.1563in" svg:y="2.6933in"><draw:image xlink:href="Pictures/10000001000000240000003838F1BFAD998E364F.png" xlink:type="simple" xlink:show="embed" xlink:actuate="onLoad" draw:mime-type="image/png"><text:p/></draw:image></draw:frame><draw:frame draw:style-name="gr5" draw:text-style-name="P10" svg:width="0.1205in" svg:height="0.1071in" svg:x="10.1563in" svg:y="2.2933in"><draw:image xlink:href="Pictures/1000000100000024000000205B79E74AE70B9FE2.png" xlink:type="simple" xlink:show="embed" xlink:actuate="onLoad" draw:mime-type="image/png"><text:p/></draw:image></draw:frame><draw:frame draw:style-name="gr5" draw:text-style-name="P10" svg:width="0.0941in" svg:height="0.0807in" svg:x="10.3697in" svg:y="2.8799in"><draw:image xlink:href="Pictures/100000010000001C000000184A9CDF0CC598C2EB.png" xlink:type="simple" xlink:show="embed" xlink:actuate="onLoad" draw:mime-type="image/png"><text:p/></draw:image></draw:frame><draw:frame draw:style-name="gr5" draw:text-style-name="P10" svg:width="0.1071in" svg:height="0.1335in" svg:x="10.4634in" svg:y="1.7335in"><draw:image xlink:href="Pictures/1000000100000020000000284AB5F6095FFD7F73.png" xlink:type="simple" xlink:show="embed" xlink:actuate="onLoad" draw:mime-type="image/png"><text:p/></draw:image></draw:frame><draw:frame draw:style-name="gr5" draw:text-style-name="P10" svg:width="0.174in" svg:height="0.7476in" svg:x="8.8098in" svg:y="1.9469in"><draw:image xlink:href="Pictures/1000000100000034000000E0CF9D64A9DAFC41F3.png" xlink:type="simple" xlink:show="embed" xlink:actuate="onLoad" draw:mime-type="image/png"><text:p/></draw:image></draw:frame><draw:frame draw:style-name="gr5" draw:text-style-name="P10" svg:width="0.0539in" svg:height="0.1335in" svg:x="10.8898in" svg:y="6.9335in"><draw:image xlink:href="Pictures/1000000100000010000000288C39765B39A011BB.png" xlink:type="simple" xlink:show="embed" xlink:actuate="onLoad" draw:mime-type="image/png"><text:p/></draw:image></draw:frame></draw:g><draw:line text:anchor-type="char" draw:z-index="17" draw:style-name="gr2" draw:text-style-name="P9" svg:x1="8.3925in" svg:y1="5.6154in" svg:x2="8.587in" svg:y2="5.6154in"><text:p/></draw:line><draw:polyline text:anchor-type="char" draw:z-index="18" draw:style-name="gr1" draw:text-style-name="P8" svg:width="0in" svg:height="0.576in" svg:x="8.7039in" svg:y="7.124in" svg:viewBox="0 0 0 1464" draw:points="0,0 0,0 0,1464 0,1395"><text:p/></draw:polyline><draw:polyline text:anchor-type="char" draw:z-index="19" draw:style-name="gr1" draw:text-style-name="P8" svg:width="0in" svg:height="0.6417in" svg:x="9.1189in" svg:y="1.1248in" svg:viewBox="0 0 0 1631" draw:points="0,0 0,0 0,1495 0,1631"><text:p/></draw:polyline></text:p>
      <text:p text:style-name="P3"><draw:g text:anchor-type="char" draw:z-index="6" draw:style-name="gr4"><draw:frame draw:style-name="gr5" draw:text-style-name="P10" svg:width="10.2976in" svg:height="6.987in" svg:x="0.7594in" svg:y="0.7992in"><draw:image xlink:href="Pictures/100000000000060900000418C18E75A4ACD62DC9.jpg" xlink:type="simple" xlink:show="embed" xlink:actuate="onLoad" draw:mime-type="image/jpeg"><text:p/></draw:image></draw:frame><draw:frame draw:style-name="gr5" draw:text-style-name="P10" svg:width="0.2669in" svg:height="2.187in" svg:x="9.4894in" svg:y="0.772in"><draw:image xlink:href="Pictures/1000000100000050000002907006953224739878.png" xlink:type="simple" xlink:show="embed" xlink:actuate="onLoad" draw:mime-type="image/png"><text:p/></draw:image></draw:frame><draw:frame draw:style-name="gr5" draw:text-style-name="P10" svg:width="0.1205in" svg:height="1.8142in" svg:x="9.8894in" svg:y="1.1992in"><draw:image xlink:href="Pictures/1000000100000024000002201FAEDA617FE1D978.png" xlink:type="simple" xlink:show="embed" xlink:actuate="onLoad" draw:mime-type="image/png"><text:p/></draw:image></draw:frame><draw:frame draw:style-name="gr5" draw:text-style-name="P10" svg:width="8.1476in" svg:height="7.0669in" svg:x="0.7165in" svg:y="0.772in"><draw:image xlink:href="Pictures/100000010000098C00000848FCDD09502420DE02.png" xlink:type="simple" xlink:show="embed" xlink:actuate="onLoad" draw:mime-type="image/png"><text:p/></draw:image></draw:frame><draw:frame draw:style-name="gr5" draw:text-style-name="P10" svg:width="0.0941in" svg:height="0.0807in" svg:x="2.5965in" svg:y="6.6657in"><draw:image xlink:href="Pictures/100000010000001C00000018DE4671CA70690637.png" xlink:type="simple" xlink:show="embed" xlink:actuate="onLoad" draw:mime-type="image/png"><text:p/></draw:image></draw:frame><draw:frame draw:style-name="gr5" draw:text-style-name="P10" svg:width="0.174in" svg:height="0.8807in" svg:x="10.502in" svg:y="2.4256in"><draw:image xlink:href="Pictures/100000010000003400000108605050CB32156870.png" xlink:type="simple" xlink:show="embed" xlink:actuate="onLoad" draw:mime-type="image/png"><text:p/></draw:image></draw:frame><draw:frame draw:style-name="gr5" draw:text-style-name="P10" svg:width="0.2807in" svg:height="1.4406in" svg:x="9.7563in" svg:y="6.1587in"><draw:image xlink:href="Pictures/1000000100000054000001B02EA49C17CB1CB000.png" xlink:type="simple" xlink:show="embed" xlink:actuate="onLoad" draw:mime-type="image/png"><text:p/></draw:image></draw:frame><draw:frame draw:style-name="gr5" draw:text-style-name="P10" svg:width="0.4004in" svg:height="1.0142in" svg:x="9.3429in" svg:y="6.372in"><draw:image xlink:href="Pictures/100000010000007800000130FCD643791151597B.png" xlink:type="simple" xlink:show="embed" xlink:actuate="onLoad" draw:mime-type="image/png"><text:p/></draw:image></draw:frame><draw:frame draw:style-name="gr5" draw:text-style-name="P10" svg:width="0.174in" svg:height="0.8276in" svg:x="10.502in" svg:y="2.452in"><draw:image xlink:href="Pictures/1000000100000034000000F8251CDE01E12B83FA.png" xlink:type="simple" xlink:show="embed" xlink:actuate="onLoad" draw:mime-type="image/png"><text:p/></draw:image></draw:frame><draw:frame draw:style-name="gr5" draw:text-style-name="P10" svg:width="0.2669in" svg:height="0.6406in" svg:x="10.7429in" svg:y="6.5587in"><draw:image xlink:href="Pictures/1000000100000050000000C088455F5691B1F300.png" xlink:type="simple" xlink:show="embed" xlink:actuate="onLoad" draw:mime-type="image/png"><text:p/></draw:image></draw:frame><draw:frame draw:style-name="gr5" draw:text-style-name="P10" svg:width="0.2807in" svg:height="0.4004in" svg:x="10.1299in" svg:y="6.7185in"><draw:image xlink:href="Pictures/100000010000005400000078440A0FDB00F651F4.png" xlink:type="simple" xlink:show="embed" xlink:actuate="onLoad" draw:mime-type="image/png"><text:p/></draw:image></draw:frame><draw:frame draw:style-name="gr5" draw:text-style-name="P10" svg:width="0.2539in" svg:height="0.2406in" svg:x="10.2094in" svg:y="2.5331in"><draw:image xlink:href="Pictures/100000010000004C00000048F1ACD2FF56B3E86F.png" xlink:type="simple" xlink:show="embed" xlink:actuate="onLoad" draw:mime-type="image/png"><text:p/></draw:image></draw:frame><draw:frame draw:style-name="gr5" draw:text-style-name="P10" svg:width="0.1335in" svg:height="0.187in" svg:x="10.0756in" svg:y="6.6122in"><draw:image xlink:href="Pictures/10000001000000280000003862DD83E0FB60FF77.png" xlink:type="simple" xlink:show="embed" xlink:actuate="onLoad" draw:mime-type="image/png"><text:p/></draw:image></draw:frame><draw:frame draw:style-name="gr5" draw:text-style-name="P10" svg:width="0.2142in" svg:height="0.3476in" svg:x="10.0492in" svg:y="6.772in"><draw:image xlink:href="Pictures/10000001000000400000006814CDCF87481E8BA5.png" xlink:type="simple" xlink:show="embed" xlink:actuate="onLoad" draw:mime-type="image/png"><text:p/></draw:image></draw:frame><draw:frame draw:style-name="gr5" draw:text-style-name="P10" svg:width="0.0941in" svg:height="0.1335in" svg:x="10.4756in" svg:y="1.8657in"><draw:image xlink:href="Pictures/100000010000001C000000285934812D2E9BE4BF.png" xlink:type="simple" xlink:show="embed" xlink:actuate="onLoad" draw:mime-type="image/png"><text:p/></draw:image></draw:frame><draw:frame draw:style-name="gr5" draw:text-style-name="P10" svg:width="0.1205in" svg:height="0.0807in" svg:x="9.8894in" svg:y="2.7185in"><draw:image xlink:href="Pictures/100000010000002400000018951633B4BD06620B.png" xlink:type="simple" xlink:show="embed" xlink:actuate="onLoad" draw:mime-type="image/png"><text:p/></draw:image></draw:frame><draw:frame draw:style-name="gr5" draw:text-style-name="P10" svg:width="0.2941in" svg:height="0.5335in" svg:x="10.0492in" svg:y="6.6122in"><draw:image xlink:href="Pictures/1000000100000058000000A014D8FBF7FECBE234.png" xlink:type="simple" xlink:show="embed" xlink:actuate="onLoad" draw:mime-type="image/png"><text:p/></draw:image></draw:frame></draw:g><draw:polyline text:anchor-type="char" draw:z-index="20" draw:style-name="gr1" draw:text-style-name="P8" svg:width="0in" svg:height="0.7224in" svg:x="2.4638in" svg:y="6.0528in" svg:viewBox="0 0 0 1836" draw:points="0,1836 0,1836 0,141 0,0"><text:p/></draw:polyline><draw:polyline text:anchor-type="char" draw:z-index="21" draw:style-name="gr1" draw:text-style-name="P8" svg:width="0in" svg:height="0.6024in" svg:x="2.1559in" svg:y="6.0126in" svg:viewBox="0 0 0 1531" draw:points="0,1531 0,1531 0,139 0,0"><text:p/></draw:polyline><draw:polyline text:anchor-type="char" draw:z-index="22" draw:style-name="gr1" draw:text-style-name="P8" svg:width="0in" svg:height="0.4551in" svg:x="2.7583in" svg:y="7.4587in" svg:viewBox="0 0 0 1157" draw:points="0,1157 0,1157 0,145 0,0"><text:p/></draw:polyline></text:p>
      <text:p text:style-name="P7"><draw:g text:anchor-type="char" draw:z-index="9" draw:style-name="gr4"><draw:frame draw:style-name="gr5" draw:text-style-name="P10" svg:width="5.8189in" svg:height="6.987in" svg:x="5.239in" svg:y="0.6398in"><draw:image xlink:href="Pictures/100000000000036900000418A9069F5405DF67F7.jpg" xlink:type="simple" xlink:show="embed" xlink:actuate="onLoad" draw:mime-type="image/jpeg"><text:p/></draw:image></draw:frame><draw:frame draw:style-name="gr5" draw:text-style-name="P10" svg:width="0.1335in" svg:height="1.787in" svg:x="9.8764in" svg:y="1.0933in"><draw:image xlink:href="Pictures/100000010000002800000218D704B4E06B22DEF5.png" xlink:type="simple" xlink:show="embed" xlink:actuate="onLoad" draw:mime-type="image/png"><text:p/></draw:image></draw:frame><draw:frame draw:style-name="gr5" draw:text-style-name="P10" svg:width="4.5606in" svg:height="6.8004in" svg:x="5.1965in" svg:y="0.6398in"><draw:image xlink:href="Pictures/1000000100000558000007F84FEA8594CB98B282.png" xlink:type="simple" xlink:show="embed" xlink:actuate="onLoad" draw:mime-type="image/png"><text:p/></draw:image></draw:frame><draw:frame draw:style-name="gr5" draw:text-style-name="P10" svg:width="0.174in" svg:height="0.8807in" svg:x="10.5028in" svg:y="2.2933in"><draw:image xlink:href="Pictures/100000010000003400000108622BC113923C8CFC.png" xlink:type="simple" xlink:show="embed" xlink:actuate="onLoad" draw:mime-type="image/png"><text:p/></draw:image></draw:frame><draw:frame draw:style-name="gr5" draw:text-style-name="P10" svg:width="0.2941in" svg:height="1.4142in" svg:x="9.7563in" svg:y="6.026in"><draw:image xlink:href="Pictures/1000000100000058000001A88D3B9FAD3DF3B601.png" xlink:type="simple" xlink:show="embed" xlink:actuate="onLoad" draw:mime-type="image/png"><text:p/></draw:image></draw:frame><draw:frame draw:style-name="gr5" draw:text-style-name="P10" svg:width="0.174in" svg:height="0.8539in" svg:x="10.5028in" svg:y="2.3197in"><draw:image xlink:href="Pictures/100000010000003400000100F1A92289D367945C.png" xlink:type="simple" xlink:show="embed" xlink:actuate="onLoad" draw:mime-type="image/png"><text:p/></draw:image></draw:frame><draw:frame draw:style-name="gr5" draw:text-style-name="P10" svg:width="0.2941in" svg:height="0.4539in" svg:x="10.1299in" svg:y="6.5063in"><draw:image xlink:href="Pictures/10000001000000580000008823CCE3A215D184A8.png" xlink:type="simple" xlink:show="embed" xlink:actuate="onLoad" draw:mime-type="image/png"><text:p/></draw:image></draw:frame><draw:frame draw:style-name="gr5" draw:text-style-name="P10" svg:width="0.3071in" svg:height="0.4276in" svg:x="10.1693in" svg:y="2.2398in"><draw:image xlink:href="Pictures/100000010000005C0000008034365CF1E71DDA73.png" xlink:type="simple" xlink:show="embed" xlink:actuate="onLoad" draw:mime-type="image/png"><text:p/></draw:image></draw:frame><draw:frame draw:style-name="gr5" draw:text-style-name="P10" svg:width="0.1071in" svg:height="0.1071in" svg:x="10.463in" svg:y="1.1732in"><draw:image xlink:href="Pictures/100000010000002000000020FC12D7CD4E893649.png" xlink:type="simple" xlink:show="embed" xlink:actuate="onLoad" draw:mime-type="image/png"><text:p/></draw:image></draw:frame><draw:frame draw:style-name="gr5" draw:text-style-name="P10" svg:width="0.1071in" svg:height="0.1071in" svg:x="10.4764in" svg:y="1.7335in"><draw:image xlink:href="Pictures/100000010000002000000020E48B66B781FCCFF2.png" xlink:type="simple" xlink:show="embed" xlink:actuate="onLoad" draw:mime-type="image/png"><text:p/></draw:image></draw:frame></draw:g><draw:polyline text:anchor-type="char" draw:z-index="23" draw:style-name="gr1" draw:text-style-name="P8" svg:width="0in" svg:height="0.5752in" svg:x="6.2669in" svg:y="5.1957in" svg:viewBox="0 0 0 1462" draw:points="0,0 0,0 0,1316 0,1462"><text:p/></draw:polyline><draw:polyline text:anchor-type="char" draw:z-index="24" draw:style-name="gr1" draw:text-style-name="P8" svg:width="0in" svg:height="0.6417in" svg:x="5.9319in" svg:y="3.1201in" svg:viewBox="0 0 0 1631" draw:points="0,1631 0,1631 0,136 0,0"><text:p/></draw:polyline><draw:polyline text:anchor-type="char" draw:z-index="25" draw:style-name="gr1" draw:text-style-name="P8" svg:width="0in" svg:height="0.9634in" svg:x="5.5035in" svg:y="1.2854in" svg:viewBox="0 0 0 2448" draw:points="0,2448 0,2448 0,145 0,0"><text:p/></draw:polylin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28in" fo:margin-bottom="0in" style:contextual-spacing="false"/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in" fo:margin-bottom="0in" style:contextual-spacing="false"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MP4" style:family="paragraph" style:parent-style-name="Text_20_body">
      <style:paragraph-properties fo:margin-left="0.0138in" fo:margin-right="0in" fo:margin-top="0.0508in" fo:margin-bottom="0in" style:contextual-spacing="false" fo:text-indent="0in" style:auto-text-indent="false"/>
    </style:style>
    <style:style style:name="MT1" style:family="text">
      <style:text-properties fo:color="#0000ff" loext:opacity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solid" svg:stroke-width="0.0075in" svg:stroke-color="#0000ff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022in" fo:margin-bottom="0.1945in" fo:margin-left="1.6807in" fo:margin-right="1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35in" fo:margin-left="0in" fo:margin-right="0in" fo:margin-bottom="0.5638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6252in" fo:margin-bottom="0.1945in" fo:margin-left="1.6807in" fo:margin-right="1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022in" fo:margin-bottom="0.1945in" fo:margin-left="1.6807in" fo:margin-right="1.6807in" style:writing-mode="lr-tb" style:layout-grid-color="#c0c0c0" style:layout-grid-lines="189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35in" fo:margin-left="0in" fo:margin-right="0in" fo:margin-bottom="0.563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style-name="Mgr1" draw:text-style-name="MP2" svg:x1="5.889in" svg:y1="0.3382in" svg:x2="8.0756in" svg:y2="0.3382in"><text:p/></draw:line><draw:frame draw:style-name="Mfr1" draw:name="Frame1" text:anchor-type="char" svg:x="1.528in" svg:y="0.0083in" svg:width="8.0862in" svg:height="0.3307in" draw:z-index="1"><draw:text-box><text:p text:style-name="MP3">Ayuntamiento de Tías - Nº de registro del : - CSV: 14161412774645161470 Esta es una copia auténtica de documento original electrónico según la Ley 39/2015 de</text:p><text:p text:style-name="MP4">Procedimiento Administrativo Común Electrónico. Puede comprobar su autenticidad en: <text:a xlink:type="simple" xlink:href="http://sede.ayuntamientodetias.es/validacion" text:style-name="Default_20_Style" text:visited-style-name="Default_20_Style"><text:span text:style-name="MT1">http://sede.ayuntamientodetias.es/validacion</text:span></text:a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4" draw:style-name="Mgr1" draw:text-style-name="MP2" svg:x1="5.889in" svg:y1="0.3382in" svg:x2="8.0756in" svg:y2="0.3382in"><text:p/></draw:line><draw:frame draw:style-name="Mfr1" text:anchor-type="char" svg:x="1.528in" svg:y="0.0083in" svg:width="8.0862in" svg:height="0.3307in" draw:z-index="5"><draw:text-box><text:p text:style-name="MP3">Ayuntamiento de Tías - Nº de registro del : - CSV: 14161412774645161470 Esta es una copia auténtica de documento original electrónico según la Ley 39/2015 de</text:p><text:p text:style-name="MP4">Procedimiento Administrativo Común Electrónico. Puede comprobar su autenticidad en: <text:a xlink:type="simple" xlink:href="http://sede.ayuntamientodetias.es/validacion" text:style-name="Default_20_Style" text:visited-style-name="Default_20_Style"><text:span text:style-name="MT1">http://sede.ayuntamientodetias.es/validacion</text:span></text:a></text:p></draw:text-box></draw:frame></text:p>
      </style:header>
    </style:master-page>
    <style:master-page style:name="Converted2" style:page-layout-name="Mpm3" draw:style-name="Mdp1">
      <style:header>
        <text:p text:style-name="MP1"><draw:line text:anchor-type="char" draw:z-index="7" draw:style-name="Mgr1" draw:text-style-name="MP2" svg:x1="5.889in" svg:y1="0.3382in" svg:x2="8.0756in" svg:y2="0.3382in"><text:p/></draw:line><draw:frame draw:style-name="Mfr1" text:anchor-type="char" svg:x="1.528in" svg:y="0.0083in" svg:width="8.0862in" svg:height="0.3307in" draw:z-index="8"><draw:text-box><text:p text:style-name="MP3">Ayuntamiento de Tías - Nº de registro del : - CSV: 14161412774645161470 Esta es una copia auténtica de documento original electrónico según la Ley 39/2015 de</text:p><text:p text:style-name="MP4">Procedimiento Administrativo Común Electrónico. Puede comprobar su autenticidad en: <text:a xlink:type="simple" xlink:href="http://sede.ayuntamientodetias.es/validacion" text:style-name="Default_20_Style" text:visited-style-name="Default_20_Style"><text:span text:style-name="MT1">http://sede.ayuntamientodetias.es/validacion</text:span></text:a></text:p></draw:text-box></draw:frame></text:p>
      </style:header>
    </style:master-page>
    <style:master-page style:name="Converted3" style:page-layout-name="Mpm3" draw:style-name="Mdp1">
      <style:header>
        <text:p text:style-name="MP1"><draw:line text:anchor-type="char" draw:z-index="10" draw:style-name="Mgr1" draw:text-style-name="MP2" svg:x1="5.889in" svg:y1="0.3382in" svg:x2="8.0756in" svg:y2="0.3382in"><text:p/></draw:line><draw:frame draw:style-name="Mfr1" text:anchor-type="char" svg:x="1.528in" svg:y="0.0083in" svg:width="8.0862in" svg:height="0.3307in" draw:z-index="11"><draw:text-box><text:p text:style-name="MP3">Ayuntamiento de Tías - Nº de registro del : - CSV: 14161412774645161470 Esta es una copia auténtica de documento original electrónico según la Ley 39/2015 de</text:p><text:p text:style-name="MP4">Procedimiento Administrativo Común Electrónico. Puede comprobar su autenticidad en: <text:a xlink:type="simple" xlink:href="http://sede.ayuntamientodetias.es/validacion" text:style-name="Default_20_Style" text:visited-style-name="Default_20_Style"><text:span text:style-name="MT1">http://sede.ayuntamientodetias.es/validacion</text:span></text:a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KM_450i22052410480</dc:title>
    <meta:creation-date>2023-08-25T11:14:36</meta:creation-date>
    <dc:date>2023-08-25T11:14:36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4" meta:paragraph-count="8" meta:word-count="144" meta:character-count="1140" meta:non-whitespace-character-count="1004"/>
    <meta:user-defined meta:name="AppVersion">12.0000</meta:user-defined>
    <meta:user-defined meta:name="Created" meta:value-type="date">2022-05-24T00:00:00</meta:user-defined>
    <meta:user-defined meta:name="Creator">KM_450i</meta:user-defined>
    <meta:user-defined meta:name="LastSaved" meta:value-type="date">2023-08-25T00:00:00</meta:user-defined>
    <meta:template xlink:type="simple" xlink:actuate="onRequest" xlink:title="Normal" xlink:href=""/>
  </office:meta>
</office:document-meta>
</file>