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swiss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, 'Times New Roman'" style:font-family-generic="swiss"/>
    <style:font-face style:name="TimesNewRomanPSMT" svg:font-family="TimesNewRomanPSMT, 'Times New Roman'" style:font-family-generic="swiss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Párrafo_20_de_20_lista">
      <style:text-properties fo:font-size="12pt" style:font-size-asian="12pt" style:font-size-complex="12pt" style:font-weight-complex="bold"/>
    </style:style>
    <style:style style:name="P2" style:family="paragraph" style:parent-style-name="Párrafo_20_de_20_lista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language-asian="es" style:country-asian="ES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language-asian="es" style:country-asian="ES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12" style:family="paragraph" style:parent-style-name="Standard" style:list-style-name="WW8Num13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2pt" style:font-size-asian="12pt" style:language-asian="es" style:country-asian="ES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language-asian="es" style:country-asian="ES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13">
      <style:paragraph-properties fo:text-align="justify" style:justify-single-word="false"/>
    </style:style>
    <style:style style:name="P21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background-color="#00ff00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style:font-size-asian="12pt" style:language-asian="es" style:country-asian="ES" style:font-size-complex="12pt"/>
    </style:style>
    <style:style style:name="T6" style:family="text">
      <style:text-properties fo:font-size="12pt" style:font-size-asian="12pt" style:language-asian="es" style:country-asian="ES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fo:background-color="#00ff00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language-asian="es" style:country-asian="ES" style:font-weight-asian="bold" style:font-size-complex="12pt"/>
    </style:style>
    <style:style style:name="T11" style:family="text">
      <style:text-properties fo:font-size="12pt" fo:font-weight="bold" fo:background-color="#ccffcc" loext:char-shading-value="0" style:font-size-asian="12pt" style:font-weight-asian="bold" style:font-size-complex="12pt"/>
    </style:style>
    <style:style style:name="T12" style:family="text">
      <style:text-properties style:font-name="TimesNewRomanPSMT" fo:font-size="12pt" style:font-size-asian="12pt" style:language-asian="es" style:country-asian="ES" style:font-name-complex="TimesNewRomanPSMT" style:font-size-complex="12pt"/>
    </style:style>
    <style:style style:name="T13" style:family="text">
      <style:text-properties style:font-name="TimesNewRomanPS-ItalicMT" fo:font-size="12pt" fo:font-style="italic" style:font-size-asian="12pt" style:language-asian="es" style:country-asian="ES" style:font-style-asian="italic" style:font-name-complex="TimesNewRomanPS-ItalicMT" style:font-size-complex="12pt" style:font-style-complex="italic"/>
    </style:style>
    <style:style style:name="T14" style:family="text">
      <style:text-properties fo:font-size="11pt" fo:font-style="italic" style:font-size-asian="11pt" style:language-asian="es" style:country-asian="ES" style:font-style-asian="italic" style:font-size-complex="11pt" style:font-style-complex="italic"/>
    </style:style>
    <style:style style:name="T15" style:family="text">
      <style:text-properties fo:color="#000000" loext:opacity="100%" fo:font-size="12pt" style:font-size-asian="12pt" style:font-name-complex="Arial" style:font-size-complex="12pt"/>
    </style:style>
    <style:style style:name="T16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08in" fo:border="non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CRETO</text:p>
      <text:p text:style-name="P4"/>
      <text:p text:style-name="P16"><text:bookmark-start text:name="_Hlk91069796"/><text:span text:style-name="T1">Ante la actual situación del COVID-19 y por precaución, <text:s/></text:span></text:p>
      <text:p text:style-name="P10"/>
      <text:p text:style-name="P16"><text:span text:style-name="T1">Visto el apartado tercero del artículo 46 de la Ley Reguladora de Bases de Régimen Local, ley 7/1985 de 2 de abril, y apreciada por esta Alcaldía la concurrencia del presupuesto contemplado en dicho precepto.</text:span></text:p>
      <text:p text:style-name="P10"/>
      <text:p text:style-name="P16"><text:span text:style-name="T1"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 </text:span></text:p>
      <text:p text:style-name="P4"/>
      <text:p text:style-name="P4">RESUELVO:</text:p>
      <text:p text:style-name="P4"/>
      <text:p text:style-name="P17"><text:span text:style-name="T7">- Primero</text:span><text:span text:style-name="T1">.- Convocar al </text:span><text:span text:style-name="T11">PLENO</text:span><text:span text:style-name="T1"> con objeto de celebrar </text:span><text:span text:style-name="T11">SESIÓN ORDINARIA </text:span><text:span text:style-name="T1">que tendrá lugar de forma electrónica y telemática mediante videoconferencia a través de la aplicación zoom</text:span> <text:span text:style-name="T1">(ID de reunión:</text:span> <text:span text:style-name="T1">962 7637 4603), el día </text:span><text:span text:style-name="T8">15 de febrero de</text:span><text:span text:style-name="T3"> </text:span><text:span text:style-name="T8">2022, a las 18:00 horas</text:span><text:span text:style-name="T7">, </text:span><text:span text:style-name="T12">siendo la razón de urgencia de la inclusión en el Orden del Día del Punto 9º (asunto que no ha sido previamente informado por la respectiva Comisión Informativa): </text:span><text:span text:style-name="T13">Que se vence el plazo para su aprobación</text:span><text:span text:style-name="T14">, </text:span><text:span text:style-name="T1">con el siguiente: </text:span></text:p>
      <text:p text:style-name="P6"/>
      <text:p text:style-name="P18"><text:span text:style-name="T7">ORDEN DEL DÍA</text:span></text:p>
      <text:p text:style-name="P4"/>
      <text:p text:style-name="P16"><text:span text:style-name="T7">Parte decisoria:</text:span></text:p>
      <text:p text:style-name="P6"/>
      <text:list xml:id="list475602295" text:style-name="WW8Num13">
        <text:list-item>
          <text:p text:style-name="P20"><text:span text:style-name="T4">Aprobación de las actas de las sesiones anteriores: Acta Pleno de fecha 10-11-2021, número de orden 12/2021 (sesión extraordinaria de carácter urgente). Acta Pleno de fecha 22-11-2021, número de orden 13/2021 (sesión ordinaria). Acta Pleno de fecha 28-12-2021, número de orden 14/2021 (sesión extraordinaria). Acta Pleno de fecha 30-12-2021, número de orden 15/2021 (sesión extraordinaria y urgente).</text:span></text:p>
        </text:list-item>
      </text:list>
      <text:p text:style-name="P11"/>
      <text:list xml:id="list104227972641059" text:continue-numbering="true" text:style-name="WW8Num13">
        <text:list-item>
          <text:p text:style-name="P20"><text:span text:style-name="T4">Número de expediente: 2021/00007963C. Reglamento Orgánico del Ayuntamiento.</text:span></text:p>
        </text:list-item>
      </text:list>
      <text:p text:style-name="P11"/>
      <text:list xml:id="list104228284050848" text:continue-numbering="true" text:style-name="WW8Num13">
        <text:list-item>
          <text:p text:style-name="P20"><text:span text:style-name="T4">Número de expediente: 2021/00001577M. Expropiación de Espacio Libre Público PC-27, y por el sistema local viario. </text:span></text:p>
        </text:list-item>
      </text:list>
      <text:p text:style-name="P11"/>
      <text:list xml:id="list104229922964863" text:continue-numbering="true" text:style-name="WW8Num13">
        <text:list-item>
          <text:p text:style-name="P12">Número de expediente: 2021/00011978F. Expropiación Forzosa Camino Los Lirios.</text:p>
        </text:list-item>
      </text:list>
      <text:p text:style-name="P11"/>
      <text:list xml:id="list104229611769971" text:continue-numbering="true" text:style-name="WW8Num13">
        <text:list-item>
          <text:p text:style-name="P20"><text:span text:style-name="T4">Número de expediente: 2021/00012029N. Expropiación Forzosa en el Camino Los Fajardos.</text:span></text:p>
        </text:list-item>
      </text:list>
      <text:p text:style-name="P11"/>
      <text:list xml:id="list104229209852221" text:continue-numbering="true" text:style-name="WW8Num13">
        <text:list-item>
          <text:p text:style-name="P20"><text:span text:style-name="T4">Número de expediente: 2022/00000806W. Presupuestos 2022.</text:span></text:p>
        </text:list-item>
      </text:list>
      <text:p text:style-name="P1"/>
      <text:list xml:id="list104228518441646" text:continue-numbering="true" text:style-name="WW8Num13">
        <text:list-item>
          <text:p text:style-name="P20"><text:soft-page-break/><text:span text:style-name="T4">Número de expediente: 2021/00011054ª. RECONOCIMIENTO EXTRAJUDICIAL 1/2022.</text:span></text:p>
        </text:list-item>
      </text:list>
      <text:p text:style-name="P1"/>
      <text:list xml:id="list104228737968609" text:continue-numbering="true" text:style-name="WW8Num13">
        <text:list-item>
          <text:p text:style-name="P20"><text:span text:style-name="T4">Número de expediente: 2021/00011054ª. RECONOCIMIENTO EXTRAJUDICIAL 2/2022.</text:span></text:p>
        </text:list-item>
      </text:list>
      <text:p text:style-name="P1"/>
      <text:list xml:id="list104228876478303" text:continue-numbering="true" text:style-name="WW8Num13">
        <text:list-item>
          <text:p text:style-name="P20"><text:span text:style-name="T4">Número de expediente: 2019/20009546A. Modificación menor del Plan General de Ordenación Municipal (Camino Berriel).</text:span></text:p>
        </text:list-item>
      </text:list>
      <text:p text:style-name="P1"/>
      <text:p text:style-name="P11"/>
      <text:p text:style-name="P21"><text:span text:style-name="T7">Parte declarativa:</text:span></text:p>
      <text:p text:style-name="P2"/>
      <text:list xml:id="list104229786873287" text:continue-numbering="true" text:style-name="WW8Num13">
        <text:list-item>
          <text:p text:style-name="P20"><text:span text:style-name="T4">Número de expediente: 2021/00011547J. Moción del grupo popular sobre subvenciones a grupos del carnaval del municipio.</text:span></text:p>
        </text:list-item>
      </text:list>
      <text:p text:style-name="P11"/>
      <text:list xml:id="list104228767598862" text:continue-numbering="true" text:style-name="WW8Num13">
        <text:list-item>
          <text:p text:style-name="P20"><text:span text:style-name="T4">Número de expediente: 2021/00011546N. Moción del grupo popular sobre iniciar trámites necesarios para instar farolas solares en algunas zonas del municipio.</text:span></text:p>
        </text:list-item>
      </text:list>
      <text:p text:style-name="P11"/>
      <text:list xml:id="list104227988766388" text:continue-numbering="true" text:style-name="WW8Num13">
        <text:list-item>
          <text:p text:style-name="P20"><text:span text:style-name="T4">Número de expediente: 2022/00000937H. Moción del concejal de coalición canarias SUSTITUIR PAPELERAS POR PAPELERAS DE RECICLAJE.</text:span></text:p>
        </text:list-item>
      </text:list>
      <text:p text:style-name="P11"/>
      <text:list xml:id="list104229628312217" text:continue-numbering="true" text:style-name="WW8Num13">
        <text:list-item>
          <text:p text:style-name="P20"><text:span text:style-name="T4">Número de expediente: 2022/00000944W. Moción que presenta el Grupo del partido popular en el Ayuntamiento de Tías para iniciar los trámites para la adquisición de suelo destinado a la ampliación del cementerio y las dependencias municipales anexas.</text:span></text:p>
        </text:list-item>
      </text:list>
      <text:p text:style-name="P11"/>
      <text:list xml:id="list104228665264533" text:continue-numbering="true" text:style-name="WW8Num13">
        <text:list-item>
          <text:p text:style-name="P20"><text:span text:style-name="T4">Número de expediente: 2022/00000081L. Asunto de Pleno Moción que presenta el grupo Municipal Popular del Ayuntamiento de Tías para rescatar y sacar a licitación el proyecto de creación de un ecoparque en Tías.</text:span></text:p>
        </text:list-item>
      </text:list>
      <text:p text:style-name="P11"/>
      <text:list xml:id="list104227954963962" text:continue-numbering="true" text:style-name="WW8Num13">
        <text:list-item>
          <text:p text:style-name="P20"><text:span text:style-name="T4">Número de expediente: 2022/00000938L. moción del concejal de Coalición Canaria: MANTENIMIENTO Y ADECUACIÓN DE COLEGIOS PÚBLICOS.</text:span></text:p>
        </text:list-item>
      </text:list>
      <text:p text:style-name="P11"/>
      <text:list xml:id="list104229329118028" text:continue-numbering="true" text:style-name="WW8Num13">
        <text:list-item>
          <text:p text:style-name="P20"><text:span text:style-name="T4">Número de expediente: 2022/00000939C. Moción que presenta el grupo popular del Ayuntamiento de Tías para la instalación de papeleras urbanas de reciclaje, con imagen única para todo el municipio de Tías.</text:span></text:p>
        </text:list-item>
      </text:list>
      <text:p text:style-name="P11"/>
      <text:list xml:id="list104229836913720" text:continue-numbering="true" text:style-name="WW8Num13">
        <text:list-item>
          <text:p text:style-name="P20"><text:span text:style-name="T4">Número de expediente: 2022/00000943R. Moción del grupo municipal popular del ayuntamiento de Tías para exigir al presidente del Gobierno de España el Cese inmediato del Ministro de Consumo por sus ataques a la ganadería y al sector cárnico español.</text:span></text:p>
        </text:list-item>
      </text:list>
      <text:p text:style-name="P11"/>
      <text:list xml:id="list104228080559798" text:continue-numbering="true" text:style-name="WW8Num13">
        <text:list-item>
          <text:p text:style-name="P20"><text:span text:style-name="T4">Número de expediente: 2022/00000940K. Moción que presenta el grupo popular del Ayto de Tías para instar al Gobierno de España a poner en marcha de manera urgente medidas para rebajar el precio de la luz.</text:span></text:p>
        </text:list-item>
      </text:list>
      <text:p text:style-name="P11"/>
      <text:p text:style-name="P16"><text:soft-page-break/><text:span text:style-name="T7">Parte de control y fiscalización:</text:span></text:p>
      <text:p text:style-name="P5"/>
      <text:list xml:id="list104229342998591" text:continue-numbering="true" text:style-name="WW8Num13">
        <text:list-item>
          <text:p text:style-name="P20"><text:span text:style-name="T5">Dación de cuentas de las resoluciones del Alcalde adoptadas desde la última sesión plenaria ordinaria, de fecha 22 de noviembre de 2021.</text:span></text:p>
        </text:list-item>
      </text:list>
      <text:p text:style-name="P14"/>
      <text:list xml:id="list104228460333089" text:continue-numbering="true" text:style-name="WW8Num13">
        <text:list-item>
          <text:p text:style-name="P20"><text:span text:style-name="T5">Asuntos no comprendidos en el Orden del día por razones de urgencia.</text:span></text:p>
        </text:list-item>
      </text:list>
      <text:p text:style-name="P15"/>
      <text:p text:style-name="P9">Ruegos y preguntas.</text:p>
      <text:p text:style-name="P9"/>
      <text:list xml:id="list104229087455862" text:continue-numbering="true" text:style-name="WW8Num13">
        <text:list-item>
          <text:p text:style-name="P20"><text:span text:style-name="T6">Ruegos y preguntas.</text:span></text:p>
        </text:list-item>
      </text:list>
      <text:p text:style-name="P8"/>
      <text:p text:style-name="P8"/>
      <text:p text:style-name="P16"><text:span text:style-name="T10">- Segundo</text:span><text:span text:style-name="T5">.- </text:span><text:span text:style-name="T1">Que la presente convocatoria sea debidamente notificada a los miembros de este órgano, y</text:span><text:span text:style-name="T15"> a la persona titular de la Intervención General, </text:span><text:span text:style-name="T1">procediéndose a su publicación en el Tablón de Anuncios del Ayuntamiento y en la sede electrónica municipal. La documentación de los asuntos incluidos en el orden del día se encuentra para su examen, en la Secretaría General, en horario de 8:30 horas a 13:30 horas, de lunes a viernes (no festivos).</text:span><text:bookmark-end text:name="_Hlk91069796"/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swiss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, 'Times New Roman'" style:font-family-generic="swiss"/>
    <style:font-face style:name="TimesNewRomanPSMT" svg:font-family="TimesNewRomanPSMT, 'Times New Roman'" style:font-family-generic="swiss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style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417in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0in" fo:line-height="150%" fo:text-align="justify" style:justify-single-word="false" fo:text-indent="0.4665in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Encabezado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Descripción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style:contextual-spacing="false" fo:text-indent="0in" style:auto-text-indent="false"/>
    </style:style>
    <style:style style:name="Texto_20_independiente_20_31" style:display-name="Texto independiente 31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Footnote" style:family="paragraph" style:parent-style-name="Standard" style:class="extra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ido_20_del_20_marco" style:display-name="Contenido del marco" style:family="paragraph" style:parent-style-name="Standard"/>
    <style:style style:name="Car_20_Car1_20_Car_20_Car_20_Car1_20_Car" style:display-name="Car Car1 Car Car Car1 Car" style:family="paragraph" style:parent-style-name="Standard">
      <style:paragraph-properties fo:margin-top="0in" fo:margin-bottom="0.111in" style:contextual-spacing="false" fo:line-height="0.1665in" fo:orphans="0" fo:widows="0" fo:hyphenation-ladder-count="no-limit"/>
      <style:text-properties style:font-name="Tahoma" fo:font-family="Tahoma" style:font-family-generic="swiss" style:font-pitch="variable" fo:language="en" fo:country="US" style:font-name-complex="Courier New" style:font-family-complex="'Courier New'" style:font-family-generic-complex="moder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945in" fo:margin-bottom="0.0984in" style:contextual-spacing="false" fo:line-height="120%" fo:hyphenation-ladder-count="no-limit"/>
      <style:text-properties fo:color="#000000" loext:opacity="100%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árrafo_20_de_20_lista" style:display-name="Párrafo de lista" style:family="paragraph" style:parent-style-name="Standard">
      <style:paragraph-properties fo:margin-left="0.4917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size="12pt" fo:font-weight="normal" style:font-size-asian="12pt" style:font-weight-asian="normal" style:font-size-complex="12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size="12pt" fo:font-weight="normal" style:font-size-asian="12pt" style:font-weight-asian="normal" style:font-size-complex="12pt" style:font-weight-complex="bold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NewRomanPSMT" fo:font-family="TimesNewRomanPSMT, 'Times New Roman'" style:font-family-generic="swiss" style:font-name-asian="Times New Roman" style:font-family-asian="'Times New Roman'" style:font-family-generic-asian="roman" style:font-pitch-asian="variable" style:font-name-complex="TimesNewRomanPSMT" style:font-family-complex="TimesNewRomanPSMT, 'Times New Roman'" style:font-family-generic-complex="swiss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Caracteres_20_de_20_nota_20_al_20_pie" style:display-name="Caracteres de nota al pie" style:family="text">
      <style:text-properties style:text-position="super 58%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ítulo_20_3_20_Car" style:display-name="Título 3 Car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NewRomanPSMT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08in" fo:border="none"/>
    </style:style>
    <style:page-layout style:name="Mpm1">
      <style:page-layout-properties fo:page-width="8.2681in" fo:page-height="11.6929in" style:num-format="1" style:print-orientation="portrait" fo:margin-top="1.5752in" fo:margin-bottom="0.7874in" fo:margin-left="1.1811in" fo:margin-right="1.181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2"><draw:text-box fo:min-height="0.0228in" fo:min-width="0in"><text:p text:style-name="Footer"><text:span text:style-name="Page_20_Number"><text:page-number text:select-page="current">3</text:page-number></text:span></text:p></draw:text-box></draw:frame><draw:frame draw:style-name="Mfr2" draw:name="Frame2" text:anchor-type="char" svg:y="0.0008in" svg:width="0.0673in" svg:height="0.3181in" draw:z-index="5"><draw:text-box><text:p text:style-name="Footer"><text:span text:style-name="Page_20_Number"><text:page-number text:select-page="current">3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UEGOS Y PREGUNTAS FORMULADOS EN EL PLENO ORDINARIO DE FECHA 20 DE ENERO DE 2</dc:title>
    <dc:subject/>
    <meta:keyword/>
    <dc:description/>
    <meta:initial-creator>mchernandez</meta:initial-creator>
    <meta:creation-date>2022-02-10T10:38:00</meta:creation-date>
    <dc:creator>Mary Carmen Hernández</dc:creator>
    <dc:date>2022-02-23T12:04:00</dc:date>
    <meta:print-date>2021-12-22T12:44:00</meta:print-date>
    <meta:editing-cycles>5</meta:editing-cycles>
    <meta:editing-duration>PT11M</meta:editing-duration>
    <meta:document-statistic meta:table-count="0" meta:image-count="0" meta:object-count="0" meta:page-count="3" meta:paragraph-count="35" meta:word-count="708" meta:character-count="4578" meta:non-whitespace-character-count="3921"/>
    <meta:generator>LibreOffice/7.4.2.3$Linux_X86_64 LibreOffice_project/382eef1f22670f7f4118c8c2dd222ec7ad009daf</meta:generator>
  </office:meta>
</office:document-meta>
</file>