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11.1667in" fo:margin-left="0in" fo:margin-top="0in" fo:margin-bottom="0in" table:align="left" style:writing-mode="lr-tb"/>
    </style:style>
    <style:style style:name="Table7.A" style:family="table-column">
      <style:table-column-properties style:column-width="1.1243in"/>
    </style:style>
    <style:style style:name="Table7.B" style:family="table-column">
      <style:table-column-properties style:column-width="1.1111in"/>
    </style:style>
    <style:style style:name="Table7.C" style:family="table-column">
      <style:table-column-properties style:column-width="1.1118in"/>
    </style:style>
    <style:style style:name="Table7.J" style:family="table-column">
      <style:table-column-properties style:column-width="1.1514in"/>
    </style:style>
    <style:style style:name="Table7.1" style:family="table-row">
      <style:table-row-properties style:min-row-height="0.1215in" fo:keep-together="auto"/>
    </style:style>
    <style:style style:name="Table7.A1" style:family="table-cell">
      <style:table-cell-properties fo:padding-left="0.0153in" fo:padding-right="0.0153in" fo:padding-top="0in" fo:padding-bottom="0in" fo:border-left="2.25pt solid #0000ff" fo:border-right="2.25pt solid #0000ff" fo:border-top="2.25pt solid #0000ff" fo:border-bottom="1pt solid #0000ff"/>
    </style:style>
    <style:style style:name="Table7.B1" style:family="table-cell">
      <style:table-cell-properties fo:padding-left="0.0153in" fo:padding-right="0.0153in" fo:padding-top="0in" fo:padding-bottom="0in" fo:border="2.25pt solid #0000ff"/>
    </style:style>
    <style:style style:name="Table7.2" style:family="table-row">
      <style:table-row-properties style:min-row-height="0.1229in" fo:keep-together="auto"/>
    </style:style>
    <style:style style:name="Table7.A2" style:family="table-cell">
      <style:table-cell-properties fo:padding-left="0.0153in" fo:padding-right="0.0153in" fo:padding-top="0in" fo:padding-bottom="0in" fo:border-left="2.25pt solid #0000ff" fo:border-right="2.25pt solid #0000ff" fo:border-top="none" fo:border-bottom="1pt solid #0000ff"/>
    </style:style>
    <style:style style:name="Table7.3" style:family="table-row">
      <style:table-row-properties style:min-row-height="0.1389in" fo:keep-together="auto"/>
    </style:style>
    <style:style style:name="Table7.A3" style:family="table-cell">
      <style:table-cell-properties fo:background-color="#96c7ff" fo:padding-left="0.0153in" fo:padding-right="0.0153in" fo:padding-top="0in" fo:padding-bottom="0in" fo:border-left="2.25pt solid #0000ff" fo:border-right="1pt solid #0000ff" fo:border-top="1pt solid #0000ff" fo:border-bottom="none">
        <style:background-image/>
      </style:table-cell-properties>
    </style:style>
    <style:style style:name="Table7.B3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1pt solid #0000ff" fo:border-bottom="none">
        <style:background-image/>
      </style:table-cell-properties>
    </style:style>
    <style:style style:name="Table7.J3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1pt solid #0000ff" fo:border-bottom="none">
        <style:background-image/>
      </style:table-cell-properties>
    </style:style>
    <style:style style:name="Table7.4" style:family="table-row">
      <style:table-row-properties style:min-row-height="0.1528in" fo:keep-together="auto"/>
    </style:style>
    <style:style style:name="Table7.A4" style:family="table-cell">
      <style:table-cell-properties fo:padding-left="0.0153in" fo:padding-right="0.0153in" fo:padding-top="0in" fo:padding-bottom="0in" fo:border-left="2.25pt solid #0000ff" fo:border-right="1pt solid #0000ff" fo:border-top="none" fo:border-bottom="none"/>
    </style:style>
    <style:style style:name="Table7.B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C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D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E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F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G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H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I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J4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7.5" style:family="table-row">
      <style:table-row-properties style:min-row-height="0.125in" fo:keep-together="auto"/>
    </style:style>
    <style:style style:name="Table7.A5" style:family="table-cell">
      <style:table-cell-properties fo:background-color="#96c7ff" fo:padding-left="0.0153in" fo:padding-right="0.0153in" fo:padding-top="0in" fo:padding-bottom="0in" fo:border-left="2.25pt solid #0000ff" fo:border-right="1pt solid #0000ff" fo:border-top="none" fo:border-bottom="none">
        <style:background-image/>
      </style:table-cell-properties>
    </style:style>
    <style:style style:name="Table7.B5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none" fo:border-bottom="none">
        <style:background-image/>
      </style:table-cell-properties>
    </style:style>
    <style:style style:name="Table7.J5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none" fo:border-bottom="none">
        <style:background-image/>
      </style:table-cell-properties>
    </style:style>
    <style:style style:name="Table7.A6" style:family="table-cell">
      <style:table-cell-properties fo:padding-left="0.0153in" fo:padding-right="0.0153in" fo:padding-top="0in" fo:padding-bottom="0in" fo:border-left="2.25pt solid #0000ff" fo:border-right="1pt solid #0000ff" fo:border-top="none" fo:border-bottom="none"/>
    </style:style>
    <style:style style:name="Table7.B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C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D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E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F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G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H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I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J6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7.A8" style:family="table-cell">
      <style:table-cell-properties fo:padding-left="0.0153in" fo:padding-right="0.0153in" fo:padding-top="0in" fo:padding-bottom="0in" fo:border-left="2.25pt solid #0000ff" fo:border-right="1pt solid #0000ff" fo:border-top="none" fo:border-bottom="none"/>
    </style:style>
    <style:style style:name="Table7.B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C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D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E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F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G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H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I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J8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7.A10" style:family="table-cell">
      <style:table-cell-properties fo:padding-left="0.0153in" fo:padding-right="0.0153in" fo:padding-top="0in" fo:padding-bottom="0in" fo:border-left="2.25pt solid #0000ff" fo:border-right="1pt solid #0000ff" fo:border-top="none" fo:border-bottom="none"/>
    </style:style>
    <style:style style:name="Table7.B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C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D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E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F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G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H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I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J10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7.12" style:family="table-row">
      <style:table-row-properties style:min-row-height="4.9931in" fo:keep-together="auto"/>
    </style:style>
    <style:style style:name="Table7.A12" style:family="table-cell">
      <style:table-cell-properties fo:padding-left="0.0153in" fo:padding-right="0.0153in" fo:padding-top="0in" fo:padding-bottom="0in" fo:border-left="2.25pt solid #0000ff" fo:border-right="1pt solid #0000ff" fo:border-top="none" fo:border-bottom="1pt solid #0000ff"/>
    </style:style>
    <style:style style:name="Table7.B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C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D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E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F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G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H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I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J12" style:family="table-cell">
      <style:table-cell-properties fo:padding-left="0.0153in" fo:padding-right="0.0153in" fo:padding-top="0in" fo:padding-bottom="0in" fo:border-left="1pt solid #0000ff" fo:border-right="2.25pt solid #0000ff" fo:border-top="none" fo:border-bottom="1pt solid #0000ff"/>
    </style:style>
    <style:style style:name="Table7.13" style:family="table-row">
      <style:table-row-properties style:min-row-height="0.116in" fo:keep-together="auto"/>
    </style:style>
    <style:style style:name="Table7.A13" style:family="table-cell">
      <style:table-cell-properties fo:padding-left="0.0153in" fo:padding-right="0.0153in" fo:padding-top="0in" fo:padding-bottom="0in" fo:border-left="2.25pt solid #0000ff" fo:border-right="1pt solid #0000ff" fo:border-top="1pt solid #0000ff" fo:border-bottom="2.25pt solid #0000ff"/>
    </style:style>
    <style:style style:name="Table7.B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C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D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E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F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G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H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I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J13" style:family="table-cell">
      <style:table-cell-properties fo:padding-left="0.0153in" fo:padding-right="0.0153in" fo:padding-top="0in" fo:padding-bottom="0in" fo:border-left="1pt solid #0000ff" fo:border-right="2.25pt solid #0000ff" fo:border-top="1pt solid #0000ff" fo:border-bottom="2.25pt solid #0000ff"/>
    </style:style>
    <style:style style:name="Table1" style:family="table" style:master-page-name="Standard">
      <style:table-properties style:width="11.1667in" fo:margin-left="0.0854in" fo:margin-top="0in" fo:margin-bottom="0in" style:page-number="auto" table:align="left" style:writing-mode="lr-tb"/>
    </style:style>
    <style:style style:name="Table1.A" style:family="table-column">
      <style:table-column-properties style:column-width="0.6382in"/>
    </style:style>
    <style:style style:name="Table1.B" style:family="table-column">
      <style:table-column-properties style:column-width="0.4861in"/>
    </style:style>
    <style:style style:name="Table1.C" style:family="table-column">
      <style:table-column-properties style:column-width="1.1111in"/>
    </style:style>
    <style:style style:name="Table1.D" style:family="table-column">
      <style:table-column-properties style:column-width="1.1118in"/>
    </style:style>
    <style:style style:name="Table1.K" style:family="table-column">
      <style:table-column-properties style:column-width="1.1514in"/>
    </style:style>
    <style:style style:name="Table1.1" style:family="table-row">
      <style:table-row-properties style:min-row-height="0.1215in" fo:keep-together="auto"/>
    </style:style>
    <style:style style:name="Table1.A1" style:family="table-cell">
      <style:table-cell-properties fo:padding-left="0.0153in" fo:padding-right="0.0153in" fo:padding-top="0in" fo:padding-bottom="0in" fo:border-left="2.25pt solid #0000ff" fo:border-right="2.25pt solid #0000ff" fo:border-top="2.25pt solid #0000ff" fo:border-bottom="1pt solid #0000ff"/>
    </style:style>
    <style:style style:name="Table1.C1" style:family="table-cell">
      <style:table-cell-properties fo:padding-left="0.0153in" fo:padding-right="0.0153in" fo:padding-top="0in" fo:padding-bottom="0in" fo:border="2.25pt solid #0000ff"/>
    </style:style>
    <style:style style:name="Table1.2" style:family="table-row">
      <style:table-row-properties style:min-row-height="0.1229in" fo:keep-together="auto"/>
    </style:style>
    <style:style style:name="Table1.A2" style:family="table-cell">
      <style:table-cell-properties fo:padding-left="0.0153in" fo:padding-right="0.0153in" fo:padding-top="0in" fo:padding-bottom="0in" fo:border-left="2.25pt solid #0000ff" fo:border-right="2.25pt solid #0000ff" fo:border-top="none" fo:border-bottom="1pt solid #0000ff"/>
    </style:style>
    <style:style style:name="Table1.3" style:family="table-row">
      <style:table-row-properties style:min-row-height="0.1528in" fo:keep-together="auto"/>
    </style:style>
    <style:style style:name="Table1.A3" style:family="table-cell">
      <style:table-cell-properties fo:padding-left="0.0153in" fo:padding-right="0.0153in" fo:padding-top="0in" fo:padding-bottom="0in" fo:border-left="2.25pt solid #0000ff" fo:border-right="none" fo:border-top="1pt solid #0000ff" fo:border-bottom="none"/>
    </style:style>
    <style:style style:name="Table1.B3" style:family="table-cell">
      <style:table-cell-properties fo:padding-left="0.0153in" fo:padding-right="0.0153in" fo:padding-top="0in" fo:padding-bottom="0in" fo:border-left="none" fo:border-right="1pt solid #0000ff" fo:border-top="1pt solid #0000ff" fo:border-bottom="none"/>
    </style:style>
    <style:style style:name="Table1.C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none"/>
    </style:style>
    <style:style style:name="Table1.K3" style:family="table-cell">
      <style:table-cell-properties fo:padding-left="0.0153in" fo:padding-right="0.0153in" fo:padding-top="0in" fo:padding-bottom="0in" fo:border-left="1pt solid #0000ff" fo:border-right="2.25pt solid #0000ff" fo:border-top="1pt solid #0000ff" fo:border-bottom="none"/>
    </style:style>
    <style:style style:name="Table1.4" style:family="table-row">
      <style:table-row-properties style:min-row-height="0.125in" fo:keep-together="auto"/>
    </style:style>
    <style:style style:name="Table1.A4" style:family="table-cell">
      <style:table-cell-properties fo:background-color="#96c7ff" fo:padding-left="0.0153in" fo:padding-right="0.0153in" fo:padding-top="0in" fo:padding-bottom="0in" fo:border-left="2.25pt solid #0000ff" fo:border-right="none" fo:border-top="none" fo:border-bottom="none">
        <style:background-image/>
      </style:table-cell-properties>
    </style:style>
    <style:style style:name="Table1.B4" style:family="table-cell">
      <style:table-cell-properties fo:background-color="#96c7ff" fo:padding-left="0.0153in" fo:padding-right="0.0153in" fo:padding-top="0in" fo:padding-bottom="0in" fo:border-left="none" fo:border-right="1pt solid #0000ff" fo:border-top="none" fo:border-bottom="none">
        <style:background-image/>
      </style:table-cell-properties>
    </style:style>
    <style:style style:name="Table1.C4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none" fo:border-bottom="none">
        <style:background-image/>
      </style:table-cell-properties>
    </style:style>
    <style:style style:name="Table1.K4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none" fo:border-bottom="none">
        <style:background-image/>
      </style:table-cell-properties>
    </style:style>
    <style:style style:name="Table1.A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1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1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1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1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1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1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1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1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1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1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1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1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1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1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1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2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2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2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2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2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2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2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2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2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2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2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2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2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2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2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3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3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3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3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3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3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3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3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3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3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3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3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3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3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3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4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4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4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4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4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4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4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1.B4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1.C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D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E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F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G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H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I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J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1.K4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1.A46" style:family="table-cell">
      <style:table-cell-properties fo:background-color="#96c7ff" fo:padding-left="0.0153in" fo:padding-right="0.0153in" fo:padding-top="0in" fo:padding-bottom="0in" fo:border-left="2.25pt solid #0000ff" fo:border-right="1pt solid #0000ff" fo:border-top="none" fo:border-bottom="none">
        <style:background-image/>
      </style:table-cell-properties>
    </style:style>
    <style:style style:name="Table1.47" style:family="table-row">
      <style:table-row-properties style:min-row-height="0.1319in" fo:keep-together="auto"/>
    </style:style>
    <style:style style:name="Table1.A47" style:family="table-cell">
      <style:table-cell-properties fo:padding-left="0.0153in" fo:padding-right="0.0153in" fo:padding-top="0in" fo:padding-bottom="0in" fo:border-left="2.25pt solid #0000ff" fo:border-right="1pt solid #0000ff" fo:border-top="none" fo:border-bottom="1pt solid #0000ff"/>
    </style:style>
    <style:style style:name="Table1.C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1.D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1.E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1.F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1.G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1.H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1.I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1.J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1.K47" style:family="table-cell">
      <style:table-cell-properties fo:padding-left="0.0153in" fo:padding-right="0.0153in" fo:padding-top="0in" fo:padding-bottom="0in" fo:border-left="1pt solid #0000ff" fo:border-right="2.25pt solid #0000ff" fo:border-top="none" fo:border-bottom="1pt solid #0000ff"/>
    </style:style>
    <style:style style:name="Table1.48" style:family="table-row">
      <style:table-row-properties style:min-row-height="0.116in" fo:keep-together="auto"/>
    </style:style>
    <style:style style:name="Table1.A48" style:family="table-cell">
      <style:table-cell-properties fo:padding-left="0.0153in" fo:padding-right="0.0153in" fo:padding-top="0in" fo:padding-bottom="0in" fo:border-left="2.25pt solid #0000ff" fo:border-right="1pt solid #0000ff" fo:border-top="1pt solid #0000ff" fo:border-bottom="2.25pt solid #0000ff"/>
    </style:style>
    <style:style style:name="Table1.C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1.D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1.E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1.F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1.G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1.H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1.I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1.J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1.K48" style:family="table-cell">
      <style:table-cell-properties fo:padding-left="0.0153in" fo:padding-right="0.0153in" fo:padding-top="0in" fo:padding-bottom="0in" fo:border-left="1pt solid #0000ff" fo:border-right="2.25pt solid #0000ff" fo:border-top="1pt solid #0000ff" fo:border-bottom="2.25pt solid #0000ff"/>
    </style:style>
    <style:style style:name="Table2" style:family="table" style:master-page-name="Converted1">
      <style:table-properties style:width="11.1667in" fo:margin-left="0.0854in" fo:margin-top="0in" fo:margin-bottom="0in" style:page-number="auto" table:align="left" style:writing-mode="lr-tb"/>
    </style:style>
    <style:style style:name="Table2.A" style:family="table-column">
      <style:table-column-properties style:column-width="0.6104in"/>
    </style:style>
    <style:style style:name="Table2.B" style:family="table-column">
      <style:table-column-properties style:column-width="0.5139in"/>
    </style:style>
    <style:style style:name="Table2.C" style:family="table-column">
      <style:table-column-properties style:column-width="1.1111in"/>
    </style:style>
    <style:style style:name="Table2.D" style:family="table-column">
      <style:table-column-properties style:column-width="1.1118in"/>
    </style:style>
    <style:style style:name="Table2.K" style:family="table-column">
      <style:table-column-properties style:column-width="1.1514in"/>
    </style:style>
    <style:style style:name="Table2.1" style:family="table-row">
      <style:table-row-properties style:min-row-height="0.1215in" fo:keep-together="auto"/>
    </style:style>
    <style:style style:name="Table2.A1" style:family="table-cell">
      <style:table-cell-properties fo:padding-left="0.0153in" fo:padding-right="0.0153in" fo:padding-top="0in" fo:padding-bottom="0in" fo:border-left="2.25pt solid #0000ff" fo:border-right="2.25pt solid #0000ff" fo:border-top="2.25pt solid #0000ff" fo:border-bottom="1pt solid #0000ff"/>
    </style:style>
    <style:style style:name="Table2.C1" style:family="table-cell">
      <style:table-cell-properties fo:padding-left="0.0153in" fo:padding-right="0.0153in" fo:padding-top="0in" fo:padding-bottom="0in" fo:border="2.25pt solid #0000ff"/>
    </style:style>
    <style:style style:name="Table2.2" style:family="table-row">
      <style:table-row-properties style:min-row-height="0.1229in" fo:keep-together="auto"/>
    </style:style>
    <style:style style:name="Table2.A2" style:family="table-cell">
      <style:table-cell-properties fo:padding-left="0.0153in" fo:padding-right="0.0153in" fo:padding-top="0in" fo:padding-bottom="0in" fo:border-left="2.25pt solid #0000ff" fo:border-right="2.25pt solid #0000ff" fo:border-top="none" fo:border-bottom="1pt solid #0000ff"/>
    </style:style>
    <style:style style:name="Table2.3" style:family="table-row">
      <style:table-row-properties style:min-row-height="0.1319in" fo:keep-together="auto"/>
    </style:style>
    <style:style style:name="Table2.A3" style:family="table-cell">
      <style:table-cell-properties fo:padding-left="0.0153in" fo:padding-right="0.0153in" fo:padding-top="0in" fo:padding-bottom="0in" fo:border-left="2.25pt solid #0000ff" fo:border-right="1pt solid #0000ff" fo:border-top="1pt solid #0000ff" fo:border-bottom="1pt solid #0000ff"/>
    </style:style>
    <style:style style:name="Table2.C3" style:family="table-cell">
      <style:table-cell-properties fo:padding-left="0.0153in" fo:padding-right="0.0153in" fo:padding-top="0in" fo:padding-bottom="0in" fo:border="1pt solid #0000ff"/>
    </style:style>
    <style:style style:name="Table2.K3" style:family="table-cell">
      <style:table-cell-properties fo:padding-left="0.0153in" fo:padding-right="0.0153in" fo:padding-top="0in" fo:padding-bottom="0in" fo:border-left="1pt solid #0000ff" fo:border-right="2.25pt solid #0000ff" fo:border-top="1pt solid #0000ff" fo:border-bottom="1pt solid #0000ff"/>
    </style:style>
    <style:style style:name="Table2.A4" style:family="table-cell">
      <style:table-cell-properties fo:background-color="#96c7ff" fo:padding-left="0.0153in" fo:padding-right="0.0153in" fo:padding-top="0in" fo:padding-bottom="0in" fo:border-left="2.25pt solid #0000ff" fo:border-right="none" fo:border-top="1pt solid #0000ff" fo:border-bottom="none">
        <style:background-image/>
      </style:table-cell-properties>
    </style:style>
    <style:style style:name="Table2.B4" style:family="table-cell">
      <style:table-cell-properties fo:background-color="#96c7ff" fo:padding-left="0.0153in" fo:padding-right="0.0153in" fo:padding-top="0in" fo:padding-bottom="0in" fo:border-left="none" fo:border-right="1pt solid #0000ff" fo:border-top="1pt solid #0000ff" fo:border-bottom="none">
        <style:background-image/>
      </style:table-cell-properties>
    </style:style>
    <style:style style:name="Table2.C4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1pt solid #0000ff" fo:border-bottom="none">
        <style:background-image/>
      </style:table-cell-properties>
    </style:style>
    <style:style style:name="Table2.K4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1pt solid #0000ff" fo:border-bottom="none">
        <style:background-image/>
      </style:table-cell-properties>
    </style:style>
    <style:style style:name="Table2.5" style:family="table-row">
      <style:table-row-properties style:min-row-height="0.1528in" fo:keep-together="auto"/>
    </style:style>
    <style:style style:name="Table2.A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6" style:family="table-row">
      <style:table-row-properties style:min-row-height="0.125in" fo:keep-together="auto"/>
    </style:style>
    <style:style style:name="Table2.A6" style:family="table-cell">
      <style:table-cell-properties fo:background-color="#96c7ff" fo:padding-left="0.0153in" fo:padding-right="0.0153in" fo:padding-top="0in" fo:padding-bottom="0in" fo:border-left="2.25pt solid #0000ff" fo:border-right="none" fo:border-top="none" fo:border-bottom="none">
        <style:background-image/>
      </style:table-cell-properties>
    </style:style>
    <style:style style:name="Table2.B6" style:family="table-cell">
      <style:table-cell-properties fo:background-color="#96c7ff" fo:padding-left="0.0153in" fo:padding-right="0.0153in" fo:padding-top="0in" fo:padding-bottom="0in" fo:border-left="none" fo:border-right="1pt solid #0000ff" fo:border-top="none" fo:border-bottom="none">
        <style:background-image/>
      </style:table-cell-properties>
    </style:style>
    <style:style style:name="Table2.C6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none" fo:border-bottom="none">
        <style:background-image/>
      </style:table-cell-properties>
    </style:style>
    <style:style style:name="Table2.K6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none" fo:border-bottom="none">
        <style:background-image/>
      </style:table-cell-properties>
    </style:style>
    <style:style style:name="Table2.A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1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1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1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1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1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1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1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1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1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1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1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1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1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1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1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2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2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2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2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2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2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2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2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2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2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2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2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2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2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2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3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3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3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3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3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3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3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3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3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3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3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3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3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3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3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4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4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4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4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4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4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4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2.B4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2.C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D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E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F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G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H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I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J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2.K4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2.A46" style:family="table-cell">
      <style:table-cell-properties fo:background-color="#96c7ff" fo:padding-left="0.0153in" fo:padding-right="0.0153in" fo:padding-top="0in" fo:padding-bottom="0in" fo:border-left="2.25pt solid #0000ff" fo:border-right="1pt solid #0000ff" fo:border-top="none" fo:border-bottom="none">
        <style:background-image/>
      </style:table-cell-properties>
    </style:style>
    <style:style style:name="Table2.A47" style:family="table-cell">
      <style:table-cell-properties fo:padding-left="0.0153in" fo:padding-right="0.0153in" fo:padding-top="0in" fo:padding-bottom="0in" fo:border-left="2.25pt solid #0000ff" fo:border-right="1pt solid #0000ff" fo:border-top="none" fo:border-bottom="1pt solid #0000ff"/>
    </style:style>
    <style:style style:name="Table2.C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2.D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2.E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2.F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2.G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2.H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2.I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2.J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2.K47" style:family="table-cell">
      <style:table-cell-properties fo:padding-left="0.0153in" fo:padding-right="0.0153in" fo:padding-top="0in" fo:padding-bottom="0in" fo:border-left="1pt solid #0000ff" fo:border-right="2.25pt solid #0000ff" fo:border-top="none" fo:border-bottom="1pt solid #0000ff"/>
    </style:style>
    <style:style style:name="Table2.48" style:family="table-row">
      <style:table-row-properties style:min-row-height="0.116in" fo:keep-together="auto"/>
    </style:style>
    <style:style style:name="Table2.A48" style:family="table-cell">
      <style:table-cell-properties fo:padding-left="0.0153in" fo:padding-right="0.0153in" fo:padding-top="0in" fo:padding-bottom="0in" fo:border-left="2.25pt solid #0000ff" fo:border-right="1pt solid #0000ff" fo:border-top="1pt solid #0000ff" fo:border-bottom="2.25pt solid #0000ff"/>
    </style:style>
    <style:style style:name="Table2.C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2.D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2.E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2.F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2.G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2.H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2.I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2.J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2.K48" style:family="table-cell">
      <style:table-cell-properties fo:padding-left="0.0153in" fo:padding-right="0.0153in" fo:padding-top="0in" fo:padding-bottom="0in" fo:border-left="1pt solid #0000ff" fo:border-right="2.25pt solid #0000ff" fo:border-top="1pt solid #0000ff" fo:border-bottom="2.25pt solid #0000ff"/>
    </style:style>
    <style:style style:name="Table3" style:family="table" style:master-page-name="Converted2">
      <style:table-properties style:width="11.1667in" fo:margin-left="0.0854in" fo:margin-top="0in" fo:margin-bottom="0in" style:page-number="auto" table:align="left" style:writing-mode="lr-tb"/>
    </style:style>
    <style:style style:name="Table3.A" style:family="table-column">
      <style:table-column-properties style:column-width="0.6104in"/>
    </style:style>
    <style:style style:name="Table3.B" style:family="table-column">
      <style:table-column-properties style:column-width="0.5139in"/>
    </style:style>
    <style:style style:name="Table3.C" style:family="table-column">
      <style:table-column-properties style:column-width="1.1111in"/>
    </style:style>
    <style:style style:name="Table3.D" style:family="table-column">
      <style:table-column-properties style:column-width="1.1118in"/>
    </style:style>
    <style:style style:name="Table3.K" style:family="table-column">
      <style:table-column-properties style:column-width="1.1514in"/>
    </style:style>
    <style:style style:name="Table3.1" style:family="table-row">
      <style:table-row-properties style:min-row-height="0.1215in" fo:keep-together="auto"/>
    </style:style>
    <style:style style:name="Table3.A1" style:family="table-cell">
      <style:table-cell-properties fo:padding-left="0.0153in" fo:padding-right="0.0153in" fo:padding-top="0in" fo:padding-bottom="0in" fo:border-left="2.25pt solid #0000ff" fo:border-right="2.25pt solid #0000ff" fo:border-top="2.25pt solid #0000ff" fo:border-bottom="1pt solid #0000ff"/>
    </style:style>
    <style:style style:name="Table3.C1" style:family="table-cell">
      <style:table-cell-properties fo:padding-left="0.0153in" fo:padding-right="0.0153in" fo:padding-top="0in" fo:padding-bottom="0in" fo:border="2.25pt solid #0000ff"/>
    </style:style>
    <style:style style:name="Table3.2" style:family="table-row">
      <style:table-row-properties style:min-row-height="0.1229in" fo:keep-together="auto"/>
    </style:style>
    <style:style style:name="Table3.A2" style:family="table-cell">
      <style:table-cell-properties fo:padding-left="0.0153in" fo:padding-right="0.0153in" fo:padding-top="0in" fo:padding-bottom="0in" fo:border-left="2.25pt solid #0000ff" fo:border-right="2.25pt solid #0000ff" fo:border-top="none" fo:border-bottom="1pt solid #0000ff"/>
    </style:style>
    <style:style style:name="Table3.3" style:family="table-row">
      <style:table-row-properties style:min-row-height="0.1319in" fo:keep-together="auto"/>
    </style:style>
    <style:style style:name="Table3.A3" style:family="table-cell">
      <style:table-cell-properties fo:padding-left="0.0153in" fo:padding-right="0.0153in" fo:padding-top="0in" fo:padding-bottom="0in" fo:border-left="2.25pt solid #0000ff" fo:border-right="1pt solid #0000ff" fo:border-top="1pt solid #0000ff" fo:border-bottom="1pt solid #0000ff"/>
    </style:style>
    <style:style style:name="Table3.C3" style:family="table-cell">
      <style:table-cell-properties fo:padding-left="0.0153in" fo:padding-right="0.0153in" fo:padding-top="0in" fo:padding-bottom="0in" fo:border="1pt solid #0000ff"/>
    </style:style>
    <style:style style:name="Table3.K3" style:family="table-cell">
      <style:table-cell-properties fo:padding-left="0.0153in" fo:padding-right="0.0153in" fo:padding-top="0in" fo:padding-bottom="0in" fo:border-left="1pt solid #0000ff" fo:border-right="2.25pt solid #0000ff" fo:border-top="1pt solid #0000ff" fo:border-bottom="1pt solid #0000ff"/>
    </style:style>
    <style:style style:name="Table3.A4" style:family="table-cell">
      <style:table-cell-properties fo:background-color="#96c7ff" fo:padding-left="0.0153in" fo:padding-right="0.0153in" fo:padding-top="0in" fo:padding-bottom="0in" fo:border-left="2.25pt solid #0000ff" fo:border-right="none" fo:border-top="1pt solid #0000ff" fo:border-bottom="none">
        <style:background-image/>
      </style:table-cell-properties>
    </style:style>
    <style:style style:name="Table3.B4" style:family="table-cell">
      <style:table-cell-properties fo:background-color="#96c7ff" fo:padding-left="0.0153in" fo:padding-right="0.0153in" fo:padding-top="0in" fo:padding-bottom="0in" fo:border-left="none" fo:border-right="1pt solid #0000ff" fo:border-top="1pt solid #0000ff" fo:border-bottom="none">
        <style:background-image/>
      </style:table-cell-properties>
    </style:style>
    <style:style style:name="Table3.C4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1pt solid #0000ff" fo:border-bottom="none">
        <style:background-image/>
      </style:table-cell-properties>
    </style:style>
    <style:style style:name="Table3.K4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1pt solid #0000ff" fo:border-bottom="none">
        <style:background-image/>
      </style:table-cell-properties>
    </style:style>
    <style:style style:name="Table3.5" style:family="table-row">
      <style:table-row-properties style:min-row-height="0.1528in" fo:keep-together="auto"/>
    </style:style>
    <style:style style:name="Table3.A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6" style:family="table-row">
      <style:table-row-properties style:min-row-height="0.125in" fo:keep-together="auto"/>
    </style:style>
    <style:style style:name="Table3.A6" style:family="table-cell">
      <style:table-cell-properties fo:background-color="#96c7ff" fo:padding-left="0.0153in" fo:padding-right="0.0153in" fo:padding-top="0in" fo:padding-bottom="0in" fo:border-left="2.25pt solid #0000ff" fo:border-right="none" fo:border-top="none" fo:border-bottom="none">
        <style:background-image/>
      </style:table-cell-properties>
    </style:style>
    <style:style style:name="Table3.B6" style:family="table-cell">
      <style:table-cell-properties fo:background-color="#96c7ff" fo:padding-left="0.0153in" fo:padding-right="0.0153in" fo:padding-top="0in" fo:padding-bottom="0in" fo:border-left="none" fo:border-right="1pt solid #0000ff" fo:border-top="none" fo:border-bottom="none">
        <style:background-image/>
      </style:table-cell-properties>
    </style:style>
    <style:style style:name="Table3.C6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none" fo:border-bottom="none">
        <style:background-image/>
      </style:table-cell-properties>
    </style:style>
    <style:style style:name="Table3.K6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none" fo:border-bottom="none">
        <style:background-image/>
      </style:table-cell-properties>
    </style:style>
    <style:style style:name="Table3.A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1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1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1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1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1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1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1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1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1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1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1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1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1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1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1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2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2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2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2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2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2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2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2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2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2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2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2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2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2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2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3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3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3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3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3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3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3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3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3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3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3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3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3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3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3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4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4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4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4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4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4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4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3.B4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3.C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D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E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F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G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H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I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J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3.K4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3.A46" style:family="table-cell">
      <style:table-cell-properties fo:background-color="#96c7ff" fo:padding-left="0.0153in" fo:padding-right="0.0153in" fo:padding-top="0in" fo:padding-bottom="0in" fo:border-left="2.25pt solid #0000ff" fo:border-right="1pt solid #0000ff" fo:border-top="none" fo:border-bottom="none">
        <style:background-image/>
      </style:table-cell-properties>
    </style:style>
    <style:style style:name="Table3.A47" style:family="table-cell">
      <style:table-cell-properties fo:padding-left="0.0153in" fo:padding-right="0.0153in" fo:padding-top="0in" fo:padding-bottom="0in" fo:border-left="2.25pt solid #0000ff" fo:border-right="1pt solid #0000ff" fo:border-top="none" fo:border-bottom="1pt solid #0000ff"/>
    </style:style>
    <style:style style:name="Table3.C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3.D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3.E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3.F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3.G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3.H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3.I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3.J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3.K47" style:family="table-cell">
      <style:table-cell-properties fo:padding-left="0.0153in" fo:padding-right="0.0153in" fo:padding-top="0in" fo:padding-bottom="0in" fo:border-left="1pt solid #0000ff" fo:border-right="2.25pt solid #0000ff" fo:border-top="none" fo:border-bottom="1pt solid #0000ff"/>
    </style:style>
    <style:style style:name="Table3.48" style:family="table-row">
      <style:table-row-properties style:min-row-height="0.116in" fo:keep-together="auto"/>
    </style:style>
    <style:style style:name="Table3.A48" style:family="table-cell">
      <style:table-cell-properties fo:padding-left="0.0153in" fo:padding-right="0.0153in" fo:padding-top="0in" fo:padding-bottom="0in" fo:border-left="2.25pt solid #0000ff" fo:border-right="1pt solid #0000ff" fo:border-top="1pt solid #0000ff" fo:border-bottom="2.25pt solid #0000ff"/>
    </style:style>
    <style:style style:name="Table3.C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3.D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3.E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3.F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3.G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3.H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3.I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3.J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3.K48" style:family="table-cell">
      <style:table-cell-properties fo:padding-left="0.0153in" fo:padding-right="0.0153in" fo:padding-top="0in" fo:padding-bottom="0in" fo:border-left="1pt solid #0000ff" fo:border-right="2.25pt solid #0000ff" fo:border-top="1pt solid #0000ff" fo:border-bottom="2.25pt solid #0000ff"/>
    </style:style>
    <style:style style:name="Table4" style:family="table" style:master-page-name="Converted3">
      <style:table-properties style:width="11.1667in" fo:margin-left="0.0854in" fo:margin-top="0in" fo:margin-bottom="0in" style:page-number="auto" table:align="left" style:writing-mode="lr-tb"/>
    </style:style>
    <style:style style:name="Table4.A" style:family="table-column">
      <style:table-column-properties style:column-width="0.6382in"/>
    </style:style>
    <style:style style:name="Table4.B" style:family="table-column">
      <style:table-column-properties style:column-width="0.4861in"/>
    </style:style>
    <style:style style:name="Table4.C" style:family="table-column">
      <style:table-column-properties style:column-width="1.1111in"/>
    </style:style>
    <style:style style:name="Table4.D" style:family="table-column">
      <style:table-column-properties style:column-width="1.1118in"/>
    </style:style>
    <style:style style:name="Table4.K" style:family="table-column">
      <style:table-column-properties style:column-width="1.1514in"/>
    </style:style>
    <style:style style:name="Table4.1" style:family="table-row">
      <style:table-row-properties style:min-row-height="0.1215in" fo:keep-together="auto"/>
    </style:style>
    <style:style style:name="Table4.A1" style:family="table-cell">
      <style:table-cell-properties fo:padding-left="0.0153in" fo:padding-right="0.0153in" fo:padding-top="0in" fo:padding-bottom="0in" fo:border-left="2.25pt solid #0000ff" fo:border-right="2.25pt solid #0000ff" fo:border-top="2.25pt solid #0000ff" fo:border-bottom="1pt solid #0000ff"/>
    </style:style>
    <style:style style:name="Table4.C1" style:family="table-cell">
      <style:table-cell-properties fo:padding-left="0.0153in" fo:padding-right="0.0153in" fo:padding-top="0in" fo:padding-bottom="0in" fo:border="2.25pt solid #0000ff"/>
    </style:style>
    <style:style style:name="Table4.2" style:family="table-row">
      <style:table-row-properties style:min-row-height="0.1229in" fo:keep-together="auto"/>
    </style:style>
    <style:style style:name="Table4.A2" style:family="table-cell">
      <style:table-cell-properties fo:padding-left="0.0153in" fo:padding-right="0.0153in" fo:padding-top="0in" fo:padding-bottom="0in" fo:border-left="2.25pt solid #0000ff" fo:border-right="2.25pt solid #0000ff" fo:border-top="none" fo:border-bottom="1pt solid #0000ff"/>
    </style:style>
    <style:style style:name="Table4.3" style:family="table-row">
      <style:table-row-properties style:min-row-height="0.1319in" fo:keep-together="auto"/>
    </style:style>
    <style:style style:name="Table4.A3" style:family="table-cell">
      <style:table-cell-properties fo:padding-left="0.0153in" fo:padding-right="0.0153in" fo:padding-top="0in" fo:padding-bottom="0in" fo:border-left="2.25pt solid #0000ff" fo:border-right="1pt solid #0000ff" fo:border-top="1pt solid #0000ff" fo:border-bottom="1pt solid #0000ff"/>
    </style:style>
    <style:style style:name="Table4.C3" style:family="table-cell">
      <style:table-cell-properties fo:padding-left="0.0153in" fo:padding-right="0.0153in" fo:padding-top="0in" fo:padding-bottom="0in" fo:border="1pt solid #0000ff"/>
    </style:style>
    <style:style style:name="Table4.K3" style:family="table-cell">
      <style:table-cell-properties fo:padding-left="0.0153in" fo:padding-right="0.0153in" fo:padding-top="0in" fo:padding-bottom="0in" fo:border-left="1pt solid #0000ff" fo:border-right="2.25pt solid #0000ff" fo:border-top="1pt solid #0000ff" fo:border-bottom="1pt solid #0000ff"/>
    </style:style>
    <style:style style:name="Table4.A4" style:family="table-cell">
      <style:table-cell-properties fo:background-color="#96c7ff" fo:padding-left="0.0153in" fo:padding-right="0.0153in" fo:padding-top="0in" fo:padding-bottom="0in" fo:border-left="2.25pt solid #0000ff" fo:border-right="none" fo:border-top="1pt solid #0000ff" fo:border-bottom="none">
        <style:background-image/>
      </style:table-cell-properties>
    </style:style>
    <style:style style:name="Table4.B4" style:family="table-cell">
      <style:table-cell-properties fo:background-color="#96c7ff" fo:padding-left="0.0153in" fo:padding-right="0.0153in" fo:padding-top="0in" fo:padding-bottom="0in" fo:border-left="none" fo:border-right="1pt solid #0000ff" fo:border-top="1pt solid #0000ff" fo:border-bottom="none">
        <style:background-image/>
      </style:table-cell-properties>
    </style:style>
    <style:style style:name="Table4.C4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1pt solid #0000ff" fo:border-bottom="none">
        <style:background-image/>
      </style:table-cell-properties>
    </style:style>
    <style:style style:name="Table4.K4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1pt solid #0000ff" fo:border-bottom="none">
        <style:background-image/>
      </style:table-cell-properties>
    </style:style>
    <style:style style:name="Table4.5" style:family="table-row">
      <style:table-row-properties style:min-row-height="0.1528in" fo:keep-together="auto"/>
    </style:style>
    <style:style style:name="Table4.A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6" style:family="table-row">
      <style:table-row-properties style:min-row-height="0.125in" fo:keep-together="auto"/>
    </style:style>
    <style:style style:name="Table4.A6" style:family="table-cell">
      <style:table-cell-properties fo:background-color="#96c7ff" fo:padding-left="0.0153in" fo:padding-right="0.0153in" fo:padding-top="0in" fo:padding-bottom="0in" fo:border-left="2.25pt solid #0000ff" fo:border-right="none" fo:border-top="none" fo:border-bottom="none">
        <style:background-image/>
      </style:table-cell-properties>
    </style:style>
    <style:style style:name="Table4.B6" style:family="table-cell">
      <style:table-cell-properties fo:background-color="#96c7ff" fo:padding-left="0.0153in" fo:padding-right="0.0153in" fo:padding-top="0in" fo:padding-bottom="0in" fo:border-left="none" fo:border-right="1pt solid #0000ff" fo:border-top="none" fo:border-bottom="none">
        <style:background-image/>
      </style:table-cell-properties>
    </style:style>
    <style:style style:name="Table4.C6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none" fo:border-bottom="none">
        <style:background-image/>
      </style:table-cell-properties>
    </style:style>
    <style:style style:name="Table4.K6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none" fo:border-bottom="none">
        <style:background-image/>
      </style:table-cell-properties>
    </style:style>
    <style:style style:name="Table4.A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1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1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1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1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1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1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1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1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1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1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1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1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1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1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1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2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2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2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2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2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2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2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2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2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2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2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2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2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2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2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3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3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3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3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3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3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3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3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3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3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3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3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3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3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3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4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4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4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4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4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4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4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4.B4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4.C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D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E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F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G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H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I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J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4.K4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4.A46" style:family="table-cell">
      <style:table-cell-properties fo:background-color="#96c7ff" fo:padding-left="0.0153in" fo:padding-right="0.0153in" fo:padding-top="0in" fo:padding-bottom="0in" fo:border-left="2.25pt solid #0000ff" fo:border-right="1pt solid #0000ff" fo:border-top="none" fo:border-bottom="none">
        <style:background-image/>
      </style:table-cell-properties>
    </style:style>
    <style:style style:name="Table4.A47" style:family="table-cell">
      <style:table-cell-properties fo:padding-left="0.0153in" fo:padding-right="0.0153in" fo:padding-top="0in" fo:padding-bottom="0in" fo:border-left="2.25pt solid #0000ff" fo:border-right="1pt solid #0000ff" fo:border-top="none" fo:border-bottom="1pt solid #0000ff"/>
    </style:style>
    <style:style style:name="Table4.C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4.D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4.E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4.F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4.G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4.H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4.I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4.J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4.K47" style:family="table-cell">
      <style:table-cell-properties fo:padding-left="0.0153in" fo:padding-right="0.0153in" fo:padding-top="0in" fo:padding-bottom="0in" fo:border-left="1pt solid #0000ff" fo:border-right="2.25pt solid #0000ff" fo:border-top="none" fo:border-bottom="1pt solid #0000ff"/>
    </style:style>
    <style:style style:name="Table4.48" style:family="table-row">
      <style:table-row-properties style:min-row-height="0.116in" fo:keep-together="auto"/>
    </style:style>
    <style:style style:name="Table4.A48" style:family="table-cell">
      <style:table-cell-properties fo:padding-left="0.0153in" fo:padding-right="0.0153in" fo:padding-top="0in" fo:padding-bottom="0in" fo:border-left="2.25pt solid #0000ff" fo:border-right="1pt solid #0000ff" fo:border-top="1pt solid #0000ff" fo:border-bottom="2.25pt solid #0000ff"/>
    </style:style>
    <style:style style:name="Table4.C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4.D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4.E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4.F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4.G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4.H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4.I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4.J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4.K48" style:family="table-cell">
      <style:table-cell-properties fo:padding-left="0.0153in" fo:padding-right="0.0153in" fo:padding-top="0in" fo:padding-bottom="0in" fo:border-left="1pt solid #0000ff" fo:border-right="2.25pt solid #0000ff" fo:border-top="1pt solid #0000ff" fo:border-bottom="2.25pt solid #0000ff"/>
    </style:style>
    <style:style style:name="Table5" style:family="table" style:master-page-name="Converted4">
      <style:table-properties style:width="11.1667in" fo:margin-left="0.0854in" fo:margin-top="0in" fo:margin-bottom="0in" style:page-number="auto" table:align="left" style:writing-mode="lr-tb"/>
    </style:style>
    <style:style style:name="Table5.A" style:family="table-column">
      <style:table-column-properties style:column-width="0.6104in"/>
    </style:style>
    <style:style style:name="Table5.B" style:family="table-column">
      <style:table-column-properties style:column-width="0.5139in"/>
    </style:style>
    <style:style style:name="Table5.C" style:family="table-column">
      <style:table-column-properties style:column-width="1.1111in"/>
    </style:style>
    <style:style style:name="Table5.D" style:family="table-column">
      <style:table-column-properties style:column-width="1.1118in"/>
    </style:style>
    <style:style style:name="Table5.K" style:family="table-column">
      <style:table-column-properties style:column-width="1.1514in"/>
    </style:style>
    <style:style style:name="Table5.1" style:family="table-row">
      <style:table-row-properties style:min-row-height="0.1215in" fo:keep-together="auto"/>
    </style:style>
    <style:style style:name="Table5.A1" style:family="table-cell">
      <style:table-cell-properties fo:padding-left="0.0153in" fo:padding-right="0.0153in" fo:padding-top="0in" fo:padding-bottom="0in" fo:border-left="2.25pt solid #0000ff" fo:border-right="2.25pt solid #0000ff" fo:border-top="2.25pt solid #0000ff" fo:border-bottom="1pt solid #0000ff"/>
    </style:style>
    <style:style style:name="Table5.C1" style:family="table-cell">
      <style:table-cell-properties fo:padding-left="0.0153in" fo:padding-right="0.0153in" fo:padding-top="0in" fo:padding-bottom="0in" fo:border="2.25pt solid #0000ff"/>
    </style:style>
    <style:style style:name="Table5.2" style:family="table-row">
      <style:table-row-properties style:min-row-height="0.1229in" fo:keep-together="auto"/>
    </style:style>
    <style:style style:name="Table5.A2" style:family="table-cell">
      <style:table-cell-properties fo:padding-left="0.0153in" fo:padding-right="0.0153in" fo:padding-top="0in" fo:padding-bottom="0in" fo:border-left="2.25pt solid #0000ff" fo:border-right="2.25pt solid #0000ff" fo:border-top="none" fo:border-bottom="1pt solid #0000ff"/>
    </style:style>
    <style:style style:name="Table5.3" style:family="table-row">
      <style:table-row-properties style:min-row-height="0.1319in" fo:keep-together="auto"/>
    </style:style>
    <style:style style:name="Table5.A3" style:family="table-cell">
      <style:table-cell-properties fo:padding-left="0.0153in" fo:padding-right="0.0153in" fo:padding-top="0in" fo:padding-bottom="0in" fo:border-left="2.25pt solid #0000ff" fo:border-right="1pt solid #0000ff" fo:border-top="1pt solid #0000ff" fo:border-bottom="1pt solid #0000ff"/>
    </style:style>
    <style:style style:name="Table5.C3" style:family="table-cell">
      <style:table-cell-properties fo:padding-left="0.0153in" fo:padding-right="0.0153in" fo:padding-top="0in" fo:padding-bottom="0in" fo:border="1pt solid #0000ff"/>
    </style:style>
    <style:style style:name="Table5.K3" style:family="table-cell">
      <style:table-cell-properties fo:padding-left="0.0153in" fo:padding-right="0.0153in" fo:padding-top="0in" fo:padding-bottom="0in" fo:border-left="1pt solid #0000ff" fo:border-right="2.25pt solid #0000ff" fo:border-top="1pt solid #0000ff" fo:border-bottom="1pt solid #0000ff"/>
    </style:style>
    <style:style style:name="Table5.A4" style:family="table-cell">
      <style:table-cell-properties fo:background-color="#96c7ff" fo:padding-left="0.0153in" fo:padding-right="0.0153in" fo:padding-top="0in" fo:padding-bottom="0in" fo:border-left="2.25pt solid #0000ff" fo:border-right="none" fo:border-top="1pt solid #0000ff" fo:border-bottom="none">
        <style:background-image/>
      </style:table-cell-properties>
    </style:style>
    <style:style style:name="Table5.B4" style:family="table-cell">
      <style:table-cell-properties fo:background-color="#96c7ff" fo:padding-left="0.0153in" fo:padding-right="0.0153in" fo:padding-top="0in" fo:padding-bottom="0in" fo:border-left="none" fo:border-right="1pt solid #0000ff" fo:border-top="1pt solid #0000ff" fo:border-bottom="none">
        <style:background-image/>
      </style:table-cell-properties>
    </style:style>
    <style:style style:name="Table5.C4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1pt solid #0000ff" fo:border-bottom="none">
        <style:background-image/>
      </style:table-cell-properties>
    </style:style>
    <style:style style:name="Table5.K4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1pt solid #0000ff" fo:border-bottom="none">
        <style:background-image/>
      </style:table-cell-properties>
    </style:style>
    <style:style style:name="Table5.5" style:family="table-row">
      <style:table-row-properties style:min-row-height="0.1528in" fo:keep-together="auto"/>
    </style:style>
    <style:style style:name="Table5.A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6" style:family="table-row">
      <style:table-row-properties style:min-row-height="0.125in" fo:keep-together="auto"/>
    </style:style>
    <style:style style:name="Table5.A6" style:family="table-cell">
      <style:table-cell-properties fo:background-color="#96c7ff" fo:padding-left="0.0153in" fo:padding-right="0.0153in" fo:padding-top="0in" fo:padding-bottom="0in" fo:border-left="2.25pt solid #0000ff" fo:border-right="none" fo:border-top="none" fo:border-bottom="none">
        <style:background-image/>
      </style:table-cell-properties>
    </style:style>
    <style:style style:name="Table5.B6" style:family="table-cell">
      <style:table-cell-properties fo:background-color="#96c7ff" fo:padding-left="0.0153in" fo:padding-right="0.0153in" fo:padding-top="0in" fo:padding-bottom="0in" fo:border-left="none" fo:border-right="1pt solid #0000ff" fo:border-top="none" fo:border-bottom="none">
        <style:background-image/>
      </style:table-cell-properties>
    </style:style>
    <style:style style:name="Table5.C6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none" fo:border-bottom="none">
        <style:background-image/>
      </style:table-cell-properties>
    </style:style>
    <style:style style:name="Table5.K6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none" fo:border-bottom="none">
        <style:background-image/>
      </style:table-cell-properties>
    </style:style>
    <style:style style:name="Table5.A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1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1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1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1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1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1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1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1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1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1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1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1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1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1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1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2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2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2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2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2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2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2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2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2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2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2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2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2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2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2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2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2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2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3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3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3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3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3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3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3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3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3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3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3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3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3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3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3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3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3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3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3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3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4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4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4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4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4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4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4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4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4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5.B4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5.C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D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E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F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G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H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I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J4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5.K4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5.A46" style:family="table-cell">
      <style:table-cell-properties fo:background-color="#96c7ff" fo:padding-left="0.0153in" fo:padding-right="0.0153in" fo:padding-top="0in" fo:padding-bottom="0in" fo:border-left="2.25pt solid #0000ff" fo:border-right="1pt solid #0000ff" fo:border-top="none" fo:border-bottom="none">
        <style:background-image/>
      </style:table-cell-properties>
    </style:style>
    <style:style style:name="Table5.A47" style:family="table-cell">
      <style:table-cell-properties fo:padding-left="0.0153in" fo:padding-right="0.0153in" fo:padding-top="0in" fo:padding-bottom="0in" fo:border-left="2.25pt solid #0000ff" fo:border-right="1pt solid #0000ff" fo:border-top="none" fo:border-bottom="1pt solid #0000ff"/>
    </style:style>
    <style:style style:name="Table5.C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5.D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5.E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5.F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5.G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5.H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5.I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5.J47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5.K47" style:family="table-cell">
      <style:table-cell-properties fo:padding-left="0.0153in" fo:padding-right="0.0153in" fo:padding-top="0in" fo:padding-bottom="0in" fo:border-left="1pt solid #0000ff" fo:border-right="2.25pt solid #0000ff" fo:border-top="none" fo:border-bottom="1pt solid #0000ff"/>
    </style:style>
    <style:style style:name="Table5.48" style:family="table-row">
      <style:table-row-properties style:min-row-height="0.116in" fo:keep-together="auto"/>
    </style:style>
    <style:style style:name="Table5.A48" style:family="table-cell">
      <style:table-cell-properties fo:padding-left="0.0153in" fo:padding-right="0.0153in" fo:padding-top="0in" fo:padding-bottom="0in" fo:border-left="2.25pt solid #0000ff" fo:border-right="1pt solid #0000ff" fo:border-top="1pt solid #0000ff" fo:border-bottom="2.25pt solid #0000ff"/>
    </style:style>
    <style:style style:name="Table5.C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5.D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5.E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5.F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5.G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5.H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5.I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5.J48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5.K48" style:family="table-cell">
      <style:table-cell-properties fo:padding-left="0.0153in" fo:padding-right="0.0153in" fo:padding-top="0in" fo:padding-bottom="0in" fo:border-left="1pt solid #0000ff" fo:border-right="2.25pt solid #0000ff" fo:border-top="1pt solid #0000ff" fo:border-bottom="2.25pt solid #0000ff"/>
    </style:style>
    <style:style style:name="Table6" style:family="table" style:master-page-name="Converted5">
      <style:table-properties style:width="11.1667in" fo:margin-left="0.0854in" fo:margin-top="0in" fo:margin-bottom="0in" style:page-number="auto" table:align="left" style:writing-mode="lr-tb"/>
    </style:style>
    <style:style style:name="Table6.A" style:family="table-column">
      <style:table-column-properties style:column-width="0.6104in"/>
    </style:style>
    <style:style style:name="Table6.B" style:family="table-column">
      <style:table-column-properties style:column-width="0.5139in"/>
    </style:style>
    <style:style style:name="Table6.C" style:family="table-column">
      <style:table-column-properties style:column-width="1.1111in"/>
    </style:style>
    <style:style style:name="Table6.D" style:family="table-column">
      <style:table-column-properties style:column-width="1.1118in"/>
    </style:style>
    <style:style style:name="Table6.K" style:family="table-column">
      <style:table-column-properties style:column-width="1.1514in"/>
    </style:style>
    <style:style style:name="Table6.1" style:family="table-row">
      <style:table-row-properties style:min-row-height="0.1215in" fo:keep-together="auto"/>
    </style:style>
    <style:style style:name="Table6.A1" style:family="table-cell">
      <style:table-cell-properties fo:padding-left="0.0153in" fo:padding-right="0.0153in" fo:padding-top="0in" fo:padding-bottom="0in" fo:border-left="2.25pt solid #0000ff" fo:border-right="2.25pt solid #0000ff" fo:border-top="2.25pt solid #0000ff" fo:border-bottom="1pt solid #0000ff"/>
    </style:style>
    <style:style style:name="Table6.C1" style:family="table-cell">
      <style:table-cell-properties fo:padding-left="0.0153in" fo:padding-right="0.0153in" fo:padding-top="0in" fo:padding-bottom="0in" fo:border="2.25pt solid #0000ff"/>
    </style:style>
    <style:style style:name="Table6.2" style:family="table-row">
      <style:table-row-properties style:min-row-height="0.1229in" fo:keep-together="auto"/>
    </style:style>
    <style:style style:name="Table6.A2" style:family="table-cell">
      <style:table-cell-properties fo:padding-left="0.0153in" fo:padding-right="0.0153in" fo:padding-top="0in" fo:padding-bottom="0in" fo:border-left="2.25pt solid #0000ff" fo:border-right="2.25pt solid #0000ff" fo:border-top="none" fo:border-bottom="1pt solid #0000ff"/>
    </style:style>
    <style:style style:name="Table6.3" style:family="table-row">
      <style:table-row-properties style:min-row-height="0.1319in" fo:keep-together="auto"/>
    </style:style>
    <style:style style:name="Table6.A3" style:family="table-cell">
      <style:table-cell-properties fo:padding-left="0.0153in" fo:padding-right="0.0153in" fo:padding-top="0in" fo:padding-bottom="0in" fo:border-left="2.25pt solid #0000ff" fo:border-right="1pt solid #0000ff" fo:border-top="1pt solid #0000ff" fo:border-bottom="1pt solid #0000ff"/>
    </style:style>
    <style:style style:name="Table6.C3" style:family="table-cell">
      <style:table-cell-properties fo:padding-left="0.0153in" fo:padding-right="0.0153in" fo:padding-top="0in" fo:padding-bottom="0in" fo:border="1pt solid #0000ff"/>
    </style:style>
    <style:style style:name="Table6.K3" style:family="table-cell">
      <style:table-cell-properties fo:padding-left="0.0153in" fo:padding-right="0.0153in" fo:padding-top="0in" fo:padding-bottom="0in" fo:border-left="1pt solid #0000ff" fo:border-right="2.25pt solid #0000ff" fo:border-top="1pt solid #0000ff" fo:border-bottom="1pt solid #0000ff"/>
    </style:style>
    <style:style style:name="Table6.A4" style:family="table-cell">
      <style:table-cell-properties fo:background-color="#96c7ff" fo:padding-left="0.0153in" fo:padding-right="0.0153in" fo:padding-top="0in" fo:padding-bottom="0in" fo:border-left="2.25pt solid #0000ff" fo:border-right="none" fo:border-top="1pt solid #0000ff" fo:border-bottom="none">
        <style:background-image/>
      </style:table-cell-properties>
    </style:style>
    <style:style style:name="Table6.B4" style:family="table-cell">
      <style:table-cell-properties fo:background-color="#96c7ff" fo:padding-left="0.0153in" fo:padding-right="0.0153in" fo:padding-top="0in" fo:padding-bottom="0in" fo:border-left="none" fo:border-right="1pt solid #0000ff" fo:border-top="1pt solid #0000ff" fo:border-bottom="none">
        <style:background-image/>
      </style:table-cell-properties>
    </style:style>
    <style:style style:name="Table6.C4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1pt solid #0000ff" fo:border-bottom="none">
        <style:background-image/>
      </style:table-cell-properties>
    </style:style>
    <style:style style:name="Table6.K4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1pt solid #0000ff" fo:border-bottom="none">
        <style:background-image/>
      </style:table-cell-properties>
    </style:style>
    <style:style style:name="Table6.5" style:family="table-row">
      <style:table-row-properties style:min-row-height="0.1528in" fo:keep-together="auto"/>
    </style:style>
    <style:style style:name="Table6.A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6.B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6.C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D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E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F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G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H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I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J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K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6.6" style:family="table-row">
      <style:table-row-properties style:min-row-height="0.125in" fo:keep-together="auto"/>
    </style:style>
    <style:style style:name="Table6.A6" style:family="table-cell">
      <style:table-cell-properties fo:background-color="#96c7ff" fo:padding-left="0.0153in" fo:padding-right="0.0153in" fo:padding-top="0in" fo:padding-bottom="0in" fo:border-left="2.25pt solid #0000ff" fo:border-right="none" fo:border-top="none" fo:border-bottom="none">
        <style:background-image/>
      </style:table-cell-properties>
    </style:style>
    <style:style style:name="Table6.B6" style:family="table-cell">
      <style:table-cell-properties fo:background-color="#96c7ff" fo:padding-left="0.0153in" fo:padding-right="0.0153in" fo:padding-top="0in" fo:padding-bottom="0in" fo:border-left="none" fo:border-right="1pt solid #0000ff" fo:border-top="none" fo:border-bottom="none">
        <style:background-image/>
      </style:table-cell-properties>
    </style:style>
    <style:style style:name="Table6.C6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none" fo:border-bottom="none">
        <style:background-image/>
      </style:table-cell-properties>
    </style:style>
    <style:style style:name="Table6.K6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none" fo:border-bottom="none">
        <style:background-image/>
      </style:table-cell-properties>
    </style:style>
    <style:style style:name="Table6.A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6.B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6.C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D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E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F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G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H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I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J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K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6.A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6.B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6.C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D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E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F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G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H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I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J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K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6.A1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6.B1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6.C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D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E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F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G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H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I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J1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K1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6.A1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6.B1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6.C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D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E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F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G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H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I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J1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K1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6.A15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6.B15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6.C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D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E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F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G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H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I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J15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K15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6.A17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6.B17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6.C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D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E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F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G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H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I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J17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K17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6.A19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6.B19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6.C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D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E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F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G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H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I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J19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K19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6.A21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6.B21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6.C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D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E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F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G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H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I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J21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K21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6.A23" style:family="table-cell">
      <style:table-cell-properties fo:padding-left="0.0153in" fo:padding-right="0.0153in" fo:padding-top="0in" fo:padding-bottom="0in" fo:border-left="2.25pt solid #0000ff" fo:border-right="none" fo:border-top="none" fo:border-bottom="none"/>
    </style:style>
    <style:style style:name="Table6.B23" style:family="table-cell">
      <style:table-cell-properties fo:padding-left="0.0153in" fo:padding-right="0.0153in" fo:padding-top="0in" fo:padding-bottom="0in" fo:border-left="none" fo:border-right="1pt solid #0000ff" fo:border-top="none" fo:border-bottom="none"/>
    </style:style>
    <style:style style:name="Table6.C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D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E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F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G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H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I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J23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6.K23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6.25" style:family="table-row">
      <style:table-row-properties style:min-row-height="3.1875in" fo:keep-together="auto"/>
    </style:style>
    <style:style style:name="Table6.A25" style:family="table-cell">
      <style:table-cell-properties fo:padding-left="0.0153in" fo:padding-right="0.0153in" fo:padding-top="0in" fo:padding-bottom="0in" fo:border-left="2.25pt solid #0000ff" fo:border-right="1pt solid #0000ff" fo:border-top="none" fo:border-bottom="1pt solid #0000ff"/>
    </style:style>
    <style:style style:name="Table6.C25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6.D25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6.E25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6.F25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6.G25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6.H25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6.I25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6.J25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6.K25" style:family="table-cell">
      <style:table-cell-properties fo:padding-left="0.0153in" fo:padding-right="0.0153in" fo:padding-top="0in" fo:padding-bottom="0in" fo:border-left="1pt solid #0000ff" fo:border-right="2.25pt solid #0000ff" fo:border-top="none" fo:border-bottom="1pt solid #0000ff"/>
    </style:style>
    <style:style style:name="Table6.26" style:family="table-row">
      <style:table-row-properties style:min-row-height="0.116in" fo:keep-together="auto"/>
    </style:style>
    <style:style style:name="Table6.A26" style:family="table-cell">
      <style:table-cell-properties fo:padding-left="0.0153in" fo:padding-right="0.0153in" fo:padding-top="0in" fo:padding-bottom="0in" fo:border-left="2.25pt solid #0000ff" fo:border-right="1pt solid #0000ff" fo:border-top="1pt solid #0000ff" fo:border-bottom="2.25pt solid #0000ff"/>
    </style:style>
    <style:style style:name="Table6.C26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6.D26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6.E26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6.F26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6.G26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6.H26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6.I26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6.J26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6.K26" style:family="table-cell">
      <style:table-cell-properties fo:padding-left="0.0153in" fo:padding-right="0.0153in" fo:padding-top="0in" fo:padding-bottom="0in" fo:border-left="1pt solid #0000ff" fo:border-right="2.25pt solid #0000ff" fo:border-top="1pt solid #0000ff" fo:border-bottom="2.25pt solid #0000ff"/>
    </style:style>
    <style:style style:name="Table7" style:family="table">
      <style:table-properties style:width="11.1667in" fo:margin-left="0in" fo:margin-top="0in" fo:margin-bottom="0in" table:align="left" style:writing-mode="lr-tb"/>
    </style:style>
    <style:style style:name="Table7.A" style:family="table-column">
      <style:table-column-properties style:column-width="1.1243in"/>
    </style:style>
    <style:style style:name="Table7.B" style:family="table-column">
      <style:table-column-properties style:column-width="1.1111in"/>
    </style:style>
    <style:style style:name="Table7.C" style:family="table-column">
      <style:table-column-properties style:column-width="1.1118in"/>
    </style:style>
    <style:style style:name="Table7.J" style:family="table-column">
      <style:table-column-properties style:column-width="1.1514in"/>
    </style:style>
    <style:style style:name="Table7.1" style:family="table-row">
      <style:table-row-properties style:min-row-height="0.1215in" fo:keep-together="auto"/>
    </style:style>
    <style:style style:name="Table7.A1" style:family="table-cell">
      <style:table-cell-properties fo:padding-left="0.0153in" fo:padding-right="0.0153in" fo:padding-top="0in" fo:padding-bottom="0in" fo:border-left="2.25pt solid #0000ff" fo:border-right="2.25pt solid #0000ff" fo:border-top="2.25pt solid #0000ff" fo:border-bottom="1pt solid #0000ff"/>
    </style:style>
    <style:style style:name="Table7.B1" style:family="table-cell">
      <style:table-cell-properties fo:padding-left="0.0153in" fo:padding-right="0.0153in" fo:padding-top="0in" fo:padding-bottom="0in" fo:border="2.25pt solid #0000ff"/>
    </style:style>
    <style:style style:name="Table7.2" style:family="table-row">
      <style:table-row-properties style:min-row-height="0.1229in" fo:keep-together="auto"/>
    </style:style>
    <style:style style:name="Table7.A2" style:family="table-cell">
      <style:table-cell-properties fo:padding-left="0.0153in" fo:padding-right="0.0153in" fo:padding-top="0in" fo:padding-bottom="0in" fo:border-left="2.25pt solid #0000ff" fo:border-right="2.25pt solid #0000ff" fo:border-top="none" fo:border-bottom="1pt solid #0000ff"/>
    </style:style>
    <style:style style:name="Table7.3" style:family="table-row">
      <style:table-row-properties style:min-row-height="0.1389in" fo:keep-together="auto"/>
    </style:style>
    <style:style style:name="Table7.A3" style:family="table-cell">
      <style:table-cell-properties fo:background-color="#96c7ff" fo:padding-left="0.0153in" fo:padding-right="0.0153in" fo:padding-top="0in" fo:padding-bottom="0in" fo:border-left="2.25pt solid #0000ff" fo:border-right="1pt solid #0000ff" fo:border-top="1pt solid #0000ff" fo:border-bottom="none">
        <style:background-image/>
      </style:table-cell-properties>
    </style:style>
    <style:style style:name="Table7.B3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1pt solid #0000ff" fo:border-bottom="none">
        <style:background-image/>
      </style:table-cell-properties>
    </style:style>
    <style:style style:name="Table7.J3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1pt solid #0000ff" fo:border-bottom="none">
        <style:background-image/>
      </style:table-cell-properties>
    </style:style>
    <style:style style:name="Table7.4" style:family="table-row">
      <style:table-row-properties style:min-row-height="0.1528in" fo:keep-together="auto"/>
    </style:style>
    <style:style style:name="Table7.A4" style:family="table-cell">
      <style:table-cell-properties fo:padding-left="0.0153in" fo:padding-right="0.0153in" fo:padding-top="0in" fo:padding-bottom="0in" fo:border-left="2.25pt solid #0000ff" fo:border-right="1pt solid #0000ff" fo:border-top="none" fo:border-bottom="none"/>
    </style:style>
    <style:style style:name="Table7.B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C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D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E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F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G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H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I4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J4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7.5" style:family="table-row">
      <style:table-row-properties style:min-row-height="0.125in" fo:keep-together="auto"/>
    </style:style>
    <style:style style:name="Table7.A5" style:family="table-cell">
      <style:table-cell-properties fo:background-color="#96c7ff" fo:padding-left="0.0153in" fo:padding-right="0.0153in" fo:padding-top="0in" fo:padding-bottom="0in" fo:border-left="2.25pt solid #0000ff" fo:border-right="1pt solid #0000ff" fo:border-top="none" fo:border-bottom="none">
        <style:background-image/>
      </style:table-cell-properties>
    </style:style>
    <style:style style:name="Table7.B5" style:family="table-cell">
      <style:table-cell-properties fo:background-color="#96c7ff" fo:padding-left="0.0153in" fo:padding-right="0.0153in" fo:padding-top="0in" fo:padding-bottom="0in" fo:border-left="1pt solid #0000ff" fo:border-right="1pt solid #0000ff" fo:border-top="none" fo:border-bottom="none">
        <style:background-image/>
      </style:table-cell-properties>
    </style:style>
    <style:style style:name="Table7.J5" style:family="table-cell">
      <style:table-cell-properties fo:background-color="#96c7ff" fo:padding-left="0.0153in" fo:padding-right="0.0153in" fo:padding-top="0in" fo:padding-bottom="0in" fo:border-left="1pt solid #0000ff" fo:border-right="2.25pt solid #0000ff" fo:border-top="none" fo:border-bottom="none">
        <style:background-image/>
      </style:table-cell-properties>
    </style:style>
    <style:style style:name="Table7.A6" style:family="table-cell">
      <style:table-cell-properties fo:padding-left="0.0153in" fo:padding-right="0.0153in" fo:padding-top="0in" fo:padding-bottom="0in" fo:border-left="2.25pt solid #0000ff" fo:border-right="1pt solid #0000ff" fo:border-top="none" fo:border-bottom="none"/>
    </style:style>
    <style:style style:name="Table7.B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C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D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E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F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G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H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I6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J6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7.A8" style:family="table-cell">
      <style:table-cell-properties fo:padding-left="0.0153in" fo:padding-right="0.0153in" fo:padding-top="0in" fo:padding-bottom="0in" fo:border-left="2.25pt solid #0000ff" fo:border-right="1pt solid #0000ff" fo:border-top="none" fo:border-bottom="none"/>
    </style:style>
    <style:style style:name="Table7.B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C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D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E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F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G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H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I8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J8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7.A10" style:family="table-cell">
      <style:table-cell-properties fo:padding-left="0.0153in" fo:padding-right="0.0153in" fo:padding-top="0in" fo:padding-bottom="0in" fo:border-left="2.25pt solid #0000ff" fo:border-right="1pt solid #0000ff" fo:border-top="none" fo:border-bottom="none"/>
    </style:style>
    <style:style style:name="Table7.B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C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D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E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F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G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H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I10" style:family="table-cell">
      <style:table-cell-properties fo:padding-left="0.0153in" fo:padding-right="0.0153in" fo:padding-top="0in" fo:padding-bottom="0in" fo:border-left="1pt solid #0000ff" fo:border-right="1pt solid #0000ff" fo:border-top="none" fo:border-bottom="none"/>
    </style:style>
    <style:style style:name="Table7.J10" style:family="table-cell">
      <style:table-cell-properties fo:padding-left="0.0153in" fo:padding-right="0.0153in" fo:padding-top="0in" fo:padding-bottom="0in" fo:border-left="1pt solid #0000ff" fo:border-right="2.25pt solid #0000ff" fo:border-top="none" fo:border-bottom="none"/>
    </style:style>
    <style:style style:name="Table7.12" style:family="table-row">
      <style:table-row-properties style:min-row-height="4.9931in" fo:keep-together="auto"/>
    </style:style>
    <style:style style:name="Table7.A12" style:family="table-cell">
      <style:table-cell-properties fo:padding-left="0.0153in" fo:padding-right="0.0153in" fo:padding-top="0in" fo:padding-bottom="0in" fo:border-left="2.25pt solid #0000ff" fo:border-right="1pt solid #0000ff" fo:border-top="none" fo:border-bottom="1pt solid #0000ff"/>
    </style:style>
    <style:style style:name="Table7.B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C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D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E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F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G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H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I12" style:family="table-cell">
      <style:table-cell-properties fo:padding-left="0.0153in" fo:padding-right="0.0153in" fo:padding-top="0in" fo:padding-bottom="0in" fo:border-left="1pt solid #0000ff" fo:border-right="1pt solid #0000ff" fo:border-top="none" fo:border-bottom="1pt solid #0000ff"/>
    </style:style>
    <style:style style:name="Table7.J12" style:family="table-cell">
      <style:table-cell-properties fo:padding-left="0.0153in" fo:padding-right="0.0153in" fo:padding-top="0in" fo:padding-bottom="0in" fo:border-left="1pt solid #0000ff" fo:border-right="2.25pt solid #0000ff" fo:border-top="none" fo:border-bottom="1pt solid #0000ff"/>
    </style:style>
    <style:style style:name="Table7.13" style:family="table-row">
      <style:table-row-properties style:min-row-height="0.116in" fo:keep-together="auto"/>
    </style:style>
    <style:style style:name="Table7.A13" style:family="table-cell">
      <style:table-cell-properties fo:padding-left="0.0153in" fo:padding-right="0.0153in" fo:padding-top="0in" fo:padding-bottom="0in" fo:border-left="2.25pt solid #0000ff" fo:border-right="1pt solid #0000ff" fo:border-top="1pt solid #0000ff" fo:border-bottom="2.25pt solid #0000ff"/>
    </style:style>
    <style:style style:name="Table7.B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C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D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E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F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G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H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I13" style:family="table-cell">
      <style:table-cell-properties fo:padding-left="0.0153in" fo:padding-right="0.0153in" fo:padding-top="0in" fo:padding-bottom="0in" fo:border-left="1pt solid #0000ff" fo:border-right="1pt solid #0000ff" fo:border-top="1pt solid #0000ff" fo:border-bottom="2.25pt solid #0000ff"/>
    </style:style>
    <style:style style:name="Table7.J13" style:family="table-cell">
      <style:table-cell-properties fo:padding-left="0.0153in" fo:padding-right="0.0153in" fo:padding-top="0in" fo:padding-bottom="0in" fo:border-left="1pt solid #0000ff" fo:border-right="2.25pt solid #0000ff" fo:border-top="1pt solid #0000ff" fo:border-bottom="2.25pt solid #0000ff"/>
    </style:style>
    <style:style style:name="P1" style:family="paragraph" style:parent-style-name="Frame_20_contents">
      <style:paragraph-properties fo:margin-left="0.9146in" fo:margin-right="0in" fo:margin-top="0.005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1.4154in" fo:margin-right="0in" fo:margin-top="0.072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8945in" fo:margin-right="0in" fo:margin-top="0.0626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in" fo:margin-right="0.0402in" fo:margin-top="0.0091in" fo:margin-bottom="0in" style:contextual-spacing="false" fo:text-align="end" style:justify-single-word="false" fo:text-indent="0in" style:auto-text-indent="false"/>
    </style:style>
    <style:style style:name="P5" style:family="paragraph" style:parent-style-name="Frame_20_contents">
      <style:paragraph-properties fo:margin-left="0in" fo:margin-right="0.0402in" fo:margin-top="0.039in" fo:margin-bottom="0in" style:contextual-spacing="false" fo:text-align="end" style:justify-single-word="false" fo:text-indent="0in" style:auto-text-indent="false"/>
    </style:style>
    <style:style style:name="P6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7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8" style:family="paragraph" style:parent-style-name="Standard">
      <style:paragraph-properties fo:margin-top="0in" fo:margin-bottom="0in" style:contextual-spacing="false" fo:line-height="0.1028in"/>
      <style:text-properties fo:font-size="8pt" style:font-size-asian="8pt"/>
    </style:style>
    <style:style style:name="P9" style:family="paragraph" style:parent-style-name="Standard" style:master-page-name="Converted6">
      <style:paragraph-properties fo:margin-left="2.3236in" fo:margin-right="0in" fo:margin-top="0.0382in" fo:margin-bottom="0in" style:contextual-spacing="false" fo:text-align="start" style:justify-single-word="false" fo:text-indent="0in" style:auto-text-indent="false" style:page-number="auto"/>
    </style:style>
    <style:style style:name="P10" style:family="paragraph" style:parent-style-name="Table_20_Paragraph">
      <style:paragraph-properties fo:margin-left="0.3138in" fo:margin-right="0in" fo:margin-top="0.0091in" fo:margin-bottom="0in" style:contextual-spacing="false" fo:line-height="100%" fo:text-align="start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0.302in" fo:margin-right="0in" fo:margin-top="0.0646in" fo:margin-bottom="0in" style:contextual-spacing="false" fo:line-height="100%" fo:text-align="start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.4071in" fo:margin-right="0.3791in" fo:margin-top="0.0091in" fo:margin-bottom="0in" style:contextual-spacing="false" fo:line-height="100%" fo:text-align="center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.2429in" fo:margin-right="0.1882in" fo:margin-top="0.022in" fo:margin-bottom="0in" style:contextual-spacing="false" fo:line-height="86%" fo:text-align="start" style:justify-single-word="false" fo:orphans="0" fo:widows="0" fo:text-indent="0.0799in" style:auto-text-indent="false"/>
    </style:style>
    <style:style style:name="P14" style:family="paragraph" style:parent-style-name="Table_20_Paragraph">
      <style:paragraph-properties fo:margin-left="0.2693in" fo:margin-right="0.2189in" fo:margin-top="0.022in" fo:margin-bottom="0in" style:contextual-spacing="false" fo:line-height="86%" fo:text-align="start" style:justify-single-word="false" fo:orphans="0" fo:widows="0" fo:text-indent="-0.0091in" style:auto-text-indent="false"/>
    </style:style>
    <style:style style:name="P15" style:family="paragraph" style:parent-style-name="Table_20_Paragraph">
      <style:paragraph-properties fo:margin-left="0.3126in" fo:margin-right="0.2071in" fo:margin-top="0.022in" fo:margin-bottom="0in" style:contextual-spacing="false" fo:line-height="86%" fo:text-align="start" style:justify-single-word="false" fo:orphans="0" fo:widows="0" fo:text-indent="-0.0689in" style:auto-text-indent="false"/>
    </style:style>
    <style:style style:name="P16" style:family="paragraph" style:parent-style-name="Table_20_Paragraph">
      <style:paragraph-properties fo:margin-left="0.1929in" fo:margin-right="0.1083in" fo:margin-top="0.022in" fo:margin-bottom="0in" style:contextual-spacing="false" fo:line-height="86%" fo:text-align="start" style:justify-single-word="false" fo:orphans="0" fo:widows="0" fo:text-indent="-0.0535in" style:auto-text-indent="false"/>
    </style:style>
    <style:style style:name="P17" style:family="paragraph" style:parent-style-name="Table_20_Paragraph">
      <style:paragraph-properties fo:margin-left="0.3339in" fo:margin-right="0.2909in" fo:margin-top="0.022in" fo:margin-bottom="0in" style:contextual-spacing="false" fo:line-height="86%" fo:text-align="start" style:justify-single-word="false" fo:orphans="0" fo:widows="0" fo:text-indent="-0.0173in" style:auto-text-indent="false"/>
    </style:style>
    <style:style style:name="P18" style:family="paragraph" style:parent-style-name="Table_20_Paragraph">
      <style:paragraph-properties fo:margin-left="1.1138in" fo:margin-right="0in" fo:margin-top="0.0091in" fo:margin-bottom="0in" style:contextual-spacing="false" fo:line-height="0.0984in" fo:text-align="start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3654in" fo:margin-right="0in" fo:line-height="0.0953in" fo:text-align="start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.2091in" fo:margin-right="0in" fo:line-height="0.0953in" fo:text-align="start" style:justify-single-word="false" fo:orphans="0" fo:widows="0" fo:text-indent="0in" style:auto-text-indent="false"/>
    </style:style>
    <style:style style:name="P21" style:family="paragraph" style:parent-style-name="Table_20_Paragraph">
      <style:paragraph-properties fo:margin-left="0.3071in" fo:margin-right="0in" fo:line-height="0.0953in" fo:text-align="start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in" fo:margin-right="0.0827in" fo:orphans="0" fo:widows="0" fo:text-indent="0in" style:auto-text-indent="false"/>
    </style:style>
    <style:style style:name="P23" style:family="paragraph" style:parent-style-name="Table_20_Paragraph">
      <style:paragraph-properties fo:orphans="0" fo:widows="0"/>
    </style:style>
    <style:style style:name="P24" style:family="paragraph" style:parent-style-name="Table_20_Paragraph">
      <style:paragraph-properties fo:margin-left="0in" fo:margin-right="0.052in" fo:orphans="0" fo:widows="0" fo:text-indent="0in" style:auto-text-indent="false"/>
    </style:style>
    <style:style style:name="P25" style:family="paragraph" style:parent-style-name="Table_20_Paragraph">
      <style:paragraph-properties fo:margin-left="0in" fo:margin-right="0.0272in" fo:orphans="0" fo:widows="0" fo:text-indent="0in" style:auto-text-indent="false"/>
    </style:style>
    <style:style style:name="P26" style:family="paragraph" style:parent-style-name="Table_20_Paragraph">
      <style:paragraph-properties fo:margin-left="0in" fo:margin-right="0.0547in" fo:orphans="0" fo:widows="0" fo:text-indent="0in" style:auto-text-indent="false"/>
    </style:style>
    <style:style style:name="P27" style:family="paragraph" style:parent-style-name="Table_20_Paragraph">
      <style:paragraph-properties fo:margin-left="0.0555in" fo:margin-right="0in" fo:text-align="start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.0835in" fo:margin-right="0in" fo:text-align="start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left="0.0673in" fo:margin-right="0in" fo:text-align="start" style:justify-single-word="false" fo:orphans="0" fo:widows="0" fo:text-indent="0in" style:auto-text-indent="false"/>
    </style:style>
    <style:style style:name="P30" style:family="paragraph" style:parent-style-name="Table_20_Paragraph">
      <style:paragraph-properties fo:margin-left="0in" fo:margin-right="0.0827in" fo:line-height="0.1102in" fo:orphans="0" fo:widows="0" fo:text-indent="0in" style:auto-text-indent="false"/>
    </style:style>
    <style:style style:name="P31" style:family="paragraph" style:parent-style-name="Table_20_Paragraph">
      <style:paragraph-properties fo:line-height="0.1102in" fo:orphans="0" fo:widows="0"/>
    </style:style>
    <style:style style:name="P32" style:family="paragraph" style:parent-style-name="Table_20_Paragraph">
      <style:paragraph-properties fo:margin-left="0in" fo:margin-right="0.052in" fo:line-height="0.1102in" fo:orphans="0" fo:widows="0" fo:text-indent="0in" style:auto-text-indent="false"/>
    </style:style>
    <style:style style:name="P33" style:family="paragraph" style:parent-style-name="Table_20_Paragraph">
      <style:paragraph-properties fo:margin-left="0in" fo:margin-right="0.0272in" fo:line-height="0.1102in" fo:orphans="0" fo:widows="0" fo:text-indent="0in" style:auto-text-indent="false"/>
    </style:style>
    <style:style style:name="P34" style:family="paragraph" style:parent-style-name="Table_20_Paragraph">
      <style:paragraph-properties fo:margin-left="0in" fo:margin-right="0.0547in" fo:line-height="0.1102in" fo:orphans="0" fo:widows="0" fo:text-indent="0in" style:auto-text-indent="false"/>
    </style:style>
    <style:style style:name="P35" style:family="paragraph" style:parent-style-name="Table_20_Paragraph">
      <style:paragraph-properties fo:margin-left="0.0555in" fo:margin-right="0in" fo:line-height="0.1102in" fo:text-align="start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.0835in" fo:margin-right="0in" fo:line-height="0.1102in" fo:text-align="start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.0673in" fo:margin-right="0in" fo:line-height="0.1102in" fo:text-align="start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in" fo:margin-right="0in" fo:line-height="100%" fo:text-align="start" style:justify-single-word="false" fo:orphans="0" fo:widows="0" fo:text-indent="0in" style:auto-text-indent="false"/>
      <style:text-properties fo:font-size="6pt" style:font-size-asian="6pt"/>
    </style:style>
    <style:style style:name="P39" style:family="paragraph" style:parent-style-name="Table_20_Paragraph">
      <style:paragraph-properties fo:margin-left="0.4547in" fo:margin-right="0in" fo:line-height="0.1028in" fo:text-align="start" style:justify-single-word="false" fo:orphans="0" fo:widows="0" fo:text-indent="0in" style:auto-text-indent="false"/>
    </style:style>
    <style:style style:name="P40" style:family="paragraph" style:parent-style-name="Table_20_Paragraph">
      <style:paragraph-properties fo:margin-left="0.5484in" fo:margin-right="0in" fo:line-height="0.1028in" fo:text-align="start" style:justify-single-word="false" fo:orphans="0" fo:widows="0" fo:text-indent="0in" style:auto-text-indent="false"/>
    </style:style>
    <style:style style:name="P41" style:family="paragraph" style:parent-style-name="Table_20_Paragraph">
      <style:paragraph-properties fo:line-height="0.1028in" fo:orphans="0" fo:widows="0"/>
    </style:style>
    <style:style style:name="P42" style:family="paragraph" style:parent-style-name="Table_20_Paragraph">
      <style:paragraph-properties fo:margin-left="0in" fo:margin-right="0.052in" fo:line-height="0.1028in" fo:orphans="0" fo:widows="0" fo:text-indent="0in" style:auto-text-indent="false"/>
    </style:style>
    <style:style style:name="P43" style:family="paragraph" style:parent-style-name="Table_20_Paragraph">
      <style:paragraph-properties fo:margin-left="0.2909in" fo:margin-right="0in" fo:line-height="0.1181in" fo:text-align="start" style:justify-single-word="false" fo:orphans="0" fo:widows="0" fo:text-indent="0in" style:auto-text-indent="false"/>
    </style:style>
    <style:style style:name="P44" style:family="paragraph" style:parent-style-name="Table_20_Paragraph">
      <style:paragraph-properties fo:line-height="0.1181in" fo:orphans="0" fo:widows="0"/>
    </style:style>
    <style:style style:name="P45" style:family="paragraph" style:parent-style-name="Table_20_Paragraph">
      <style:paragraph-properties fo:margin-left="0in" fo:margin-right="0.052in" fo:line-height="0.1181in" fo:orphans="0" fo:widows="0" fo:text-indent="0in" style:auto-text-indent="false"/>
    </style:style>
    <style:style style:name="P46" style:family="paragraph" style:parent-style-name="Table_20_Paragraph">
      <style:paragraph-properties fo:margin-left="0in" fo:margin-right="0.0547in" fo:line-height="0.1173in" fo:orphans="0" fo:widows="0" fo:text-indent="0in" style:auto-text-indent="false"/>
    </style:style>
    <style:style style:name="P47" style:family="paragraph" style:parent-style-name="Table_20_Paragraph">
      <style:paragraph-properties fo:line-height="0.1173in" fo:orphans="0" fo:widows="0"/>
    </style:style>
    <style:style style:name="P48" style:family="paragraph" style:parent-style-name="Table_20_Paragraph">
      <style:paragraph-properties fo:margin-left="0in" fo:margin-right="0.052in" fo:line-height="0.1173in" fo:orphans="0" fo:widows="0" fo:text-indent="0in" style:auto-text-indent="false"/>
    </style:style>
    <style:style style:name="P49" style:family="paragraph" style:parent-style-name="Table_20_Paragraph">
      <style:paragraph-properties fo:margin-left="0in" fo:margin-right="0.0827in" fo:line-height="0.1173in" fo:orphans="0" fo:widows="0" fo:text-indent="0in" style:auto-text-indent="false"/>
    </style:style>
    <style:style style:name="P50" style:family="paragraph" style:parent-style-name="Table_20_Paragraph">
      <style:paragraph-properties fo:margin-left="0.0835in" fo:margin-right="0in" fo:line-height="0.1173in" fo:text-align="start" style:justify-single-word="false" fo:orphans="0" fo:widows="0" fo:text-indent="0in" style:auto-text-indent="false"/>
    </style:style>
    <style:style style:name="P51" style:family="paragraph" style:parent-style-name="Table_20_Paragraph">
      <style:paragraph-properties fo:margin-left="0.0555in" fo:margin-right="0in" fo:line-height="0.1173in" fo:text-align="start" style:justify-single-word="false" fo:orphans="0" fo:widows="0" fo:text-indent="0in" style:auto-text-indent="false"/>
    </style:style>
    <style:style style:name="P52" style:family="paragraph" style:parent-style-name="Table_20_Paragraph">
      <style:paragraph-properties fo:margin-left="0in" fo:margin-right="0in" fo:line-height="100%" fo:text-align="start" style:justify-single-word="false" fo:orphans="0" fo:widows="0" fo:text-indent="0in" style:auto-text-indent="false"/>
      <style:text-properties fo:font-size="8pt" style:font-size-asian="8pt"/>
    </style:style>
    <style:style style:name="P53" style:family="paragraph" style:parent-style-name="Table_20_Paragraph">
      <style:paragraph-properties fo:margin-left="0in" fo:margin-right="0in" fo:line-height="100%" fo:text-align="start" style:justify-single-word="false" fo:orphans="0" fo:widows="0" fo:text-indent="0in" style:auto-text-indent="false"/>
      <style:text-properties fo:font-size="5pt" style:font-size-asian="5pt"/>
    </style:style>
    <style:style style:name="P54" style:family="paragraph" style:parent-style-name="Text_20_body">
      <style:paragraph-properties fo:margin-left="0.0138in" fo:margin-right="0in" fo:margin-top="0.0575in" fo:margin-bottom="0in" style:contextual-spacing="false" fo:line-height="108%" fo:text-indent="0.7398in" style:auto-text-indent="false"/>
    </style:style>
    <style:style style:name="P55" style:family="paragraph" style:parent-style-name="Text_20_body">
      <style:paragraph-properties fo:line-height="5%"/>
      <style:text-properties fo:font-size="10pt" style:font-size-asian="10pt"/>
    </style:style>
    <style:style style:name="P56" style:family="paragraph">
      <loext:graphic-properties draw:fill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0.0008in" style:font-size-asian="8pt"/>
    </style:style>
    <style:style style:name="T3" style:family="text">
      <style:text-properties fo:font-size="8pt" fo:letter-spacing="-0.0264in" style:font-size-asian="8pt"/>
    </style:style>
    <style:style style:name="T4" style:family="text">
      <style:text-properties fo:font-size="8pt" fo:letter-spacing="-0.0008in" style:font-size-asian="8pt"/>
    </style:style>
    <style:style style:name="T5" style:family="text">
      <style:text-properties fo:font-size="8pt" fo:letter-spacing="-0.0256in" style:font-size-asian="8pt"/>
    </style:style>
    <style:style style:name="T6" style:family="text">
      <style:text-properties fo:font-size="8pt" fo:letter-spacing="-0.0063in" style:font-size-asian="8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-0.0055in" style:font-size-asian="14pt"/>
    </style:style>
    <style:style style:name="T9" style:family="text">
      <style:text-properties fo:font-size="14pt" fo:letter-spacing="-0.0098in" style:font-size-asian="14pt"/>
    </style:style>
    <style:style style:name="T10" style:family="text">
      <style:text-properties fo:letter-spacing="0.0008in"/>
    </style:style>
    <style:style style:name="T11" style:family="text">
      <style:text-properties fo:letter-spacing="-0.0008in"/>
    </style:style>
    <style:style style:name="T12" style:family="text">
      <style:text-properties fo:letter-spacing="-0.0016in"/>
    </style:style>
    <style:style style:name="T13" style:family="text">
      <style:text-properties fo:letter-spacing="-0.0098in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letter-spacing="-0.0075in" style:font-size-asian="10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6.722in" fo:min-width="11.2083in" fo:padding-top="0in" fo:padding-bottom="0in" fo:padding-left="0in" fo:padding-right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C" table:number-columns-repeated="6"/>
          <table:table-column table:style-name="Table1.K"/>
          <table:table-row table:style-name="Table1.1">
            <table:table-cell table:style-name="Table1.A1" table:number-rows-spanned="2" table:number-columns-spanned="2" office:value-type="string">
              <text:p text:style-name="P13"><text:span text:style-name="T1">Aplicación</text:span><text:span text:style-name="T2"> </text:span><text:span text:style-name="T1">Presupuestaria</text:span></text:p>
            </table:table-cell>
            <table:covered-table-cell/>
            <table:table-cell table:style-name="Table1.C1" table:number-columns-spanned="3" office:value-type="string">
              <text:p text:style-name="P18"><text:span text:style-name="T1">Créditos Presupuestarios</text:span></text:p>
            </table:table-cell>
            <table:covered-table-cell/>
            <table:covered-table-cell/>
            <table:table-cell table:style-name="Table1.A1" table:number-rows-spanned="2" office:value-type="string">
              <text:p text:style-name="P14"><text:span text:style-name="T1">Obligaciones</text:span><text:span text:style-name="T3"> </text:span><text:span text:style-name="T1">Reconocidas</text:span></text:p>
            </table:table-cell>
            <table:table-cell table:style-name="Table1.A1" table:number-rows-spanned="2" office:value-type="string">
              <text:p text:style-name="P12"><text:span text:style-name="T1">Pagos</text:span></text:p>
            </table:table-cell>
            <table:table-cell table:style-name="Table1.A1" table:number-rows-spanned="2" office:value-type="string">
              <text:p text:style-name="P10"><text:span text:style-name="T1">Reintegros</text:span></text:p>
            </table:table-cell>
            <table:table-cell table:style-name="Table1.A1" table:number-rows-spanned="2" office:value-type="string">
              <text:p text:style-name="P15"><text:span text:style-name="T4">Ordenes </text:span><text:span text:style-name="T1">Pago</text:span><text:span text:style-name="T5"> </text:span><text:span text:style-name="T1">Pendientes</text:span></text:p>
            </table:table-cell>
            <table:table-cell table:style-name="Table1.A1" table:number-rows-spanned="2" office:value-type="string">
              <text:p text:style-name="P16"><text:span text:style-name="T4">Obligaciones </text:span><text:span text:style-name="T1">Ptes.</text:span><text:span text:style-name="T5"> </text:span><text:span text:style-name="T1">Ordenar</text:span><text:span text:style-name="T4"> </text:span><text:span text:style-name="T1">el</text:span><text:span text:style-name="T4"> </text:span><text:span text:style-name="T1">Pago</text:span></text:p>
            </table:table-cell>
            <table:table-cell table:style-name="Table1.A1" table:number-rows-spanned="2" office:value-type="string">
              <text:p text:style-name="P17"><text:span text:style-name="T1">Remanente</text:span><text:span text:style-name="T5"> </text:span><text:span text:style-name="T1">de Crédito</text:span></text:p>
            </table:table-cell>
          </table:table-row>
          <table:table-row table:style-name="Table1.2">
            <table:covered-table-cell table:style-name="Table1.A2"/>
            <table:covered-table-cell/>
            <table:table-cell table:style-name="Table1.A1" office:value-type="string">
              <text:p text:style-name="P19"><text:span text:style-name="T1">Iniciales</text:span></text:p>
            </table:table-cell>
            <table:table-cell table:style-name="Table1.A1" office:value-type="string">
              <text:p text:style-name="P20"><text:span text:style-name="T1">Modificaciones</text:span></text:p>
            </table:table-cell>
            <table:table-cell table:style-name="Table1.A1" office:value-type="string">
              <text:p text:style-name="P21"><text:span text:style-name="T1">Definitivos</text:span></text:p>
            </table:table-cell>
            <table:covered-table-cell table:style-name="Table1.A2"/>
            <table:covered-table-cell table:style-name="Table1.A2"/>
            <table:covered-table-cell table:style-name="Table1.A2"/>
            <table:covered-table-cell table:style-name="Table1.A2"/>
            <table:covered-table-cell table:style-name="Table1.A2"/>
            <table:covered-table-cell table:style-name="Table1.A2"/>
          </table:table-row>
          <table:table-row table:style-name="Table1.3">
            <table:table-cell table:style-name="Table1.A3" office:value-type="string">
              <text:p text:style-name="P22"><text:span text:style-name="T1">011</text:span></text:p>
            </table:table-cell>
            <table:table-cell table:style-name="Table1.B3" office:value-type="string">
              <text:p text:style-name="P27"><text:span text:style-name="T1">31100</text:span></text:p>
            </table:table-cell>
            <table:table-cell table:style-name="Table1.C3" office:value-type="string">
              <text:p text:style-name="P23"><text:span text:style-name="T1">5.000,00</text:span></text:p>
            </table:table-cell>
            <table:table-cell table:style-name="Table1.C3" office:value-type="string">
              <text:p text:style-name="P23"><text:span text:style-name="T1">0,00</text:span></text:p>
            </table:table-cell>
            <table:table-cell table:style-name="Table1.C3" office:value-type="string">
              <text:p text:style-name="P23"><text:span text:style-name="T1">5.000,00</text:span></text:p>
            </table:table-cell>
            <table:table-cell table:style-name="Table1.C3" office:value-type="string">
              <text:p text:style-name="P23"><text:span text:style-name="T1">0,00</text:span></text:p>
            </table:table-cell>
            <table:table-cell table:style-name="Table1.C3" office:value-type="string">
              <text:p text:style-name="P23"><text:span text:style-name="T1">0,00</text:span></text:p>
            </table:table-cell>
            <table:table-cell table:style-name="Table1.C3" office:value-type="string">
              <text:p text:style-name="P23"><text:span text:style-name="T1">0,00</text:span></text:p>
            </table:table-cell>
            <table:table-cell table:style-name="Table1.C3" office:value-type="string">
              <text:p text:style-name="P23"><text:span text:style-name="T1">0,00</text:span></text:p>
            </table:table-cell>
            <table:table-cell table:style-name="Table1.C3" office:value-type="string">
              <text:p text:style-name="P23"><text:span text:style-name="T1">0,00</text:span></text:p>
            </table:table-cell>
            <table:table-cell table:style-name="Table1.K3" office:value-type="string">
              <text:p text:style-name="P24"><text:span text:style-name="T1">5.000,00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011</text:span></text:p>
            </table:table-cell>
            <table:table-cell table:style-name="Table1.B4" office:value-type="string">
              <text:p text:style-name="P35"><text:span text:style-name="T1">35900</text:span></text:p>
            </table:table-cell>
            <table:table-cell table:style-name="Table1.C4" office:value-type="string">
              <text:p text:style-name="P31"><text:span text:style-name="T1">30.00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30.000,00</text:span></text:p>
            </table:table-cell>
            <table:table-cell table:style-name="Table1.C4" office:value-type="string">
              <text:p text:style-name="P31"><text:span text:style-name="T1">26.550,94</text:span></text:p>
            </table:table-cell>
            <table:table-cell table:style-name="Table1.C4" office:value-type="string">
              <text:p text:style-name="P31"><text:span text:style-name="T1">26.550,92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2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3.449,06</text:span></text:p>
            </table:table-cell>
          </table:table-row>
          <table:table-row table:style-name="Table1.3">
            <table:table-cell table:style-name="Table1.A5" office:value-type="string">
              <text:p text:style-name="P22"><text:span text:style-name="T1">130</text:span></text:p>
            </table:table-cell>
            <table:table-cell table:style-name="Table1.B5" office:value-type="string">
              <text:p text:style-name="P27"><text:span text:style-name="T1">12001</text:span></text:p>
            </table:table-cell>
            <table:table-cell table:style-name="Table1.C5" office:value-type="string">
              <text:p text:style-name="P23"><text:span text:style-name="T1">12.852,72</text:span></text:p>
            </table:table-cell>
            <table:table-cell table:style-name="Table1.D5" office:value-type="string">
              <text:p text:style-name="P23"><text:span text:style-name="T1">-8.645,56</text:span></text:p>
            </table:table-cell>
            <table:table-cell table:style-name="Table1.E5" office:value-type="string">
              <text:p text:style-name="P23"><text:span text:style-name="T1">4.207,16</text:span></text:p>
            </table:table-cell>
            <table:table-cell table:style-name="Table1.F5" office:value-type="string">
              <text:p text:style-name="P23"><text:span text:style-name="T1">1.238,68</text:span></text:p>
            </table:table-cell>
            <table:table-cell table:style-name="Table1.G5" office:value-type="string">
              <text:p text:style-name="P23"><text:span text:style-name="T1">1.238,68</text:span></text:p>
            </table:table-cell>
            <table:table-cell table:style-name="Table1.H5" office:value-type="string">
              <text:p text:style-name="P23"><text:span text:style-name="T1">0,00</text:span></text:p>
            </table:table-cell>
            <table:table-cell table:style-name="Table1.I5" office:value-type="string">
              <text:p text:style-name="P23"><text:span text:style-name="T1">0,00</text:span></text:p>
            </table:table-cell>
            <table:table-cell table:style-name="Table1.J5" office:value-type="string">
              <text:p text:style-name="P23"><text:span text:style-name="T1">0,00</text:span></text:p>
            </table:table-cell>
            <table:table-cell table:style-name="Table1.K5" office:value-type="string">
              <text:p text:style-name="P24"><text:span text:style-name="T1">2.968,48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30</text:span></text:p>
            </table:table-cell>
            <table:table-cell table:style-name="Table1.B4" office:value-type="string">
              <text:p text:style-name="P35"><text:span text:style-name="T1">12003</text:span></text:p>
            </table:table-cell>
            <table:table-cell table:style-name="Table1.C4" office:value-type="string">
              <text:p text:style-name="P31"><text:span text:style-name="T1">530.618,12</text:span></text:p>
            </table:table-cell>
            <table:table-cell table:style-name="Table1.C4" office:value-type="string">
              <text:p text:style-name="P31"><text:span text:style-name="T1">-150.000,00</text:span></text:p>
            </table:table-cell>
            <table:table-cell table:style-name="Table1.C4" office:value-type="string">
              <text:p text:style-name="P31"><text:span text:style-name="T1">380.618,12</text:span></text:p>
            </table:table-cell>
            <table:table-cell table:style-name="Table1.C4" office:value-type="string">
              <text:p text:style-name="P31"><text:span text:style-name="T1">378.417,20</text:span></text:p>
            </table:table-cell>
            <table:table-cell table:style-name="Table1.C4" office:value-type="string">
              <text:p text:style-name="P31"><text:span text:style-name="T1">378.417,2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2.200,92</text:span></text:p>
            </table:table-cell>
          </table:table-row>
          <table:table-row table:style-name="Table1.3">
            <table:table-cell table:style-name="Table1.A7" office:value-type="string">
              <text:p text:style-name="P22"><text:span text:style-name="T1">130</text:span></text:p>
            </table:table-cell>
            <table:table-cell table:style-name="Table1.B7" office:value-type="string">
              <text:p text:style-name="P27"><text:span text:style-name="T1">12006</text:span></text:p>
            </table:table-cell>
            <table:table-cell table:style-name="Table1.C7" office:value-type="string">
              <text:p text:style-name="P23"><text:span text:style-name="T1">124.482,03</text:span></text:p>
            </table:table-cell>
            <table:table-cell table:style-name="Table1.D7" office:value-type="string">
              <text:p text:style-name="P23"><text:span text:style-name="T1">0,00</text:span></text:p>
            </table:table-cell>
            <table:table-cell table:style-name="Table1.E7" office:value-type="string">
              <text:p text:style-name="P23"><text:span text:style-name="T1">124.482,03</text:span></text:p>
            </table:table-cell>
            <table:table-cell table:style-name="Table1.F7" office:value-type="string">
              <text:p text:style-name="P23"><text:span text:style-name="T1">99.755,20</text:span></text:p>
            </table:table-cell>
            <table:table-cell table:style-name="Table1.G7" office:value-type="string">
              <text:p text:style-name="P23"><text:span text:style-name="T1">99.755,20</text:span></text:p>
            </table:table-cell>
            <table:table-cell table:style-name="Table1.H7" office:value-type="string">
              <text:p text:style-name="P23"><text:span text:style-name="T1">0,00</text:span></text:p>
            </table:table-cell>
            <table:table-cell table:style-name="Table1.I7" office:value-type="string">
              <text:p text:style-name="P23"><text:span text:style-name="T1">0,00</text:span></text:p>
            </table:table-cell>
            <table:table-cell table:style-name="Table1.J7" office:value-type="string">
              <text:p text:style-name="P23"><text:span text:style-name="T1">0,00</text:span></text:p>
            </table:table-cell>
            <table:table-cell table:style-name="Table1.K7" office:value-type="string">
              <text:p text:style-name="P24"><text:span text:style-name="T1">24.726,83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30</text:span></text:p>
            </table:table-cell>
            <table:table-cell table:style-name="Table1.B4" office:value-type="string">
              <text:p text:style-name="P35"><text:span text:style-name="T1">12009</text:span></text:p>
            </table:table-cell>
            <table:table-cell table:style-name="Table1.C4" office:value-type="string">
              <text:p text:style-name="P31"><text:span text:style-name="T1">268.255,27</text:span></text:p>
            </table:table-cell>
            <table:table-cell table:style-name="Table1.C4" office:value-type="string">
              <text:p text:style-name="P31"><text:span text:style-name="T1">-35.000,00</text:span></text:p>
            </table:table-cell>
            <table:table-cell table:style-name="Table1.C4" office:value-type="string">
              <text:p text:style-name="P31"><text:span text:style-name="T1">233.255,27</text:span></text:p>
            </table:table-cell>
            <table:table-cell table:style-name="Table1.C4" office:value-type="string">
              <text:p text:style-name="P31"><text:span text:style-name="T1">213.984,91</text:span></text:p>
            </table:table-cell>
            <table:table-cell table:style-name="Table1.C4" office:value-type="string">
              <text:p text:style-name="P31"><text:span text:style-name="T1">213.984,91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19.270,36</text:span></text:p>
            </table:table-cell>
          </table:table-row>
          <table:table-row table:style-name="Table1.3">
            <table:table-cell table:style-name="Table1.A9" office:value-type="string">
              <text:p text:style-name="P22"><text:span text:style-name="T1">130</text:span></text:p>
            </table:table-cell>
            <table:table-cell table:style-name="Table1.B9" office:value-type="string">
              <text:p text:style-name="P27"><text:span text:style-name="T1">12100</text:span></text:p>
            </table:table-cell>
            <table:table-cell table:style-name="Table1.C9" office:value-type="string">
              <text:p text:style-name="P23"><text:span text:style-name="T1">383.649,72</text:span></text:p>
            </table:table-cell>
            <table:table-cell table:style-name="Table1.D9" office:value-type="string">
              <text:p text:style-name="P23"><text:span text:style-name="T1">-7.812,72</text:span></text:p>
            </table:table-cell>
            <table:table-cell table:style-name="Table1.E9" office:value-type="string">
              <text:p text:style-name="P23"><text:span text:style-name="T1">375.837,00</text:span></text:p>
            </table:table-cell>
            <table:table-cell table:style-name="Table1.F9" office:value-type="string">
              <text:p text:style-name="P23"><text:span text:style-name="T1">250.043,64</text:span></text:p>
            </table:table-cell>
            <table:table-cell table:style-name="Table1.G9" office:value-type="string">
              <text:p text:style-name="P23"><text:span text:style-name="T1">250.043,64</text:span></text:p>
            </table:table-cell>
            <table:table-cell table:style-name="Table1.H9" office:value-type="string">
              <text:p text:style-name="P23"><text:span text:style-name="T1">0,00</text:span></text:p>
            </table:table-cell>
            <table:table-cell table:style-name="Table1.I9" office:value-type="string">
              <text:p text:style-name="P23"><text:span text:style-name="T1">0,00</text:span></text:p>
            </table:table-cell>
            <table:table-cell table:style-name="Table1.J9" office:value-type="string">
              <text:p text:style-name="P23"><text:span text:style-name="T1">0,00</text:span></text:p>
            </table:table-cell>
            <table:table-cell table:style-name="Table1.K9" office:value-type="string">
              <text:p text:style-name="P24"><text:span text:style-name="T1">125.793,36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30</text:span></text:p>
            </table:table-cell>
            <table:table-cell table:style-name="Table1.B4" office:value-type="string">
              <text:p text:style-name="P35"><text:span text:style-name="T1">12103</text:span></text:p>
            </table:table-cell>
            <table:table-cell table:style-name="Table1.C4" office:value-type="string">
              <text:p text:style-name="P31"><text:span text:style-name="T1">834.977,27</text:span></text:p>
            </table:table-cell>
            <table:table-cell table:style-name="Table1.C4" office:value-type="string">
              <text:p text:style-name="P31"><text:span text:style-name="T1">-130.437,43</text:span></text:p>
            </table:table-cell>
            <table:table-cell table:style-name="Table1.C4" office:value-type="string">
              <text:p text:style-name="P31"><text:span text:style-name="T1">704.539,84</text:span></text:p>
            </table:table-cell>
            <table:table-cell table:style-name="Table1.C4" office:value-type="string">
              <text:p text:style-name="P31"><text:span text:style-name="T1">923.865,75</text:span></text:p>
            </table:table-cell>
            <table:table-cell table:style-name="Table1.C4" office:value-type="string">
              <text:p text:style-name="P31"><text:span text:style-name="T1">923.865,75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-219.325,91</text:span></text:p>
            </table:table-cell>
          </table:table-row>
          <table:table-row table:style-name="Table1.3">
            <table:table-cell table:style-name="Table1.A11" office:value-type="string">
              <text:p text:style-name="P22"><text:span text:style-name="T1">130</text:span></text:p>
            </table:table-cell>
            <table:table-cell table:style-name="Table1.B11" office:value-type="string">
              <text:p text:style-name="P27"><text:span text:style-name="T1">13000</text:span></text:p>
            </table:table-cell>
            <table:table-cell table:style-name="Table1.C11" office:value-type="string">
              <text:p text:style-name="P23"><text:span text:style-name="T1">39.194,18</text:span></text:p>
            </table:table-cell>
            <table:table-cell table:style-name="Table1.D11" office:value-type="string">
              <text:p text:style-name="P23"><text:span text:style-name="T1">0,00</text:span></text:p>
            </table:table-cell>
            <table:table-cell table:style-name="Table1.E11" office:value-type="string">
              <text:p text:style-name="P23"><text:span text:style-name="T1">39.194,18</text:span></text:p>
            </table:table-cell>
            <table:table-cell table:style-name="Table1.F11" office:value-type="string">
              <text:p text:style-name="P23"><text:span text:style-name="T1">37.504,90</text:span></text:p>
            </table:table-cell>
            <table:table-cell table:style-name="Table1.G11" office:value-type="string">
              <text:p text:style-name="P23"><text:span text:style-name="T1">37.504,90</text:span></text:p>
            </table:table-cell>
            <table:table-cell table:style-name="Table1.H11" office:value-type="string">
              <text:p text:style-name="P23"><text:span text:style-name="T1">0,00</text:span></text:p>
            </table:table-cell>
            <table:table-cell table:style-name="Table1.I11" office:value-type="string">
              <text:p text:style-name="P23"><text:span text:style-name="T1">0,00</text:span></text:p>
            </table:table-cell>
            <table:table-cell table:style-name="Table1.J11" office:value-type="string">
              <text:p text:style-name="P23"><text:span text:style-name="T1">0,00</text:span></text:p>
            </table:table-cell>
            <table:table-cell table:style-name="Table1.K11" office:value-type="string">
              <text:p text:style-name="P24"><text:span text:style-name="T1">1.689,28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30</text:span></text:p>
            </table:table-cell>
            <table:table-cell table:style-name="Table1.B4" office:value-type="string">
              <text:p text:style-name="P35"><text:span text:style-name="T1">13001</text:span></text:p>
            </table:table-cell>
            <table:table-cell table:style-name="Table1.C4" office:value-type="string">
              <text:p text:style-name="P31"><text:span text:style-name="T1">53.167,35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53.167,35</text:span></text:p>
            </table:table-cell>
            <table:table-cell table:style-name="Table1.C4" office:value-type="string">
              <text:p text:style-name="P31"><text:span text:style-name="T1">56.213,87</text:span></text:p>
            </table:table-cell>
            <table:table-cell table:style-name="Table1.C4" office:value-type="string">
              <text:p text:style-name="P31"><text:span text:style-name="T1">56.213,87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-3.046,52</text:span></text:p>
            </table:table-cell>
          </table:table-row>
          <table:table-row table:style-name="Table1.3">
            <table:table-cell table:style-name="Table1.A13" office:value-type="string">
              <text:p text:style-name="P22"><text:span text:style-name="T1">130</text:span></text:p>
            </table:table-cell>
            <table:table-cell table:style-name="Table1.B13" office:value-type="string">
              <text:p text:style-name="P27"><text:span text:style-name="T1">15100</text:span></text:p>
            </table:table-cell>
            <table:table-cell table:style-name="Table1.C13" office:value-type="string">
              <text:p text:style-name="P23"><text:span text:style-name="T1">30.000,00</text:span></text:p>
            </table:table-cell>
            <table:table-cell table:style-name="Table1.D13" office:value-type="string">
              <text:p text:style-name="P23"><text:span text:style-name="T1">90.000,00</text:span></text:p>
            </table:table-cell>
            <table:table-cell table:style-name="Table1.E13" office:value-type="string">
              <text:p text:style-name="P23"><text:span text:style-name="T1">120.000,00</text:span></text:p>
            </table:table-cell>
            <table:table-cell table:style-name="Table1.F13" office:value-type="string">
              <text:p text:style-name="P23"><text:span text:style-name="T1">118.551,25</text:span></text:p>
            </table:table-cell>
            <table:table-cell table:style-name="Table1.G13" office:value-type="string">
              <text:p text:style-name="P23"><text:span text:style-name="T1">118.551,25</text:span></text:p>
            </table:table-cell>
            <table:table-cell table:style-name="Table1.H13" office:value-type="string">
              <text:p text:style-name="P23"><text:span text:style-name="T1">0,00</text:span></text:p>
            </table:table-cell>
            <table:table-cell table:style-name="Table1.I13" office:value-type="string">
              <text:p text:style-name="P23"><text:span text:style-name="T1">0,00</text:span></text:p>
            </table:table-cell>
            <table:table-cell table:style-name="Table1.J13" office:value-type="string">
              <text:p text:style-name="P23"><text:span text:style-name="T1">0,00</text:span></text:p>
            </table:table-cell>
            <table:table-cell table:style-name="Table1.K13" office:value-type="string">
              <text:p text:style-name="P24"><text:span text:style-name="T1">1.448,75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30</text:span></text:p>
            </table:table-cell>
            <table:table-cell table:style-name="Table1.B4" office:value-type="string">
              <text:p text:style-name="P35"><text:span text:style-name="T1">16000</text:span></text:p>
            </table:table-cell>
            <table:table-cell table:style-name="Table1.C4" office:value-type="string">
              <text:p text:style-name="P31"><text:span text:style-name="T1">864.117,33</text:span></text:p>
            </table:table-cell>
            <table:table-cell table:style-name="Table1.C4" office:value-type="string">
              <text:p text:style-name="P31"><text:span text:style-name="T1">-18.104,29</text:span></text:p>
            </table:table-cell>
            <table:table-cell table:style-name="Table1.C4" office:value-type="string">
              <text:p text:style-name="P31"><text:span text:style-name="T1">846.013,04</text:span></text:p>
            </table:table-cell>
            <table:table-cell table:style-name="Table1.C4" office:value-type="string">
              <text:p text:style-name="P31"><text:span text:style-name="T1">738.181,18</text:span></text:p>
            </table:table-cell>
            <table:table-cell table:style-name="Table1.C4" office:value-type="string">
              <text:p text:style-name="P31"><text:span text:style-name="T1">675.681,71</text:span></text:p>
            </table:table-cell>
            <table:table-cell table:style-name="Table1.C4" office:value-type="string">
              <text:p text:style-name="P31"><text:span text:style-name="T1">44.602,63</text:span></text:p>
            </table:table-cell>
            <table:table-cell table:style-name="Table1.C4" office:value-type="string">
              <text:p text:style-name="P31"><text:span text:style-name="T1">62.499,47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152.434,49</text:span></text:p>
            </table:table-cell>
          </table:table-row>
          <table:table-row table:style-name="Table1.3">
            <table:table-cell table:style-name="Table1.A15" office:value-type="string">
              <text:p text:style-name="P22"><text:span text:style-name="T1">130</text:span></text:p>
            </table:table-cell>
            <table:table-cell table:style-name="Table1.B15" office:value-type="string">
              <text:p text:style-name="P27"><text:span text:style-name="T1">21400</text:span></text:p>
            </table:table-cell>
            <table:table-cell table:style-name="Table1.C15" office:value-type="string">
              <text:p text:style-name="P23"><text:span text:style-name="T1">40.000,00</text:span></text:p>
            </table:table-cell>
            <table:table-cell table:style-name="Table1.D15" office:value-type="string">
              <text:p text:style-name="P23"><text:span text:style-name="T1">0,00</text:span></text:p>
            </table:table-cell>
            <table:table-cell table:style-name="Table1.E15" office:value-type="string">
              <text:p text:style-name="P23"><text:span text:style-name="T1">40.000,00</text:span></text:p>
            </table:table-cell>
            <table:table-cell table:style-name="Table1.F15" office:value-type="string">
              <text:p text:style-name="P23"><text:span text:style-name="T1">27.646,22</text:span></text:p>
            </table:table-cell>
            <table:table-cell table:style-name="Table1.G15" office:value-type="string">
              <text:p text:style-name="P23"><text:span text:style-name="T1">27.263,99</text:span></text:p>
            </table:table-cell>
            <table:table-cell table:style-name="Table1.H15" office:value-type="string">
              <text:p text:style-name="P23"><text:span text:style-name="T1">0,00</text:span></text:p>
            </table:table-cell>
            <table:table-cell table:style-name="Table1.I15" office:value-type="string">
              <text:p text:style-name="P23"><text:span text:style-name="T1">68,27</text:span></text:p>
            </table:table-cell>
            <table:table-cell table:style-name="Table1.J15" office:value-type="string">
              <text:p text:style-name="P23"><text:span text:style-name="T1">313,96</text:span></text:p>
            </table:table-cell>
            <table:table-cell table:style-name="Table1.K15" office:value-type="string">
              <text:p text:style-name="P24"><text:span text:style-name="T1">12.353,78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30</text:span></text:p>
            </table:table-cell>
            <table:table-cell table:style-name="Table1.B4" office:value-type="string">
              <text:p text:style-name="P35"><text:span text:style-name="T1">22104</text:span></text:p>
            </table:table-cell>
            <table:table-cell table:style-name="Table1.C4" office:value-type="string">
              <text:p text:style-name="P31"><text:span text:style-name="T1">20.00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20.000,00</text:span></text:p>
            </table:table-cell>
            <table:table-cell table:style-name="Table1.C4" office:value-type="string">
              <text:p text:style-name="P31"><text:span text:style-name="T1">15.332,16</text:span></text:p>
            </table:table-cell>
            <table:table-cell table:style-name="Table1.C4" office:value-type="string">
              <text:p text:style-name="P31"><text:span text:style-name="T1">13.686,18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1.645,98</text:span></text:p>
            </table:table-cell>
            <table:table-cell table:style-name="Table1.K4" office:value-type="string">
              <text:p text:style-name="P32"><text:span text:style-name="T1">4.667,84</text:span></text:p>
            </table:table-cell>
          </table:table-row>
          <table:table-row table:style-name="Table1.3">
            <table:table-cell table:style-name="Table1.A17" office:value-type="string">
              <text:p text:style-name="P22"><text:span text:style-name="T1">130</text:span></text:p>
            </table:table-cell>
            <table:table-cell table:style-name="Table1.B17" office:value-type="string">
              <text:p text:style-name="P27"><text:span text:style-name="T1">22699</text:span></text:p>
            </table:table-cell>
            <table:table-cell table:style-name="Table1.C17" office:value-type="string">
              <text:p text:style-name="P23"><text:span text:style-name="T1">25.000,00</text:span></text:p>
            </table:table-cell>
            <table:table-cell table:style-name="Table1.D17" office:value-type="string">
              <text:p text:style-name="P23"><text:span text:style-name="T1">0,00</text:span></text:p>
            </table:table-cell>
            <table:table-cell table:style-name="Table1.E17" office:value-type="string">
              <text:p text:style-name="P23"><text:span text:style-name="T1">25.000,00</text:span></text:p>
            </table:table-cell>
            <table:table-cell table:style-name="Table1.F17" office:value-type="string">
              <text:p text:style-name="P23"><text:span text:style-name="T1">36.993,89</text:span></text:p>
            </table:table-cell>
            <table:table-cell table:style-name="Table1.G17" office:value-type="string">
              <text:p text:style-name="P23"><text:span text:style-name="T1">22.082,39</text:span></text:p>
            </table:table-cell>
            <table:table-cell table:style-name="Table1.H17" office:value-type="string">
              <text:p text:style-name="P23"><text:span text:style-name="T1">0,00</text:span></text:p>
            </table:table-cell>
            <table:table-cell table:style-name="Table1.I17" office:value-type="string">
              <text:p text:style-name="P23"><text:span text:style-name="T1">0,00</text:span></text:p>
            </table:table-cell>
            <table:table-cell table:style-name="Table1.J17" office:value-type="string">
              <text:p text:style-name="P23"><text:span text:style-name="T1">14.911,50</text:span></text:p>
            </table:table-cell>
            <table:table-cell table:style-name="Table1.K17" office:value-type="string">
              <text:p text:style-name="P24"><text:span text:style-name="T1">-11.993,89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35</text:span></text:p>
            </table:table-cell>
            <table:table-cell table:style-name="Table1.B4" office:value-type="string">
              <text:p text:style-name="P35"><text:span text:style-name="T1">21400</text:span></text:p>
            </table:table-cell>
            <table:table-cell table:style-name="Table1.C4" office:value-type="string">
              <text:p text:style-name="P31"><text:span text:style-name="T1">15.00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15.000,00</text:span></text:p>
            </table:table-cell>
            <table:table-cell table:style-name="Table1.C4" office:value-type="string">
              <text:p text:style-name="P31"><text:span text:style-name="T1">7.707,45</text:span></text:p>
            </table:table-cell>
            <table:table-cell table:style-name="Table1.C4" office:value-type="string">
              <text:p text:style-name="P31"><text:span text:style-name="T1">7.707,45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7.292,55</text:span></text:p>
            </table:table-cell>
          </table:table-row>
          <table:table-row table:style-name="Table1.3">
            <table:table-cell table:style-name="Table1.A19" office:value-type="string">
              <text:p text:style-name="P22"><text:span text:style-name="T1">135</text:span></text:p>
            </table:table-cell>
            <table:table-cell table:style-name="Table1.B19" office:value-type="string">
              <text:p text:style-name="P27"><text:span text:style-name="T1">22699</text:span></text:p>
            </table:table-cell>
            <table:table-cell table:style-name="Table1.C19" office:value-type="string">
              <text:p text:style-name="P23"><text:span text:style-name="T1">30.000,00</text:span></text:p>
            </table:table-cell>
            <table:table-cell table:style-name="Table1.D19" office:value-type="string">
              <text:p text:style-name="P23"><text:span text:style-name="T1">11.000,00</text:span></text:p>
            </table:table-cell>
            <table:table-cell table:style-name="Table1.E19" office:value-type="string">
              <text:p text:style-name="P23"><text:span text:style-name="T1">41.000,00</text:span></text:p>
            </table:table-cell>
            <table:table-cell table:style-name="Table1.F19" office:value-type="string">
              <text:p text:style-name="P23"><text:span text:style-name="T1">36.709,36</text:span></text:p>
            </table:table-cell>
            <table:table-cell table:style-name="Table1.G19" office:value-type="string">
              <text:p text:style-name="P23"><text:span text:style-name="T1">31.218,56</text:span></text:p>
            </table:table-cell>
            <table:table-cell table:style-name="Table1.H19" office:value-type="string">
              <text:p text:style-name="P23"><text:span text:style-name="T1">0,00</text:span></text:p>
            </table:table-cell>
            <table:table-cell table:style-name="Table1.I19" office:value-type="string">
              <text:p text:style-name="P23"><text:span text:style-name="T1">5.490,80</text:span></text:p>
            </table:table-cell>
            <table:table-cell table:style-name="Table1.J19" office:value-type="string">
              <text:p text:style-name="P23"><text:span text:style-name="T1">0,00</text:span></text:p>
            </table:table-cell>
            <table:table-cell table:style-name="Table1.K19" office:value-type="string">
              <text:p text:style-name="P24"><text:span text:style-name="T1">4.290,64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35</text:span></text:p>
            </table:table-cell>
            <table:table-cell table:style-name="Table1.B4" office:value-type="string">
              <text:p text:style-name="P35"><text:span text:style-name="T1">46100</text:span></text:p>
            </table:table-cell>
            <table:table-cell table:style-name="Table1.C4" office:value-type="string">
              <text:p text:style-name="P31"><text:span text:style-name="T1">420.486,91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420.486,91</text:span></text:p>
            </table:table-cell>
            <table:table-cell table:style-name="Table1.C4" office:value-type="string">
              <text:p text:style-name="P31"><text:span text:style-name="T1">420.486,91</text:span></text:p>
            </table:table-cell>
            <table:table-cell table:style-name="Table1.C4" office:value-type="string">
              <text:p text:style-name="P31"><text:span text:style-name="T1">420.486,91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0,00</text:span></text:p>
            </table:table-cell>
          </table:table-row>
          <table:table-row table:style-name="Table1.3">
            <table:table-cell table:style-name="Table1.A21" office:value-type="string">
              <text:p text:style-name="P22"><text:span text:style-name="T1">150</text:span></text:p>
            </table:table-cell>
            <table:table-cell table:style-name="Table1.B21" office:value-type="string">
              <text:p text:style-name="P27"><text:span text:style-name="T1">12000</text:span></text:p>
            </table:table-cell>
            <table:table-cell table:style-name="Table1.C21" office:value-type="string">
              <text:p text:style-name="P23"><text:span text:style-name="T1">29.728,32</text:span></text:p>
            </table:table-cell>
            <table:table-cell table:style-name="Table1.D21" office:value-type="string">
              <text:p text:style-name="P23"><text:span text:style-name="T1">0,00</text:span></text:p>
            </table:table-cell>
            <table:table-cell table:style-name="Table1.E21" office:value-type="string">
              <text:p text:style-name="P23"><text:span text:style-name="T1">29.728,32</text:span></text:p>
            </table:table-cell>
            <table:table-cell table:style-name="Table1.F21" office:value-type="string">
              <text:p text:style-name="P23"><text:span text:style-name="T1">30.152,57</text:span></text:p>
            </table:table-cell>
            <table:table-cell table:style-name="Table1.G21" office:value-type="string">
              <text:p text:style-name="P23"><text:span text:style-name="T1">30.152,57</text:span></text:p>
            </table:table-cell>
            <table:table-cell table:style-name="Table1.H21" office:value-type="string">
              <text:p text:style-name="P23"><text:span text:style-name="T1">0,00</text:span></text:p>
            </table:table-cell>
            <table:table-cell table:style-name="Table1.I21" office:value-type="string">
              <text:p text:style-name="P23"><text:span text:style-name="T1">0,00</text:span></text:p>
            </table:table-cell>
            <table:table-cell table:style-name="Table1.J21" office:value-type="string">
              <text:p text:style-name="P23"><text:span text:style-name="T1">0,00</text:span></text:p>
            </table:table-cell>
            <table:table-cell table:style-name="Table1.K21" office:value-type="string">
              <text:p text:style-name="P24"><text:span text:style-name="T1">-424,25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50</text:span></text:p>
            </table:table-cell>
            <table:table-cell table:style-name="Table1.B4" office:value-type="string">
              <text:p text:style-name="P35"><text:span text:style-name="T1">12001</text:span></text:p>
            </table:table-cell>
            <table:table-cell table:style-name="Table1.C4" office:value-type="string">
              <text:p text:style-name="P31"><text:span text:style-name="T1">25.705,44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25.705,44</text:span></text:p>
            </table:table-cell>
            <table:table-cell table:style-name="Table1.C4" office:value-type="string">
              <text:p text:style-name="P31"><text:span text:style-name="T1">21.229,02</text:span></text:p>
            </table:table-cell>
            <table:table-cell table:style-name="Table1.C4" office:value-type="string">
              <text:p text:style-name="P31"><text:span text:style-name="T1">21.229,02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4.476,42</text:span></text:p>
            </table:table-cell>
          </table:table-row>
          <table:table-row table:style-name="Table1.3">
            <table:table-cell table:style-name="Table1.A23" office:value-type="string">
              <text:p text:style-name="P22"><text:span text:style-name="T1">150</text:span></text:p>
            </table:table-cell>
            <table:table-cell table:style-name="Table1.B23" office:value-type="string">
              <text:p text:style-name="P27"><text:span text:style-name="T1">12004</text:span></text:p>
            </table:table-cell>
            <table:table-cell table:style-name="Table1.C23" office:value-type="string">
              <text:p text:style-name="P23"><text:span text:style-name="T1">24.094,80</text:span></text:p>
            </table:table-cell>
            <table:table-cell table:style-name="Table1.D23" office:value-type="string">
              <text:p text:style-name="P23"><text:span text:style-name="T1">0,00</text:span></text:p>
            </table:table-cell>
            <table:table-cell table:style-name="Table1.E23" office:value-type="string">
              <text:p text:style-name="P23"><text:span text:style-name="T1">24.094,80</text:span></text:p>
            </table:table-cell>
            <table:table-cell table:style-name="Table1.F23" office:value-type="string">
              <text:p text:style-name="P23"><text:span text:style-name="T1">21.144,20</text:span></text:p>
            </table:table-cell>
            <table:table-cell table:style-name="Table1.G23" office:value-type="string">
              <text:p text:style-name="P23"><text:span text:style-name="T1">21.144,20</text:span></text:p>
            </table:table-cell>
            <table:table-cell table:style-name="Table1.H23" office:value-type="string">
              <text:p text:style-name="P23"><text:span text:style-name="T1">0,00</text:span></text:p>
            </table:table-cell>
            <table:table-cell table:style-name="Table1.I23" office:value-type="string">
              <text:p text:style-name="P23"><text:span text:style-name="T1">0,00</text:span></text:p>
            </table:table-cell>
            <table:table-cell table:style-name="Table1.J23" office:value-type="string">
              <text:p text:style-name="P23"><text:span text:style-name="T1">0,00</text:span></text:p>
            </table:table-cell>
            <table:table-cell table:style-name="Table1.K23" office:value-type="string">
              <text:p text:style-name="P24"><text:span text:style-name="T1">2.950,60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50</text:span></text:p>
            </table:table-cell>
            <table:table-cell table:style-name="Table1.B4" office:value-type="string">
              <text:p text:style-name="P35"><text:span text:style-name="T1">12006</text:span></text:p>
            </table:table-cell>
            <table:table-cell table:style-name="Table1.C4" office:value-type="string">
              <text:p text:style-name="P31"><text:span text:style-name="T1">18.442,77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18.442,77</text:span></text:p>
            </table:table-cell>
            <table:table-cell table:style-name="Table1.C4" office:value-type="string">
              <text:p text:style-name="P31"><text:span text:style-name="T1">16.729,54</text:span></text:p>
            </table:table-cell>
            <table:table-cell table:style-name="Table1.C4" office:value-type="string">
              <text:p text:style-name="P31"><text:span text:style-name="T1">16.729,54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1.713,23</text:span></text:p>
            </table:table-cell>
          </table:table-row>
          <table:table-row table:style-name="Table1.3">
            <table:table-cell table:style-name="Table1.A25" office:value-type="string">
              <text:p text:style-name="P22"><text:span text:style-name="T1">150</text:span></text:p>
            </table:table-cell>
            <table:table-cell table:style-name="Table1.B25" office:value-type="string">
              <text:p text:style-name="P27"><text:span text:style-name="T1">12009</text:span></text:p>
            </table:table-cell>
            <table:table-cell table:style-name="Table1.C25" office:value-type="string">
              <text:p text:style-name="P23"><text:span text:style-name="T1">34.312,98</text:span></text:p>
            </table:table-cell>
            <table:table-cell table:style-name="Table1.D25" office:value-type="string">
              <text:p text:style-name="P23"><text:span text:style-name="T1">0,00</text:span></text:p>
            </table:table-cell>
            <table:table-cell table:style-name="Table1.E25" office:value-type="string">
              <text:p text:style-name="P23"><text:span text:style-name="T1">34.312,98</text:span></text:p>
            </table:table-cell>
            <table:table-cell table:style-name="Table1.F25" office:value-type="string">
              <text:p text:style-name="P23"><text:span text:style-name="T1">32.354,92</text:span></text:p>
            </table:table-cell>
            <table:table-cell table:style-name="Table1.G25" office:value-type="string">
              <text:p text:style-name="P23"><text:span text:style-name="T1">32.354,92</text:span></text:p>
            </table:table-cell>
            <table:table-cell table:style-name="Table1.H25" office:value-type="string">
              <text:p text:style-name="P23"><text:span text:style-name="T1">0,00</text:span></text:p>
            </table:table-cell>
            <table:table-cell table:style-name="Table1.I25" office:value-type="string">
              <text:p text:style-name="P23"><text:span text:style-name="T1">0,00</text:span></text:p>
            </table:table-cell>
            <table:table-cell table:style-name="Table1.J25" office:value-type="string">
              <text:p text:style-name="P23"><text:span text:style-name="T1">0,00</text:span></text:p>
            </table:table-cell>
            <table:table-cell table:style-name="Table1.K25" office:value-type="string">
              <text:p text:style-name="P24"><text:span text:style-name="T1">1.958,06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50</text:span></text:p>
            </table:table-cell>
            <table:table-cell table:style-name="Table1.B4" office:value-type="string">
              <text:p text:style-name="P35"><text:span text:style-name="T1">12100</text:span></text:p>
            </table:table-cell>
            <table:table-cell table:style-name="Table1.C4" office:value-type="string">
              <text:p text:style-name="P31"><text:span text:style-name="T1">54.792,12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54.792,12</text:span></text:p>
            </table:table-cell>
            <table:table-cell table:style-name="Table1.C4" office:value-type="string">
              <text:p text:style-name="P31"><text:span text:style-name="T1">50.459,16</text:span></text:p>
            </table:table-cell>
            <table:table-cell table:style-name="Table1.C4" office:value-type="string">
              <text:p text:style-name="P31"><text:span text:style-name="T1">50.459,16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4.332,96</text:span></text:p>
            </table:table-cell>
          </table:table-row>
          <table:table-row table:style-name="Table1.3">
            <table:table-cell table:style-name="Table1.A27" office:value-type="string">
              <text:p text:style-name="P22"><text:span text:style-name="T1">150</text:span></text:p>
            </table:table-cell>
            <table:table-cell table:style-name="Table1.B27" office:value-type="string">
              <text:p text:style-name="P27"><text:span text:style-name="T1">12103</text:span></text:p>
            </table:table-cell>
            <table:table-cell table:style-name="Table1.C27" office:value-type="string">
              <text:p text:style-name="P23"><text:span text:style-name="T1">127.350,93</text:span></text:p>
            </table:table-cell>
            <table:table-cell table:style-name="Table1.D27" office:value-type="string">
              <text:p text:style-name="P23"><text:span text:style-name="T1">0,00</text:span></text:p>
            </table:table-cell>
            <table:table-cell table:style-name="Table1.E27" office:value-type="string">
              <text:p text:style-name="P23"><text:span text:style-name="T1">127.350,93</text:span></text:p>
            </table:table-cell>
            <table:table-cell table:style-name="Table1.F27" office:value-type="string">
              <text:p text:style-name="P23"><text:span text:style-name="T1">125.071,17</text:span></text:p>
            </table:table-cell>
            <table:table-cell table:style-name="Table1.G27" office:value-type="string">
              <text:p text:style-name="P23"><text:span text:style-name="T1">125.071,17</text:span></text:p>
            </table:table-cell>
            <table:table-cell table:style-name="Table1.H27" office:value-type="string">
              <text:p text:style-name="P23"><text:span text:style-name="T1">0,00</text:span></text:p>
            </table:table-cell>
            <table:table-cell table:style-name="Table1.I27" office:value-type="string">
              <text:p text:style-name="P23"><text:span text:style-name="T1">0,00</text:span></text:p>
            </table:table-cell>
            <table:table-cell table:style-name="Table1.J27" office:value-type="string">
              <text:p text:style-name="P23"><text:span text:style-name="T1">0,00</text:span></text:p>
            </table:table-cell>
            <table:table-cell table:style-name="Table1.K27" office:value-type="string">
              <text:p text:style-name="P24"><text:span text:style-name="T1">2.279,76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50</text:span></text:p>
            </table:table-cell>
            <table:table-cell table:style-name="Table1.B4" office:value-type="string">
              <text:p text:style-name="P35"><text:span text:style-name="T1">13000</text:span></text:p>
            </table:table-cell>
            <table:table-cell table:style-name="Table1.C4" office:value-type="string">
              <text:p text:style-name="P31"><text:span text:style-name="T1">137.023,62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137.023,62</text:span></text:p>
            </table:table-cell>
            <table:table-cell table:style-name="Table1.C4" office:value-type="string">
              <text:p text:style-name="P31"><text:span text:style-name="T1">123.893,07</text:span></text:p>
            </table:table-cell>
            <table:table-cell table:style-name="Table1.C4" office:value-type="string">
              <text:p text:style-name="P31"><text:span text:style-name="T1">123.893,07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13.130,55</text:span></text:p>
            </table:table-cell>
          </table:table-row>
          <table:table-row table:style-name="Table1.3">
            <table:table-cell table:style-name="Table1.A29" office:value-type="string">
              <text:p text:style-name="P22"><text:span text:style-name="T1">150</text:span></text:p>
            </table:table-cell>
            <table:table-cell table:style-name="Table1.B29" office:value-type="string">
              <text:p text:style-name="P27"><text:span text:style-name="T1">13001</text:span></text:p>
            </table:table-cell>
            <table:table-cell table:style-name="Table1.C29" office:value-type="string">
              <text:p text:style-name="P23"><text:span text:style-name="T1">178.392,62</text:span></text:p>
            </table:table-cell>
            <table:table-cell table:style-name="Table1.D29" office:value-type="string">
              <text:p text:style-name="P23"><text:span text:style-name="T1">0,00</text:span></text:p>
            </table:table-cell>
            <table:table-cell table:style-name="Table1.E29" office:value-type="string">
              <text:p text:style-name="P23"><text:span text:style-name="T1">178.392,62</text:span></text:p>
            </table:table-cell>
            <table:table-cell table:style-name="Table1.F29" office:value-type="string">
              <text:p text:style-name="P23"><text:span text:style-name="T1">178.808,11</text:span></text:p>
            </table:table-cell>
            <table:table-cell table:style-name="Table1.G29" office:value-type="string">
              <text:p text:style-name="P23"><text:span text:style-name="T1">178.808,11</text:span></text:p>
            </table:table-cell>
            <table:table-cell table:style-name="Table1.H29" office:value-type="string">
              <text:p text:style-name="P23"><text:span text:style-name="T1">0,00</text:span></text:p>
            </table:table-cell>
            <table:table-cell table:style-name="Table1.I29" office:value-type="string">
              <text:p text:style-name="P23"><text:span text:style-name="T1">0,00</text:span></text:p>
            </table:table-cell>
            <table:table-cell table:style-name="Table1.J29" office:value-type="string">
              <text:p text:style-name="P23"><text:span text:style-name="T1">0,00</text:span></text:p>
            </table:table-cell>
            <table:table-cell table:style-name="Table1.K29" office:value-type="string">
              <text:p text:style-name="P24"><text:span text:style-name="T1">-415,49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50</text:span></text:p>
            </table:table-cell>
            <table:table-cell table:style-name="Table1.B4" office:value-type="string">
              <text:p text:style-name="P35"><text:span text:style-name="T1">15100</text:span></text:p>
            </table:table-cell>
            <table:table-cell table:style-name="Table1.C4" office:value-type="string">
              <text:p text:style-name="P31"><text:span text:style-name="T1">6.00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6.00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6.000,00</text:span></text:p>
            </table:table-cell>
          </table:table-row>
          <table:table-row table:style-name="Table1.3">
            <table:table-cell table:style-name="Table1.A31" office:value-type="string">
              <text:p text:style-name="P22"><text:span text:style-name="T1">150</text:span></text:p>
            </table:table-cell>
            <table:table-cell table:style-name="Table1.B31" office:value-type="string">
              <text:p text:style-name="P27"><text:span text:style-name="T1">16000</text:span></text:p>
            </table:table-cell>
            <table:table-cell table:style-name="Table1.C31" office:value-type="string">
              <text:p text:style-name="P23"><text:span text:style-name="T1">173.160,59</text:span></text:p>
            </table:table-cell>
            <table:table-cell table:style-name="Table1.D31" office:value-type="string">
              <text:p text:style-name="P23"><text:span text:style-name="T1">-20.000,00</text:span></text:p>
            </table:table-cell>
            <table:table-cell table:style-name="Table1.E31" office:value-type="string">
              <text:p text:style-name="P23"><text:span text:style-name="T1">153.160,59</text:span></text:p>
            </table:table-cell>
            <table:table-cell table:style-name="Table1.F31" office:value-type="string">
              <text:p text:style-name="P23"><text:span text:style-name="T1">168.932,97</text:span></text:p>
            </table:table-cell>
            <table:table-cell table:style-name="Table1.G31" office:value-type="string">
              <text:p text:style-name="P23"><text:span text:style-name="T1">153.623,36</text:span></text:p>
            </table:table-cell>
            <table:table-cell table:style-name="Table1.H31" office:value-type="string">
              <text:p text:style-name="P23"><text:span text:style-name="T1">16.802,21</text:span></text:p>
            </table:table-cell>
            <table:table-cell table:style-name="Table1.I31" office:value-type="string">
              <text:p text:style-name="P23"><text:span text:style-name="T1">15.309,61</text:span></text:p>
            </table:table-cell>
            <table:table-cell table:style-name="Table1.J31" office:value-type="string">
              <text:p text:style-name="P23"><text:span text:style-name="T1">0,00</text:span></text:p>
            </table:table-cell>
            <table:table-cell table:style-name="Table1.K31" office:value-type="string">
              <text:p text:style-name="P24"><text:span text:style-name="T1">1.029,83</text:span></text:p>
            </table:table-cell>
          </table:table-row>
          <table:table-row table:style-name="Table1.4">
            <table:table-cell table:style-name="Table1.A4" office:value-type="string">
              <text:p text:style-name="P33"><text:span text:style-name="T1">1621</text:span></text:p>
            </table:table-cell>
            <table:table-cell table:style-name="Table1.B4" office:value-type="string">
              <text:p text:style-name="P35"><text:span text:style-name="T1">13000</text:span></text:p>
            </table:table-cell>
            <table:table-cell table:style-name="Table1.C4" office:value-type="string">
              <text:p text:style-name="P31"><text:span text:style-name="T1">70.229,89</text:span></text:p>
            </table:table-cell>
            <table:table-cell table:style-name="Table1.C4" office:value-type="string">
              <text:p text:style-name="P31"><text:span text:style-name="T1">-15.000,00</text:span></text:p>
            </table:table-cell>
            <table:table-cell table:style-name="Table1.C4" office:value-type="string">
              <text:p text:style-name="P31"><text:span text:style-name="T1">55.229,89</text:span></text:p>
            </table:table-cell>
            <table:table-cell table:style-name="Table1.C4" office:value-type="string">
              <text:p text:style-name="P31"><text:span text:style-name="T1">54.751,20</text:span></text:p>
            </table:table-cell>
            <table:table-cell table:style-name="Table1.C4" office:value-type="string">
              <text:p text:style-name="P31"><text:span text:style-name="T1">54.751,2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478,69</text:span></text:p>
            </table:table-cell>
          </table:table-row>
          <table:table-row table:style-name="Table1.3">
            <table:table-cell table:style-name="Table1.A33" office:value-type="string">
              <text:p text:style-name="P25"><text:span text:style-name="T1">1621</text:span></text:p>
            </table:table-cell>
            <table:table-cell table:style-name="Table1.B33" office:value-type="string">
              <text:p text:style-name="P27"><text:span text:style-name="T1">13001</text:span></text:p>
            </table:table-cell>
            <table:table-cell table:style-name="Table1.C33" office:value-type="string">
              <text:p text:style-name="P23"><text:span text:style-name="T1">87.659,04</text:span></text:p>
            </table:table-cell>
            <table:table-cell table:style-name="Table1.D33" office:value-type="string">
              <text:p text:style-name="P23"><text:span text:style-name="T1">0,00</text:span></text:p>
            </table:table-cell>
            <table:table-cell table:style-name="Table1.E33" office:value-type="string">
              <text:p text:style-name="P23"><text:span text:style-name="T1">87.659,04</text:span></text:p>
            </table:table-cell>
            <table:table-cell table:style-name="Table1.F33" office:value-type="string">
              <text:p text:style-name="P23"><text:span text:style-name="T1">82.431,25</text:span></text:p>
            </table:table-cell>
            <table:table-cell table:style-name="Table1.G33" office:value-type="string">
              <text:p text:style-name="P23"><text:span text:style-name="T1">82.431,25</text:span></text:p>
            </table:table-cell>
            <table:table-cell table:style-name="Table1.H33" office:value-type="string">
              <text:p text:style-name="P23"><text:span text:style-name="T1">0,00</text:span></text:p>
            </table:table-cell>
            <table:table-cell table:style-name="Table1.I33" office:value-type="string">
              <text:p text:style-name="P23"><text:span text:style-name="T1">0,00</text:span></text:p>
            </table:table-cell>
            <table:table-cell table:style-name="Table1.J33" office:value-type="string">
              <text:p text:style-name="P23"><text:span text:style-name="T1">0,00</text:span></text:p>
            </table:table-cell>
            <table:table-cell table:style-name="Table1.K33" office:value-type="string">
              <text:p text:style-name="P24"><text:span text:style-name="T1">5.227,79</text:span></text:p>
            </table:table-cell>
          </table:table-row>
          <table:table-row table:style-name="Table1.4">
            <table:table-cell table:style-name="Table1.A4" office:value-type="string">
              <text:p text:style-name="P33"><text:span text:style-name="T1">1621</text:span></text:p>
            </table:table-cell>
            <table:table-cell table:style-name="Table1.B4" office:value-type="string">
              <text:p text:style-name="P35"><text:span text:style-name="T1">16000</text:span></text:p>
            </table:table-cell>
            <table:table-cell table:style-name="Table1.C4" office:value-type="string">
              <text:p text:style-name="P31"><text:span text:style-name="T1">52.892,78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52.892,78</text:span></text:p>
            </table:table-cell>
            <table:table-cell table:style-name="Table1.C4" office:value-type="string">
              <text:p text:style-name="P31"><text:span text:style-name="T1">49.395,34</text:span></text:p>
            </table:table-cell>
            <table:table-cell table:style-name="Table1.C4" office:value-type="string">
              <text:p text:style-name="P31"><text:span text:style-name="T1">46.297,28</text:span></text:p>
            </table:table-cell>
            <table:table-cell table:style-name="Table1.C4" office:value-type="string">
              <text:p text:style-name="P31"><text:span text:style-name="T1">10.679,52</text:span></text:p>
            </table:table-cell>
            <table:table-cell table:style-name="Table1.C4" office:value-type="string">
              <text:p text:style-name="P31"><text:span text:style-name="T1">3.098,06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14.176,96</text:span></text:p>
            </table:table-cell>
          </table:table-row>
          <table:table-row table:style-name="Table1.3">
            <table:table-cell table:style-name="Table1.A35" office:value-type="string">
              <text:p text:style-name="P25"><text:span text:style-name="T1">1621</text:span></text:p>
            </table:table-cell>
            <table:table-cell table:style-name="Table1.B35" office:value-type="string">
              <text:p text:style-name="P27"><text:span text:style-name="T1">22110</text:span></text:p>
            </table:table-cell>
            <table:table-cell table:style-name="Table1.C35" office:value-type="string">
              <text:p text:style-name="P23"><text:span text:style-name="T1">8.000,00</text:span></text:p>
            </table:table-cell>
            <table:table-cell table:style-name="Table1.D35" office:value-type="string">
              <text:p text:style-name="P23"><text:span text:style-name="T1">0,00</text:span></text:p>
            </table:table-cell>
            <table:table-cell table:style-name="Table1.E35" office:value-type="string">
              <text:p text:style-name="P23"><text:span text:style-name="T1">8.000,00</text:span></text:p>
            </table:table-cell>
            <table:table-cell table:style-name="Table1.F35" office:value-type="string">
              <text:p text:style-name="P23"><text:span text:style-name="T1">1.602,20</text:span></text:p>
            </table:table-cell>
            <table:table-cell table:style-name="Table1.G35" office:value-type="string">
              <text:p text:style-name="P23"><text:span text:style-name="T1">1.602,20</text:span></text:p>
            </table:table-cell>
            <table:table-cell table:style-name="Table1.H35" office:value-type="string">
              <text:p text:style-name="P23"><text:span text:style-name="T1">0,00</text:span></text:p>
            </table:table-cell>
            <table:table-cell table:style-name="Table1.I35" office:value-type="string">
              <text:p text:style-name="P23"><text:span text:style-name="T1">0,00</text:span></text:p>
            </table:table-cell>
            <table:table-cell table:style-name="Table1.J35" office:value-type="string">
              <text:p text:style-name="P23"><text:span text:style-name="T1">0,00</text:span></text:p>
            </table:table-cell>
            <table:table-cell table:style-name="Table1.K35" office:value-type="string">
              <text:p text:style-name="P24"><text:span text:style-name="T1">6.397,80</text:span></text:p>
            </table:table-cell>
          </table:table-row>
          <table:table-row table:style-name="Table1.4">
            <table:table-cell table:style-name="Table1.A4" office:value-type="string">
              <text:p text:style-name="P33"><text:span text:style-name="T1">1621</text:span></text:p>
            </table:table-cell>
            <table:table-cell table:style-name="Table1.B4" office:value-type="string">
              <text:p text:style-name="P35"><text:span text:style-name="T1">22500</text:span></text:p>
            </table:table-cell>
            <table:table-cell table:style-name="Table1.C4" office:value-type="string">
              <text:p text:style-name="P31"><text:span text:style-name="T1">690.00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690.000,00</text:span></text:p>
            </table:table-cell>
            <table:table-cell table:style-name="Table1.C4" office:value-type="string">
              <text:p text:style-name="P31"><text:span text:style-name="T1">635.174,78</text:span></text:p>
            </table:table-cell>
            <table:table-cell table:style-name="Table1.C4" office:value-type="string">
              <text:p text:style-name="P31"><text:span text:style-name="T1">635.174,78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54.825,22</text:span></text:p>
            </table:table-cell>
          </table:table-row>
          <table:table-row table:style-name="Table1.3">
            <table:table-cell table:style-name="Table1.A37" office:value-type="string">
              <text:p text:style-name="P25"><text:span text:style-name="T1">1621</text:span></text:p>
            </table:table-cell>
            <table:table-cell table:style-name="Table1.B37" office:value-type="string">
              <text:p text:style-name="P27"><text:span text:style-name="T1">22700</text:span></text:p>
            </table:table-cell>
            <table:table-cell table:style-name="Table1.C37" office:value-type="string">
              <text:p text:style-name="P23"><text:span text:style-name="T1">4.600.000,00</text:span></text:p>
            </table:table-cell>
            <table:table-cell table:style-name="Table1.D37" office:value-type="string">
              <text:p text:style-name="P23"><text:span text:style-name="T1">400.000,00</text:span></text:p>
            </table:table-cell>
            <table:table-cell table:style-name="Table1.E37" office:value-type="string">
              <text:p text:style-name="P23"><text:span text:style-name="T1">5.000.000,00</text:span></text:p>
            </table:table-cell>
            <table:table-cell table:style-name="Table1.F37" office:value-type="string">
              <text:p text:style-name="P23"><text:span text:style-name="T1">5.057.924,40</text:span></text:p>
            </table:table-cell>
            <table:table-cell table:style-name="Table1.G37" office:value-type="string">
              <text:p text:style-name="P23"><text:span text:style-name="T1">4.645.302,44</text:span></text:p>
            </table:table-cell>
            <table:table-cell table:style-name="Table1.H37" office:value-type="string">
              <text:p text:style-name="P23"><text:span text:style-name="T1">0,00</text:span></text:p>
            </table:table-cell>
            <table:table-cell table:style-name="Table1.I37" office:value-type="string">
              <text:p text:style-name="P23"><text:span text:style-name="T1">0,00</text:span></text:p>
            </table:table-cell>
            <table:table-cell table:style-name="Table1.J37" office:value-type="string">
              <text:p text:style-name="P23"><text:span text:style-name="T1">412.621,96</text:span></text:p>
            </table:table-cell>
            <table:table-cell table:style-name="Table1.K37" office:value-type="string">
              <text:p text:style-name="P24"><text:span text:style-name="T1">-57.924,40</text:span></text:p>
            </table:table-cell>
          </table:table-row>
          <table:table-row table:style-name="Table1.4">
            <table:table-cell table:style-name="Table1.A4" office:value-type="string">
              <text:p text:style-name="P33"><text:span text:style-name="T1">1621</text:span></text:p>
            </table:table-cell>
            <table:table-cell table:style-name="Table1.B4" office:value-type="string">
              <text:p text:style-name="P35"><text:span text:style-name="T1">46100</text:span></text:p>
            </table:table-cell>
            <table:table-cell table:style-name="Table1.C4" office:value-type="string">
              <text:p text:style-name="P31"><text:span text:style-name="T1">90.15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90.150,00</text:span></text:p>
            </table:table-cell>
            <table:table-cell table:style-name="Table1.C4" office:value-type="string">
              <text:p text:style-name="P31"><text:span text:style-name="T1">90.018,95</text:span></text:p>
            </table:table-cell>
            <table:table-cell table:style-name="Table1.C4" office:value-type="string">
              <text:p text:style-name="P31"><text:span text:style-name="T1">90.018,95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131,05</text:span></text:p>
            </table:table-cell>
          </table:table-row>
          <table:table-row table:style-name="Table1.3">
            <table:table-cell table:style-name="Table1.A39" office:value-type="string">
              <text:p text:style-name="P22"><text:span text:style-name="T1">165</text:span></text:p>
            </table:table-cell>
            <table:table-cell table:style-name="Table1.B39" office:value-type="string">
              <text:p text:style-name="P27"><text:span text:style-name="T1">21001</text:span></text:p>
            </table:table-cell>
            <table:table-cell table:style-name="Table1.C39" office:value-type="string">
              <text:p text:style-name="P23"><text:span text:style-name="T1">225.000,00</text:span></text:p>
            </table:table-cell>
            <table:table-cell table:style-name="Table1.D39" office:value-type="string">
              <text:p text:style-name="P23"><text:span text:style-name="T1">0,00</text:span></text:p>
            </table:table-cell>
            <table:table-cell table:style-name="Table1.E39" office:value-type="string">
              <text:p text:style-name="P23"><text:span text:style-name="T1">225.000,00</text:span></text:p>
            </table:table-cell>
            <table:table-cell table:style-name="Table1.F39" office:value-type="string">
              <text:p text:style-name="P23"><text:span text:style-name="T1">180.984,73</text:span></text:p>
            </table:table-cell>
            <table:table-cell table:style-name="Table1.G39" office:value-type="string">
              <text:p text:style-name="P23"><text:span text:style-name="T1">180.984,73</text:span></text:p>
            </table:table-cell>
            <table:table-cell table:style-name="Table1.H39" office:value-type="string">
              <text:p text:style-name="P23"><text:span text:style-name="T1">0,00</text:span></text:p>
            </table:table-cell>
            <table:table-cell table:style-name="Table1.I39" office:value-type="string">
              <text:p text:style-name="P23"><text:span text:style-name="T1">0,00</text:span></text:p>
            </table:table-cell>
            <table:table-cell table:style-name="Table1.J39" office:value-type="string">
              <text:p text:style-name="P23"><text:span text:style-name="T1">0,00</text:span></text:p>
            </table:table-cell>
            <table:table-cell table:style-name="Table1.K39" office:value-type="string">
              <text:p text:style-name="P24"><text:span text:style-name="T1">44.015,27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65</text:span></text:p>
            </table:table-cell>
            <table:table-cell table:style-name="Table1.B4" office:value-type="string">
              <text:p text:style-name="P35"><text:span text:style-name="T1">21002</text:span></text:p>
            </table:table-cell>
            <table:table-cell table:style-name="Table1.C4" office:value-type="string">
              <text:p text:style-name="P31"><text:span text:style-name="T1">100.000,00</text:span></text:p>
            </table:table-cell>
            <table:table-cell table:style-name="Table1.C4" office:value-type="string">
              <text:p text:style-name="P31"><text:span text:style-name="T1">75.000,00</text:span></text:p>
            </table:table-cell>
            <table:table-cell table:style-name="Table1.C4" office:value-type="string">
              <text:p text:style-name="P31"><text:span text:style-name="T1">175.000,00</text:span></text:p>
            </table:table-cell>
            <table:table-cell table:style-name="Table1.C4" office:value-type="string">
              <text:p text:style-name="P31"><text:span text:style-name="T1">72.500,00</text:span></text:p>
            </table:table-cell>
            <table:table-cell table:style-name="Table1.C4" office:value-type="string">
              <text:p text:style-name="P31"><text:span text:style-name="T1">72.50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102.500,00</text:span></text:p>
            </table:table-cell>
          </table:table-row>
          <table:table-row table:style-name="Table1.3">
            <table:table-cell table:style-name="Table1.A41" office:value-type="string">
              <text:p text:style-name="P22"><text:span text:style-name="T1">170</text:span></text:p>
            </table:table-cell>
            <table:table-cell table:style-name="Table1.B41" office:value-type="string">
              <text:p text:style-name="P27"><text:span text:style-name="T1">48000</text:span></text:p>
            </table:table-cell>
            <table:table-cell table:style-name="Table1.C41" office:value-type="string">
              <text:p text:style-name="P23"><text:span text:style-name="T1">1.500,00</text:span></text:p>
            </table:table-cell>
            <table:table-cell table:style-name="Table1.D41" office:value-type="string">
              <text:p text:style-name="P23"><text:span text:style-name="T1">0,00</text:span></text:p>
            </table:table-cell>
            <table:table-cell table:style-name="Table1.E41" office:value-type="string">
              <text:p text:style-name="P23"><text:span text:style-name="T1">1.500,00</text:span></text:p>
            </table:table-cell>
            <table:table-cell table:style-name="Table1.F41" office:value-type="string">
              <text:p text:style-name="P23"><text:span text:style-name="T1">1.500,00</text:span></text:p>
            </table:table-cell>
            <table:table-cell table:style-name="Table1.G41" office:value-type="string">
              <text:p text:style-name="P23"><text:span text:style-name="T1">1.500,00</text:span></text:p>
            </table:table-cell>
            <table:table-cell table:style-name="Table1.H41" office:value-type="string">
              <text:p text:style-name="P23"><text:span text:style-name="T1">0,00</text:span></text:p>
            </table:table-cell>
            <table:table-cell table:style-name="Table1.I41" office:value-type="string">
              <text:p text:style-name="P23"><text:span text:style-name="T1">0,00</text:span></text:p>
            </table:table-cell>
            <table:table-cell table:style-name="Table1.J41" office:value-type="string">
              <text:p text:style-name="P23"><text:span text:style-name="T1">0,00</text:span></text:p>
            </table:table-cell>
            <table:table-cell table:style-name="Table1.K41" office:value-type="string">
              <text:p text:style-name="P24"><text:span text:style-name="T1">0,00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171</text:span></text:p>
            </table:table-cell>
            <table:table-cell table:style-name="Table1.B4" office:value-type="string">
              <text:p text:style-name="P35"><text:span text:style-name="T1">21202</text:span></text:p>
            </table:table-cell>
            <table:table-cell table:style-name="Table1.C4" office:value-type="string">
              <text:p text:style-name="P31"><text:span text:style-name="T1">80.00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80.000,00</text:span></text:p>
            </table:table-cell>
            <table:table-cell table:style-name="Table1.C4" office:value-type="string">
              <text:p text:style-name="P31"><text:span text:style-name="T1">61.958,40</text:span></text:p>
            </table:table-cell>
            <table:table-cell table:style-name="Table1.C4" office:value-type="string">
              <text:p text:style-name="P31"><text:span text:style-name="T1">61.958,4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18.041,60</text:span></text:p>
            </table:table-cell>
          </table:table-row>
          <table:table-row table:style-name="Table1.3">
            <table:table-cell table:style-name="Table1.A43" office:value-type="string">
              <text:p text:style-name="P25"><text:span text:style-name="T1">1721</text:span></text:p>
            </table:table-cell>
            <table:table-cell table:style-name="Table1.B43" office:value-type="string">
              <text:p text:style-name="P27"><text:span text:style-name="T1">22699</text:span></text:p>
            </table:table-cell>
            <table:table-cell table:style-name="Table1.C43" office:value-type="string">
              <text:p text:style-name="P23"><text:span text:style-name="T1">50.000,00</text:span></text:p>
            </table:table-cell>
            <table:table-cell table:style-name="Table1.D43" office:value-type="string">
              <text:p text:style-name="P23"><text:span text:style-name="T1">0,00</text:span></text:p>
            </table:table-cell>
            <table:table-cell table:style-name="Table1.E43" office:value-type="string">
              <text:p text:style-name="P23"><text:span text:style-name="T1">50.000,00</text:span></text:p>
            </table:table-cell>
            <table:table-cell table:style-name="Table1.F43" office:value-type="string">
              <text:p text:style-name="P23"><text:span text:style-name="T1">27.177,93</text:span></text:p>
            </table:table-cell>
            <table:table-cell table:style-name="Table1.G43" office:value-type="string">
              <text:p text:style-name="P23"><text:span text:style-name="T1">23.486,50</text:span></text:p>
            </table:table-cell>
            <table:table-cell table:style-name="Table1.H43" office:value-type="string">
              <text:p text:style-name="P23"><text:span text:style-name="T1">0,00</text:span></text:p>
            </table:table-cell>
            <table:table-cell table:style-name="Table1.I43" office:value-type="string">
              <text:p text:style-name="P23"><text:span text:style-name="T1">0,00</text:span></text:p>
            </table:table-cell>
            <table:table-cell table:style-name="Table1.J43" office:value-type="string">
              <text:p text:style-name="P23"><text:span text:style-name="T1">3.691,43</text:span></text:p>
            </table:table-cell>
            <table:table-cell table:style-name="Table1.K43" office:value-type="string">
              <text:p text:style-name="P24"><text:span text:style-name="T1">22.822,07</text:span></text:p>
            </table:table-cell>
          </table:table-row>
          <table:table-row table:style-name="Table1.4">
            <table:table-cell table:style-name="Table1.A4" office:value-type="string">
              <text:p text:style-name="P30"><text:span text:style-name="T1">221</text:span></text:p>
            </table:table-cell>
            <table:table-cell table:style-name="Table1.B4" office:value-type="string">
              <text:p text:style-name="P35"><text:span text:style-name="T1">14302</text:span></text:p>
            </table:table-cell>
            <table:table-cell table:style-name="Table1.C4" office:value-type="string">
              <text:p text:style-name="P31"><text:span text:style-name="T1">45.60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45.600,00</text:span></text:p>
            </table:table-cell>
            <table:table-cell table:style-name="Table1.C4" office:value-type="string">
              <text:p text:style-name="P31"><text:span text:style-name="T1">54.095,54</text:span></text:p>
            </table:table-cell>
            <table:table-cell table:style-name="Table1.C4" office:value-type="string">
              <text:p text:style-name="P31"><text:span text:style-name="T1">54.095,54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C4" office:value-type="string">
              <text:p text:style-name="P31"><text:span text:style-name="T1">0,00</text:span></text:p>
            </table:table-cell>
            <table:table-cell table:style-name="Table1.K4" office:value-type="string">
              <text:p text:style-name="P32"><text:span text:style-name="T1">-8.495,54</text:span></text:p>
            </table:table-cell>
          </table:table-row>
          <table:table-row table:style-name="Table1.3">
            <table:table-cell table:style-name="Table1.A45" office:value-type="string">
              <text:p text:style-name="P22"><text:span text:style-name="T1">221</text:span></text:p>
            </table:table-cell>
            <table:table-cell table:style-name="Table1.B45" office:value-type="string">
              <text:p text:style-name="P27"><text:span text:style-name="T1">16200</text:span></text:p>
            </table:table-cell>
            <table:table-cell table:style-name="Table1.C45" office:value-type="string">
              <text:p text:style-name="P23"><text:span text:style-name="T1">6.000,00</text:span></text:p>
            </table:table-cell>
            <table:table-cell table:style-name="Table1.D45" office:value-type="string">
              <text:p text:style-name="P23"><text:span text:style-name="T1">0,00</text:span></text:p>
            </table:table-cell>
            <table:table-cell table:style-name="Table1.E45" office:value-type="string">
              <text:p text:style-name="P23"><text:span text:style-name="T1">6.000,00</text:span></text:p>
            </table:table-cell>
            <table:table-cell table:style-name="Table1.F45" office:value-type="string">
              <text:p text:style-name="P23"><text:span text:style-name="T1">1.950,00</text:span></text:p>
            </table:table-cell>
            <table:table-cell table:style-name="Table1.G45" office:value-type="string">
              <text:p text:style-name="P23"><text:span text:style-name="T1">1.950,00</text:span></text:p>
            </table:table-cell>
            <table:table-cell table:style-name="Table1.H45" office:value-type="string">
              <text:p text:style-name="P23"><text:span text:style-name="T1">0,00</text:span></text:p>
            </table:table-cell>
            <table:table-cell table:style-name="Table1.I45" office:value-type="string">
              <text:p text:style-name="P23"><text:span text:style-name="T1">0,00</text:span></text:p>
            </table:table-cell>
            <table:table-cell table:style-name="Table1.J45" office:value-type="string">
              <text:p text:style-name="P23"><text:span text:style-name="T1">0,00</text:span></text:p>
            </table:table-cell>
            <table:table-cell table:style-name="Table1.K45" office:value-type="string">
              <text:p text:style-name="P24"><text:span text:style-name="T1">4.050,00</text:span></text:p>
            </table:table-cell>
          </table:table-row>
          <table:table-row table:style-name="Table1.4">
            <table:table-cell table:style-name="Table1.A46" table:number-columns-spanned="2" office:value-type="string">
              <text:p text:style-name="P38"/>
            </table:table-cell>
            <table:covered-table-cell/>
            <table:table-cell table:style-name="Table1.C4" office:value-type="string">
              <text:p text:style-name="P38"/>
            </table:table-cell>
            <table:table-cell table:style-name="Table1.C4" office:value-type="string">
              <text:p text:style-name="P38"/>
            </table:table-cell>
            <table:table-cell table:style-name="Table1.C4" office:value-type="string">
              <text:p text:style-name="P38"/>
            </table:table-cell>
            <table:table-cell table:style-name="Table1.C4" office:value-type="string">
              <text:p text:style-name="P38"/>
            </table:table-cell>
            <table:table-cell table:style-name="Table1.C4" office:value-type="string">
              <text:p text:style-name="P38"/>
            </table:table-cell>
            <table:table-cell table:style-name="Table1.C4" office:value-type="string">
              <text:p text:style-name="P38"/>
            </table:table-cell>
            <table:table-cell table:style-name="Table1.C4" office:value-type="string">
              <text:p text:style-name="P38"/>
            </table:table-cell>
            <table:table-cell table:style-name="Table1.C4" office:value-type="string">
              <text:p text:style-name="P38"/>
            </table:table-cell>
            <table:table-cell table:style-name="Table1.K4" office:value-type="string">
              <text:p text:style-name="P38"/>
            </table:table-cell>
          </table:table-row>
          <table:table-row table:style-name="Table1.47">
            <table:table-cell table:style-name="Table1.A47" table:number-columns-spanned="2" office:value-type="string">
              <text:p text:style-name="P38"/>
            </table:table-cell>
            <table:covered-table-cell/>
            <table:table-cell table:style-name="Table1.C47" office:value-type="string">
              <text:p text:style-name="P38"/>
            </table:table-cell>
            <table:table-cell table:style-name="Table1.D47" office:value-type="string">
              <text:p text:style-name="P38"/>
            </table:table-cell>
            <table:table-cell table:style-name="Table1.E47" office:value-type="string">
              <text:p text:style-name="P38"/>
            </table:table-cell>
            <table:table-cell table:style-name="Table1.F47" office:value-type="string">
              <text:p text:style-name="P38"/>
            </table:table-cell>
            <table:table-cell table:style-name="Table1.G47" office:value-type="string">
              <text:p text:style-name="P38"/>
            </table:table-cell>
            <table:table-cell table:style-name="Table1.H47" office:value-type="string">
              <text:p text:style-name="P38"/>
            </table:table-cell>
            <table:table-cell table:style-name="Table1.I47" office:value-type="string">
              <text:p text:style-name="P38"/>
            </table:table-cell>
            <table:table-cell table:style-name="Table1.J47" office:value-type="string">
              <text:p text:style-name="P38"/>
            </table:table-cell>
            <table:table-cell table:style-name="Table1.K47" office:value-type="string">
              <text:p text:style-name="P38"/>
            </table:table-cell>
          </table:table-row>
          <table:table-row table:style-name="Table1.48">
            <table:table-cell table:style-name="Table1.A48" table:number-columns-spanned="2" office:value-type="string">
              <text:p text:style-name="P39"><text:span text:style-name="T1">Suma y sigue</text:span></text:p>
            </table:table-cell>
            <table:covered-table-cell/>
            <table:table-cell table:style-name="Table1.C48" office:value-type="string">
              <text:p text:style-name="P41"><text:span text:style-name="T1">10.642.836,80</text:span></text:p>
            </table:table-cell>
            <table:table-cell table:style-name="Table1.D48" office:value-type="string">
              <text:p text:style-name="P41"><text:span text:style-name="T1">191.000,00</text:span></text:p>
            </table:table-cell>
            <table:table-cell table:style-name="Table1.E48" office:value-type="string">
              <text:p text:style-name="P41"><text:span text:style-name="T1">10.833.836,80</text:span></text:p>
            </table:table-cell>
            <table:table-cell table:style-name="Table1.F48" office:value-type="string">
              <text:p text:style-name="P41"><text:span text:style-name="T1">10.529.422,96</text:span></text:p>
            </table:table-cell>
            <table:table-cell table:style-name="Table1.G48" office:value-type="string">
              <text:p text:style-name="P41"><text:span text:style-name="T1">10.009.771,90</text:span></text:p>
            </table:table-cell>
            <table:table-cell table:style-name="Table1.H48" office:value-type="string">
              <text:p text:style-name="P41"><text:span text:style-name="T1">72.084,36</text:span></text:p>
            </table:table-cell>
            <table:table-cell table:style-name="Table1.I48" office:value-type="string">
              <text:p text:style-name="P41"><text:span text:style-name="T1">86.466,23</text:span></text:p>
            </table:table-cell>
            <table:table-cell table:style-name="Table1.J48" office:value-type="string">
              <text:p text:style-name="P41"><text:span text:style-name="T1">433.184,83</text:span></text:p>
            </table:table-cell>
            <table:table-cell table:style-name="Table1.K48" office:value-type="string">
              <text:p text:style-name="P42"><text:span text:style-name="T1">376.498,20</text:span></text:p>
            </table:table-cell>
          </table:table-row>
        </table:table>
        <text:p text:style-name="P8"><text:soft-page-break/></text:p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 table:number-columns-repeated="6"/>
        <table:table-column table:style-name="Table2.K"/>
        <table:table-row table:style-name="Table2.1">
          <table:table-cell table:style-name="Table2.A1" table:number-rows-spanned="2" table:number-columns-spanned="2" office:value-type="string">
            <text:p text:style-name="P13"><text:span text:style-name="T1">Aplicación</text:span><text:span text:style-name="T2"> </text:span><text:span text:style-name="T1">Presupuestaria</text:span></text:p>
          </table:table-cell>
          <table:covered-table-cell/>
          <table:table-cell table:style-name="Table2.C1" table:number-columns-spanned="3" office:value-type="string">
            <text:p text:style-name="P18"><text:span text:style-name="T1">Créditos Presupuestarios</text:span></text:p>
          </table:table-cell>
          <table:covered-table-cell/>
          <table:covered-table-cell/>
          <table:table-cell table:style-name="Table2.A1" table:number-rows-spanned="2" office:value-type="string">
            <text:p text:style-name="P14"><text:span text:style-name="T1">Obligaciones</text:span><text:span text:style-name="T3"> </text:span><text:span text:style-name="T1">Reconocidas</text:span></text:p>
          </table:table-cell>
          <table:table-cell table:style-name="Table2.A1" table:number-rows-spanned="2" office:value-type="string">
            <text:p text:style-name="P12"><text:span text:style-name="T1">Pagos</text:span></text:p>
          </table:table-cell>
          <table:table-cell table:style-name="Table2.A1" table:number-rows-spanned="2" office:value-type="string">
            <text:p text:style-name="P10"><text:span text:style-name="T1">Reintegros</text:span></text:p>
          </table:table-cell>
          <table:table-cell table:style-name="Table2.A1" table:number-rows-spanned="2" office:value-type="string">
            <text:p text:style-name="P15"><text:span text:style-name="T4">Ordenes </text:span><text:span text:style-name="T1">Pago</text:span><text:span text:style-name="T5"> </text:span><text:span text:style-name="T1">Pendientes</text:span></text:p>
          </table:table-cell>
          <table:table-cell table:style-name="Table2.A1" table:number-rows-spanned="2" office:value-type="string">
            <text:p text:style-name="P16"><text:span text:style-name="T4">Obligaciones </text:span><text:span text:style-name="T1">Ptes.</text:span><text:span text:style-name="T5"> </text:span><text:span text:style-name="T1">Ordenar</text:span><text:span text:style-name="T4"> </text:span><text:span text:style-name="T1">el</text:span><text:span text:style-name="T4"> </text:span><text:span text:style-name="T1">Pago</text:span></text:p>
          </table:table-cell>
          <table:table-cell table:style-name="Table2.A1" table:number-rows-spanned="2" office:value-type="string">
            <text:p text:style-name="P17"><text:span text:style-name="T1">Remanente</text:span><text:span text:style-name="T5"> </text:span><text:span text:style-name="T1">de Crédito</text:span></text:p>
          </table:table-cell>
        </table:table-row>
        <table:table-row table:style-name="Table2.2">
          <table:covered-table-cell table:style-name="Table2.A2"/>
          <table:covered-table-cell/>
          <table:table-cell table:style-name="Table2.A1" office:value-type="string">
            <text:p text:style-name="P19"><text:span text:style-name="T1">Iniciales</text:span></text:p>
          </table:table-cell>
          <table:table-cell table:style-name="Table2.A1" office:value-type="string">
            <text:p text:style-name="P20"><text:span text:style-name="T1">Modificaciones</text:span></text:p>
          </table:table-cell>
          <table:table-cell table:style-name="Table2.A1" office:value-type="string">
            <text:p text:style-name="P21"><text:span text:style-name="T1">Definitivos</text:span></text:p>
          </table:table-cell>
          <table:covered-table-cell table:style-name="Table2.A2"/>
          <table:covered-table-cell table:style-name="Table2.A2"/>
          <table:covered-table-cell table:style-name="Table2.A2"/>
          <table:covered-table-cell table:style-name="Table2.A2"/>
          <table:covered-table-cell table:style-name="Table2.A2"/>
          <table:covered-table-cell table:style-name="Table2.A2"/>
        </table:table-row>
        <table:table-row table:style-name="Table2.3">
          <table:table-cell table:style-name="Table2.A3" table:number-columns-spanned="2" office:value-type="string">
            <text:p text:style-name="P43"><text:span text:style-name="T1">Sumas anteriores</text:span></text:p>
          </table:table-cell>
          <table:covered-table-cell/>
          <table:table-cell table:style-name="Table2.C3" office:value-type="string">
            <text:p text:style-name="P44"><text:span text:style-name="T1">10.642.836,80</text:span></text:p>
          </table:table-cell>
          <table:table-cell table:style-name="Table2.C3" office:value-type="string">
            <text:p text:style-name="P44"><text:span text:style-name="T1">191.000,00</text:span></text:p>
          </table:table-cell>
          <table:table-cell table:style-name="Table2.C3" office:value-type="string">
            <text:p text:style-name="P44"><text:span text:style-name="T1">10.833.836,80</text:span></text:p>
          </table:table-cell>
          <table:table-cell table:style-name="Table2.C3" office:value-type="string">
            <text:p text:style-name="P44"><text:span text:style-name="T1">10.529.422,96</text:span></text:p>
          </table:table-cell>
          <table:table-cell table:style-name="Table2.C3" office:value-type="string">
            <text:p text:style-name="P44"><text:span text:style-name="T1">10.009.771,90</text:span></text:p>
          </table:table-cell>
          <table:table-cell table:style-name="Table2.C3" office:value-type="string">
            <text:p text:style-name="P44"><text:span text:style-name="T1">72.084,36</text:span></text:p>
          </table:table-cell>
          <table:table-cell table:style-name="Table2.C3" office:value-type="string">
            <text:p text:style-name="P44"><text:span text:style-name="T1">86.466,23</text:span></text:p>
          </table:table-cell>
          <table:table-cell table:style-name="Table2.C3" office:value-type="string">
            <text:p text:style-name="P44"><text:span text:style-name="T1">433.184,83</text:span></text:p>
          </table:table-cell>
          <table:table-cell table:style-name="Table2.K3" office:value-type="string">
            <text:p text:style-name="P45"><text:span text:style-name="T1">376.498,20</text:span></text:p>
          </table:table-cell>
        </table:table-row>
        <table:table-row table:style-name="Table2.3">
          <table:table-cell table:style-name="Table2.A4" office:value-type="string">
            <text:p text:style-name="P46"><text:span text:style-name="T1">221</text:span></text:p>
          </table:table-cell>
          <table:table-cell table:style-name="Table2.B4" office:value-type="string">
            <text:p text:style-name="P50"><text:span text:style-name="T1">16204</text:span></text:p>
          </table:table-cell>
          <table:table-cell table:style-name="Table2.C4" office:value-type="string">
            <text:p text:style-name="P47"><text:span text:style-name="T1">78.400,00</text:span></text:p>
          </table:table-cell>
          <table:table-cell table:style-name="Table2.C4" office:value-type="string">
            <text:p text:style-name="P47"><text:span text:style-name="T1">0,00</text:span></text:p>
          </table:table-cell>
          <table:table-cell table:style-name="Table2.C4" office:value-type="string">
            <text:p text:style-name="P47"><text:span text:style-name="T1">78.400,00</text:span></text:p>
          </table:table-cell>
          <table:table-cell table:style-name="Table2.C4" office:value-type="string">
            <text:p text:style-name="P47"><text:span text:style-name="T1">65.072,82</text:span></text:p>
          </table:table-cell>
          <table:table-cell table:style-name="Table2.C4" office:value-type="string">
            <text:p text:style-name="P47"><text:span text:style-name="T1">65.072,82</text:span></text:p>
          </table:table-cell>
          <table:table-cell table:style-name="Table2.C4" office:value-type="string">
            <text:p text:style-name="P47"><text:span text:style-name="T1">0,00</text:span></text:p>
          </table:table-cell>
          <table:table-cell table:style-name="Table2.C4" office:value-type="string">
            <text:p text:style-name="P47"><text:span text:style-name="T1">0,00</text:span></text:p>
          </table:table-cell>
          <table:table-cell table:style-name="Table2.C4" office:value-type="string">
            <text:p text:style-name="P47"><text:span text:style-name="T1">0,00</text:span></text:p>
          </table:table-cell>
          <table:table-cell table:style-name="Table2.K4" office:value-type="string">
            <text:p text:style-name="P48"><text:span text:style-name="T1">13.327,18</text:span></text:p>
          </table:table-cell>
        </table:table-row>
        <table:table-row table:style-name="Table2.5">
          <table:table-cell table:style-name="Table2.A5" office:value-type="string">
            <text:p text:style-name="P26"><text:span text:style-name="T1">221</text:span></text:p>
          </table:table-cell>
          <table:table-cell table:style-name="Table2.B5" office:value-type="string">
            <text:p text:style-name="P28"><text:span text:style-name="T1">16300</text:span></text:p>
          </table:table-cell>
          <table:table-cell table:style-name="Table2.C5" office:value-type="string">
            <text:p text:style-name="P23"><text:span text:style-name="T1">6.000,00</text:span></text:p>
          </table:table-cell>
          <table:table-cell table:style-name="Table2.D5" office:value-type="string">
            <text:p text:style-name="P23"><text:span text:style-name="T1">0,00</text:span></text:p>
          </table:table-cell>
          <table:table-cell table:style-name="Table2.E5" office:value-type="string">
            <text:p text:style-name="P23"><text:span text:style-name="T1">6.000,00</text:span></text:p>
          </table:table-cell>
          <table:table-cell table:style-name="Table2.F5" office:value-type="string">
            <text:p text:style-name="P23"><text:span text:style-name="T1">7.123,94</text:span></text:p>
          </table:table-cell>
          <table:table-cell table:style-name="Table2.G5" office:value-type="string">
            <text:p text:style-name="P23"><text:span text:style-name="T1">7.123,94</text:span></text:p>
          </table:table-cell>
          <table:table-cell table:style-name="Table2.H5" office:value-type="string">
            <text:p text:style-name="P23"><text:span text:style-name="T1">0,00</text:span></text:p>
          </table:table-cell>
          <table:table-cell table:style-name="Table2.I5" office:value-type="string">
            <text:p text:style-name="P23"><text:span text:style-name="T1">0,00</text:span></text:p>
          </table:table-cell>
          <table:table-cell table:style-name="Table2.J5" office:value-type="string">
            <text:p text:style-name="P23"><text:span text:style-name="T1">0,00</text:span></text:p>
          </table:table-cell>
          <table:table-cell table:style-name="Table2.K5" office:value-type="string">
            <text:p text:style-name="P24"><text:span text:style-name="T1">-1.123,94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21</text:span></text:p>
          </table:table-cell>
          <table:table-cell table:style-name="Table2.B6" office:value-type="string">
            <text:p text:style-name="P36"><text:span text:style-name="T1">16304</text:span></text:p>
          </table:table-cell>
          <table:table-cell table:style-name="Table2.C6" office:value-type="string">
            <text:p text:style-name="P31"><text:span text:style-name="T1">33.5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33.500,00</text:span></text:p>
          </table:table-cell>
          <table:table-cell table:style-name="Table2.C6" office:value-type="string">
            <text:p text:style-name="P31"><text:span text:style-name="T1">30.004,87</text:span></text:p>
          </table:table-cell>
          <table:table-cell table:style-name="Table2.C6" office:value-type="string">
            <text:p text:style-name="P31"><text:span text:style-name="T1">30.004,87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3.495,13</text:span></text:p>
          </table:table-cell>
        </table:table-row>
        <table:table-row table:style-name="Table2.5">
          <table:table-cell table:style-name="Table2.A7" office:value-type="string">
            <text:p text:style-name="P26"><text:span text:style-name="T1">231</text:span></text:p>
          </table:table-cell>
          <table:table-cell table:style-name="Table2.B7" office:value-type="string">
            <text:p text:style-name="P28"><text:span text:style-name="T1">13000</text:span></text:p>
          </table:table-cell>
          <table:table-cell table:style-name="Table2.C7" office:value-type="string">
            <text:p text:style-name="P23"><text:span text:style-name="T1">154.861,95</text:span></text:p>
          </table:table-cell>
          <table:table-cell table:style-name="Table2.D7" office:value-type="string">
            <text:p text:style-name="P23"><text:span text:style-name="T1">0,00</text:span></text:p>
          </table:table-cell>
          <table:table-cell table:style-name="Table2.E7" office:value-type="string">
            <text:p text:style-name="P23"><text:span text:style-name="T1">154.861,95</text:span></text:p>
          </table:table-cell>
          <table:table-cell table:style-name="Table2.F7" office:value-type="string">
            <text:p text:style-name="P23"><text:span text:style-name="T1">148.415,92</text:span></text:p>
          </table:table-cell>
          <table:table-cell table:style-name="Table2.G7" office:value-type="string">
            <text:p text:style-name="P23"><text:span text:style-name="T1">148.415,92</text:span></text:p>
          </table:table-cell>
          <table:table-cell table:style-name="Table2.H7" office:value-type="string">
            <text:p text:style-name="P23"><text:span text:style-name="T1">0,00</text:span></text:p>
          </table:table-cell>
          <table:table-cell table:style-name="Table2.I7" office:value-type="string">
            <text:p text:style-name="P23"><text:span text:style-name="T1">0,00</text:span></text:p>
          </table:table-cell>
          <table:table-cell table:style-name="Table2.J7" office:value-type="string">
            <text:p text:style-name="P23"><text:span text:style-name="T1">0,00</text:span></text:p>
          </table:table-cell>
          <table:table-cell table:style-name="Table2.K7" office:value-type="string">
            <text:p text:style-name="P24"><text:span text:style-name="T1">6.446,03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13001</text:span></text:p>
          </table:table-cell>
          <table:table-cell table:style-name="Table2.C6" office:value-type="string">
            <text:p text:style-name="P31"><text:span text:style-name="T1">200.129,29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200.129,29</text:span></text:p>
          </table:table-cell>
          <table:table-cell table:style-name="Table2.C6" office:value-type="string">
            <text:p text:style-name="P31"><text:span text:style-name="T1">211.173,15</text:span></text:p>
          </table:table-cell>
          <table:table-cell table:style-name="Table2.C6" office:value-type="string">
            <text:p text:style-name="P31"><text:span text:style-name="T1">211.173,15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-11.043,86</text:span></text:p>
          </table:table-cell>
        </table:table-row>
        <table:table-row table:style-name="Table2.5">
          <table:table-cell table:style-name="Table2.A9" office:value-type="string">
            <text:p text:style-name="P26"><text:span text:style-name="T1">231</text:span></text:p>
          </table:table-cell>
          <table:table-cell table:style-name="Table2.B9" office:value-type="string">
            <text:p text:style-name="P28"><text:span text:style-name="T1">16000</text:span></text:p>
          </table:table-cell>
          <table:table-cell table:style-name="Table2.C9" office:value-type="string">
            <text:p text:style-name="P23"><text:span text:style-name="T1">108.131,24</text:span></text:p>
          </table:table-cell>
          <table:table-cell table:style-name="Table2.D9" office:value-type="string">
            <text:p text:style-name="P23"><text:span text:style-name="T1">0,00</text:span></text:p>
          </table:table-cell>
          <table:table-cell table:style-name="Table2.E9" office:value-type="string">
            <text:p text:style-name="P23"><text:span text:style-name="T1">108.131,24</text:span></text:p>
          </table:table-cell>
          <table:table-cell table:style-name="Table2.F9" office:value-type="string">
            <text:p text:style-name="P23"><text:span text:style-name="T1">110.723,02</text:span></text:p>
          </table:table-cell>
          <table:table-cell table:style-name="Table2.G9" office:value-type="string">
            <text:p text:style-name="P23"><text:span text:style-name="T1">100.311,44</text:span></text:p>
          </table:table-cell>
          <table:table-cell table:style-name="Table2.H9" office:value-type="string">
            <text:p text:style-name="P23"><text:span text:style-name="T1">15.836,80</text:span></text:p>
          </table:table-cell>
          <table:table-cell table:style-name="Table2.I9" office:value-type="string">
            <text:p text:style-name="P23"><text:span text:style-name="T1">10.411,58</text:span></text:p>
          </table:table-cell>
          <table:table-cell table:style-name="Table2.J9" office:value-type="string">
            <text:p text:style-name="P23"><text:span text:style-name="T1">0,00</text:span></text:p>
          </table:table-cell>
          <table:table-cell table:style-name="Table2.K9" office:value-type="string">
            <text:p text:style-name="P24"><text:span text:style-name="T1">13.245,02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22796</text:span></text:p>
          </table:table-cell>
          <table:table-cell table:style-name="Table2.C6" office:value-type="string">
            <text:p text:style-name="P31"><text:span text:style-name="T1">5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5.000,00</text:span></text:p>
          </table:table-cell>
          <table:table-cell table:style-name="Table2.C6" office:value-type="string">
            <text:p text:style-name="P31"><text:span text:style-name="T1">1.505,10</text:span></text:p>
          </table:table-cell>
          <table:table-cell table:style-name="Table2.C6" office:value-type="string">
            <text:p text:style-name="P31"><text:span text:style-name="T1">1.505,1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3.494,90</text:span></text:p>
          </table:table-cell>
        </table:table-row>
        <table:table-row table:style-name="Table2.5">
          <table:table-cell table:style-name="Table2.A11" office:value-type="string">
            <text:p text:style-name="P26"><text:span text:style-name="T1">231</text:span></text:p>
          </table:table-cell>
          <table:table-cell table:style-name="Table2.B11" office:value-type="string">
            <text:p text:style-name="P28"><text:span text:style-name="T1">22797</text:span></text:p>
          </table:table-cell>
          <table:table-cell table:style-name="Table2.C11" office:value-type="string">
            <text:p text:style-name="P23"><text:span text:style-name="T1">140.000,00</text:span></text:p>
          </table:table-cell>
          <table:table-cell table:style-name="Table2.D11" office:value-type="string">
            <text:p text:style-name="P23"><text:span text:style-name="T1">0,00</text:span></text:p>
          </table:table-cell>
          <table:table-cell table:style-name="Table2.E11" office:value-type="string">
            <text:p text:style-name="P23"><text:span text:style-name="T1">140.000,00</text:span></text:p>
          </table:table-cell>
          <table:table-cell table:style-name="Table2.F11" office:value-type="string">
            <text:p text:style-name="P23"><text:span text:style-name="T1">89.979,00</text:span></text:p>
          </table:table-cell>
          <table:table-cell table:style-name="Table2.G11" office:value-type="string">
            <text:p text:style-name="P23"><text:span text:style-name="T1">81.141,00</text:span></text:p>
          </table:table-cell>
          <table:table-cell table:style-name="Table2.H11" office:value-type="string">
            <text:p text:style-name="P23"><text:span text:style-name="T1">0,00</text:span></text:p>
          </table:table-cell>
          <table:table-cell table:style-name="Table2.I11" office:value-type="string">
            <text:p text:style-name="P23"><text:span text:style-name="T1">8.838,00</text:span></text:p>
          </table:table-cell>
          <table:table-cell table:style-name="Table2.J11" office:value-type="string">
            <text:p text:style-name="P23"><text:span text:style-name="T1">0,00</text:span></text:p>
          </table:table-cell>
          <table:table-cell table:style-name="Table2.K11" office:value-type="string">
            <text:p text:style-name="P24"><text:span text:style-name="T1">50.021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22798</text:span></text:p>
          </table:table-cell>
          <table:table-cell table:style-name="Table2.C6" office:value-type="string">
            <text:p text:style-name="P31"><text:span text:style-name="T1">40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40.000,00</text:span></text:p>
          </table:table-cell>
          <table:table-cell table:style-name="Table2.C6" office:value-type="string">
            <text:p text:style-name="P31"><text:span text:style-name="T1">14.027,40</text:span></text:p>
          </table:table-cell>
          <table:table-cell table:style-name="Table2.C6" office:value-type="string">
            <text:p text:style-name="P31"><text:span text:style-name="T1">8.199,75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3.142,00</text:span></text:p>
          </table:table-cell>
          <table:table-cell table:style-name="Table2.C6" office:value-type="string">
            <text:p text:style-name="P31"><text:span text:style-name="T1">2.685,65</text:span></text:p>
          </table:table-cell>
          <table:table-cell table:style-name="Table2.K6" office:value-type="string">
            <text:p text:style-name="P32"><text:span text:style-name="T1">25.972,60</text:span></text:p>
          </table:table-cell>
        </table:table-row>
        <table:table-row table:style-name="Table2.5">
          <table:table-cell table:style-name="Table2.A13" office:value-type="string">
            <text:p text:style-name="P26"><text:span text:style-name="T1">231</text:span></text:p>
          </table:table-cell>
          <table:table-cell table:style-name="Table2.B13" office:value-type="string">
            <text:p text:style-name="P28"><text:span text:style-name="T1">22799</text:span></text:p>
          </table:table-cell>
          <table:table-cell table:style-name="Table2.C13" office:value-type="string">
            <text:p text:style-name="P23"><text:span text:style-name="T1">70.000,00</text:span></text:p>
          </table:table-cell>
          <table:table-cell table:style-name="Table2.D13" office:value-type="string">
            <text:p text:style-name="P23"><text:span text:style-name="T1">0,00</text:span></text:p>
          </table:table-cell>
          <table:table-cell table:style-name="Table2.E13" office:value-type="string">
            <text:p text:style-name="P23"><text:span text:style-name="T1">70.000,00</text:span></text:p>
          </table:table-cell>
          <table:table-cell table:style-name="Table2.F13" office:value-type="string">
            <text:p text:style-name="P23"><text:span text:style-name="T1">123.084,18</text:span></text:p>
          </table:table-cell>
          <table:table-cell table:style-name="Table2.G13" office:value-type="string">
            <text:p text:style-name="P23"><text:span text:style-name="T1">112.134,02</text:span></text:p>
          </table:table-cell>
          <table:table-cell table:style-name="Table2.H13" office:value-type="string">
            <text:p text:style-name="P23"><text:span text:style-name="T1">0,00</text:span></text:p>
          </table:table-cell>
          <table:table-cell table:style-name="Table2.I13" office:value-type="string">
            <text:p text:style-name="P23"><text:span text:style-name="T1">3.846,75</text:span></text:p>
          </table:table-cell>
          <table:table-cell table:style-name="Table2.J13" office:value-type="string">
            <text:p text:style-name="P23"><text:span text:style-name="T1">7.103,41</text:span></text:p>
          </table:table-cell>
          <table:table-cell table:style-name="Table2.K13" office:value-type="string">
            <text:p text:style-name="P24"><text:span text:style-name="T1">-53.084,18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48000</text:span></text:p>
          </table:table-cell>
          <table:table-cell table:style-name="Table2.C6" office:value-type="string">
            <text:p text:style-name="P31"><text:span text:style-name="T1">240.000,00</text:span></text:p>
          </table:table-cell>
          <table:table-cell table:style-name="Table2.C6" office:value-type="string">
            <text:p text:style-name="P31"><text:span text:style-name="T1">106.322,22</text:span></text:p>
          </table:table-cell>
          <table:table-cell table:style-name="Table2.C6" office:value-type="string">
            <text:p text:style-name="P31"><text:span text:style-name="T1">346.322,22</text:span></text:p>
          </table:table-cell>
          <table:table-cell table:style-name="Table2.C6" office:value-type="string">
            <text:p text:style-name="P31"><text:span text:style-name="T1">385.419,20</text:span></text:p>
          </table:table-cell>
          <table:table-cell table:style-name="Table2.C6" office:value-type="string">
            <text:p text:style-name="P31"><text:span text:style-name="T1">378.667,09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6.752,11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-39.096,98</text:span></text:p>
          </table:table-cell>
        </table:table-row>
        <table:table-row table:style-name="Table2.5">
          <table:table-cell table:style-name="Table2.A15" office:value-type="string">
            <text:p text:style-name="P26"><text:span text:style-name="T1">231</text:span></text:p>
          </table:table-cell>
          <table:table-cell table:style-name="Table2.B15" office:value-type="string">
            <text:p text:style-name="P28"><text:span text:style-name="T1">48001</text:span></text:p>
          </table:table-cell>
          <table:table-cell table:style-name="Table2.C15" office:value-type="string">
            <text:p text:style-name="P23"><text:span text:style-name="T1">120.000,00</text:span></text:p>
          </table:table-cell>
          <table:table-cell table:style-name="Table2.D15" office:value-type="string">
            <text:p text:style-name="P23"><text:span text:style-name="T1">0,00</text:span></text:p>
          </table:table-cell>
          <table:table-cell table:style-name="Table2.E15" office:value-type="string">
            <text:p text:style-name="P23"><text:span text:style-name="T1">120.000,00</text:span></text:p>
          </table:table-cell>
          <table:table-cell table:style-name="Table2.F15" office:value-type="string">
            <text:p text:style-name="P23"><text:span text:style-name="T1">0,00</text:span></text:p>
          </table:table-cell>
          <table:table-cell table:style-name="Table2.G15" office:value-type="string">
            <text:p text:style-name="P23"><text:span text:style-name="T1">0,00</text:span></text:p>
          </table:table-cell>
          <table:table-cell table:style-name="Table2.H15" office:value-type="string">
            <text:p text:style-name="P23"><text:span text:style-name="T1">0,00</text:span></text:p>
          </table:table-cell>
          <table:table-cell table:style-name="Table2.I15" office:value-type="string">
            <text:p text:style-name="P23"><text:span text:style-name="T1">0,00</text:span></text:p>
          </table:table-cell>
          <table:table-cell table:style-name="Table2.J15" office:value-type="string">
            <text:p text:style-name="P23"><text:span text:style-name="T1">0,00</text:span></text:p>
          </table:table-cell>
          <table:table-cell table:style-name="Table2.K15" office:value-type="string">
            <text:p text:style-name="P24"><text:span text:style-name="T1">120.00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48002</text:span></text:p>
          </table:table-cell>
          <table:table-cell table:style-name="Table2.C6" office:value-type="string">
            <text:p text:style-name="P31"><text:span text:style-name="T1">3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3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3.000,00</text:span></text:p>
          </table:table-cell>
        </table:table-row>
        <table:table-row table:style-name="Table2.5">
          <table:table-cell table:style-name="Table2.A17" office:value-type="string">
            <text:p text:style-name="P26"><text:span text:style-name="T1">231</text:span></text:p>
          </table:table-cell>
          <table:table-cell table:style-name="Table2.B17" office:value-type="string">
            <text:p text:style-name="P28"><text:span text:style-name="T1">48003</text:span></text:p>
          </table:table-cell>
          <table:table-cell table:style-name="Table2.C17" office:value-type="string">
            <text:p text:style-name="P23"><text:span text:style-name="T1">20.000,00</text:span></text:p>
          </table:table-cell>
          <table:table-cell table:style-name="Table2.D17" office:value-type="string">
            <text:p text:style-name="P23"><text:span text:style-name="T1">0,00</text:span></text:p>
          </table:table-cell>
          <table:table-cell table:style-name="Table2.E17" office:value-type="string">
            <text:p text:style-name="P23"><text:span text:style-name="T1">20.000,00</text:span></text:p>
          </table:table-cell>
          <table:table-cell table:style-name="Table2.F17" office:value-type="string">
            <text:p text:style-name="P23"><text:span text:style-name="T1">20.000,00</text:span></text:p>
          </table:table-cell>
          <table:table-cell table:style-name="Table2.G17" office:value-type="string">
            <text:p text:style-name="P23"><text:span text:style-name="T1">20.000,00</text:span></text:p>
          </table:table-cell>
          <table:table-cell table:style-name="Table2.H17" office:value-type="string">
            <text:p text:style-name="P23"><text:span text:style-name="T1">0,00</text:span></text:p>
          </table:table-cell>
          <table:table-cell table:style-name="Table2.I17" office:value-type="string">
            <text:p text:style-name="P23"><text:span text:style-name="T1">0,00</text:span></text:p>
          </table:table-cell>
          <table:table-cell table:style-name="Table2.J17" office:value-type="string">
            <text:p text:style-name="P23"><text:span text:style-name="T1">0,00</text:span></text:p>
          </table:table-cell>
          <table:table-cell table:style-name="Table2.K17" office:value-type="string">
            <text:p text:style-name="P24"><text:span text:style-name="T1">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48004</text:span></text:p>
          </table:table-cell>
          <table:table-cell table:style-name="Table2.C6" office:value-type="string">
            <text:p text:style-name="P31"><text:span text:style-name="T1">5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5.000,00</text:span></text:p>
          </table:table-cell>
          <table:table-cell table:style-name="Table2.C6" office:value-type="string">
            <text:p text:style-name="P31"><text:span text:style-name="T1">5.000,00</text:span></text:p>
          </table:table-cell>
          <table:table-cell table:style-name="Table2.C6" office:value-type="string">
            <text:p text:style-name="P31"><text:span text:style-name="T1">5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0,00</text:span></text:p>
          </table:table-cell>
        </table:table-row>
        <table:table-row table:style-name="Table2.5">
          <table:table-cell table:style-name="Table2.A19" office:value-type="string">
            <text:p text:style-name="P26"><text:span text:style-name="T1">231</text:span></text:p>
          </table:table-cell>
          <table:table-cell table:style-name="Table2.B19" office:value-type="string">
            <text:p text:style-name="P28"><text:span text:style-name="T1">48005</text:span></text:p>
          </table:table-cell>
          <table:table-cell table:style-name="Table2.C19" office:value-type="string">
            <text:p text:style-name="P23"><text:span text:style-name="T1">5.000,00</text:span></text:p>
          </table:table-cell>
          <table:table-cell table:style-name="Table2.D19" office:value-type="string">
            <text:p text:style-name="P23"><text:span text:style-name="T1">0,00</text:span></text:p>
          </table:table-cell>
          <table:table-cell table:style-name="Table2.E19" office:value-type="string">
            <text:p text:style-name="P23"><text:span text:style-name="T1">5.000,00</text:span></text:p>
          </table:table-cell>
          <table:table-cell table:style-name="Table2.F19" office:value-type="string">
            <text:p text:style-name="P23"><text:span text:style-name="T1">5.000,00</text:span></text:p>
          </table:table-cell>
          <table:table-cell table:style-name="Table2.G19" office:value-type="string">
            <text:p text:style-name="P23"><text:span text:style-name="T1">5.000,00</text:span></text:p>
          </table:table-cell>
          <table:table-cell table:style-name="Table2.H19" office:value-type="string">
            <text:p text:style-name="P23"><text:span text:style-name="T1">0,00</text:span></text:p>
          </table:table-cell>
          <table:table-cell table:style-name="Table2.I19" office:value-type="string">
            <text:p text:style-name="P23"><text:span text:style-name="T1">0,00</text:span></text:p>
          </table:table-cell>
          <table:table-cell table:style-name="Table2.J19" office:value-type="string">
            <text:p text:style-name="P23"><text:span text:style-name="T1">0,00</text:span></text:p>
          </table:table-cell>
          <table:table-cell table:style-name="Table2.K19" office:value-type="string">
            <text:p text:style-name="P24"><text:span text:style-name="T1">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48006</text:span></text:p>
          </table:table-cell>
          <table:table-cell table:style-name="Table2.C6" office:value-type="string">
            <text:p text:style-name="P31"><text:span text:style-name="T1">50.000,00</text:span></text:p>
          </table:table-cell>
          <table:table-cell table:style-name="Table2.C6" office:value-type="string">
            <text:p text:style-name="P31"><text:span text:style-name="T1">75.975,92</text:span></text:p>
          </table:table-cell>
          <table:table-cell table:style-name="Table2.C6" office:value-type="string">
            <text:p text:style-name="P31"><text:span text:style-name="T1">125.975,92</text:span></text:p>
          </table:table-cell>
          <table:table-cell table:style-name="Table2.C6" office:value-type="string">
            <text:p text:style-name="P31"><text:span text:style-name="T1">125.975,92</text:span></text:p>
          </table:table-cell>
          <table:table-cell table:style-name="Table2.C6" office:value-type="string">
            <text:p text:style-name="P31"><text:span text:style-name="T1">125.975,92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0,00</text:span></text:p>
          </table:table-cell>
        </table:table-row>
        <table:table-row table:style-name="Table2.5">
          <table:table-cell table:style-name="Table2.A21" office:value-type="string">
            <text:p text:style-name="P26"><text:span text:style-name="T1">231</text:span></text:p>
          </table:table-cell>
          <table:table-cell table:style-name="Table2.B21" office:value-type="string">
            <text:p text:style-name="P28"><text:span text:style-name="T1">48007</text:span></text:p>
          </table:table-cell>
          <table:table-cell table:style-name="Table2.C21" office:value-type="string">
            <text:p text:style-name="P23"><text:span text:style-name="T1">20.000,00</text:span></text:p>
          </table:table-cell>
          <table:table-cell table:style-name="Table2.D21" office:value-type="string">
            <text:p text:style-name="P23"><text:span text:style-name="T1">0,00</text:span></text:p>
          </table:table-cell>
          <table:table-cell table:style-name="Table2.E21" office:value-type="string">
            <text:p text:style-name="P23"><text:span text:style-name="T1">20.000,00</text:span></text:p>
          </table:table-cell>
          <table:table-cell table:style-name="Table2.F21" office:value-type="string">
            <text:p text:style-name="P23"><text:span text:style-name="T1">17.000,00</text:span></text:p>
          </table:table-cell>
          <table:table-cell table:style-name="Table2.G21" office:value-type="string">
            <text:p text:style-name="P23"><text:span text:style-name="T1">17.000,00</text:span></text:p>
          </table:table-cell>
          <table:table-cell table:style-name="Table2.H21" office:value-type="string">
            <text:p text:style-name="P23"><text:span text:style-name="T1">0,00</text:span></text:p>
          </table:table-cell>
          <table:table-cell table:style-name="Table2.I21" office:value-type="string">
            <text:p text:style-name="P23"><text:span text:style-name="T1">0,00</text:span></text:p>
          </table:table-cell>
          <table:table-cell table:style-name="Table2.J21" office:value-type="string">
            <text:p text:style-name="P23"><text:span text:style-name="T1">0,00</text:span></text:p>
          </table:table-cell>
          <table:table-cell table:style-name="Table2.K21" office:value-type="string">
            <text:p text:style-name="P24"><text:span text:style-name="T1">3.00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48008</text:span></text:p>
          </table:table-cell>
          <table:table-cell table:style-name="Table2.C6" office:value-type="string">
            <text:p text:style-name="P31"><text:span text:style-name="T1">7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7.000,00</text:span></text:p>
          </table:table-cell>
          <table:table-cell table:style-name="Table2.C6" office:value-type="string">
            <text:p text:style-name="P31"><text:span text:style-name="T1">7.000,00</text:span></text:p>
          </table:table-cell>
          <table:table-cell table:style-name="Table2.C6" office:value-type="string">
            <text:p text:style-name="P31"><text:span text:style-name="T1">7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0,00</text:span></text:p>
          </table:table-cell>
        </table:table-row>
        <table:table-row table:style-name="Table2.5">
          <table:table-cell table:style-name="Table2.A23" office:value-type="string">
            <text:p text:style-name="P26"><text:span text:style-name="T1">231</text:span></text:p>
          </table:table-cell>
          <table:table-cell table:style-name="Table2.B23" office:value-type="string">
            <text:p text:style-name="P28"><text:span text:style-name="T1">48009</text:span></text:p>
          </table:table-cell>
          <table:table-cell table:style-name="Table2.C23" office:value-type="string">
            <text:p text:style-name="P23"><text:span text:style-name="T1">5.000,00</text:span></text:p>
          </table:table-cell>
          <table:table-cell table:style-name="Table2.D23" office:value-type="string">
            <text:p text:style-name="P23"><text:span text:style-name="T1">0,00</text:span></text:p>
          </table:table-cell>
          <table:table-cell table:style-name="Table2.E23" office:value-type="string">
            <text:p text:style-name="P23"><text:span text:style-name="T1">5.000,00</text:span></text:p>
          </table:table-cell>
          <table:table-cell table:style-name="Table2.F23" office:value-type="string">
            <text:p text:style-name="P23"><text:span text:style-name="T1">5.000,00</text:span></text:p>
          </table:table-cell>
          <table:table-cell table:style-name="Table2.G23" office:value-type="string">
            <text:p text:style-name="P23"><text:span text:style-name="T1">5.000,00</text:span></text:p>
          </table:table-cell>
          <table:table-cell table:style-name="Table2.H23" office:value-type="string">
            <text:p text:style-name="P23"><text:span text:style-name="T1">0,00</text:span></text:p>
          </table:table-cell>
          <table:table-cell table:style-name="Table2.I23" office:value-type="string">
            <text:p text:style-name="P23"><text:span text:style-name="T1">0,00</text:span></text:p>
          </table:table-cell>
          <table:table-cell table:style-name="Table2.J23" office:value-type="string">
            <text:p text:style-name="P23"><text:span text:style-name="T1">0,00</text:span></text:p>
          </table:table-cell>
          <table:table-cell table:style-name="Table2.K23" office:value-type="string">
            <text:p text:style-name="P24"><text:span text:style-name="T1">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48010</text:span></text:p>
          </table:table-cell>
          <table:table-cell table:style-name="Table2.C6" office:value-type="string">
            <text:p text:style-name="P31"><text:span text:style-name="T1">9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9.000,00</text:span></text:p>
          </table:table-cell>
          <table:table-cell table:style-name="Table2.C6" office:value-type="string">
            <text:p text:style-name="P31"><text:span text:style-name="T1">9.000,00</text:span></text:p>
          </table:table-cell>
          <table:table-cell table:style-name="Table2.C6" office:value-type="string">
            <text:p text:style-name="P31"><text:span text:style-name="T1">9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0,00</text:span></text:p>
          </table:table-cell>
        </table:table-row>
        <table:table-row table:style-name="Table2.5">
          <table:table-cell table:style-name="Table2.A25" office:value-type="string">
            <text:p text:style-name="P26"><text:span text:style-name="T1">231</text:span></text:p>
          </table:table-cell>
          <table:table-cell table:style-name="Table2.B25" office:value-type="string">
            <text:p text:style-name="P28"><text:span text:style-name="T1">48011</text:span></text:p>
          </table:table-cell>
          <table:table-cell table:style-name="Table2.C25" office:value-type="string">
            <text:p text:style-name="P23"><text:span text:style-name="T1">5.000,00</text:span></text:p>
          </table:table-cell>
          <table:table-cell table:style-name="Table2.D25" office:value-type="string">
            <text:p text:style-name="P23"><text:span text:style-name="T1">0,00</text:span></text:p>
          </table:table-cell>
          <table:table-cell table:style-name="Table2.E25" office:value-type="string">
            <text:p text:style-name="P23"><text:span text:style-name="T1">5.000,00</text:span></text:p>
          </table:table-cell>
          <table:table-cell table:style-name="Table2.F25" office:value-type="string">
            <text:p text:style-name="P23"><text:span text:style-name="T1">5.000,00</text:span></text:p>
          </table:table-cell>
          <table:table-cell table:style-name="Table2.G25" office:value-type="string">
            <text:p text:style-name="P23"><text:span text:style-name="T1">5.000,00</text:span></text:p>
          </table:table-cell>
          <table:table-cell table:style-name="Table2.H25" office:value-type="string">
            <text:p text:style-name="P23"><text:span text:style-name="T1">0,00</text:span></text:p>
          </table:table-cell>
          <table:table-cell table:style-name="Table2.I25" office:value-type="string">
            <text:p text:style-name="P23"><text:span text:style-name="T1">0,00</text:span></text:p>
          </table:table-cell>
          <table:table-cell table:style-name="Table2.J25" office:value-type="string">
            <text:p text:style-name="P23"><text:span text:style-name="T1">0,00</text:span></text:p>
          </table:table-cell>
          <table:table-cell table:style-name="Table2.K25" office:value-type="string">
            <text:p text:style-name="P24"><text:span text:style-name="T1">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48012</text:span></text:p>
          </table:table-cell>
          <table:table-cell table:style-name="Table2.C6" office:value-type="string">
            <text:p text:style-name="P31"><text:span text:style-name="T1">10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10.000,00</text:span></text:p>
          </table:table-cell>
          <table:table-cell table:style-name="Table2.C6" office:value-type="string">
            <text:p text:style-name="P31"><text:span text:style-name="T1">10.000,00</text:span></text:p>
          </table:table-cell>
          <table:table-cell table:style-name="Table2.C6" office:value-type="string">
            <text:p text:style-name="P31"><text:span text:style-name="T1">10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0,00</text:span></text:p>
          </table:table-cell>
        </table:table-row>
        <table:table-row table:style-name="Table2.5">
          <table:table-cell table:style-name="Table2.A27" office:value-type="string">
            <text:p text:style-name="P26"><text:span text:style-name="T1">231</text:span></text:p>
          </table:table-cell>
          <table:table-cell table:style-name="Table2.B27" office:value-type="string">
            <text:p text:style-name="P28"><text:span text:style-name="T1">48013</text:span></text:p>
          </table:table-cell>
          <table:table-cell table:style-name="Table2.C27" office:value-type="string">
            <text:p text:style-name="P23"><text:span text:style-name="T1">5.000,00</text:span></text:p>
          </table:table-cell>
          <table:table-cell table:style-name="Table2.D27" office:value-type="string">
            <text:p text:style-name="P23"><text:span text:style-name="T1">0,00</text:span></text:p>
          </table:table-cell>
          <table:table-cell table:style-name="Table2.E27" office:value-type="string">
            <text:p text:style-name="P23"><text:span text:style-name="T1">5.000,00</text:span></text:p>
          </table:table-cell>
          <table:table-cell table:style-name="Table2.F27" office:value-type="string">
            <text:p text:style-name="P23"><text:span text:style-name="T1">5.000,00</text:span></text:p>
          </table:table-cell>
          <table:table-cell table:style-name="Table2.G27" office:value-type="string">
            <text:p text:style-name="P23"><text:span text:style-name="T1">5.000,00</text:span></text:p>
          </table:table-cell>
          <table:table-cell table:style-name="Table2.H27" office:value-type="string">
            <text:p text:style-name="P23"><text:span text:style-name="T1">0,00</text:span></text:p>
          </table:table-cell>
          <table:table-cell table:style-name="Table2.I27" office:value-type="string">
            <text:p text:style-name="P23"><text:span text:style-name="T1">0,00</text:span></text:p>
          </table:table-cell>
          <table:table-cell table:style-name="Table2.J27" office:value-type="string">
            <text:p text:style-name="P23"><text:span text:style-name="T1">0,00</text:span></text:p>
          </table:table-cell>
          <table:table-cell table:style-name="Table2.K27" office:value-type="string">
            <text:p text:style-name="P24"><text:span text:style-name="T1">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48014</text:span></text:p>
          </table:table-cell>
          <table:table-cell table:style-name="Table2.C6" office:value-type="string">
            <text:p text:style-name="P31"><text:span text:style-name="T1">10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10.000,00</text:span></text:p>
          </table:table-cell>
          <table:table-cell table:style-name="Table2.C6" office:value-type="string">
            <text:p text:style-name="P31"><text:span text:style-name="T1">10.000,00</text:span></text:p>
          </table:table-cell>
          <table:table-cell table:style-name="Table2.C6" office:value-type="string">
            <text:p text:style-name="P31"><text:span text:style-name="T1">10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0,00</text:span></text:p>
          </table:table-cell>
        </table:table-row>
        <table:table-row table:style-name="Table2.5">
          <table:table-cell table:style-name="Table2.A29" office:value-type="string">
            <text:p text:style-name="P26"><text:span text:style-name="T1">231</text:span></text:p>
          </table:table-cell>
          <table:table-cell table:style-name="Table2.B29" office:value-type="string">
            <text:p text:style-name="P28"><text:span text:style-name="T1">48015</text:span></text:p>
          </table:table-cell>
          <table:table-cell table:style-name="Table2.C29" office:value-type="string">
            <text:p text:style-name="P23"><text:span text:style-name="T1">3.000,00</text:span></text:p>
          </table:table-cell>
          <table:table-cell table:style-name="Table2.D29" office:value-type="string">
            <text:p text:style-name="P23"><text:span text:style-name="T1">0,00</text:span></text:p>
          </table:table-cell>
          <table:table-cell table:style-name="Table2.E29" office:value-type="string">
            <text:p text:style-name="P23"><text:span text:style-name="T1">3.000,00</text:span></text:p>
          </table:table-cell>
          <table:table-cell table:style-name="Table2.F29" office:value-type="string">
            <text:p text:style-name="P23"><text:span text:style-name="T1">0,00</text:span></text:p>
          </table:table-cell>
          <table:table-cell table:style-name="Table2.G29" office:value-type="string">
            <text:p text:style-name="P23"><text:span text:style-name="T1">0,00</text:span></text:p>
          </table:table-cell>
          <table:table-cell table:style-name="Table2.H29" office:value-type="string">
            <text:p text:style-name="P23"><text:span text:style-name="T1">0,00</text:span></text:p>
          </table:table-cell>
          <table:table-cell table:style-name="Table2.I29" office:value-type="string">
            <text:p text:style-name="P23"><text:span text:style-name="T1">0,00</text:span></text:p>
          </table:table-cell>
          <table:table-cell table:style-name="Table2.J29" office:value-type="string">
            <text:p text:style-name="P23"><text:span text:style-name="T1">0,00</text:span></text:p>
          </table:table-cell>
          <table:table-cell table:style-name="Table2.K29" office:value-type="string">
            <text:p text:style-name="P24"><text:span text:style-name="T1">3.00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48016</text:span></text:p>
          </table:table-cell>
          <table:table-cell table:style-name="Table2.C6" office:value-type="string">
            <text:p text:style-name="P31"><text:span text:style-name="T1">30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30.000,00</text:span></text:p>
          </table:table-cell>
          <table:table-cell table:style-name="Table2.C6" office:value-type="string">
            <text:p text:style-name="P31"><text:span text:style-name="T1">30.000,00</text:span></text:p>
          </table:table-cell>
          <table:table-cell table:style-name="Table2.C6" office:value-type="string">
            <text:p text:style-name="P31"><text:span text:style-name="T1">30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0,00</text:span></text:p>
          </table:table-cell>
        </table:table-row>
        <table:table-row table:style-name="Table2.5">
          <table:table-cell table:style-name="Table2.A31" office:value-type="string">
            <text:p text:style-name="P26"><text:span text:style-name="T1">231</text:span></text:p>
          </table:table-cell>
          <table:table-cell table:style-name="Table2.B31" office:value-type="string">
            <text:p text:style-name="P28"><text:span text:style-name="T1">48017</text:span></text:p>
          </table:table-cell>
          <table:table-cell table:style-name="Table2.C31" office:value-type="string">
            <text:p text:style-name="P23"><text:span text:style-name="T1">40.000,00</text:span></text:p>
          </table:table-cell>
          <table:table-cell table:style-name="Table2.D31" office:value-type="string">
            <text:p text:style-name="P23"><text:span text:style-name="T1">0,00</text:span></text:p>
          </table:table-cell>
          <table:table-cell table:style-name="Table2.E31" office:value-type="string">
            <text:p text:style-name="P23"><text:span text:style-name="T1">40.000,00</text:span></text:p>
          </table:table-cell>
          <table:table-cell table:style-name="Table2.F31" office:value-type="string">
            <text:p text:style-name="P23"><text:span text:style-name="T1">40.000,00</text:span></text:p>
          </table:table-cell>
          <table:table-cell table:style-name="Table2.G31" office:value-type="string">
            <text:p text:style-name="P23"><text:span text:style-name="T1">40.000,00</text:span></text:p>
          </table:table-cell>
          <table:table-cell table:style-name="Table2.H31" office:value-type="string">
            <text:p text:style-name="P23"><text:span text:style-name="T1">0,00</text:span></text:p>
          </table:table-cell>
          <table:table-cell table:style-name="Table2.I31" office:value-type="string">
            <text:p text:style-name="P23"><text:span text:style-name="T1">0,00</text:span></text:p>
          </table:table-cell>
          <table:table-cell table:style-name="Table2.J31" office:value-type="string">
            <text:p text:style-name="P23"><text:span text:style-name="T1">0,00</text:span></text:p>
          </table:table-cell>
          <table:table-cell table:style-name="Table2.K31" office:value-type="string">
            <text:p text:style-name="P24"><text:span text:style-name="T1">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48018</text:span></text:p>
          </table:table-cell>
          <table:table-cell table:style-name="Table2.C6" office:value-type="string">
            <text:p text:style-name="P31"><text:span text:style-name="T1">60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60.000,00</text:span></text:p>
          </table:table-cell>
          <table:table-cell table:style-name="Table2.C6" office:value-type="string">
            <text:p text:style-name="P31"><text:span text:style-name="T1">60.000,00</text:span></text:p>
          </table:table-cell>
          <table:table-cell table:style-name="Table2.C6" office:value-type="string">
            <text:p text:style-name="P31"><text:span text:style-name="T1">60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0,00</text:span></text:p>
          </table:table-cell>
        </table:table-row>
        <table:table-row table:style-name="Table2.5">
          <table:table-cell table:style-name="Table2.A33" office:value-type="string">
            <text:p text:style-name="P26"><text:span text:style-name="T1">231</text:span></text:p>
          </table:table-cell>
          <table:table-cell table:style-name="Table2.B33" office:value-type="string">
            <text:p text:style-name="P28"><text:span text:style-name="T1">48019</text:span></text:p>
          </table:table-cell>
          <table:table-cell table:style-name="Table2.C33" office:value-type="string">
            <text:p text:style-name="P23"><text:span text:style-name="T1">10.000,00</text:span></text:p>
          </table:table-cell>
          <table:table-cell table:style-name="Table2.D33" office:value-type="string">
            <text:p text:style-name="P23"><text:span text:style-name="T1">0,00</text:span></text:p>
          </table:table-cell>
          <table:table-cell table:style-name="Table2.E33" office:value-type="string">
            <text:p text:style-name="P23"><text:span text:style-name="T1">10.000,00</text:span></text:p>
          </table:table-cell>
          <table:table-cell table:style-name="Table2.F33" office:value-type="string">
            <text:p text:style-name="P23"><text:span text:style-name="T1">10.000,00</text:span></text:p>
          </table:table-cell>
          <table:table-cell table:style-name="Table2.G33" office:value-type="string">
            <text:p text:style-name="P23"><text:span text:style-name="T1">10.000,00</text:span></text:p>
          </table:table-cell>
          <table:table-cell table:style-name="Table2.H33" office:value-type="string">
            <text:p text:style-name="P23"><text:span text:style-name="T1">0,00</text:span></text:p>
          </table:table-cell>
          <table:table-cell table:style-name="Table2.I33" office:value-type="string">
            <text:p text:style-name="P23"><text:span text:style-name="T1">0,00</text:span></text:p>
          </table:table-cell>
          <table:table-cell table:style-name="Table2.J33" office:value-type="string">
            <text:p text:style-name="P23"><text:span text:style-name="T1">0,00</text:span></text:p>
          </table:table-cell>
          <table:table-cell table:style-name="Table2.K33" office:value-type="string">
            <text:p text:style-name="P24"><text:span text:style-name="T1">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48020</text:span></text:p>
          </table:table-cell>
          <table:table-cell table:style-name="Table2.C6" office:value-type="string">
            <text:p text:style-name="P31"><text:span text:style-name="T1">5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5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5.000,00</text:span></text:p>
          </table:table-cell>
        </table:table-row>
        <table:table-row table:style-name="Table2.5">
          <table:table-cell table:style-name="Table2.A35" office:value-type="string">
            <text:p text:style-name="P26"><text:span text:style-name="T1">231</text:span></text:p>
          </table:table-cell>
          <table:table-cell table:style-name="Table2.B35" office:value-type="string">
            <text:p text:style-name="P28"><text:span text:style-name="T1">48021</text:span></text:p>
          </table:table-cell>
          <table:table-cell table:style-name="Table2.C35" office:value-type="string">
            <text:p text:style-name="P23"><text:span text:style-name="T1">5.000,00</text:span></text:p>
          </table:table-cell>
          <table:table-cell table:style-name="Table2.D35" office:value-type="string">
            <text:p text:style-name="P23"><text:span text:style-name="T1">0,00</text:span></text:p>
          </table:table-cell>
          <table:table-cell table:style-name="Table2.E35" office:value-type="string">
            <text:p text:style-name="P23"><text:span text:style-name="T1">5.000,00</text:span></text:p>
          </table:table-cell>
          <table:table-cell table:style-name="Table2.F35" office:value-type="string">
            <text:p text:style-name="P23"><text:span text:style-name="T1">5.000,00</text:span></text:p>
          </table:table-cell>
          <table:table-cell table:style-name="Table2.G35" office:value-type="string">
            <text:p text:style-name="P23"><text:span text:style-name="T1">5.000,00</text:span></text:p>
          </table:table-cell>
          <table:table-cell table:style-name="Table2.H35" office:value-type="string">
            <text:p text:style-name="P23"><text:span text:style-name="T1">0,00</text:span></text:p>
          </table:table-cell>
          <table:table-cell table:style-name="Table2.I35" office:value-type="string">
            <text:p text:style-name="P23"><text:span text:style-name="T1">0,00</text:span></text:p>
          </table:table-cell>
          <table:table-cell table:style-name="Table2.J35" office:value-type="string">
            <text:p text:style-name="P23"><text:span text:style-name="T1">0,00</text:span></text:p>
          </table:table-cell>
          <table:table-cell table:style-name="Table2.K35" office:value-type="string">
            <text:p text:style-name="P24"><text:span text:style-name="T1">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48022</text:span></text:p>
          </table:table-cell>
          <table:table-cell table:style-name="Table2.C6" office:value-type="string">
            <text:p text:style-name="P31"><text:span text:style-name="T1">40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40.000,00</text:span></text:p>
          </table:table-cell>
          <table:table-cell table:style-name="Table2.C6" office:value-type="string">
            <text:p text:style-name="P31"><text:span text:style-name="T1">40.000,00</text:span></text:p>
          </table:table-cell>
          <table:table-cell table:style-name="Table2.C6" office:value-type="string">
            <text:p text:style-name="P31"><text:span text:style-name="T1">40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0,00</text:span></text:p>
          </table:table-cell>
        </table:table-row>
        <table:table-row table:style-name="Table2.5">
          <table:table-cell table:style-name="Table2.A37" office:value-type="string">
            <text:p text:style-name="P26"><text:span text:style-name="T1">231</text:span></text:p>
          </table:table-cell>
          <table:table-cell table:style-name="Table2.B37" office:value-type="string">
            <text:p text:style-name="P28"><text:span text:style-name="T1">48023</text:span></text:p>
          </table:table-cell>
          <table:table-cell table:style-name="Table2.C37" office:value-type="string">
            <text:p text:style-name="P23"><text:span text:style-name="T1">45.000,00</text:span></text:p>
          </table:table-cell>
          <table:table-cell table:style-name="Table2.D37" office:value-type="string">
            <text:p text:style-name="P23"><text:span text:style-name="T1">0,00</text:span></text:p>
          </table:table-cell>
          <table:table-cell table:style-name="Table2.E37" office:value-type="string">
            <text:p text:style-name="P23"><text:span text:style-name="T1">45.000,00</text:span></text:p>
          </table:table-cell>
          <table:table-cell table:style-name="Table2.F37" office:value-type="string">
            <text:p text:style-name="P23"><text:span text:style-name="T1">45.000,00</text:span></text:p>
          </table:table-cell>
          <table:table-cell table:style-name="Table2.G37" office:value-type="string">
            <text:p text:style-name="P23"><text:span text:style-name="T1">45.000,00</text:span></text:p>
          </table:table-cell>
          <table:table-cell table:style-name="Table2.H37" office:value-type="string">
            <text:p text:style-name="P23"><text:span text:style-name="T1">0,00</text:span></text:p>
          </table:table-cell>
          <table:table-cell table:style-name="Table2.I37" office:value-type="string">
            <text:p text:style-name="P23"><text:span text:style-name="T1">0,00</text:span></text:p>
          </table:table-cell>
          <table:table-cell table:style-name="Table2.J37" office:value-type="string">
            <text:p text:style-name="P23"><text:span text:style-name="T1">0,00</text:span></text:p>
          </table:table-cell>
          <table:table-cell table:style-name="Table2.K37" office:value-type="string">
            <text:p text:style-name="P24"><text:span text:style-name="T1">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48024</text:span></text:p>
          </table:table-cell>
          <table:table-cell table:style-name="Table2.C6" office:value-type="string">
            <text:p text:style-name="P31"><text:span text:style-name="T1">5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5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5.000,00</text:span></text:p>
          </table:table-cell>
        </table:table-row>
        <table:table-row table:style-name="Table2.5">
          <table:table-cell table:style-name="Table2.A39" office:value-type="string">
            <text:p text:style-name="P26"><text:span text:style-name="T1">231</text:span></text:p>
          </table:table-cell>
          <table:table-cell table:style-name="Table2.B39" office:value-type="string">
            <text:p text:style-name="P28"><text:span text:style-name="T1">48025</text:span></text:p>
          </table:table-cell>
          <table:table-cell table:style-name="Table2.C39" office:value-type="string">
            <text:p text:style-name="P23"><text:span text:style-name="T1">5.000,00</text:span></text:p>
          </table:table-cell>
          <table:table-cell table:style-name="Table2.D39" office:value-type="string">
            <text:p text:style-name="P23"><text:span text:style-name="T1">0,00</text:span></text:p>
          </table:table-cell>
          <table:table-cell table:style-name="Table2.E39" office:value-type="string">
            <text:p text:style-name="P23"><text:span text:style-name="T1">5.000,00</text:span></text:p>
          </table:table-cell>
          <table:table-cell table:style-name="Table2.F39" office:value-type="string">
            <text:p text:style-name="P23"><text:span text:style-name="T1">4.850,00</text:span></text:p>
          </table:table-cell>
          <table:table-cell table:style-name="Table2.G39" office:value-type="string">
            <text:p text:style-name="P23"><text:span text:style-name="T1">4.850,00</text:span></text:p>
          </table:table-cell>
          <table:table-cell table:style-name="Table2.H39" office:value-type="string">
            <text:p text:style-name="P23"><text:span text:style-name="T1">0,00</text:span></text:p>
          </table:table-cell>
          <table:table-cell table:style-name="Table2.I39" office:value-type="string">
            <text:p text:style-name="P23"><text:span text:style-name="T1">0,00</text:span></text:p>
          </table:table-cell>
          <table:table-cell table:style-name="Table2.J39" office:value-type="string">
            <text:p text:style-name="P23"><text:span text:style-name="T1">0,00</text:span></text:p>
          </table:table-cell>
          <table:table-cell table:style-name="Table2.K39" office:value-type="string">
            <text:p text:style-name="P24"><text:span text:style-name="T1">15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231</text:span></text:p>
          </table:table-cell>
          <table:table-cell table:style-name="Table2.B6" office:value-type="string">
            <text:p text:style-name="P36"><text:span text:style-name="T1">48026</text:span></text:p>
          </table:table-cell>
          <table:table-cell table:style-name="Table2.C6" office:value-type="string">
            <text:p text:style-name="P31"><text:span text:style-name="T1">18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18.000,00</text:span></text:p>
          </table:table-cell>
          <table:table-cell table:style-name="Table2.C6" office:value-type="string">
            <text:p text:style-name="P31"><text:span text:style-name="T1">18.000,00</text:span></text:p>
          </table:table-cell>
          <table:table-cell table:style-name="Table2.C6" office:value-type="string">
            <text:p text:style-name="P31"><text:span text:style-name="T1">18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0,00</text:span></text:p>
          </table:table-cell>
        </table:table-row>
        <table:table-row table:style-name="Table2.5">
          <table:table-cell table:style-name="Table2.A41" office:value-type="string">
            <text:p text:style-name="P26"><text:span text:style-name="T1">231</text:span></text:p>
          </table:table-cell>
          <table:table-cell table:style-name="Table2.B41" office:value-type="string">
            <text:p text:style-name="P28"><text:span text:style-name="T1">48027</text:span></text:p>
          </table:table-cell>
          <table:table-cell table:style-name="Table2.C41" office:value-type="string">
            <text:p text:style-name="P23"><text:span text:style-name="T1">0,00</text:span></text:p>
          </table:table-cell>
          <table:table-cell table:style-name="Table2.D41" office:value-type="string">
            <text:p text:style-name="P23"><text:span text:style-name="T1">0,00</text:span></text:p>
          </table:table-cell>
          <table:table-cell table:style-name="Table2.E41" office:value-type="string">
            <text:p text:style-name="P23"><text:span text:style-name="T1">0,00</text:span></text:p>
          </table:table-cell>
          <table:table-cell table:style-name="Table2.F41" office:value-type="string">
            <text:p text:style-name="P23"><text:span text:style-name="T1">30.000,00</text:span></text:p>
          </table:table-cell>
          <table:table-cell table:style-name="Table2.G41" office:value-type="string">
            <text:p text:style-name="P23"><text:span text:style-name="T1">30.000,00</text:span></text:p>
          </table:table-cell>
          <table:table-cell table:style-name="Table2.H41" office:value-type="string">
            <text:p text:style-name="P23"><text:span text:style-name="T1">0,00</text:span></text:p>
          </table:table-cell>
          <table:table-cell table:style-name="Table2.I41" office:value-type="string">
            <text:p text:style-name="P23"><text:span text:style-name="T1">0,00</text:span></text:p>
          </table:table-cell>
          <table:table-cell table:style-name="Table2.J41" office:value-type="string">
            <text:p text:style-name="P23"><text:span text:style-name="T1">0,00</text:span></text:p>
          </table:table-cell>
          <table:table-cell table:style-name="Table2.K41" office:value-type="string">
            <text:p text:style-name="P24"><text:span text:style-name="T1">-30.00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320</text:span></text:p>
          </table:table-cell>
          <table:table-cell table:style-name="Table2.B6" office:value-type="string">
            <text:p text:style-name="P36"><text:span text:style-name="T1">21200</text:span></text:p>
          </table:table-cell>
          <table:table-cell table:style-name="Table2.C6" office:value-type="string">
            <text:p text:style-name="P31"><text:span text:style-name="T1">70.000,00</text:span></text:p>
          </table:table-cell>
          <table:table-cell table:style-name="Table2.C6" office:value-type="string">
            <text:p text:style-name="P31"><text:span text:style-name="T1">31.000,00</text:span></text:p>
          </table:table-cell>
          <table:table-cell table:style-name="Table2.C6" office:value-type="string">
            <text:p text:style-name="P31"><text:span text:style-name="T1">101.000,00</text:span></text:p>
          </table:table-cell>
          <table:table-cell table:style-name="Table2.C6" office:value-type="string">
            <text:p text:style-name="P31"><text:span text:style-name="T1">100.452,09</text:span></text:p>
          </table:table-cell>
          <table:table-cell table:style-name="Table2.C6" office:value-type="string">
            <text:p text:style-name="P31"><text:span text:style-name="T1">88.320,34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12.131,75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547,91</text:span></text:p>
          </table:table-cell>
        </table:table-row>
        <table:table-row table:style-name="Table2.5">
          <table:table-cell table:style-name="Table2.A43" office:value-type="string">
            <text:p text:style-name="P26"><text:span text:style-name="T1">324</text:span></text:p>
          </table:table-cell>
          <table:table-cell table:style-name="Table2.B43" office:value-type="string">
            <text:p text:style-name="P28"><text:span text:style-name="T1">22699</text:span></text:p>
          </table:table-cell>
          <table:table-cell table:style-name="Table2.C43" office:value-type="string">
            <text:p text:style-name="P23"><text:span text:style-name="T1">15.000,00</text:span></text:p>
          </table:table-cell>
          <table:table-cell table:style-name="Table2.D43" office:value-type="string">
            <text:p text:style-name="P23"><text:span text:style-name="T1">-15.000,00</text:span></text:p>
          </table:table-cell>
          <table:table-cell table:style-name="Table2.E43" office:value-type="string">
            <text:p text:style-name="P23"><text:span text:style-name="T1">0,00</text:span></text:p>
          </table:table-cell>
          <table:table-cell table:style-name="Table2.F43" office:value-type="string">
            <text:p text:style-name="P23"><text:span text:style-name="T1">0,00</text:span></text:p>
          </table:table-cell>
          <table:table-cell table:style-name="Table2.G43" office:value-type="string">
            <text:p text:style-name="P23"><text:span text:style-name="T1">0,00</text:span></text:p>
          </table:table-cell>
          <table:table-cell table:style-name="Table2.H43" office:value-type="string">
            <text:p text:style-name="P23"><text:span text:style-name="T1">0,00</text:span></text:p>
          </table:table-cell>
          <table:table-cell table:style-name="Table2.I43" office:value-type="string">
            <text:p text:style-name="P23"><text:span text:style-name="T1">0,00</text:span></text:p>
          </table:table-cell>
          <table:table-cell table:style-name="Table2.J43" office:value-type="string">
            <text:p text:style-name="P23"><text:span text:style-name="T1">0,00</text:span></text:p>
          </table:table-cell>
          <table:table-cell table:style-name="Table2.K43" office:value-type="string">
            <text:p text:style-name="P24"><text:span text:style-name="T1">0,00</text:span></text:p>
          </table:table-cell>
        </table:table-row>
        <table:table-row table:style-name="Table2.6">
          <table:table-cell table:style-name="Table2.A6" office:value-type="string">
            <text:p text:style-name="P34"><text:span text:style-name="T1">324</text:span></text:p>
          </table:table-cell>
          <table:table-cell table:style-name="Table2.B6" office:value-type="string">
            <text:p text:style-name="P36"><text:span text:style-name="T1">48900</text:span></text:p>
          </table:table-cell>
          <table:table-cell table:style-name="Table2.C6" office:value-type="string">
            <text:p text:style-name="P31"><text:span text:style-name="T1">3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3.000,00</text:span></text:p>
          </table:table-cell>
          <table:table-cell table:style-name="Table2.C6" office:value-type="string">
            <text:p text:style-name="P31"><text:span text:style-name="T1">3.000,00</text:span></text:p>
          </table:table-cell>
          <table:table-cell table:style-name="Table2.C6" office:value-type="string">
            <text:p text:style-name="P31"><text:span text:style-name="T1">3.00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C6" office:value-type="string">
            <text:p text:style-name="P31"><text:span text:style-name="T1">0,00</text:span></text:p>
          </table:table-cell>
          <table:table-cell table:style-name="Table2.K6" office:value-type="string">
            <text:p text:style-name="P32"><text:span text:style-name="T1">0,00</text:span></text:p>
          </table:table-cell>
        </table:table-row>
        <table:table-row table:style-name="Table2.5">
          <table:table-cell table:style-name="Table2.A45" office:value-type="string">
            <text:p text:style-name="P26"><text:span text:style-name="T1">324</text:span></text:p>
          </table:table-cell>
          <table:table-cell table:style-name="Table2.B45" office:value-type="string">
            <text:p text:style-name="P28"><text:span text:style-name="T1">48901</text:span></text:p>
          </table:table-cell>
          <table:table-cell table:style-name="Table2.C45" office:value-type="string">
            <text:p text:style-name="P23"><text:span text:style-name="T1">6.000,00</text:span></text:p>
          </table:table-cell>
          <table:table-cell table:style-name="Table2.D45" office:value-type="string">
            <text:p text:style-name="P23"><text:span text:style-name="T1">-6.000,00</text:span></text:p>
          </table:table-cell>
          <table:table-cell table:style-name="Table2.E45" office:value-type="string">
            <text:p text:style-name="P23"><text:span text:style-name="T1">0,00</text:span></text:p>
          </table:table-cell>
          <table:table-cell table:style-name="Table2.F45" office:value-type="string">
            <text:p text:style-name="P23"><text:span text:style-name="T1">0,00</text:span></text:p>
          </table:table-cell>
          <table:table-cell table:style-name="Table2.G45" office:value-type="string">
            <text:p text:style-name="P23"><text:span text:style-name="T1">0,00</text:span></text:p>
          </table:table-cell>
          <table:table-cell table:style-name="Table2.H45" office:value-type="string">
            <text:p text:style-name="P23"><text:span text:style-name="T1">0,00</text:span></text:p>
          </table:table-cell>
          <table:table-cell table:style-name="Table2.I45" office:value-type="string">
            <text:p text:style-name="P23"><text:span text:style-name="T1">0,00</text:span></text:p>
          </table:table-cell>
          <table:table-cell table:style-name="Table2.J45" office:value-type="string">
            <text:p text:style-name="P23"><text:span text:style-name="T1">0,00</text:span></text:p>
          </table:table-cell>
          <table:table-cell table:style-name="Table2.K45" office:value-type="string">
            <text:p text:style-name="P24"><text:span text:style-name="T1">0,00</text:span></text:p>
          </table:table-cell>
        </table:table-row>
        <table:table-row table:style-name="Table2.6">
          <table:table-cell table:style-name="Table2.A46" table:number-columns-spanned="2" office:value-type="string">
            <text:p text:style-name="P38"/>
          </table:table-cell>
          <table:covered-table-cell/>
          <table:table-cell table:style-name="Table2.C6" office:value-type="string">
            <text:p text:style-name="P38"/>
          </table:table-cell>
          <table:table-cell table:style-name="Table2.C6" office:value-type="string">
            <text:p text:style-name="P38"/>
          </table:table-cell>
          <table:table-cell table:style-name="Table2.C6" office:value-type="string">
            <text:p text:style-name="P38"/>
          </table:table-cell>
          <table:table-cell table:style-name="Table2.C6" office:value-type="string">
            <text:p text:style-name="P38"/>
          </table:table-cell>
          <table:table-cell table:style-name="Table2.C6" office:value-type="string">
            <text:p text:style-name="P38"/>
          </table:table-cell>
          <table:table-cell table:style-name="Table2.C6" office:value-type="string">
            <text:p text:style-name="P38"/>
          </table:table-cell>
          <table:table-cell table:style-name="Table2.C6" office:value-type="string">
            <text:p text:style-name="P38"/>
          </table:table-cell>
          <table:table-cell table:style-name="Table2.C6" office:value-type="string">
            <text:p text:style-name="P38"/>
          </table:table-cell>
          <table:table-cell table:style-name="Table2.K6" office:value-type="string">
            <text:p text:style-name="P38"/>
          </table:table-cell>
        </table:table-row>
        <table:table-row table:style-name="Table2.3">
          <table:table-cell table:style-name="Table2.A47" table:number-columns-spanned="2" office:value-type="string">
            <text:p text:style-name="P38"/>
          </table:table-cell>
          <table:covered-table-cell/>
          <table:table-cell table:style-name="Table2.C47" office:value-type="string">
            <text:p text:style-name="P38"/>
          </table:table-cell>
          <table:table-cell table:style-name="Table2.D47" office:value-type="string">
            <text:p text:style-name="P38"/>
          </table:table-cell>
          <table:table-cell table:style-name="Table2.E47" office:value-type="string">
            <text:p text:style-name="P38"/>
          </table:table-cell>
          <table:table-cell table:style-name="Table2.F47" office:value-type="string">
            <text:p text:style-name="P38"/>
          </table:table-cell>
          <table:table-cell table:style-name="Table2.G47" office:value-type="string">
            <text:p text:style-name="P38"/>
          </table:table-cell>
          <table:table-cell table:style-name="Table2.H47" office:value-type="string">
            <text:p text:style-name="P38"/>
          </table:table-cell>
          <table:table-cell table:style-name="Table2.I47" office:value-type="string">
            <text:p text:style-name="P38"/>
          </table:table-cell>
          <table:table-cell table:style-name="Table2.J47" office:value-type="string">
            <text:p text:style-name="P38"/>
          </table:table-cell>
          <table:table-cell table:style-name="Table2.K47" office:value-type="string">
            <text:p text:style-name="P38"/>
          </table:table-cell>
        </table:table-row>
        <table:table-row table:style-name="Table2.48">
          <table:table-cell table:style-name="Table2.A48" table:number-columns-spanned="2" office:value-type="string">
            <text:p text:style-name="P39"><text:span text:style-name="T1">Suma y sigue</text:span></text:p>
          </table:table-cell>
          <table:covered-table-cell/>
          <table:table-cell table:style-name="Table2.C48" office:value-type="string">
            <text:p text:style-name="P41"><text:span text:style-name="T1">12.352.859,28</text:span></text:p>
          </table:table-cell>
          <table:table-cell table:style-name="Table2.D48" office:value-type="string">
            <text:p text:style-name="P41"><text:span text:style-name="T1">383.298,14</text:span></text:p>
          </table:table-cell>
          <table:table-cell table:style-name="Table2.E48" office:value-type="string">
            <text:p text:style-name="P41"><text:span text:style-name="T1">12.736.157,42</text:span></text:p>
          </table:table-cell>
          <table:table-cell table:style-name="Table2.F48" office:value-type="string">
            <text:p text:style-name="P41"><text:span text:style-name="T1">12.326.229,57</text:span></text:p>
          </table:table-cell>
          <table:table-cell table:style-name="Table2.G48" office:value-type="string">
            <text:p text:style-name="P41"><text:span text:style-name="T1">11.751.667,26</text:span></text:p>
          </table:table-cell>
          <table:table-cell table:style-name="Table2.H48" office:value-type="string">
            <text:p text:style-name="P41"><text:span text:style-name="T1">87.921,16</text:span></text:p>
          </table:table-cell>
          <table:table-cell table:style-name="Table2.I48" office:value-type="string">
            <text:p text:style-name="P41"><text:span text:style-name="T1">131.588,42</text:span></text:p>
          </table:table-cell>
          <table:table-cell table:style-name="Table2.J48" office:value-type="string">
            <text:p text:style-name="P41"><text:span text:style-name="T1">442.973,89</text:span></text:p>
          </table:table-cell>
          <table:table-cell table:style-name="Table2.K48" office:value-type="string">
            <text:p text:style-name="P42"><text:span text:style-name="T1">497.849,01</text:span>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 table:number-columns-repeated="6"/>
        <table:table-column table:style-name="Table3.K"/>
        <table:table-row table:style-name="Table3.1">
          <table:table-cell table:style-name="Table3.A1" table:number-rows-spanned="2" table:number-columns-spanned="2" office:value-type="string">
            <text:p text:style-name="P13"><text:span text:style-name="T1">Aplicación</text:span><text:span text:style-name="T2"> </text:span><text:span text:style-name="T1">Presupuestaria</text:span></text:p>
          </table:table-cell>
          <table:covered-table-cell/>
          <table:table-cell table:style-name="Table3.C1" table:number-columns-spanned="3" office:value-type="string">
            <text:p text:style-name="P18"><text:span text:style-name="T1">Créditos Presupuestarios</text:span></text:p>
          </table:table-cell>
          <table:covered-table-cell/>
          <table:covered-table-cell/>
          <table:table-cell table:style-name="Table3.A1" table:number-rows-spanned="2" office:value-type="string">
            <text:p text:style-name="P14"><text:span text:style-name="T1">Obligaciones</text:span><text:span text:style-name="T3"> </text:span><text:span text:style-name="T1">Reconocidas</text:span></text:p>
          </table:table-cell>
          <table:table-cell table:style-name="Table3.A1" table:number-rows-spanned="2" office:value-type="string">
            <text:p text:style-name="P12"><text:span text:style-name="T1">Pagos</text:span></text:p>
          </table:table-cell>
          <table:table-cell table:style-name="Table3.A1" table:number-rows-spanned="2" office:value-type="string">
            <text:p text:style-name="P10"><text:span text:style-name="T1">Reintegros</text:span></text:p>
          </table:table-cell>
          <table:table-cell table:style-name="Table3.A1" table:number-rows-spanned="2" office:value-type="string">
            <text:p text:style-name="P15"><text:span text:style-name="T4">Ordenes </text:span><text:span text:style-name="T1">Pago</text:span><text:span text:style-name="T5"> </text:span><text:span text:style-name="T1">Pendientes</text:span></text:p>
          </table:table-cell>
          <table:table-cell table:style-name="Table3.A1" table:number-rows-spanned="2" office:value-type="string">
            <text:p text:style-name="P16"><text:span text:style-name="T4">Obligaciones </text:span><text:span text:style-name="T1">Ptes.</text:span><text:span text:style-name="T5"> </text:span><text:span text:style-name="T1">Ordenar</text:span><text:span text:style-name="T4"> </text:span><text:span text:style-name="T1">el</text:span><text:span text:style-name="T4"> </text:span><text:span text:style-name="T1">Pago</text:span></text:p>
          </table:table-cell>
          <table:table-cell table:style-name="Table3.A1" table:number-rows-spanned="2" office:value-type="string">
            <text:p text:style-name="P17"><text:span text:style-name="T1">Remanente</text:span><text:span text:style-name="T5"> </text:span><text:span text:style-name="T1">de Crédito</text:span></text:p>
          </table:table-cell>
        </table:table-row>
        <table:table-row table:style-name="Table3.2">
          <table:covered-table-cell table:style-name="Table3.A2"/>
          <table:covered-table-cell/>
          <table:table-cell table:style-name="Table3.A1" office:value-type="string">
            <text:p text:style-name="P19"><text:span text:style-name="T1">Iniciales</text:span></text:p>
          </table:table-cell>
          <table:table-cell table:style-name="Table3.A1" office:value-type="string">
            <text:p text:style-name="P20"><text:span text:style-name="T1">Modificaciones</text:span></text:p>
          </table:table-cell>
          <table:table-cell table:style-name="Table3.A1" office:value-type="string">
            <text:p text:style-name="P21"><text:span text:style-name="T1">Definitivos</text:span></text:p>
          </table:table-cell>
          <table:covered-table-cell table:style-name="Table3.A2"/>
          <table:covered-table-cell table:style-name="Table3.A2"/>
          <table:covered-table-cell table:style-name="Table3.A2"/>
          <table:covered-table-cell table:style-name="Table3.A2"/>
          <table:covered-table-cell table:style-name="Table3.A2"/>
          <table:covered-table-cell table:style-name="Table3.A2"/>
        </table:table-row>
        <table:table-row table:style-name="Table3.3">
          <table:table-cell table:style-name="Table3.A3" table:number-columns-spanned="2" office:value-type="string">
            <text:p text:style-name="P43"><text:span text:style-name="T1">Sumas anteriores</text:span></text:p>
          </table:table-cell>
          <table:covered-table-cell/>
          <table:table-cell table:style-name="Table3.C3" office:value-type="string">
            <text:p text:style-name="P44"><text:span text:style-name="T1">12.352.859,28</text:span></text:p>
          </table:table-cell>
          <table:table-cell table:style-name="Table3.C3" office:value-type="string">
            <text:p text:style-name="P44"><text:span text:style-name="T1">383.298,14</text:span></text:p>
          </table:table-cell>
          <table:table-cell table:style-name="Table3.C3" office:value-type="string">
            <text:p text:style-name="P44"><text:span text:style-name="T1">12.736.157,42</text:span></text:p>
          </table:table-cell>
          <table:table-cell table:style-name="Table3.C3" office:value-type="string">
            <text:p text:style-name="P44"><text:span text:style-name="T1">12.326.229,57</text:span></text:p>
          </table:table-cell>
          <table:table-cell table:style-name="Table3.C3" office:value-type="string">
            <text:p text:style-name="P44"><text:span text:style-name="T1">11.751.667,26</text:span></text:p>
          </table:table-cell>
          <table:table-cell table:style-name="Table3.C3" office:value-type="string">
            <text:p text:style-name="P44"><text:span text:style-name="T1">87.921,16</text:span></text:p>
          </table:table-cell>
          <table:table-cell table:style-name="Table3.C3" office:value-type="string">
            <text:p text:style-name="P44"><text:span text:style-name="T1">131.588,42</text:span></text:p>
          </table:table-cell>
          <table:table-cell table:style-name="Table3.C3" office:value-type="string">
            <text:p text:style-name="P44"><text:span text:style-name="T1">442.973,89</text:span></text:p>
          </table:table-cell>
          <table:table-cell table:style-name="Table3.K3" office:value-type="string">
            <text:p text:style-name="P45"><text:span text:style-name="T1">497.849,01</text:span></text:p>
          </table:table-cell>
        </table:table-row>
        <table:table-row table:style-name="Table3.3">
          <table:table-cell table:style-name="Table3.A4" office:value-type="string">
            <text:p text:style-name="P46"><text:span text:style-name="T1">330</text:span></text:p>
          </table:table-cell>
          <table:table-cell table:style-name="Table3.B4" office:value-type="string">
            <text:p text:style-name="P50"><text:span text:style-name="T1">13000</text:span></text:p>
          </table:table-cell>
          <table:table-cell table:style-name="Table3.C4" office:value-type="string">
            <text:p text:style-name="P47"><text:span text:style-name="T1">255.376,49</text:span></text:p>
          </table:table-cell>
          <table:table-cell table:style-name="Table3.C4" office:value-type="string">
            <text:p text:style-name="P47"><text:span text:style-name="T1">25.000,00</text:span></text:p>
          </table:table-cell>
          <table:table-cell table:style-name="Table3.C4" office:value-type="string">
            <text:p text:style-name="P47"><text:span text:style-name="T1">280.376,49</text:span></text:p>
          </table:table-cell>
          <table:table-cell table:style-name="Table3.C4" office:value-type="string">
            <text:p text:style-name="P47"><text:span text:style-name="T1">254.713,89</text:span></text:p>
          </table:table-cell>
          <table:table-cell table:style-name="Table3.C4" office:value-type="string">
            <text:p text:style-name="P47"><text:span text:style-name="T1">254.713,89</text:span></text:p>
          </table:table-cell>
          <table:table-cell table:style-name="Table3.C4" office:value-type="string">
            <text:p text:style-name="P47"><text:span text:style-name="T1">0,00</text:span></text:p>
          </table:table-cell>
          <table:table-cell table:style-name="Table3.C4" office:value-type="string">
            <text:p text:style-name="P47"><text:span text:style-name="T1">0,00</text:span></text:p>
          </table:table-cell>
          <table:table-cell table:style-name="Table3.C4" office:value-type="string">
            <text:p text:style-name="P47"><text:span text:style-name="T1">0,00</text:span></text:p>
          </table:table-cell>
          <table:table-cell table:style-name="Table3.K4" office:value-type="string">
            <text:p text:style-name="P48"><text:span text:style-name="T1">25.662,60</text:span></text:p>
          </table:table-cell>
        </table:table-row>
        <table:table-row table:style-name="Table3.5">
          <table:table-cell table:style-name="Table3.A5" office:value-type="string">
            <text:p text:style-name="P26"><text:span text:style-name="T1">330</text:span></text:p>
          </table:table-cell>
          <table:table-cell table:style-name="Table3.B5" office:value-type="string">
            <text:p text:style-name="P28"><text:span text:style-name="T1">13001</text:span></text:p>
          </table:table-cell>
          <table:table-cell table:style-name="Table3.C5" office:value-type="string">
            <text:p text:style-name="P23"><text:span text:style-name="T1">337.916,87</text:span></text:p>
          </table:table-cell>
          <table:table-cell table:style-name="Table3.D5" office:value-type="string">
            <text:p text:style-name="P23"><text:span text:style-name="T1">0,00</text:span></text:p>
          </table:table-cell>
          <table:table-cell table:style-name="Table3.E5" office:value-type="string">
            <text:p text:style-name="P23"><text:span text:style-name="T1">337.916,87</text:span></text:p>
          </table:table-cell>
          <table:table-cell table:style-name="Table3.F5" office:value-type="string">
            <text:p text:style-name="P23"><text:span text:style-name="T1">357.760,24</text:span></text:p>
          </table:table-cell>
          <table:table-cell table:style-name="Table3.G5" office:value-type="string">
            <text:p text:style-name="P23"><text:span text:style-name="T1">357.760,24</text:span></text:p>
          </table:table-cell>
          <table:table-cell table:style-name="Table3.H5" office:value-type="string">
            <text:p text:style-name="P23"><text:span text:style-name="T1">0,00</text:span></text:p>
          </table:table-cell>
          <table:table-cell table:style-name="Table3.I5" office:value-type="string">
            <text:p text:style-name="P23"><text:span text:style-name="T1">0,00</text:span></text:p>
          </table:table-cell>
          <table:table-cell table:style-name="Table3.J5" office:value-type="string">
            <text:p text:style-name="P23"><text:span text:style-name="T1">0,00</text:span></text:p>
          </table:table-cell>
          <table:table-cell table:style-name="Table3.K5" office:value-type="string">
            <text:p text:style-name="P24"><text:span text:style-name="T1">-19.843,37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30</text:span></text:p>
          </table:table-cell>
          <table:table-cell table:style-name="Table3.B6" office:value-type="string">
            <text:p text:style-name="P36"><text:span text:style-name="T1">15100</text:span></text:p>
          </table:table-cell>
          <table:table-cell table:style-name="Table3.C6" office:value-type="string">
            <text:p text:style-name="P31"><text:span text:style-name="T1">6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6.000,00</text:span></text:p>
          </table:table-cell>
          <table:table-cell table:style-name="Table3.C6" office:value-type="string">
            <text:p text:style-name="P31"><text:span text:style-name="T1">4.039,50</text:span></text:p>
          </table:table-cell>
          <table:table-cell table:style-name="Table3.C6" office:value-type="string">
            <text:p text:style-name="P31"><text:span text:style-name="T1">4.039,5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1.960,50</text:span></text:p>
          </table:table-cell>
        </table:table-row>
        <table:table-row table:style-name="Table3.5">
          <table:table-cell table:style-name="Table3.A7" office:value-type="string">
            <text:p text:style-name="P26"><text:span text:style-name="T1">330</text:span></text:p>
          </table:table-cell>
          <table:table-cell table:style-name="Table3.B7" office:value-type="string">
            <text:p text:style-name="P28"><text:span text:style-name="T1">16000</text:span></text:p>
          </table:table-cell>
          <table:table-cell table:style-name="Table3.C7" office:value-type="string">
            <text:p text:style-name="P23"><text:span text:style-name="T1">188.547,98</text:span></text:p>
          </table:table-cell>
          <table:table-cell table:style-name="Table3.D7" office:value-type="string">
            <text:p text:style-name="P23"><text:span text:style-name="T1">0,00</text:span></text:p>
          </table:table-cell>
          <table:table-cell table:style-name="Table3.E7" office:value-type="string">
            <text:p text:style-name="P23"><text:span text:style-name="T1">188.547,98</text:span></text:p>
          </table:table-cell>
          <table:table-cell table:style-name="Table3.F7" office:value-type="string">
            <text:p text:style-name="P23"><text:span text:style-name="T1">197.645,39</text:span></text:p>
          </table:table-cell>
          <table:table-cell table:style-name="Table3.G7" office:value-type="string">
            <text:p text:style-name="P23"><text:span text:style-name="T1">183.139,38</text:span></text:p>
          </table:table-cell>
          <table:table-cell table:style-name="Table3.H7" office:value-type="string">
            <text:p text:style-name="P23"><text:span text:style-name="T1">17.679,17</text:span></text:p>
          </table:table-cell>
          <table:table-cell table:style-name="Table3.I7" office:value-type="string">
            <text:p text:style-name="P23"><text:span text:style-name="T1">14.506,01</text:span></text:p>
          </table:table-cell>
          <table:table-cell table:style-name="Table3.J7" office:value-type="string">
            <text:p text:style-name="P23"><text:span text:style-name="T1">0,00</text:span></text:p>
          </table:table-cell>
          <table:table-cell table:style-name="Table3.K7" office:value-type="string">
            <text:p text:style-name="P24"><text:span text:style-name="T1">8.581,76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30</text:span></text:p>
          </table:table-cell>
          <table:table-cell table:style-name="Table3.B6" office:value-type="string">
            <text:p text:style-name="P36"><text:span text:style-name="T1">22799</text:span></text:p>
          </table:table-cell>
          <table:table-cell table:style-name="Table3.C6" office:value-type="string">
            <text:p text:style-name="P31"><text:span text:style-name="T1">511.000,00</text:span></text:p>
          </table:table-cell>
          <table:table-cell table:style-name="Table3.C6" office:value-type="string">
            <text:p text:style-name="P31"><text:span text:style-name="T1">40.000,00</text:span></text:p>
          </table:table-cell>
          <table:table-cell table:style-name="Table3.C6" office:value-type="string">
            <text:p text:style-name="P31"><text:span text:style-name="T1">551.000,00</text:span></text:p>
          </table:table-cell>
          <table:table-cell table:style-name="Table3.C6" office:value-type="string">
            <text:p text:style-name="P31"><text:span text:style-name="T1">550.798,12</text:span></text:p>
          </table:table-cell>
          <table:table-cell table:style-name="Table3.C6" office:value-type="string">
            <text:p text:style-name="P31"><text:span text:style-name="T1">534.311,56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16.486,56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201,88</text:span></text:p>
          </table:table-cell>
        </table:table-row>
        <table:table-row table:style-name="Table3.5">
          <table:table-cell table:style-name="Table3.A9" office:value-type="string">
            <text:p text:style-name="P26"><text:span text:style-name="T1">334</text:span></text:p>
          </table:table-cell>
          <table:table-cell table:style-name="Table3.B9" office:value-type="string">
            <text:p text:style-name="P28"><text:span text:style-name="T1">22609</text:span></text:p>
          </table:table-cell>
          <table:table-cell table:style-name="Table3.C9" office:value-type="string">
            <text:p text:style-name="P23"><text:span text:style-name="T1">127.000,00</text:span></text:p>
          </table:table-cell>
          <table:table-cell table:style-name="Table3.D9" office:value-type="string">
            <text:p text:style-name="P23"><text:span text:style-name="T1">20.000,00</text:span></text:p>
          </table:table-cell>
          <table:table-cell table:style-name="Table3.E9" office:value-type="string">
            <text:p text:style-name="P23"><text:span text:style-name="T1">147.000,00</text:span></text:p>
          </table:table-cell>
          <table:table-cell table:style-name="Table3.F9" office:value-type="string">
            <text:p text:style-name="P23"><text:span text:style-name="T1">152.173,55</text:span></text:p>
          </table:table-cell>
          <table:table-cell table:style-name="Table3.G9" office:value-type="string">
            <text:p text:style-name="P23"><text:span text:style-name="T1">150.268,55</text:span></text:p>
          </table:table-cell>
          <table:table-cell table:style-name="Table3.H9" office:value-type="string">
            <text:p text:style-name="P23"><text:span text:style-name="T1">0,00</text:span></text:p>
          </table:table-cell>
          <table:table-cell table:style-name="Table3.I9" office:value-type="string">
            <text:p text:style-name="P23"><text:span text:style-name="T1">300,00</text:span></text:p>
          </table:table-cell>
          <table:table-cell table:style-name="Table3.J9" office:value-type="string">
            <text:p text:style-name="P23"><text:span text:style-name="T1">1.605,00</text:span></text:p>
          </table:table-cell>
          <table:table-cell table:style-name="Table3.K9" office:value-type="string">
            <text:p text:style-name="P24"><text:span text:style-name="T1">-5.173,55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34</text:span></text:p>
          </table:table-cell>
          <table:table-cell table:style-name="Table3.B6" office:value-type="string">
            <text:p text:style-name="P36"><text:span text:style-name="T1">22610</text:span></text:p>
          </table:table-cell>
          <table:table-cell table:style-name="Table3.C6" office:value-type="string">
            <text:p text:style-name="P31"><text:span text:style-name="T1">40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40.000,00</text:span></text:p>
          </table:table-cell>
          <table:table-cell table:style-name="Table3.C6" office:value-type="string">
            <text:p text:style-name="P31"><text:span text:style-name="T1">25.598,18</text:span></text:p>
          </table:table-cell>
          <table:table-cell table:style-name="Table3.C6" office:value-type="string">
            <text:p text:style-name="P31"><text:span text:style-name="T1">21.708,18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2.140,00</text:span></text:p>
          </table:table-cell>
          <table:table-cell table:style-name="Table3.C6" office:value-type="string">
            <text:p text:style-name="P31"><text:span text:style-name="T1">1.750,00</text:span></text:p>
          </table:table-cell>
          <table:table-cell table:style-name="Table3.K6" office:value-type="string">
            <text:p text:style-name="P32"><text:span text:style-name="T1">14.401,82</text:span></text:p>
          </table:table-cell>
        </table:table-row>
        <table:table-row table:style-name="Table3.5">
          <table:table-cell table:style-name="Table3.A11" office:value-type="string">
            <text:p text:style-name="P26"><text:span text:style-name="T1">334</text:span></text:p>
          </table:table-cell>
          <table:table-cell table:style-name="Table3.B11" office:value-type="string">
            <text:p text:style-name="P28"><text:span text:style-name="T1">22699</text:span></text:p>
          </table:table-cell>
          <table:table-cell table:style-name="Table3.C11" office:value-type="string">
            <text:p text:style-name="P23"><text:span text:style-name="T1">25.000,00</text:span></text:p>
          </table:table-cell>
          <table:table-cell table:style-name="Table3.D11" office:value-type="string">
            <text:p text:style-name="P23"><text:span text:style-name="T1">0,00</text:span></text:p>
          </table:table-cell>
          <table:table-cell table:style-name="Table3.E11" office:value-type="string">
            <text:p text:style-name="P23"><text:span text:style-name="T1">25.000,00</text:span></text:p>
          </table:table-cell>
          <table:table-cell table:style-name="Table3.F11" office:value-type="string">
            <text:p text:style-name="P23"><text:span text:style-name="T1">20.144,43</text:span></text:p>
          </table:table-cell>
          <table:table-cell table:style-name="Table3.G11" office:value-type="string">
            <text:p text:style-name="P23"><text:span text:style-name="T1">18.700,23</text:span></text:p>
          </table:table-cell>
          <table:table-cell table:style-name="Table3.H11" office:value-type="string">
            <text:p text:style-name="P23"><text:span text:style-name="T1">0,00</text:span></text:p>
          </table:table-cell>
          <table:table-cell table:style-name="Table3.I11" office:value-type="string">
            <text:p text:style-name="P23"><text:span text:style-name="T1">444,20</text:span></text:p>
          </table:table-cell>
          <table:table-cell table:style-name="Table3.J11" office:value-type="string">
            <text:p text:style-name="P23"><text:span text:style-name="T1">1.000,00</text:span></text:p>
          </table:table-cell>
          <table:table-cell table:style-name="Table3.K11" office:value-type="string">
            <text:p text:style-name="P24"><text:span text:style-name="T1">4.855,57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34</text:span></text:p>
          </table:table-cell>
          <table:table-cell table:style-name="Table3.B6" office:value-type="string">
            <text:p text:style-name="P36"><text:span text:style-name="T1">48900</text:span></text:p>
          </table:table-cell>
          <table:table-cell table:style-name="Table3.C6" office:value-type="string">
            <text:p text:style-name="P31"><text:span text:style-name="T1">25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25.000,00</text:span></text:p>
          </table:table-cell>
          <table:table-cell table:style-name="Table3.C6" office:value-type="string">
            <text:p text:style-name="P31"><text:span text:style-name="T1">25.000,00</text:span></text:p>
          </table:table-cell>
          <table:table-cell table:style-name="Table3.C6" office:value-type="string">
            <text:p text:style-name="P31"><text:span text:style-name="T1">25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0,00</text:span></text:p>
          </table:table-cell>
        </table:table-row>
        <table:table-row table:style-name="Table3.5">
          <table:table-cell table:style-name="Table3.A13" office:value-type="string">
            <text:p text:style-name="P26"><text:span text:style-name="T1">334</text:span></text:p>
          </table:table-cell>
          <table:table-cell table:style-name="Table3.B13" office:value-type="string">
            <text:p text:style-name="P28"><text:span text:style-name="T1">48901</text:span></text:p>
          </table:table-cell>
          <table:table-cell table:style-name="Table3.C13" office:value-type="string">
            <text:p text:style-name="P23"><text:span text:style-name="T1">25.000,00</text:span></text:p>
          </table:table-cell>
          <table:table-cell table:style-name="Table3.D13" office:value-type="string">
            <text:p text:style-name="P23"><text:span text:style-name="T1">0,00</text:span></text:p>
          </table:table-cell>
          <table:table-cell table:style-name="Table3.E13" office:value-type="string">
            <text:p text:style-name="P23"><text:span text:style-name="T1">25.000,00</text:span></text:p>
          </table:table-cell>
          <table:table-cell table:style-name="Table3.F13" office:value-type="string">
            <text:p text:style-name="P23"><text:span text:style-name="T1">25.000,00</text:span></text:p>
          </table:table-cell>
          <table:table-cell table:style-name="Table3.G13" office:value-type="string">
            <text:p text:style-name="P23"><text:span text:style-name="T1">25.000,00</text:span></text:p>
          </table:table-cell>
          <table:table-cell table:style-name="Table3.H13" office:value-type="string">
            <text:p text:style-name="P23"><text:span text:style-name="T1">0,00</text:span></text:p>
          </table:table-cell>
          <table:table-cell table:style-name="Table3.I13" office:value-type="string">
            <text:p text:style-name="P23"><text:span text:style-name="T1">0,00</text:span></text:p>
          </table:table-cell>
          <table:table-cell table:style-name="Table3.J13" office:value-type="string">
            <text:p text:style-name="P23"><text:span text:style-name="T1">0,00</text:span></text:p>
          </table:table-cell>
          <table:table-cell table:style-name="Table3.K13" office:value-type="string">
            <text:p text:style-name="P24"><text:span text:style-name="T1">0,00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34</text:span></text:p>
          </table:table-cell>
          <table:table-cell table:style-name="Table3.B6" office:value-type="string">
            <text:p text:style-name="P36"><text:span text:style-name="T1">48902</text:span></text:p>
          </table:table-cell>
          <table:table-cell table:style-name="Table3.C6" office:value-type="string">
            <text:p text:style-name="P31"><text:span text:style-name="T1">30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30.000,00</text:span></text:p>
          </table:table-cell>
          <table:table-cell table:style-name="Table3.C6" office:value-type="string">
            <text:p text:style-name="P31"><text:span text:style-name="T1">30.000,00</text:span></text:p>
          </table:table-cell>
          <table:table-cell table:style-name="Table3.C6" office:value-type="string">
            <text:p text:style-name="P31"><text:span text:style-name="T1">30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0,00</text:span></text:p>
          </table:table-cell>
        </table:table-row>
        <table:table-row table:style-name="Table3.5">
          <table:table-cell table:style-name="Table3.A15" office:value-type="string">
            <text:p text:style-name="P26"><text:span text:style-name="T1">334</text:span></text:p>
          </table:table-cell>
          <table:table-cell table:style-name="Table3.B15" office:value-type="string">
            <text:p text:style-name="P28"><text:span text:style-name="T1">48903</text:span></text:p>
          </table:table-cell>
          <table:table-cell table:style-name="Table3.C15" office:value-type="string">
            <text:p text:style-name="P23"><text:span text:style-name="T1">20.000,00</text:span></text:p>
          </table:table-cell>
          <table:table-cell table:style-name="Table3.D15" office:value-type="string">
            <text:p text:style-name="P23"><text:span text:style-name="T1">0,00</text:span></text:p>
          </table:table-cell>
          <table:table-cell table:style-name="Table3.E15" office:value-type="string">
            <text:p text:style-name="P23"><text:span text:style-name="T1">20.000,00</text:span></text:p>
          </table:table-cell>
          <table:table-cell table:style-name="Table3.F15" office:value-type="string">
            <text:p text:style-name="P23"><text:span text:style-name="T1">20.000,00</text:span></text:p>
          </table:table-cell>
          <table:table-cell table:style-name="Table3.G15" office:value-type="string">
            <text:p text:style-name="P23"><text:span text:style-name="T1">20.000,00</text:span></text:p>
          </table:table-cell>
          <table:table-cell table:style-name="Table3.H15" office:value-type="string">
            <text:p text:style-name="P23"><text:span text:style-name="T1">0,00</text:span></text:p>
          </table:table-cell>
          <table:table-cell table:style-name="Table3.I15" office:value-type="string">
            <text:p text:style-name="P23"><text:span text:style-name="T1">0,00</text:span></text:p>
          </table:table-cell>
          <table:table-cell table:style-name="Table3.J15" office:value-type="string">
            <text:p text:style-name="P23"><text:span text:style-name="T1">0,00</text:span></text:p>
          </table:table-cell>
          <table:table-cell table:style-name="Table3.K15" office:value-type="string">
            <text:p text:style-name="P24"><text:span text:style-name="T1">0,00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34</text:span></text:p>
          </table:table-cell>
          <table:table-cell table:style-name="Table3.B6" office:value-type="string">
            <text:p text:style-name="P36"><text:span text:style-name="T1">48904</text:span></text:p>
          </table:table-cell>
          <table:table-cell table:style-name="Table3.C6" office:value-type="string">
            <text:p text:style-name="P31"><text:span text:style-name="T1">12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12.000,00</text:span></text:p>
          </table:table-cell>
          <table:table-cell table:style-name="Table3.C6" office:value-type="string">
            <text:p text:style-name="P31"><text:span text:style-name="T1">12.000,00</text:span></text:p>
          </table:table-cell>
          <table:table-cell table:style-name="Table3.C6" office:value-type="string">
            <text:p text:style-name="P31"><text:span text:style-name="T1">12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0,00</text:span></text:p>
          </table:table-cell>
        </table:table-row>
        <table:table-row table:style-name="Table3.5">
          <table:table-cell table:style-name="Table3.A17" office:value-type="string">
            <text:p text:style-name="P26"><text:span text:style-name="T1">334</text:span></text:p>
          </table:table-cell>
          <table:table-cell table:style-name="Table3.B17" office:value-type="string">
            <text:p text:style-name="P28"><text:span text:style-name="T1">48905</text:span></text:p>
          </table:table-cell>
          <table:table-cell table:style-name="Table3.C17" office:value-type="string">
            <text:p text:style-name="P23"><text:span text:style-name="T1">10.000,00</text:span></text:p>
          </table:table-cell>
          <table:table-cell table:style-name="Table3.D17" office:value-type="string">
            <text:p text:style-name="P23"><text:span text:style-name="T1">0,00</text:span></text:p>
          </table:table-cell>
          <table:table-cell table:style-name="Table3.E17" office:value-type="string">
            <text:p text:style-name="P23"><text:span text:style-name="T1">10.000,00</text:span></text:p>
          </table:table-cell>
          <table:table-cell table:style-name="Table3.F17" office:value-type="string">
            <text:p text:style-name="P23"><text:span text:style-name="T1">10.000,00</text:span></text:p>
          </table:table-cell>
          <table:table-cell table:style-name="Table3.G17" office:value-type="string">
            <text:p text:style-name="P23"><text:span text:style-name="T1">10.000,00</text:span></text:p>
          </table:table-cell>
          <table:table-cell table:style-name="Table3.H17" office:value-type="string">
            <text:p text:style-name="P23"><text:span text:style-name="T1">0,00</text:span></text:p>
          </table:table-cell>
          <table:table-cell table:style-name="Table3.I17" office:value-type="string">
            <text:p text:style-name="P23"><text:span text:style-name="T1">0,00</text:span></text:p>
          </table:table-cell>
          <table:table-cell table:style-name="Table3.J17" office:value-type="string">
            <text:p text:style-name="P23"><text:span text:style-name="T1">0,00</text:span></text:p>
          </table:table-cell>
          <table:table-cell table:style-name="Table3.K17" office:value-type="string">
            <text:p text:style-name="P24"><text:span text:style-name="T1">0,00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34</text:span></text:p>
          </table:table-cell>
          <table:table-cell table:style-name="Table3.B6" office:value-type="string">
            <text:p text:style-name="P36"><text:span text:style-name="T1">48906</text:span></text:p>
          </table:table-cell>
          <table:table-cell table:style-name="Table3.C6" office:value-type="string">
            <text:p text:style-name="P31"><text:span text:style-name="T1">4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4.000,00</text:span></text:p>
          </table:table-cell>
          <table:table-cell table:style-name="Table3.C6" office:value-type="string">
            <text:p text:style-name="P31"><text:span text:style-name="T1">4.000,00</text:span></text:p>
          </table:table-cell>
          <table:table-cell table:style-name="Table3.C6" office:value-type="string">
            <text:p text:style-name="P31"><text:span text:style-name="T1">4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0,00</text:span></text:p>
          </table:table-cell>
        </table:table-row>
        <table:table-row table:style-name="Table3.5">
          <table:table-cell table:style-name="Table3.A19" office:value-type="string">
            <text:p text:style-name="P26"><text:span text:style-name="T1">334</text:span></text:p>
          </table:table-cell>
          <table:table-cell table:style-name="Table3.B19" office:value-type="string">
            <text:p text:style-name="P28"><text:span text:style-name="T1">48907</text:span></text:p>
          </table:table-cell>
          <table:table-cell table:style-name="Table3.C19" office:value-type="string">
            <text:p text:style-name="P23"><text:span text:style-name="T1">12.000,00</text:span></text:p>
          </table:table-cell>
          <table:table-cell table:style-name="Table3.D19" office:value-type="string">
            <text:p text:style-name="P23"><text:span text:style-name="T1">0,00</text:span></text:p>
          </table:table-cell>
          <table:table-cell table:style-name="Table3.E19" office:value-type="string">
            <text:p text:style-name="P23"><text:span text:style-name="T1">12.000,00</text:span></text:p>
          </table:table-cell>
          <table:table-cell table:style-name="Table3.F19" office:value-type="string">
            <text:p text:style-name="P23"><text:span text:style-name="T1">12.000,00</text:span></text:p>
          </table:table-cell>
          <table:table-cell table:style-name="Table3.G19" office:value-type="string">
            <text:p text:style-name="P23"><text:span text:style-name="T1">12.000,00</text:span></text:p>
          </table:table-cell>
          <table:table-cell table:style-name="Table3.H19" office:value-type="string">
            <text:p text:style-name="P23"><text:span text:style-name="T1">0,00</text:span></text:p>
          </table:table-cell>
          <table:table-cell table:style-name="Table3.I19" office:value-type="string">
            <text:p text:style-name="P23"><text:span text:style-name="T1">0,00</text:span></text:p>
          </table:table-cell>
          <table:table-cell table:style-name="Table3.J19" office:value-type="string">
            <text:p text:style-name="P23"><text:span text:style-name="T1">0,00</text:span></text:p>
          </table:table-cell>
          <table:table-cell table:style-name="Table3.K19" office:value-type="string">
            <text:p text:style-name="P24"><text:span text:style-name="T1">0,00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34</text:span></text:p>
          </table:table-cell>
          <table:table-cell table:style-name="Table3.B6" office:value-type="string">
            <text:p text:style-name="P36"><text:span text:style-name="T1">48908</text:span></text:p>
          </table:table-cell>
          <table:table-cell table:style-name="Table3.C6" office:value-type="string">
            <text:p text:style-name="P31"><text:span text:style-name="T1">20.000,00</text:span></text:p>
          </table:table-cell>
          <table:table-cell table:style-name="Table3.C6" office:value-type="string">
            <text:p text:style-name="P31"><text:span text:style-name="T1">-20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0,00</text:span></text:p>
          </table:table-cell>
        </table:table-row>
        <table:table-row table:style-name="Table3.5">
          <table:table-cell table:style-name="Table3.A21" office:value-type="string">
            <text:p text:style-name="P26"><text:span text:style-name="T1">336</text:span></text:p>
          </table:table-cell>
          <table:table-cell table:style-name="Table3.B21" office:value-type="string">
            <text:p text:style-name="P28"><text:span text:style-name="T1">22799</text:span></text:p>
          </table:table-cell>
          <table:table-cell table:style-name="Table3.C21" office:value-type="string">
            <text:p text:style-name="P23"><text:span text:style-name="T1">20.000,00</text:span></text:p>
          </table:table-cell>
          <table:table-cell table:style-name="Table3.D21" office:value-type="string">
            <text:p text:style-name="P23"><text:span text:style-name="T1">0,00</text:span></text:p>
          </table:table-cell>
          <table:table-cell table:style-name="Table3.E21" office:value-type="string">
            <text:p text:style-name="P23"><text:span text:style-name="T1">20.000,00</text:span></text:p>
          </table:table-cell>
          <table:table-cell table:style-name="Table3.F21" office:value-type="string">
            <text:p text:style-name="P23"><text:span text:style-name="T1">9.349,66</text:span></text:p>
          </table:table-cell>
          <table:table-cell table:style-name="Table3.G21" office:value-type="string">
            <text:p text:style-name="P23"><text:span text:style-name="T1">9.349,66</text:span></text:p>
          </table:table-cell>
          <table:table-cell table:style-name="Table3.H21" office:value-type="string">
            <text:p text:style-name="P23"><text:span text:style-name="T1">0,00</text:span></text:p>
          </table:table-cell>
          <table:table-cell table:style-name="Table3.I21" office:value-type="string">
            <text:p text:style-name="P23"><text:span text:style-name="T1">0,00</text:span></text:p>
          </table:table-cell>
          <table:table-cell table:style-name="Table3.J21" office:value-type="string">
            <text:p text:style-name="P23"><text:span text:style-name="T1">0,00</text:span></text:p>
          </table:table-cell>
          <table:table-cell table:style-name="Table3.K21" office:value-type="string">
            <text:p text:style-name="P24"><text:span text:style-name="T1">10.650,34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38</text:span></text:p>
          </table:table-cell>
          <table:table-cell table:style-name="Table3.B6" office:value-type="string">
            <text:p text:style-name="P36"><text:span text:style-name="T1">22199</text:span></text:p>
          </table:table-cell>
          <table:table-cell table:style-name="Table3.C6" office:value-type="string">
            <text:p text:style-name="P31"><text:span text:style-name="T1">30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30.000,00</text:span></text:p>
          </table:table-cell>
          <table:table-cell table:style-name="Table3.C6" office:value-type="string">
            <text:p text:style-name="P31"><text:span text:style-name="T1">1.359,40</text:span></text:p>
          </table:table-cell>
          <table:table-cell table:style-name="Table3.C6" office:value-type="string">
            <text:p text:style-name="P31"><text:span text:style-name="T1">1.359,4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28.640,60</text:span></text:p>
          </table:table-cell>
        </table:table-row>
        <table:table-row table:style-name="Table3.5">
          <table:table-cell table:style-name="Table3.A23" office:value-type="string">
            <text:p text:style-name="P26"><text:span text:style-name="T1">338</text:span></text:p>
          </table:table-cell>
          <table:table-cell table:style-name="Table3.B23" office:value-type="string">
            <text:p text:style-name="P28"><text:span text:style-name="T1">22699</text:span></text:p>
          </table:table-cell>
          <table:table-cell table:style-name="Table3.C23" office:value-type="string">
            <text:p text:style-name="P23"><text:span text:style-name="T1">270.000,00</text:span></text:p>
          </table:table-cell>
          <table:table-cell table:style-name="Table3.D23" office:value-type="string">
            <text:p text:style-name="P23"><text:span text:style-name="T1">240.398,41</text:span></text:p>
          </table:table-cell>
          <table:table-cell table:style-name="Table3.E23" office:value-type="string">
            <text:p text:style-name="P23"><text:span text:style-name="T1">510.398,41</text:span></text:p>
          </table:table-cell>
          <table:table-cell table:style-name="Table3.F23" office:value-type="string">
            <text:p text:style-name="P23"><text:span text:style-name="T1">519.475,60</text:span></text:p>
          </table:table-cell>
          <table:table-cell table:style-name="Table3.G23" office:value-type="string">
            <text:p text:style-name="P23"><text:span text:style-name="T1">503.287,14</text:span></text:p>
          </table:table-cell>
          <table:table-cell table:style-name="Table3.H23" office:value-type="string">
            <text:p text:style-name="P23"><text:span text:style-name="T1">0,00</text:span></text:p>
          </table:table-cell>
          <table:table-cell table:style-name="Table3.I23" office:value-type="string">
            <text:p text:style-name="P23"><text:span text:style-name="T1">2.303,61</text:span></text:p>
          </table:table-cell>
          <table:table-cell table:style-name="Table3.J23" office:value-type="string">
            <text:p text:style-name="P23"><text:span text:style-name="T1">13.884,85</text:span></text:p>
          </table:table-cell>
          <table:table-cell table:style-name="Table3.K23" office:value-type="string">
            <text:p text:style-name="P24"><text:span text:style-name="T1">-9.077,19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40</text:span></text:p>
          </table:table-cell>
          <table:table-cell table:style-name="Table3.B6" office:value-type="string">
            <text:p text:style-name="P36"><text:span text:style-name="T1">13000</text:span></text:p>
          </table:table-cell>
          <table:table-cell table:style-name="Table3.C6" office:value-type="string">
            <text:p text:style-name="P31"><text:span text:style-name="T1">91.739,11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91.739,11</text:span></text:p>
          </table:table-cell>
          <table:table-cell table:style-name="Table3.C6" office:value-type="string">
            <text:p text:style-name="P31"><text:span text:style-name="T1">66.227,77</text:span></text:p>
          </table:table-cell>
          <table:table-cell table:style-name="Table3.C6" office:value-type="string">
            <text:p text:style-name="P31"><text:span text:style-name="T1">66.227,77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25.511,34</text:span></text:p>
          </table:table-cell>
        </table:table-row>
        <table:table-row table:style-name="Table3.5">
          <table:table-cell table:style-name="Table3.A25" office:value-type="string">
            <text:p text:style-name="P26"><text:span text:style-name="T1">340</text:span></text:p>
          </table:table-cell>
          <table:table-cell table:style-name="Table3.B25" office:value-type="string">
            <text:p text:style-name="P28"><text:span text:style-name="T1">13001</text:span></text:p>
          </table:table-cell>
          <table:table-cell table:style-name="Table3.C25" office:value-type="string">
            <text:p text:style-name="P23"><text:span text:style-name="T1">121.322,72</text:span></text:p>
          </table:table-cell>
          <table:table-cell table:style-name="Table3.D25" office:value-type="string">
            <text:p text:style-name="P23"><text:span text:style-name="T1">0,00</text:span></text:p>
          </table:table-cell>
          <table:table-cell table:style-name="Table3.E25" office:value-type="string">
            <text:p text:style-name="P23"><text:span text:style-name="T1">121.322,72</text:span></text:p>
          </table:table-cell>
          <table:table-cell table:style-name="Table3.F25" office:value-type="string">
            <text:p text:style-name="P23"><text:span text:style-name="T1">107.738,02</text:span></text:p>
          </table:table-cell>
          <table:table-cell table:style-name="Table3.G25" office:value-type="string">
            <text:p text:style-name="P23"><text:span text:style-name="T1">107.738,02</text:span></text:p>
          </table:table-cell>
          <table:table-cell table:style-name="Table3.H25" office:value-type="string">
            <text:p text:style-name="P23"><text:span text:style-name="T1">0,00</text:span></text:p>
          </table:table-cell>
          <table:table-cell table:style-name="Table3.I25" office:value-type="string">
            <text:p text:style-name="P23"><text:span text:style-name="T1">0,00</text:span></text:p>
          </table:table-cell>
          <table:table-cell table:style-name="Table3.J25" office:value-type="string">
            <text:p text:style-name="P23"><text:span text:style-name="T1">0,00</text:span></text:p>
          </table:table-cell>
          <table:table-cell table:style-name="Table3.K25" office:value-type="string">
            <text:p text:style-name="P24"><text:span text:style-name="T1">13.584,70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40</text:span></text:p>
          </table:table-cell>
          <table:table-cell table:style-name="Table3.B6" office:value-type="string">
            <text:p text:style-name="P36"><text:span text:style-name="T1">15100</text:span></text:p>
          </table:table-cell>
          <table:table-cell table:style-name="Table3.C6" office:value-type="string">
            <text:p text:style-name="P31"><text:span text:style-name="T1">6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6.000,00</text:span></text:p>
          </table:table-cell>
          <table:table-cell table:style-name="Table3.C6" office:value-type="string">
            <text:p text:style-name="P31"><text:span text:style-name="T1">177,00</text:span></text:p>
          </table:table-cell>
          <table:table-cell table:style-name="Table3.C6" office:value-type="string">
            <text:p text:style-name="P31"><text:span text:style-name="T1">177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5.823,00</text:span></text:p>
          </table:table-cell>
        </table:table-row>
        <table:table-row table:style-name="Table3.5">
          <table:table-cell table:style-name="Table3.A27" office:value-type="string">
            <text:p text:style-name="P26"><text:span text:style-name="T1">340</text:span></text:p>
          </table:table-cell>
          <table:table-cell table:style-name="Table3.B27" office:value-type="string">
            <text:p text:style-name="P28"><text:span text:style-name="T1">16000</text:span></text:p>
          </table:table-cell>
          <table:table-cell table:style-name="Table3.C27" office:value-type="string">
            <text:p text:style-name="P23"><text:span text:style-name="T1">71.153,35</text:span></text:p>
          </table:table-cell>
          <table:table-cell table:style-name="Table3.D27" office:value-type="string">
            <text:p text:style-name="P23"><text:span text:style-name="T1">0,00</text:span></text:p>
          </table:table-cell>
          <table:table-cell table:style-name="Table3.E27" office:value-type="string">
            <text:p text:style-name="P23"><text:span text:style-name="T1">71.153,35</text:span></text:p>
          </table:table-cell>
          <table:table-cell table:style-name="Table3.F27" office:value-type="string">
            <text:p text:style-name="P23"><text:span text:style-name="T1">57.007,65</text:span></text:p>
          </table:table-cell>
          <table:table-cell table:style-name="Table3.G27" office:value-type="string">
            <text:p text:style-name="P23"><text:span text:style-name="T1">52.715,22</text:span></text:p>
          </table:table-cell>
          <table:table-cell table:style-name="Table3.H27" office:value-type="string">
            <text:p text:style-name="P23"><text:span text:style-name="T1">19.622,40</text:span></text:p>
          </table:table-cell>
          <table:table-cell table:style-name="Table3.I27" office:value-type="string">
            <text:p text:style-name="P23"><text:span text:style-name="T1">4.292,43</text:span></text:p>
          </table:table-cell>
          <table:table-cell table:style-name="Table3.J27" office:value-type="string">
            <text:p text:style-name="P23"><text:span text:style-name="T1">0,00</text:span></text:p>
          </table:table-cell>
          <table:table-cell table:style-name="Table3.K27" office:value-type="string">
            <text:p text:style-name="P24"><text:span text:style-name="T1">33.768,10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40</text:span></text:p>
          </table:table-cell>
          <table:table-cell table:style-name="Table3.B6" office:value-type="string">
            <text:p text:style-name="P36"><text:span text:style-name="T1">21400</text:span></text:p>
          </table:table-cell>
          <table:table-cell table:style-name="Table3.C6" office:value-type="string">
            <text:p text:style-name="P31"><text:span text:style-name="T1">10.000,00</text:span></text:p>
          </table:table-cell>
          <table:table-cell table:style-name="Table3.C6" office:value-type="string">
            <text:p text:style-name="P31"><text:span text:style-name="T1">17.765,00</text:span></text:p>
          </table:table-cell>
          <table:table-cell table:style-name="Table3.C6" office:value-type="string">
            <text:p text:style-name="P31"><text:span text:style-name="T1">27.765,00</text:span></text:p>
          </table:table-cell>
          <table:table-cell table:style-name="Table3.C6" office:value-type="string">
            <text:p text:style-name="P31"><text:span text:style-name="T1">23.764,04</text:span></text:p>
          </table:table-cell>
          <table:table-cell table:style-name="Table3.C6" office:value-type="string">
            <text:p text:style-name="P31"><text:span text:style-name="T1">23.764,04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4.000,96</text:span></text:p>
          </table:table-cell>
        </table:table-row>
        <table:table-row table:style-name="Table3.5">
          <table:table-cell table:style-name="Table3.A29" office:value-type="string">
            <text:p text:style-name="P26"><text:span text:style-name="T1">340</text:span></text:p>
          </table:table-cell>
          <table:table-cell table:style-name="Table3.B29" office:value-type="string">
            <text:p text:style-name="P28"><text:span text:style-name="T1">22000</text:span></text:p>
          </table:table-cell>
          <table:table-cell table:style-name="Table3.C29" office:value-type="string">
            <text:p text:style-name="P23"><text:span text:style-name="T1">15.000,00</text:span></text:p>
          </table:table-cell>
          <table:table-cell table:style-name="Table3.D29" office:value-type="string">
            <text:p text:style-name="P23"><text:span text:style-name="T1">0,00</text:span></text:p>
          </table:table-cell>
          <table:table-cell table:style-name="Table3.E29" office:value-type="string">
            <text:p text:style-name="P23"><text:span text:style-name="T1">15.000,00</text:span></text:p>
          </table:table-cell>
          <table:table-cell table:style-name="Table3.F29" office:value-type="string">
            <text:p text:style-name="P23"><text:span text:style-name="T1">14.753,57</text:span></text:p>
          </table:table-cell>
          <table:table-cell table:style-name="Table3.G29" office:value-type="string">
            <text:p text:style-name="P23"><text:span text:style-name="T1">14.753,57</text:span></text:p>
          </table:table-cell>
          <table:table-cell table:style-name="Table3.H29" office:value-type="string">
            <text:p text:style-name="P23"><text:span text:style-name="T1">0,00</text:span></text:p>
          </table:table-cell>
          <table:table-cell table:style-name="Table3.I29" office:value-type="string">
            <text:p text:style-name="P23"><text:span text:style-name="T1">0,00</text:span></text:p>
          </table:table-cell>
          <table:table-cell table:style-name="Table3.J29" office:value-type="string">
            <text:p text:style-name="P23"><text:span text:style-name="T1">0,00</text:span></text:p>
          </table:table-cell>
          <table:table-cell table:style-name="Table3.K29" office:value-type="string">
            <text:p text:style-name="P24"><text:span text:style-name="T1">246,43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41</text:span></text:p>
          </table:table-cell>
          <table:table-cell table:style-name="Table3.B6" office:value-type="string">
            <text:p text:style-name="P36"><text:span text:style-name="T1">22602</text:span></text:p>
          </table:table-cell>
          <table:table-cell table:style-name="Table3.C6" office:value-type="string">
            <text:p text:style-name="P31"><text:span text:style-name="T1">8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8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8.000,00</text:span></text:p>
          </table:table-cell>
        </table:table-row>
        <table:table-row table:style-name="Table3.5">
          <table:table-cell table:style-name="Table3.A31" office:value-type="string">
            <text:p text:style-name="P26"><text:span text:style-name="T1">341</text:span></text:p>
          </table:table-cell>
          <table:table-cell table:style-name="Table3.B31" office:value-type="string">
            <text:p text:style-name="P28"><text:span text:style-name="T1">22609</text:span></text:p>
          </table:table-cell>
          <table:table-cell table:style-name="Table3.C31" office:value-type="string">
            <text:p text:style-name="P23"><text:span text:style-name="T1">64.500,00</text:span></text:p>
          </table:table-cell>
          <table:table-cell table:style-name="Table3.D31" office:value-type="string">
            <text:p text:style-name="P23"><text:span text:style-name="T1">0,00</text:span></text:p>
          </table:table-cell>
          <table:table-cell table:style-name="Table3.E31" office:value-type="string">
            <text:p text:style-name="P23"><text:span text:style-name="T1">64.500,00</text:span></text:p>
          </table:table-cell>
          <table:table-cell table:style-name="Table3.F31" office:value-type="string">
            <text:p text:style-name="P23"><text:span text:style-name="T1">70.867,97</text:span></text:p>
          </table:table-cell>
          <table:table-cell table:style-name="Table3.G31" office:value-type="string">
            <text:p text:style-name="P23"><text:span text:style-name="T1">69.572,27</text:span></text:p>
          </table:table-cell>
          <table:table-cell table:style-name="Table3.H31" office:value-type="string">
            <text:p text:style-name="P23"><text:span text:style-name="T1">0,00</text:span></text:p>
          </table:table-cell>
          <table:table-cell table:style-name="Table3.I31" office:value-type="string">
            <text:p text:style-name="P23"><text:span text:style-name="T1">546,70</text:span></text:p>
          </table:table-cell>
          <table:table-cell table:style-name="Table3.J31" office:value-type="string">
            <text:p text:style-name="P23"><text:span text:style-name="T1">749,00</text:span></text:p>
          </table:table-cell>
          <table:table-cell table:style-name="Table3.K31" office:value-type="string">
            <text:p text:style-name="P24"><text:span text:style-name="T1">-6.367,97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41</text:span></text:p>
          </table:table-cell>
          <table:table-cell table:style-name="Table3.B6" office:value-type="string">
            <text:p text:style-name="P36"><text:span text:style-name="T1">48900</text:span></text:p>
          </table:table-cell>
          <table:table-cell table:style-name="Table3.C6" office:value-type="string">
            <text:p text:style-name="P31"><text:span text:style-name="T1">60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60.000,00</text:span></text:p>
          </table:table-cell>
          <table:table-cell table:style-name="Table3.C6" office:value-type="string">
            <text:p text:style-name="P31"><text:span text:style-name="T1">66.403,00</text:span></text:p>
          </table:table-cell>
          <table:table-cell table:style-name="Table3.C6" office:value-type="string">
            <text:p text:style-name="P31"><text:span text:style-name="T1">60.628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5.775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-6.403,00</text:span></text:p>
          </table:table-cell>
        </table:table-row>
        <table:table-row table:style-name="Table3.5">
          <table:table-cell table:style-name="Table3.A33" office:value-type="string">
            <text:p text:style-name="P26"><text:span text:style-name="T1">341</text:span></text:p>
          </table:table-cell>
          <table:table-cell table:style-name="Table3.B33" office:value-type="string">
            <text:p text:style-name="P28"><text:span text:style-name="T1">48901</text:span></text:p>
          </table:table-cell>
          <table:table-cell table:style-name="Table3.C33" office:value-type="string">
            <text:p text:style-name="P23"><text:span text:style-name="T1">225.000,00</text:span></text:p>
          </table:table-cell>
          <table:table-cell table:style-name="Table3.D33" office:value-type="string">
            <text:p text:style-name="P23"><text:span text:style-name="T1">110.000,00</text:span></text:p>
          </table:table-cell>
          <table:table-cell table:style-name="Table3.E33" office:value-type="string">
            <text:p text:style-name="P23"><text:span text:style-name="T1">335.000,00</text:span></text:p>
          </table:table-cell>
          <table:table-cell table:style-name="Table3.F33" office:value-type="string">
            <text:p text:style-name="P23"><text:span text:style-name="T1">301.348,96</text:span></text:p>
          </table:table-cell>
          <table:table-cell table:style-name="Table3.G33" office:value-type="string">
            <text:p text:style-name="P23"><text:span text:style-name="T1">301.348,96</text:span></text:p>
          </table:table-cell>
          <table:table-cell table:style-name="Table3.H33" office:value-type="string">
            <text:p text:style-name="P23"><text:span text:style-name="T1">0,00</text:span></text:p>
          </table:table-cell>
          <table:table-cell table:style-name="Table3.I33" office:value-type="string">
            <text:p text:style-name="P23"><text:span text:style-name="T1">0,00</text:span></text:p>
          </table:table-cell>
          <table:table-cell table:style-name="Table3.J33" office:value-type="string">
            <text:p text:style-name="P23"><text:span text:style-name="T1">0,00</text:span></text:p>
          </table:table-cell>
          <table:table-cell table:style-name="Table3.K33" office:value-type="string">
            <text:p text:style-name="P24"><text:span text:style-name="T1">33.651,04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41</text:span></text:p>
          </table:table-cell>
          <table:table-cell table:style-name="Table3.B6" office:value-type="string">
            <text:p text:style-name="P36"><text:span text:style-name="T1">48902</text:span></text:p>
          </table:table-cell>
          <table:table-cell table:style-name="Table3.C6" office:value-type="string">
            <text:p text:style-name="P31"><text:span text:style-name="T1">25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25.000,00</text:span></text:p>
          </table:table-cell>
          <table:table-cell table:style-name="Table3.C6" office:value-type="string">
            <text:p text:style-name="P31"><text:span text:style-name="T1">25.000,00</text:span></text:p>
          </table:table-cell>
          <table:table-cell table:style-name="Table3.C6" office:value-type="string">
            <text:p text:style-name="P31"><text:span text:style-name="T1">25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0,00</text:span></text:p>
          </table:table-cell>
        </table:table-row>
        <table:table-row table:style-name="Table3.5">
          <table:table-cell table:style-name="Table3.A35" office:value-type="string">
            <text:p text:style-name="P26"><text:span text:style-name="T1">341</text:span></text:p>
          </table:table-cell>
          <table:table-cell table:style-name="Table3.B35" office:value-type="string">
            <text:p text:style-name="P28"><text:span text:style-name="T1">48903</text:span></text:p>
          </table:table-cell>
          <table:table-cell table:style-name="Table3.C35" office:value-type="string">
            <text:p text:style-name="P23"><text:span text:style-name="T1">6.300,00</text:span></text:p>
          </table:table-cell>
          <table:table-cell table:style-name="Table3.D35" office:value-type="string">
            <text:p text:style-name="P23"><text:span text:style-name="T1">0,00</text:span></text:p>
          </table:table-cell>
          <table:table-cell table:style-name="Table3.E35" office:value-type="string">
            <text:p text:style-name="P23"><text:span text:style-name="T1">6.300,00</text:span></text:p>
          </table:table-cell>
          <table:table-cell table:style-name="Table3.F35" office:value-type="string">
            <text:p text:style-name="P23"><text:span text:style-name="T1">6.300,00</text:span></text:p>
          </table:table-cell>
          <table:table-cell table:style-name="Table3.G35" office:value-type="string">
            <text:p text:style-name="P23"><text:span text:style-name="T1">6.300,00</text:span></text:p>
          </table:table-cell>
          <table:table-cell table:style-name="Table3.H35" office:value-type="string">
            <text:p text:style-name="P23"><text:span text:style-name="T1">0,00</text:span></text:p>
          </table:table-cell>
          <table:table-cell table:style-name="Table3.I35" office:value-type="string">
            <text:p text:style-name="P23"><text:span text:style-name="T1">0,00</text:span></text:p>
          </table:table-cell>
          <table:table-cell table:style-name="Table3.J35" office:value-type="string">
            <text:p text:style-name="P23"><text:span text:style-name="T1">0,00</text:span></text:p>
          </table:table-cell>
          <table:table-cell table:style-name="Table3.K35" office:value-type="string">
            <text:p text:style-name="P24"><text:span text:style-name="T1">0,00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41</text:span></text:p>
          </table:table-cell>
          <table:table-cell table:style-name="Table3.B6" office:value-type="string">
            <text:p text:style-name="P36"><text:span text:style-name="T1">48904</text:span></text:p>
          </table:table-cell>
          <table:table-cell table:style-name="Table3.C6" office:value-type="string">
            <text:p text:style-name="P31"><text:span text:style-name="T1">4.5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4.500,00</text:span></text:p>
          </table:table-cell>
          <table:table-cell table:style-name="Table3.C6" office:value-type="string">
            <text:p text:style-name="P31"><text:span text:style-name="T1">4.5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4.5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0,00</text:span></text:p>
          </table:table-cell>
        </table:table-row>
        <table:table-row table:style-name="Table3.5">
          <table:table-cell table:style-name="Table3.A37" office:value-type="string">
            <text:p text:style-name="P26"><text:span text:style-name="T1">341</text:span></text:p>
          </table:table-cell>
          <table:table-cell table:style-name="Table3.B37" office:value-type="string">
            <text:p text:style-name="P28"><text:span text:style-name="T1">48905</text:span></text:p>
          </table:table-cell>
          <table:table-cell table:style-name="Table3.C37" office:value-type="string">
            <text:p text:style-name="P23"><text:span text:style-name="T1">22.000,00</text:span></text:p>
          </table:table-cell>
          <table:table-cell table:style-name="Table3.D37" office:value-type="string">
            <text:p text:style-name="P23"><text:span text:style-name="T1">0,00</text:span></text:p>
          </table:table-cell>
          <table:table-cell table:style-name="Table3.E37" office:value-type="string">
            <text:p text:style-name="P23"><text:span text:style-name="T1">22.000,00</text:span></text:p>
          </table:table-cell>
          <table:table-cell table:style-name="Table3.F37" office:value-type="string">
            <text:p text:style-name="P23"><text:span text:style-name="T1">22.000,00</text:span></text:p>
          </table:table-cell>
          <table:table-cell table:style-name="Table3.G37" office:value-type="string">
            <text:p text:style-name="P23"><text:span text:style-name="T1">22.000,00</text:span></text:p>
          </table:table-cell>
          <table:table-cell table:style-name="Table3.H37" office:value-type="string">
            <text:p text:style-name="P23"><text:span text:style-name="T1">0,00</text:span></text:p>
          </table:table-cell>
          <table:table-cell table:style-name="Table3.I37" office:value-type="string">
            <text:p text:style-name="P23"><text:span text:style-name="T1">0,00</text:span></text:p>
          </table:table-cell>
          <table:table-cell table:style-name="Table3.J37" office:value-type="string">
            <text:p text:style-name="P23"><text:span text:style-name="T1">0,00</text:span></text:p>
          </table:table-cell>
          <table:table-cell table:style-name="Table3.K37" office:value-type="string">
            <text:p text:style-name="P24"><text:span text:style-name="T1">0,00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41</text:span></text:p>
          </table:table-cell>
          <table:table-cell table:style-name="Table3.B6" office:value-type="string">
            <text:p text:style-name="P36"><text:span text:style-name="T1">48906</text:span></text:p>
          </table:table-cell>
          <table:table-cell table:style-name="Table3.C6" office:value-type="string">
            <text:p text:style-name="P31"><text:span text:style-name="T1">15.00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15.000,00</text:span></text:p>
          </table:table-cell>
          <table:table-cell table:style-name="Table3.C6" office:value-type="string">
            <text:p text:style-name="P31"><text:span text:style-name="T1">23.053,00</text:span></text:p>
          </table:table-cell>
          <table:table-cell table:style-name="Table3.C6" office:value-type="string">
            <text:p text:style-name="P31"><text:span text:style-name="T1">22.199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854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-8.053,00</text:span></text:p>
          </table:table-cell>
        </table:table-row>
        <table:table-row table:style-name="Table3.5">
          <table:table-cell table:style-name="Table3.A39" office:value-type="string">
            <text:p text:style-name="P26"><text:span text:style-name="T1">342</text:span></text:p>
          </table:table-cell>
          <table:table-cell table:style-name="Table3.B39" office:value-type="string">
            <text:p text:style-name="P28"><text:span text:style-name="T1">21200</text:span></text:p>
          </table:table-cell>
          <table:table-cell table:style-name="Table3.C39" office:value-type="string">
            <text:p text:style-name="P23"><text:span text:style-name="T1">85.000,00</text:span></text:p>
          </table:table-cell>
          <table:table-cell table:style-name="Table3.D39" office:value-type="string">
            <text:p text:style-name="P23"><text:span text:style-name="T1">0,00</text:span></text:p>
          </table:table-cell>
          <table:table-cell table:style-name="Table3.E39" office:value-type="string">
            <text:p text:style-name="P23"><text:span text:style-name="T1">85.000,00</text:span></text:p>
          </table:table-cell>
          <table:table-cell table:style-name="Table3.F39" office:value-type="string">
            <text:p text:style-name="P23"><text:span text:style-name="T1">78.407,70</text:span></text:p>
          </table:table-cell>
          <table:table-cell table:style-name="Table3.G39" office:value-type="string">
            <text:p text:style-name="P23"><text:span text:style-name="T1">74.358,82</text:span></text:p>
          </table:table-cell>
          <table:table-cell table:style-name="Table3.H39" office:value-type="string">
            <text:p text:style-name="P23"><text:span text:style-name="T1">0,00</text:span></text:p>
          </table:table-cell>
          <table:table-cell table:style-name="Table3.I39" office:value-type="string">
            <text:p text:style-name="P23"><text:span text:style-name="T1">0,00</text:span></text:p>
          </table:table-cell>
          <table:table-cell table:style-name="Table3.J39" office:value-type="string">
            <text:p text:style-name="P23"><text:span text:style-name="T1">4.048,88</text:span></text:p>
          </table:table-cell>
          <table:table-cell table:style-name="Table3.K39" office:value-type="string">
            <text:p text:style-name="P24"><text:span text:style-name="T1">6.592,30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342</text:span></text:p>
          </table:table-cell>
          <table:table-cell table:style-name="Table3.B6" office:value-type="string">
            <text:p text:style-name="P36"><text:span text:style-name="T1">60901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718.116,56</text:span></text:p>
          </table:table-cell>
          <table:table-cell table:style-name="Table3.C6" office:value-type="string">
            <text:p text:style-name="P31"><text:span text:style-name="T1">718.116,56</text:span></text:p>
          </table:table-cell>
          <table:table-cell table:style-name="Table3.C6" office:value-type="string">
            <text:p text:style-name="P31"><text:span text:style-name="T1">488.892,41</text:span></text:p>
          </table:table-cell>
          <table:table-cell table:style-name="Table3.C6" office:value-type="string">
            <text:p text:style-name="P31"><text:span text:style-name="T1">473.668,27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15.224,14</text:span></text:p>
          </table:table-cell>
          <table:table-cell table:style-name="Table3.K6" office:value-type="string">
            <text:p text:style-name="P32"><text:span text:style-name="T1">229.224,15</text:span></text:p>
          </table:table-cell>
        </table:table-row>
        <table:table-row table:style-name="Table3.5">
          <table:table-cell table:style-name="Table3.A41" office:value-type="string">
            <text:p text:style-name="P26"><text:span text:style-name="T1">419</text:span></text:p>
          </table:table-cell>
          <table:table-cell table:style-name="Table3.B41" office:value-type="string">
            <text:p text:style-name="P28"><text:span text:style-name="T1">48900</text:span></text:p>
          </table:table-cell>
          <table:table-cell table:style-name="Table3.C41" office:value-type="string">
            <text:p text:style-name="P23"><text:span text:style-name="T1">9.000,00</text:span></text:p>
          </table:table-cell>
          <table:table-cell table:style-name="Table3.D41" office:value-type="string">
            <text:p text:style-name="P23"><text:span text:style-name="T1">0,00</text:span></text:p>
          </table:table-cell>
          <table:table-cell table:style-name="Table3.E41" office:value-type="string">
            <text:p text:style-name="P23"><text:span text:style-name="T1">9.000,00</text:span></text:p>
          </table:table-cell>
          <table:table-cell table:style-name="Table3.F41" office:value-type="string">
            <text:p text:style-name="P23"><text:span text:style-name="T1">9.000,00</text:span></text:p>
          </table:table-cell>
          <table:table-cell table:style-name="Table3.G41" office:value-type="string">
            <text:p text:style-name="P23"><text:span text:style-name="T1">0,00</text:span></text:p>
          </table:table-cell>
          <table:table-cell table:style-name="Table3.H41" office:value-type="string">
            <text:p text:style-name="P23"><text:span text:style-name="T1">0,00</text:span></text:p>
          </table:table-cell>
          <table:table-cell table:style-name="Table3.I41" office:value-type="string">
            <text:p text:style-name="P23"><text:span text:style-name="T1">9.000,00</text:span></text:p>
          </table:table-cell>
          <table:table-cell table:style-name="Table3.J41" office:value-type="string">
            <text:p text:style-name="P23"><text:span text:style-name="T1">0,00</text:span></text:p>
          </table:table-cell>
          <table:table-cell table:style-name="Table3.K41" office:value-type="string">
            <text:p text:style-name="P24"><text:span text:style-name="T1">0,00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430</text:span></text:p>
          </table:table-cell>
          <table:table-cell table:style-name="Table3.B6" office:value-type="string">
            <text:p text:style-name="P36"><text:span text:style-name="T1">13000</text:span></text:p>
          </table:table-cell>
          <table:table-cell table:style-name="Table3.C6" office:value-type="string">
            <text:p text:style-name="P31"><text:span text:style-name="T1">45.114,52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45.114,52</text:span></text:p>
          </table:table-cell>
          <table:table-cell table:style-name="Table3.C6" office:value-type="string">
            <text:p text:style-name="P31"><text:span text:style-name="T1">32.756,39</text:span></text:p>
          </table:table-cell>
          <table:table-cell table:style-name="Table3.C6" office:value-type="string">
            <text:p text:style-name="P31"><text:span text:style-name="T1">32.756,39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12.358,13</text:span></text:p>
          </table:table-cell>
        </table:table-row>
        <table:table-row table:style-name="Table3.5">
          <table:table-cell table:style-name="Table3.A43" office:value-type="string">
            <text:p text:style-name="P26"><text:span text:style-name="T1">430</text:span></text:p>
          </table:table-cell>
          <table:table-cell table:style-name="Table3.B43" office:value-type="string">
            <text:p text:style-name="P28"><text:span text:style-name="T1">13001</text:span></text:p>
          </table:table-cell>
          <table:table-cell table:style-name="Table3.C43" office:value-type="string">
            <text:p text:style-name="P23"><text:span text:style-name="T1">60.251,04</text:span></text:p>
          </table:table-cell>
          <table:table-cell table:style-name="Table3.D43" office:value-type="string">
            <text:p text:style-name="P23"><text:span text:style-name="T1">0,00</text:span></text:p>
          </table:table-cell>
          <table:table-cell table:style-name="Table3.E43" office:value-type="string">
            <text:p text:style-name="P23"><text:span text:style-name="T1">60.251,04</text:span></text:p>
          </table:table-cell>
          <table:table-cell table:style-name="Table3.F43" office:value-type="string">
            <text:p text:style-name="P23"><text:span text:style-name="T1">57.914,34</text:span></text:p>
          </table:table-cell>
          <table:table-cell table:style-name="Table3.G43" office:value-type="string">
            <text:p text:style-name="P23"><text:span text:style-name="T1">57.914,34</text:span></text:p>
          </table:table-cell>
          <table:table-cell table:style-name="Table3.H43" office:value-type="string">
            <text:p text:style-name="P23"><text:span text:style-name="T1">0,00</text:span></text:p>
          </table:table-cell>
          <table:table-cell table:style-name="Table3.I43" office:value-type="string">
            <text:p text:style-name="P23"><text:span text:style-name="T1">0,00</text:span></text:p>
          </table:table-cell>
          <table:table-cell table:style-name="Table3.J43" office:value-type="string">
            <text:p text:style-name="P23"><text:span text:style-name="T1">0,00</text:span></text:p>
          </table:table-cell>
          <table:table-cell table:style-name="Table3.K43" office:value-type="string">
            <text:p text:style-name="P24"><text:span text:style-name="T1">2.336,70</text:span></text:p>
          </table:table-cell>
        </table:table-row>
        <table:table-row table:style-name="Table3.6">
          <table:table-cell table:style-name="Table3.A6" office:value-type="string">
            <text:p text:style-name="P34"><text:span text:style-name="T1">430</text:span></text:p>
          </table:table-cell>
          <table:table-cell table:style-name="Table3.B6" office:value-type="string">
            <text:p text:style-name="P36"><text:span text:style-name="T1">16000</text:span></text:p>
          </table:table-cell>
          <table:table-cell table:style-name="Table3.C6" office:value-type="string">
            <text:p text:style-name="P31"><text:span text:style-name="T1">34.754,41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C6" office:value-type="string">
            <text:p text:style-name="P31"><text:span text:style-name="T1">34.754,41</text:span></text:p>
          </table:table-cell>
          <table:table-cell table:style-name="Table3.C6" office:value-type="string">
            <text:p text:style-name="P31"><text:span text:style-name="T1">29.636,47</text:span></text:p>
          </table:table-cell>
          <table:table-cell table:style-name="Table3.C6" office:value-type="string">
            <text:p text:style-name="P31"><text:span text:style-name="T1">26.422,39</text:span></text:p>
          </table:table-cell>
          <table:table-cell table:style-name="Table3.C6" office:value-type="string">
            <text:p text:style-name="P31"><text:span text:style-name="T1">11.448,59</text:span></text:p>
          </table:table-cell>
          <table:table-cell table:style-name="Table3.C6" office:value-type="string">
            <text:p text:style-name="P31"><text:span text:style-name="T1">3.214,08</text:span></text:p>
          </table:table-cell>
          <table:table-cell table:style-name="Table3.C6" office:value-type="string">
            <text:p text:style-name="P31"><text:span text:style-name="T1">0,00</text:span></text:p>
          </table:table-cell>
          <table:table-cell table:style-name="Table3.K6" office:value-type="string">
            <text:p text:style-name="P32"><text:span text:style-name="T1">16.566,53</text:span></text:p>
          </table:table-cell>
        </table:table-row>
        <table:table-row table:style-name="Table3.5">
          <table:table-cell table:style-name="Table3.A45" office:value-type="string">
            <text:p text:style-name="P26"><text:span text:style-name="T1">432</text:span></text:p>
          </table:table-cell>
          <table:table-cell table:style-name="Table3.B45" office:value-type="string">
            <text:p text:style-name="P28"><text:span text:style-name="T1">21000</text:span></text:p>
          </table:table-cell>
          <table:table-cell table:style-name="Table3.C45" office:value-type="string">
            <text:p text:style-name="P23"><text:span text:style-name="T1">360.000,00</text:span></text:p>
          </table:table-cell>
          <table:table-cell table:style-name="Table3.D45" office:value-type="string">
            <text:p text:style-name="P23"><text:span text:style-name="T1">0,00</text:span></text:p>
          </table:table-cell>
          <table:table-cell table:style-name="Table3.E45" office:value-type="string">
            <text:p text:style-name="P23"><text:span text:style-name="T1">360.000,00</text:span></text:p>
          </table:table-cell>
          <table:table-cell table:style-name="Table3.F45" office:value-type="string">
            <text:p text:style-name="P23"><text:span text:style-name="T1">403.024,40</text:span></text:p>
          </table:table-cell>
          <table:table-cell table:style-name="Table3.G45" office:value-type="string">
            <text:p text:style-name="P23"><text:span text:style-name="T1">373.853,63</text:span></text:p>
          </table:table-cell>
          <table:table-cell table:style-name="Table3.H45" office:value-type="string">
            <text:p text:style-name="P23"><text:span text:style-name="T1">0,00</text:span></text:p>
          </table:table-cell>
          <table:table-cell table:style-name="Table3.I45" office:value-type="string">
            <text:p text:style-name="P23"><text:span text:style-name="T1">29.000,00</text:span></text:p>
          </table:table-cell>
          <table:table-cell table:style-name="Table3.J45" office:value-type="string">
            <text:p text:style-name="P23"><text:span text:style-name="T1">170,77</text:span></text:p>
          </table:table-cell>
          <table:table-cell table:style-name="Table3.K45" office:value-type="string">
            <text:p text:style-name="P24"><text:span text:style-name="T1">-43.024,40</text:span></text:p>
          </table:table-cell>
        </table:table-row>
        <table:table-row table:style-name="Table3.6">
          <table:table-cell table:style-name="Table3.A46" table:number-columns-spanned="2" office:value-type="string">
            <text:p text:style-name="P38"/>
          </table:table-cell>
          <table:covered-table-cell/>
          <table:table-cell table:style-name="Table3.C6" office:value-type="string">
            <text:p text:style-name="P38"/>
          </table:table-cell>
          <table:table-cell table:style-name="Table3.C6" office:value-type="string">
            <text:p text:style-name="P38"/>
          </table:table-cell>
          <table:table-cell table:style-name="Table3.C6" office:value-type="string">
            <text:p text:style-name="P38"/>
          </table:table-cell>
          <table:table-cell table:style-name="Table3.C6" office:value-type="string">
            <text:p text:style-name="P38"/>
          </table:table-cell>
          <table:table-cell table:style-name="Table3.C6" office:value-type="string">
            <text:p text:style-name="P38"/>
          </table:table-cell>
          <table:table-cell table:style-name="Table3.C6" office:value-type="string">
            <text:p text:style-name="P38"/>
          </table:table-cell>
          <table:table-cell table:style-name="Table3.C6" office:value-type="string">
            <text:p text:style-name="P38"/>
          </table:table-cell>
          <table:table-cell table:style-name="Table3.C6" office:value-type="string">
            <text:p text:style-name="P38"/>
          </table:table-cell>
          <table:table-cell table:style-name="Table3.K6" office:value-type="string">
            <text:p text:style-name="P38"/>
          </table:table-cell>
        </table:table-row>
        <table:table-row table:style-name="Table3.3">
          <table:table-cell table:style-name="Table3.A47" table:number-columns-spanned="2" office:value-type="string">
            <text:p text:style-name="P38"/>
          </table:table-cell>
          <table:covered-table-cell/>
          <table:table-cell table:style-name="Table3.C47" office:value-type="string">
            <text:p text:style-name="P38"/>
          </table:table-cell>
          <table:table-cell table:style-name="Table3.D47" office:value-type="string">
            <text:p text:style-name="P38"/>
          </table:table-cell>
          <table:table-cell table:style-name="Table3.E47" office:value-type="string">
            <text:p text:style-name="P38"/>
          </table:table-cell>
          <table:table-cell table:style-name="Table3.F47" office:value-type="string">
            <text:p text:style-name="P38"/>
          </table:table-cell>
          <table:table-cell table:style-name="Table3.G47" office:value-type="string">
            <text:p text:style-name="P38"/>
          </table:table-cell>
          <table:table-cell table:style-name="Table3.H47" office:value-type="string">
            <text:p text:style-name="P38"/>
          </table:table-cell>
          <table:table-cell table:style-name="Table3.I47" office:value-type="string">
            <text:p text:style-name="P38"/>
          </table:table-cell>
          <table:table-cell table:style-name="Table3.J47" office:value-type="string">
            <text:p text:style-name="P38"/>
          </table:table-cell>
          <table:table-cell table:style-name="Table3.K47" office:value-type="string">
            <text:p text:style-name="P38"/>
          </table:table-cell>
        </table:table-row>
        <table:table-row table:style-name="Table3.48">
          <table:table-cell table:style-name="Table3.A48" table:number-columns-spanned="2" office:value-type="string">
            <text:p text:style-name="P39"><text:span text:style-name="T1">Suma y sigue</text:span></text:p>
          </table:table-cell>
          <table:covered-table-cell/>
          <table:table-cell table:style-name="Table3.C48" office:value-type="string">
            <text:p text:style-name="P41"><text:span text:style-name="T1">15.661.335,77</text:span></text:p>
          </table:table-cell>
          <table:table-cell table:style-name="Table3.D48" office:value-type="string">
            <text:p text:style-name="P41"><text:span text:style-name="T1">1.534.578,11</text:span></text:p>
          </table:table-cell>
          <table:table-cell table:style-name="Table3.E48" office:value-type="string">
            <text:p text:style-name="P41"><text:span text:style-name="T1">17.195.913,88</text:span></text:p>
          </table:table-cell>
          <table:table-cell table:style-name="Table3.F48" office:value-type="string">
            <text:p text:style-name="P41"><text:span text:style-name="T1">16.446.060,22</text:span></text:p>
          </table:table-cell>
          <table:table-cell table:style-name="Table3.G48" office:value-type="string">
            <text:p text:style-name="P41"><text:span text:style-name="T1">15.739.702,68</text:span></text:p>
          </table:table-cell>
          <table:table-cell table:style-name="Table3.H48" office:value-type="string">
            <text:p text:style-name="P41"><text:span text:style-name="T1">136.671,32</text:span></text:p>
          </table:table-cell>
          <table:table-cell table:style-name="Table3.I48" office:value-type="string">
            <text:p text:style-name="P41"><text:span text:style-name="T1">224.951,01</text:span></text:p>
          </table:table-cell>
          <table:table-cell table:style-name="Table3.J48" office:value-type="string">
            <text:p text:style-name="P41"><text:span text:style-name="T1">481.406,53</text:span></text:p>
          </table:table-cell>
          <table:table-cell table:style-name="Table3.K48" office:value-type="string">
            <text:p text:style-name="P42"><text:span text:style-name="T1">886.524,98</text:span></text:p>
          </table:table-cell>
        </table:table-row>
      </table:table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 table:number-columns-repeated="6"/>
        <table:table-column table:style-name="Table4.K"/>
        <table:table-row table:style-name="Table4.1">
          <table:table-cell table:style-name="Table4.A1" table:number-rows-spanned="2" table:number-columns-spanned="2" office:value-type="string">
            <text:p text:style-name="P13"><text:span text:style-name="T1">Aplicación</text:span><text:span text:style-name="T2"> </text:span><text:span text:style-name="T1">Presupuestaria</text:span></text:p>
          </table:table-cell>
          <table:covered-table-cell/>
          <table:table-cell table:style-name="Table4.C1" table:number-columns-spanned="3" office:value-type="string">
            <text:p text:style-name="P18"><text:span text:style-name="T1">Créditos Presupuestarios</text:span></text:p>
          </table:table-cell>
          <table:covered-table-cell/>
          <table:covered-table-cell/>
          <table:table-cell table:style-name="Table4.A1" table:number-rows-spanned="2" office:value-type="string">
            <text:p text:style-name="P14"><text:span text:style-name="T1">Obligaciones</text:span><text:span text:style-name="T3"> </text:span><text:span text:style-name="T1">Reconocidas</text:span></text:p>
          </table:table-cell>
          <table:table-cell table:style-name="Table4.A1" table:number-rows-spanned="2" office:value-type="string">
            <text:p text:style-name="P12"><text:span text:style-name="T1">Pagos</text:span></text:p>
          </table:table-cell>
          <table:table-cell table:style-name="Table4.A1" table:number-rows-spanned="2" office:value-type="string">
            <text:p text:style-name="P10"><text:span text:style-name="T1">Reintegros</text:span></text:p>
          </table:table-cell>
          <table:table-cell table:style-name="Table4.A1" table:number-rows-spanned="2" office:value-type="string">
            <text:p text:style-name="P15"><text:span text:style-name="T4">Ordenes </text:span><text:span text:style-name="T1">Pago</text:span><text:span text:style-name="T5"> </text:span><text:span text:style-name="T1">Pendientes</text:span></text:p>
          </table:table-cell>
          <table:table-cell table:style-name="Table4.A1" table:number-rows-spanned="2" office:value-type="string">
            <text:p text:style-name="P16"><text:span text:style-name="T4">Obligaciones </text:span><text:span text:style-name="T1">Ptes.</text:span><text:span text:style-name="T5"> </text:span><text:span text:style-name="T1">Ordenar</text:span><text:span text:style-name="T4"> </text:span><text:span text:style-name="T1">el</text:span><text:span text:style-name="T4"> </text:span><text:span text:style-name="T1">Pago</text:span></text:p>
          </table:table-cell>
          <table:table-cell table:style-name="Table4.A1" table:number-rows-spanned="2" office:value-type="string">
            <text:p text:style-name="P17"><text:span text:style-name="T1">Remanente</text:span><text:span text:style-name="T5"> </text:span><text:span text:style-name="T1">de Crédito</text:span></text:p>
          </table:table-cell>
        </table:table-row>
        <table:table-row table:style-name="Table4.2">
          <table:covered-table-cell table:style-name="Table4.A2"/>
          <table:covered-table-cell/>
          <table:table-cell table:style-name="Table4.A1" office:value-type="string">
            <text:p text:style-name="P19"><text:span text:style-name="T1">Iniciales</text:span></text:p>
          </table:table-cell>
          <table:table-cell table:style-name="Table4.A1" office:value-type="string">
            <text:p text:style-name="P20"><text:span text:style-name="T1">Modificaciones</text:span></text:p>
          </table:table-cell>
          <table:table-cell table:style-name="Table4.A1" office:value-type="string">
            <text:p text:style-name="P21"><text:span text:style-name="T1">Definitivos</text:span></text:p>
          </table:table-cell>
          <table:covered-table-cell table:style-name="Table4.A2"/>
          <table:covered-table-cell table:style-name="Table4.A2"/>
          <table:covered-table-cell table:style-name="Table4.A2"/>
          <table:covered-table-cell table:style-name="Table4.A2"/>
          <table:covered-table-cell table:style-name="Table4.A2"/>
          <table:covered-table-cell table:style-name="Table4.A2"/>
        </table:table-row>
        <table:table-row table:style-name="Table4.3">
          <table:table-cell table:style-name="Table4.A3" table:number-columns-spanned="2" office:value-type="string">
            <text:p text:style-name="P43"><text:span text:style-name="T1">Sumas anteriores</text:span></text:p>
          </table:table-cell>
          <table:covered-table-cell/>
          <table:table-cell table:style-name="Table4.C3" office:value-type="string">
            <text:p text:style-name="P44"><text:span text:style-name="T1">15.661.335,77</text:span></text:p>
          </table:table-cell>
          <table:table-cell table:style-name="Table4.C3" office:value-type="string">
            <text:p text:style-name="P44"><text:span text:style-name="T1">1.534.578,11</text:span></text:p>
          </table:table-cell>
          <table:table-cell table:style-name="Table4.C3" office:value-type="string">
            <text:p text:style-name="P44"><text:span text:style-name="T1">17.195.913,88</text:span></text:p>
          </table:table-cell>
          <table:table-cell table:style-name="Table4.C3" office:value-type="string">
            <text:p text:style-name="P44"><text:span text:style-name="T1">16.446.060,22</text:span></text:p>
          </table:table-cell>
          <table:table-cell table:style-name="Table4.C3" office:value-type="string">
            <text:p text:style-name="P44"><text:span text:style-name="T1">15.739.702,68</text:span></text:p>
          </table:table-cell>
          <table:table-cell table:style-name="Table4.C3" office:value-type="string">
            <text:p text:style-name="P44"><text:span text:style-name="T1">136.671,32</text:span></text:p>
          </table:table-cell>
          <table:table-cell table:style-name="Table4.C3" office:value-type="string">
            <text:p text:style-name="P44"><text:span text:style-name="T1">224.951,01</text:span></text:p>
          </table:table-cell>
          <table:table-cell table:style-name="Table4.C3" office:value-type="string">
            <text:p text:style-name="P44"><text:span text:style-name="T1">481.406,53</text:span></text:p>
          </table:table-cell>
          <table:table-cell table:style-name="Table4.K3" office:value-type="string">
            <text:p text:style-name="P45"><text:span text:style-name="T1">886.524,98</text:span></text:p>
          </table:table-cell>
        </table:table-row>
        <table:table-row table:style-name="Table4.3">
          <table:table-cell table:style-name="Table4.A4" office:value-type="string">
            <text:p text:style-name="P49"><text:span text:style-name="T1">432</text:span></text:p>
          </table:table-cell>
          <table:table-cell table:style-name="Table4.B4" office:value-type="string">
            <text:p text:style-name="P51"><text:span text:style-name="T1">22500</text:span></text:p>
          </table:table-cell>
          <table:table-cell table:style-name="Table4.C4" office:value-type="string">
            <text:p text:style-name="P47"><text:span text:style-name="T1">60.100,00</text:span></text:p>
          </table:table-cell>
          <table:table-cell table:style-name="Table4.C4" office:value-type="string">
            <text:p text:style-name="P47"><text:span text:style-name="T1">0,00</text:span></text:p>
          </table:table-cell>
          <table:table-cell table:style-name="Table4.C4" office:value-type="string">
            <text:p text:style-name="P47"><text:span text:style-name="T1">60.100,00</text:span></text:p>
          </table:table-cell>
          <table:table-cell table:style-name="Table4.C4" office:value-type="string">
            <text:p text:style-name="P47"><text:span text:style-name="T1">73.650,70</text:span></text:p>
          </table:table-cell>
          <table:table-cell table:style-name="Table4.C4" office:value-type="string">
            <text:p text:style-name="P47"><text:span text:style-name="T1">73.650,70</text:span></text:p>
          </table:table-cell>
          <table:table-cell table:style-name="Table4.C4" office:value-type="string">
            <text:p text:style-name="P47"><text:span text:style-name="T1">0,00</text:span></text:p>
          </table:table-cell>
          <table:table-cell table:style-name="Table4.C4" office:value-type="string">
            <text:p text:style-name="P47"><text:span text:style-name="T1">0,00</text:span></text:p>
          </table:table-cell>
          <table:table-cell table:style-name="Table4.C4" office:value-type="string">
            <text:p text:style-name="P47"><text:span text:style-name="T1">0,00</text:span></text:p>
          </table:table-cell>
          <table:table-cell table:style-name="Table4.K4" office:value-type="string">
            <text:p text:style-name="P48"><text:span text:style-name="T1">-13.550,70</text:span></text:p>
          </table:table-cell>
        </table:table-row>
        <table:table-row table:style-name="Table4.5">
          <table:table-cell table:style-name="Table4.A5" office:value-type="string">
            <text:p text:style-name="P22"><text:span text:style-name="T1">432</text:span></text:p>
          </table:table-cell>
          <table:table-cell table:style-name="Table4.B5" office:value-type="string">
            <text:p text:style-name="P27"><text:span text:style-name="T1">22601</text:span></text:p>
          </table:table-cell>
          <table:table-cell table:style-name="Table4.C5" office:value-type="string">
            <text:p text:style-name="P23"><text:span text:style-name="T1">5.000,00</text:span></text:p>
          </table:table-cell>
          <table:table-cell table:style-name="Table4.D5" office:value-type="string">
            <text:p text:style-name="P23"><text:span text:style-name="T1">0,00</text:span></text:p>
          </table:table-cell>
          <table:table-cell table:style-name="Table4.E5" office:value-type="string">
            <text:p text:style-name="P23"><text:span text:style-name="T1">5.000,00</text:span></text:p>
          </table:table-cell>
          <table:table-cell table:style-name="Table4.F5" office:value-type="string">
            <text:p text:style-name="P23"><text:span text:style-name="T1">0,00</text:span></text:p>
          </table:table-cell>
          <table:table-cell table:style-name="Table4.G5" office:value-type="string">
            <text:p text:style-name="P23"><text:span text:style-name="T1">0,00</text:span></text:p>
          </table:table-cell>
          <table:table-cell table:style-name="Table4.H5" office:value-type="string">
            <text:p text:style-name="P23"><text:span text:style-name="T1">0,00</text:span></text:p>
          </table:table-cell>
          <table:table-cell table:style-name="Table4.I5" office:value-type="string">
            <text:p text:style-name="P23"><text:span text:style-name="T1">0,00</text:span></text:p>
          </table:table-cell>
          <table:table-cell table:style-name="Table4.J5" office:value-type="string">
            <text:p text:style-name="P23"><text:span text:style-name="T1">0,00</text:span></text:p>
          </table:table-cell>
          <table:table-cell table:style-name="Table4.K5" office:value-type="string">
            <text:p text:style-name="P24"><text:span text:style-name="T1">5.000,00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432</text:span></text:p>
          </table:table-cell>
          <table:table-cell table:style-name="Table4.B6" office:value-type="string">
            <text:p text:style-name="P35"><text:span text:style-name="T1">22602</text:span></text:p>
          </table:table-cell>
          <table:table-cell table:style-name="Table4.C6" office:value-type="string">
            <text:p text:style-name="P31"><text:span text:style-name="T1">35.00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35.000,00</text:span></text:p>
          </table:table-cell>
          <table:table-cell table:style-name="Table4.C6" office:value-type="string">
            <text:p text:style-name="P31"><text:span text:style-name="T1">19.118,90</text:span></text:p>
          </table:table-cell>
          <table:table-cell table:style-name="Table4.C6" office:value-type="string">
            <text:p text:style-name="P31"><text:span text:style-name="T1">18.719,25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399,65</text:span></text:p>
          </table:table-cell>
          <table:table-cell table:style-name="Table4.K6" office:value-type="string">
            <text:p text:style-name="P32"><text:span text:style-name="T1">15.881,10</text:span></text:p>
          </table:table-cell>
        </table:table-row>
        <table:table-row table:style-name="Table4.5">
          <table:table-cell table:style-name="Table4.A7" office:value-type="string">
            <text:p text:style-name="P22"><text:span text:style-name="T1">432</text:span></text:p>
          </table:table-cell>
          <table:table-cell table:style-name="Table4.B7" office:value-type="string">
            <text:p text:style-name="P27"><text:span text:style-name="T1">22699</text:span></text:p>
          </table:table-cell>
          <table:table-cell table:style-name="Table4.C7" office:value-type="string">
            <text:p text:style-name="P23"><text:span text:style-name="T1">120.000,00</text:span></text:p>
          </table:table-cell>
          <table:table-cell table:style-name="Table4.D7" office:value-type="string">
            <text:p text:style-name="P23"><text:span text:style-name="T1">0,00</text:span></text:p>
          </table:table-cell>
          <table:table-cell table:style-name="Table4.E7" office:value-type="string">
            <text:p text:style-name="P23"><text:span text:style-name="T1">120.000,00</text:span></text:p>
          </table:table-cell>
          <table:table-cell table:style-name="Table4.F7" office:value-type="string">
            <text:p text:style-name="P23"><text:span text:style-name="T1">75.915,17</text:span></text:p>
          </table:table-cell>
          <table:table-cell table:style-name="Table4.G7" office:value-type="string">
            <text:p text:style-name="P23"><text:span text:style-name="T1">72.637,51</text:span></text:p>
          </table:table-cell>
          <table:table-cell table:style-name="Table4.H7" office:value-type="string">
            <text:p text:style-name="P23"><text:span text:style-name="T1">0,00</text:span></text:p>
          </table:table-cell>
          <table:table-cell table:style-name="Table4.I7" office:value-type="string">
            <text:p text:style-name="P23"><text:span text:style-name="T1">3.181,54</text:span></text:p>
          </table:table-cell>
          <table:table-cell table:style-name="Table4.J7" office:value-type="string">
            <text:p text:style-name="P23"><text:span text:style-name="T1">96,12</text:span></text:p>
          </table:table-cell>
          <table:table-cell table:style-name="Table4.K7" office:value-type="string">
            <text:p text:style-name="P24"><text:span text:style-name="T1">44.084,83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432</text:span></text:p>
          </table:table-cell>
          <table:table-cell table:style-name="Table4.B6" office:value-type="string">
            <text:p text:style-name="P35"><text:span text:style-name="T1">46100</text:span></text:p>
          </table:table-cell>
          <table:table-cell table:style-name="Table4.C6" office:value-type="string">
            <text:p text:style-name="P31"><text:span text:style-name="T1">155.00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155.000,00</text:span></text:p>
          </table:table-cell>
          <table:table-cell table:style-name="Table4.C6" office:value-type="string">
            <text:p text:style-name="P31"><text:span text:style-name="T1">155.000,00</text:span></text:p>
          </table:table-cell>
          <table:table-cell table:style-name="Table4.C6" office:value-type="string">
            <text:p text:style-name="P31"><text:span text:style-name="T1">155.00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0,00</text:span></text:p>
          </table:table-cell>
        </table:table-row>
        <table:table-row table:style-name="Table4.5">
          <table:table-cell table:style-name="Table4.A9" office:value-type="string">
            <text:p text:style-name="P22"><text:span text:style-name="T1">432</text:span></text:p>
          </table:table-cell>
          <table:table-cell table:style-name="Table4.B9" office:value-type="string">
            <text:p text:style-name="P27"><text:span text:style-name="T1">47000</text:span></text:p>
          </table:table-cell>
          <table:table-cell table:style-name="Table4.C9" office:value-type="string">
            <text:p text:style-name="P23"><text:span text:style-name="T1">80.000,00</text:span></text:p>
          </table:table-cell>
          <table:table-cell table:style-name="Table4.D9" office:value-type="string">
            <text:p text:style-name="P23"><text:span text:style-name="T1">0,00</text:span></text:p>
          </table:table-cell>
          <table:table-cell table:style-name="Table4.E9" office:value-type="string">
            <text:p text:style-name="P23"><text:span text:style-name="T1">80.000,00</text:span></text:p>
          </table:table-cell>
          <table:table-cell table:style-name="Table4.F9" office:value-type="string">
            <text:p text:style-name="P23"><text:span text:style-name="T1">80.000,00</text:span></text:p>
          </table:table-cell>
          <table:table-cell table:style-name="Table4.G9" office:value-type="string">
            <text:p text:style-name="P23"><text:span text:style-name="T1">80.000,00</text:span></text:p>
          </table:table-cell>
          <table:table-cell table:style-name="Table4.H9" office:value-type="string">
            <text:p text:style-name="P23"><text:span text:style-name="T1">0,00</text:span></text:p>
          </table:table-cell>
          <table:table-cell table:style-name="Table4.I9" office:value-type="string">
            <text:p text:style-name="P23"><text:span text:style-name="T1">0,00</text:span></text:p>
          </table:table-cell>
          <table:table-cell table:style-name="Table4.J9" office:value-type="string">
            <text:p text:style-name="P23"><text:span text:style-name="T1">0,00</text:span></text:p>
          </table:table-cell>
          <table:table-cell table:style-name="Table4.K9" office:value-type="string">
            <text:p text:style-name="P24"><text:span text:style-name="T1">0,00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432</text:span></text:p>
          </table:table-cell>
          <table:table-cell table:style-name="Table4.B6" office:value-type="string">
            <text:p text:style-name="P35"><text:span text:style-name="T1">48000</text:span></text:p>
          </table:table-cell>
          <table:table-cell table:style-name="Table4.C6" office:value-type="string">
            <text:p text:style-name="P31"><text:span text:style-name="T1">15.00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15.000,00</text:span></text:p>
          </table:table-cell>
          <table:table-cell table:style-name="Table4.C6" office:value-type="string">
            <text:p text:style-name="P31"><text:span text:style-name="T1">12.000,00</text:span></text:p>
          </table:table-cell>
          <table:table-cell table:style-name="Table4.C6" office:value-type="string">
            <text:p text:style-name="P31"><text:span text:style-name="T1">12.00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3.000,00</text:span></text:p>
          </table:table-cell>
        </table:table-row>
        <table:table-row table:style-name="Table4.5">
          <table:table-cell table:style-name="Table4.A11" office:value-type="string">
            <text:p text:style-name="P22"><text:span text:style-name="T1">432</text:span></text:p>
          </table:table-cell>
          <table:table-cell table:style-name="Table4.B11" office:value-type="string">
            <text:p text:style-name="P27"><text:span text:style-name="T1">48900</text:span></text:p>
          </table:table-cell>
          <table:table-cell table:style-name="Table4.C11" office:value-type="string">
            <text:p text:style-name="P23"><text:span text:style-name="T1">10.000,00</text:span></text:p>
          </table:table-cell>
          <table:table-cell table:style-name="Table4.D11" office:value-type="string">
            <text:p text:style-name="P23"><text:span text:style-name="T1">0,00</text:span></text:p>
          </table:table-cell>
          <table:table-cell table:style-name="Table4.E11" office:value-type="string">
            <text:p text:style-name="P23"><text:span text:style-name="T1">10.000,00</text:span></text:p>
          </table:table-cell>
          <table:table-cell table:style-name="Table4.F11" office:value-type="string">
            <text:p text:style-name="P23"><text:span text:style-name="T1">0,00</text:span></text:p>
          </table:table-cell>
          <table:table-cell table:style-name="Table4.G11" office:value-type="string">
            <text:p text:style-name="P23"><text:span text:style-name="T1">0,00</text:span></text:p>
          </table:table-cell>
          <table:table-cell table:style-name="Table4.H11" office:value-type="string">
            <text:p text:style-name="P23"><text:span text:style-name="T1">0,00</text:span></text:p>
          </table:table-cell>
          <table:table-cell table:style-name="Table4.I11" office:value-type="string">
            <text:p text:style-name="P23"><text:span text:style-name="T1">0,00</text:span></text:p>
          </table:table-cell>
          <table:table-cell table:style-name="Table4.J11" office:value-type="string">
            <text:p text:style-name="P23"><text:span text:style-name="T1">0,00</text:span></text:p>
          </table:table-cell>
          <table:table-cell table:style-name="Table4.K11" office:value-type="string">
            <text:p text:style-name="P24"><text:span text:style-name="T1">10.000,00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433</text:span></text:p>
          </table:table-cell>
          <table:table-cell table:style-name="Table4.B6" office:value-type="string">
            <text:p text:style-name="P35"><text:span text:style-name="T1">48900</text:span></text:p>
          </table:table-cell>
          <table:table-cell table:style-name="Table4.C6" office:value-type="string">
            <text:p text:style-name="P31"><text:span text:style-name="T1">10.00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10.000,00</text:span></text:p>
          </table:table-cell>
          <table:table-cell table:style-name="Table4.C6" office:value-type="string">
            <text:p text:style-name="P31"><text:span text:style-name="T1">10.000,00</text:span></text:p>
          </table:table-cell>
          <table:table-cell table:style-name="Table4.C6" office:value-type="string">
            <text:p text:style-name="P31"><text:span text:style-name="T1">10.00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0,00</text:span></text:p>
          </table:table-cell>
        </table:table-row>
        <table:table-row table:style-name="Table4.5">
          <table:table-cell table:style-name="Table4.A13" office:value-type="string">
            <text:p text:style-name="P22"><text:span text:style-name="T1">433</text:span></text:p>
          </table:table-cell>
          <table:table-cell table:style-name="Table4.B13" office:value-type="string">
            <text:p text:style-name="P27"><text:span text:style-name="T1">48901</text:span></text:p>
          </table:table-cell>
          <table:table-cell table:style-name="Table4.C13" office:value-type="string">
            <text:p text:style-name="P23"><text:span text:style-name="T1">1.000,00</text:span></text:p>
          </table:table-cell>
          <table:table-cell table:style-name="Table4.D13" office:value-type="string">
            <text:p text:style-name="P23"><text:span text:style-name="T1">0,00</text:span></text:p>
          </table:table-cell>
          <table:table-cell table:style-name="Table4.E13" office:value-type="string">
            <text:p text:style-name="P23"><text:span text:style-name="T1">1.000,00</text:span></text:p>
          </table:table-cell>
          <table:table-cell table:style-name="Table4.F13" office:value-type="string">
            <text:p text:style-name="P23"><text:span text:style-name="T1">1.000,00</text:span></text:p>
          </table:table-cell>
          <table:table-cell table:style-name="Table4.G13" office:value-type="string">
            <text:p text:style-name="P23"><text:span text:style-name="T1">0,00</text:span></text:p>
          </table:table-cell>
          <table:table-cell table:style-name="Table4.H13" office:value-type="string">
            <text:p text:style-name="P23"><text:span text:style-name="T1">0,00</text:span></text:p>
          </table:table-cell>
          <table:table-cell table:style-name="Table4.I13" office:value-type="string">
            <text:p text:style-name="P23"><text:span text:style-name="T1">1.000,00</text:span></text:p>
          </table:table-cell>
          <table:table-cell table:style-name="Table4.J13" office:value-type="string">
            <text:p text:style-name="P23"><text:span text:style-name="T1">0,00</text:span></text:p>
          </table:table-cell>
          <table:table-cell table:style-name="Table4.K13" office:value-type="string">
            <text:p text:style-name="P24"><text:span text:style-name="T1">0,00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433</text:span></text:p>
          </table:table-cell>
          <table:table-cell table:style-name="Table4.B6" office:value-type="string">
            <text:p text:style-name="P35"><text:span text:style-name="T1">48902</text:span></text:p>
          </table:table-cell>
          <table:table-cell table:style-name="Table4.C6" office:value-type="string">
            <text:p text:style-name="P31"><text:span text:style-name="T1">20.000,00</text:span></text:p>
          </table:table-cell>
          <table:table-cell table:style-name="Table4.C6" office:value-type="string">
            <text:p text:style-name="P31"><text:span text:style-name="T1">-20.00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0,00</text:span></text:p>
          </table:table-cell>
        </table:table-row>
        <table:table-row table:style-name="Table4.5">
          <table:table-cell table:style-name="Table4.A15" office:value-type="string">
            <text:p text:style-name="P25"><text:span text:style-name="T1">4411</text:span></text:p>
          </table:table-cell>
          <table:table-cell table:style-name="Table4.B15" office:value-type="string">
            <text:p text:style-name="P27"><text:span text:style-name="T1">22706</text:span></text:p>
          </table:table-cell>
          <table:table-cell table:style-name="Table4.C15" office:value-type="string">
            <text:p text:style-name="P23"><text:span text:style-name="T1">10.000,00</text:span></text:p>
          </table:table-cell>
          <table:table-cell table:style-name="Table4.D15" office:value-type="string">
            <text:p text:style-name="P23"><text:span text:style-name="T1">-10.000,00</text:span></text:p>
          </table:table-cell>
          <table:table-cell table:style-name="Table4.E15" office:value-type="string">
            <text:p text:style-name="P23"><text:span text:style-name="T1">0,00</text:span></text:p>
          </table:table-cell>
          <table:table-cell table:style-name="Table4.F15" office:value-type="string">
            <text:p text:style-name="P23"><text:span text:style-name="T1">0,00</text:span></text:p>
          </table:table-cell>
          <table:table-cell table:style-name="Table4.G15" office:value-type="string">
            <text:p text:style-name="P23"><text:span text:style-name="T1">0,00</text:span></text:p>
          </table:table-cell>
          <table:table-cell table:style-name="Table4.H15" office:value-type="string">
            <text:p text:style-name="P23"><text:span text:style-name="T1">0,00</text:span></text:p>
          </table:table-cell>
          <table:table-cell table:style-name="Table4.I15" office:value-type="string">
            <text:p text:style-name="P23"><text:span text:style-name="T1">0,00</text:span></text:p>
          </table:table-cell>
          <table:table-cell table:style-name="Table4.J15" office:value-type="string">
            <text:p text:style-name="P23"><text:span text:style-name="T1">0,00</text:span></text:p>
          </table:table-cell>
          <table:table-cell table:style-name="Table4.K15" office:value-type="string">
            <text:p text:style-name="P24"><text:span text:style-name="T1">0,00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450</text:span></text:p>
          </table:table-cell>
          <table:table-cell table:style-name="Table4.B6" office:value-type="string">
            <text:p text:style-name="P35"><text:span text:style-name="T1">12001</text:span></text:p>
          </table:table-cell>
          <table:table-cell table:style-name="Table4.C6" office:value-type="string">
            <text:p text:style-name="P31"><text:span text:style-name="T1">25.705,44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25.705,44</text:span></text:p>
          </table:table-cell>
          <table:table-cell table:style-name="Table4.C6" office:value-type="string">
            <text:p text:style-name="P31"><text:span text:style-name="T1">24.779,27</text:span></text:p>
          </table:table-cell>
          <table:table-cell table:style-name="Table4.C6" office:value-type="string">
            <text:p text:style-name="P31"><text:span text:style-name="T1">24.779,27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926,17</text:span></text:p>
          </table:table-cell>
        </table:table-row>
        <table:table-row table:style-name="Table4.5">
          <table:table-cell table:style-name="Table4.A17" office:value-type="string">
            <text:p text:style-name="P22"><text:span text:style-name="T1">450</text:span></text:p>
          </table:table-cell>
          <table:table-cell table:style-name="Table4.B17" office:value-type="string">
            <text:p text:style-name="P27"><text:span text:style-name="T1">12005</text:span></text:p>
          </table:table-cell>
          <table:table-cell table:style-name="Table4.C17" office:value-type="string">
            <text:p text:style-name="P23"><text:span text:style-name="T1">7.351,08</text:span></text:p>
          </table:table-cell>
          <table:table-cell table:style-name="Table4.D17" office:value-type="string">
            <text:p text:style-name="P23"><text:span text:style-name="T1">0,00</text:span></text:p>
          </table:table-cell>
          <table:table-cell table:style-name="Table4.E17" office:value-type="string">
            <text:p text:style-name="P23"><text:span text:style-name="T1">7.351,08</text:span></text:p>
          </table:table-cell>
          <table:table-cell table:style-name="Table4.F17" office:value-type="string">
            <text:p text:style-name="P23"><text:span text:style-name="T1">4.120,76</text:span></text:p>
          </table:table-cell>
          <table:table-cell table:style-name="Table4.G17" office:value-type="string">
            <text:p text:style-name="P23"><text:span text:style-name="T1">4.120,76</text:span></text:p>
          </table:table-cell>
          <table:table-cell table:style-name="Table4.H17" office:value-type="string">
            <text:p text:style-name="P23"><text:span text:style-name="T1">0,00</text:span></text:p>
          </table:table-cell>
          <table:table-cell table:style-name="Table4.I17" office:value-type="string">
            <text:p text:style-name="P23"><text:span text:style-name="T1">0,00</text:span></text:p>
          </table:table-cell>
          <table:table-cell table:style-name="Table4.J17" office:value-type="string">
            <text:p text:style-name="P23"><text:span text:style-name="T1">0,00</text:span></text:p>
          </table:table-cell>
          <table:table-cell table:style-name="Table4.K17" office:value-type="string">
            <text:p text:style-name="P24"><text:span text:style-name="T1">3.230,32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450</text:span></text:p>
          </table:table-cell>
          <table:table-cell table:style-name="Table4.B6" office:value-type="string">
            <text:p text:style-name="P35"><text:span text:style-name="T1">12006</text:span></text:p>
          </table:table-cell>
          <table:table-cell table:style-name="Table4.C6" office:value-type="string">
            <text:p text:style-name="P31"><text:span text:style-name="T1">5.598,72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5.598,72</text:span></text:p>
          </table:table-cell>
          <table:table-cell table:style-name="Table4.C6" office:value-type="string">
            <text:p text:style-name="P31"><text:span text:style-name="T1">5.634,89</text:span></text:p>
          </table:table-cell>
          <table:table-cell table:style-name="Table4.C6" office:value-type="string">
            <text:p text:style-name="P31"><text:span text:style-name="T1">5.634,89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-36,17</text:span></text:p>
          </table:table-cell>
        </table:table-row>
        <table:table-row table:style-name="Table4.5">
          <table:table-cell table:style-name="Table4.A19" office:value-type="string">
            <text:p text:style-name="P22"><text:span text:style-name="T1">450</text:span></text:p>
          </table:table-cell>
          <table:table-cell table:style-name="Table4.B19" office:value-type="string">
            <text:p text:style-name="P27"><text:span text:style-name="T1">12009</text:span></text:p>
          </table:table-cell>
          <table:table-cell table:style-name="Table4.C19" office:value-type="string">
            <text:p text:style-name="P23"><text:span text:style-name="T1">13.161,10</text:span></text:p>
          </table:table-cell>
          <table:table-cell table:style-name="Table4.D19" office:value-type="string">
            <text:p text:style-name="P23"><text:span text:style-name="T1">0,00</text:span></text:p>
          </table:table-cell>
          <table:table-cell table:style-name="Table4.E19" office:value-type="string">
            <text:p text:style-name="P23"><text:span text:style-name="T1">13.161,10</text:span></text:p>
          </table:table-cell>
          <table:table-cell table:style-name="Table4.F19" office:value-type="string">
            <text:p text:style-name="P23"><text:span text:style-name="T1">9.719,45</text:span></text:p>
          </table:table-cell>
          <table:table-cell table:style-name="Table4.G19" office:value-type="string">
            <text:p text:style-name="P23"><text:span text:style-name="T1">9.719,45</text:span></text:p>
          </table:table-cell>
          <table:table-cell table:style-name="Table4.H19" office:value-type="string">
            <text:p text:style-name="P23"><text:span text:style-name="T1">0,00</text:span></text:p>
          </table:table-cell>
          <table:table-cell table:style-name="Table4.I19" office:value-type="string">
            <text:p text:style-name="P23"><text:span text:style-name="T1">0,00</text:span></text:p>
          </table:table-cell>
          <table:table-cell table:style-name="Table4.J19" office:value-type="string">
            <text:p text:style-name="P23"><text:span text:style-name="T1">0,00</text:span></text:p>
          </table:table-cell>
          <table:table-cell table:style-name="Table4.K19" office:value-type="string">
            <text:p text:style-name="P24"><text:span text:style-name="T1">3.441,65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450</text:span></text:p>
          </table:table-cell>
          <table:table-cell table:style-name="Table4.B6" office:value-type="string">
            <text:p text:style-name="P35"><text:span text:style-name="T1">12100</text:span></text:p>
          </table:table-cell>
          <table:table-cell table:style-name="Table4.C6" office:value-type="string">
            <text:p text:style-name="P31"><text:span text:style-name="T1">19.713,84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19.713,84</text:span></text:p>
          </table:table-cell>
          <table:table-cell table:style-name="Table4.C6" office:value-type="string">
            <text:p text:style-name="P31"><text:span text:style-name="T1">15.062,36</text:span></text:p>
          </table:table-cell>
          <table:table-cell table:style-name="Table4.C6" office:value-type="string">
            <text:p text:style-name="P31"><text:span text:style-name="T1">15.062,36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4.651,48</text:span></text:p>
          </table:table-cell>
        </table:table-row>
        <table:table-row table:style-name="Table4.5">
          <table:table-cell table:style-name="Table4.A21" office:value-type="string">
            <text:p text:style-name="P22"><text:span text:style-name="T1">450</text:span></text:p>
          </table:table-cell>
          <table:table-cell table:style-name="Table4.B21" office:value-type="string">
            <text:p text:style-name="P27"><text:span text:style-name="T1">12103</text:span></text:p>
          </table:table-cell>
          <table:table-cell table:style-name="Table4.C21" office:value-type="string">
            <text:p text:style-name="P23"><text:span text:style-name="T1">47.188,68</text:span></text:p>
          </table:table-cell>
          <table:table-cell table:style-name="Table4.D21" office:value-type="string">
            <text:p text:style-name="P23"><text:span text:style-name="T1">0,00</text:span></text:p>
          </table:table-cell>
          <table:table-cell table:style-name="Table4.E21" office:value-type="string">
            <text:p text:style-name="P23"><text:span text:style-name="T1">47.188,68</text:span></text:p>
          </table:table-cell>
          <table:table-cell table:style-name="Table4.F21" office:value-type="string">
            <text:p text:style-name="P23"><text:span text:style-name="T1">35.917,88</text:span></text:p>
          </table:table-cell>
          <table:table-cell table:style-name="Table4.G21" office:value-type="string">
            <text:p text:style-name="P23"><text:span text:style-name="T1">35.917,88</text:span></text:p>
          </table:table-cell>
          <table:table-cell table:style-name="Table4.H21" office:value-type="string">
            <text:p text:style-name="P23"><text:span text:style-name="T1">0,00</text:span></text:p>
          </table:table-cell>
          <table:table-cell table:style-name="Table4.I21" office:value-type="string">
            <text:p text:style-name="P23"><text:span text:style-name="T1">0,00</text:span></text:p>
          </table:table-cell>
          <table:table-cell table:style-name="Table4.J21" office:value-type="string">
            <text:p text:style-name="P23"><text:span text:style-name="T1">0,00</text:span></text:p>
          </table:table-cell>
          <table:table-cell table:style-name="Table4.K21" office:value-type="string">
            <text:p text:style-name="P24"><text:span text:style-name="T1">11.270,80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450</text:span></text:p>
          </table:table-cell>
          <table:table-cell table:style-name="Table4.B6" office:value-type="string">
            <text:p text:style-name="P35"><text:span text:style-name="T1">13000</text:span></text:p>
          </table:table-cell>
          <table:table-cell table:style-name="Table4.C6" office:value-type="string">
            <text:p text:style-name="P31"><text:span text:style-name="T1">322.290,12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322.290,12</text:span></text:p>
          </table:table-cell>
          <table:table-cell table:style-name="Table4.C6" office:value-type="string">
            <text:p text:style-name="P31"><text:span text:style-name="T1">253.237,44</text:span></text:p>
          </table:table-cell>
          <table:table-cell table:style-name="Table4.C6" office:value-type="string">
            <text:p text:style-name="P31"><text:span text:style-name="T1">253.237,44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69.052,68</text:span></text:p>
          </table:table-cell>
        </table:table-row>
        <table:table-row table:style-name="Table4.5">
          <table:table-cell table:style-name="Table4.A23" office:value-type="string">
            <text:p text:style-name="P22"><text:span text:style-name="T1">450</text:span></text:p>
          </table:table-cell>
          <table:table-cell table:style-name="Table4.B23" office:value-type="string">
            <text:p text:style-name="P27"><text:span text:style-name="T1">13001</text:span></text:p>
          </table:table-cell>
          <table:table-cell table:style-name="Table4.C23" office:value-type="string">
            <text:p text:style-name="P23"><text:span text:style-name="T1">425.652,64</text:span></text:p>
          </table:table-cell>
          <table:table-cell table:style-name="Table4.D23" office:value-type="string">
            <text:p text:style-name="P23"><text:span text:style-name="T1">0,00</text:span></text:p>
          </table:table-cell>
          <table:table-cell table:style-name="Table4.E23" office:value-type="string">
            <text:p text:style-name="P23"><text:span text:style-name="T1">425.652,64</text:span></text:p>
          </table:table-cell>
          <table:table-cell table:style-name="Table4.F23" office:value-type="string">
            <text:p text:style-name="P23"><text:span text:style-name="T1">387.603,31</text:span></text:p>
          </table:table-cell>
          <table:table-cell table:style-name="Table4.G23" office:value-type="string">
            <text:p text:style-name="P23"><text:span text:style-name="T1">387.603,31</text:span></text:p>
          </table:table-cell>
          <table:table-cell table:style-name="Table4.H23" office:value-type="string">
            <text:p text:style-name="P23"><text:span text:style-name="T1">0,00</text:span></text:p>
          </table:table-cell>
          <table:table-cell table:style-name="Table4.I23" office:value-type="string">
            <text:p text:style-name="P23"><text:span text:style-name="T1">0,00</text:span></text:p>
          </table:table-cell>
          <table:table-cell table:style-name="Table4.J23" office:value-type="string">
            <text:p text:style-name="P23"><text:span text:style-name="T1">0,00</text:span></text:p>
          </table:table-cell>
          <table:table-cell table:style-name="Table4.K23" office:value-type="string">
            <text:p text:style-name="P24"><text:span text:style-name="T1">38.049,33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450</text:span></text:p>
          </table:table-cell>
          <table:table-cell table:style-name="Table4.B6" office:value-type="string">
            <text:p text:style-name="P35"><text:span text:style-name="T1">15100</text:span></text:p>
          </table:table-cell>
          <table:table-cell table:style-name="Table4.C6" office:value-type="string">
            <text:p text:style-name="P31"><text:span text:style-name="T1">23.00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23.000,00</text:span></text:p>
          </table:table-cell>
          <table:table-cell table:style-name="Table4.C6" office:value-type="string">
            <text:p text:style-name="P31"><text:span text:style-name="T1">17.083,50</text:span></text:p>
          </table:table-cell>
          <table:table-cell table:style-name="Table4.C6" office:value-type="string">
            <text:p text:style-name="P31"><text:span text:style-name="T1">17.083,5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5.916,50</text:span></text:p>
          </table:table-cell>
        </table:table-row>
        <table:table-row table:style-name="Table4.5">
          <table:table-cell table:style-name="Table4.A25" office:value-type="string">
            <text:p text:style-name="P22"><text:span text:style-name="T1">450</text:span></text:p>
          </table:table-cell>
          <table:table-cell table:style-name="Table4.B25" office:value-type="string">
            <text:p text:style-name="P27"><text:span text:style-name="T1">16000</text:span></text:p>
          </table:table-cell>
          <table:table-cell table:style-name="Table4.C25" office:value-type="string">
            <text:p text:style-name="P23"><text:span text:style-name="T1">310.905,03</text:span></text:p>
          </table:table-cell>
          <table:table-cell table:style-name="Table4.D25" office:value-type="string">
            <text:p text:style-name="P23"><text:span text:style-name="T1">-25.000,00</text:span></text:p>
          </table:table-cell>
          <table:table-cell table:style-name="Table4.E25" office:value-type="string">
            <text:p text:style-name="P23"><text:span text:style-name="T1">285.905,03</text:span></text:p>
          </table:table-cell>
          <table:table-cell table:style-name="Table4.F25" office:value-type="string">
            <text:p text:style-name="P23"><text:span text:style-name="T1">269.560,92</text:span></text:p>
          </table:table-cell>
          <table:table-cell table:style-name="Table4.G25" office:value-type="string">
            <text:p text:style-name="P23"><text:span text:style-name="T1">246.794,70</text:span></text:p>
          </table:table-cell>
          <table:table-cell table:style-name="Table4.H25" office:value-type="string">
            <text:p text:style-name="P23"><text:span text:style-name="T1">49.823,36</text:span></text:p>
          </table:table-cell>
          <table:table-cell table:style-name="Table4.I25" office:value-type="string">
            <text:p text:style-name="P23"><text:span text:style-name="T1">22.766,22</text:span></text:p>
          </table:table-cell>
          <table:table-cell table:style-name="Table4.J25" office:value-type="string">
            <text:p text:style-name="P23"><text:span text:style-name="T1">0,00</text:span></text:p>
          </table:table-cell>
          <table:table-cell table:style-name="Table4.K25" office:value-type="string">
            <text:p text:style-name="P24"><text:span text:style-name="T1">66.167,47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450</text:span></text:p>
          </table:table-cell>
          <table:table-cell table:style-name="Table4.B6" office:value-type="string">
            <text:p text:style-name="P35"><text:span text:style-name="T1">22104</text:span></text:p>
          </table:table-cell>
          <table:table-cell table:style-name="Table4.C6" office:value-type="string">
            <text:p text:style-name="P31"><text:span text:style-name="T1">15.00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15.000,00</text:span></text:p>
          </table:table-cell>
          <table:table-cell table:style-name="Table4.C6" office:value-type="string">
            <text:p text:style-name="P31"><text:span text:style-name="T1">14.310,00</text:span></text:p>
          </table:table-cell>
          <table:table-cell table:style-name="Table4.C6" office:value-type="string">
            <text:p text:style-name="P31"><text:span text:style-name="T1">14.31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690,00</text:span></text:p>
          </table:table-cell>
        </table:table-row>
        <table:table-row table:style-name="Table4.5">
          <table:table-cell table:style-name="Table4.A27" office:value-type="string">
            <text:p text:style-name="P22"><text:span text:style-name="T1">450</text:span></text:p>
          </table:table-cell>
          <table:table-cell table:style-name="Table4.B27" office:value-type="string">
            <text:p text:style-name="P27"><text:span text:style-name="T1">22699</text:span></text:p>
          </table:table-cell>
          <table:table-cell table:style-name="Table4.C27" office:value-type="string">
            <text:p text:style-name="P23"><text:span text:style-name="T1">317.264,64</text:span></text:p>
          </table:table-cell>
          <table:table-cell table:style-name="Table4.D27" office:value-type="string">
            <text:p text:style-name="P23"><text:span text:style-name="T1">0,00</text:span></text:p>
          </table:table-cell>
          <table:table-cell table:style-name="Table4.E27" office:value-type="string">
            <text:p text:style-name="P23"><text:span text:style-name="T1">317.264,64</text:span></text:p>
          </table:table-cell>
          <table:table-cell table:style-name="Table4.F27" office:value-type="string">
            <text:p text:style-name="P23"><text:span text:style-name="T1">315.032,24</text:span></text:p>
          </table:table-cell>
          <table:table-cell table:style-name="Table4.G27" office:value-type="string">
            <text:p text:style-name="P23"><text:span text:style-name="T1">300.771,24</text:span></text:p>
          </table:table-cell>
          <table:table-cell table:style-name="Table4.H27" office:value-type="string">
            <text:p text:style-name="P23"><text:span text:style-name="T1">0,00</text:span></text:p>
          </table:table-cell>
          <table:table-cell table:style-name="Table4.I27" office:value-type="string">
            <text:p text:style-name="P23"><text:span text:style-name="T1">0,00</text:span></text:p>
          </table:table-cell>
          <table:table-cell table:style-name="Table4.J27" office:value-type="string">
            <text:p text:style-name="P23"><text:span text:style-name="T1">14.261,00</text:span></text:p>
          </table:table-cell>
          <table:table-cell table:style-name="Table4.K27" office:value-type="string">
            <text:p text:style-name="P24"><text:span text:style-name="T1">2.232,40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450</text:span></text:p>
          </table:table-cell>
          <table:table-cell table:style-name="Table4.B6" office:value-type="string">
            <text:p text:style-name="P35"><text:span text:style-name="T1">600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64.638,08</text:span></text:p>
          </table:table-cell>
          <table:table-cell table:style-name="Table4.C6" office:value-type="string">
            <text:p text:style-name="P31"><text:span text:style-name="T1">64.638,08</text:span></text:p>
          </table:table-cell>
          <table:table-cell table:style-name="Table4.C6" office:value-type="string">
            <text:p text:style-name="P31"><text:span text:style-name="T1">61.861,63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44.260,88</text:span></text:p>
          </table:table-cell>
          <table:table-cell table:style-name="Table4.C6" office:value-type="string">
            <text:p text:style-name="P31"><text:span text:style-name="T1">17.600,75</text:span></text:p>
          </table:table-cell>
          <table:table-cell table:style-name="Table4.K6" office:value-type="string">
            <text:p text:style-name="P32"><text:span text:style-name="T1">2.776,45</text:span></text:p>
          </table:table-cell>
        </table:table-row>
        <table:table-row table:style-name="Table4.5">
          <table:table-cell table:style-name="Table4.A29" office:value-type="string">
            <text:p text:style-name="P22"><text:span text:style-name="T1">453</text:span></text:p>
          </table:table-cell>
          <table:table-cell table:style-name="Table4.B29" office:value-type="string">
            <text:p text:style-name="P27"><text:span text:style-name="T1">60900</text:span></text:p>
          </table:table-cell>
          <table:table-cell table:style-name="Table4.C29" office:value-type="string">
            <text:p text:style-name="P23"><text:span text:style-name="T1">0,00</text:span></text:p>
          </table:table-cell>
          <table:table-cell table:style-name="Table4.D29" office:value-type="string">
            <text:p text:style-name="P23"><text:span text:style-name="T1">459.984,18</text:span></text:p>
          </table:table-cell>
          <table:table-cell table:style-name="Table4.E29" office:value-type="string">
            <text:p text:style-name="P23"><text:span text:style-name="T1">459.984,18</text:span></text:p>
          </table:table-cell>
          <table:table-cell table:style-name="Table4.F29" office:value-type="string">
            <text:p text:style-name="P23"><text:span text:style-name="T1">196.313,35</text:span></text:p>
          </table:table-cell>
          <table:table-cell table:style-name="Table4.G29" office:value-type="string">
            <text:p text:style-name="P23"><text:span text:style-name="T1">196.313,35</text:span></text:p>
          </table:table-cell>
          <table:table-cell table:style-name="Table4.H29" office:value-type="string">
            <text:p text:style-name="P23"><text:span text:style-name="T1">0,00</text:span></text:p>
          </table:table-cell>
          <table:table-cell table:style-name="Table4.I29" office:value-type="string">
            <text:p text:style-name="P23"><text:span text:style-name="T1">0,00</text:span></text:p>
          </table:table-cell>
          <table:table-cell table:style-name="Table4.J29" office:value-type="string">
            <text:p text:style-name="P23"><text:span text:style-name="T1">0,00</text:span></text:p>
          </table:table-cell>
          <table:table-cell table:style-name="Table4.K29" office:value-type="string">
            <text:p text:style-name="P24"><text:span text:style-name="T1">263.670,83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453</text:span></text:p>
          </table:table-cell>
          <table:table-cell table:style-name="Table4.B6" office:value-type="string">
            <text:p text:style-name="P35"><text:span text:style-name="T1">61901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78.652,85</text:span></text:p>
          </table:table-cell>
          <table:table-cell table:style-name="Table4.C6" office:value-type="string">
            <text:p text:style-name="P31"><text:span text:style-name="T1">78.652,85</text:span></text:p>
          </table:table-cell>
          <table:table-cell table:style-name="Table4.C6" office:value-type="string">
            <text:p text:style-name="P31"><text:span text:style-name="T1">52.922,31</text:span></text:p>
          </table:table-cell>
          <table:table-cell table:style-name="Table4.C6" office:value-type="string">
            <text:p text:style-name="P31"><text:span text:style-name="T1">52.922,31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25.730,54</text:span></text:p>
          </table:table-cell>
        </table:table-row>
        <table:table-row table:style-name="Table4.5">
          <table:table-cell table:style-name="Table4.A31" office:value-type="string">
            <text:p text:style-name="P22"><text:span text:style-name="T1">453</text:span></text:p>
          </table:table-cell>
          <table:table-cell table:style-name="Table4.B31" office:value-type="string">
            <text:p text:style-name="P27"><text:span text:style-name="T1">61902</text:span></text:p>
          </table:table-cell>
          <table:table-cell table:style-name="Table4.C31" office:value-type="string">
            <text:p text:style-name="P23"><text:span text:style-name="T1">0,00</text:span></text:p>
          </table:table-cell>
          <table:table-cell table:style-name="Table4.D31" office:value-type="string">
            <text:p text:style-name="P23"><text:span text:style-name="T1">1.839.472,90</text:span></text:p>
          </table:table-cell>
          <table:table-cell table:style-name="Table4.E31" office:value-type="string">
            <text:p text:style-name="P23"><text:span text:style-name="T1">1.839.472,90</text:span></text:p>
          </table:table-cell>
          <table:table-cell table:style-name="Table4.F31" office:value-type="string">
            <text:p text:style-name="P23"><text:span text:style-name="T1">961.365,34</text:span></text:p>
          </table:table-cell>
          <table:table-cell table:style-name="Table4.G31" office:value-type="string">
            <text:p text:style-name="P23"><text:span text:style-name="T1">961.365,34</text:span></text:p>
          </table:table-cell>
          <table:table-cell table:style-name="Table4.H31" office:value-type="string">
            <text:p text:style-name="P23"><text:span text:style-name="T1">0,00</text:span></text:p>
          </table:table-cell>
          <table:table-cell table:style-name="Table4.I31" office:value-type="string">
            <text:p text:style-name="P23"><text:span text:style-name="T1">0,00</text:span></text:p>
          </table:table-cell>
          <table:table-cell table:style-name="Table4.J31" office:value-type="string">
            <text:p text:style-name="P23"><text:span text:style-name="T1">0,00</text:span></text:p>
          </table:table-cell>
          <table:table-cell table:style-name="Table4.K31" office:value-type="string">
            <text:p text:style-name="P24"><text:span text:style-name="T1">878.107,56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454</text:span></text:p>
          </table:table-cell>
          <table:table-cell table:style-name="Table4.B6" office:value-type="string">
            <text:p text:style-name="P35"><text:span text:style-name="T1">21000</text:span></text:p>
          </table:table-cell>
          <table:table-cell table:style-name="Table4.C6" office:value-type="string">
            <text:p text:style-name="P31"><text:span text:style-name="T1">45.00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45.000,00</text:span></text:p>
          </table:table-cell>
          <table:table-cell table:style-name="Table4.C6" office:value-type="string">
            <text:p text:style-name="P31"><text:span text:style-name="T1">22.204,64</text:span></text:p>
          </table:table-cell>
          <table:table-cell table:style-name="Table4.C6" office:value-type="string">
            <text:p text:style-name="P31"><text:span text:style-name="T1">22.204,64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22.795,36</text:span></text:p>
          </table:table-cell>
        </table:table-row>
        <table:table-row table:style-name="Table4.5">
          <table:table-cell table:style-name="Table4.A33" office:value-type="string">
            <text:p text:style-name="P22"><text:span text:style-name="T1">454</text:span></text:p>
          </table:table-cell>
          <table:table-cell table:style-name="Table4.B33" office:value-type="string">
            <text:p text:style-name="P27"><text:span text:style-name="T1">22199</text:span></text:p>
          </table:table-cell>
          <table:table-cell table:style-name="Table4.C33" office:value-type="string">
            <text:p text:style-name="P23"><text:span text:style-name="T1">70.000,00</text:span></text:p>
          </table:table-cell>
          <table:table-cell table:style-name="Table4.D33" office:value-type="string">
            <text:p text:style-name="P23"><text:span text:style-name="T1">0,00</text:span></text:p>
          </table:table-cell>
          <table:table-cell table:style-name="Table4.E33" office:value-type="string">
            <text:p text:style-name="P23"><text:span text:style-name="T1">70.000,00</text:span></text:p>
          </table:table-cell>
          <table:table-cell table:style-name="Table4.F33" office:value-type="string">
            <text:p text:style-name="P23"><text:span text:style-name="T1">64.090,67</text:span></text:p>
          </table:table-cell>
          <table:table-cell table:style-name="Table4.G33" office:value-type="string">
            <text:p text:style-name="P23"><text:span text:style-name="T1">64.090,67</text:span></text:p>
          </table:table-cell>
          <table:table-cell table:style-name="Table4.H33" office:value-type="string">
            <text:p text:style-name="P23"><text:span text:style-name="T1">0,00</text:span></text:p>
          </table:table-cell>
          <table:table-cell table:style-name="Table4.I33" office:value-type="string">
            <text:p text:style-name="P23"><text:span text:style-name="T1">0,00</text:span></text:p>
          </table:table-cell>
          <table:table-cell table:style-name="Table4.J33" office:value-type="string">
            <text:p text:style-name="P23"><text:span text:style-name="T1">0,00</text:span></text:p>
          </table:table-cell>
          <table:table-cell table:style-name="Table4.K33" office:value-type="string">
            <text:p text:style-name="P24"><text:span text:style-name="T1">5.909,33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912</text:span></text:p>
          </table:table-cell>
          <table:table-cell table:style-name="Table4.B6" office:value-type="string">
            <text:p text:style-name="P35"><text:span text:style-name="T1">10000</text:span></text:p>
          </table:table-cell>
          <table:table-cell table:style-name="Table4.C6" office:value-type="string">
            <text:p text:style-name="P31"><text:span text:style-name="T1">397.926,65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397.926,65</text:span></text:p>
          </table:table-cell>
          <table:table-cell table:style-name="Table4.C6" office:value-type="string">
            <text:p text:style-name="P31"><text:span text:style-name="T1">386.808,00</text:span></text:p>
          </table:table-cell>
          <table:table-cell table:style-name="Table4.C6" office:value-type="string">
            <text:p text:style-name="P31"><text:span text:style-name="T1">386.808,00</text:span></text:p>
          </table:table-cell>
          <table:table-cell table:style-name="Table4.C6" office:value-type="string">
            <text:p text:style-name="P31"><text:span text:style-name="T1">60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11.718,65</text:span></text:p>
          </table:table-cell>
        </table:table-row>
        <table:table-row table:style-name="Table4.5">
          <table:table-cell table:style-name="Table4.A35" office:value-type="string">
            <text:p text:style-name="P22"><text:span text:style-name="T1">912</text:span></text:p>
          </table:table-cell>
          <table:table-cell table:style-name="Table4.B35" office:value-type="string">
            <text:p text:style-name="P27"><text:span text:style-name="T1">22601</text:span></text:p>
          </table:table-cell>
          <table:table-cell table:style-name="Table4.C35" office:value-type="string">
            <text:p text:style-name="P23"><text:span text:style-name="T1">15.000,00</text:span></text:p>
          </table:table-cell>
          <table:table-cell table:style-name="Table4.D35" office:value-type="string">
            <text:p text:style-name="P23"><text:span text:style-name="T1">0,00</text:span></text:p>
          </table:table-cell>
          <table:table-cell table:style-name="Table4.E35" office:value-type="string">
            <text:p text:style-name="P23"><text:span text:style-name="T1">15.000,00</text:span></text:p>
          </table:table-cell>
          <table:table-cell table:style-name="Table4.F35" office:value-type="string">
            <text:p text:style-name="P23"><text:span text:style-name="T1">16.159,94</text:span></text:p>
          </table:table-cell>
          <table:table-cell table:style-name="Table4.G35" office:value-type="string">
            <text:p text:style-name="P23"><text:span text:style-name="T1">15.308,89</text:span></text:p>
          </table:table-cell>
          <table:table-cell table:style-name="Table4.H35" office:value-type="string">
            <text:p text:style-name="P23"><text:span text:style-name="T1">0,00</text:span></text:p>
          </table:table-cell>
          <table:table-cell table:style-name="Table4.I35" office:value-type="string">
            <text:p text:style-name="P23"><text:span text:style-name="T1">308,56</text:span></text:p>
          </table:table-cell>
          <table:table-cell table:style-name="Table4.J35" office:value-type="string">
            <text:p text:style-name="P23"><text:span text:style-name="T1">542,49</text:span></text:p>
          </table:table-cell>
          <table:table-cell table:style-name="Table4.K35" office:value-type="string">
            <text:p text:style-name="P24"><text:span text:style-name="T1">-1.159,94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912</text:span></text:p>
          </table:table-cell>
          <table:table-cell table:style-name="Table4.B6" office:value-type="string">
            <text:p text:style-name="P35"><text:span text:style-name="T1">23000</text:span></text:p>
          </table:table-cell>
          <table:table-cell table:style-name="Table4.C6" office:value-type="string">
            <text:p text:style-name="P31"><text:span text:style-name="T1">3.00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3.000,00</text:span></text:p>
          </table:table-cell>
          <table:table-cell table:style-name="Table4.C6" office:value-type="string">
            <text:p text:style-name="P31"><text:span text:style-name="T1">1.535,00</text:span></text:p>
          </table:table-cell>
          <table:table-cell table:style-name="Table4.C6" office:value-type="string">
            <text:p text:style-name="P31"><text:span text:style-name="T1">1.335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20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1.465,00</text:span></text:p>
          </table:table-cell>
        </table:table-row>
        <table:table-row table:style-name="Table4.5">
          <table:table-cell table:style-name="Table4.A37" office:value-type="string">
            <text:p text:style-name="P22"><text:span text:style-name="T1">912</text:span></text:p>
          </table:table-cell>
          <table:table-cell table:style-name="Table4.B37" office:value-type="string">
            <text:p text:style-name="P27"><text:span text:style-name="T1">23100</text:span></text:p>
          </table:table-cell>
          <table:table-cell table:style-name="Table4.C37" office:value-type="string">
            <text:p text:style-name="P23"><text:span text:style-name="T1">9.000,00</text:span></text:p>
          </table:table-cell>
          <table:table-cell table:style-name="Table4.D37" office:value-type="string">
            <text:p text:style-name="P23"><text:span text:style-name="T1">0,00</text:span></text:p>
          </table:table-cell>
          <table:table-cell table:style-name="Table4.E37" office:value-type="string">
            <text:p text:style-name="P23"><text:span text:style-name="T1">9.000,00</text:span></text:p>
          </table:table-cell>
          <table:table-cell table:style-name="Table4.F37" office:value-type="string">
            <text:p text:style-name="P23"><text:span text:style-name="T1">10.338,54</text:span></text:p>
          </table:table-cell>
          <table:table-cell table:style-name="Table4.G37" office:value-type="string">
            <text:p text:style-name="P23"><text:span text:style-name="T1">10.104,20</text:span></text:p>
          </table:table-cell>
          <table:table-cell table:style-name="Table4.H37" office:value-type="string">
            <text:p text:style-name="P23"><text:span text:style-name="T1">0,00</text:span></text:p>
          </table:table-cell>
          <table:table-cell table:style-name="Table4.I37" office:value-type="string">
            <text:p text:style-name="P23"><text:span text:style-name="T1">234,34</text:span></text:p>
          </table:table-cell>
          <table:table-cell table:style-name="Table4.J37" office:value-type="string">
            <text:p text:style-name="P23"><text:span text:style-name="T1">0,00</text:span></text:p>
          </table:table-cell>
          <table:table-cell table:style-name="Table4.K37" office:value-type="string">
            <text:p text:style-name="P24"><text:span text:style-name="T1">-1.338,54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912</text:span></text:p>
          </table:table-cell>
          <table:table-cell table:style-name="Table4.B6" office:value-type="string">
            <text:p text:style-name="P35"><text:span text:style-name="T1">23301</text:span></text:p>
          </table:table-cell>
          <table:table-cell table:style-name="Table4.C6" office:value-type="string">
            <text:p text:style-name="P31"><text:span text:style-name="T1">30.000,00</text:span></text:p>
          </table:table-cell>
          <table:table-cell table:style-name="Table4.C6" office:value-type="string">
            <text:p text:style-name="P31"><text:span text:style-name="T1">710,00</text:span></text:p>
          </table:table-cell>
          <table:table-cell table:style-name="Table4.C6" office:value-type="string">
            <text:p text:style-name="P31"><text:span text:style-name="T1">30.710,00</text:span></text:p>
          </table:table-cell>
          <table:table-cell table:style-name="Table4.C6" office:value-type="string">
            <text:p text:style-name="P31"><text:span text:style-name="T1">27.940,49</text:span></text:p>
          </table:table-cell>
          <table:table-cell table:style-name="Table4.C6" office:value-type="string">
            <text:p text:style-name="P31"><text:span text:style-name="T1">27.940,49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2.769,51</text:span></text:p>
          </table:table-cell>
        </table:table-row>
        <table:table-row table:style-name="Table4.5">
          <table:table-cell table:style-name="Table4.A39" office:value-type="string">
            <text:p text:style-name="P22"><text:span text:style-name="T1">912</text:span></text:p>
          </table:table-cell>
          <table:table-cell table:style-name="Table4.B39" office:value-type="string">
            <text:p text:style-name="P27"><text:span text:style-name="T1">48900</text:span></text:p>
          </table:table-cell>
          <table:table-cell table:style-name="Table4.C39" office:value-type="string">
            <text:p text:style-name="P23"><text:span text:style-name="T1">15.840,00</text:span></text:p>
          </table:table-cell>
          <table:table-cell table:style-name="Table4.D39" office:value-type="string">
            <text:p text:style-name="P23"><text:span text:style-name="T1">0,00</text:span></text:p>
          </table:table-cell>
          <table:table-cell table:style-name="Table4.E39" office:value-type="string">
            <text:p text:style-name="P23"><text:span text:style-name="T1">15.840,00</text:span></text:p>
          </table:table-cell>
          <table:table-cell table:style-name="Table4.F39" office:value-type="string">
            <text:p text:style-name="P23"><text:span text:style-name="T1">15.360,00</text:span></text:p>
          </table:table-cell>
          <table:table-cell table:style-name="Table4.G39" office:value-type="string">
            <text:p text:style-name="P23"><text:span text:style-name="T1">7.680,00</text:span></text:p>
          </table:table-cell>
          <table:table-cell table:style-name="Table4.H39" office:value-type="string">
            <text:p text:style-name="P23"><text:span text:style-name="T1">0,00</text:span></text:p>
          </table:table-cell>
          <table:table-cell table:style-name="Table4.I39" office:value-type="string">
            <text:p text:style-name="P23"><text:span text:style-name="T1">7.680,00</text:span></text:p>
          </table:table-cell>
          <table:table-cell table:style-name="Table4.J39" office:value-type="string">
            <text:p text:style-name="P23"><text:span text:style-name="T1">0,00</text:span></text:p>
          </table:table-cell>
          <table:table-cell table:style-name="Table4.K39" office:value-type="string">
            <text:p text:style-name="P24"><text:span text:style-name="T1">480,00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920</text:span></text:p>
          </table:table-cell>
          <table:table-cell table:style-name="Table4.B6" office:value-type="string">
            <text:p text:style-name="P35"><text:span text:style-name="T1">12000</text:span></text:p>
          </table:table-cell>
          <table:table-cell table:style-name="Table4.C6" office:value-type="string">
            <text:p text:style-name="P31"><text:span text:style-name="T1">74.320,8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74.320,80</text:span></text:p>
          </table:table-cell>
          <table:table-cell table:style-name="Table4.C6" office:value-type="string">
            <text:p text:style-name="P31"><text:span text:style-name="T1">57.019,51</text:span></text:p>
          </table:table-cell>
          <table:table-cell table:style-name="Table4.C6" office:value-type="string">
            <text:p text:style-name="P31"><text:span text:style-name="T1">57.019,51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17.301,29</text:span></text:p>
          </table:table-cell>
        </table:table-row>
        <table:table-row table:style-name="Table4.5">
          <table:table-cell table:style-name="Table4.A41" office:value-type="string">
            <text:p text:style-name="P22"><text:span text:style-name="T1">920</text:span></text:p>
          </table:table-cell>
          <table:table-cell table:style-name="Table4.B41" office:value-type="string">
            <text:p text:style-name="P27"><text:span text:style-name="T1">12001</text:span></text:p>
          </table:table-cell>
          <table:table-cell table:style-name="Table4.C41" office:value-type="string">
            <text:p text:style-name="P23"><text:span text:style-name="T1">64.263,60</text:span></text:p>
          </table:table-cell>
          <table:table-cell table:style-name="Table4.D41" office:value-type="string">
            <text:p text:style-name="P23"><text:span text:style-name="T1">-40.710,00</text:span></text:p>
          </table:table-cell>
          <table:table-cell table:style-name="Table4.E41" office:value-type="string">
            <text:p text:style-name="P23"><text:span text:style-name="T1">23.553,60</text:span></text:p>
          </table:table-cell>
          <table:table-cell table:style-name="Table4.F41" office:value-type="string">
            <text:p text:style-name="P23"><text:span text:style-name="T1">13.485,37</text:span></text:p>
          </table:table-cell>
          <table:table-cell table:style-name="Table4.G41" office:value-type="string">
            <text:p text:style-name="P23"><text:span text:style-name="T1">13.485,37</text:span></text:p>
          </table:table-cell>
          <table:table-cell table:style-name="Table4.H41" office:value-type="string">
            <text:p text:style-name="P23"><text:span text:style-name="T1">0,00</text:span></text:p>
          </table:table-cell>
          <table:table-cell table:style-name="Table4.I41" office:value-type="string">
            <text:p text:style-name="P23"><text:span text:style-name="T1">0,00</text:span></text:p>
          </table:table-cell>
          <table:table-cell table:style-name="Table4.J41" office:value-type="string">
            <text:p text:style-name="P23"><text:span text:style-name="T1">0,00</text:span></text:p>
          </table:table-cell>
          <table:table-cell table:style-name="Table4.K41" office:value-type="string">
            <text:p text:style-name="P24"><text:span text:style-name="T1">10.068,23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920</text:span></text:p>
          </table:table-cell>
          <table:table-cell table:style-name="Table4.B6" office:value-type="string">
            <text:p text:style-name="P35"><text:span text:style-name="T1">12003</text:span></text:p>
          </table:table-cell>
          <table:table-cell table:style-name="Table4.C6" office:value-type="string">
            <text:p text:style-name="P31"><text:span text:style-name="T1">77.202,24</text:span></text:p>
          </table:table-cell>
          <table:table-cell table:style-name="Table4.C6" office:value-type="string">
            <text:p text:style-name="P31"><text:span text:style-name="T1">-35.000,00</text:span></text:p>
          </table:table-cell>
          <table:table-cell table:style-name="Table4.C6" office:value-type="string">
            <text:p text:style-name="P31"><text:span text:style-name="T1">42.202,24</text:span></text:p>
          </table:table-cell>
          <table:table-cell table:style-name="Table4.C6" office:value-type="string">
            <text:p text:style-name="P31"><text:span text:style-name="T1">41.424,69</text:span></text:p>
          </table:table-cell>
          <table:table-cell table:style-name="Table4.C6" office:value-type="string">
            <text:p text:style-name="P31"><text:span text:style-name="T1">41.424,69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777,55</text:span></text:p>
          </table:table-cell>
        </table:table-row>
        <table:table-row table:style-name="Table4.5">
          <table:table-cell table:style-name="Table4.A43" office:value-type="string">
            <text:p text:style-name="P22"><text:span text:style-name="T1">920</text:span></text:p>
          </table:table-cell>
          <table:table-cell table:style-name="Table4.B43" office:value-type="string">
            <text:p text:style-name="P27"><text:span text:style-name="T1">12004</text:span></text:p>
          </table:table-cell>
          <table:table-cell table:style-name="Table4.C43" office:value-type="string">
            <text:p text:style-name="P23"><text:span text:style-name="T1">64.252,80</text:span></text:p>
          </table:table-cell>
          <table:table-cell table:style-name="Table4.D43" office:value-type="string">
            <text:p text:style-name="P23"><text:span text:style-name="T1">0,00</text:span></text:p>
          </table:table-cell>
          <table:table-cell table:style-name="Table4.E43" office:value-type="string">
            <text:p text:style-name="P23"><text:span text:style-name="T1">64.252,80</text:span></text:p>
          </table:table-cell>
          <table:table-cell table:style-name="Table4.F43" office:value-type="string">
            <text:p text:style-name="P23"><text:span text:style-name="T1">53.108,68</text:span></text:p>
          </table:table-cell>
          <table:table-cell table:style-name="Table4.G43" office:value-type="string">
            <text:p text:style-name="P23"><text:span text:style-name="T1">53.108,68</text:span></text:p>
          </table:table-cell>
          <table:table-cell table:style-name="Table4.H43" office:value-type="string">
            <text:p text:style-name="P23"><text:span text:style-name="T1">0,00</text:span></text:p>
          </table:table-cell>
          <table:table-cell table:style-name="Table4.I43" office:value-type="string">
            <text:p text:style-name="P23"><text:span text:style-name="T1">0,00</text:span></text:p>
          </table:table-cell>
          <table:table-cell table:style-name="Table4.J43" office:value-type="string">
            <text:p text:style-name="P23"><text:span text:style-name="T1">0,00</text:span></text:p>
          </table:table-cell>
          <table:table-cell table:style-name="Table4.K43" office:value-type="string">
            <text:p text:style-name="P24"><text:span text:style-name="T1">11.144,12</text:span></text:p>
          </table:table-cell>
        </table:table-row>
        <table:table-row table:style-name="Table4.6">
          <table:table-cell table:style-name="Table4.A6" office:value-type="string">
            <text:p text:style-name="P30"><text:span text:style-name="T1">920</text:span></text:p>
          </table:table-cell>
          <table:table-cell table:style-name="Table4.B6" office:value-type="string">
            <text:p text:style-name="P35"><text:span text:style-name="T1">12005</text:span></text:p>
          </table:table-cell>
          <table:table-cell table:style-name="Table4.C6" office:value-type="string">
            <text:p text:style-name="P31"><text:span text:style-name="T1">7.206,96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7.206,96</text:span></text:p>
          </table:table-cell>
          <table:table-cell table:style-name="Table4.C6" office:value-type="string">
            <text:p text:style-name="P31"><text:span text:style-name="T1">7.459,20</text:span></text:p>
          </table:table-cell>
          <table:table-cell table:style-name="Table4.C6" office:value-type="string">
            <text:p text:style-name="P31"><text:span text:style-name="T1">7.459,2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C6" office:value-type="string">
            <text:p text:style-name="P31"><text:span text:style-name="T1">0,00</text:span></text:p>
          </table:table-cell>
          <table:table-cell table:style-name="Table4.K6" office:value-type="string">
            <text:p text:style-name="P32"><text:span text:style-name="T1">-252,24</text:span></text:p>
          </table:table-cell>
        </table:table-row>
        <table:table-row table:style-name="Table4.5">
          <table:table-cell table:style-name="Table4.A45" office:value-type="string">
            <text:p text:style-name="P22"><text:span text:style-name="T1">920</text:span></text:p>
          </table:table-cell>
          <table:table-cell table:style-name="Table4.B45" office:value-type="string">
            <text:p text:style-name="P27"><text:span text:style-name="T1">12006</text:span></text:p>
          </table:table-cell>
          <table:table-cell table:style-name="Table4.C45" office:value-type="string">
            <text:p text:style-name="P23"><text:span text:style-name="T1">44.719,05</text:span></text:p>
          </table:table-cell>
          <table:table-cell table:style-name="Table4.D45" office:value-type="string">
            <text:p text:style-name="P23"><text:span text:style-name="T1">0,00</text:span></text:p>
          </table:table-cell>
          <table:table-cell table:style-name="Table4.E45" office:value-type="string">
            <text:p text:style-name="P23"><text:span text:style-name="T1">44.719,05</text:span></text:p>
          </table:table-cell>
          <table:table-cell table:style-name="Table4.F45" office:value-type="string">
            <text:p text:style-name="P23"><text:span text:style-name="T1">39.780,24</text:span></text:p>
          </table:table-cell>
          <table:table-cell table:style-name="Table4.G45" office:value-type="string">
            <text:p text:style-name="P23"><text:span text:style-name="T1">39.780,24</text:span></text:p>
          </table:table-cell>
          <table:table-cell table:style-name="Table4.H45" office:value-type="string">
            <text:p text:style-name="P23"><text:span text:style-name="T1">0,00</text:span></text:p>
          </table:table-cell>
          <table:table-cell table:style-name="Table4.I45" office:value-type="string">
            <text:p text:style-name="P23"><text:span text:style-name="T1">0,00</text:span></text:p>
          </table:table-cell>
          <table:table-cell table:style-name="Table4.J45" office:value-type="string">
            <text:p text:style-name="P23"><text:span text:style-name="T1">0,00</text:span></text:p>
          </table:table-cell>
          <table:table-cell table:style-name="Table4.K45" office:value-type="string">
            <text:p text:style-name="P24"><text:span text:style-name="T1">4.938,81</text:span></text:p>
          </table:table-cell>
        </table:table-row>
        <table:table-row table:style-name="Table4.6">
          <table:table-cell table:style-name="Table4.A46" table:number-columns-spanned="2" office:value-type="string">
            <text:p text:style-name="P38"/>
          </table:table-cell>
          <table:covered-table-cell/>
          <table:table-cell table:style-name="Table4.C6" office:value-type="string">
            <text:p text:style-name="P38"/>
          </table:table-cell>
          <table:table-cell table:style-name="Table4.C6" office:value-type="string">
            <text:p text:style-name="P38"/>
          </table:table-cell>
          <table:table-cell table:style-name="Table4.C6" office:value-type="string">
            <text:p text:style-name="P38"/>
          </table:table-cell>
          <table:table-cell table:style-name="Table4.C6" office:value-type="string">
            <text:p text:style-name="P38"/>
          </table:table-cell>
          <table:table-cell table:style-name="Table4.C6" office:value-type="string">
            <text:p text:style-name="P38"/>
          </table:table-cell>
          <table:table-cell table:style-name="Table4.C6" office:value-type="string">
            <text:p text:style-name="P38"/>
          </table:table-cell>
          <table:table-cell table:style-name="Table4.C6" office:value-type="string">
            <text:p text:style-name="P38"/>
          </table:table-cell>
          <table:table-cell table:style-name="Table4.C6" office:value-type="string">
            <text:p text:style-name="P38"/>
          </table:table-cell>
          <table:table-cell table:style-name="Table4.K6" office:value-type="string">
            <text:p text:style-name="P38"/>
          </table:table-cell>
        </table:table-row>
        <table:table-row table:style-name="Table4.3">
          <table:table-cell table:style-name="Table4.A47" table:number-columns-spanned="2" office:value-type="string">
            <text:p text:style-name="P38"/>
          </table:table-cell>
          <table:covered-table-cell/>
          <table:table-cell table:style-name="Table4.C47" office:value-type="string">
            <text:p text:style-name="P38"/>
          </table:table-cell>
          <table:table-cell table:style-name="Table4.D47" office:value-type="string">
            <text:p text:style-name="P38"/>
          </table:table-cell>
          <table:table-cell table:style-name="Table4.E47" office:value-type="string">
            <text:p text:style-name="P38"/>
          </table:table-cell>
          <table:table-cell table:style-name="Table4.F47" office:value-type="string">
            <text:p text:style-name="P38"/>
          </table:table-cell>
          <table:table-cell table:style-name="Table4.G47" office:value-type="string">
            <text:p text:style-name="P38"/>
          </table:table-cell>
          <table:table-cell table:style-name="Table4.H47" office:value-type="string">
            <text:p text:style-name="P38"/>
          </table:table-cell>
          <table:table-cell table:style-name="Table4.I47" office:value-type="string">
            <text:p text:style-name="P38"/>
          </table:table-cell>
          <table:table-cell table:style-name="Table4.J47" office:value-type="string">
            <text:p text:style-name="P38"/>
          </table:table-cell>
          <table:table-cell table:style-name="Table4.K47" office:value-type="string">
            <text:p text:style-name="P38"/>
          </table:table-cell>
        </table:table-row>
        <table:table-row table:style-name="Table4.48">
          <table:table-cell table:style-name="Table4.A48" table:number-columns-spanned="2" office:value-type="string">
            <text:p text:style-name="P39"><text:span text:style-name="T1">Suma y sigue</text:span></text:p>
          </table:table-cell>
          <table:covered-table-cell/>
          <table:table-cell table:style-name="Table4.C48" office:value-type="string">
            <text:p text:style-name="P41"><text:span text:style-name="T1">18.632.999,16</text:span></text:p>
          </table:table-cell>
          <table:table-cell table:style-name="Table4.D48" office:value-type="string">
            <text:p text:style-name="P41"><text:span text:style-name="T1">3.847.326,12</text:span></text:p>
          </table:table-cell>
          <table:table-cell table:style-name="Table4.E48" office:value-type="string">
            <text:p text:style-name="P41"><text:span text:style-name="T1">22.480.325,28</text:span></text:p>
          </table:table-cell>
          <table:table-cell table:style-name="Table4.F48" office:value-type="string">
            <text:p text:style-name="P41"><text:span text:style-name="T1">20.253.984,61</text:span></text:p>
          </table:table-cell>
          <table:table-cell table:style-name="Table4.G48" office:value-type="string">
            <text:p text:style-name="P41"><text:span text:style-name="T1">19.435.095,52</text:span></text:p>
          </table:table-cell>
          <table:table-cell table:style-name="Table4.H48" office:value-type="string">
            <text:p text:style-name="P41"><text:span text:style-name="T1">187.094,68</text:span></text:p>
          </table:table-cell>
          <table:table-cell table:style-name="Table4.I48" office:value-type="string">
            <text:p text:style-name="P41"><text:span text:style-name="T1">304.582,55</text:span></text:p>
          </table:table-cell>
          <table:table-cell table:style-name="Table4.J48" office:value-type="string">
            <text:p text:style-name="P41"><text:span text:style-name="T1">514.306,54</text:span></text:p>
          </table:table-cell>
          <table:table-cell table:style-name="Table4.K48" office:value-type="string">
            <text:p text:style-name="P42"><text:span text:style-name="T1">2.413.435,35</text:span></text:p>
          </table:table-cell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C" table:number-columns-repeated="6"/>
        <table:table-column table:style-name="Table5.K"/>
        <table:table-row table:style-name="Table5.1">
          <table:table-cell table:style-name="Table5.A1" table:number-rows-spanned="2" table:number-columns-spanned="2" office:value-type="string">
            <text:p text:style-name="P13"><text:span text:style-name="T1">Aplicación</text:span><text:span text:style-name="T2"> </text:span><text:span text:style-name="T1">Presupuestaria</text:span></text:p>
          </table:table-cell>
          <table:covered-table-cell/>
          <table:table-cell table:style-name="Table5.C1" table:number-columns-spanned="3" office:value-type="string">
            <text:p text:style-name="P18"><text:span text:style-name="T1">Créditos Presupuestarios</text:span></text:p>
          </table:table-cell>
          <table:covered-table-cell/>
          <table:covered-table-cell/>
          <table:table-cell table:style-name="Table5.A1" table:number-rows-spanned="2" office:value-type="string">
            <text:p text:style-name="P14"><text:span text:style-name="T1">Obligaciones</text:span><text:span text:style-name="T3"> </text:span><text:span text:style-name="T1">Reconocidas</text:span></text:p>
          </table:table-cell>
          <table:table-cell table:style-name="Table5.A1" table:number-rows-spanned="2" office:value-type="string">
            <text:p text:style-name="P12"><text:span text:style-name="T1">Pagos</text:span></text:p>
          </table:table-cell>
          <table:table-cell table:style-name="Table5.A1" table:number-rows-spanned="2" office:value-type="string">
            <text:p text:style-name="P10"><text:span text:style-name="T1">Reintegros</text:span></text:p>
          </table:table-cell>
          <table:table-cell table:style-name="Table5.A1" table:number-rows-spanned="2" office:value-type="string">
            <text:p text:style-name="P15"><text:span text:style-name="T4">Ordenes </text:span><text:span text:style-name="T1">Pago</text:span><text:span text:style-name="T5"> </text:span><text:span text:style-name="T1">Pendientes</text:span></text:p>
          </table:table-cell>
          <table:table-cell table:style-name="Table5.A1" table:number-rows-spanned="2" office:value-type="string">
            <text:p text:style-name="P16"><text:span text:style-name="T4">Obligaciones </text:span><text:span text:style-name="T1">Ptes.</text:span><text:span text:style-name="T5"> </text:span><text:span text:style-name="T1">Ordenar</text:span><text:span text:style-name="T4"> </text:span><text:span text:style-name="T1">el</text:span><text:span text:style-name="T4"> </text:span><text:span text:style-name="T1">Pago</text:span></text:p>
          </table:table-cell>
          <table:table-cell table:style-name="Table5.A1" table:number-rows-spanned="2" office:value-type="string">
            <text:p text:style-name="P17"><text:span text:style-name="T1">Remanente</text:span><text:span text:style-name="T5"> </text:span><text:span text:style-name="T1">de Crédito</text:span></text:p>
          </table:table-cell>
        </table:table-row>
        <table:table-row table:style-name="Table5.2">
          <table:covered-table-cell table:style-name="Table5.A2"/>
          <table:covered-table-cell/>
          <table:table-cell table:style-name="Table5.A1" office:value-type="string">
            <text:p text:style-name="P19"><text:span text:style-name="T1">Iniciales</text:span></text:p>
          </table:table-cell>
          <table:table-cell table:style-name="Table5.A1" office:value-type="string">
            <text:p text:style-name="P20"><text:span text:style-name="T1">Modificaciones</text:span></text:p>
          </table:table-cell>
          <table:table-cell table:style-name="Table5.A1" office:value-type="string">
            <text:p text:style-name="P21"><text:span text:style-name="T1">Definitivos</text:span></text:p>
          </table:table-cell>
          <table:covered-table-cell table:style-name="Table5.A2"/>
          <table:covered-table-cell table:style-name="Table5.A2"/>
          <table:covered-table-cell table:style-name="Table5.A2"/>
          <table:covered-table-cell table:style-name="Table5.A2"/>
          <table:covered-table-cell table:style-name="Table5.A2"/>
          <table:covered-table-cell table:style-name="Table5.A2"/>
        </table:table-row>
        <table:table-row table:style-name="Table5.3">
          <table:table-cell table:style-name="Table5.A3" table:number-columns-spanned="2" office:value-type="string">
            <text:p text:style-name="P43"><text:span text:style-name="T1">Sumas anteriores</text:span></text:p>
          </table:table-cell>
          <table:covered-table-cell/>
          <table:table-cell table:style-name="Table5.C3" office:value-type="string">
            <text:p text:style-name="P44"><text:span text:style-name="T1">18.632.999,16</text:span></text:p>
          </table:table-cell>
          <table:table-cell table:style-name="Table5.C3" office:value-type="string">
            <text:p text:style-name="P44"><text:span text:style-name="T1">3.847.326,12</text:span></text:p>
          </table:table-cell>
          <table:table-cell table:style-name="Table5.C3" office:value-type="string">
            <text:p text:style-name="P44"><text:span text:style-name="T1">22.480.325,28</text:span></text:p>
          </table:table-cell>
          <table:table-cell table:style-name="Table5.C3" office:value-type="string">
            <text:p text:style-name="P44"><text:span text:style-name="T1">20.253.984,61</text:span></text:p>
          </table:table-cell>
          <table:table-cell table:style-name="Table5.C3" office:value-type="string">
            <text:p text:style-name="P44"><text:span text:style-name="T1">19.435.095,52</text:span></text:p>
          </table:table-cell>
          <table:table-cell table:style-name="Table5.C3" office:value-type="string">
            <text:p text:style-name="P44"><text:span text:style-name="T1">187.094,68</text:span></text:p>
          </table:table-cell>
          <table:table-cell table:style-name="Table5.C3" office:value-type="string">
            <text:p text:style-name="P44"><text:span text:style-name="T1">304.582,55</text:span></text:p>
          </table:table-cell>
          <table:table-cell table:style-name="Table5.C3" office:value-type="string">
            <text:p text:style-name="P44"><text:span text:style-name="T1">514.306,54</text:span></text:p>
          </table:table-cell>
          <table:table-cell table:style-name="Table5.K3" office:value-type="string">
            <text:p text:style-name="P45"><text:span text:style-name="T1">2.413.435,35</text:span></text:p>
          </table:table-cell>
        </table:table-row>
        <table:table-row table:style-name="Table5.3">
          <table:table-cell table:style-name="Table5.A4" office:value-type="string">
            <text:p text:style-name="P46"><text:span text:style-name="T1">920</text:span></text:p>
          </table:table-cell>
          <table:table-cell table:style-name="Table5.B4" office:value-type="string">
            <text:p text:style-name="P50"><text:span text:style-name="T1">12009</text:span></text:p>
          </table:table-cell>
          <table:table-cell table:style-name="Table5.C4" office:value-type="string">
            <text:p text:style-name="P47"><text:span text:style-name="T1">128.798,38</text:span></text:p>
          </table:table-cell>
          <table:table-cell table:style-name="Table5.C4" office:value-type="string">
            <text:p text:style-name="P47"><text:span text:style-name="T1">0,00</text:span></text:p>
          </table:table-cell>
          <table:table-cell table:style-name="Table5.C4" office:value-type="string">
            <text:p text:style-name="P47"><text:span text:style-name="T1">128.798,38</text:span></text:p>
          </table:table-cell>
          <table:table-cell table:style-name="Table5.C4" office:value-type="string">
            <text:p text:style-name="P47"><text:span text:style-name="T1">85.976,82</text:span></text:p>
          </table:table-cell>
          <table:table-cell table:style-name="Table5.C4" office:value-type="string">
            <text:p text:style-name="P47"><text:span text:style-name="T1">85.976,82</text:span></text:p>
          </table:table-cell>
          <table:table-cell table:style-name="Table5.C4" office:value-type="string">
            <text:p text:style-name="P47"><text:span text:style-name="T1">0,00</text:span></text:p>
          </table:table-cell>
          <table:table-cell table:style-name="Table5.C4" office:value-type="string">
            <text:p text:style-name="P47"><text:span text:style-name="T1">0,00</text:span></text:p>
          </table:table-cell>
          <table:table-cell table:style-name="Table5.C4" office:value-type="string">
            <text:p text:style-name="P47"><text:span text:style-name="T1">0,00</text:span></text:p>
          </table:table-cell>
          <table:table-cell table:style-name="Table5.K4" office:value-type="string">
            <text:p text:style-name="P48"><text:span text:style-name="T1">42.821,56</text:span></text:p>
          </table:table-cell>
        </table:table-row>
        <table:table-row table:style-name="Table5.5">
          <table:table-cell table:style-name="Table5.A5" office:value-type="string">
            <text:p text:style-name="P26"><text:span text:style-name="T1">920</text:span></text:p>
          </table:table-cell>
          <table:table-cell table:style-name="Table5.B5" office:value-type="string">
            <text:p text:style-name="P28"><text:span text:style-name="T1">12100</text:span></text:p>
          </table:table-cell>
          <table:table-cell table:style-name="Table5.C5" office:value-type="string">
            <text:p text:style-name="P23"><text:span text:style-name="T1">199.719,72</text:span></text:p>
          </table:table-cell>
          <table:table-cell table:style-name="Table5.D5" office:value-type="string">
            <text:p text:style-name="P23"><text:span text:style-name="T1">-60.000,00</text:span></text:p>
          </table:table-cell>
          <table:table-cell table:style-name="Table5.E5" office:value-type="string">
            <text:p text:style-name="P23"><text:span text:style-name="T1">139.719,72</text:span></text:p>
          </table:table-cell>
          <table:table-cell table:style-name="Table5.F5" office:value-type="string">
            <text:p text:style-name="P23"><text:span text:style-name="T1">125.892,91</text:span></text:p>
          </table:table-cell>
          <table:table-cell table:style-name="Table5.G5" office:value-type="string">
            <text:p text:style-name="P23"><text:span text:style-name="T1">125.892,91</text:span></text:p>
          </table:table-cell>
          <table:table-cell table:style-name="Table5.H5" office:value-type="string">
            <text:p text:style-name="P23"><text:span text:style-name="T1">0,00</text:span></text:p>
          </table:table-cell>
          <table:table-cell table:style-name="Table5.I5" office:value-type="string">
            <text:p text:style-name="P23"><text:span text:style-name="T1">0,00</text:span></text:p>
          </table:table-cell>
          <table:table-cell table:style-name="Table5.J5" office:value-type="string">
            <text:p text:style-name="P23"><text:span text:style-name="T1">0,00</text:span></text:p>
          </table:table-cell>
          <table:table-cell table:style-name="Table5.K5" office:value-type="string">
            <text:p text:style-name="P24"><text:span text:style-name="T1">13.826,81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12103</text:span></text:p>
          </table:table-cell>
          <table:table-cell table:style-name="Table5.C6" office:value-type="string">
            <text:p text:style-name="P31"><text:span text:style-name="T1">470.736,59</text:span></text:p>
          </table:table-cell>
          <table:table-cell table:style-name="Table5.C6" office:value-type="string">
            <text:p text:style-name="P31"><text:span text:style-name="T1">-105.000,00</text:span></text:p>
          </table:table-cell>
          <table:table-cell table:style-name="Table5.C6" office:value-type="string">
            <text:p text:style-name="P31"><text:span text:style-name="T1">365.736,59</text:span></text:p>
          </table:table-cell>
          <table:table-cell table:style-name="Table5.C6" office:value-type="string">
            <text:p text:style-name="P31"><text:span text:style-name="T1">319.519,68</text:span></text:p>
          </table:table-cell>
          <table:table-cell table:style-name="Table5.C6" office:value-type="string">
            <text:p text:style-name="P31"><text:span text:style-name="T1">319.519,68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K6" office:value-type="string">
            <text:p text:style-name="P32"><text:span text:style-name="T1">46.216,91</text:span></text:p>
          </table:table-cell>
        </table:table-row>
        <table:table-row table:style-name="Table5.5">
          <table:table-cell table:style-name="Table5.A7" office:value-type="string">
            <text:p text:style-name="P26"><text:span text:style-name="T1">920</text:span></text:p>
          </table:table-cell>
          <table:table-cell table:style-name="Table5.B7" office:value-type="string">
            <text:p text:style-name="P28"><text:span text:style-name="T1">13000</text:span></text:p>
          </table:table-cell>
          <table:table-cell table:style-name="Table5.C7" office:value-type="string">
            <text:p text:style-name="P23"><text:span text:style-name="T1">215.793,86</text:span></text:p>
          </table:table-cell>
          <table:table-cell table:style-name="Table5.D7" office:value-type="string">
            <text:p text:style-name="P23"><text:span text:style-name="T1">0,00</text:span></text:p>
          </table:table-cell>
          <table:table-cell table:style-name="Table5.E7" office:value-type="string">
            <text:p text:style-name="P23"><text:span text:style-name="T1">215.793,86</text:span></text:p>
          </table:table-cell>
          <table:table-cell table:style-name="Table5.F7" office:value-type="string">
            <text:p text:style-name="P23"><text:span text:style-name="T1">213.763,66</text:span></text:p>
          </table:table-cell>
          <table:table-cell table:style-name="Table5.G7" office:value-type="string">
            <text:p text:style-name="P23"><text:span text:style-name="T1">213.763,66</text:span></text:p>
          </table:table-cell>
          <table:table-cell table:style-name="Table5.H7" office:value-type="string">
            <text:p text:style-name="P23"><text:span text:style-name="T1">0,00</text:span></text:p>
          </table:table-cell>
          <table:table-cell table:style-name="Table5.I7" office:value-type="string">
            <text:p text:style-name="P23"><text:span text:style-name="T1">0,00</text:span></text:p>
          </table:table-cell>
          <table:table-cell table:style-name="Table5.J7" office:value-type="string">
            <text:p text:style-name="P23"><text:span text:style-name="T1">0,00</text:span></text:p>
          </table:table-cell>
          <table:table-cell table:style-name="Table5.K7" office:value-type="string">
            <text:p text:style-name="P24"><text:span text:style-name="T1">2.030,20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13001</text:span></text:p>
          </table:table-cell>
          <table:table-cell table:style-name="Table5.C6" office:value-type="string">
            <text:p text:style-name="P31"><text:span text:style-name="T1">286.443,6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286.443,60</text:span></text:p>
          </table:table-cell>
          <table:table-cell table:style-name="Table5.C6" office:value-type="string">
            <text:p text:style-name="P31"><text:span text:style-name="T1">298.275,37</text:span></text:p>
          </table:table-cell>
          <table:table-cell table:style-name="Table5.C6" office:value-type="string">
            <text:p text:style-name="P31"><text:span text:style-name="T1">298.275,37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K6" office:value-type="string">
            <text:p text:style-name="P32"><text:span text:style-name="T1">-11.831,77</text:span></text:p>
          </table:table-cell>
        </table:table-row>
        <table:table-row table:style-name="Table5.5">
          <table:table-cell table:style-name="Table5.A9" office:value-type="string">
            <text:p text:style-name="P26"><text:span text:style-name="T1">920</text:span></text:p>
          </table:table-cell>
          <table:table-cell table:style-name="Table5.B9" office:value-type="string">
            <text:p text:style-name="P28"><text:span text:style-name="T1">14100</text:span></text:p>
          </table:table-cell>
          <table:table-cell table:style-name="Table5.C9" office:value-type="string">
            <text:p text:style-name="P23"><text:span text:style-name="T1">154.334,32</text:span></text:p>
          </table:table-cell>
          <table:table-cell table:style-name="Table5.D9" office:value-type="string">
            <text:p text:style-name="P23"><text:span text:style-name="T1">907.698,06</text:span></text:p>
          </table:table-cell>
          <table:table-cell table:style-name="Table5.E9" office:value-type="string">
            <text:p text:style-name="P23"><text:span text:style-name="T1">1.062.032,38</text:span></text:p>
          </table:table-cell>
          <table:table-cell table:style-name="Table5.F9" office:value-type="string">
            <text:p text:style-name="P23"><text:span text:style-name="T1">1.148.858,41</text:span></text:p>
          </table:table-cell>
          <table:table-cell table:style-name="Table5.G9" office:value-type="string">
            <text:p text:style-name="P23"><text:span text:style-name="T1">1.148.072,05</text:span></text:p>
          </table:table-cell>
          <table:table-cell table:style-name="Table5.H9" office:value-type="string">
            <text:p text:style-name="P23"><text:span text:style-name="T1">515,51</text:span></text:p>
          </table:table-cell>
          <table:table-cell table:style-name="Table5.I9" office:value-type="string">
            <text:p text:style-name="P23"><text:span text:style-name="T1">786,36</text:span></text:p>
          </table:table-cell>
          <table:table-cell table:style-name="Table5.J9" office:value-type="string">
            <text:p text:style-name="P23"><text:span text:style-name="T1">0,00</text:span></text:p>
          </table:table-cell>
          <table:table-cell table:style-name="Table5.K9" office:value-type="string">
            <text:p text:style-name="P24"><text:span text:style-name="T1">-86.310,52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14101</text:span></text:p>
          </table:table-cell>
          <table:table-cell table:style-name="Table5.C6" office:value-type="string">
            <text:p text:style-name="P31"><text:span text:style-name="T1">193.681,5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193.681,50</text:span></text:p>
          </table:table-cell>
          <table:table-cell table:style-name="Table5.C6" office:value-type="string">
            <text:p text:style-name="P31"><text:span text:style-name="T1">154.386,50</text:span></text:p>
          </table:table-cell>
          <table:table-cell table:style-name="Table5.C6" office:value-type="string">
            <text:p text:style-name="P31"><text:span text:style-name="T1">154.386,5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K6" office:value-type="string">
            <text:p text:style-name="P32"><text:span text:style-name="T1">39.295,00</text:span></text:p>
          </table:table-cell>
        </table:table-row>
        <table:table-row table:style-name="Table5.5">
          <table:table-cell table:style-name="Table5.A11" office:value-type="string">
            <text:p text:style-name="P26"><text:span text:style-name="T1">920</text:span></text:p>
          </table:table-cell>
          <table:table-cell table:style-name="Table5.B11" office:value-type="string">
            <text:p text:style-name="P28"><text:span text:style-name="T1">15100</text:span></text:p>
          </table:table-cell>
          <table:table-cell table:style-name="Table5.C11" office:value-type="string">
            <text:p text:style-name="P23"><text:span text:style-name="T1">6.000,00</text:span></text:p>
          </table:table-cell>
          <table:table-cell table:style-name="Table5.D11" office:value-type="string">
            <text:p text:style-name="P23"><text:span text:style-name="T1">0,00</text:span></text:p>
          </table:table-cell>
          <table:table-cell table:style-name="Table5.E11" office:value-type="string">
            <text:p text:style-name="P23"><text:span text:style-name="T1">6.000,00</text:span></text:p>
          </table:table-cell>
          <table:table-cell table:style-name="Table5.F11" office:value-type="string">
            <text:p text:style-name="P23"><text:span text:style-name="T1">2.544,00</text:span></text:p>
          </table:table-cell>
          <table:table-cell table:style-name="Table5.G11" office:value-type="string">
            <text:p text:style-name="P23"><text:span text:style-name="T1">2.544,00</text:span></text:p>
          </table:table-cell>
          <table:table-cell table:style-name="Table5.H11" office:value-type="string">
            <text:p text:style-name="P23"><text:span text:style-name="T1">0,00</text:span></text:p>
          </table:table-cell>
          <table:table-cell table:style-name="Table5.I11" office:value-type="string">
            <text:p text:style-name="P23"><text:span text:style-name="T1">0,00</text:span></text:p>
          </table:table-cell>
          <table:table-cell table:style-name="Table5.J11" office:value-type="string">
            <text:p text:style-name="P23"><text:span text:style-name="T1">0,00</text:span></text:p>
          </table:table-cell>
          <table:table-cell table:style-name="Table5.K11" office:value-type="string">
            <text:p text:style-name="P24"><text:span text:style-name="T1">3.456,00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16000</text:span></text:p>
          </table:table-cell>
          <table:table-cell table:style-name="Table5.C6" office:value-type="string">
            <text:p text:style-name="P31"><text:span text:style-name="T1">621.561,20</text:span></text:p>
          </table:table-cell>
          <table:table-cell table:style-name="Table5.C6" office:value-type="string">
            <text:p text:style-name="P31"><text:span text:style-name="T1">301.326,67</text:span></text:p>
          </table:table-cell>
          <table:table-cell table:style-name="Table5.C6" office:value-type="string">
            <text:p text:style-name="P31"><text:span text:style-name="T1">922.887,87</text:span></text:p>
          </table:table-cell>
          <table:table-cell table:style-name="Table5.C6" office:value-type="string">
            <text:p text:style-name="P31"><text:span text:style-name="T1">916.198,99</text:span></text:p>
          </table:table-cell>
          <table:table-cell table:style-name="Table5.C6" office:value-type="string">
            <text:p text:style-name="P31"><text:span text:style-name="T1">847.983,39</text:span></text:p>
          </table:table-cell>
          <table:table-cell table:style-name="Table5.C6" office:value-type="string">
            <text:p text:style-name="P31"><text:span text:style-name="T1">46.551,47</text:span></text:p>
          </table:table-cell>
          <table:table-cell table:style-name="Table5.C6" office:value-type="string">
            <text:p text:style-name="P31"><text:span text:style-name="T1">68.215,6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K6" office:value-type="string">
            <text:p text:style-name="P32"><text:span text:style-name="T1">53.240,35</text:span></text:p>
          </table:table-cell>
        </table:table-row>
        <table:table-row table:style-name="Table5.5">
          <table:table-cell table:style-name="Table5.A13" office:value-type="string">
            <text:p text:style-name="P26"><text:span text:style-name="T1">920</text:span></text:p>
          </table:table-cell>
          <table:table-cell table:style-name="Table5.B13" office:value-type="string">
            <text:p text:style-name="P28"><text:span text:style-name="T1">16103</text:span></text:p>
          </table:table-cell>
          <table:table-cell table:style-name="Table5.C13" office:value-type="string">
            <text:p text:style-name="P23"><text:span text:style-name="T1">20.000,00</text:span></text:p>
          </table:table-cell>
          <table:table-cell table:style-name="Table5.D13" office:value-type="string">
            <text:p text:style-name="P23"><text:span text:style-name="T1">0,00</text:span></text:p>
          </table:table-cell>
          <table:table-cell table:style-name="Table5.E13" office:value-type="string">
            <text:p text:style-name="P23"><text:span text:style-name="T1">20.000,00</text:span></text:p>
          </table:table-cell>
          <table:table-cell table:style-name="Table5.F13" office:value-type="string">
            <text:p text:style-name="P23"><text:span text:style-name="T1">0,00</text:span></text:p>
          </table:table-cell>
          <table:table-cell table:style-name="Table5.G13" office:value-type="string">
            <text:p text:style-name="P23"><text:span text:style-name="T1">0,00</text:span></text:p>
          </table:table-cell>
          <table:table-cell table:style-name="Table5.H13" office:value-type="string">
            <text:p text:style-name="P23"><text:span text:style-name="T1">0,00</text:span></text:p>
          </table:table-cell>
          <table:table-cell table:style-name="Table5.I13" office:value-type="string">
            <text:p text:style-name="P23"><text:span text:style-name="T1">0,00</text:span></text:p>
          </table:table-cell>
          <table:table-cell table:style-name="Table5.J13" office:value-type="string">
            <text:p text:style-name="P23"><text:span text:style-name="T1">0,00</text:span></text:p>
          </table:table-cell>
          <table:table-cell table:style-name="Table5.K13" office:value-type="string">
            <text:p text:style-name="P24"><text:span text:style-name="T1">20.000,00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0000</text:span></text:p>
          </table:table-cell>
          <table:table-cell table:style-name="Table5.C6" office:value-type="string">
            <text:p text:style-name="P31"><text:span text:style-name="T1">5.00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5.00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K6" office:value-type="string">
            <text:p text:style-name="P32"><text:span text:style-name="T1">5.000,00</text:span></text:p>
          </table:table-cell>
        </table:table-row>
        <table:table-row table:style-name="Table5.5">
          <table:table-cell table:style-name="Table5.A15" office:value-type="string">
            <text:p text:style-name="P26"><text:span text:style-name="T1">920</text:span></text:p>
          </table:table-cell>
          <table:table-cell table:style-name="Table5.B15" office:value-type="string">
            <text:p text:style-name="P28"><text:span text:style-name="T1">20201</text:span></text:p>
          </table:table-cell>
          <table:table-cell table:style-name="Table5.C15" office:value-type="string">
            <text:p text:style-name="P23"><text:span text:style-name="T1">6.000,00</text:span></text:p>
          </table:table-cell>
          <table:table-cell table:style-name="Table5.D15" office:value-type="string">
            <text:p text:style-name="P23"><text:span text:style-name="T1">0,00</text:span></text:p>
          </table:table-cell>
          <table:table-cell table:style-name="Table5.E15" office:value-type="string">
            <text:p text:style-name="P23"><text:span text:style-name="T1">6.000,00</text:span></text:p>
          </table:table-cell>
          <table:table-cell table:style-name="Table5.F15" office:value-type="string">
            <text:p text:style-name="P23"><text:span text:style-name="T1">6.806,87</text:span></text:p>
          </table:table-cell>
          <table:table-cell table:style-name="Table5.G15" office:value-type="string">
            <text:p text:style-name="P23"><text:span text:style-name="T1">6.806,87</text:span></text:p>
          </table:table-cell>
          <table:table-cell table:style-name="Table5.H15" office:value-type="string">
            <text:p text:style-name="P23"><text:span text:style-name="T1">0,00</text:span></text:p>
          </table:table-cell>
          <table:table-cell table:style-name="Table5.I15" office:value-type="string">
            <text:p text:style-name="P23"><text:span text:style-name="T1">0,00</text:span></text:p>
          </table:table-cell>
          <table:table-cell table:style-name="Table5.J15" office:value-type="string">
            <text:p text:style-name="P23"><text:span text:style-name="T1">0,00</text:span></text:p>
          </table:table-cell>
          <table:table-cell table:style-name="Table5.K15" office:value-type="string">
            <text:p text:style-name="P24"><text:span text:style-name="T1">-806,87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0300</text:span></text:p>
          </table:table-cell>
          <table:table-cell table:style-name="Table5.C6" office:value-type="string">
            <text:p text:style-name="P31"><text:span text:style-name="T1">38.00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38.000,00</text:span></text:p>
          </table:table-cell>
          <table:table-cell table:style-name="Table5.C6" office:value-type="string">
            <text:p text:style-name="P31"><text:span text:style-name="T1">34.080,95</text:span></text:p>
          </table:table-cell>
          <table:table-cell table:style-name="Table5.C6" office:value-type="string">
            <text:p text:style-name="P31"><text:span text:style-name="T1">34.080,95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K6" office:value-type="string">
            <text:p text:style-name="P32"><text:span text:style-name="T1">3.919,05</text:span></text:p>
          </table:table-cell>
        </table:table-row>
        <table:table-row table:style-name="Table5.5">
          <table:table-cell table:style-name="Table5.A17" office:value-type="string">
            <text:p text:style-name="P26"><text:span text:style-name="T1">920</text:span></text:p>
          </table:table-cell>
          <table:table-cell table:style-name="Table5.B17" office:value-type="string">
            <text:p text:style-name="P28"><text:span text:style-name="T1">20500</text:span></text:p>
          </table:table-cell>
          <table:table-cell table:style-name="Table5.C17" office:value-type="string">
            <text:p text:style-name="P23"><text:span text:style-name="T1">12.000,00</text:span></text:p>
          </table:table-cell>
          <table:table-cell table:style-name="Table5.D17" office:value-type="string">
            <text:p text:style-name="P23"><text:span text:style-name="T1">0,00</text:span></text:p>
          </table:table-cell>
          <table:table-cell table:style-name="Table5.E17" office:value-type="string">
            <text:p text:style-name="P23"><text:span text:style-name="T1">12.000,00</text:span></text:p>
          </table:table-cell>
          <table:table-cell table:style-name="Table5.F17" office:value-type="string">
            <text:p text:style-name="P23"><text:span text:style-name="T1">1.819,00</text:span></text:p>
          </table:table-cell>
          <table:table-cell table:style-name="Table5.G17" office:value-type="string">
            <text:p text:style-name="P23"><text:span text:style-name="T1">1.819,00</text:span></text:p>
          </table:table-cell>
          <table:table-cell table:style-name="Table5.H17" office:value-type="string">
            <text:p text:style-name="P23"><text:span text:style-name="T1">0,00</text:span></text:p>
          </table:table-cell>
          <table:table-cell table:style-name="Table5.I17" office:value-type="string">
            <text:p text:style-name="P23"><text:span text:style-name="T1">0,00</text:span></text:p>
          </table:table-cell>
          <table:table-cell table:style-name="Table5.J17" office:value-type="string">
            <text:p text:style-name="P23"><text:span text:style-name="T1">0,00</text:span></text:p>
          </table:table-cell>
          <table:table-cell table:style-name="Table5.K17" office:value-type="string">
            <text:p text:style-name="P24"><text:span text:style-name="T1">10.181,00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0600</text:span></text:p>
          </table:table-cell>
          <table:table-cell table:style-name="Table5.C6" office:value-type="string">
            <text:p text:style-name="P31"><text:span text:style-name="T1">125.00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125.000,00</text:span></text:p>
          </table:table-cell>
          <table:table-cell table:style-name="Table5.C6" office:value-type="string">
            <text:p text:style-name="P31"><text:span text:style-name="T1">188.831,66</text:span></text:p>
          </table:table-cell>
          <table:table-cell table:style-name="Table5.C6" office:value-type="string">
            <text:p text:style-name="P31"><text:span text:style-name="T1">182.035,85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6.795,81</text:span></text:p>
          </table:table-cell>
          <table:table-cell table:style-name="Table5.K6" office:value-type="string">
            <text:p text:style-name="P32"><text:span text:style-name="T1">-63.831,66</text:span></text:p>
          </table:table-cell>
        </table:table-row>
        <table:table-row table:style-name="Table5.5">
          <table:table-cell table:style-name="Table5.A19" office:value-type="string">
            <text:p text:style-name="P26"><text:span text:style-name="T1">920</text:span></text:p>
          </table:table-cell>
          <table:table-cell table:style-name="Table5.B19" office:value-type="string">
            <text:p text:style-name="P28"><text:span text:style-name="T1">21200</text:span></text:p>
          </table:table-cell>
          <table:table-cell table:style-name="Table5.C19" office:value-type="string">
            <text:p text:style-name="P23"><text:span text:style-name="T1">50.000,00</text:span></text:p>
          </table:table-cell>
          <table:table-cell table:style-name="Table5.D19" office:value-type="string">
            <text:p text:style-name="P23"><text:span text:style-name="T1">0,00</text:span></text:p>
          </table:table-cell>
          <table:table-cell table:style-name="Table5.E19" office:value-type="string">
            <text:p text:style-name="P23"><text:span text:style-name="T1">50.000,00</text:span></text:p>
          </table:table-cell>
          <table:table-cell table:style-name="Table5.F19" office:value-type="string">
            <text:p text:style-name="P23"><text:span text:style-name="T1">79.023,35</text:span></text:p>
          </table:table-cell>
          <table:table-cell table:style-name="Table5.G19" office:value-type="string">
            <text:p text:style-name="P23"><text:span text:style-name="T1">73.265,04</text:span></text:p>
          </table:table-cell>
          <table:table-cell table:style-name="Table5.H19" office:value-type="string">
            <text:p text:style-name="P23"><text:span text:style-name="T1">0,00</text:span></text:p>
          </table:table-cell>
          <table:table-cell table:style-name="Table5.I19" office:value-type="string">
            <text:p text:style-name="P23"><text:span text:style-name="T1">0,00</text:span></text:p>
          </table:table-cell>
          <table:table-cell table:style-name="Table5.J19" office:value-type="string">
            <text:p text:style-name="P23"><text:span text:style-name="T1">5.758,31</text:span></text:p>
          </table:table-cell>
          <table:table-cell table:style-name="Table5.K19" office:value-type="string">
            <text:p text:style-name="P24"><text:span text:style-name="T1">-29.023,35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1300</text:span></text:p>
          </table:table-cell>
          <table:table-cell table:style-name="Table5.C6" office:value-type="string">
            <text:p text:style-name="P31"><text:span text:style-name="T1">40.00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40.000,00</text:span></text:p>
          </table:table-cell>
          <table:table-cell table:style-name="Table5.C6" office:value-type="string">
            <text:p text:style-name="P31"><text:span text:style-name="T1">8.301,10</text:span></text:p>
          </table:table-cell>
          <table:table-cell table:style-name="Table5.C6" office:value-type="string">
            <text:p text:style-name="P31"><text:span text:style-name="T1">3.716,35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64,00</text:span></text:p>
          </table:table-cell>
          <table:table-cell table:style-name="Table5.C6" office:value-type="string">
            <text:p text:style-name="P31"><text:span text:style-name="T1">4.520,75</text:span></text:p>
          </table:table-cell>
          <table:table-cell table:style-name="Table5.K6" office:value-type="string">
            <text:p text:style-name="P32"><text:span text:style-name="T1">31.698,90</text:span></text:p>
          </table:table-cell>
        </table:table-row>
        <table:table-row table:style-name="Table5.5">
          <table:table-cell table:style-name="Table5.A21" office:value-type="string">
            <text:p text:style-name="P26"><text:span text:style-name="T1">920</text:span></text:p>
          </table:table-cell>
          <table:table-cell table:style-name="Table5.B21" office:value-type="string">
            <text:p text:style-name="P28"><text:span text:style-name="T1">21400</text:span></text:p>
          </table:table-cell>
          <table:table-cell table:style-name="Table5.C21" office:value-type="string">
            <text:p text:style-name="P23"><text:span text:style-name="T1">40.000,00</text:span></text:p>
          </table:table-cell>
          <table:table-cell table:style-name="Table5.D21" office:value-type="string">
            <text:p text:style-name="P23"><text:span text:style-name="T1">0,00</text:span></text:p>
          </table:table-cell>
          <table:table-cell table:style-name="Table5.E21" office:value-type="string">
            <text:p text:style-name="P23"><text:span text:style-name="T1">40.000,00</text:span></text:p>
          </table:table-cell>
          <table:table-cell table:style-name="Table5.F21" office:value-type="string">
            <text:p text:style-name="P23"><text:span text:style-name="T1">40.472,89</text:span></text:p>
          </table:table-cell>
          <table:table-cell table:style-name="Table5.G21" office:value-type="string">
            <text:p text:style-name="P23"><text:span text:style-name="T1">37.240,54</text:span></text:p>
          </table:table-cell>
          <table:table-cell table:style-name="Table5.H21" office:value-type="string">
            <text:p text:style-name="P23"><text:span text:style-name="T1">0,00</text:span></text:p>
          </table:table-cell>
          <table:table-cell table:style-name="Table5.I21" office:value-type="string">
            <text:p text:style-name="P23"><text:span text:style-name="T1">324,35</text:span></text:p>
          </table:table-cell>
          <table:table-cell table:style-name="Table5.J21" office:value-type="string">
            <text:p text:style-name="P23"><text:span text:style-name="T1">2.908,00</text:span></text:p>
          </table:table-cell>
          <table:table-cell table:style-name="Table5.K21" office:value-type="string">
            <text:p text:style-name="P24"><text:span text:style-name="T1">-472,89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2000</text:span></text:p>
          </table:table-cell>
          <table:table-cell table:style-name="Table5.C6" office:value-type="string">
            <text:p text:style-name="P31"><text:span text:style-name="T1">25.00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25.000,00</text:span></text:p>
          </table:table-cell>
          <table:table-cell table:style-name="Table5.C6" office:value-type="string">
            <text:p text:style-name="P31"><text:span text:style-name="T1">20.244,06</text:span></text:p>
          </table:table-cell>
          <table:table-cell table:style-name="Table5.C6" office:value-type="string">
            <text:p text:style-name="P31"><text:span text:style-name="T1">17.311,68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2.932,38</text:span></text:p>
          </table:table-cell>
          <table:table-cell table:style-name="Table5.K6" office:value-type="string">
            <text:p text:style-name="P32"><text:span text:style-name="T1">4.755,94</text:span></text:p>
          </table:table-cell>
        </table:table-row>
        <table:table-row table:style-name="Table5.5">
          <table:table-cell table:style-name="Table5.A23" office:value-type="string">
            <text:p text:style-name="P26"><text:span text:style-name="T1">920</text:span></text:p>
          </table:table-cell>
          <table:table-cell table:style-name="Table5.B23" office:value-type="string">
            <text:p text:style-name="P28"><text:span text:style-name="T1">22002</text:span></text:p>
          </table:table-cell>
          <table:table-cell table:style-name="Table5.C23" office:value-type="string">
            <text:p text:style-name="P23"><text:span text:style-name="T1">15.000,00</text:span></text:p>
          </table:table-cell>
          <table:table-cell table:style-name="Table5.D23" office:value-type="string">
            <text:p text:style-name="P23"><text:span text:style-name="T1">0,00</text:span></text:p>
          </table:table-cell>
          <table:table-cell table:style-name="Table5.E23" office:value-type="string">
            <text:p text:style-name="P23"><text:span text:style-name="T1">15.000,00</text:span></text:p>
          </table:table-cell>
          <table:table-cell table:style-name="Table5.F23" office:value-type="string">
            <text:p text:style-name="P23"><text:span text:style-name="T1">1.349,10</text:span></text:p>
          </table:table-cell>
          <table:table-cell table:style-name="Table5.G23" office:value-type="string">
            <text:p text:style-name="P23"><text:span text:style-name="T1">1.349,10</text:span></text:p>
          </table:table-cell>
          <table:table-cell table:style-name="Table5.H23" office:value-type="string">
            <text:p text:style-name="P23"><text:span text:style-name="T1">0,00</text:span></text:p>
          </table:table-cell>
          <table:table-cell table:style-name="Table5.I23" office:value-type="string">
            <text:p text:style-name="P23"><text:span text:style-name="T1">0,00</text:span></text:p>
          </table:table-cell>
          <table:table-cell table:style-name="Table5.J23" office:value-type="string">
            <text:p text:style-name="P23"><text:span text:style-name="T1">0,00</text:span></text:p>
          </table:table-cell>
          <table:table-cell table:style-name="Table5.K23" office:value-type="string">
            <text:p text:style-name="P24"><text:span text:style-name="T1">13.650,90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2100</text:span></text:p>
          </table:table-cell>
          <table:table-cell table:style-name="Table5.C6" office:value-type="string">
            <text:p text:style-name="P31"><text:span text:style-name="T1">1.200.00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1.200.000,00</text:span></text:p>
          </table:table-cell>
          <table:table-cell table:style-name="Table5.C6" office:value-type="string">
            <text:p text:style-name="P31"><text:span text:style-name="T1">1.342.832,71</text:span></text:p>
          </table:table-cell>
          <table:table-cell table:style-name="Table5.C6" office:value-type="string">
            <text:p text:style-name="P31"><text:span text:style-name="T1">1.342.157,71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675,00</text:span></text:p>
          </table:table-cell>
          <table:table-cell table:style-name="Table5.K6" office:value-type="string">
            <text:p text:style-name="P32"><text:span text:style-name="T1">-142.832,71</text:span></text:p>
          </table:table-cell>
        </table:table-row>
        <table:table-row table:style-name="Table5.5">
          <table:table-cell table:style-name="Table5.A25" office:value-type="string">
            <text:p text:style-name="P26"><text:span text:style-name="T1">920</text:span></text:p>
          </table:table-cell>
          <table:table-cell table:style-name="Table5.B25" office:value-type="string">
            <text:p text:style-name="P28"><text:span text:style-name="T1">22101</text:span></text:p>
          </table:table-cell>
          <table:table-cell table:style-name="Table5.C25" office:value-type="string">
            <text:p text:style-name="P23"><text:span text:style-name="T1">160.000,00</text:span></text:p>
          </table:table-cell>
          <table:table-cell table:style-name="Table5.D25" office:value-type="string">
            <text:p text:style-name="P23"><text:span text:style-name="T1">0,00</text:span></text:p>
          </table:table-cell>
          <table:table-cell table:style-name="Table5.E25" office:value-type="string">
            <text:p text:style-name="P23"><text:span text:style-name="T1">160.000,00</text:span></text:p>
          </table:table-cell>
          <table:table-cell table:style-name="Table5.F25" office:value-type="string">
            <text:p text:style-name="P23"><text:span text:style-name="T1">177.599,39</text:span></text:p>
          </table:table-cell>
          <table:table-cell table:style-name="Table5.G25" office:value-type="string">
            <text:p text:style-name="P23"><text:span text:style-name="T1">177.599,39</text:span></text:p>
          </table:table-cell>
          <table:table-cell table:style-name="Table5.H25" office:value-type="string">
            <text:p text:style-name="P23"><text:span text:style-name="T1">0,00</text:span></text:p>
          </table:table-cell>
          <table:table-cell table:style-name="Table5.I25" office:value-type="string">
            <text:p text:style-name="P23"><text:span text:style-name="T1">0,00</text:span></text:p>
          </table:table-cell>
          <table:table-cell table:style-name="Table5.J25" office:value-type="string">
            <text:p text:style-name="P23"><text:span text:style-name="T1">0,00</text:span></text:p>
          </table:table-cell>
          <table:table-cell table:style-name="Table5.K25" office:value-type="string">
            <text:p text:style-name="P24"><text:span text:style-name="T1">-17.599,39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2102</text:span></text:p>
          </table:table-cell>
          <table:table-cell table:style-name="Table5.C6" office:value-type="string">
            <text:p text:style-name="P31"><text:span text:style-name="T1">1.00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1.00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K6" office:value-type="string">
            <text:p text:style-name="P32"><text:span text:style-name="T1">1.000,00</text:span></text:p>
          </table:table-cell>
        </table:table-row>
        <table:table-row table:style-name="Table5.5">
          <table:table-cell table:style-name="Table5.A27" office:value-type="string">
            <text:p text:style-name="P26"><text:span text:style-name="T1">920</text:span></text:p>
          </table:table-cell>
          <table:table-cell table:style-name="Table5.B27" office:value-type="string">
            <text:p text:style-name="P28"><text:span text:style-name="T1">22103</text:span></text:p>
          </table:table-cell>
          <table:table-cell table:style-name="Table5.C27" office:value-type="string">
            <text:p text:style-name="P23"><text:span text:style-name="T1">125.000,00</text:span></text:p>
          </table:table-cell>
          <table:table-cell table:style-name="Table5.D27" office:value-type="string">
            <text:p text:style-name="P23"><text:span text:style-name="T1">171.147,29</text:span></text:p>
          </table:table-cell>
          <table:table-cell table:style-name="Table5.E27" office:value-type="string">
            <text:p text:style-name="P23"><text:span text:style-name="T1">296.147,29</text:span></text:p>
          </table:table-cell>
          <table:table-cell table:style-name="Table5.F27" office:value-type="string">
            <text:p text:style-name="P23"><text:span text:style-name="T1">209.224,46</text:span></text:p>
          </table:table-cell>
          <table:table-cell table:style-name="Table5.G27" office:value-type="string">
            <text:p text:style-name="P23"><text:span text:style-name="T1">209.224,46</text:span></text:p>
          </table:table-cell>
          <table:table-cell table:style-name="Table5.H27" office:value-type="string">
            <text:p text:style-name="P23"><text:span text:style-name="T1">0,00</text:span></text:p>
          </table:table-cell>
          <table:table-cell table:style-name="Table5.I27" office:value-type="string">
            <text:p text:style-name="P23"><text:span text:style-name="T1">0,00</text:span></text:p>
          </table:table-cell>
          <table:table-cell table:style-name="Table5.J27" office:value-type="string">
            <text:p text:style-name="P23"><text:span text:style-name="T1">0,00</text:span></text:p>
          </table:table-cell>
          <table:table-cell table:style-name="Table5.K27" office:value-type="string">
            <text:p text:style-name="P24"><text:span text:style-name="T1">86.922,83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2105</text:span></text:p>
          </table:table-cell>
          <table:table-cell table:style-name="Table5.C6" office:value-type="string">
            <text:p text:style-name="P31"><text:span text:style-name="T1">14.00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14.000,00</text:span></text:p>
          </table:table-cell>
          <table:table-cell table:style-name="Table5.C6" office:value-type="string">
            <text:p text:style-name="P31"><text:span text:style-name="T1">2.530,05</text:span></text:p>
          </table:table-cell>
          <table:table-cell table:style-name="Table5.C6" office:value-type="string">
            <text:p text:style-name="P31"><text:span text:style-name="T1">2.530,05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K6" office:value-type="string">
            <text:p text:style-name="P32"><text:span text:style-name="T1">11.469,95</text:span></text:p>
          </table:table-cell>
        </table:table-row>
        <table:table-row table:style-name="Table5.5">
          <table:table-cell table:style-name="Table5.A29" office:value-type="string">
            <text:p text:style-name="P26"><text:span text:style-name="T1">920</text:span></text:p>
          </table:table-cell>
          <table:table-cell table:style-name="Table5.B29" office:value-type="string">
            <text:p text:style-name="P28"><text:span text:style-name="T1">22198</text:span></text:p>
          </table:table-cell>
          <table:table-cell table:style-name="Table5.C29" office:value-type="string">
            <text:p text:style-name="P23"><text:span text:style-name="T1">0,00</text:span></text:p>
          </table:table-cell>
          <table:table-cell table:style-name="Table5.D29" office:value-type="string">
            <text:p text:style-name="P23"><text:span text:style-name="T1">95.704,50</text:span></text:p>
          </table:table-cell>
          <table:table-cell table:style-name="Table5.E29" office:value-type="string">
            <text:p text:style-name="P23"><text:span text:style-name="T1">95.704,50</text:span></text:p>
          </table:table-cell>
          <table:table-cell table:style-name="Table5.F29" office:value-type="string">
            <text:p text:style-name="P23"><text:span text:style-name="T1">53.039,63</text:span></text:p>
          </table:table-cell>
          <table:table-cell table:style-name="Table5.G29" office:value-type="string">
            <text:p text:style-name="P23"><text:span text:style-name="T1">52.145,29</text:span></text:p>
          </table:table-cell>
          <table:table-cell table:style-name="Table5.H29" office:value-type="string">
            <text:p text:style-name="P23"><text:span text:style-name="T1">0,00</text:span></text:p>
          </table:table-cell>
          <table:table-cell table:style-name="Table5.I29" office:value-type="string">
            <text:p text:style-name="P23"><text:span text:style-name="T1">0,00</text:span></text:p>
          </table:table-cell>
          <table:table-cell table:style-name="Table5.J29" office:value-type="string">
            <text:p text:style-name="P23"><text:span text:style-name="T1">894,34</text:span></text:p>
          </table:table-cell>
          <table:table-cell table:style-name="Table5.K29" office:value-type="string">
            <text:p text:style-name="P24"><text:span text:style-name="T1">42.664,87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2200</text:span></text:p>
          </table:table-cell>
          <table:table-cell table:style-name="Table5.C6" office:value-type="string">
            <text:p text:style-name="P31"><text:span text:style-name="T1">234.731,25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234.731,25</text:span></text:p>
          </table:table-cell>
          <table:table-cell table:style-name="Table5.C6" office:value-type="string">
            <text:p text:style-name="P31"><text:span text:style-name="T1">213.221,33</text:span></text:p>
          </table:table-cell>
          <table:table-cell table:style-name="Table5.C6" office:value-type="string">
            <text:p text:style-name="P31"><text:span text:style-name="T1">213.221,33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K6" office:value-type="string">
            <text:p text:style-name="P32"><text:span text:style-name="T1">21.509,92</text:span></text:p>
          </table:table-cell>
        </table:table-row>
        <table:table-row table:style-name="Table5.5">
          <table:table-cell table:style-name="Table5.A31" office:value-type="string">
            <text:p text:style-name="P26"><text:span text:style-name="T1">920</text:span></text:p>
          </table:table-cell>
          <table:table-cell table:style-name="Table5.B31" office:value-type="string">
            <text:p text:style-name="P28"><text:span text:style-name="T1">22201</text:span></text:p>
          </table:table-cell>
          <table:table-cell table:style-name="Table5.C31" office:value-type="string">
            <text:p text:style-name="P23"><text:span text:style-name="T1">50.000,00</text:span></text:p>
          </table:table-cell>
          <table:table-cell table:style-name="Table5.D31" office:value-type="string">
            <text:p text:style-name="P23"><text:span text:style-name="T1">0,00</text:span></text:p>
          </table:table-cell>
          <table:table-cell table:style-name="Table5.E31" office:value-type="string">
            <text:p text:style-name="P23"><text:span text:style-name="T1">50.000,00</text:span></text:p>
          </table:table-cell>
          <table:table-cell table:style-name="Table5.F31" office:value-type="string">
            <text:p text:style-name="P23"><text:span text:style-name="T1">79.022,29</text:span></text:p>
          </table:table-cell>
          <table:table-cell table:style-name="Table5.G31" office:value-type="string">
            <text:p text:style-name="P23"><text:span text:style-name="T1">79.022,29</text:span></text:p>
          </table:table-cell>
          <table:table-cell table:style-name="Table5.H31" office:value-type="string">
            <text:p text:style-name="P23"><text:span text:style-name="T1">0,00</text:span></text:p>
          </table:table-cell>
          <table:table-cell table:style-name="Table5.I31" office:value-type="string">
            <text:p text:style-name="P23"><text:span text:style-name="T1">0,00</text:span></text:p>
          </table:table-cell>
          <table:table-cell table:style-name="Table5.J31" office:value-type="string">
            <text:p text:style-name="P23"><text:span text:style-name="T1">0,00</text:span></text:p>
          </table:table-cell>
          <table:table-cell table:style-name="Table5.K31" office:value-type="string">
            <text:p text:style-name="P24"><text:span text:style-name="T1">-29.022,29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2400</text:span></text:p>
          </table:table-cell>
          <table:table-cell table:style-name="Table5.C6" office:value-type="string">
            <text:p text:style-name="P31"><text:span text:style-name="T1">40.00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40.000,00</text:span></text:p>
          </table:table-cell>
          <table:table-cell table:style-name="Table5.C6" office:value-type="string">
            <text:p text:style-name="P31"><text:span text:style-name="T1">36.224,90</text:span></text:p>
          </table:table-cell>
          <table:table-cell table:style-name="Table5.C6" office:value-type="string">
            <text:p text:style-name="P31"><text:span text:style-name="T1">18.697,41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17.527,49</text:span></text:p>
          </table:table-cell>
          <table:table-cell table:style-name="Table5.K6" office:value-type="string">
            <text:p text:style-name="P32"><text:span text:style-name="T1">3.775,10</text:span></text:p>
          </table:table-cell>
        </table:table-row>
        <table:table-row table:style-name="Table5.5">
          <table:table-cell table:style-name="Table5.A33" office:value-type="string">
            <text:p text:style-name="P26"><text:span text:style-name="T1">920</text:span></text:p>
          </table:table-cell>
          <table:table-cell table:style-name="Table5.B33" office:value-type="string">
            <text:p text:style-name="P28"><text:span text:style-name="T1">22602</text:span></text:p>
          </table:table-cell>
          <table:table-cell table:style-name="Table5.C33" office:value-type="string">
            <text:p text:style-name="P23"><text:span text:style-name="T1">230.000,00</text:span></text:p>
          </table:table-cell>
          <table:table-cell table:style-name="Table5.D33" office:value-type="string">
            <text:p text:style-name="P23"><text:span text:style-name="T1">0,00</text:span></text:p>
          </table:table-cell>
          <table:table-cell table:style-name="Table5.E33" office:value-type="string">
            <text:p text:style-name="P23"><text:span text:style-name="T1">230.000,00</text:span></text:p>
          </table:table-cell>
          <table:table-cell table:style-name="Table5.F33" office:value-type="string">
            <text:p text:style-name="P23"><text:span text:style-name="T1">236.075,95</text:span></text:p>
          </table:table-cell>
          <table:table-cell table:style-name="Table5.G33" office:value-type="string">
            <text:p text:style-name="P23"><text:span text:style-name="T1">236.075,95</text:span></text:p>
          </table:table-cell>
          <table:table-cell table:style-name="Table5.H33" office:value-type="string">
            <text:p text:style-name="P23"><text:span text:style-name="T1">0,00</text:span></text:p>
          </table:table-cell>
          <table:table-cell table:style-name="Table5.I33" office:value-type="string">
            <text:p text:style-name="P23"><text:span text:style-name="T1">0,00</text:span></text:p>
          </table:table-cell>
          <table:table-cell table:style-name="Table5.J33" office:value-type="string">
            <text:p text:style-name="P23"><text:span text:style-name="T1">0,00</text:span></text:p>
          </table:table-cell>
          <table:table-cell table:style-name="Table5.K33" office:value-type="string">
            <text:p text:style-name="P24"><text:span text:style-name="T1">-6.075,95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2604</text:span></text:p>
          </table:table-cell>
          <table:table-cell table:style-name="Table5.C6" office:value-type="string">
            <text:p text:style-name="P31"><text:span text:style-name="T1">180.000,00</text:span></text:p>
          </table:table-cell>
          <table:table-cell table:style-name="Table5.C6" office:value-type="string">
            <text:p text:style-name="P31"><text:span text:style-name="T1">3.426.011,70</text:span></text:p>
          </table:table-cell>
          <table:table-cell table:style-name="Table5.C6" office:value-type="string">
            <text:p text:style-name="P31"><text:span text:style-name="T1">3.606.011,70</text:span></text:p>
          </table:table-cell>
          <table:table-cell table:style-name="Table5.C6" office:value-type="string">
            <text:p text:style-name="P31"><text:span text:style-name="T1">3.500.376,77</text:span></text:p>
          </table:table-cell>
          <table:table-cell table:style-name="Table5.C6" office:value-type="string">
            <text:p text:style-name="P31"><text:span text:style-name="T1">3.497.286,83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2.675,00</text:span></text:p>
          </table:table-cell>
          <table:table-cell table:style-name="Table5.C6" office:value-type="string">
            <text:p text:style-name="P31"><text:span text:style-name="T1">414,94</text:span></text:p>
          </table:table-cell>
          <table:table-cell table:style-name="Table5.K6" office:value-type="string">
            <text:p text:style-name="P32"><text:span text:style-name="T1">105.634,93</text:span></text:p>
          </table:table-cell>
        </table:table-row>
        <table:table-row table:style-name="Table5.5">
          <table:table-cell table:style-name="Table5.A35" office:value-type="string">
            <text:p text:style-name="P26"><text:span text:style-name="T1">920</text:span></text:p>
          </table:table-cell>
          <table:table-cell table:style-name="Table5.B35" office:value-type="string">
            <text:p text:style-name="P28"><text:span text:style-name="T1">22620</text:span></text:p>
          </table:table-cell>
          <table:table-cell table:style-name="Table5.C35" office:value-type="string">
            <text:p text:style-name="P23"><text:span text:style-name="T1">1.000,00</text:span></text:p>
          </table:table-cell>
          <table:table-cell table:style-name="Table5.D35" office:value-type="string">
            <text:p text:style-name="P23"><text:span text:style-name="T1">0,00</text:span></text:p>
          </table:table-cell>
          <table:table-cell table:style-name="Table5.E35" office:value-type="string">
            <text:p text:style-name="P23"><text:span text:style-name="T1">1.000,00</text:span></text:p>
          </table:table-cell>
          <table:table-cell table:style-name="Table5.F35" office:value-type="string">
            <text:p text:style-name="P23"><text:span text:style-name="T1">1.968,25</text:span></text:p>
          </table:table-cell>
          <table:table-cell table:style-name="Table5.G35" office:value-type="string">
            <text:p text:style-name="P23"><text:span text:style-name="T1">1.968,25</text:span></text:p>
          </table:table-cell>
          <table:table-cell table:style-name="Table5.H35" office:value-type="string">
            <text:p text:style-name="P23"><text:span text:style-name="T1">0,00</text:span></text:p>
          </table:table-cell>
          <table:table-cell table:style-name="Table5.I35" office:value-type="string">
            <text:p text:style-name="P23"><text:span text:style-name="T1">0,00</text:span></text:p>
          </table:table-cell>
          <table:table-cell table:style-name="Table5.J35" office:value-type="string">
            <text:p text:style-name="P23"><text:span text:style-name="T1">0,00</text:span></text:p>
          </table:table-cell>
          <table:table-cell table:style-name="Table5.K35" office:value-type="string">
            <text:p text:style-name="P24"><text:span text:style-name="T1">-968,25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2699</text:span></text:p>
          </table:table-cell>
          <table:table-cell table:style-name="Table5.C6" office:value-type="string">
            <text:p text:style-name="P31"><text:span text:style-name="T1">50.164,98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50.164,98</text:span></text:p>
          </table:table-cell>
          <table:table-cell table:style-name="Table5.C6" office:value-type="string">
            <text:p text:style-name="P31"><text:span text:style-name="T1">48.449,29</text:span></text:p>
          </table:table-cell>
          <table:table-cell table:style-name="Table5.C6" office:value-type="string">
            <text:p text:style-name="P31"><text:span text:style-name="T1">48.449,29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K6" office:value-type="string">
            <text:p text:style-name="P32"><text:span text:style-name="T1">1.715,69</text:span></text:p>
          </table:table-cell>
        </table:table-row>
        <table:table-row table:style-name="Table5.5">
          <table:table-cell table:style-name="Table5.A37" office:value-type="string">
            <text:p text:style-name="P26"><text:span text:style-name="T1">920</text:span></text:p>
          </table:table-cell>
          <table:table-cell table:style-name="Table5.B37" office:value-type="string">
            <text:p text:style-name="P28"><text:span text:style-name="T1">22700</text:span></text:p>
          </table:table-cell>
          <table:table-cell table:style-name="Table5.C37" office:value-type="string">
            <text:p text:style-name="P23"><text:span text:style-name="T1">560.000,00</text:span></text:p>
          </table:table-cell>
          <table:table-cell table:style-name="Table5.D37" office:value-type="string">
            <text:p text:style-name="P23"><text:span text:style-name="T1">0,00</text:span></text:p>
          </table:table-cell>
          <table:table-cell table:style-name="Table5.E37" office:value-type="string">
            <text:p text:style-name="P23"><text:span text:style-name="T1">560.000,00</text:span></text:p>
          </table:table-cell>
          <table:table-cell table:style-name="Table5.F37" office:value-type="string">
            <text:p text:style-name="P23"><text:span text:style-name="T1">597.541,51</text:span></text:p>
          </table:table-cell>
          <table:table-cell table:style-name="Table5.G37" office:value-type="string">
            <text:p text:style-name="P23"><text:span text:style-name="T1">561.129,42</text:span></text:p>
          </table:table-cell>
          <table:table-cell table:style-name="Table5.H37" office:value-type="string">
            <text:p text:style-name="P23"><text:span text:style-name="T1">0,00</text:span></text:p>
          </table:table-cell>
          <table:table-cell table:style-name="Table5.I37" office:value-type="string">
            <text:p text:style-name="P23"><text:span text:style-name="T1">28.768,23</text:span></text:p>
          </table:table-cell>
          <table:table-cell table:style-name="Table5.J37" office:value-type="string">
            <text:p text:style-name="P23"><text:span text:style-name="T1">7.643,86</text:span></text:p>
          </table:table-cell>
          <table:table-cell table:style-name="Table5.K37" office:value-type="string">
            <text:p text:style-name="P24"><text:span text:style-name="T1">-37.541,51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2706</text:span></text:p>
          </table:table-cell>
          <table:table-cell table:style-name="Table5.C6" office:value-type="string">
            <text:p text:style-name="P31"><text:span text:style-name="T1">300.000,00</text:span></text:p>
          </table:table-cell>
          <table:table-cell table:style-name="Table5.C6" office:value-type="string">
            <text:p text:style-name="P31"><text:span text:style-name="T1">50.000,00</text:span></text:p>
          </table:table-cell>
          <table:table-cell table:style-name="Table5.C6" office:value-type="string">
            <text:p text:style-name="P31"><text:span text:style-name="T1">350.000,00</text:span></text:p>
          </table:table-cell>
          <table:table-cell table:style-name="Table5.C6" office:value-type="string">
            <text:p text:style-name="P31"><text:span text:style-name="T1">229.013,45</text:span></text:p>
          </table:table-cell>
          <table:table-cell table:style-name="Table5.C6" office:value-type="string">
            <text:p text:style-name="P31"><text:span text:style-name="T1">216.334,14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93,50</text:span></text:p>
          </table:table-cell>
          <table:table-cell table:style-name="Table5.C6" office:value-type="string">
            <text:p text:style-name="P31"><text:span text:style-name="T1">12.585,81</text:span></text:p>
          </table:table-cell>
          <table:table-cell table:style-name="Table5.K6" office:value-type="string">
            <text:p text:style-name="P32"><text:span text:style-name="T1">120.986,55</text:span></text:p>
          </table:table-cell>
        </table:table-row>
        <table:table-row table:style-name="Table5.5">
          <table:table-cell table:style-name="Table5.A39" office:value-type="string">
            <text:p text:style-name="P26"><text:span text:style-name="T1">920</text:span></text:p>
          </table:table-cell>
          <table:table-cell table:style-name="Table5.B39" office:value-type="string">
            <text:p text:style-name="P28"><text:span text:style-name="T1">22707</text:span></text:p>
          </table:table-cell>
          <table:table-cell table:style-name="Table5.C39" office:value-type="string">
            <text:p text:style-name="P23"><text:span text:style-name="T1">33.000,00</text:span></text:p>
          </table:table-cell>
          <table:table-cell table:style-name="Table5.D39" office:value-type="string">
            <text:p text:style-name="P23"><text:span text:style-name="T1">0,00</text:span></text:p>
          </table:table-cell>
          <table:table-cell table:style-name="Table5.E39" office:value-type="string">
            <text:p text:style-name="P23"><text:span text:style-name="T1">33.000,00</text:span></text:p>
          </table:table-cell>
          <table:table-cell table:style-name="Table5.F39" office:value-type="string">
            <text:p text:style-name="P23"><text:span text:style-name="T1">27.496,38</text:span></text:p>
          </table:table-cell>
          <table:table-cell table:style-name="Table5.G39" office:value-type="string">
            <text:p text:style-name="P23"><text:span text:style-name="T1">25.880,68</text:span></text:p>
          </table:table-cell>
          <table:table-cell table:style-name="Table5.H39" office:value-type="string">
            <text:p text:style-name="P23"><text:span text:style-name="T1">0,00</text:span></text:p>
          </table:table-cell>
          <table:table-cell table:style-name="Table5.I39" office:value-type="string">
            <text:p text:style-name="P23"><text:span text:style-name="T1">1.615,70</text:span></text:p>
          </table:table-cell>
          <table:table-cell table:style-name="Table5.J39" office:value-type="string">
            <text:p text:style-name="P23"><text:span text:style-name="T1">0,00</text:span></text:p>
          </table:table-cell>
          <table:table-cell table:style-name="Table5.K39" office:value-type="string">
            <text:p text:style-name="P24"><text:span text:style-name="T1">5.503,62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2797</text:span></text:p>
          </table:table-cell>
          <table:table-cell table:style-name="Table5.C6" office:value-type="string">
            <text:p text:style-name="P31"><text:span text:style-name="T1">10.00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10.00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K6" office:value-type="string">
            <text:p text:style-name="P32"><text:span text:style-name="T1">10.000,00</text:span></text:p>
          </table:table-cell>
        </table:table-row>
        <table:table-row table:style-name="Table5.5">
          <table:table-cell table:style-name="Table5.A41" office:value-type="string">
            <text:p text:style-name="P26"><text:span text:style-name="T1">920</text:span></text:p>
          </table:table-cell>
          <table:table-cell table:style-name="Table5.B41" office:value-type="string">
            <text:p text:style-name="P28"><text:span text:style-name="T1">22798</text:span></text:p>
          </table:table-cell>
          <table:table-cell table:style-name="Table5.C41" office:value-type="string">
            <text:p text:style-name="P23"><text:span text:style-name="T1">40.000,00</text:span></text:p>
          </table:table-cell>
          <table:table-cell table:style-name="Table5.D41" office:value-type="string">
            <text:p text:style-name="P23"><text:span text:style-name="T1">30.000,00</text:span></text:p>
          </table:table-cell>
          <table:table-cell table:style-name="Table5.E41" office:value-type="string">
            <text:p text:style-name="P23"><text:span text:style-name="T1">70.000,00</text:span></text:p>
          </table:table-cell>
          <table:table-cell table:style-name="Table5.F41" office:value-type="string">
            <text:p text:style-name="P23"><text:span text:style-name="T1">14.374,50</text:span></text:p>
          </table:table-cell>
          <table:table-cell table:style-name="Table5.G41" office:value-type="string">
            <text:p text:style-name="P23"><text:span text:style-name="T1">14.374,50</text:span></text:p>
          </table:table-cell>
          <table:table-cell table:style-name="Table5.H41" office:value-type="string">
            <text:p text:style-name="P23"><text:span text:style-name="T1">0,00</text:span></text:p>
          </table:table-cell>
          <table:table-cell table:style-name="Table5.I41" office:value-type="string">
            <text:p text:style-name="P23"><text:span text:style-name="T1">0,00</text:span></text:p>
          </table:table-cell>
          <table:table-cell table:style-name="Table5.J41" office:value-type="string">
            <text:p text:style-name="P23"><text:span text:style-name="T1">0,00</text:span></text:p>
          </table:table-cell>
          <table:table-cell table:style-name="Table5.K41" office:value-type="string">
            <text:p text:style-name="P24"><text:span text:style-name="T1">55.625,50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2799</text:span></text:p>
          </table:table-cell>
          <table:table-cell table:style-name="Table5.C6" office:value-type="string">
            <text:p text:style-name="P31"><text:span text:style-name="T1">10.000,00</text:span></text:p>
          </table:table-cell>
          <table:table-cell table:style-name="Table5.C6" office:value-type="string">
            <text:p text:style-name="P31"><text:span text:style-name="T1">26.123,60</text:span></text:p>
          </table:table-cell>
          <table:table-cell table:style-name="Table5.C6" office:value-type="string">
            <text:p text:style-name="P31"><text:span text:style-name="T1">36.123,60</text:span></text:p>
          </table:table-cell>
          <table:table-cell table:style-name="Table5.C6" office:value-type="string">
            <text:p text:style-name="P31"><text:span text:style-name="T1">37.739,50</text:span></text:p>
          </table:table-cell>
          <table:table-cell table:style-name="Table5.C6" office:value-type="string">
            <text:p text:style-name="P31"><text:span text:style-name="T1">22.759,5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14.98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K6" office:value-type="string">
            <text:p text:style-name="P32"><text:span text:style-name="T1">-1.615,90</text:span></text:p>
          </table:table-cell>
        </table:table-row>
        <table:table-row table:style-name="Table5.5">
          <table:table-cell table:style-name="Table5.A43" office:value-type="string">
            <text:p text:style-name="P26"><text:span text:style-name="T1">920</text:span></text:p>
          </table:table-cell>
          <table:table-cell table:style-name="Table5.B43" office:value-type="string">
            <text:p text:style-name="P28"><text:span text:style-name="T1">23010</text:span></text:p>
          </table:table-cell>
          <table:table-cell table:style-name="Table5.C43" office:value-type="string">
            <text:p text:style-name="P23"><text:span text:style-name="T1">8.000,00</text:span></text:p>
          </table:table-cell>
          <table:table-cell table:style-name="Table5.D43" office:value-type="string">
            <text:p text:style-name="P23"><text:span text:style-name="T1">0,00</text:span></text:p>
          </table:table-cell>
          <table:table-cell table:style-name="Table5.E43" office:value-type="string">
            <text:p text:style-name="P23"><text:span text:style-name="T1">8.000,00</text:span></text:p>
          </table:table-cell>
          <table:table-cell table:style-name="Table5.F43" office:value-type="string">
            <text:p text:style-name="P23"><text:span text:style-name="T1">7.188,77</text:span></text:p>
          </table:table-cell>
          <table:table-cell table:style-name="Table5.G43" office:value-type="string">
            <text:p text:style-name="P23"><text:span text:style-name="T1">5.688,77</text:span></text:p>
          </table:table-cell>
          <table:table-cell table:style-name="Table5.H43" office:value-type="string">
            <text:p text:style-name="P23"><text:span text:style-name="T1">0,00</text:span></text:p>
          </table:table-cell>
          <table:table-cell table:style-name="Table5.I43" office:value-type="string">
            <text:p text:style-name="P23"><text:span text:style-name="T1">1.500,00</text:span></text:p>
          </table:table-cell>
          <table:table-cell table:style-name="Table5.J43" office:value-type="string">
            <text:p text:style-name="P23"><text:span text:style-name="T1">0,00</text:span></text:p>
          </table:table-cell>
          <table:table-cell table:style-name="Table5.K43" office:value-type="string">
            <text:p text:style-name="P24"><text:span text:style-name="T1">811,23</text:span></text:p>
          </table:table-cell>
        </table:table-row>
        <table:table-row table:style-name="Table5.6">
          <table:table-cell table:style-name="Table5.A6" office:value-type="string">
            <text:p text:style-name="P34"><text:span text:style-name="T1">920</text:span></text:p>
          </table:table-cell>
          <table:table-cell table:style-name="Table5.B6" office:value-type="string">
            <text:p text:style-name="P36"><text:span text:style-name="T1">23110</text:span></text:p>
          </table:table-cell>
          <table:table-cell table:style-name="Table5.C6" office:value-type="string">
            <text:p text:style-name="P31"><text:span text:style-name="T1">12.000,0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12.000,00</text:span></text:p>
          </table:table-cell>
          <table:table-cell table:style-name="Table5.C6" office:value-type="string">
            <text:p text:style-name="P31"><text:span text:style-name="T1">3.864,45</text:span></text:p>
          </table:table-cell>
          <table:table-cell table:style-name="Table5.C6" office:value-type="string">
            <text:p text:style-name="P31"><text:span text:style-name="T1">3.702,15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C6" office:value-type="string">
            <text:p text:style-name="P31"><text:span text:style-name="T1">162,30</text:span></text:p>
          </table:table-cell>
          <table:table-cell table:style-name="Table5.C6" office:value-type="string">
            <text:p text:style-name="P31"><text:span text:style-name="T1">0,00</text:span></text:p>
          </table:table-cell>
          <table:table-cell table:style-name="Table5.K6" office:value-type="string">
            <text:p text:style-name="P32"><text:span text:style-name="T1">8.135,55</text:span></text:p>
          </table:table-cell>
        </table:table-row>
        <table:table-row table:style-name="Table5.5">
          <table:table-cell table:style-name="Table5.A45" office:value-type="string">
            <text:p text:style-name="P26"><text:span text:style-name="T1">920</text:span></text:p>
          </table:table-cell>
          <table:table-cell table:style-name="Table5.B45" office:value-type="string">
            <text:p text:style-name="P28"><text:span text:style-name="T1">23300</text:span></text:p>
          </table:table-cell>
          <table:table-cell table:style-name="Table5.C45" office:value-type="string">
            <text:p text:style-name="P23"><text:span text:style-name="T1">25.000,00</text:span></text:p>
          </table:table-cell>
          <table:table-cell table:style-name="Table5.D45" office:value-type="string">
            <text:p text:style-name="P23"><text:span text:style-name="T1">0,00</text:span></text:p>
          </table:table-cell>
          <table:table-cell table:style-name="Table5.E45" office:value-type="string">
            <text:p text:style-name="P23"><text:span text:style-name="T1">25.000,00</text:span></text:p>
          </table:table-cell>
          <table:table-cell table:style-name="Table5.F45" office:value-type="string">
            <text:p text:style-name="P23"><text:span text:style-name="T1">0,00</text:span></text:p>
          </table:table-cell>
          <table:table-cell table:style-name="Table5.G45" office:value-type="string">
            <text:p text:style-name="P23"><text:span text:style-name="T1">0,00</text:span></text:p>
          </table:table-cell>
          <table:table-cell table:style-name="Table5.H45" office:value-type="string">
            <text:p text:style-name="P23"><text:span text:style-name="T1">0,00</text:span></text:p>
          </table:table-cell>
          <table:table-cell table:style-name="Table5.I45" office:value-type="string">
            <text:p text:style-name="P23"><text:span text:style-name="T1">0,00</text:span></text:p>
          </table:table-cell>
          <table:table-cell table:style-name="Table5.J45" office:value-type="string">
            <text:p text:style-name="P23"><text:span text:style-name="T1">0,00</text:span></text:p>
          </table:table-cell>
          <table:table-cell table:style-name="Table5.K45" office:value-type="string">
            <text:p text:style-name="P24"><text:span text:style-name="T1">25.000,00</text:span></text:p>
          </table:table-cell>
        </table:table-row>
        <table:table-row table:style-name="Table5.6">
          <table:table-cell table:style-name="Table5.A46" table:number-columns-spanned="2" office:value-type="string">
            <text:p text:style-name="P38"/>
          </table:table-cell>
          <table:covered-table-cell/>
          <table:table-cell table:style-name="Table5.C6" office:value-type="string">
            <text:p text:style-name="P38"/>
          </table:table-cell>
          <table:table-cell table:style-name="Table5.C6" office:value-type="string">
            <text:p text:style-name="P38"/>
          </table:table-cell>
          <table:table-cell table:style-name="Table5.C6" office:value-type="string">
            <text:p text:style-name="P38"/>
          </table:table-cell>
          <table:table-cell table:style-name="Table5.C6" office:value-type="string">
            <text:p text:style-name="P38"/>
          </table:table-cell>
          <table:table-cell table:style-name="Table5.C6" office:value-type="string">
            <text:p text:style-name="P38"/>
          </table:table-cell>
          <table:table-cell table:style-name="Table5.C6" office:value-type="string">
            <text:p text:style-name="P38"/>
          </table:table-cell>
          <table:table-cell table:style-name="Table5.C6" office:value-type="string">
            <text:p text:style-name="P38"/>
          </table:table-cell>
          <table:table-cell table:style-name="Table5.C6" office:value-type="string">
            <text:p text:style-name="P38"/>
          </table:table-cell>
          <table:table-cell table:style-name="Table5.K6" office:value-type="string">
            <text:p text:style-name="P38"/>
          </table:table-cell>
        </table:table-row>
        <table:table-row table:style-name="Table5.3">
          <table:table-cell table:style-name="Table5.A47" table:number-columns-spanned="2" office:value-type="string">
            <text:p text:style-name="P38"/>
          </table:table-cell>
          <table:covered-table-cell/>
          <table:table-cell table:style-name="Table5.C47" office:value-type="string">
            <text:p text:style-name="P38"/>
          </table:table-cell>
          <table:table-cell table:style-name="Table5.D47" office:value-type="string">
            <text:p text:style-name="P38"/>
          </table:table-cell>
          <table:table-cell table:style-name="Table5.E47" office:value-type="string">
            <text:p text:style-name="P38"/>
          </table:table-cell>
          <table:table-cell table:style-name="Table5.F47" office:value-type="string">
            <text:p text:style-name="P38"/>
          </table:table-cell>
          <table:table-cell table:style-name="Table5.G47" office:value-type="string">
            <text:p text:style-name="P38"/>
          </table:table-cell>
          <table:table-cell table:style-name="Table5.H47" office:value-type="string">
            <text:p text:style-name="P38"/>
          </table:table-cell>
          <table:table-cell table:style-name="Table5.I47" office:value-type="string">
            <text:p text:style-name="P38"/>
          </table:table-cell>
          <table:table-cell table:style-name="Table5.J47" office:value-type="string">
            <text:p text:style-name="P38"/>
          </table:table-cell>
          <table:table-cell table:style-name="Table5.K47" office:value-type="string">
            <text:p text:style-name="P38"/>
          </table:table-cell>
        </table:table-row>
        <table:table-row table:style-name="Table5.48">
          <table:table-cell table:style-name="Table5.A48" table:number-columns-spanned="2" office:value-type="string">
            <text:p text:style-name="P39"><text:span text:style-name="T1">Suma y sigue</text:span></text:p>
          </table:table-cell>
          <table:covered-table-cell/>
          <table:table-cell table:style-name="Table5.C48" office:value-type="string">
            <text:p text:style-name="P41"><text:span text:style-name="T1">24.569.964,56</text:span></text:p>
          </table:table-cell>
          <table:table-cell table:style-name="Table5.D48" office:value-type="string">
            <text:p text:style-name="P41"><text:span text:style-name="T1">8.690.337,94</text:span></text:p>
          </table:table-cell>
          <table:table-cell table:style-name="Table5.E48" office:value-type="string">
            <text:p text:style-name="P41"><text:span text:style-name="T1">33.260.302,50</text:span></text:p>
          </table:table-cell>
          <table:table-cell table:style-name="Table5.F48" office:value-type="string">
            <text:p text:style-name="P41"><text:span text:style-name="T1">30.718.113,51</text:span></text:p>
          </table:table-cell>
          <table:table-cell table:style-name="Table5.G48" office:value-type="string">
            <text:p text:style-name="P41"><text:span text:style-name="T1">29.717.382,69</text:span></text:p>
          </table:table-cell>
          <table:table-cell table:style-name="Table5.H48" office:value-type="string">
            <text:p text:style-name="P41"><text:span text:style-name="T1">234.161,66</text:span></text:p>
          </table:table-cell>
          <table:table-cell table:style-name="Table5.I48" office:value-type="string">
            <text:p text:style-name="P41"><text:span text:style-name="T1">423.767,59</text:span></text:p>
          </table:table-cell>
          <table:table-cell table:style-name="Table5.J48" office:value-type="string">
            <text:p text:style-name="P41"><text:span text:style-name="T1">576.963,23</text:span></text:p>
          </table:table-cell>
          <table:table-cell table:style-name="Table5.K48" office:value-type="string">
            <text:p text:style-name="P42"><text:span text:style-name="T1">2.776.350,65</text:span></text:p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 table:number-columns-repeated="6"/>
        <table:table-column table:style-name="Table6.K"/>
        <table:table-row table:style-name="Table6.1">
          <table:table-cell table:style-name="Table6.A1" table:number-rows-spanned="2" table:number-columns-spanned="2" office:value-type="string">
            <text:p text:style-name="P13"><text:span text:style-name="T1">Aplicación</text:span><text:span text:style-name="T2"> </text:span><text:span text:style-name="T1">Presupuestaria</text:span></text:p>
          </table:table-cell>
          <table:covered-table-cell/>
          <table:table-cell table:style-name="Table6.C1" table:number-columns-spanned="3" office:value-type="string">
            <text:p text:style-name="P18"><text:span text:style-name="T1">Créditos Presupuestarios</text:span></text:p>
          </table:table-cell>
          <table:covered-table-cell/>
          <table:covered-table-cell/>
          <table:table-cell table:style-name="Table6.A1" table:number-rows-spanned="2" office:value-type="string">
            <text:p text:style-name="P14"><text:span text:style-name="T1">Obligaciones</text:span><text:span text:style-name="T3"> </text:span><text:span text:style-name="T1">Reconocidas</text:span></text:p>
          </table:table-cell>
          <table:table-cell table:style-name="Table6.A1" table:number-rows-spanned="2" office:value-type="string">
            <text:p text:style-name="P12"><text:span text:style-name="T1">Pagos</text:span></text:p>
          </table:table-cell>
          <table:table-cell table:style-name="Table6.A1" table:number-rows-spanned="2" office:value-type="string">
            <text:p text:style-name="P10"><text:span text:style-name="T1">Reintegros</text:span></text:p>
          </table:table-cell>
          <table:table-cell table:style-name="Table6.A1" table:number-rows-spanned="2" office:value-type="string">
            <text:p text:style-name="P15"><text:span text:style-name="T4">Ordenes </text:span><text:span text:style-name="T1">Pago</text:span><text:span text:style-name="T5"> </text:span><text:span text:style-name="T1">Pendientes</text:span></text:p>
          </table:table-cell>
          <table:table-cell table:style-name="Table6.A1" table:number-rows-spanned="2" office:value-type="string">
            <text:p text:style-name="P16"><text:span text:style-name="T4">Obligaciones </text:span><text:span text:style-name="T1">Ptes.</text:span><text:span text:style-name="T5"> </text:span><text:span text:style-name="T1">Ordenar</text:span><text:span text:style-name="T4"> </text:span><text:span text:style-name="T1">el</text:span><text:span text:style-name="T4"> </text:span><text:span text:style-name="T1">Pago</text:span></text:p>
          </table:table-cell>
          <table:table-cell table:style-name="Table6.A1" table:number-rows-spanned="2" office:value-type="string">
            <text:p text:style-name="P17"><text:span text:style-name="T1">Remanente</text:span><text:span text:style-name="T5"> </text:span><text:span text:style-name="T1">de Crédito</text:span></text:p>
          </table:table-cell>
        </table:table-row>
        <table:table-row table:style-name="Table6.2">
          <table:covered-table-cell table:style-name="Table6.A2"/>
          <table:covered-table-cell/>
          <table:table-cell table:style-name="Table6.A1" office:value-type="string">
            <text:p text:style-name="P19"><text:span text:style-name="T1">Iniciales</text:span></text:p>
          </table:table-cell>
          <table:table-cell table:style-name="Table6.A1" office:value-type="string">
            <text:p text:style-name="P20"><text:span text:style-name="T1">Modificaciones</text:span></text:p>
          </table:table-cell>
          <table:table-cell table:style-name="Table6.A1" office:value-type="string">
            <text:p text:style-name="P21"><text:span text:style-name="T1">Definitivos</text:span></text:p>
          </table:table-cell>
          <table:covered-table-cell table:style-name="Table6.A2"/>
          <table:covered-table-cell table:style-name="Table6.A2"/>
          <table:covered-table-cell table:style-name="Table6.A2"/>
          <table:covered-table-cell table:style-name="Table6.A2"/>
          <table:covered-table-cell table:style-name="Table6.A2"/>
          <table:covered-table-cell table:style-name="Table6.A2"/>
        </table:table-row>
        <table:table-row table:style-name="Table6.3">
          <table:table-cell table:style-name="Table6.A3" table:number-columns-spanned="2" office:value-type="string">
            <text:p text:style-name="P43"><text:span text:style-name="T1">Sumas anteriores</text:span></text:p>
          </table:table-cell>
          <table:covered-table-cell/>
          <table:table-cell table:style-name="Table6.C3" office:value-type="string">
            <text:p text:style-name="P44"><text:span text:style-name="T1">24.569.964,56</text:span></text:p>
          </table:table-cell>
          <table:table-cell table:style-name="Table6.C3" office:value-type="string">
            <text:p text:style-name="P44"><text:span text:style-name="T1">8.690.337,94</text:span></text:p>
          </table:table-cell>
          <table:table-cell table:style-name="Table6.C3" office:value-type="string">
            <text:p text:style-name="P44"><text:span text:style-name="T1">33.260.302,50</text:span></text:p>
          </table:table-cell>
          <table:table-cell table:style-name="Table6.C3" office:value-type="string">
            <text:p text:style-name="P44"><text:span text:style-name="T1">30.718.113,51</text:span></text:p>
          </table:table-cell>
          <table:table-cell table:style-name="Table6.C3" office:value-type="string">
            <text:p text:style-name="P44"><text:span text:style-name="T1">29.717.382,69</text:span></text:p>
          </table:table-cell>
          <table:table-cell table:style-name="Table6.C3" office:value-type="string">
            <text:p text:style-name="P44"><text:span text:style-name="T1">234.161,66</text:span></text:p>
          </table:table-cell>
          <table:table-cell table:style-name="Table6.C3" office:value-type="string">
            <text:p text:style-name="P44"><text:span text:style-name="T1">423.767,59</text:span></text:p>
          </table:table-cell>
          <table:table-cell table:style-name="Table6.C3" office:value-type="string">
            <text:p text:style-name="P44"><text:span text:style-name="T1">576.963,23</text:span></text:p>
          </table:table-cell>
          <table:table-cell table:style-name="Table6.K3" office:value-type="string">
            <text:p text:style-name="P45"><text:span text:style-name="T1">2.776.350,65</text:span></text:p>
          </table:table-cell>
        </table:table-row>
        <table:table-row table:style-name="Table6.3">
          <table:table-cell table:style-name="Table6.A4" office:value-type="string">
            <text:p text:style-name="P46"><text:span text:style-name="T1">920</text:span></text:p>
          </table:table-cell>
          <table:table-cell table:style-name="Table6.B4" office:value-type="string">
            <text:p text:style-name="P50"><text:span text:style-name="T1">48000</text:span></text:p>
          </table:table-cell>
          <table:table-cell table:style-name="Table6.C4" office:value-type="string">
            <text:p text:style-name="P47"><text:span text:style-name="T1">45.000,00</text:span></text:p>
          </table:table-cell>
          <table:table-cell table:style-name="Table6.C4" office:value-type="string">
            <text:p text:style-name="P47"><text:span text:style-name="T1">0,00</text:span></text:p>
          </table:table-cell>
          <table:table-cell table:style-name="Table6.C4" office:value-type="string">
            <text:p text:style-name="P47"><text:span text:style-name="T1">45.000,00</text:span></text:p>
          </table:table-cell>
          <table:table-cell table:style-name="Table6.C4" office:value-type="string">
            <text:p text:style-name="P47"><text:span text:style-name="T1">45.000,00</text:span></text:p>
          </table:table-cell>
          <table:table-cell table:style-name="Table6.C4" office:value-type="string">
            <text:p text:style-name="P47"><text:span text:style-name="T1">45.000,00</text:span></text:p>
          </table:table-cell>
          <table:table-cell table:style-name="Table6.C4" office:value-type="string">
            <text:p text:style-name="P47"><text:span text:style-name="T1">0,00</text:span></text:p>
          </table:table-cell>
          <table:table-cell table:style-name="Table6.C4" office:value-type="string">
            <text:p text:style-name="P47"><text:span text:style-name="T1">0,00</text:span></text:p>
          </table:table-cell>
          <table:table-cell table:style-name="Table6.C4" office:value-type="string">
            <text:p text:style-name="P47"><text:span text:style-name="T1">0,00</text:span></text:p>
          </table:table-cell>
          <table:table-cell table:style-name="Table6.K4" office:value-type="string">
            <text:p text:style-name="P48"><text:span text:style-name="T1">0,00</text:span></text:p>
          </table:table-cell>
        </table:table-row>
        <table:table-row table:style-name="Table6.5">
          <table:table-cell table:style-name="Table6.A5" office:value-type="string">
            <text:p text:style-name="P26"><text:span text:style-name="T1">920</text:span></text:p>
          </table:table-cell>
          <table:table-cell table:style-name="Table6.B5" office:value-type="string">
            <text:p text:style-name="P28"><text:span text:style-name="T1">61101</text:span></text:p>
          </table:table-cell>
          <table:table-cell table:style-name="Table6.C5" office:value-type="string">
            <text:p text:style-name="P23"><text:span text:style-name="T1">0,00</text:span></text:p>
          </table:table-cell>
          <table:table-cell table:style-name="Table6.D5" office:value-type="string">
            <text:p text:style-name="P23"><text:span text:style-name="T1">1.590.610,70</text:span></text:p>
          </table:table-cell>
          <table:table-cell table:style-name="Table6.E5" office:value-type="string">
            <text:p text:style-name="P23"><text:span text:style-name="T1">1.590.610,70</text:span></text:p>
          </table:table-cell>
          <table:table-cell table:style-name="Table6.F5" office:value-type="string">
            <text:p text:style-name="P23"><text:span text:style-name="T1">518.695,41</text:span></text:p>
          </table:table-cell>
          <table:table-cell table:style-name="Table6.G5" office:value-type="string">
            <text:p text:style-name="P23"><text:span text:style-name="T1">400.889,56</text:span></text:p>
          </table:table-cell>
          <table:table-cell table:style-name="Table6.H5" office:value-type="string">
            <text:p text:style-name="P23"><text:span text:style-name="T1">0,00</text:span></text:p>
          </table:table-cell>
          <table:table-cell table:style-name="Table6.I5" office:value-type="string">
            <text:p text:style-name="P23"><text:span text:style-name="T1">84.363,30</text:span></text:p>
          </table:table-cell>
          <table:table-cell table:style-name="Table6.J5" office:value-type="string">
            <text:p text:style-name="P23"><text:span text:style-name="T1">33.442,55</text:span></text:p>
          </table:table-cell>
          <table:table-cell table:style-name="Table6.K5" office:value-type="string">
            <text:p text:style-name="P24"><text:span text:style-name="T1">1.071.915,29</text:span></text:p>
          </table:table-cell>
        </table:table-row>
        <table:table-row table:style-name="Table6.6">
          <table:table-cell table:style-name="Table6.A6" office:value-type="string">
            <text:p text:style-name="P34"><text:span text:style-name="T1">920</text:span></text:p>
          </table:table-cell>
          <table:table-cell table:style-name="Table6.B6" office:value-type="string">
            <text:p text:style-name="P36"><text:span text:style-name="T1">623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5.000,00</text:span></text:p>
          </table:table-cell>
          <table:table-cell table:style-name="Table6.C6" office:value-type="string">
            <text:p text:style-name="P31"><text:span text:style-name="T1">5.000,00</text:span></text:p>
          </table:table-cell>
          <table:table-cell table:style-name="Table6.C6" office:value-type="string">
            <text:p text:style-name="P31"><text:span text:style-name="T1">14.434,95</text:span></text:p>
          </table:table-cell>
          <table:table-cell table:style-name="Table6.C6" office:value-type="string">
            <text:p text:style-name="P31"><text:span text:style-name="T1">14.434,95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K6" office:value-type="string">
            <text:p text:style-name="P32"><text:span text:style-name="T1">-9.434,95</text:span></text:p>
          </table:table-cell>
        </table:table-row>
        <table:table-row table:style-name="Table6.5">
          <table:table-cell table:style-name="Table6.A7" office:value-type="string">
            <text:p text:style-name="P26"><text:span text:style-name="T1">920</text:span></text:p>
          </table:table-cell>
          <table:table-cell table:style-name="Table6.B7" office:value-type="string">
            <text:p text:style-name="P28"><text:span text:style-name="T1">62500</text:span></text:p>
          </table:table-cell>
          <table:table-cell table:style-name="Table6.C7" office:value-type="string">
            <text:p text:style-name="P23"><text:span text:style-name="T1">0,00</text:span></text:p>
          </table:table-cell>
          <table:table-cell table:style-name="Table6.D7" office:value-type="string">
            <text:p text:style-name="P23"><text:span text:style-name="T1">40.000,00</text:span></text:p>
          </table:table-cell>
          <table:table-cell table:style-name="Table6.E7" office:value-type="string">
            <text:p text:style-name="P23"><text:span text:style-name="T1">40.000,00</text:span></text:p>
          </table:table-cell>
          <table:table-cell table:style-name="Table6.F7" office:value-type="string">
            <text:p text:style-name="P23"><text:span text:style-name="T1">4.965,39</text:span></text:p>
          </table:table-cell>
          <table:table-cell table:style-name="Table6.G7" office:value-type="string">
            <text:p text:style-name="P23"><text:span text:style-name="T1">4.965,39</text:span></text:p>
          </table:table-cell>
          <table:table-cell table:style-name="Table6.H7" office:value-type="string">
            <text:p text:style-name="P23"><text:span text:style-name="T1">0,00</text:span></text:p>
          </table:table-cell>
          <table:table-cell table:style-name="Table6.I7" office:value-type="string">
            <text:p text:style-name="P23"><text:span text:style-name="T1">0,00</text:span></text:p>
          </table:table-cell>
          <table:table-cell table:style-name="Table6.J7" office:value-type="string">
            <text:p text:style-name="P23"><text:span text:style-name="T1">0,00</text:span></text:p>
          </table:table-cell>
          <table:table-cell table:style-name="Table6.K7" office:value-type="string">
            <text:p text:style-name="P24"><text:span text:style-name="T1">35.034,61</text:span></text:p>
          </table:table-cell>
        </table:table-row>
        <table:table-row table:style-name="Table6.6">
          <table:table-cell table:style-name="Table6.A6" office:value-type="string">
            <text:p text:style-name="P34"><text:span text:style-name="T1">920</text:span></text:p>
          </table:table-cell>
          <table:table-cell table:style-name="Table6.B6" office:value-type="string">
            <text:p text:style-name="P36"><text:span text:style-name="T1">626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16.000,00</text:span></text:p>
          </table:table-cell>
          <table:table-cell table:style-name="Table6.C6" office:value-type="string">
            <text:p text:style-name="P31"><text:span text:style-name="T1">16.000,00</text:span></text:p>
          </table:table-cell>
          <table:table-cell table:style-name="Table6.C6" office:value-type="string">
            <text:p text:style-name="P31"><text:span text:style-name="T1">15.657,99</text:span></text:p>
          </table:table-cell>
          <table:table-cell table:style-name="Table6.C6" office:value-type="string">
            <text:p text:style-name="P31"><text:span text:style-name="T1">15.657,99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K6" office:value-type="string">
            <text:p text:style-name="P32"><text:span text:style-name="T1">342,01</text:span></text:p>
          </table:table-cell>
        </table:table-row>
        <table:table-row table:style-name="Table6.5">
          <table:table-cell table:style-name="Table6.A9" office:value-type="string">
            <text:p text:style-name="P26"><text:span text:style-name="T1">920</text:span></text:p>
          </table:table-cell>
          <table:table-cell table:style-name="Table6.B9" office:value-type="string">
            <text:p text:style-name="P28"><text:span text:style-name="T1">83000</text:span></text:p>
          </table:table-cell>
          <table:table-cell table:style-name="Table6.C9" office:value-type="string">
            <text:p text:style-name="P23"><text:span text:style-name="T1">130.000,00</text:span></text:p>
          </table:table-cell>
          <table:table-cell table:style-name="Table6.D9" office:value-type="string">
            <text:p text:style-name="P23"><text:span text:style-name="T1">0,00</text:span></text:p>
          </table:table-cell>
          <table:table-cell table:style-name="Table6.E9" office:value-type="string">
            <text:p text:style-name="P23"><text:span text:style-name="T1">130.000,00</text:span></text:p>
          </table:table-cell>
          <table:table-cell table:style-name="Table6.F9" office:value-type="string">
            <text:p text:style-name="P23"><text:span text:style-name="T1">0,00</text:span></text:p>
          </table:table-cell>
          <table:table-cell table:style-name="Table6.G9" office:value-type="string">
            <text:p text:style-name="P23"><text:span text:style-name="T1">0,00</text:span></text:p>
          </table:table-cell>
          <table:table-cell table:style-name="Table6.H9" office:value-type="string">
            <text:p text:style-name="P23"><text:span text:style-name="T1">0,00</text:span></text:p>
          </table:table-cell>
          <table:table-cell table:style-name="Table6.I9" office:value-type="string">
            <text:p text:style-name="P23"><text:span text:style-name="T1">0,00</text:span></text:p>
          </table:table-cell>
          <table:table-cell table:style-name="Table6.J9" office:value-type="string">
            <text:p text:style-name="P23"><text:span text:style-name="T1">0,00</text:span></text:p>
          </table:table-cell>
          <table:table-cell table:style-name="Table6.K9" office:value-type="string">
            <text:p text:style-name="P24"><text:span text:style-name="T1">130.000,00</text:span></text:p>
          </table:table-cell>
        </table:table-row>
        <table:table-row table:style-name="Table6.6">
          <table:table-cell table:style-name="Table6.A6" office:value-type="string">
            <text:p text:style-name="P34"><text:span text:style-name="T1">925</text:span></text:p>
          </table:table-cell>
          <table:table-cell table:style-name="Table6.B6" office:value-type="string">
            <text:p text:style-name="P36"><text:span text:style-name="T1">22799</text:span></text:p>
          </table:table-cell>
          <table:table-cell table:style-name="Table6.C6" office:value-type="string">
            <text:p text:style-name="P31"><text:span text:style-name="T1">48.00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48.000,00</text:span></text:p>
          </table:table-cell>
          <table:table-cell table:style-name="Table6.C6" office:value-type="string">
            <text:p text:style-name="P31"><text:span text:style-name="T1">47.520,00</text:span></text:p>
          </table:table-cell>
          <table:table-cell table:style-name="Table6.C6" office:value-type="string">
            <text:p text:style-name="P31"><text:span text:style-name="T1">35.10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6.210,00</text:span></text:p>
          </table:table-cell>
          <table:table-cell table:style-name="Table6.C6" office:value-type="string">
            <text:p text:style-name="P31"><text:span text:style-name="T1">6.210,00</text:span></text:p>
          </table:table-cell>
          <table:table-cell table:style-name="Table6.K6" office:value-type="string">
            <text:p text:style-name="P32"><text:span text:style-name="T1">480,00</text:span></text:p>
          </table:table-cell>
        </table:table-row>
        <table:table-row table:style-name="Table6.5">
          <table:table-cell table:style-name="Table6.A11" office:value-type="string">
            <text:p text:style-name="P26"><text:span text:style-name="T1">925</text:span></text:p>
          </table:table-cell>
          <table:table-cell table:style-name="Table6.B11" office:value-type="string">
            <text:p text:style-name="P28"><text:span text:style-name="T1">48900</text:span></text:p>
          </table:table-cell>
          <table:table-cell table:style-name="Table6.C11" office:value-type="string">
            <text:p text:style-name="P23"><text:span text:style-name="T1">5.000,00</text:span></text:p>
          </table:table-cell>
          <table:table-cell table:style-name="Table6.D11" office:value-type="string">
            <text:p text:style-name="P23"><text:span text:style-name="T1">0,00</text:span></text:p>
          </table:table-cell>
          <table:table-cell table:style-name="Table6.E11" office:value-type="string">
            <text:p text:style-name="P23"><text:span text:style-name="T1">5.000,00</text:span></text:p>
          </table:table-cell>
          <table:table-cell table:style-name="Table6.F11" office:value-type="string">
            <text:p text:style-name="P23"><text:span text:style-name="T1">5.000,00</text:span></text:p>
          </table:table-cell>
          <table:table-cell table:style-name="Table6.G11" office:value-type="string">
            <text:p text:style-name="P23"><text:span text:style-name="T1">5.000,00</text:span></text:p>
          </table:table-cell>
          <table:table-cell table:style-name="Table6.H11" office:value-type="string">
            <text:p text:style-name="P23"><text:span text:style-name="T1">0,00</text:span></text:p>
          </table:table-cell>
          <table:table-cell table:style-name="Table6.I11" office:value-type="string">
            <text:p text:style-name="P23"><text:span text:style-name="T1">0,00</text:span></text:p>
          </table:table-cell>
          <table:table-cell table:style-name="Table6.J11" office:value-type="string">
            <text:p text:style-name="P23"><text:span text:style-name="T1">0,00</text:span></text:p>
          </table:table-cell>
          <table:table-cell table:style-name="Table6.K11" office:value-type="string">
            <text:p text:style-name="P24"><text:span text:style-name="T1">0,00</text:span></text:p>
          </table:table-cell>
        </table:table-row>
        <table:table-row table:style-name="Table6.6">
          <table:table-cell table:style-name="Table6.A6" office:value-type="string">
            <text:p text:style-name="P34"><text:span text:style-name="T1">925</text:span></text:p>
          </table:table-cell>
          <table:table-cell table:style-name="Table6.B6" office:value-type="string">
            <text:p text:style-name="P36"><text:span text:style-name="T1">48901</text:span></text:p>
          </table:table-cell>
          <table:table-cell table:style-name="Table6.C6" office:value-type="string">
            <text:p text:style-name="P31"><text:span text:style-name="T1">20.00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20.000,00</text:span></text:p>
          </table:table-cell>
          <table:table-cell table:style-name="Table6.C6" office:value-type="string">
            <text:p text:style-name="P31"><text:span text:style-name="T1">20.000,00</text:span></text:p>
          </table:table-cell>
          <table:table-cell table:style-name="Table6.C6" office:value-type="string">
            <text:p text:style-name="P31"><text:span text:style-name="T1">20.00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K6" office:value-type="string">
            <text:p text:style-name="P32"><text:span text:style-name="T1">0,00</text:span></text:p>
          </table:table-cell>
        </table:table-row>
        <table:table-row table:style-name="Table6.5">
          <table:table-cell table:style-name="Table6.A13" office:value-type="string">
            <text:p text:style-name="P26"><text:span text:style-name="T1">932</text:span></text:p>
          </table:table-cell>
          <table:table-cell table:style-name="Table6.B13" office:value-type="string">
            <text:p text:style-name="P28"><text:span text:style-name="T1">12000</text:span></text:p>
          </table:table-cell>
          <table:table-cell table:style-name="Table6.C13" office:value-type="string">
            <text:p text:style-name="P23"><text:span text:style-name="T1">44.592,48</text:span></text:p>
          </table:table-cell>
          <table:table-cell table:style-name="Table6.D13" office:value-type="string">
            <text:p text:style-name="P23"><text:span text:style-name="T1">0,00</text:span></text:p>
          </table:table-cell>
          <table:table-cell table:style-name="Table6.E13" office:value-type="string">
            <text:p text:style-name="P23"><text:span text:style-name="T1">44.592,48</text:span></text:p>
          </table:table-cell>
          <table:table-cell table:style-name="Table6.F13" office:value-type="string">
            <text:p text:style-name="P23"><text:span text:style-name="T1">40.663,12</text:span></text:p>
          </table:table-cell>
          <table:table-cell table:style-name="Table6.G13" office:value-type="string">
            <text:p text:style-name="P23"><text:span text:style-name="T1">40.663,12</text:span></text:p>
          </table:table-cell>
          <table:table-cell table:style-name="Table6.H13" office:value-type="string">
            <text:p text:style-name="P23"><text:span text:style-name="T1">0,00</text:span></text:p>
          </table:table-cell>
          <table:table-cell table:style-name="Table6.I13" office:value-type="string">
            <text:p text:style-name="P23"><text:span text:style-name="T1">0,00</text:span></text:p>
          </table:table-cell>
          <table:table-cell table:style-name="Table6.J13" office:value-type="string">
            <text:p text:style-name="P23"><text:span text:style-name="T1">0,00</text:span></text:p>
          </table:table-cell>
          <table:table-cell table:style-name="Table6.K13" office:value-type="string">
            <text:p text:style-name="P24"><text:span text:style-name="T1">3.929,36</text:span></text:p>
          </table:table-cell>
        </table:table-row>
        <table:table-row table:style-name="Table6.6">
          <table:table-cell table:style-name="Table6.A6" office:value-type="string">
            <text:p text:style-name="P34"><text:span text:style-name="T1">932</text:span></text:p>
          </table:table-cell>
          <table:table-cell table:style-name="Table6.B6" office:value-type="string">
            <text:p text:style-name="P36"><text:span text:style-name="T1">12003</text:span></text:p>
          </table:table-cell>
          <table:table-cell table:style-name="Table6.C6" office:value-type="string">
            <text:p text:style-name="P31"><text:span text:style-name="T1">9.650,28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9.650,28</text:span></text:p>
          </table:table-cell>
          <table:table-cell table:style-name="Table6.C6" office:value-type="string">
            <text:p text:style-name="P31"><text:span text:style-name="T1">9.792,12</text:span></text:p>
          </table:table-cell>
          <table:table-cell table:style-name="Table6.C6" office:value-type="string">
            <text:p text:style-name="P31"><text:span text:style-name="T1">9.792,12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K6" office:value-type="string">
            <text:p text:style-name="P32"><text:span text:style-name="T1">-141,84</text:span></text:p>
          </table:table-cell>
        </table:table-row>
        <table:table-row table:style-name="Table6.5">
          <table:table-cell table:style-name="Table6.A15" office:value-type="string">
            <text:p text:style-name="P26"><text:span text:style-name="T1">932</text:span></text:p>
          </table:table-cell>
          <table:table-cell table:style-name="Table6.B15" office:value-type="string">
            <text:p text:style-name="P28"><text:span text:style-name="T1">12004</text:span></text:p>
          </table:table-cell>
          <table:table-cell table:style-name="Table6.C15" office:value-type="string">
            <text:p text:style-name="P23"><text:span text:style-name="T1">24.094,80</text:span></text:p>
          </table:table-cell>
          <table:table-cell table:style-name="Table6.D15" office:value-type="string">
            <text:p text:style-name="P23"><text:span text:style-name="T1">0,00</text:span></text:p>
          </table:table-cell>
          <table:table-cell table:style-name="Table6.E15" office:value-type="string">
            <text:p text:style-name="P23"><text:span text:style-name="T1">24.094,80</text:span></text:p>
          </table:table-cell>
          <table:table-cell table:style-name="Table6.F15" office:value-type="string">
            <text:p text:style-name="P23"><text:span text:style-name="T1">21.560,20</text:span></text:p>
          </table:table-cell>
          <table:table-cell table:style-name="Table6.G15" office:value-type="string">
            <text:p text:style-name="P23"><text:span text:style-name="T1">21.560,20</text:span></text:p>
          </table:table-cell>
          <table:table-cell table:style-name="Table6.H15" office:value-type="string">
            <text:p text:style-name="P23"><text:span text:style-name="T1">0,00</text:span></text:p>
          </table:table-cell>
          <table:table-cell table:style-name="Table6.I15" office:value-type="string">
            <text:p text:style-name="P23"><text:span text:style-name="T1">0,00</text:span></text:p>
          </table:table-cell>
          <table:table-cell table:style-name="Table6.J15" office:value-type="string">
            <text:p text:style-name="P23"><text:span text:style-name="T1">0,00</text:span></text:p>
          </table:table-cell>
          <table:table-cell table:style-name="Table6.K15" office:value-type="string">
            <text:p text:style-name="P24"><text:span text:style-name="T1">2.534,60</text:span></text:p>
          </table:table-cell>
        </table:table-row>
        <table:table-row table:style-name="Table6.6">
          <table:table-cell table:style-name="Table6.A6" office:value-type="string">
            <text:p text:style-name="P34"><text:span text:style-name="T1">932</text:span></text:p>
          </table:table-cell>
          <table:table-cell table:style-name="Table6.B6" office:value-type="string">
            <text:p text:style-name="P36"><text:span text:style-name="T1">12006</text:span></text:p>
          </table:table-cell>
          <table:table-cell table:style-name="Table6.C6" office:value-type="string">
            <text:p text:style-name="P31"><text:span text:style-name="T1">17.130,77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17.130,77</text:span></text:p>
          </table:table-cell>
          <table:table-cell table:style-name="Table6.C6" office:value-type="string">
            <text:p text:style-name="P31"><text:span text:style-name="T1">16.595,78</text:span></text:p>
          </table:table-cell>
          <table:table-cell table:style-name="Table6.C6" office:value-type="string">
            <text:p text:style-name="P31"><text:span text:style-name="T1">16.595,78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K6" office:value-type="string">
            <text:p text:style-name="P32"><text:span text:style-name="T1">534,99</text:span></text:p>
          </table:table-cell>
        </table:table-row>
        <table:table-row table:style-name="Table6.5">
          <table:table-cell table:style-name="Table6.A17" office:value-type="string">
            <text:p text:style-name="P26"><text:span text:style-name="T1">932</text:span></text:p>
          </table:table-cell>
          <table:table-cell table:style-name="Table6.B17" office:value-type="string">
            <text:p text:style-name="P28"><text:span text:style-name="T1">12009</text:span></text:p>
          </table:table-cell>
          <table:table-cell table:style-name="Table6.C17" office:value-type="string">
            <text:p text:style-name="P23"><text:span text:style-name="T1">41.433,14</text:span></text:p>
          </table:table-cell>
          <table:table-cell table:style-name="Table6.D17" office:value-type="string">
            <text:p text:style-name="P23"><text:span text:style-name="T1">0,00</text:span></text:p>
          </table:table-cell>
          <table:table-cell table:style-name="Table6.E17" office:value-type="string">
            <text:p text:style-name="P23"><text:span text:style-name="T1">41.433,14</text:span></text:p>
          </table:table-cell>
          <table:table-cell table:style-name="Table6.F17" office:value-type="string">
            <text:p text:style-name="P23"><text:span text:style-name="T1">40.635,87</text:span></text:p>
          </table:table-cell>
          <table:table-cell table:style-name="Table6.G17" office:value-type="string">
            <text:p text:style-name="P23"><text:span text:style-name="T1">40.635,87</text:span></text:p>
          </table:table-cell>
          <table:table-cell table:style-name="Table6.H17" office:value-type="string">
            <text:p text:style-name="P23"><text:span text:style-name="T1">0,00</text:span></text:p>
          </table:table-cell>
          <table:table-cell table:style-name="Table6.I17" office:value-type="string">
            <text:p text:style-name="P23"><text:span text:style-name="T1">0,00</text:span></text:p>
          </table:table-cell>
          <table:table-cell table:style-name="Table6.J17" office:value-type="string">
            <text:p text:style-name="P23"><text:span text:style-name="T1">0,00</text:span></text:p>
          </table:table-cell>
          <table:table-cell table:style-name="Table6.K17" office:value-type="string">
            <text:p text:style-name="P24"><text:span text:style-name="T1">797,27</text:span></text:p>
          </table:table-cell>
        </table:table-row>
        <table:table-row table:style-name="Table6.6">
          <table:table-cell table:style-name="Table6.A6" office:value-type="string">
            <text:p text:style-name="P34"><text:span text:style-name="T1">932</text:span></text:p>
          </table:table-cell>
          <table:table-cell table:style-name="Table6.B6" office:value-type="string">
            <text:p text:style-name="P36"><text:span text:style-name="T1">12100</text:span></text:p>
          </table:table-cell>
          <table:table-cell table:style-name="Table6.C6" office:value-type="string">
            <text:p text:style-name="P31"><text:span text:style-name="T1">60.321,96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60.321,96</text:span></text:p>
          </table:table-cell>
          <table:table-cell table:style-name="Table6.C6" office:value-type="string">
            <text:p text:style-name="P31"><text:span text:style-name="T1">59.424,63</text:span></text:p>
          </table:table-cell>
          <table:table-cell table:style-name="Table6.C6" office:value-type="string">
            <text:p text:style-name="P31"><text:span text:style-name="T1">59.424,63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K6" office:value-type="string">
            <text:p text:style-name="P32"><text:span text:style-name="T1">897,33</text:span></text:p>
          </table:table-cell>
        </table:table-row>
        <table:table-row table:style-name="Table6.5">
          <table:table-cell table:style-name="Table6.A19" office:value-type="string">
            <text:p text:style-name="P26"><text:span text:style-name="T1">932</text:span></text:p>
          </table:table-cell>
          <table:table-cell table:style-name="Table6.B19" office:value-type="string">
            <text:p text:style-name="P28"><text:span text:style-name="T1">12103</text:span></text:p>
          </table:table-cell>
          <table:table-cell table:style-name="Table6.C19" office:value-type="string">
            <text:p text:style-name="P23"><text:span text:style-name="T1">165.832,71</text:span></text:p>
          </table:table-cell>
          <table:table-cell table:style-name="Table6.D19" office:value-type="string">
            <text:p text:style-name="P23"><text:span text:style-name="T1">0,00</text:span></text:p>
          </table:table-cell>
          <table:table-cell table:style-name="Table6.E19" office:value-type="string">
            <text:p text:style-name="P23"><text:span text:style-name="T1">165.832,71</text:span></text:p>
          </table:table-cell>
          <table:table-cell table:style-name="Table6.F19" office:value-type="string">
            <text:p text:style-name="P23"><text:span text:style-name="T1">153.605,53</text:span></text:p>
          </table:table-cell>
          <table:table-cell table:style-name="Table6.G19" office:value-type="string">
            <text:p text:style-name="P23"><text:span text:style-name="T1">153.605,53</text:span></text:p>
          </table:table-cell>
          <table:table-cell table:style-name="Table6.H19" office:value-type="string">
            <text:p text:style-name="P23"><text:span text:style-name="T1">0,00</text:span></text:p>
          </table:table-cell>
          <table:table-cell table:style-name="Table6.I19" office:value-type="string">
            <text:p text:style-name="P23"><text:span text:style-name="T1">0,00</text:span></text:p>
          </table:table-cell>
          <table:table-cell table:style-name="Table6.J19" office:value-type="string">
            <text:p text:style-name="P23"><text:span text:style-name="T1">0,00</text:span></text:p>
          </table:table-cell>
          <table:table-cell table:style-name="Table6.K19" office:value-type="string">
            <text:p text:style-name="P24"><text:span text:style-name="T1">12.227,18</text:span></text:p>
          </table:table-cell>
        </table:table-row>
        <table:table-row table:style-name="Table6.6">
          <table:table-cell table:style-name="Table6.A6" office:value-type="string">
            <text:p text:style-name="P34"><text:span text:style-name="T1">932</text:span></text:p>
          </table:table-cell>
          <table:table-cell table:style-name="Table6.B6" office:value-type="string">
            <text:p text:style-name="P36"><text:span text:style-name="T1">13000</text:span></text:p>
          </table:table-cell>
          <table:table-cell table:style-name="Table6.C6" office:value-type="string">
            <text:p text:style-name="P31"><text:span text:style-name="T1">26.476,24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26.476,24</text:span></text:p>
          </table:table-cell>
          <table:table-cell table:style-name="Table6.C6" office:value-type="string">
            <text:p text:style-name="P31"><text:span text:style-name="T1">27.084,36</text:span></text:p>
          </table:table-cell>
          <table:table-cell table:style-name="Table6.C6" office:value-type="string">
            <text:p text:style-name="P31"><text:span text:style-name="T1">27.084,36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K6" office:value-type="string">
            <text:p text:style-name="P32"><text:span text:style-name="T1">-608,12</text:span></text:p>
          </table:table-cell>
        </table:table-row>
        <table:table-row table:style-name="Table6.5">
          <table:table-cell table:style-name="Table6.A21" office:value-type="string">
            <text:p text:style-name="P26"><text:span text:style-name="T1">932</text:span></text:p>
          </table:table-cell>
          <table:table-cell table:style-name="Table6.B21" office:value-type="string">
            <text:p text:style-name="P28"><text:span text:style-name="T1">13001</text:span></text:p>
          </table:table-cell>
          <table:table-cell table:style-name="Table6.C21" office:value-type="string">
            <text:p text:style-name="P23"><text:span text:style-name="T1">35.713,08</text:span></text:p>
          </table:table-cell>
          <table:table-cell table:style-name="Table6.D21" office:value-type="string">
            <text:p text:style-name="P23"><text:span text:style-name="T1">0,00</text:span></text:p>
          </table:table-cell>
          <table:table-cell table:style-name="Table6.E21" office:value-type="string">
            <text:p text:style-name="P23"><text:span text:style-name="T1">35.713,08</text:span></text:p>
          </table:table-cell>
          <table:table-cell table:style-name="Table6.F21" office:value-type="string">
            <text:p text:style-name="P23"><text:span text:style-name="T1">37.534,44</text:span></text:p>
          </table:table-cell>
          <table:table-cell table:style-name="Table6.G21" office:value-type="string">
            <text:p text:style-name="P23"><text:span text:style-name="T1">37.534,44</text:span></text:p>
          </table:table-cell>
          <table:table-cell table:style-name="Table6.H21" office:value-type="string">
            <text:p text:style-name="P23"><text:span text:style-name="T1">0,00</text:span></text:p>
          </table:table-cell>
          <table:table-cell table:style-name="Table6.I21" office:value-type="string">
            <text:p text:style-name="P23"><text:span text:style-name="T1">0,00</text:span></text:p>
          </table:table-cell>
          <table:table-cell table:style-name="Table6.J21" office:value-type="string">
            <text:p text:style-name="P23"><text:span text:style-name="T1">0,00</text:span></text:p>
          </table:table-cell>
          <table:table-cell table:style-name="Table6.K21" office:value-type="string">
            <text:p text:style-name="P24"><text:span text:style-name="T1">-1.821,36</text:span></text:p>
          </table:table-cell>
        </table:table-row>
        <table:table-row table:style-name="Table6.6">
          <table:table-cell table:style-name="Table6.A6" office:value-type="string">
            <text:p text:style-name="P34"><text:span text:style-name="T1">932</text:span></text:p>
          </table:table-cell>
          <table:table-cell table:style-name="Table6.B6" office:value-type="string">
            <text:p text:style-name="P36"><text:span text:style-name="T1">16000</text:span></text:p>
          </table:table-cell>
          <table:table-cell table:style-name="Table6.C6" office:value-type="string">
            <text:p text:style-name="P31"><text:span text:style-name="T1">93.638,8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93.638,80</text:span></text:p>
          </table:table-cell>
          <table:table-cell table:style-name="Table6.C6" office:value-type="string">
            <text:p text:style-name="P31"><text:span text:style-name="T1">87.074,16</text:span></text:p>
          </table:table-cell>
          <table:table-cell table:style-name="Table6.C6" office:value-type="string">
            <text:p text:style-name="P31"><text:span text:style-name="T1">78.832,61</text:span></text:p>
          </table:table-cell>
          <table:table-cell table:style-name="Table6.C6" office:value-type="string">
            <text:p text:style-name="P31"><text:span text:style-name="T1">415,17</text:span></text:p>
          </table:table-cell>
          <table:table-cell table:style-name="Table6.C6" office:value-type="string">
            <text:p text:style-name="P31"><text:span text:style-name="T1">8.241,55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K6" office:value-type="string">
            <text:p text:style-name="P32"><text:span text:style-name="T1">6.979,81</text:span></text:p>
          </table:table-cell>
        </table:table-row>
        <table:table-row table:style-name="Table6.5">
          <table:table-cell table:style-name="Table6.A23" office:value-type="string">
            <text:p text:style-name="P26"><text:span text:style-name="T1">932</text:span></text:p>
          </table:table-cell>
          <table:table-cell table:style-name="Table6.B23" office:value-type="string">
            <text:p text:style-name="P28"><text:span text:style-name="T1">22201</text:span></text:p>
          </table:table-cell>
          <table:table-cell table:style-name="Table6.C23" office:value-type="string">
            <text:p text:style-name="P23"><text:span text:style-name="T1">75.000,00</text:span></text:p>
          </table:table-cell>
          <table:table-cell table:style-name="Table6.D23" office:value-type="string">
            <text:p text:style-name="P23"><text:span text:style-name="T1">0,00</text:span></text:p>
          </table:table-cell>
          <table:table-cell table:style-name="Table6.E23" office:value-type="string">
            <text:p text:style-name="P23"><text:span text:style-name="T1">75.000,00</text:span></text:p>
          </table:table-cell>
          <table:table-cell table:style-name="Table6.F23" office:value-type="string">
            <text:p text:style-name="P23"><text:span text:style-name="T1">52.829,51</text:span></text:p>
          </table:table-cell>
          <table:table-cell table:style-name="Table6.G23" office:value-type="string">
            <text:p text:style-name="P23"><text:span text:style-name="T1">52.829,51</text:span></text:p>
          </table:table-cell>
          <table:table-cell table:style-name="Table6.H23" office:value-type="string">
            <text:p text:style-name="P23"><text:span text:style-name="T1">0,00</text:span></text:p>
          </table:table-cell>
          <table:table-cell table:style-name="Table6.I23" office:value-type="string">
            <text:p text:style-name="P23"><text:span text:style-name="T1">0,00</text:span></text:p>
          </table:table-cell>
          <table:table-cell table:style-name="Table6.J23" office:value-type="string">
            <text:p text:style-name="P23"><text:span text:style-name="T1">0,00</text:span></text:p>
          </table:table-cell>
          <table:table-cell table:style-name="Table6.K23" office:value-type="string">
            <text:p text:style-name="P24"><text:span text:style-name="T1">22.170,49</text:span></text:p>
          </table:table-cell>
        </table:table-row>
        <table:table-row table:style-name="Table6.6">
          <table:table-cell table:style-name="Table6.A6" office:value-type="string">
            <text:p text:style-name="P34"><text:span text:style-name="T1">932</text:span></text:p>
          </table:table-cell>
          <table:table-cell table:style-name="Table6.B6" office:value-type="string">
            <text:p text:style-name="P36"><text:span text:style-name="T1">22708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2.698,22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0,00</text:span></text:p>
          </table:table-cell>
          <table:table-cell table:style-name="Table6.C6" office:value-type="string">
            <text:p text:style-name="P31"><text:span text:style-name="T1">2.698,22</text:span></text:p>
          </table:table-cell>
          <table:table-cell table:style-name="Table6.K6" office:value-type="string">
            <text:p text:style-name="P32"><text:span text:style-name="T1">-2.698,22</text:span></text:p>
          </table:table-cell>
        </table:table-row>
        <table:table-row table:style-name="Table6.25">
          <table:table-cell table:style-name="Table6.A25" table:number-columns-spanned="2" office:value-type="string">
            <text:p text:style-name="P52"/>
          </table:table-cell>
          <table:covered-table-cell/>
          <table:table-cell table:style-name="Table6.C25" office:value-type="string">
            <text:p text:style-name="P52"/>
          </table:table-cell>
          <table:table-cell table:style-name="Table6.D25" office:value-type="string">
            <text:p text:style-name="P52"/>
          </table:table-cell>
          <table:table-cell table:style-name="Table6.E25" office:value-type="string">
            <text:p text:style-name="P52"/>
          </table:table-cell>
          <table:table-cell table:style-name="Table6.F25" office:value-type="string">
            <text:p text:style-name="P52"/>
          </table:table-cell>
          <table:table-cell table:style-name="Table6.G25" office:value-type="string">
            <text:p text:style-name="P52"/>
          </table:table-cell>
          <table:table-cell table:style-name="Table6.H25" office:value-type="string">
            <text:p text:style-name="P52"/>
          </table:table-cell>
          <table:table-cell table:style-name="Table6.I25" office:value-type="string">
            <text:p text:style-name="P52"/>
          </table:table-cell>
          <table:table-cell table:style-name="Table6.J25" office:value-type="string">
            <text:p text:style-name="P52"/>
          </table:table-cell>
          <table:table-cell table:style-name="Table6.K25" office:value-type="string">
            <text:p text:style-name="P52"/>
          </table:table-cell>
        </table:table-row>
        <table:table-row table:style-name="Table6.26">
          <table:table-cell table:style-name="Table6.A26" table:number-columns-spanned="2" office:value-type="string">
            <text:p text:style-name="P40"><text:span text:style-name="T1">Suma</text:span><text:span text:style-name="T6"> </text:span><text:span text:style-name="T1">Total</text:span></text:p>
          </table:table-cell>
          <table:covered-table-cell/>
          <table:table-cell table:style-name="Table6.C26" office:value-type="string">
            <text:p text:style-name="P41"><text:span text:style-name="T1">25.411.848,82</text:span></text:p>
          </table:table-cell>
          <table:table-cell table:style-name="Table6.D26" office:value-type="string">
            <text:p text:style-name="P41"><text:span text:style-name="T1">10.341.948,64</text:span></text:p>
          </table:table-cell>
          <table:table-cell table:style-name="Table6.E26" office:value-type="string">
            <text:p text:style-name="P41"><text:span text:style-name="T1">35.753.797,46</text:span></text:p>
          </table:table-cell>
          <table:table-cell table:style-name="Table6.F26" office:value-type="string">
            <text:p text:style-name="P41"><text:span text:style-name="T1">31.938.885,19</text:span></text:p>
          </table:table-cell>
          <table:table-cell table:style-name="Table6.G26" office:value-type="string">
            <text:p text:style-name="P41"><text:span text:style-name="T1">30.796.988,75</text:span></text:p>
          </table:table-cell>
          <table:table-cell table:style-name="Table6.H26" office:value-type="string">
            <text:p text:style-name="P41"><text:span text:style-name="T1">234.576,83</text:span></text:p>
          </table:table-cell>
          <table:table-cell table:style-name="Table6.I26" office:value-type="string">
            <text:p text:style-name="P41"><text:span text:style-name="T1">522.582,44</text:span></text:p>
          </table:table-cell>
          <table:table-cell table:style-name="Table6.J26" office:value-type="string">
            <text:p text:style-name="P41"><text:span text:style-name="T1">619.314,00</text:span></text:p>
          </table:table-cell>
          <table:table-cell table:style-name="Table6.K26" office:value-type="string">
            <text:p text:style-name="P42"><text:span text:style-name="T1">4.049.489,10</text:span></text:p>
          </table:table-cell>
        </table:table-row>
      </table:table>
      <text:p text:style-name="P8"/>
      <text:p text:style-name="P9"><draw:custom-shape text:anchor-type="char" draw:z-index="16" draw:style-name="gr1" draw:text-style-name="P56" svg:width="11.2087in" svg:height="6.7224in" svg:x="0.25in" svg:y="1.2661in"><loext:table table:name="Table7" table:style-name="Table7"><loext:table-column table:style-name="Table7.A"/><loext:table-column table:style-name="Table7.B"/><loext:table-column table:style-name="Table7.C"/><loext:table-column table:style-name="Table7.B" table:number-columns-repeated="6"/><loext:table-column table:style-name="Table7.J"/><loext:table-row table:style-name="Table7.1"><loext:table-cell table:style-name="Table7.A1" table:number-rows-spanned="2" office:value-type="string"><text:p text:style-name="P11"><text:span text:style-name="T1">RESUMEN</text:span></text:p></loext:table-cell><loext:table-cell table:style-name="Table7.B1" table:number-columns-spanned="3" office:value-type="string"><text:p text:style-name="P53"/></loext:table-cell><loext:covered-table-cell/><loext:covered-table-cell/><loext:table-cell table:style-name="Table7.A1" table:number-rows-spanned="2" office:value-type="string"><text:p text:style-name="P14"><text:span text:style-name="T1">Obligaciones</text:span><text:span text:style-name="T3"> </text:span><text:span text:style-name="T1">Reconocidas</text:span></text:p></loext:table-cell><loext:table-cell table:style-name="Table7.A1" table:number-rows-spanned="2" office:value-type="string"><text:p text:style-name="P12"><text:span text:style-name="T1">Pagos</text:span></text:p></loext:table-cell><loext:table-cell table:style-name="Table7.A1" table:number-rows-spanned="2" office:value-type="string"><text:p text:style-name="P10"><text:span text:style-name="T1">Reintegros</text:span></text:p></loext:table-cell><loext:table-cell table:style-name="Table7.A1" table:number-rows-spanned="2" office:value-type="string"><text:p text:style-name="P15"><text:span text:style-name="T4">Ordenes </text:span><text:span text:style-name="T1">Pago</text:span><text:span text:style-name="T5"> </text:span><text:span text:style-name="T1">Pendientes</text:span></text:p></loext:table-cell><loext:table-cell table:style-name="Table7.A1" table:number-rows-spanned="2" office:value-type="string"><text:p text:style-name="P16"><text:span text:style-name="T4">Obligaciones </text:span><text:span text:style-name="T1">Ptes.</text:span><text:span text:style-name="T5"> </text:span><text:span text:style-name="T1">Ordenar</text:span><text:span text:style-name="T4"> </text:span><text:span text:style-name="T1">el</text:span><text:span text:style-name="T4"> </text:span><text:span text:style-name="T1">Pago</text:span></text:p></loext:table-cell><loext:table-cell table:style-name="Table7.A1" table:number-rows-spanned="2" office:value-type="string"><text:p text:style-name="P17"><text:span text:style-name="T1">Remanente</text:span><text:span text:style-name="T5"> </text:span><text:span text:style-name="T1">de Crédito</text:span></text:p></loext:table-cell></loext:table-row><loext:table-row table:style-name="Table7.2"><loext:covered-table-cell table:style-name="Table7.A2"/><loext:table-cell table:style-name="Table7.A1" office:value-type="string"><text:p text:style-name="P19"><text:span text:style-name="T1">Iniciales</text:span></text:p></loext:table-cell><loext:table-cell table:style-name="Table7.A1" office:value-type="string"><text:p text:style-name="P20"><text:span text:style-name="T1">Modificaciones</text:span></text:p></loext:table-cell><loext:table-cell table:style-name="Table7.A1" office:value-type="string"><text:p text:style-name="P21"><text:span text:style-name="T1">Definitivos</text:span></text:p></loext:table-cell><loext:covered-table-cell table:style-name="Table7.A2"/><loext:covered-table-cell table:style-name="Table7.A2"/><loext:covered-table-cell table:style-name="Table7.A2"/><loext:covered-table-cell table:style-name="Table7.A2"/><loext:covered-table-cell table:style-name="Table7.A2"/><loext:covered-table-cell table:style-name="Table7.A2"/></loext:table-row><loext:table-row table:style-name="Table7.3"><loext:table-cell table:style-name="Table7.A3" office:value-type="string"><text:p text:style-name="P29"><text:span text:style-name="T1">Capítulo 1</text:span></text:p></loext:table-cell><loext:table-cell table:style-name="Table7.B3" office:value-type="string"><text:p text:style-name="P23"><text:span text:style-name="T1">10.758.311,04</text:span></text:p></loext:table-cell><loext:table-cell table:style-name="Table7.B3" office:value-type="string"><text:p text:style-name="P23"><text:span text:style-name="T1">673.314,73</text:span></text:p></loext:table-cell><loext:table-cell table:style-name="Table7.B3" office:value-type="string"><text:p text:style-name="P23"><text:span text:style-name="T1">11.431.625,77</text:span></text:p></loext:table-cell><loext:table-cell table:style-name="Table7.B3" office:value-type="string"><text:p text:style-name="P23"><text:span text:style-name="T1">10.948.477,04</text:span></text:p></loext:table-cell><loext:table-cell table:style-name="Table7.B3" office:value-type="string"><text:p text:style-name="P23"><text:span text:style-name="T1">10.735.136,07</text:span></text:p></loext:table-cell><loext:table-cell table:style-name="Table7.B3" office:value-type="string"><text:p text:style-name="P23"><text:span text:style-name="T1">234.576,83</text:span></text:p></loext:table-cell><loext:table-cell table:style-name="Table7.B3" office:value-type="string"><text:p text:style-name="P23"><text:span text:style-name="T1">213.340,97</text:span></text:p></loext:table-cell><loext:table-cell table:style-name="Table7.B3" office:value-type="string"><text:p text:style-name="P23"><text:span text:style-name="T1">0,00</text:span></text:p></loext:table-cell><loext:table-cell table:style-name="Table7.J3" office:value-type="string"><text:p text:style-name="P24"><text:span text:style-name="T1">717.725,56</text:span></text:p></loext:table-cell></loext:table-row><loext:table-row table:style-name="Table7.4"><loext:table-cell table:style-name="Table7.A4" office:value-type="string"><text:p text:style-name="P29"><text:span text:style-name="T1">Capítulo 2</text:span></text:p></loext:table-cell><loext:table-cell table:style-name="Table7.B4" office:value-type="string"><text:p text:style-name="P23"><text:span text:style-name="T1">12.285.760,87</text:span></text:p></loext:table-cell><loext:table-cell table:style-name="Table7.C4" office:value-type="string"><text:p text:style-name="P23"><text:span text:style-name="T1">4.609.860,50</text:span></text:p></loext:table-cell><loext:table-cell table:style-name="Table7.D4" office:value-type="string"><text:p text:style-name="P23"><text:span text:style-name="T1">16.895.621,37</text:span></text:p></loext:table-cell><loext:table-cell table:style-name="Table7.E4" office:value-type="string"><text:p text:style-name="P23"><text:span text:style-name="T1">16.302.532,49</text:span></text:p></loext:table-cell><loext:table-cell table:style-name="Table7.F4" office:value-type="string"><text:p text:style-name="P23"><text:span text:style-name="T1">15.604.429,77</text:span></text:p></loext:table-cell><loext:table-cell table:style-name="Table7.G4" office:value-type="string"><text:p text:style-name="P23"><text:span text:style-name="T1">0,00</text:span></text:p></loext:table-cell><loext:table-cell table:style-name="Table7.H4" office:value-type="string"><text:p text:style-name="P23"><text:span text:style-name="T1">145.056,16</text:span></text:p></loext:table-cell><loext:table-cell table:style-name="Table7.I4" office:value-type="string"><text:p text:style-name="P23"><text:span text:style-name="T1">553.046,56</text:span></text:p></loext:table-cell><loext:table-cell table:style-name="Table7.J4" office:value-type="string"><text:p text:style-name="P24"><text:span text:style-name="T1">593.088,88</text:span></text:p></loext:table-cell></loext:table-row><loext:table-row table:style-name="Table7.5"><loext:table-cell table:style-name="Table7.A5" office:value-type="string"><text:p text:style-name="P37"><text:span text:style-name="T1">Capítulo 3</text:span></text:p></loext:table-cell><loext:table-cell table:style-name="Table7.B5" office:value-type="string"><text:p text:style-name="P31"><text:span text:style-name="T1">35.00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35.000,00</text:span></text:p></loext:table-cell><loext:table-cell table:style-name="Table7.B5" office:value-type="string"><text:p text:style-name="P31"><text:span text:style-name="T1">26.550,94</text:span></text:p></loext:table-cell><loext:table-cell table:style-name="Table7.B5" office:value-type="string"><text:p text:style-name="P31"><text:span text:style-name="T1">26.550,92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2</text:span></text:p></loext:table-cell><loext:table-cell table:style-name="Table7.B5" office:value-type="string"><text:p text:style-name="P31"><text:span text:style-name="T1">0,00</text:span></text:p></loext:table-cell><loext:table-cell table:style-name="Table7.J5" office:value-type="string"><text:p text:style-name="P32"><text:span text:style-name="T1">8.449,06</text:span></text:p></loext:table-cell></loext:table-row><loext:table-row table:style-name="Table7.4"><loext:table-cell table:style-name="Table7.A6" office:value-type="string"><text:p text:style-name="P29"><text:span text:style-name="T1">Capítulo 4</text:span></text:p></loext:table-cell><loext:table-cell table:style-name="Table7.B6" office:value-type="string"><text:p text:style-name="P23"><text:span text:style-name="T1">2.202.776,91</text:span></text:p></loext:table-cell><loext:table-cell table:style-name="Table7.C6" office:value-type="string"><text:p text:style-name="P23"><text:span text:style-name="T1">246.298,14</text:span></text:p></loext:table-cell><loext:table-cell table:style-name="Table7.D6" office:value-type="string"><text:p text:style-name="P23"><text:span text:style-name="T1">2.449.075,05</text:span></text:p></loext:table-cell><loext:table-cell table:style-name="Table7.E6" office:value-type="string"><text:p text:style-name="P23"><text:span text:style-name="T1">2.346.215,94</text:span></text:p></loext:table-cell><loext:table-cell table:style-name="Table7.F6" office:value-type="string"><text:p text:style-name="P23"><text:span text:style-name="T1">2.310.654,83</text:span></text:p></loext:table-cell><loext:table-cell table:style-name="Table7.G6" office:value-type="string"><text:p text:style-name="P23"><text:span text:style-name="T1">0,00</text:span></text:p></loext:table-cell><loext:table-cell table:style-name="Table7.H6" office:value-type="string"><text:p text:style-name="P23"><text:span text:style-name="T1">35.561,11</text:span></text:p></loext:table-cell><loext:table-cell table:style-name="Table7.I6" office:value-type="string"><text:p text:style-name="P23"><text:span text:style-name="T1">0,00</text:span></text:p></loext:table-cell><loext:table-cell table:style-name="Table7.J6" office:value-type="string"><text:p text:style-name="P24"><text:span text:style-name="T1">102.859,11</text:span></text:p></loext:table-cell></loext:table-row><loext:table-row table:style-name="Table7.5"><loext:table-cell table:style-name="Table7.A5" office:value-type="string"><text:p text:style-name="P37"><text:span text:style-name="T1">Capítulo 5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J5" office:value-type="string"><text:p text:style-name="P32"><text:span text:style-name="T1">0,00</text:span></text:p></loext:table-cell></loext:table-row><loext:table-row table:style-name="Table7.4"><loext:table-cell table:style-name="Table7.A8" office:value-type="string"><text:p text:style-name="P29"><text:span text:style-name="T1">Capítulo 6</text:span></text:p></loext:table-cell><loext:table-cell table:style-name="Table7.B8" office:value-type="string"><text:p text:style-name="P23"><text:span text:style-name="T1">0,00</text:span></text:p></loext:table-cell><loext:table-cell table:style-name="Table7.C8" office:value-type="string"><text:p text:style-name="P23"><text:span text:style-name="T1">4.812.475,27</text:span></text:p></loext:table-cell><loext:table-cell table:style-name="Table7.D8" office:value-type="string"><text:p text:style-name="P23"><text:span text:style-name="T1">4.812.475,27</text:span></text:p></loext:table-cell><loext:table-cell table:style-name="Table7.E8" office:value-type="string"><text:p text:style-name="P23"><text:span text:style-name="T1">2.315.108,78</text:span></text:p></loext:table-cell><loext:table-cell table:style-name="Table7.F8" office:value-type="string"><text:p text:style-name="P23"><text:span text:style-name="T1">2.120.217,16</text:span></text:p></loext:table-cell><loext:table-cell table:style-name="Table7.G8" office:value-type="string"><text:p text:style-name="P23"><text:span text:style-name="T1">0,00</text:span></text:p></loext:table-cell><loext:table-cell table:style-name="Table7.H8" office:value-type="string"><text:p text:style-name="P23"><text:span text:style-name="T1">128.624,18</text:span></text:p></loext:table-cell><loext:table-cell table:style-name="Table7.I8" office:value-type="string"><text:p text:style-name="P23"><text:span text:style-name="T1">66.267,44</text:span></text:p></loext:table-cell><loext:table-cell table:style-name="Table7.J8" office:value-type="string"><text:p text:style-name="P24"><text:span text:style-name="T1">2.497.366,49</text:span></text:p></loext:table-cell></loext:table-row><loext:table-row table:style-name="Table7.5"><loext:table-cell table:style-name="Table7.A5" office:value-type="string"><text:p text:style-name="P37"><text:span text:style-name="T1">Capítulo 7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J5" office:value-type="string"><text:p text:style-name="P32"><text:span text:style-name="T1">0,00</text:span></text:p></loext:table-cell></loext:table-row><loext:table-row table:style-name="Table7.4"><loext:table-cell table:style-name="Table7.A10" office:value-type="string"><text:p text:style-name="P29"><text:span text:style-name="T1">Capítulo 8</text:span></text:p></loext:table-cell><loext:table-cell table:style-name="Table7.B10" office:value-type="string"><text:p text:style-name="P23"><text:span text:style-name="T1">130.000,00</text:span></text:p></loext:table-cell><loext:table-cell table:style-name="Table7.C10" office:value-type="string"><text:p text:style-name="P23"><text:span text:style-name="T1">0,00</text:span></text:p></loext:table-cell><loext:table-cell table:style-name="Table7.D10" office:value-type="string"><text:p text:style-name="P23"><text:span text:style-name="T1">130.000,00</text:span></text:p></loext:table-cell><loext:table-cell table:style-name="Table7.E10" office:value-type="string"><text:p text:style-name="P23"><text:span text:style-name="T1">0,00</text:span></text:p></loext:table-cell><loext:table-cell table:style-name="Table7.F10" office:value-type="string"><text:p text:style-name="P23"><text:span text:style-name="T1">0,00</text:span></text:p></loext:table-cell><loext:table-cell table:style-name="Table7.G10" office:value-type="string"><text:p text:style-name="P23"><text:span text:style-name="T1">0,00</text:span></text:p></loext:table-cell><loext:table-cell table:style-name="Table7.H10" office:value-type="string"><text:p text:style-name="P23"><text:span text:style-name="T1">0,00</text:span></text:p></loext:table-cell><loext:table-cell table:style-name="Table7.I10" office:value-type="string"><text:p text:style-name="P23"><text:span text:style-name="T1">0,00</text:span></text:p></loext:table-cell><loext:table-cell table:style-name="Table7.J10" office:value-type="string"><text:p text:style-name="P24"><text:span text:style-name="T1">130.000,00</text:span></text:p></loext:table-cell></loext:table-row><loext:table-row table:style-name="Table7.5"><loext:table-cell table:style-name="Table7.A5" office:value-type="string"><text:p text:style-name="P37"><text:span text:style-name="T1">Capítulo 9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B5" office:value-type="string"><text:p text:style-name="P31"><text:span text:style-name="T1">0,00</text:span></text:p></loext:table-cell><loext:table-cell table:style-name="Table7.J5" office:value-type="string"><text:p text:style-name="P32"><text:span text:style-name="T1">0,00</text:span></text:p></loext:table-cell></loext:table-row><loext:table-row table:style-name="Table7.12"><loext:table-cell table:style-name="Table7.A12" office:value-type="string"><text:p text:style-name="P52"/></loext:table-cell><loext:table-cell table:style-name="Table7.B12" office:value-type="string"><text:p text:style-name="P52"/></loext:table-cell><loext:table-cell table:style-name="Table7.C12" office:value-type="string"><text:p text:style-name="P52"/></loext:table-cell><loext:table-cell table:style-name="Table7.D12" office:value-type="string"><text:p text:style-name="P52"/></loext:table-cell><loext:table-cell table:style-name="Table7.E12" office:value-type="string"><text:p text:style-name="P52"/></loext:table-cell><loext:table-cell table:style-name="Table7.F12" office:value-type="string"><text:p text:style-name="P52"/></loext:table-cell><loext:table-cell table:style-name="Table7.G12" office:value-type="string"><text:p text:style-name="P52"/></loext:table-cell><loext:table-cell table:style-name="Table7.H12" office:value-type="string"><text:p text:style-name="P52"/></loext:table-cell><loext:table-cell table:style-name="Table7.I12" office:value-type="string"><text:p text:style-name="P52"/></loext:table-cell><loext:table-cell table:style-name="Table7.J12" office:value-type="string"><text:p text:style-name="P52"/></loext:table-cell></loext:table-row><loext:table-row table:style-name="Table7.13"><loext:table-cell table:style-name="Table7.A13" office:value-type="string"><text:p text:style-name="P40"><text:span text:style-name="T1">Suma</text:span><text:span text:style-name="T6"> </text:span><text:span text:style-name="T1">Total</text:span></text:p></loext:table-cell><loext:table-cell table:style-name="Table7.B13" office:value-type="string"><text:p text:style-name="P41"><text:span text:style-name="T1">25.411.848,82</text:span></text:p></loext:table-cell><loext:table-cell table:style-name="Table7.C13" office:value-type="string"><text:p text:style-name="P41"><text:span text:style-name="T1">10.341.948,64</text:span></text:p></loext:table-cell><loext:table-cell table:style-name="Table7.D13" office:value-type="string"><text:p text:style-name="P41"><text:span text:style-name="T1">35.753.797,46</text:span></text:p></loext:table-cell><loext:table-cell table:style-name="Table7.E13" office:value-type="string"><text:p text:style-name="P41"><text:span text:style-name="T1">31.938.885,19</text:span></text:p></loext:table-cell><loext:table-cell table:style-name="Table7.F13" office:value-type="string"><text:p text:style-name="P41"><text:span text:style-name="T1">30.796.988,75</text:span></text:p></loext:table-cell><loext:table-cell table:style-name="Table7.G13" office:value-type="string"><text:p text:style-name="P41"><text:span text:style-name="T1">234.576,83</text:span></text:p></loext:table-cell><loext:table-cell table:style-name="Table7.H13" office:value-type="string"><text:p text:style-name="P41"><text:span text:style-name="T1">522.582,44</text:span></text:p></loext:table-cell><loext:table-cell table:style-name="Table7.I13" office:value-type="string"><text:p text:style-name="P41"><text:span text:style-name="T1">619.314,00</text:span></text:p></loext:table-cell><loext:table-cell table:style-name="Table7.J13" office:value-type="string"><text:p text:style-name="P42"><text:span text:style-name="T1">4.049.489,10</text:span></text:p></loext:table-cell></loext:table-row></loext:table><text:p text:style-name="Text_20_body"/><draw:enhanced-geometry draw:type="0"/></draw:custom-shape><text:span text:style-name="T1">Créditos Presupuestario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46in" fo:margin-right="0in" fo:margin-top="0.0055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48in" fo:line-height="0.1244in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9146in" fo:margin-right="0in" fo:margin-top="0.0055in" fo:margin-bottom="0in" style:contextual-spacing="false" fo:text-align="start" style:justify-single-word="false" fo:text-indent="0in" style:auto-text-indent="false"/>
    </style:style>
    <style:style style:name="MP3" style:family="paragraph" style:parent-style-name="Text_20_body">
      <style:paragraph-properties fo:margin-left="0.0138in" fo:margin-right="0in" fo:margin-top="0.0575in" fo:margin-bottom="0in" style:contextual-spacing="false" fo:line-height="108%" fo:text-indent="0.7398in" style:auto-text-indent="false"/>
    </style:style>
    <style:style style:name="MP4" style:family="paragraph" style:parent-style-name="Frame_20_contents">
      <style:paragraph-properties fo:margin-left="1.4154in" fo:margin-right="0in" fo:margin-top="0.072in" fo:margin-bottom="0in" style:contextual-spacing="false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8945in" fo:margin-right="0in" fo:margin-top="0.0626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in" fo:margin-right="0.0402in" fo:margin-top="0.0091in" fo:margin-bottom="0in" style:contextual-spacing="false" fo:text-align="end" style:justify-single-word="false" fo:text-indent="0in" style:auto-text-indent="false"/>
    </style:style>
    <style:style style:name="MP7" style:family="paragraph" style:parent-style-name="Frame_20_contents">
      <style:paragraph-properties fo:margin-left="0in" fo:margin-right="0.0402in" fo:margin-top="0.039in" fo:margin-bottom="0in" style:contextual-spacing="false" fo:text-align="end" style:justify-single-word="false" fo:text-indent="0in" style:auto-text-indent="false"/>
    </style:style>
    <style:style style:name="MT1" style:family="text">
      <style:text-properties fo:font-size="14pt" style:font-size-asian="14pt"/>
    </style:style>
    <style:style style:name="MT2" style:family="text">
      <style:text-properties fo:font-size="14pt" fo:letter-spacing="-0.0055in" style:font-size-asian="14pt"/>
    </style:style>
    <style:style style:name="MT3" style:family="text">
      <style:text-properties fo:font-size="14pt" fo:letter-spacing="-0.0098in" style:font-size-asian="14pt"/>
    </style:style>
    <style:style style:name="MT4" style:family="text">
      <style:text-properties fo:letter-spacing="0.0008in"/>
    </style:style>
    <style:style style:name="MT5" style:family="text">
      <style:text-properties fo:letter-spacing="-0.0008in"/>
    </style:style>
    <style:style style:name="MT6" style:family="text">
      <style:text-properties fo:letter-spacing="-0.0016in"/>
    </style:style>
    <style:style style:name="MT7" style:family="text">
      <style:text-properties fo:letter-spacing="-0.0098in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etter-spacing="-0.0075in" style:font-size-asian="10pt"/>
    </style:style>
    <style:style style:name="MT10" style:family="text">
      <style:text-properties fo:font-size="8pt" style:font-size-asian="8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11.6929in" fo:page-height="8.2681in" style:num-format="1" style:print-orientation="landscape" fo:margin-top="0.1209in" fo:margin-bottom="0.1945in" fo:margin-left="0.1807in" fo:margin-right="0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429in" fo:margin-left="0in" fo:margin-right="0in" fo:margin-bottom="1.1035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1.2638in" fo:margin-bottom="0.1945in" fo:margin-left="0.1807in" fo:margin-right="0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1209in" fo:margin-bottom="0.1945in" fo:margin-left="0.1807in" fo:margin-right="0.1665in" style:writing-mode="lr-tb" style:layout-grid-color="#c0c0c0" style:layout-grid-lines="172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429in" fo:margin-left="0in" fo:margin-right="0in" fo:margin-bottom="1.103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rame1" text:anchor-type="char" svg:x="4.0783in" svg:y="0.1075in" svg:width="3.5366in" svg:height="1.1728in" draw:z-index="1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Documento Resuntivo Num. 1<text:span text:style-name="MT4"> </text:span><text:span text:style-name="MT5">Presupuesto</text:span><text:span text:style-name="MT6"> </text:span>de<text:span text:style-name="MT5"> </text:span>Gastos<text:span text:style-name="MT5"> </text:span>Ejercicio<text:span text:style-name="MT5"> </text:span>Corriente<text:span text:style-name="MT7"> </text:span>Año<text:span text:style-name="MT5"> </text:span>2022</text:p><text:p text:style-name="MP4"><text:span text:style-name="MT8">Hasta 31/12/2022</text:span></text:p><text:p text:style-name="MP5"><text:span text:style-name="MT8">A) Por</text:span><text:span text:style-name="MT9"> </text:span><text:span text:style-name="MT8">Aplicaciones Presupuestarias</text:span></text:p></draw:text-box></draw:frame><draw:frame draw:style-name="Mfr1" draw:name="Frame2" text:anchor-type="char" svg:x="10.7575in" svg:y="0.6016in" svg:width="0.5618in" svg:height="0.3181in" draw:z-index="3"><draw:text-box><text:p text:style-name="MP6"><text:span text:style-name="MT10">31/12/2022</text:span></text:p><text:p text:style-name="MP7"><text:span text:style-name="MT10">Página </text:span><text:page-number text:select-page="current">2</text:page-number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4.0783in" svg:y="0.1075in" svg:width="3.5366in" svg:height="1.1728in" draw:z-index="4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Documento Resuntivo Num. 1<text:span text:style-name="MT4"> </text:span><text:span text:style-name="MT5">Presupuesto</text:span><text:span text:style-name="MT6"> </text:span>de<text:span text:style-name="MT5"> </text:span>Gastos<text:span text:style-name="MT5"> </text:span>Ejercicio<text:span text:style-name="MT5"> </text:span>Corriente<text:span text:style-name="MT7"> </text:span>Año<text:span text:style-name="MT5"> </text:span>2022</text:p><text:p text:style-name="MP4"><text:span text:style-name="MT8">Hasta 31/12/2022</text:span></text:p><text:p text:style-name="MP5"><text:span text:style-name="MT8">A) Por</text:span><text:span text:style-name="MT9"> </text:span><text:span text:style-name="MT8">Aplicaciones Presupuestarias</text:span></text:p></draw:text-box></draw:frame><draw:frame draw:style-name="Mfr1" text:anchor-type="char" svg:x="10.7575in" svg:y="0.6016in" svg:width="0.5618in" svg:height="0.3181in" draw:z-index="5"><draw:text-box><text:p text:style-name="MP6"><text:span text:style-name="MT10">31/12/2022</text:span></text:p><text:p text:style-name="MP7"><text:span text:style-name="MT10">Página </text:span><text:page-number text:select-page="current">3</text:page-number></text:p></draw:text-box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4.0783in" svg:y="0.1075in" svg:width="3.5366in" svg:height="1.1728in" draw:z-index="6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Documento Resuntivo Num. 1<text:span text:style-name="MT4"> </text:span><text:span text:style-name="MT5">Presupuesto</text:span><text:span text:style-name="MT6"> </text:span>de<text:span text:style-name="MT5"> </text:span>Gastos<text:span text:style-name="MT5"> </text:span>Ejercicio<text:span text:style-name="MT5"> </text:span>Corriente<text:span text:style-name="MT7"> </text:span>Año<text:span text:style-name="MT5"> </text:span>2022</text:p><text:p text:style-name="MP4"><text:span text:style-name="MT8">Hasta 31/12/2022</text:span></text:p><text:p text:style-name="MP5"><text:span text:style-name="MT8">A) Por</text:span><text:span text:style-name="MT9"> </text:span><text:span text:style-name="MT8">Aplicaciones Presupuestarias</text:span></text:p></draw:text-box></draw:frame><draw:frame draw:style-name="Mfr1" text:anchor-type="char" svg:x="10.7575in" svg:y="0.6016in" svg:width="0.5618in" svg:height="0.3181in" draw:z-index="7"><draw:text-box><text:p text:style-name="MP6"><text:span text:style-name="MT10">31/12/2022</text:span></text:p><text:p text:style-name="MP7"><text:span text:style-name="MT10">Página </text:span><text:page-number text:select-page="current">4</text:page-number></text:p></draw:text-box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4.0783in" svg:y="0.1075in" svg:width="3.5366in" svg:height="1.1728in" draw:z-index="8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Documento Resuntivo Num. 1<text:span text:style-name="MT4"> </text:span><text:span text:style-name="MT5">Presupuesto</text:span><text:span text:style-name="MT6"> </text:span>de<text:span text:style-name="MT5"> </text:span>Gastos<text:span text:style-name="MT5"> </text:span>Ejercicio<text:span text:style-name="MT5"> </text:span>Corriente<text:span text:style-name="MT7"> </text:span>Año<text:span text:style-name="MT5"> </text:span>2022</text:p><text:p text:style-name="MP4"><text:span text:style-name="MT8">Hasta 31/12/2022</text:span></text:p><text:p text:style-name="MP5"><text:span text:style-name="MT8">A) Por</text:span><text:span text:style-name="MT9"> </text:span><text:span text:style-name="MT8">Aplicaciones Presupuestarias</text:span></text:p></draw:text-box></draw:frame><draw:frame draw:style-name="Mfr1" text:anchor-type="char" svg:x="10.7575in" svg:y="0.6016in" svg:width="0.5618in" svg:height="0.3181in" draw:z-index="9"><draw:text-box><text:p text:style-name="MP6"><text:span text:style-name="MT10">31/12/2022</text:span></text:p><text:p text:style-name="MP7"><text:span text:style-name="MT10">Página </text:span><text:page-number text:select-page="current">5</text:page-number></text:p></draw:text-box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4.0783in" svg:y="0.1075in" svg:width="3.5366in" svg:height="1.1728in" draw:z-index="10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Documento Resuntivo Num. 1<text:span text:style-name="MT4"> </text:span><text:span text:style-name="MT5">Presupuesto</text:span><text:span text:style-name="MT6"> </text:span>de<text:span text:style-name="MT5"> </text:span>Gastos<text:span text:style-name="MT5"> </text:span>Ejercicio<text:span text:style-name="MT5"> </text:span>Corriente<text:span text:style-name="MT7"> </text:span>Año<text:span text:style-name="MT5"> </text:span>2022</text:p><text:p text:style-name="MP4"><text:span text:style-name="MT8">Hasta 31/12/2022</text:span></text:p><text:p text:style-name="MP5"><text:span text:style-name="MT8">A) Por</text:span><text:span text:style-name="MT9"> </text:span><text:span text:style-name="MT8">Aplicaciones Presupuestarias</text:span></text:p></draw:text-box></draw:frame><draw:frame draw:style-name="Mfr1" text:anchor-type="char" svg:x="10.7575in" svg:y="0.6016in" svg:width="0.5618in" svg:height="0.3181in" draw:z-index="11"><draw:text-box><text:p text:style-name="MP6"><text:span text:style-name="MT10">31/12/2022</text:span></text:p><text:p text:style-name="MP7"><text:span text:style-name="MT10">Página </text:span><text:page-number text:select-page="current">6</text:page-number></text:p></draw:text-box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4.0783in" svg:y="0.1075in" svg:width="3.5366in" svg:height="1.1728in" draw:z-index="12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Documento Resuntivo Num. 1<text:span text:style-name="MT4"> </text:span><text:span text:style-name="MT5">Presupuesto</text:span><text:span text:style-name="MT6"> </text:span>de<text:span text:style-name="MT5"> </text:span>Gastos<text:span text:style-name="MT5"> </text:span>Ejercicio<text:span text:style-name="MT5"> </text:span>Corriente<text:span text:style-name="MT7"> </text:span>Año<text:span text:style-name="MT5"> </text:span>2022</text:p><text:p text:style-name="MP4"><text:span text:style-name="MT8">Hasta 31/12/2022</text:span></text:p><text:p text:style-name="MP5"><text:span text:style-name="MT8">A) Por</text:span><text:span text:style-name="MT9"> </text:span><text:span text:style-name="MT8">Aplicaciones Presupuestarias</text:span></text:p></draw:text-box></draw:frame><draw:frame draw:style-name="Mfr1" text:anchor-type="char" svg:x="10.7575in" svg:y="0.6016in" svg:width="0.5618in" svg:height="0.3181in" draw:z-index="13"><draw:text-box><text:p text:style-name="MP6"><text:span text:style-name="MT10">31/12/2022</text:span></text:p><text:p text:style-name="MP7"><text:span text:style-name="MT10">Página </text:span><text:page-number text:select-page="current">7</text:page-number></text:p></draw:text-box></draw:frame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4.0783in" svg:y="0.1075in" svg:width="3.5366in" svg:height="1.1728in" draw:z-index="15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Documento Resuntivo Num. 1<text:span text:style-name="MT4"> </text:span><text:span text:style-name="MT5">Presupuesto</text:span><text:span text:style-name="MT6"> </text:span>de<text:span text:style-name="MT5"> </text:span>Gastos<text:span text:style-name="MT5"> </text:span>Ejercicio<text:span text:style-name="MT5"> </text:span>Corriente<text:span text:style-name="MT7"> </text:span>Año<text:span text:style-name="MT5"> </text:span>2022</text:p><text:p text:style-name="MP4"><text:span text:style-name="MT8">Hasta 31/12/2022</text:span></text:p><text:p text:style-name="MP5"><text:span text:style-name="MT8">A) Por</text:span><text:span text:style-name="MT9"> </text:span><text:span text:style-name="MT8">Aplicaciones Presupuestarias</text:span></text:p></draw:text-box></draw:frame><draw:frame draw:style-name="Mfr1" text:anchor-type="char" svg:x="10.7575in" svg:y="0.6016in" svg:width="0.5618in" svg:height="0.3181in" draw:z-index="16"><draw:text-box><text:p text:style-name="MP6"><text:span text:style-name="MT10">31/12/2022</text:span></text:p><text:p text:style-name="MP7"><text:span text:style-name="MT10">Página </text:span><text:page-number text:select-page="current">8</text:page-number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31T11:08:43</meta:creation-date>
    <dc:date>2023-08-31T11:08:43</dc:date>
    <meta:editing-duration>P0D</meta:editing-duration>
    <meta:generator>LibreOffice/7.4.2.3$Linux_X86_64 LibreOffice_project/382eef1f22670f7f4118c8c2dd222ec7ad009daf</meta:generator>
    <meta:document-statistic meta:table-count="7" meta:image-count="0" meta:object-count="0" meta:page-count="8" meta:paragraph-count="2881" meta:word-count="3102" meta:character-count="20692" meta:non-whitespace-character-count="20471"/>
    <meta:user-defined meta:name="AppVersion">12.0000</meta:user-defined>
    <meta:user-defined meta:name="Created" meta:value-type="date">2023-08-31T00:00:00</meta:user-defined>
    <meta:user-defined meta:name="LastSaved" meta:value-type="date">2023-08-31T00:00:00</meta:user-defined>
    <meta:template xlink:type="simple" xlink:actuate="onRequest" xlink:title="Normal" xlink:href=""/>
  </office:meta>
</office:document-meta>
</file>