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9000000481A2318B0CE62F50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5.5451in" fo:margin-left="0.1972in" fo:margin-top="0in" fo:margin-bottom="0in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0.7479in"/>
    </style:style>
    <style:style style:name="Table1.C" style:family="table-column">
      <style:table-column-properties style:column-width="0.9764in"/>
    </style:style>
    <style:style style:name="Table1.D" style:family="table-column">
      <style:table-column-properties style:column-width="1.7556in"/>
    </style:style>
    <style:style style:name="Table1.E" style:family="table-column">
      <style:table-column-properties style:column-width="1.3354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fo:background-color="#dddddd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889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E2" style:family="table-cell">
      <style:table-cell-properties fo:padding-left="0.0035in" fo:padding-right="0.0035in" fo:padding-top="0in" fo:padding-bottom="0in" fo:border="0.5pt solid #000000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E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min-row-height="0.1903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D4" style:family="table-cell">
      <style:table-cell-properties fo:padding-left="0.0035in" fo:padding-right="0.0035in" fo:padding-top="0in" fo:padding-bottom="0in" fo:border="0.5pt solid #000000"/>
    </style:style>
    <style:style style:name="Table1.E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1.D5" style:family="table-cell">
      <style:table-cell-properties fo:padding-left="0.0035in" fo:padding-right="0.0035in" fo:padding-top="0in" fo:padding-bottom="0in" fo:border="0.5pt solid #000000"/>
    </style:style>
    <style:style style:name="Table1.E5" style:family="table-cell">
      <style:table-cell-properties fo:padding-left="0.0035in" fo:padding-right="0.0035in" fo:padding-top="0in" fo:padding-bottom="0in" fo:border="0.5pt solid #000000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="0.5pt solid #000000"/>
    </style:style>
    <style:style style:name="Table1.D6" style:family="table-cell">
      <style:table-cell-properties fo:padding-left="0.0035in" fo:padding-right="0.0035in" fo:padding-top="0in" fo:padding-bottom="0in" fo:border="0.5pt solid #000000"/>
    </style:style>
    <style:style style:name="Table1.E6" style:family="table-cell">
      <style:table-cell-properties fo:padding-left="0.0035in" fo:padding-right="0.0035in" fo:padding-top="0in" fo:padding-bottom="0in" fo:border="0.5pt solid #000000"/>
    </style:style>
    <style:style style:name="Table1.A7" style:family="table-cell">
      <style:table-cell-properties fo:padding-left="0.0035in" fo:padding-right="0.0035in" fo:padding-top="0in" fo:padding-bottom="0in" fo:border="0.5pt solid #000000"/>
    </style:style>
    <style:style style:name="Table1.B7" style:family="table-cell">
      <style:table-cell-properties fo:padding-left="0.0035in" fo:padding-right="0.0035in" fo:padding-top="0in" fo:padding-bottom="0in" fo:border="0.5pt solid #000000"/>
    </style:style>
    <style:style style:name="Table1.C7" style:family="table-cell">
      <style:table-cell-properties fo:padding-left="0.0035in" fo:padding-right="0.0035in" fo:padding-top="0in" fo:padding-bottom="0in" fo:border="0.5pt solid #000000"/>
    </style:style>
    <style:style style:name="Table1.D7" style:family="table-cell">
      <style:table-cell-properties fo:padding-left="0.0035in" fo:padding-right="0.0035in" fo:padding-top="0in" fo:padding-bottom="0in" fo:border="0.5pt solid #000000"/>
    </style:style>
    <style:style style:name="Table1.E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="0.5pt solid #000000"/>
    </style:style>
    <style:style style:name="Table1.B8" style:family="table-cell">
      <style:table-cell-properties fo:padding-left="0.0035in" fo:padding-right="0.0035in" fo:padding-top="0in" fo:padding-bottom="0in" fo:border="0.5pt solid #000000"/>
    </style:style>
    <style:style style:name="Table1.C8" style:family="table-cell">
      <style:table-cell-properties fo:padding-left="0.0035in" fo:padding-right="0.0035in" fo:padding-top="0in" fo:padding-bottom="0in" fo:border="0.5pt solid #000000"/>
    </style:style>
    <style:style style:name="Table1.D8" style:family="table-cell">
      <style:table-cell-properties fo:padding-left="0.0035in" fo:padding-right="0.0035in" fo:padding-top="0in" fo:padding-bottom="0in" fo:border="0.5pt solid #000000"/>
    </style:style>
    <style:style style:name="Table1.E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="0.5pt solid #000000"/>
    </style:style>
    <style:style style:name="Table1.B9" style:family="table-cell">
      <style:table-cell-properties fo:padding-left="0.0035in" fo:padding-right="0.0035in" fo:padding-top="0in" fo:padding-bottom="0in" fo:border="0.5pt solid #000000"/>
    </style:style>
    <style:style style:name="Table1.C9" style:family="table-cell">
      <style:table-cell-properties fo:padding-left="0.0035in" fo:padding-right="0.0035in" fo:padding-top="0in" fo:padding-bottom="0in" fo:border="0.5pt solid #000000"/>
    </style:style>
    <style:style style:name="Table1.D9" style:family="table-cell">
      <style:table-cell-properties fo:padding-left="0.0035in" fo:padding-right="0.0035in" fo:padding-top="0in" fo:padding-bottom="0in" fo:border="0.5pt solid #000000"/>
    </style:style>
    <style:style style:name="Table1.E9" style:family="table-cell">
      <style:table-cell-properties fo:padding-left="0.0035in" fo:padding-right="0.0035in" fo:padding-top="0in" fo:padding-bottom="0in" fo:border="0.5pt solid #000000"/>
    </style:style>
    <style:style style:name="Table1.A10" style:family="table-cell">
      <style:table-cell-properties fo:padding-left="0.0035in" fo:padding-right="0.0035in" fo:padding-top="0in" fo:padding-bottom="0in" fo:border="0.5pt solid #000000"/>
    </style:style>
    <style:style style:name="Table1.B10" style:family="table-cell">
      <style:table-cell-properties fo:padding-left="0.0035in" fo:padding-right="0.0035in" fo:padding-top="0in" fo:padding-bottom="0in" fo:border="0.5pt solid #000000"/>
    </style:style>
    <style:style style:name="Table1.C10" style:family="table-cell">
      <style:table-cell-properties fo:padding-left="0.0035in" fo:padding-right="0.0035in" fo:padding-top="0in" fo:padding-bottom="0in" fo:border="0.5pt solid #000000"/>
    </style:style>
    <style:style style:name="Table1.D10" style:family="table-cell">
      <style:table-cell-properties fo:padding-left="0.0035in" fo:padding-right="0.0035in" fo:padding-top="0in" fo:padding-bottom="0in" fo:border="0.5pt solid #000000"/>
    </style:style>
    <style:style style:name="Table1.E10" style:family="table-cell">
      <style:table-cell-properties fo:padding-left="0.0035in" fo:padding-right="0.0035in" fo:padding-top="0in" fo:padding-bottom="0in" fo:border="0.5pt solid #000000"/>
    </style:style>
    <style:style style:name="Table1.A11" style:family="table-cell">
      <style:table-cell-properties fo:padding-left="0.0035in" fo:padding-right="0.0035in" fo:padding-top="0in" fo:padding-bottom="0in" fo:border="0.5pt solid #000000"/>
    </style:style>
    <style:style style:name="Table1.B11" style:family="table-cell">
      <style:table-cell-properties fo:padding-left="0.0035in" fo:padding-right="0.0035in" fo:padding-top="0in" fo:padding-bottom="0in" fo:border="0.5pt solid #000000"/>
    </style:style>
    <style:style style:name="Table1.C11" style:family="table-cell">
      <style:table-cell-properties fo:padding-left="0.0035in" fo:padding-right="0.0035in" fo:padding-top="0in" fo:padding-bottom="0in" fo:border="0.5pt solid #000000"/>
    </style:style>
    <style:style style:name="Table1.D11" style:family="table-cell">
      <style:table-cell-properties fo:padding-left="0.0035in" fo:padding-right="0.0035in" fo:padding-top="0in" fo:padding-bottom="0in" fo:border="0.5pt solid #000000"/>
    </style:style>
    <style:style style:name="Table1.E11" style:family="table-cell">
      <style:table-cell-properties fo:padding-left="0.0035in" fo:padding-right="0.0035in" fo:padding-top="0in" fo:padding-bottom="0in" fo:border="0.5pt solid #000000"/>
    </style:style>
    <style:style style:name="Table1.A12" style:family="table-cell">
      <style:table-cell-properties fo:padding-left="0.0035in" fo:padding-right="0.0035in" fo:padding-top="0in" fo:padding-bottom="0in" fo:border="0.5pt solid #000000"/>
    </style:style>
    <style:style style:name="Table1.B12" style:family="table-cell">
      <style:table-cell-properties fo:padding-left="0.0035in" fo:padding-right="0.0035in" fo:padding-top="0in" fo:padding-bottom="0in" fo:border="0.5pt solid #000000"/>
    </style:style>
    <style:style style:name="Table1.C12" style:family="table-cell">
      <style:table-cell-properties fo:padding-left="0.0035in" fo:padding-right="0.0035in" fo:padding-top="0in" fo:padding-bottom="0in" fo:border="0.5pt solid #000000"/>
    </style:style>
    <style:style style:name="Table1.D12" style:family="table-cell">
      <style:table-cell-properties fo:padding-left="0.0035in" fo:padding-right="0.0035in" fo:padding-top="0in" fo:padding-bottom="0in" fo:border="0.5pt solid #000000"/>
    </style:style>
    <style:style style:name="Table1.E12" style:family="table-cell">
      <style:table-cell-properties fo:padding-left="0.0035in" fo:padding-right="0.0035in" fo:padding-top="0in" fo:padding-bottom="0in" fo:border="0.5pt solid #000000"/>
    </style:style>
    <style:style style:name="Table1.A13" style:family="table-cell">
      <style:table-cell-properties fo:padding-left="0.0035in" fo:padding-right="0.0035in" fo:padding-top="0in" fo:padding-bottom="0in" fo:border="0.5pt solid #000000"/>
    </style:style>
    <style:style style:name="Table1.B13" style:family="table-cell">
      <style:table-cell-properties fo:padding-left="0.0035in" fo:padding-right="0.0035in" fo:padding-top="0in" fo:padding-bottom="0in" fo:border="0.5pt solid #000000"/>
    </style:style>
    <style:style style:name="Table1.C13" style:family="table-cell">
      <style:table-cell-properties fo:padding-left="0.0035in" fo:padding-right="0.0035in" fo:padding-top="0in" fo:padding-bottom="0in" fo:border="0.5pt solid #000000"/>
    </style:style>
    <style:style style:name="Table1.D13" style:family="table-cell">
      <style:table-cell-properties fo:padding-left="0.0035in" fo:padding-right="0.0035in" fo:padding-top="0in" fo:padding-bottom="0in" fo:border="0.5pt solid #000000"/>
    </style:style>
    <style:style style:name="Table1.E13" style:family="table-cell">
      <style:table-cell-properties fo:padding-left="0.0035in" fo:padding-right="0.0035in" fo:padding-top="0in" fo:padding-bottom="0in" fo:border="0.5pt solid #000000"/>
    </style:style>
    <style:style style:name="Table1.A14" style:family="table-cell">
      <style:table-cell-properties fo:padding-left="0.0035in" fo:padding-right="0.0035in" fo:padding-top="0in" fo:padding-bottom="0in" fo:border="0.5pt solid #000000"/>
    </style:style>
    <style:style style:name="Table1.B14" style:family="table-cell">
      <style:table-cell-properties fo:padding-left="0.0035in" fo:padding-right="0.0035in" fo:padding-top="0in" fo:padding-bottom="0in" fo:border="0.5pt solid #000000"/>
    </style:style>
    <style:style style:name="Table1.C14" style:family="table-cell">
      <style:table-cell-properties fo:padding-left="0.0035in" fo:padding-right="0.0035in" fo:padding-top="0in" fo:padding-bottom="0in" fo:border="0.5pt solid #000000"/>
    </style:style>
    <style:style style:name="Table1.D14" style:family="table-cell">
      <style:table-cell-properties fo:padding-left="0.0035in" fo:padding-right="0.0035in" fo:padding-top="0in" fo:padding-bottom="0in" fo:border="0.5pt solid #000000"/>
    </style:style>
    <style:style style:name="Table1.E14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4.6278in" fo:margin-left="0.6528in" fo:margin-top="0in" fo:margin-bottom="0in" table:align="left" style:writing-mode="lr-tb"/>
    </style:style>
    <style:style style:name="Table2.A" style:family="table-column">
      <style:table-column-properties style:column-width="2.0514in"/>
    </style:style>
    <style:style style:name="Table2.B" style:family="table-column">
      <style:table-column-properties style:column-width="2.5757in"/>
    </style:style>
    <style:style style:name="Table2.1" style:family="table-row">
      <style:table-row-properties style:min-row-height="0.2681in" fo:keep-together="auto"/>
    </style:style>
    <style:style style:name="Table2.A1" style:family="table-cell">
      <style:table-cell-properties fo:background-color="#f1f1f1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924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min-row-height="0.1694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5" style:family="table-row">
      <style:table-row-properties style:min-row-height="0.1681in" fo:keep-together="auto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A9" style:family="table-cell">
      <style:table-cell-properties fo:padding-left="0.0035in" fo:padding-right="0.0035in" fo:padding-top="0in" fo:padding-bottom="0in" fo:border="0.5pt solid #000000"/>
    </style:style>
    <style:style style:name="Table2.B9" style:family="table-cell">
      <style:table-cell-properties fo:padding-left="0.0035in" fo:padding-right="0.0035in" fo:padding-top="0in" fo:padding-bottom="0in" fo:border="0.5pt solid #000000"/>
    </style:style>
    <style:style style:name="Table2.A10" style:family="table-cell">
      <style:table-cell-properties fo:padding-left="0.0035in" fo:padding-right="0.0035in" fo:padding-top="0in" fo:padding-bottom="0in" fo:border="0.5pt solid #000000"/>
    </style:style>
    <style:style style:name="Table2.B10" style:family="table-cell">
      <style:table-cell-properties fo:padding-left="0.0035in" fo:padding-right="0.0035in" fo:padding-top="0in" fo:padding-bottom="0in" fo:border="0.5pt solid #000000"/>
    </style:style>
    <style:style style:name="Table2.A11" style:family="table-cell">
      <style:table-cell-properties fo:padding-left="0.0035in" fo:padding-right="0.0035in" fo:padding-top="0in" fo:padding-bottom="0in" fo:border="0.5pt solid #000000"/>
    </style:style>
    <style:style style:name="Table2.B11" style:family="table-cell">
      <style:table-cell-properties fo:padding-left="0.0035in" fo:padding-right="0.0035in" fo:padding-top="0in" fo:padding-bottom="0in" fo:border="0.5pt solid #000000"/>
    </style:style>
    <style:style style:name="Table2.A12" style:family="table-cell">
      <style:table-cell-properties fo:padding-left="0.0035in" fo:padding-right="0.0035in" fo:padding-top="0in" fo:padding-bottom="0in" fo:border="0.5pt solid #000000"/>
    </style:style>
    <style:style style:name="Table2.B12" style:family="table-cell">
      <style:table-cell-properties fo:padding-left="0.0035in" fo:padding-right="0.0035in" fo:padding-top="0in" fo:padding-bottom="0in" fo:border="0.5pt solid #000000"/>
    </style:style>
    <style:style style:name="Table2.A13" style:family="table-cell">
      <style:table-cell-properties fo:padding-left="0.0035in" fo:padding-right="0.0035in" fo:padding-top="0in" fo:padding-bottom="0in" fo:border="0.5pt solid #000000"/>
    </style:style>
    <style:style style:name="Table2.B13" style:family="table-cell">
      <style:table-cell-properties fo:padding-left="0.0035in" fo:padding-right="0.0035in" fo:padding-top="0in" fo:padding-bottom="0in" fo:border="0.5pt solid #000000"/>
    </style:style>
    <style:style style:name="Table2.A14" style:family="table-cell">
      <style:table-cell-properties fo:padding-left="0.0035in" fo:padding-right="0.0035in" fo:padding-top="0in" fo:padding-bottom="0in" fo:border="0.5pt solid #000000"/>
    </style:style>
    <style:style style:name="Table2.B14" style:family="table-cell">
      <style:table-cell-properties fo:padding-left="0.0035in" fo:padding-right="0.0035in" fo:padding-top="0in" fo:padding-bottom="0in" fo:border="0.5pt solid #000000"/>
    </style:style>
    <style:style style:name="Table2.15" style:family="table-row">
      <style:table-row-properties style:min-row-height="0.1674in" fo:keep-together="auto"/>
    </style:style>
    <style:style style:name="Table2.A15" style:family="table-cell">
      <style:table-cell-properties fo:padding-left="0.0035in" fo:padding-right="0.0035in" fo:padding-top="0in" fo:padding-bottom="0in" fo:border="0.5pt solid #000000"/>
    </style:style>
    <style:style style:name="Table2.B15" style:family="table-cell">
      <style:table-cell-properties fo:padding-left="0.0035in" fo:padding-right="0.0035in" fo:padding-top="0in" fo:padding-bottom="0in" fo:border="0.5pt solid #000000"/>
    </style:style>
    <style:style style:name="Table2.A16" style:family="table-cell">
      <style:table-cell-properties fo:padding-left="0.0035in" fo:padding-right="0.0035in" fo:padding-top="0in" fo:padding-bottom="0in" fo:border="0.5pt solid #000000"/>
    </style:style>
    <style:style style:name="Table2.B16" style:family="table-cell">
      <style:table-cell-properties fo:padding-left="0.0035in" fo:padding-right="0.0035in" fo:padding-top="0in" fo:padding-bottom="0in" fo:border="0.5pt solid #000000"/>
    </style:style>
    <style:style style:name="Table2.A17" style:family="table-cell">
      <style:table-cell-properties fo:padding-left="0.0035in" fo:padding-right="0.0035in" fo:padding-top="0in" fo:padding-bottom="0in" fo:border="0.5pt solid #000000"/>
    </style:style>
    <style:style style:name="Table2.B17" style:family="table-cell">
      <style:table-cell-properties fo:padding-left="0.0035in" fo:padding-right="0.0035in" fo:padding-top="0in" fo:padding-bottom="0in" fo:border="0.5pt solid #000000"/>
    </style:style>
    <style:style style:name="Table2.A18" style:family="table-cell">
      <style:table-cell-properties fo:padding-left="0.0035in" fo:padding-right="0.0035in" fo:padding-top="0in" fo:padding-bottom="0in" fo:border="0.5pt solid #000000"/>
    </style:style>
    <style:style style:name="Table2.B18" style:family="table-cell">
      <style:table-cell-properties fo:padding-left="0.0035in" fo:padding-right="0.0035in" fo:padding-top="0in" fo:padding-bottom="0in" fo:border="0.5pt solid #000000"/>
    </style:style>
    <style:style style:name="Table2.A19" style:family="table-cell">
      <style:table-cell-properties fo:padding-left="0.0035in" fo:padding-right="0.0035in" fo:padding-top="0in" fo:padding-bottom="0in" fo:border="0.5pt solid #000000"/>
    </style:style>
    <style:style style:name="Table2.B19" style:family="table-cell">
      <style:table-cell-properties fo:padding-left="0.0035in" fo:padding-right="0.0035in" fo:padding-top="0in" fo:padding-bottom="0in" fo:border="0.5pt solid #000000"/>
    </style:style>
    <style:style style:name="Table2.A20" style:family="table-cell">
      <style:table-cell-properties fo:padding-left="0.0035in" fo:padding-right="0.0035in" fo:padding-top="0in" fo:padding-bottom="0in" fo:border="0.5pt solid #000000"/>
    </style:style>
    <style:style style:name="Table2.B20" style:family="table-cell">
      <style:table-cell-properties fo:padding-left="0.0035in" fo:padding-right="0.0035in" fo:padding-top="0in" fo:padding-bottom="0in" fo:border="0.5pt solid #000000"/>
    </style:style>
    <style:style style:name="Table2.A21" style:family="table-cell">
      <style:table-cell-properties fo:padding-left="0.0035in" fo:padding-right="0.0035in" fo:padding-top="0in" fo:padding-bottom="0in" fo:border="0.5pt solid #000000"/>
    </style:style>
    <style:style style:name="Table2.B21" style:family="table-cell">
      <style:table-cell-properties fo:padding-left="0.0035in" fo:padding-right="0.0035in" fo:padding-top="0in" fo:padding-bottom="0in" fo:border="0.5pt solid #000000"/>
    </style:style>
    <style:style style:name="Table2.A22" style:family="table-cell">
      <style:table-cell-properties fo:padding-left="0.0035in" fo:padding-right="0.0035in" fo:padding-top="0in" fo:padding-bottom="0in" fo:border="0.5pt solid #000000"/>
    </style:style>
    <style:style style:name="Table2.B22" style:family="table-cell">
      <style:table-cell-properties fo:padding-left="0.0035in" fo:padding-right="0.0035in" fo:padding-top="0in" fo:padding-bottom="0in" fo:border="0.5pt solid #000000"/>
    </style:style>
    <style:style style:name="Table2.A23" style:family="table-cell">
      <style:table-cell-properties fo:padding-left="0.0035in" fo:padding-right="0.0035in" fo:padding-top="0in" fo:padding-bottom="0in" fo:border="0.5pt solid #000000"/>
    </style:style>
    <style:style style:name="Table2.B23" style:family="table-cell">
      <style:table-cell-properties fo:padding-left="0.0035in" fo:padding-right="0.0035in" fo:padding-top="0in" fo:padding-bottom="0in" fo:border="0.5pt solid #000000"/>
    </style:style>
    <style:style style:name="Table2.A24" style:family="table-cell">
      <style:table-cell-properties fo:padding-left="0.0035in" fo:padding-right="0.0035in" fo:padding-top="0in" fo:padding-bottom="0in" fo:border="0.5pt solid #000000"/>
    </style:style>
    <style:style style:name="Table2.B24" style:family="table-cell">
      <style:table-cell-properties fo:padding-left="0.0035in" fo:padding-right="0.0035in" fo:padding-top="0in" fo:padding-bottom="0in" fo:border="0.5pt solid #000000"/>
    </style:style>
    <style:style style:name="Table2.A25" style:family="table-cell">
      <style:table-cell-properties fo:padding-left="0.0035in" fo:padding-right="0.0035in" fo:padding-top="0in" fo:padding-bottom="0in" fo:border="0.5pt solid #000000"/>
    </style:style>
    <style:style style:name="Table2.B25" style:family="table-cell">
      <style:table-cell-properties fo:padding-left="0.0035in" fo:padding-right="0.0035in" fo:padding-top="0in" fo:padding-bottom="0in" fo:border="0.5pt solid #000000"/>
    </style:style>
    <style:style style:name="Table2.A26" style:family="table-cell">
      <style:table-cell-properties fo:padding-left="0.0035in" fo:padding-right="0.0035in" fo:padding-top="0in" fo:padding-bottom="0in" fo:border="0.5pt solid #000000"/>
    </style:style>
    <style:style style:name="Table2.B26" style:family="table-cell">
      <style:table-cell-properties fo:padding-left="0.0035in" fo:padding-right="0.0035in" fo:padding-top="0in" fo:padding-bottom="0in" fo:border="0.5pt solid #000000"/>
    </style:style>
    <style:style style:name="Table2.A27" style:family="table-cell">
      <style:table-cell-properties fo:padding-left="0.0035in" fo:padding-right="0.0035in" fo:padding-top="0in" fo:padding-bottom="0in" fo:border="0.5pt solid #000000"/>
    </style:style>
    <style:style style:name="Table2.B27" style:family="table-cell">
      <style:table-cell-properties fo:padding-left="0.0035in" fo:padding-right="0.0035in" fo:padding-top="0in" fo:padding-bottom="0in" fo:border="0.5pt solid #000000"/>
    </style:style>
    <style:style style:name="Table2.A28" style:family="table-cell">
      <style:table-cell-properties fo:padding-left="0.0035in" fo:padding-right="0.0035in" fo:padding-top="0in" fo:padding-bottom="0in" fo:border="0.5pt solid #000000"/>
    </style:style>
    <style:style style:name="Table2.B28" style:family="table-cell">
      <style:table-cell-properties fo:padding-left="0.0035in" fo:padding-right="0.0035in" fo:padding-top="0in" fo:padding-bottom="0in" fo:border="0.5pt solid #000000"/>
    </style:style>
    <style:style style:name="Table2.A29" style:family="table-cell">
      <style:table-cell-properties fo:padding-left="0.0035in" fo:padding-right="0.0035in" fo:padding-top="0in" fo:padding-bottom="0in" fo:border="0.5pt solid #000000"/>
    </style:style>
    <style:style style:name="Table2.B29" style:family="table-cell">
      <style:table-cell-properties fo:padding-left="0.0035in" fo:padding-right="0.0035in" fo:padding-top="0in" fo:padding-bottom="0in" fo:border="0.5pt solid #000000"/>
    </style:style>
    <style:style style:name="Table2.A30" style:family="table-cell">
      <style:table-cell-properties fo:padding-left="0.0035in" fo:padding-right="0.0035in" fo:padding-top="0in" fo:padding-bottom="0in" fo:border="0.5pt solid #000000"/>
    </style:style>
    <style:style style:name="Table2.B30" style:family="table-cell">
      <style:table-cell-properties fo:padding-left="0.0035in" fo:padding-right="0.0035in" fo:padding-top="0in" fo:padding-bottom="0in" fo:border="0.5pt solid #000000"/>
    </style:style>
    <style:style style:name="Table2.A31" style:family="table-cell">
      <style:table-cell-properties fo:padding-left="0.0035in" fo:padding-right="0.0035in" fo:padding-top="0in" fo:padding-bottom="0in" fo:border="0.5pt solid #000000"/>
    </style:style>
    <style:style style:name="Table2.B31" style:family="table-cell">
      <style:table-cell-properties fo:padding-left="0.0035in" fo:padding-right="0.0035in" fo:padding-top="0in" fo:padding-bottom="0in" fo:border="0.5pt solid #000000"/>
    </style:style>
    <style:style style:name="Table2.A32" style:family="table-cell">
      <style:table-cell-properties fo:padding-left="0.0035in" fo:padding-right="0.0035in" fo:padding-top="0in" fo:padding-bottom="0in" fo:border="0.5pt solid #000000"/>
    </style:style>
    <style:style style:name="Table2.B32" style:family="table-cell">
      <style:table-cell-properties fo:padding-left="0.0035in" fo:padding-right="0.0035in" fo:padding-top="0in" fo:padding-bottom="0in" fo:border="0.5pt solid #000000"/>
    </style:style>
    <style:style style:name="Table2.A33" style:family="table-cell">
      <style:table-cell-properties fo:padding-left="0.0035in" fo:padding-right="0.0035in" fo:padding-top="0in" fo:padding-bottom="0in" fo:border="0.5pt solid #000000"/>
    </style:style>
    <style:style style:name="Table2.B33" style:family="table-cell">
      <style:table-cell-properties fo:padding-left="0.0035in" fo:padding-right="0.0035in" fo:padding-top="0in" fo:padding-bottom="0in" fo:border="0.5pt solid #000000"/>
    </style:style>
    <style:style style:name="Table2.A34" style:family="table-cell">
      <style:table-cell-properties fo:padding-left="0.0035in" fo:padding-right="0.0035in" fo:padding-top="0in" fo:padding-bottom="0in" fo:border="0.5pt solid #000000"/>
    </style:style>
    <style:style style:name="Table2.B34" style:family="table-cell">
      <style:table-cell-properties fo:padding-left="0.0035in" fo:padding-right="0.0035in" fo:padding-top="0in" fo:padding-bottom="0in" fo:border="0.5pt solid #000000"/>
    </style:style>
    <style:style style:name="Table2.A35" style:family="table-cell">
      <style:table-cell-properties fo:padding-left="0.0035in" fo:padding-right="0.0035in" fo:padding-top="0in" fo:padding-bottom="0in" fo:border="0.5pt solid #000000"/>
    </style:style>
    <style:style style:name="Table2.B35" style:family="table-cell">
      <style:table-cell-properties fo:padding-left="0.0035in" fo:padding-right="0.0035in" fo:padding-top="0in" fo:padding-bottom="0in" fo:border="0.5pt solid #000000"/>
    </style:style>
    <style:style style:name="Table2.A36" style:family="table-cell">
      <style:table-cell-properties fo:padding-left="0.0035in" fo:padding-right="0.0035in" fo:padding-top="0in" fo:padding-bottom="0in" fo:border="0.5pt solid #000000"/>
    </style:style>
    <style:style style:name="Table2.B36" style:family="table-cell">
      <style:table-cell-properties fo:padding-left="0.0035in" fo:padding-right="0.0035in" fo:padding-top="0in" fo:padding-bottom="0in" fo:border="0.5pt solid #000000"/>
    </style:style>
    <style:style style:name="Table2.A37" style:family="table-cell">
      <style:table-cell-properties fo:padding-left="0.0035in" fo:padding-right="0.0035in" fo:padding-top="0in" fo:padding-bottom="0in" fo:border="0.5pt solid #000000"/>
    </style:style>
    <style:style style:name="Table2.B37" style:family="table-cell">
      <style:table-cell-properties fo:padding-left="0.0035in" fo:padding-right="0.0035in" fo:padding-top="0in" fo:padding-bottom="0in" fo:border="0.5pt solid #000000"/>
    </style:style>
    <style:style style:name="Table2.A38" style:family="table-cell">
      <style:table-cell-properties fo:padding-left="0.0035in" fo:padding-right="0.0035in" fo:padding-top="0in" fo:padding-bottom="0in" fo:border="0.5pt solid #000000"/>
    </style:style>
    <style:style style:name="Table2.B38" style:family="table-cell">
      <style:table-cell-properties fo:padding-left="0.0035in" fo:padding-right="0.0035in" fo:padding-top="0in" fo:padding-bottom="0in" fo:border="0.5pt solid #000000"/>
    </style:style>
    <style:style style:name="Table2.A39" style:family="table-cell">
      <style:table-cell-properties fo:padding-left="0.0035in" fo:padding-right="0.0035in" fo:padding-top="0in" fo:padding-bottom="0in" fo:border="0.5pt solid #000000"/>
    </style:style>
    <style:style style:name="Table2.B39" style:family="table-cell">
      <style:table-cell-properties fo:padding-left="0.0035in" fo:padding-right="0.0035in" fo:padding-top="0in" fo:padding-bottom="0in" fo:border="0.5pt solid #000000"/>
    </style:style>
    <style:style style:name="Table2.40" style:family="table-row">
      <style:table-row-properties style:min-row-height="0.1701in" fo:keep-together="auto"/>
    </style:style>
    <style:style style:name="Table2.A40" style:family="table-cell">
      <style:table-cell-properties fo:padding-left="0.0035in" fo:padding-right="0.0035in" fo:padding-top="0in" fo:padding-bottom="0in" fo:border="0.5pt solid #000000"/>
    </style:style>
    <style:style style:name="Table2.B40" style:family="table-cell">
      <style:table-cell-properties fo:padding-left="0.0035in" fo:padding-right="0.0035in" fo:padding-top="0in" fo:padding-bottom="0in" fo:border="0.5pt solid #000000"/>
    </style:style>
    <style:style style:name="Table2.A41" style:family="table-cell">
      <style:table-cell-properties fo:padding-left="0.0035in" fo:padding-right="0.0035in" fo:padding-top="0in" fo:padding-bottom="0in" fo:border="0.5pt solid #000000"/>
    </style:style>
    <style:style style:name="Table2.B41" style:family="table-cell">
      <style:table-cell-properties fo:padding-left="0.0035in" fo:padding-right="0.0035in" fo:padding-top="0in" fo:padding-bottom="0in" fo:border="0.5pt solid #000000"/>
    </style:style>
    <style:style style:name="Table2.A42" style:family="table-cell">
      <style:table-cell-properties fo:padding-left="0.0035in" fo:padding-right="0.0035in" fo:padding-top="0in" fo:padding-bottom="0in" fo:border="0.5pt solid #000000"/>
    </style:style>
    <style:style style:name="Table2.B42" style:family="table-cell">
      <style:table-cell-properties fo:padding-left="0.0035in" fo:padding-right="0.0035in" fo:padding-top="0in" fo:padding-bottom="0in" fo:border="0.5pt solid #000000"/>
    </style:style>
    <style:style style:name="Table2.A43" style:family="table-cell">
      <style:table-cell-properties fo:padding-left="0.0035in" fo:padding-right="0.0035in" fo:padding-top="0in" fo:padding-bottom="0in" fo:border="0.5pt solid #000000"/>
    </style:style>
    <style:style style:name="Table2.B43" style:family="table-cell">
      <style:table-cell-properties fo:padding-left="0.0035in" fo:padding-right="0.0035in" fo:padding-top="0in" fo:padding-bottom="0in" fo:border="0.5pt solid #000000"/>
    </style:style>
    <style:style style:name="Table2.A44" style:family="table-cell">
      <style:table-cell-properties fo:padding-left="0.0035in" fo:padding-right="0.0035in" fo:padding-top="0in" fo:padding-bottom="0in" fo:border="0.5pt solid #000000"/>
    </style:style>
    <style:style style:name="Table2.B44" style:family="table-cell">
      <style:table-cell-properties fo:padding-left="0.0035in" fo:padding-right="0.0035in" fo:padding-top="0in" fo:padding-bottom="0in" fo:border="0.5pt solid #000000"/>
    </style:style>
    <style:style style:name="Table2.A45" style:family="table-cell">
      <style:table-cell-properties fo:padding-left="0.0035in" fo:padding-right="0.0035in" fo:padding-top="0in" fo:padding-bottom="0in" fo:border="0.5pt solid #000000"/>
    </style:style>
    <style:style style:name="Table2.B45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4.6278in" fo:margin-left="0.6674in" fo:margin-top="0in" fo:margin-bottom="0in" table:align="left" style:writing-mode="lr-tb"/>
    </style:style>
    <style:style style:name="Table3.A" style:family="table-column">
      <style:table-column-properties style:column-width="2.0514in"/>
    </style:style>
    <style:style style:name="Table3.B" style:family="table-column">
      <style:table-column-properties style:column-width="2.5757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background-color="#f1f1f1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694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B2" style:family="table-cell">
      <style:table-cell-properties fo:padding-left="0.0035in" fo:padding-right="0.0035in" fo:padding-top="0in" fo:padding-bottom="0in" fo:border="0.5pt solid #000000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B5" style:family="table-cell">
      <style:table-cell-properties fo:padding-left="0.0035in" fo:padding-right="0.0035in" fo:padding-top="0in" fo:padding-bottom="0in" fo:border="0.5pt solid #000000"/>
    </style:style>
    <style:style style:name="Table3.A6" style:family="table-cell">
      <style:table-cell-properties fo:padding-left="0.0035in" fo:padding-right="0.0035in" fo:padding-top="0in" fo:padding-bottom="0in" fo:border="0.5pt solid #000000"/>
    </style:style>
    <style:style style:name="Table3.B6" style:family="table-cell">
      <style:table-cell-properties fo:padding-left="0.0035in" fo:padding-right="0.0035in" fo:padding-top="0in" fo:padding-bottom="0in" fo:border="0.5pt solid #000000"/>
    </style:style>
    <style:style style:name="Table3.A7" style:family="table-cell">
      <style:table-cell-properties fo:padding-left="0.0035in" fo:padding-right="0.0035in" fo:padding-top="0in" fo:padding-bottom="0in" fo:border="0.5pt solid #000000"/>
    </style:style>
    <style:style style:name="Table3.B7" style:family="table-cell">
      <style:table-cell-properties fo:padding-left="0.0035in" fo:padding-right="0.0035in" fo:padding-top="0in" fo:padding-bottom="0in" fo:border="0.5pt solid #000000"/>
    </style:style>
    <style:style style:name="Table3.A8" style:family="table-cell">
      <style:table-cell-properties fo:padding-left="0.0035in" fo:padding-right="0.0035in" fo:padding-top="0in" fo:padding-bottom="0in" fo:border="0.5pt solid #000000"/>
    </style:style>
    <style:style style:name="Table3.B8" style:family="table-cell">
      <style:table-cell-properties fo:padding-left="0.0035in" fo:padding-right="0.0035in" fo:padding-top="0in" fo:padding-bottom="0in" fo:border="0.5pt solid #000000"/>
    </style:style>
    <style:style style:name="Table3.A9" style:family="table-cell">
      <style:table-cell-properties fo:padding-left="0.0035in" fo:padding-right="0.0035in" fo:padding-top="0in" fo:padding-bottom="0in" fo:border="0.5pt solid #000000"/>
    </style:style>
    <style:style style:name="Table3.B9" style:family="table-cell">
      <style:table-cell-properties fo:padding-left="0.0035in" fo:padding-right="0.0035in" fo:padding-top="0in" fo:padding-bottom="0in" fo:border="0.5pt solid #000000"/>
    </style:style>
    <style:style style:name="Table3.10" style:family="table-row">
      <style:table-row-properties style:min-row-height="0.1681in" fo:keep-together="auto"/>
    </style:style>
    <style:style style:name="Table3.A10" style:family="table-cell">
      <style:table-cell-properties fo:padding-left="0.0035in" fo:padding-right="0.0035in" fo:padding-top="0in" fo:padding-bottom="0in" fo:border="0.5pt solid #000000"/>
    </style:style>
    <style:style style:name="Table3.B10" style:family="table-cell">
      <style:table-cell-properties fo:padding-left="0.0035in" fo:padding-right="0.0035in" fo:padding-top="0in" fo:padding-bottom="0in" fo:border="0.5pt solid #000000"/>
    </style:style>
    <style:style style:name="Table3.A11" style:family="table-cell">
      <style:table-cell-properties fo:padding-left="0.0035in" fo:padding-right="0.0035in" fo:padding-top="0in" fo:padding-bottom="0in" fo:border="0.5pt solid #000000"/>
    </style:style>
    <style:style style:name="Table3.B11" style:family="table-cell">
      <style:table-cell-properties fo:padding-left="0.0035in" fo:padding-right="0.0035in" fo:padding-top="0in" fo:padding-bottom="0in" fo:border="0.5pt solid #000000"/>
    </style:style>
    <style:style style:name="Table3.A12" style:family="table-cell">
      <style:table-cell-properties fo:padding-left="0.0035in" fo:padding-right="0.0035in" fo:padding-top="0in" fo:padding-bottom="0in" fo:border="0.5pt solid #000000"/>
    </style:style>
    <style:style style:name="Table3.B12" style:family="table-cell">
      <style:table-cell-properties fo:padding-left="0.0035in" fo:padding-right="0.0035in" fo:padding-top="0in" fo:padding-bottom="0in" fo:border="0.5pt solid #000000"/>
    </style:style>
    <style:style style:name="Table3.13" style:family="table-row">
      <style:table-row-properties style:min-row-height="0.1701in" fo:keep-together="auto"/>
    </style:style>
    <style:style style:name="Table3.A13" style:family="table-cell">
      <style:table-cell-properties fo:padding-left="0.0035in" fo:padding-right="0.0035in" fo:padding-top="0in" fo:padding-bottom="0in" fo:border="0.5pt solid #000000"/>
    </style:style>
    <style:style style:name="Table3.B13" style:family="table-cell">
      <style:table-cell-properties fo:padding-left="0.0035in" fo:padding-right="0.0035in" fo:padding-top="0in" fo:padding-bottom="0in" fo:border="0.5pt solid #000000"/>
    </style:style>
    <style:style style:name="Table3.A14" style:family="table-cell">
      <style:table-cell-properties fo:padding-left="0.0035in" fo:padding-right="0.0035in" fo:padding-top="0in" fo:padding-bottom="0in" fo:border="0.5pt solid #000000"/>
    </style:style>
    <style:style style:name="Table3.B14" style:family="table-cell">
      <style:table-cell-properties fo:padding-left="0.0035in" fo:padding-right="0.0035in" fo:padding-top="0in" fo:padding-bottom="0in" fo:border="0.5pt solid #000000"/>
    </style:style>
    <style:style style:name="Table3.A15" style:family="table-cell">
      <style:table-cell-properties fo:padding-left="0.0035in" fo:padding-right="0.0035in" fo:padding-top="0in" fo:padding-bottom="0in" fo:border="0.5pt solid #000000"/>
    </style:style>
    <style:style style:name="Table3.B15" style:family="table-cell">
      <style:table-cell-properties fo:padding-left="0.0035in" fo:padding-right="0.0035in" fo:padding-top="0in" fo:padding-bottom="0in" fo:border="0.5pt solid #000000"/>
    </style:style>
    <style:style style:name="Table3.A16" style:family="table-cell">
      <style:table-cell-properties fo:padding-left="0.0035in" fo:padding-right="0.0035in" fo:padding-top="0in" fo:padding-bottom="0in" fo:border="0.5pt solid #000000"/>
    </style:style>
    <style:style style:name="Table3.B16" style:family="table-cell">
      <style:table-cell-properties fo:padding-left="0.0035in" fo:padding-right="0.0035in" fo:padding-top="0in" fo:padding-bottom="0in" fo:border="0.5pt solid #000000"/>
    </style:style>
    <style:style style:name="Table3.A17" style:family="table-cell">
      <style:table-cell-properties fo:padding-left="0.0035in" fo:padding-right="0.0035in" fo:padding-top="0in" fo:padding-bottom="0in" fo:border="0.5pt solid #000000"/>
    </style:style>
    <style:style style:name="Table3.B17" style:family="table-cell">
      <style:table-cell-properties fo:padding-left="0.0035in" fo:padding-right="0.0035in" fo:padding-top="0in" fo:padding-bottom="0in" fo:border="0.5pt solid #000000"/>
    </style:style>
    <style:style style:name="Table3.A18" style:family="table-cell">
      <style:table-cell-properties fo:padding-left="0.0035in" fo:padding-right="0.0035in" fo:padding-top="0in" fo:padding-bottom="0in" fo:border="0.5pt solid #000000"/>
    </style:style>
    <style:style style:name="Table3.B18" style:family="table-cell">
      <style:table-cell-properties fo:padding-left="0.0035in" fo:padding-right="0.0035in" fo:padding-top="0in" fo:padding-bottom="0in" fo:border="0.5pt solid #000000"/>
    </style:style>
    <style:style style:name="Table3.A19" style:family="table-cell">
      <style:table-cell-properties fo:padding-left="0.0035in" fo:padding-right="0.0035in" fo:padding-top="0in" fo:padding-bottom="0in" fo:border="0.5pt solid #000000"/>
    </style:style>
    <style:style style:name="Table3.B19" style:family="table-cell">
      <style:table-cell-properties fo:padding-left="0.0035in" fo:padding-right="0.0035in" fo:padding-top="0in" fo:padding-bottom="0in" fo:border="0.5pt solid #000000"/>
    </style:style>
    <style:style style:name="Table3.A20" style:family="table-cell">
      <style:table-cell-properties fo:padding-left="0.0035in" fo:padding-right="0.0035in" fo:padding-top="0in" fo:padding-bottom="0in" fo:border="0.5pt solid #000000"/>
    </style:style>
    <style:style style:name="Table3.B20" style:family="table-cell">
      <style:table-cell-properties fo:padding-left="0.0035in" fo:padding-right="0.0035in" fo:padding-top="0in" fo:padding-bottom="0in" fo:border="0.5pt solid #000000"/>
    </style:style>
    <style:style style:name="Table3.A21" style:family="table-cell">
      <style:table-cell-properties fo:padding-left="0.0035in" fo:padding-right="0.0035in" fo:padding-top="0in" fo:padding-bottom="0in" fo:border="0.5pt solid #000000"/>
    </style:style>
    <style:style style:name="Table3.B21" style:family="table-cell">
      <style:table-cell-properties fo:padding-left="0.0035in" fo:padding-right="0.0035in" fo:padding-top="0in" fo:padding-bottom="0in" fo:border="0.5pt solid #000000"/>
    </style:style>
    <style:style style:name="Table3.A22" style:family="table-cell">
      <style:table-cell-properties fo:padding-left="0.0035in" fo:padding-right="0.0035in" fo:padding-top="0in" fo:padding-bottom="0in" fo:border="0.5pt solid #000000"/>
    </style:style>
    <style:style style:name="Table3.B22" style:family="table-cell">
      <style:table-cell-properties fo:padding-left="0.0035in" fo:padding-right="0.0035in" fo:padding-top="0in" fo:padding-bottom="0in" fo:border="0.5pt solid #000000"/>
    </style:style>
    <style:style style:name="Table3.A23" style:family="table-cell">
      <style:table-cell-properties fo:padding-left="0.0035in" fo:padding-right="0.0035in" fo:padding-top="0in" fo:padding-bottom="0in" fo:border="0.5pt solid #000000"/>
    </style:style>
    <style:style style:name="Table3.B23" style:family="table-cell">
      <style:table-cell-properties fo:padding-left="0.0035in" fo:padding-right="0.0035in" fo:padding-top="0in" fo:padding-bottom="0in" fo:border="0.5pt solid #000000"/>
    </style:style>
    <style:style style:name="Table3.A24" style:family="table-cell">
      <style:table-cell-properties fo:padding-left="0.0035in" fo:padding-right="0.0035in" fo:padding-top="0in" fo:padding-bottom="0in" fo:border="0.5pt solid #000000"/>
    </style:style>
    <style:style style:name="Table3.B24" style:family="table-cell">
      <style:table-cell-properties fo:padding-left="0.0035in" fo:padding-right="0.0035in" fo:padding-top="0in" fo:padding-bottom="0in" fo:border="0.5pt solid #000000"/>
    </style:style>
    <style:style style:name="Table3.A25" style:family="table-cell">
      <style:table-cell-properties fo:padding-left="0.0035in" fo:padding-right="0.0035in" fo:padding-top="0in" fo:padding-bottom="0in" fo:border="0.5pt solid #000000"/>
    </style:style>
    <style:style style:name="Table3.B25" style:family="table-cell">
      <style:table-cell-properties fo:padding-left="0.0035in" fo:padding-right="0.0035in" fo:padding-top="0in" fo:padding-bottom="0in" fo:border="0.5pt solid #000000"/>
    </style:style>
    <style:style style:name="Table3.A26" style:family="table-cell">
      <style:table-cell-properties fo:padding-left="0.0035in" fo:padding-right="0.0035in" fo:padding-top="0in" fo:padding-bottom="0in" fo:border="0.5pt solid #000000"/>
    </style:style>
    <style:style style:name="Table3.B26" style:family="table-cell">
      <style:table-cell-properties fo:padding-left="0.0035in" fo:padding-right="0.0035in" fo:padding-top="0in" fo:padding-bottom="0in" fo:border="0.5pt solid #000000"/>
    </style:style>
    <style:style style:name="Table3.A27" style:family="table-cell">
      <style:table-cell-properties fo:padding-left="0.0035in" fo:padding-right="0.0035in" fo:padding-top="0in" fo:padding-bottom="0in" fo:border="0.5pt solid #000000"/>
    </style:style>
    <style:style style:name="Table3.B27" style:family="table-cell">
      <style:table-cell-properties fo:padding-left="0.0035in" fo:padding-right="0.0035in" fo:padding-top="0in" fo:padding-bottom="0in" fo:border="0.5pt solid #000000"/>
    </style:style>
    <style:style style:name="Table3.A28" style:family="table-cell">
      <style:table-cell-properties fo:padding-left="0.0035in" fo:padding-right="0.0035in" fo:padding-top="0in" fo:padding-bottom="0in" fo:border="0.5pt solid #000000"/>
    </style:style>
    <style:style style:name="Table3.B28" style:family="table-cell">
      <style:table-cell-properties fo:padding-left="0.0035in" fo:padding-right="0.0035in" fo:padding-top="0in" fo:padding-bottom="0in" fo:border="0.5pt solid #000000"/>
    </style:style>
    <style:style style:name="Table3.A29" style:family="table-cell">
      <style:table-cell-properties fo:padding-left="0.0035in" fo:padding-right="0.0035in" fo:padding-top="0in" fo:padding-bottom="0in" fo:border="0.5pt solid #000000"/>
    </style:style>
    <style:style style:name="Table3.B29" style:family="table-cell">
      <style:table-cell-properties fo:padding-left="0.0035in" fo:padding-right="0.0035in" fo:padding-top="0in" fo:padding-bottom="0in" fo:border="0.5pt solid #000000"/>
    </style:style>
    <style:style style:name="Table3.A30" style:family="table-cell">
      <style:table-cell-properties fo:padding-left="0.0035in" fo:padding-right="0.0035in" fo:padding-top="0in" fo:padding-bottom="0in" fo:border="0.5pt solid #000000"/>
    </style:style>
    <style:style style:name="Table3.B30" style:family="table-cell">
      <style:table-cell-properties fo:padding-left="0.0035in" fo:padding-right="0.0035in" fo:padding-top="0in" fo:padding-bottom="0in" fo:border="0.5pt solid #000000"/>
    </style:style>
    <style:style style:name="Table3.A31" style:family="table-cell">
      <style:table-cell-properties fo:padding-left="0.0035in" fo:padding-right="0.0035in" fo:padding-top="0in" fo:padding-bottom="0in" fo:border="0.5pt solid #000000"/>
    </style:style>
    <style:style style:name="Table3.B31" style:family="table-cell">
      <style:table-cell-properties fo:padding-left="0.0035in" fo:padding-right="0.0035in" fo:padding-top="0in" fo:padding-bottom="0in" fo:border="0.5pt solid #000000"/>
    </style:style>
    <style:style style:name="Table3.A32" style:family="table-cell">
      <style:table-cell-properties fo:padding-left="0.0035in" fo:padding-right="0.0035in" fo:padding-top="0in" fo:padding-bottom="0in" fo:border="0.5pt solid #000000"/>
    </style:style>
    <style:style style:name="Table3.B32" style:family="table-cell">
      <style:table-cell-properties fo:padding-left="0.0035in" fo:padding-right="0.0035in" fo:padding-top="0in" fo:padding-bottom="0in" fo:border="0.5pt solid #000000"/>
    </style:style>
    <style:style style:name="Table3.A33" style:family="table-cell">
      <style:table-cell-properties fo:padding-left="0.0035in" fo:padding-right="0.0035in" fo:padding-top="0in" fo:padding-bottom="0in" fo:border="0.5pt solid #000000"/>
    </style:style>
    <style:style style:name="Table3.B33" style:family="table-cell">
      <style:table-cell-properties fo:padding-left="0.0035in" fo:padding-right="0.0035in" fo:padding-top="0in" fo:padding-bottom="0in" fo:border="0.5pt solid #000000"/>
    </style:style>
    <style:style style:name="Table3.A34" style:family="table-cell">
      <style:table-cell-properties fo:padding-left="0.0035in" fo:padding-right="0.0035in" fo:padding-top="0in" fo:padding-bottom="0in" fo:border="0.5pt solid #000000"/>
    </style:style>
    <style:style style:name="Table3.B34" style:family="table-cell">
      <style:table-cell-properties fo:padding-left="0.0035in" fo:padding-right="0.0035in" fo:padding-top="0in" fo:padding-bottom="0in" fo:border="0.5pt solid #000000"/>
    </style:style>
    <style:style style:name="Table3.A35" style:family="table-cell">
      <style:table-cell-properties fo:padding-left="0.0035in" fo:padding-right="0.0035in" fo:padding-top="0in" fo:padding-bottom="0in" fo:border="0.5pt solid #000000"/>
    </style:style>
    <style:style style:name="Table3.B35" style:family="table-cell">
      <style:table-cell-properties fo:padding-left="0.0035in" fo:padding-right="0.0035in" fo:padding-top="0in" fo:padding-bottom="0in" fo:border="0.5pt solid #000000"/>
    </style:style>
    <style:style style:name="Table3.A36" style:family="table-cell">
      <style:table-cell-properties fo:padding-left="0.0035in" fo:padding-right="0.0035in" fo:padding-top="0in" fo:padding-bottom="0in" fo:border="0.5pt solid #000000"/>
    </style:style>
    <style:style style:name="Table3.B36" style:family="table-cell">
      <style:table-cell-properties fo:padding-left="0.0035in" fo:padding-right="0.0035in" fo:padding-top="0in" fo:padding-bottom="0in" fo:border="0.5pt solid #000000"/>
    </style:style>
    <style:style style:name="Table3.A37" style:family="table-cell">
      <style:table-cell-properties fo:padding-left="0.0035in" fo:padding-right="0.0035in" fo:padding-top="0in" fo:padding-bottom="0in" fo:border="0.5pt solid #000000"/>
    </style:style>
    <style:style style:name="Table3.B37" style:family="table-cell">
      <style:table-cell-properties fo:padding-left="0.0035in" fo:padding-right="0.0035in" fo:padding-top="0in" fo:padding-bottom="0in" fo:border="0.5pt solid #000000"/>
    </style:style>
    <style:style style:name="Table3.38" style:family="table-row">
      <style:table-row-properties style:min-row-height="0.1674in" fo:keep-together="auto"/>
    </style:style>
    <style:style style:name="Table3.A38" style:family="table-cell">
      <style:table-cell-properties fo:padding-left="0.0035in" fo:padding-right="0.0035in" fo:padding-top="0in" fo:padding-bottom="0in" fo:border="0.5pt solid #000000"/>
    </style:style>
    <style:style style:name="Table3.B38" style:family="table-cell">
      <style:table-cell-properties fo:padding-left="0.0035in" fo:padding-right="0.0035in" fo:padding-top="0in" fo:padding-bottom="0in" fo:border="0.5pt solid #000000"/>
    </style:style>
    <style:style style:name="Table3.A39" style:family="table-cell">
      <style:table-cell-properties fo:padding-left="0.0035in" fo:padding-right="0.0035in" fo:padding-top="0in" fo:padding-bottom="0in" fo:border="0.5pt solid #000000"/>
    </style:style>
    <style:style style:name="Table3.B39" style:family="table-cell">
      <style:table-cell-properties fo:padding-left="0.0035in" fo:padding-right="0.0035in" fo:padding-top="0in" fo:padding-bottom="0in" fo:border="0.5pt solid #000000"/>
    </style:style>
    <style:style style:name="Table3.A40" style:family="table-cell">
      <style:table-cell-properties fo:padding-left="0.0035in" fo:padding-right="0.0035in" fo:padding-top="0in" fo:padding-bottom="0in" fo:border="0.5pt solid #000000"/>
    </style:style>
    <style:style style:name="Table3.B40" style:family="table-cell">
      <style:table-cell-properties fo:padding-left="0.0035in" fo:padding-right="0.0035in" fo:padding-top="0in" fo:padding-bottom="0in" fo:border="0.5pt solid #000000"/>
    </style:style>
    <style:style style:name="Table3.A41" style:family="table-cell">
      <style:table-cell-properties fo:padding-left="0.0035in" fo:padding-right="0.0035in" fo:padding-top="0in" fo:padding-bottom="0in" fo:border="0.5pt solid #000000"/>
    </style:style>
    <style:style style:name="Table3.B41" style:family="table-cell">
      <style:table-cell-properties fo:padding-left="0.0035in" fo:padding-right="0.0035in" fo:padding-top="0in" fo:padding-bottom="0in" fo:border="0.5pt solid #000000"/>
    </style:style>
    <style:style style:name="Table3.A4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75pt solid #000000"/>
    </style:style>
    <style:style style:name="Table3.B4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75pt solid #000000"/>
    </style:style>
    <style:style style:name="Table3.A43" style:family="table-cell">
      <style:table-cell-properties fo:padding-left="0.0035in" fo:padding-right="0.0035in" fo:padding-top="0in" fo:padding-bottom="0in" fo:border-left="0.5pt solid #000000" fo:border-right="0.5pt solid #000000" fo:border-top="0.75pt solid #000000" fo:border-bottom="0.5pt solid #000000"/>
    </style:style>
    <style:style style:name="Table3.B43" style:family="table-cell">
      <style:table-cell-properties fo:padding-left="0.0035in" fo:padding-right="0.0035in" fo:padding-top="0in" fo:padding-bottom="0in" fo:border-left="0.5pt solid #000000" fo:border-right="0.5pt solid #000000" fo:border-top="0.75pt solid #000000" fo:border-bottom="0.5pt solid #000000"/>
    </style:style>
    <style:style style:name="Table3.A44" style:family="table-cell">
      <style:table-cell-properties fo:padding-left="0.0035in" fo:padding-right="0.0035in" fo:padding-top="0in" fo:padding-bottom="0in" fo:border="0.5pt solid #000000"/>
    </style:style>
    <style:style style:name="Table3.B44" style:family="table-cell">
      <style:table-cell-properties fo:padding-left="0.0035in" fo:padding-right="0.0035in" fo:padding-top="0in" fo:padding-bottom="0in" fo:border="0.5pt solid #000000"/>
    </style:style>
    <style:style style:name="Table3.A45" style:family="table-cell">
      <style:table-cell-properties fo:padding-left="0.0035in" fo:padding-right="0.0035in" fo:padding-top="0in" fo:padding-bottom="0in" fo:border="0.5pt solid #000000"/>
    </style:style>
    <style:style style:name="Table3.B45" style:family="table-cell">
      <style:table-cell-properties fo:padding-left="0.0035in" fo:padding-right="0.0035in" fo:padding-top="0in" fo:padding-bottom="0in" fo:border="0.5pt solid #000000"/>
    </style:style>
    <style:style style:name="Table3.A46" style:family="table-cell">
      <style:table-cell-properties fo:padding-left="0.0035in" fo:padding-right="0.0035in" fo:padding-top="0in" fo:padding-bottom="0in" fo:border="0.5pt solid #000000"/>
    </style:style>
    <style:style style:name="Table3.B46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417in" fo:margin-right="0in" fo:margin-top="0.0083in" fo:margin-bottom="0in" style:contextual-spacing="false" fo:text-align="start" style:justify-single-word="false" fo:text-indent="0in" style:auto-text-indent="false"/>
    </style:style>
    <style:style style:name="P4" style:family="paragraph" style:parent-style-name="Heading_20_1">
      <style:paragraph-properties fo:margin-left="0in" fo:margin-right="0.0008in" fo:text-align="center" style:justify-single-word="false" fo:text-indent="0in" style:auto-text-indent="false"/>
    </style:style>
    <style:style style:name="P5" style:family="paragraph" style:parent-style-name="Heading_20_1">
      <style:paragraph-properties fo:margin-left="0in" fo:margin-right="0in" fo:margin-top="0.0008in" fo:margin-bottom="0in" style:contextual-spacing="false" fo:text-align="center" style:justify-single-word="false" fo:text-indent="0in" style:auto-text-indent="false"/>
    </style:style>
    <style:style style:name="P6" style:family="paragraph" style:parent-style-name="Heading_20_1">
      <style:paragraph-properties fo:margin-left="0in" fo:margin-right="0in" fo:margin-top="0.0634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top="0.0008in" fo:margin-bottom="0in" style:contextual-spacing="false"/>
    </style:style>
    <style:style style:name="P8" style:family="paragraph" style:parent-style-name="Heading_20_1">
      <style:paragraph-properties fo:margin-left="0.211in" fo:margin-right="0.2098in" fo:margin-top="0.0634in" fo:margin-bottom="0in" style:contextual-spacing="false" fo:text-align="justify" style:justify-single-word="false" fo:text-indent="0.2362in" style:auto-text-indent="false"/>
    </style:style>
    <style:style style:name="P9" style:family="paragraph" style:parent-style-name="Heading_20_1">
      <style:paragraph-properties fo:margin-left="0.211in" fo:margin-right="0.2102in" fo:text-align="justify" style:justify-single-word="false" fo:text-indent="0.2362in" style:auto-text-indent="false"/>
    </style:style>
    <style:style style:name="P10" style:family="paragraph" style:parent-style-name="Heading_20_1">
      <style:paragraph-properties fo:margin-left="0.211in" fo:margin-right="0.211in" fo:text-align="justify" style:justify-single-word="false" fo:text-indent="0.2362in" style:auto-text-indent="false"/>
    </style:style>
    <style:style style:name="P11" style:family="paragraph" style:parent-style-name="Heading_20_1">
      <style:paragraph-properties fo:margin-top="0.0634in" fo:margin-bottom="0in" style:contextual-spacing="false"/>
    </style:style>
    <style:style style:name="P12" style:family="paragraph" style:parent-style-name="List_20_Paragraph" style:list-style-name="WWNum2">
      <style:paragraph-properties fo:margin-left="0.7118in" fo:margin-right="0in" fo:margin-top="0in" fo:margin-bottom="0in" style:contextual-spacing="false" fo:line-height="100%" fo:text-align="start" style:justify-single-word="false" fo:text-indent="-0.2654in" style:auto-text-indent="false">
        <style:tab-stops>
          <style:tab-stop style:position="0.7126in"/>
        </style:tab-stops>
      </style:paragraph-properties>
    </style:style>
    <style:style style:name="P13" style:family="paragraph" style:parent-style-name="List_20_Paragraph" style:list-style-name="WWNum2">
      <style:paragraph-properties fo:margin-left="0.6in" fo:margin-right="0in" fo:margin-top="0in" fo:margin-bottom="0in" style:contextual-spacing="false" fo:line-height="100%" fo:text-align="start" style:justify-single-word="false" fo:text-indent="-0.1535in" style:auto-text-indent="false">
        <style:tab-stops>
          <style:tab-stop style:position="0.6008in"/>
        </style:tab-stops>
      </style:paragraph-properties>
    </style:style>
    <style:style style:name="P14" style:family="paragraph" style:parent-style-name="List_20_Paragraph" style:list-style-name="WWNum1">
      <style:paragraph-properties fo:margin-left="0.5299in" fo:margin-right="0in" fo:margin-top="0in" fo:margin-bottom="0in" style:contextual-spacing="false" fo:line-height="100%" fo:text-align="start" style:justify-single-word="false" fo:text-indent="-0.0835in" style:auto-text-indent="false">
        <style:tab-stops>
          <style:tab-stop style:position="0.5307in"/>
        </style:tab-stops>
      </style:paragraph-properties>
    </style:style>
    <style:style style:name="P15" style:family="paragraph" style:parent-style-name="List_20_Paragraph" style:list-style-name="WWNum4">
      <style:paragraph-properties fo:margin-left="0.6126in" fo:margin-right="0in" fo:margin-top="0.0008in" fo:margin-bottom="0in" style:contextual-spacing="false" fo:line-height="100%" fo:text-align="start" style:justify-single-word="false" fo:text-indent="-0.1661in" style:auto-text-indent="false">
        <style:tab-stops>
          <style:tab-stop style:position="0.6134in"/>
        </style:tab-stops>
      </style:paragraph-properties>
    </style:style>
    <style:style style:name="P16" style:family="paragraph" style:parent-style-name="List_20_Paragraph" style:list-style-name="WWNum1">
      <style:paragraph-properties fo:margin-left="0.5362in" fo:margin-right="0in" fo:margin-top="0.0008in" fo:margin-bottom="0in" style:contextual-spacing="false" fo:line-height="100%" fo:text-align="start" style:justify-single-word="false" fo:text-indent="-0.0898in" style:auto-text-indent="false">
        <style:tab-stops>
          <style:tab-stop style:position="0.5366in"/>
        </style:tab-stops>
      </style:paragraph-properties>
    </style:style>
    <style:style style:name="P17" style:family="paragraph" style:parent-style-name="List_20_Paragraph" style:list-style-name="WWNum1">
      <style:paragraph-properties fo:margin-left="0.5362in" fo:margin-right="0in" fo:margin-top="0in" fo:margin-bottom="0in" style:contextual-spacing="false" fo:line-height="100%" fo:text-align="start" style:justify-single-word="false" fo:text-indent="-0.0898in" style:auto-text-indent="false">
        <style:tab-stops>
          <style:tab-stop style:position="0.5366in"/>
        </style:tab-stops>
      </style:paragraph-properties>
    </style:style>
    <style:style style:name="P18" style:family="paragraph" style:parent-style-name="List_20_Paragraph" style:list-style-name="WWNum5">
      <style:paragraph-properties fo:margin-left="0.5783in" fo:margin-right="0in" fo:margin-top="0in" fo:margin-bottom="0in" style:contextual-spacing="false" fo:line-height="100%" fo:text-align="start" style:justify-single-word="false" fo:text-indent="-0.1319in" style:auto-text-indent="false">
        <style:tab-stops>
          <style:tab-stop style:position="0.5791in"/>
        </style:tab-stops>
      </style:paragraph-properties>
    </style:style>
    <style:style style:name="P19" style:family="paragraph" style:parent-style-name="List_20_Paragraph" style:list-style-name="WWNum1">
      <style:paragraph-properties fo:margin-left="0.211in" fo:margin-right="0.2083in" fo:margin-top="0.0008in" fo:margin-bottom="0in" style:contextual-spacing="false" fo:line-height="100%" fo:text-align="justify" style:justify-single-word="false" fo:text-indent="0.2362in" style:auto-text-indent="false">
        <style:tab-stops>
          <style:tab-stop style:position="0.5756in"/>
        </style:tab-stops>
      </style:paragraph-properties>
    </style:style>
    <style:style style:name="P20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417in"/>
        </style:tab-stops>
      </style:paragraph-properties>
    </style:style>
    <style:style style:name="P21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547in"/>
        </style:tab-stops>
      </style:paragraph-properties>
    </style:style>
    <style:style style:name="P22" style:family="paragraph" style:parent-style-name="List_20_Paragraph" style:list-style-name="WWNum1">
      <style:paragraph-properties fo:margin-left="0.211in" fo:margin-right="0.2008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398in"/>
        </style:tab-stops>
      </style:paragraph-properties>
    </style:style>
    <style:style style:name="P23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22in"/>
        </style:tab-stops>
      </style:paragraph-properties>
    </style:style>
    <style:style style:name="P24" style:family="paragraph" style:parent-style-name="List_20_Paragraph" style:list-style-name="WWNum1">
      <style:paragraph-properties fo:margin-left="0.211in" fo:margin-right="0.2083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508in"/>
        </style:tab-stops>
      </style:paragraph-properties>
    </style:style>
    <style:style style:name="P25" style:family="paragraph" style:parent-style-name="List_20_Paragraph" style:list-style-name="WWNum1">
      <style:paragraph-properties fo:margin-left="0.211in" fo:margin-right="0.2102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366in"/>
        </style:tab-stops>
      </style:paragraph-properties>
    </style:style>
    <style:style style:name="P26" style:family="paragraph" style:parent-style-name="List_20_Paragraph" style:list-style-name="WWNum1">
      <style:paragraph-properties fo:margin-left="0.211in" fo:margin-right="0.2083in" fo:margin-top="0in" fo:margin-bottom="0in" style:contextual-spacing="false" fo:line-height="100%" fo:text-align="justify" style:justify-single-word="false" fo:text-indent="0.2362in" style:auto-text-indent="false">
        <style:tab-stops>
          <style:tab-stop style:position="0.5638in"/>
        </style:tab-stops>
      </style:paragraph-properties>
    </style:style>
    <style:style style:name="P27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5417in"/>
        </style:tab-stops>
      </style:paragraph-properties>
    </style:style>
    <style:style style:name="P28" style:family="paragraph" style:parent-style-name="List_20_Paragraph" style:list-style-name="WWNum2">
      <style:paragraph-properties fo:margin-left="0.211in" fo:margin-right="0.2091in" fo:margin-top="0.0634in" fo:margin-bottom="0in" style:contextual-spacing="false" fo:line-height="103%" fo:text-align="justify" style:justify-single-word="false" fo:text-indent="0.2362in" style:auto-text-indent="false">
        <style:tab-stops>
          <style:tab-stop style:position="0.7437in"/>
        </style:tab-stops>
      </style:paragraph-properties>
    </style:style>
    <style:style style:name="P29" style:family="paragraph" style:parent-style-name="List_20_Paragraph" style:list-style-name="WWNum2">
      <style:paragraph-properties fo:margin-left="0.211in" fo:margin-right="0.2083in" fo:margin-top="0.0008in" fo:margin-bottom="0in" style:contextual-spacing="false" fo:line-height="103%" fo:text-align="justify" style:justify-single-word="false" fo:text-indent="0.2362in" style:auto-text-indent="false">
        <style:tab-stops>
          <style:tab-stop style:position="0.7098in"/>
        </style:tab-stops>
      </style:paragraph-properties>
    </style:style>
    <style:style style:name="P30" style:family="paragraph" style:parent-style-name="List_20_Paragraph" style:list-style-name="WWNum2">
      <style:paragraph-properties fo:margin-left="0.211in" fo:margin-right="0.2098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7154in"/>
        </style:tab-stops>
      </style:paragraph-properties>
    </style:style>
    <style:style style:name="P31" style:family="paragraph" style:parent-style-name="List_20_Paragraph" style:list-style-name="WWNum2">
      <style:paragraph-properties fo:margin-left="0.211in" fo:margin-right="0.2083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7535in"/>
        </style:tab-stops>
      </style:paragraph-properties>
    </style:style>
    <style:style style:name="P32" style:family="paragraph" style:parent-style-name="List_20_Paragraph" style:list-style-name="WWNum2">
      <style:paragraph-properties fo:margin-left="0.211in" fo:margin-right="0.2091in" fo:margin-top="0.0008in" fo:margin-bottom="0in" style:contextual-spacing="false" fo:line-height="103%" fo:text-align="justify" style:justify-single-word="false" fo:text-indent="0.2362in" style:auto-text-indent="false">
        <style:tab-stops>
          <style:tab-stop style:position="0.8173in"/>
        </style:tab-stops>
      </style:paragraph-properties>
    </style:style>
    <style:style style:name="P33" style:family="paragraph" style:parent-style-name="List_20_Paragraph" style:list-style-name="WWNum2">
      <style:paragraph-properties fo:margin-left="0.211in" fo:margin-right="0.2098in" fo:margin-top="0.0008in" fo:margin-bottom="0in" style:contextual-spacing="false" fo:line-height="103%" fo:text-align="justify" style:justify-single-word="false" fo:text-indent="0.2362in" style:auto-text-indent="false">
        <style:tab-stops>
          <style:tab-stop style:position="0.8638in"/>
        </style:tab-stops>
      </style:paragraph-properties>
    </style:style>
    <style:style style:name="P34" style:family="paragraph" style:parent-style-name="List_20_Paragraph" style:list-style-name="WWNum2">
      <style:paragraph-properties fo:margin-left="0.211in" fo:margin-right="0.2091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8528in"/>
        </style:tab-stops>
      </style:paragraph-properties>
    </style:style>
    <style:style style:name="P35" style:family="paragraph" style:parent-style-name="List_20_Paragraph" style:list-style-name="WWNum2">
      <style:paragraph-properties fo:margin-left="0.211in" fo:margin-right="0.2083in" fo:margin-top="0.0008in" fo:margin-bottom="0in" style:contextual-spacing="false" fo:line-height="103%" fo:text-align="justify" style:justify-single-word="false" fo:text-indent="0.2362in" style:auto-text-indent="false">
        <style:tab-stops>
          <style:tab-stop style:position="0.7091in"/>
        </style:tab-stops>
      </style:paragraph-properties>
    </style:style>
    <style:style style:name="P36" style:family="paragraph" style:parent-style-name="List_20_Paragraph" style:list-style-name="WWNum2">
      <style:paragraph-properties fo:margin-left="0.211in" fo:margin-right="0.2091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6189in"/>
        </style:tab-stops>
      </style:paragraph-properties>
    </style:style>
    <style:style style:name="P37" style:family="paragraph" style:parent-style-name="List_20_Paragraph" style:list-style-name="WWNum3">
      <style:paragraph-properties fo:margin-left="0.211in" fo:margin-right="0.2098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6035in"/>
        </style:tab-stops>
      </style:paragraph-properties>
    </style:style>
    <style:style style:name="P38" style:family="paragraph" style:parent-style-name="List_20_Paragraph" style:list-style-name="WWNum3">
      <style:paragraph-properties fo:margin-left="0.211in" fo:margin-right="0.2091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6311in"/>
        </style:tab-stops>
      </style:paragraph-properties>
    </style:style>
    <style:style style:name="P39" style:family="paragraph" style:parent-style-name="List_20_Paragraph" style:list-style-name="WWNum6">
      <style:paragraph-properties fo:margin-left="0.211in" fo:margin-right="0.2083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6346in"/>
        </style:tab-stops>
      </style:paragraph-properties>
    </style:style>
    <style:style style:name="P40" style:family="paragraph" style:parent-style-name="List_20_Paragraph" style:list-style-name="WWNum6">
      <style:paragraph-properties fo:margin-left="0.211in" fo:margin-right="0.2071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6134in"/>
        </style:tab-stops>
      </style:paragraph-properties>
    </style:style>
    <style:style style:name="P41" style:family="paragraph" style:parent-style-name="List_20_Paragraph" style:list-style-name="WWNum6">
      <style:paragraph-properties fo:margin-left="0.211in" fo:margin-right="0.2083in" fo:margin-top="0in" fo:margin-bottom="0in" style:contextual-spacing="false" fo:line-height="103%" fo:text-align="justify" style:justify-single-word="false" fo:text-indent="0.2362in" style:auto-text-indent="false">
        <style:tab-stops>
          <style:tab-stop style:position="0.5854in"/>
        </style:tab-stops>
      </style:paragraph-properties>
    </style:style>
    <style:style style:name="P42" style:family="paragraph" style:parent-style-name="List_20_Paragraph" style:list-style-name="WWNum6">
      <style:paragraph-properties fo:margin-left="0.211in" fo:margin-right="0.2091in" fo:margin-top="0.0634in" fo:margin-bottom="0in" style:contextual-spacing="false" fo:line-height="103%" fo:text-align="justify" style:justify-single-word="false" fo:text-indent="0.2362in" style:auto-text-indent="false">
        <style:tab-stops>
          <style:tab-stop style:position="0.6016in"/>
        </style:tab-stops>
      </style:paragraph-properties>
    </style:style>
    <style:style style:name="P43" style:family="paragraph" style:parent-style-name="List_20_Paragraph" style:list-style-name="WWNum2">
      <style:paragraph-properties fo:margin-left="0.211in" fo:margin-right="0.2091in" fo:margin-top="0in" fo:margin-bottom="0in" style:contextual-spacing="false" fo:line-height="103%" fo:text-align="start" style:justify-single-word="false" fo:text-indent="0.2362in" style:auto-text-indent="false">
        <style:tab-stops>
          <style:tab-stop style:position="0.6in"/>
        </style:tab-stops>
      </style:paragraph-properties>
    </style:style>
    <style:style style:name="P44" style:family="paragraph" style:parent-style-name="List_20_Paragraph" style:list-style-name="WWNum1">
      <style:paragraph-properties fo:margin-left="0.4472in" fo:margin-right="0.7161in" fo:margin-top="0in" fo:margin-bottom="0in" style:contextual-spacing="false" fo:line-height="216%" fo:text-align="start" style:justify-single-word="false" fo:text-indent="0in" style:auto-text-indent="false">
        <style:tab-stops>
          <style:tab-stop style:position="0.5366in"/>
        </style:tab-stops>
      </style:paragraph-properties>
    </style:style>
    <style:style style:name="P45" style:family="paragraph" style:parent-style-name="List_20_Paragraph" style:list-style-name="WWNum1">
      <style:paragraph-properties fo:margin-left="0.211in" fo:margin-right="0.2098in" fo:margin-top="0.0634in" fo:margin-bottom="0in" style:contextual-spacing="false" fo:line-height="108%" fo:text-align="start" style:justify-single-word="false" fo:text-indent="0.2362in" style:auto-text-indent="false">
        <style:tab-stops>
          <style:tab-stop style:position="0.5402in"/>
        </style:tab-stops>
      </style:paragraph-properties>
    </style:style>
    <style:style style:name="P46" style:family="paragraph" style:parent-style-name="List_20_Paragraph" style:list-style-name="WWNum1">
      <style:paragraph-properties fo:margin-left="0.211in" fo:margin-right="0.2091in" fo:margin-top="0.0634in" fo:margin-bottom="0in" style:contextual-spacing="false" fo:line-height="108%" fo:text-align="start" style:justify-single-word="false" fo:text-indent="0.2362in" style:auto-text-indent="false">
        <style:tab-stops>
          <style:tab-stop style:position="0.5634in"/>
        </style:tab-stops>
      </style:paragraph-properties>
    </style:style>
    <style:style style:name="P47" style:family="paragraph" style:parent-style-name="List_20_Paragraph" style:list-style-name="WWNum4">
      <style:paragraph-properties fo:margin-left="0.211in" fo:margin-right="0.2083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138in"/>
        </style:tab-stops>
      </style:paragraph-properties>
    </style:style>
    <style:style style:name="P48" style:family="paragraph" style:parent-style-name="List_20_Paragraph" style:list-style-name="WWNum4">
      <style:paragraph-properties fo:margin-left="0.211in" fo:margin-right="0.2083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28in"/>
        </style:tab-stops>
      </style:paragraph-properties>
    </style:style>
    <style:style style:name="P49" style:family="paragraph" style:parent-style-name="List_20_Paragraph" style:list-style-name="WWNum4">
      <style:paragraph-properties fo:margin-left="0.211in" fo:margin-right="0.2098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028in"/>
        </style:tab-stops>
      </style:paragraph-properties>
    </style:style>
    <style:style style:name="P50" style:family="paragraph" style:parent-style-name="List_20_Paragraph" style:list-style-name="WWNum4">
      <style:paragraph-properties fo:margin-left="0.211in" fo:margin-right="0.2102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11in"/>
        </style:tab-stops>
      </style:paragraph-properties>
    </style:style>
    <style:style style:name="P51" style:family="paragraph" style:parent-style-name="List_20_Paragraph" style:list-style-name="WWNum4">
      <style:paragraph-properties fo:margin-left="0.211in" fo:margin-right="0.2083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055in"/>
        </style:tab-stops>
      </style:paragraph-properties>
    </style:style>
    <style:style style:name="P52" style:family="paragraph" style:parent-style-name="List_20_Paragraph" style:list-style-name="WWNum4">
      <style:paragraph-properties fo:margin-left="0.211in" fo:margin-right="0.2091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589in"/>
        </style:tab-stops>
      </style:paragraph-properties>
    </style:style>
    <style:style style:name="P53" style:family="paragraph" style:parent-style-name="List_20_Paragraph" style:list-style-name="WWNum4">
      <style:paragraph-properties fo:margin-left="0.211in" fo:margin-right="0.2091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228in"/>
        </style:tab-stops>
      </style:paragraph-properties>
    </style:style>
    <style:style style:name="P54" style:family="paragraph" style:parent-style-name="List_20_Paragraph" style:list-style-name="WWNum5">
      <style:paragraph-properties fo:margin-left="0.211in" fo:margin-right="0.211in" fo:margin-top="0.0634in" fo:margin-bottom="0in" style:contextual-spacing="false" fo:line-height="108%" fo:text-align="justify" style:justify-single-word="false" fo:text-indent="0.2362in" style:auto-text-indent="false">
        <style:tab-stops>
          <style:tab-stop style:position="0.6154in"/>
        </style:tab-stops>
      </style:paragraph-properties>
    </style:style>
    <style:style style:name="P55" style:family="paragraph" style:parent-style-name="List_20_Paragraph" style:list-style-name="WWNum5">
      <style:paragraph-properties fo:margin-left="0.211in" fo:margin-right="0.2098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091in"/>
        </style:tab-stops>
      </style:paragraph-properties>
    </style:style>
    <style:style style:name="P56" style:family="paragraph" style:parent-style-name="List_20_Paragraph" style:list-style-name="WWNum5">
      <style:paragraph-properties fo:margin-left="0.211in" fo:margin-right="0.2098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071in"/>
        </style:tab-stops>
      </style:paragraph-properties>
    </style:style>
    <style:style style:name="P57" style:family="paragraph" style:parent-style-name="List_20_Paragraph" style:list-style-name="WWNum5">
      <style:paragraph-properties fo:margin-left="0.211in" fo:margin-right="0.2091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5937in"/>
        </style:tab-stops>
      </style:paragraph-properties>
    </style:style>
    <style:style style:name="P58" style:family="paragraph" style:parent-style-name="List_20_Paragraph" style:list-style-name="WWNum5">
      <style:paragraph-properties fo:margin-left="0.211in" fo:margin-right="0.2075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272in"/>
        </style:tab-stops>
      </style:paragraph-properties>
    </style:style>
    <style:style style:name="P59" style:family="paragraph" style:parent-style-name="List_20_Paragraph" style:list-style-name="WWNum5">
      <style:paragraph-properties fo:margin-left="0.211in" fo:margin-right="0.2075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319in"/>
        </style:tab-stops>
      </style:paragraph-properties>
    </style:style>
    <style:style style:name="P60" style:family="paragraph" style:parent-style-name="List_20_Paragraph" style:list-style-name="WWNum5">
      <style:paragraph-properties fo:margin-left="0.211in" fo:margin-right="0.2083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429in"/>
        </style:tab-stops>
      </style:paragraph-properties>
    </style:style>
    <style:style style:name="P61" style:family="paragraph" style:parent-style-name="List_20_Paragraph" style:list-style-name="WWNum5">
      <style:paragraph-properties fo:margin-left="0.211in" fo:margin-right="0.2091in" fo:margin-top="0.0008in" fo:margin-bottom="0in" style:contextual-spacing="false" fo:line-height="108%" fo:text-align="justify" style:justify-single-word="false" fo:text-indent="0.2362in" style:auto-text-indent="false">
        <style:tab-stops>
          <style:tab-stop style:position="0.578in"/>
        </style:tab-stops>
      </style:paragraph-properties>
    </style:style>
    <style:style style:name="P62" style:family="paragraph" style:parent-style-name="List_20_Paragraph" style:list-style-name="WWNum5">
      <style:paragraph-properties fo:margin-left="0.211in" fo:margin-right="0.2083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5862in"/>
        </style:tab-stops>
      </style:paragraph-properties>
    </style:style>
    <style:style style:name="P63" style:family="paragraph" style:parent-style-name="List_20_Paragraph" style:list-style-name="WWNum5">
      <style:paragraph-properties fo:margin-left="0.211in" fo:margin-right="0.2091in" fo:margin-top="0in" fo:margin-bottom="0in" style:contextual-spacing="false" fo:line-height="108%" fo:text-align="justify" style:justify-single-word="false" fo:text-indent="0.2362in" style:auto-text-indent="false">
        <style:tab-stops>
          <style:tab-stop style:position="0.6646in"/>
        </style:tab-stops>
      </style:paragraph-properties>
    </style:style>
    <style:style style:name="P64" style:family="paragraph" style:parent-style-name="List_20_Paragraph" style:list-style-name="WWNum5">
      <style:paragraph-properties fo:margin-left="0.211in" fo:margin-right="0.2091in" fo:margin-top="0.0008in" fo:margin-bottom="0in" style:contextual-spacing="false" fo:line-height="108%" fo:text-align="justify" style:justify-single-word="false" fo:text-indent="0.2362in" style:auto-text-indent="false">
        <style:tab-stops>
          <style:tab-stop style:position="0.6598in"/>
        </style:tab-stops>
      </style:paragraph-properties>
    </style:style>
    <style:style style:name="P65" style:family="paragraph" style:parent-style-name="List_20_Paragraph" style:list-style-name="WWNum1">
      <style:paragraph-properties fo:margin-left="0.211in" fo:margin-right="0.2091in" fo:margin-top="0.0008in" fo:margin-bottom="0in" style:contextual-spacing="false" fo:line-height="98%" fo:text-align="justify" style:justify-single-word="false" fo:text-indent="0.2362in" style:auto-text-indent="false">
        <style:tab-stops>
          <style:tab-stop style:position="0.5425in"/>
        </style:tab-stops>
      </style:paragraph-properties>
    </style:style>
    <style:style style:name="P66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98%" fo:text-align="justify" style:justify-single-word="false" fo:text-indent="0.2362in" style:auto-text-indent="false">
        <style:tab-stops>
          <style:tab-stop style:position="0.5354in"/>
        </style:tab-stops>
      </style:paragraph-properties>
    </style:style>
    <style:style style:name="P67" style:family="paragraph" style:parent-style-name="List_20_Paragraph" style:list-style-name="WWNum1">
      <style:paragraph-properties fo:margin-left="0.211in" fo:margin-right="0.2091in" fo:margin-top="0in" fo:margin-bottom="0in" style:contextual-spacing="false" fo:line-height="98%" fo:text-align="justify" style:justify-single-word="false" fo:text-indent="0.2362in" style:auto-text-indent="false">
        <style:tab-stops>
          <style:tab-stop style:position="0.5335in"/>
        </style:tab-stops>
      </style:paragraph-properties>
    </style:style>
    <style:style style:name="P68" style:family="paragraph" style:parent-style-name="List_20_Paragraph" style:list-style-name="WWNum1">
      <style:paragraph-properties fo:margin-left="0.211in" fo:margin-right="0.2091in" fo:margin-top="0.0008in" fo:margin-bottom="0in" style:contextual-spacing="false" fo:line-height="98%" fo:text-align="justify" style:justify-single-word="false" fo:text-indent="0.2362in" style:auto-text-indent="false">
        <style:tab-stops>
          <style:tab-stop style:position="0.5508in"/>
        </style:tab-stops>
      </style:paragraph-properties>
    </style:style>
    <style:style style:name="P69" style:family="paragraph" style:parent-style-name="List_20_Paragraph" style:list-style-name="WWNum1">
      <style:paragraph-properties fo:margin-left="0.211in" fo:margin-right="0.2098in" fo:margin-top="0in" fo:margin-bottom="0in" style:contextual-spacing="false" fo:line-height="98%" fo:text-align="justify" style:justify-single-word="false" fo:text-indent="0.2362in" style:auto-text-indent="false">
        <style:tab-stops>
          <style:tab-stop style:position="0.5398in"/>
        </style:tab-stops>
      </style:paragraph-properties>
    </style:style>
    <style:style style:name="P70" style:family="paragraph" style:parent-style-name="List_20_Paragraph" style:list-style-name="WWNum5">
      <style:paragraph-properties fo:margin-left="0.211in" fo:margin-right="0.2083in" fo:margin-top="0in" fo:margin-bottom="0in" style:contextual-spacing="false" fo:line-height="98%" fo:text-align="start" style:justify-single-word="false" fo:text-indent="0.2362in" style:auto-text-indent="false">
        <style:tab-stops>
          <style:tab-stop style:position="0.6083in"/>
        </style:tab-stops>
      </style:paragraph-properties>
    </style:style>
    <style:style style:name="P71" style:family="paragraph" style:parent-style-name="Standard">
      <style:paragraph-properties fo:margin-left="0.6047in" fo:margin-right="0.2083in" fo:margin-top="0in" fo:margin-bottom="0in" style:contextual-spacing="false" fo:line-height="103%" fo:text-align="justify" style:justify-single-word="false" fo:text-indent="-0.4335in" style:auto-text-indent="false"/>
    </style:style>
    <style:style style:name="P72" style:family="paragraph" style:parent-style-name="Standard">
      <style:paragraph-properties fo:margin-left="0.2146in" fo:margin-right="0in" fo:margin-top="0.1063in" fo:margin-bottom="0in" style:contextual-spacing="false" fo:line-height="103%" fo:text-align="start" style:justify-single-word="false" fo:text-indent="0in" style:auto-text-indent="false"/>
    </style:style>
    <style:style style:name="P73" style:family="paragraph" style:parent-style-name="Standard">
      <style:paragraph-properties fo:margin-left="0.211in" fo:margin-right="0.2091in" fo:margin-top="0in" fo:margin-bottom="0in" style:contextual-spacing="false" fo:line-height="108%" fo:text-align="justify" style:justify-single-word="false" fo:text-indent="0.2362in" style:auto-text-indent="false"/>
    </style:style>
    <style:style style:name="P74" style:family="paragraph" style:parent-style-name="Standard">
      <style:paragraph-properties fo:margin-left="0.2146in" fo:margin-right="0in" fo:margin-top="0in" fo:margin-bottom="0in" style:contextual-spacing="false" fo:text-align="start" style:justify-single-word="false" fo:text-indent="0in" style:auto-text-indent="false"/>
    </style:style>
    <style:style style:name="P75" style:family="paragraph" style:parent-style-name="Standard">
      <style:paragraph-properties fo:margin-left="0.2146in" fo:margin-right="0in" fo:margin-top="0.0008in" fo:margin-bottom="0in" style:contextual-spacing="false" fo:text-align="start" style:justify-single-word="false" fo:text-indent="0in" style:auto-text-indent="false"/>
    </style:style>
    <style:style style:name="P76" style:family="paragraph" style:parent-style-name="Standard">
      <style:paragraph-properties fo:margin-left="0.2154in" fo:margin-right="0in" fo:margin-top="0in" fo:margin-bottom="0in" style:contextual-spacing="false" fo:text-align="start" style:justify-single-word="false" fo:text-indent="0in" style:auto-text-indent="false"/>
    </style:style>
    <style:style style:name="P77" style:family="paragraph" style:parent-style-name="Standard">
      <style:paragraph-properties fo:margin-left="0.2154in" fo:margin-right="0in" fo:margin-top="0.0008in" fo:margin-bottom="0in" style:contextual-spacing="false" fo:text-align="start" style:justify-single-word="false" fo:text-indent="0in" style:auto-text-indent="false"/>
    </style:style>
    <style:style style:name="P78" style:family="paragraph" style:parent-style-name="Standard">
      <style:paragraph-properties fo:margin-left="0.2165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2909in"/>
          <style:tab-stop style:position="2.8417in"/>
          <style:tab-stop style:position="3.1634in"/>
          <style:tab-stop style:position="4.0181in"/>
          <style:tab-stop style:position="4.7929in"/>
          <style:tab-stop style:position="5.0354in"/>
          <style:tab-stop style:position="5.4646in"/>
        </style:tab-stops>
      </style:paragraph-properties>
    </style:style>
    <style:style style:name="P79" style:family="paragraph" style:parent-style-name="Standard">
      <style:paragraph-properties fo:margin-left="0.2165in" fo:margin-right="0in" fo:margin-top="0.0016in" fo:margin-bottom="0in" style:contextual-spacing="false" fo:text-align="start" style:justify-single-word="false" fo:text-indent="0in" style:auto-text-indent="false"/>
    </style:style>
    <style:style style:name="P80" style:family="paragraph" style:parent-style-name="Standard">
      <style:paragraph-properties fo:margin-left="0.2165in" fo:margin-right="0in" fo:margin-top="0.002in" fo:margin-bottom="0in" style:contextual-spacing="false" fo:text-align="start" style:justify-single-word="false" fo:text-indent="0in" style:auto-text-indent="false"/>
    </style:style>
    <style:style style:name="P81" style:family="paragraph" style:parent-style-name="Standard">
      <style:paragraph-properties fo:margin-left="0.2165in" fo:margin-right="0in" fo:margin-top="0.0744in" fo:margin-bottom="0in" style:contextual-spacing="false" fo:text-align="start" style:justify-single-word="false" fo:text-indent="0in" style:auto-text-indent="false"/>
    </style:style>
    <style:style style:name="P82" style:family="paragraph" style:parent-style-name="Standard">
      <style:paragraph-properties fo:margin-left="0.2165in" fo:margin-right="0in" fo:margin-top="0in" fo:margin-bottom="0in" style:contextual-spacing="false" fo:text-align="start" style:justify-single-word="false" fo:text-indent="0in" style:auto-text-indent="false"/>
    </style:style>
    <style:style style:name="P83" style:family="paragraph" style:parent-style-name="Standard">
      <style:paragraph-properties fo:margin-left="0.2165in" fo:margin-right="0in" fo:margin-top="0.0055in" fo:margin-bottom="0in" style:contextual-spacing="false" fo:text-align="start" style:justify-single-word="false" fo:text-indent="0in" style:auto-text-indent="false"/>
    </style:style>
    <style:style style:name="P84" style:family="paragraph" style:parent-style-name="Standard">
      <style:paragraph-properties fo:margin-left="0.2165in" fo:margin-right="0in" fo:margin-top="0.0043in" fo:margin-bottom="0in" style:contextual-spacing="false" fo:text-align="start" style:justify-single-word="false" fo:text-indent="0in" style:auto-text-indent="false"/>
    </style:style>
    <style:style style:name="P85" style:family="paragraph" style:parent-style-name="Standard">
      <style:paragraph-properties fo:margin-left="0.2165in" fo:margin-right="0in" fo:margin-top="0.0047in" fo:margin-bottom="0in" style:contextual-spacing="false" fo:text-align="start" style:justify-single-word="false" fo:text-indent="0in" style:auto-text-indent="false"/>
    </style:style>
    <style:style style:name="P86" style:family="paragraph" style:parent-style-name="Standard">
      <style:paragraph-properties fo:margin-left="0.2165in" fo:margin-right="0in" fo:margin-top="0.0043in" fo:margin-bottom="0in" style:contextual-spacing="false" fo:text-align="start" style:justify-single-word="false" fo:text-indent="0in" style:auto-text-indent="false">
        <style:tab-stops>
          <style:tab-stop style:position="2.9181in"/>
        </style:tab-stops>
      </style:paragraph-properties>
    </style:style>
    <style:style style:name="P87" style:family="paragraph" style:parent-style-name="Standard">
      <style:paragraph-properties fo:margin-left="0.3618in" fo:margin-right="0in" fo:margin-top="0.0008in" fo:margin-bottom="0in" style:contextual-spacing="false" fo:text-align="start" style:justify-single-word="false" fo:text-indent="0in" style:auto-text-indent="false">
        <style:tab-stops>
          <style:tab-stop style:position="0.8992in"/>
        </style:tab-stops>
      </style:paragraph-properties>
    </style:style>
    <style:style style:name="P88" style:family="paragraph" style:parent-style-name="Standard">
      <style:paragraph-properties fo:margin-left="0.3618in" fo:margin-right="0in" fo:margin-top="0.0665in" fo:margin-bottom="0in" style:contextual-spacing="false" fo:text-align="start" style:justify-single-word="false" fo:text-indent="0in" style:auto-text-indent="false"/>
    </style:style>
    <style:style style:name="P89" style:family="paragraph" style:parent-style-name="Standard">
      <style:paragraph-properties fo:margin-left="0.3618in" fo:margin-right="0in" fo:margin-top="0.0661in" fo:margin-bottom="0in" style:contextual-spacing="false" fo:text-align="start" style:justify-single-word="false" fo:text-indent="0in" style:auto-text-indent="false"/>
    </style:style>
    <style:style style:name="P90" style:family="paragraph" style:parent-style-name="Standard">
      <style:paragraph-properties fo:margin-left="0.3618in" fo:margin-right="0in" fo:margin-top="0.0008in" fo:margin-bottom="0in" style:contextual-spacing="false" fo:text-align="start" style:justify-single-word="false" fo:text-indent="0in" style:auto-text-indent="false"/>
    </style:style>
    <style:style style:name="P91" style:family="paragraph" style:parent-style-name="Standard">
      <style:paragraph-properties fo:margin-left="0.3618in" fo:margin-right="0in" fo:margin-top="0in" fo:margin-bottom="0in" style:contextual-spacing="false" fo:text-align="start" style:justify-single-word="false" fo:text-indent="0in" style:auto-text-indent="false"/>
    </style:style>
    <style:style style:name="P92" style:family="paragraph" style:parent-style-name="Standard">
      <style:paragraph-properties fo:margin-left="0.3618in" fo:margin-right="0in" fo:margin-top="0.0665in" fo:margin-bottom="0in" style:contextual-spacing="false" fo:text-align="start" style:justify-single-word="false" fo:text-indent="0in" style:auto-text-indent="false">
        <style:tab-stops>
          <style:tab-stop style:position="1.0311in"/>
          <style:tab-stop style:position="1.7602in"/>
          <style:tab-stop style:position="2.1028in"/>
          <style:tab-stop style:position="2.8839in"/>
          <style:tab-stop style:position="3.678in"/>
          <style:tab-stop style:position="4.1256in"/>
          <style:tab-stop style:position="4.4307in"/>
          <style:tab-stop style:position="4.9437in"/>
        </style:tab-stops>
      </style:paragraph-properties>
    </style:style>
    <style:style style:name="P93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94" style:family="paragraph" style:parent-style-name="Standard">
      <style:paragraph-properties fo:margin-left="0in" fo:margin-right="0.0008in" fo:margin-top="0in" fo:margin-bottom="0in" style:contextual-spacing="false" fo:text-align="center" style:justify-single-word="false" fo:text-indent="0in" style:auto-text-indent="false"/>
    </style:style>
    <style:style style:name="P95" style:family="paragraph" style:parent-style-name="Standard">
      <style:paragraph-properties fo:margin-left="0in" fo:margin-right="0.0008in" fo:margin-top="0.0701in" fo:margin-bottom="0in" style:contextual-spacing="false" fo:text-align="center" style:justify-single-word="false" fo:text-indent="0in" style:auto-text-indent="false"/>
    </style:style>
    <style:style style:name="P96" style:family="paragraph" style:parent-style-name="Standard">
      <style:paragraph-properties fo:margin-left="0in" fo:margin-right="0.0008in" fo:margin-top="0.0744in" fo:margin-bottom="0in" style:contextual-spacing="false" fo:text-align="center" style:justify-single-word="false" fo:text-indent="0in" style:auto-text-indent="false"/>
    </style:style>
    <style:style style:name="P97" style:family="paragraph" style:parent-style-name="Standard">
      <style:paragraph-properties fo:margin-left="0in" fo:margin-right="0.0016in" fo:margin-top="0in" fo:margin-bottom="0in" style:contextual-spacing="false" fo:text-align="center" style:justify-single-word="false" fo:text-indent="0in" style:auto-text-indent="false"/>
    </style:style>
    <style:style style:name="P98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.5319in"/>
        </style:tab-stops>
      </style:paragraph-properties>
    </style:style>
    <style:style style:name="P99" style:family="paragraph" style:parent-style-name="Standard">
      <style:paragraph-properties fo:margin-left="0.298in" fo:margin-right="0.2134in" fo:margin-top="0in" fo:margin-bottom="0in" style:contextual-spacing="false" fo:text-align="center" style:justify-single-word="false" fo:text-indent="0in" style:auto-text-indent="false"/>
    </style:style>
    <style:style style:name="P100" style:family="paragraph" style:parent-style-name="Standard">
      <style:paragraph-properties fo:margin-left="0.6882in" fo:margin-right="0.2134in" fo:margin-top="0.0654in" fo:margin-bottom="0in" style:contextual-spacing="false" fo:text-align="center" style:justify-single-word="false" fo:text-indent="0in" style:auto-text-indent="false"/>
    </style:style>
    <style:style style:name="P101" style:family="paragraph" style:parent-style-name="Standard">
      <style:paragraph-properties fo:margin-left="0.2146in" fo:margin-right="3.7827in" fo:margin-top="0in" fo:margin-bottom="0in" style:contextual-spacing="false" fo:line-height="206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2984in" fo:margin-right="0.2134in" fo:margin-top="0in" fo:margin-bottom="0in" style:contextual-spacing="false" fo:line-height="0.1354in" fo:text-align="center" style:justify-single-word="false" fo:text-indent="0in" style:auto-text-indent="false"/>
    </style:style>
    <style:style style:name="P103" style:family="paragraph" style:parent-style-name="Standard">
      <style:paragraph-properties fo:margin-left="0.2965in" fo:margin-right="0.2134in" fo:margin-top="0in" fo:margin-bottom="0in" style:contextual-spacing="false" fo:line-height="0.1354in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2953in" fo:margin-right="0.2134in" fo:margin-top="0in" fo:margin-bottom="0in" style:contextual-spacing="false" fo:line-height="0.1354in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2957in" fo:margin-right="0.2134in" fo:margin-top="0in" fo:margin-bottom="0in" style:contextual-spacing="false" fo:line-height="0.1354in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3618in" fo:margin-right="0in" fo:margin-top="0.0008in" fo:margin-bottom="0in" style:contextual-spacing="false" fo:line-height="0.1354in" fo:text-align="start" style:justify-single-word="false" fo:text-indent="0in" style:auto-text-indent="false"/>
    </style:style>
    <style:style style:name="P107" style:family="paragraph" style:parent-style-name="Standard">
      <style:paragraph-properties fo:margin-left="0.361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08" style:family="paragraph" style:parent-style-name="Table_20_Paragraph">
      <style:paragraph-properties fo:margin-left="0.2217in" fo:margin-right="0in" fo:margin-top="0.0929in" fo:margin-bottom="0in" style:contextual-spacing="false" fo:line-height="100%" fo:orphans="0" fo:widows="0" fo:text-indent="0in" style:auto-text-indent="false"/>
    </style:style>
    <style:style style:name="P109" style:family="paragraph" style:parent-style-name="Table_20_Paragraph">
      <style:paragraph-properties fo:margin-left="0.2252in" fo:margin-right="0in" fo:margin-top="0.0929in" fo:margin-bottom="0in" style:contextual-spacing="false" fo:line-height="100%" fo:orphans="0" fo:widows="0" fo:text-indent="0in" style:auto-text-indent="false"/>
    </style:style>
    <style:style style:name="P110" style:family="paragraph" style:parent-style-name="Table_20_Paragraph">
      <style:paragraph-properties fo:margin-left="0.5382in" fo:margin-right="0in" fo:margin-top="0.0929in" fo:margin-bottom="0in" style:contextual-spacing="false" fo:line-height="100%" fo:orphans="0" fo:widows="0" fo:text-indent="0in" style:auto-text-indent="false"/>
    </style:style>
    <style:style style:name="P111" style:family="paragraph" style:parent-style-name="Table_20_Paragraph">
      <style:paragraph-properties fo:margin-left="0.3102in" fo:margin-right="0in" fo:margin-top="0.0929in" fo:margin-bottom="0in" style:contextual-spacing="false" fo:line-height="100%" fo:orphans="0" fo:widows="0" fo:text-indent="0in" style:auto-text-indent="false"/>
    </style:style>
    <style:style style:name="P112" style:family="paragraph" style:parent-style-name="Table_20_Paragraph">
      <style:paragraph-properties fo:margin-left="0.0543in" fo:margin-right="0in" fo:margin-top="0.0264in" fo:margin-bottom="0in" style:contextual-spacing="false" fo:line-height="0.1354in" fo:orphans="0" fo:widows="0" fo:text-indent="0in" style:auto-text-indent="false"/>
    </style:style>
    <style:style style:name="P113" style:family="paragraph" style:parent-style-name="Table_20_Paragraph">
      <style:paragraph-properties fo:margin-left="0.0335in" fo:margin-right="0in" fo:margin-top="0in" fo:margin-bottom="0in" style:contextual-spacing="false" fo:line-height="0.1354in" fo:orphans="0" fo:widows="0" fo:text-indent="0in" style:auto-text-indent="false"/>
    </style:style>
    <style:style style:name="P114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8pt" style:font-size-asian="8pt"/>
    </style:style>
    <style:style style:name="P115" style:family="paragraph" style:parent-style-name="Table_20_Paragraph">
      <style:paragraph-properties fo:margin-left="0.048in" fo:margin-right="0in" fo:margin-top="0.0992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left="0.048in" fo:margin-right="0in" fo:margin-top="0.1244in" fo:margin-bottom="0in" style:contextual-spacing="false" fo:orphans="0" fo:widows="0" fo:text-indent="0in" style:auto-text-indent="false"/>
    </style:style>
    <style:style style:name="P117" style:family="paragraph" style:parent-style-name="Table_20_Paragraph">
      <style:paragraph-properties fo:margin-left="0.048in" fo:margin-right="0in" fo:orphans="0" fo:widows="0" fo:text-indent="0in" style:auto-text-indent="false"/>
    </style:style>
    <style:style style:name="P118" style:family="paragraph" style:parent-style-name="Table_20_Paragraph">
      <style:paragraph-properties fo:margin-left="0.048in" fo:margin-right="0in" fo:margin-top="0.0016in" fo:margin-bottom="0in" style:contextual-spacing="false" fo:orphans="0" fo:widows="0" fo:text-indent="0in" style:auto-text-indent="false"/>
    </style:style>
    <style:style style:name="P119" style:family="paragraph" style:parent-style-name="Table_20_Paragraph">
      <style:paragraph-properties fo:margin-left="0in" fo:margin-right="0.0445in" fo:margin-top="0.0992in" fo:margin-bottom="0in" style:contextual-spacing="false" fo:text-align="end" style:justify-single-word="false" fo:orphans="0" fo:widows="0" fo:text-indent="0in" style:auto-text-indent="false"/>
    </style:style>
    <style:style style:name="P120" style:family="paragraph" style:parent-style-name="Table_20_Paragraph">
      <style:paragraph-properties fo:margin-left="0in" fo:margin-right="0.0429in" fo:margin-top="0.1244in" fo:margin-bottom="0in" style:contextual-spacing="false" fo:text-align="end" style:justify-single-word="false" fo:orphans="0" fo:widows="0" fo:text-indent="0in" style:auto-text-indent="false"/>
    </style:style>
    <style:style style:name="P121" style:family="paragraph" style:parent-style-name="Table_20_Paragraph">
      <style:paragraph-properties fo:margin-left="0in" fo:margin-right="0.0429in" fo:text-align="end" style:justify-single-word="false" fo:orphans="0" fo:widows="0" fo:text-indent="0in" style:auto-text-indent="false"/>
    </style:style>
    <style:style style:name="P122" style:family="paragraph" style:parent-style-name="Table_20_Paragraph">
      <style:paragraph-properties fo:margin-left="0in" fo:margin-right="0.0429in" fo:margin-top="0.0016in" fo:margin-bottom="0in" style:contextual-spacing="false" fo:text-align="end" style:justify-single-word="false" fo:orphans="0" fo:widows="0" fo:text-indent="0in" style:auto-text-indent="false"/>
    </style:style>
    <style:style style:name="P123" style:family="paragraph" style:parent-style-name="Table_20_Paragraph">
      <style:paragraph-properties fo:margin-left="0.048in" fo:margin-right="0in" fo:margin-top="0in" fo:margin-bottom="0in" style:contextual-spacing="false" fo:line-height="0.1543in" fo:orphans="0" fo:widows="0" fo:text-indent="0in" style:auto-text-indent="false"/>
    </style:style>
    <style:style style:name="P124" style:family="paragraph" style:parent-style-name="Table_20_Paragraph">
      <style:paragraph-properties fo:margin-left="0in" fo:margin-right="0.0429in" fo:margin-top="0in" fo:margin-bottom="0in" style:contextual-spacing="false" fo:line-height="0.1543in" fo:text-align="end" style:justify-single-word="false" fo:orphans="0" fo:widows="0" fo:text-indent="0in" style:auto-text-indent="false"/>
    </style:style>
    <style:style style:name="P125" style:family="paragraph" style:parent-style-name="Table_20_Paragraph">
      <style:paragraph-properties fo:margin-left="0.048in" fo:margin-right="0in" fo:line-height="0.1535in" fo:orphans="0" fo:widows="0" fo:text-indent="0in" style:auto-text-indent="false"/>
    </style:style>
    <style:style style:name="P126" style:family="paragraph" style:parent-style-name="Table_20_Paragraph">
      <style:paragraph-properties fo:margin-left="0in" fo:margin-right="0.0429in" fo:line-height="0.1535in" fo:text-align="end" style:justify-single-word="false" fo:orphans="0" fo:widows="0" fo:text-indent="0in" style:auto-text-indent="false"/>
    </style:style>
    <style:style style:name="P127" style:family="paragraph" style:parent-style-name="Text_20_body">
      <style:text-properties fo:font-size="10pt" style:font-size-asian="10pt"/>
    </style:style>
    <style:style style:name="P128" style:family="paragraph" style:parent-style-name="Text_20_body">
      <style:paragraph-properties fo:line-height="5%"/>
      <style:text-properties fo:font-size="10pt" style:font-size-asian="10pt"/>
    </style:style>
    <style:style style:name="P12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3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31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3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3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3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3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3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3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3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39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40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41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42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43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4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45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46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47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148" style:family="paragraph" style:parent-style-name="Text_20_body">
      <style:paragraph-properties fo:margin-top="0.0063in" fo:margin-bottom="0in" style:contextual-spacing="false"/>
      <style:text-properties fo:font-size="9pt" style:font-size-asian="9pt"/>
    </style:style>
    <style:style style:name="P149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150" style:family="paragraph" style:parent-style-name="Text_20_body">
      <style:paragraph-properties fo:margin-top="0.0071in" fo:margin-bottom="0in" style:contextual-spacing="false"/>
      <style:text-properties fo:font-size="12pt" fo:font-weight="bold" style:font-size-asian="12pt" style:font-weight-asian="bold"/>
    </style:style>
    <style:style style:name="P151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152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153" style:family="paragraph" style:parent-style-name="Text_20_body">
      <style:paragraph-properties fo:margin-top="0.0075in" fo:margin-bottom="0in" style:contextual-spacing="false"/>
      <style:text-properties fo:font-size="12pt" style:font-size-asian="12pt"/>
    </style:style>
    <style:style style:name="P154" style:family="paragraph" style:parent-style-name="Text_20_body">
      <style:paragraph-properties fo:margin-top="0.0063in" fo:margin-bottom="0in" style:contextual-spacing="false"/>
      <style:text-properties fo:font-size="12pt" style:font-size-asian="12pt"/>
    </style:style>
    <style:style style:name="P155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156" style:family="paragraph" style:parent-style-name="Text_20_body">
      <style:text-properties fo:font-size="12pt" style:font-size-asian="12pt"/>
    </style:style>
    <style:style style:name="P157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158" style:family="paragraph" style:parent-style-name="Text_20_body">
      <style:paragraph-properties fo:margin-top="0.0047in" fo:margin-bottom="0in" style:contextual-spacing="false"/>
      <style:text-properties fo:font-size="12.5pt" fo:font-weight="bold" style:font-size-asian="12.5pt" style:font-weight-asian="bold"/>
    </style:style>
    <style:style style:name="P159" style:family="paragraph" style:parent-style-name="Text_20_body">
      <style:paragraph-properties fo:margin-top="0.0043in" fo:margin-bottom="0in" style:contextual-spacing="false"/>
      <style:text-properties fo:font-size="12.5pt" fo:font-weight="bold" style:font-size-asian="12.5pt" style:font-weight-asian="bold"/>
    </style:style>
    <style:style style:name="P160" style:family="paragraph" style:parent-style-name="Text_20_body">
      <style:paragraph-properties fo:margin-top="0.0016in" fo:margin-bottom="0in" style:contextual-spacing="false"/>
      <style:text-properties fo:font-size="12.5pt" fo:font-weight="bold" style:font-size-asian="12.5pt" style:font-weight-asian="bold"/>
    </style:style>
    <style:style style:name="P161" style:family="paragraph" style:parent-style-name="Text_20_body">
      <style:text-properties fo:font-size="12.5pt" fo:font-style="italic" style:font-size-asian="12.5pt" style:font-style-asian="italic"/>
    </style:style>
    <style:style style:name="P162" style:family="paragraph" style:parent-style-name="Text_20_body">
      <style:paragraph-properties fo:margin-top="0.0043in" fo:margin-bottom="0in" style:contextual-spacing="false"/>
      <style:text-properties fo:font-size="12.5pt" style:font-size-asian="12.5pt"/>
    </style:style>
    <style:style style:name="P163" style:family="paragraph" style:parent-style-name="Text_20_body">
      <style:text-properties fo:font-size="12.5pt" style:font-size-asian="12.5pt"/>
    </style:style>
    <style:style style:name="P164" style:family="paragraph" style:parent-style-name="Text_20_body">
      <style:paragraph-properties fo:margin-top="0.0008in" fo:margin-bottom="0in" style:contextual-spacing="false"/>
      <style:text-properties fo:font-size="12.5pt" style:font-size-asian="12.5pt"/>
    </style:style>
    <style:style style:name="P165" style:family="paragraph" style:parent-style-name="Text_20_body">
      <style:paragraph-properties fo:margin-top="0.0035in" fo:margin-bottom="0in" style:contextual-spacing="false"/>
      <style:text-properties fo:font-size="12.5pt" style:font-size-asian="12.5pt"/>
    </style:style>
    <style:style style:name="P166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167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168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169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170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171" style:family="paragraph" style:parent-style-name="Text_20_body">
      <style:paragraph-properties fo:margin-left="0.211in" fo:margin-right="0.2091in" fo:line-height="100%" fo:text-align="justify" style:justify-single-word="false" fo:text-indent="0.2362in" style:auto-text-indent="false"/>
    </style:style>
    <style:style style:name="P172" style:family="paragraph" style:parent-style-name="Text_20_body">
      <style:paragraph-properties fo:margin-left="0.211in" fo:margin-right="0.2075in" fo:line-height="103%" fo:text-align="justify" style:justify-single-word="false" fo:text-indent="0.2362in" style:auto-text-indent="false"/>
    </style:style>
    <style:style style:name="P173" style:family="paragraph" style:parent-style-name="Text_20_body">
      <style:paragraph-properties fo:margin-left="0.211in" fo:margin-right="0.2075in" fo:margin-top="0.0634in" fo:margin-bottom="0in" style:contextual-spacing="false" fo:line-height="103%" fo:text-align="justify" style:justify-single-word="false" fo:text-indent="0.2362in" style:auto-text-indent="false"/>
    </style:style>
    <style:style style:name="P174" style:family="paragraph" style:parent-style-name="Text_20_body">
      <style:paragraph-properties fo:margin-left="0.211in" fo:margin-right="0.2075in" fo:margin-top="0.0008in" fo:margin-bottom="0in" style:contextual-spacing="false" fo:line-height="103%" fo:text-align="justify" style:justify-single-word="false" fo:text-indent="0.2362in" style:auto-text-indent="false"/>
    </style:style>
    <style:style style:name="P175" style:family="paragraph" style:parent-style-name="Text_20_body">
      <style:paragraph-properties fo:margin-left="0.211in" fo:margin-right="0.2071in" fo:line-height="103%" fo:text-align="justify" style:justify-single-word="false" fo:text-indent="0.2362in" style:auto-text-indent="false"/>
    </style:style>
    <style:style style:name="P176" style:family="paragraph" style:parent-style-name="Text_20_body">
      <style:paragraph-properties fo:margin-left="0.211in" fo:margin-right="0.2091in" fo:margin-top="0.0008in" fo:margin-bottom="0in" style:contextual-spacing="false" fo:line-height="103%" fo:text-align="justify" style:justify-single-word="false" fo:text-indent="0.2362in" style:auto-text-indent="false"/>
    </style:style>
    <style:style style:name="P177" style:family="paragraph" style:parent-style-name="Text_20_body">
      <style:paragraph-properties fo:margin-left="0.211in" fo:margin-right="0.2091in" fo:line-height="103%" fo:text-align="justify" style:justify-single-word="false" fo:text-indent="0.2362in" style:auto-text-indent="false"/>
    </style:style>
    <style:style style:name="P178" style:family="paragraph" style:parent-style-name="Text_20_body">
      <style:paragraph-properties fo:margin-left="0.211in" fo:margin-right="0.211in" fo:line-height="103%" fo:text-align="justify" style:justify-single-word="false" fo:text-indent="0.2362in" style:auto-text-indent="false"/>
    </style:style>
    <style:style style:name="P179" style:family="paragraph" style:parent-style-name="Text_20_body">
      <style:paragraph-properties fo:margin-left="0.211in" fo:margin-right="0.2083in" fo:line-height="103%" fo:text-align="justify" style:justify-single-word="false" fo:text-indent="0.2362in" style:auto-text-indent="false"/>
    </style:style>
    <style:style style:name="P180" style:family="paragraph" style:parent-style-name="Text_20_body">
      <style:paragraph-properties fo:margin-left="0.211in" fo:margin-right="0.2083in" fo:margin-top="0.0634in" fo:margin-bottom="0in" style:contextual-spacing="false" fo:line-height="103%" fo:text-align="justify" style:justify-single-word="false" fo:text-indent="0.2362in" style:auto-text-indent="false"/>
    </style:style>
    <style:style style:name="P181" style:family="paragraph" style:parent-style-name="Text_20_body">
      <style:paragraph-properties fo:margin-left="0.211in" fo:margin-right="0.2083in" fo:margin-top="0.0008in" fo:margin-bottom="0in" style:contextual-spacing="false" fo:line-height="103%" fo:text-align="justify" style:justify-single-word="false" fo:text-indent="0.2362in" style:auto-text-indent="false"/>
    </style:style>
    <style:style style:name="P182" style:family="paragraph" style:parent-style-name="Text_20_body">
      <style:paragraph-properties fo:margin-left="0.211in" fo:margin-right="0.2098in" fo:margin-top="0.0634in" fo:margin-bottom="0in" style:contextual-spacing="false" fo:line-height="103%" fo:text-align="justify" style:justify-single-word="false" fo:text-indent="0in" style:auto-text-indent="false"/>
    </style:style>
    <style:style style:name="P183" style:family="paragraph" style:parent-style-name="Text_20_body">
      <style:paragraph-properties fo:margin-left="0.211in" fo:margin-right="0.2102in" fo:margin-top="0.0016in" fo:margin-bottom="0in" style:contextual-spacing="false" fo:line-height="103%" fo:text-align="justify" style:justify-single-word="false" fo:text-indent="0.2362in" style:auto-text-indent="false"/>
    </style:style>
    <style:style style:name="P184" style:family="paragraph" style:parent-style-name="Text_20_body">
      <style:paragraph-properties fo:margin-left="0.211in" fo:margin-right="0.2083in" fo:margin-top="0.0634in" fo:margin-bottom="0in" style:contextual-spacing="false" fo:line-height="103%" fo:text-align="justify" style:justify-single-word="false" fo:text-indent="0in" style:auto-text-indent="false"/>
    </style:style>
    <style:style style:name="P185" style:family="paragraph" style:parent-style-name="Text_20_body">
      <style:paragraph-properties fo:margin-left="0.211in" fo:margin-right="0.2091in" fo:margin-top="0.0634in" fo:margin-bottom="0in" style:contextual-spacing="false" fo:line-height="103%" fo:text-align="justify" style:justify-single-word="false" fo:text-indent="0in" style:auto-text-indent="false"/>
    </style:style>
    <style:style style:name="P186" style:family="paragraph" style:parent-style-name="Text_20_body">
      <style:paragraph-properties fo:margin-top="0.0063in" fo:margin-bottom="0in" style:contextual-spacing="false"/>
      <style:text-properties fo:font-size="11.5pt" fo:font-weight="bold" style:font-size-asian="11.5pt" style:font-weight-asian="bold"/>
    </style:style>
    <style:style style:name="P187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88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89" style:family="paragraph" style:parent-style-name="Text_20_body">
      <style:text-properties fo:font-size="13pt" fo:font-weight="bold" style:font-size-asian="13pt" style:font-weight-asian="bold"/>
    </style:style>
    <style:style style:name="P190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91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92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193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194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195" style:family="paragraph" style:parent-style-name="Text_20_body">
      <style:paragraph-properties fo:margin-top="0.0035in" fo:margin-bottom="0in" style:contextual-spacing="false"/>
      <style:text-properties fo:font-size="9.5pt" fo:font-weight="bold" style:font-size-asian="9.5pt" style:font-weight-asian="bold"/>
    </style:style>
    <style:style style:name="P196" style:family="paragraph" style:parent-style-name="Text_20_body">
      <style:paragraph-properties fo:margin-top="0.0047in" fo:margin-bottom="0in" style:contextual-spacing="false"/>
      <style:text-properties fo:font-size="9.5pt" fo:font-weight="bold" style:font-size-asian="9.5pt" style:font-weight-asian="bold"/>
    </style:style>
    <style:style style:name="P197" style:family="paragraph" style:parent-style-name="Text_20_body">
      <style:paragraph-properties fo:margin-left="0.211in" fo:margin-right="0.2016in" fo:margin-top="0.0634in" fo:margin-bottom="0in" style:contextual-spacing="false" fo:text-align="justify" style:justify-single-word="false" fo:text-indent="0in" style:auto-text-indent="false"/>
    </style:style>
    <style:style style:name="P198" style:family="paragraph" style:parent-style-name="Text_20_body">
      <style:paragraph-properties fo:margin-left="0.211in" fo:margin-right="0.2091in" fo:margin-top="0.0008in" fo:margin-bottom="0in" style:contextual-spacing="false" fo:text-align="justify" style:justify-single-word="false" fo:text-indent="0.2362in" style:auto-text-indent="false"/>
    </style:style>
    <style:style style:name="P199" style:family="paragraph" style:parent-style-name="Text_20_body">
      <style:paragraph-properties fo:margin-left="0.211in" fo:margin-right="0.2091in" fo:text-align="justify" style:justify-single-word="false" fo:text-indent="0.2362in" style:auto-text-indent="false"/>
    </style:style>
    <style:style style:name="P200" style:family="paragraph" style:parent-style-name="Text_20_body">
      <style:paragraph-properties fo:margin-left="0.211in" fo:margin-right="0.2098in" fo:margin-top="0.0008in" fo:margin-bottom="0in" style:contextual-spacing="false" fo:text-align="justify" style:justify-single-word="false" fo:text-indent="0.2362in" style:auto-text-indent="false"/>
    </style:style>
    <style:style style:name="P201" style:family="paragraph" style:parent-style-name="Text_20_body">
      <style:paragraph-properties fo:margin-left="0.211in" fo:margin-right="0.2098in" fo:text-align="justify" style:justify-single-word="false" fo:text-indent="0.2362in" style:auto-text-indent="false"/>
    </style:style>
    <style:style style:name="P202" style:family="paragraph" style:parent-style-name="Text_20_body">
      <style:paragraph-properties fo:margin-left="0.211in" fo:margin-right="0.2075in" fo:text-align="justify" style:justify-single-word="false" fo:text-indent="0.2362in" style:auto-text-indent="false"/>
    </style:style>
    <style:style style:name="P203" style:family="paragraph" style:parent-style-name="Text_20_body">
      <style:paragraph-properties fo:margin-left="0.211in" fo:margin-right="0.2075in" fo:margin-top="0.0008in" fo:margin-bottom="0in" style:contextual-spacing="false" fo:text-align="justify" style:justify-single-word="false" fo:text-indent="0.2362in" style:auto-text-indent="false"/>
    </style:style>
    <style:style style:name="P204" style:family="paragraph" style:parent-style-name="Text_20_body">
      <style:paragraph-properties fo:margin-left="0.211in" fo:margin-right="0.2075in" fo:margin-top="0.0634in" fo:margin-bottom="0in" style:contextual-spacing="false" fo:text-align="justify" style:justify-single-word="false" fo:text-indent="0.2362in" style:auto-text-indent="false"/>
    </style:style>
    <style:style style:name="P205" style:family="paragraph" style:parent-style-name="Text_20_body">
      <style:paragraph-properties fo:margin-left="0.211in" fo:margin-right="0.2075in" fo:margin-top="0.0016in" fo:margin-bottom="0in" style:contextual-spacing="false" fo:text-align="justify" style:justify-single-word="false" fo:text-indent="0.2362in" style:auto-text-indent="false"/>
    </style:style>
    <style:style style:name="P206" style:family="paragraph" style:parent-style-name="Text_20_body">
      <style:paragraph-properties fo:margin-left="0.211in" fo:margin-right="0.2083in" fo:margin-top="0.0634in" fo:margin-bottom="0in" style:contextual-spacing="false" fo:text-align="justify" style:justify-single-word="false" fo:text-indent="0.2362in" style:auto-text-indent="false"/>
    </style:style>
    <style:style style:name="P207" style:family="paragraph" style:parent-style-name="Text_20_body">
      <style:paragraph-properties fo:margin-left="0.211in" fo:margin-right="0.2083in" fo:margin-top="0.0008in" fo:margin-bottom="0in" style:contextual-spacing="false" fo:text-align="justify" style:justify-single-word="false" fo:text-indent="0.2362in" style:auto-text-indent="false"/>
    </style:style>
    <style:style style:name="P208" style:family="paragraph" style:parent-style-name="Text_20_body">
      <style:paragraph-properties fo:margin-left="0.211in" fo:margin-right="0.2083in" fo:text-align="justify" style:justify-single-word="false" fo:text-indent="0.2362in" style:auto-text-indent="false"/>
    </style:style>
    <style:style style:name="P209" style:family="paragraph" style:parent-style-name="Text_20_body">
      <style:paragraph-properties fo:margin-left="0.211in" fo:margin-right="0.2102in" fo:text-align="justify" style:justify-single-word="false" fo:text-indent="0.2362in" style:auto-text-indent="false"/>
    </style:style>
    <style:style style:name="P210" style:family="paragraph" style:parent-style-name="Text_20_body">
      <style:paragraph-properties fo:margin-left="0.211in" fo:margin-right="0.2102in" fo:margin-top="0.0008in" fo:margin-bottom="0in" style:contextual-spacing="false" fo:text-align="justify" style:justify-single-word="false" fo:text-indent="0.2362in" style:auto-text-indent="false"/>
    </style:style>
    <style:style style:name="P211" style:family="paragraph" style:parent-style-name="Text_20_body">
      <style:paragraph-properties fo:margin-left="0.211in" fo:margin-right="0.2063in" fo:text-align="justify" style:justify-single-word="false" fo:text-indent="0.2362in" style:auto-text-indent="false"/>
    </style:style>
    <style:style style:name="P212" style:family="paragraph" style:parent-style-name="Text_20_body">
      <style:paragraph-properties fo:margin-left="0.211in" fo:margin-right="0.2118in" fo:text-align="justify" style:justify-single-word="false" fo:text-indent="0.2362in" style:auto-text-indent="false"/>
    </style:style>
    <style:style style:name="P213" style:family="paragraph" style:parent-style-name="Text_20_body">
      <style:paragraph-properties fo:margin-top="0.0055in" fo:margin-bottom="0in" style:contextual-spacing="false"/>
    </style:style>
    <style:style style:name="P214" style:family="paragraph" style:parent-style-name="Text_20_body">
      <style:paragraph-properties fo:margin-top="0.0047in" fo:margin-bottom="0in" style:contextual-spacing="false"/>
      <style:text-properties fo:font-weight="bold" style:font-weight-asian="bold"/>
    </style:style>
    <style:style style:name="P215" style:family="paragraph" style:parent-style-name="Text_20_body">
      <style:paragraph-properties fo:margin-top="0.002in" fo:margin-bottom="0in" style:contextual-spacing="false"/>
      <style:text-properties fo:font-weight="bold" style:font-weight-asian="bold"/>
    </style:style>
    <style:style style:name="P216" style:family="paragraph" style:parent-style-name="Text_20_body">
      <style:paragraph-properties fo:margin-top="0.0028in" fo:margin-bottom="0in" style:contextual-spacing="false"/>
      <style:text-properties fo:font-weight="bold" style:font-weight-asian="bold"/>
    </style:style>
    <style:style style:name="P217" style:family="paragraph" style:parent-style-name="Text_20_body">
      <style:paragraph-properties fo:margin-top="0.0035in" fo:margin-bottom="0in" style:contextual-spacing="false"/>
    </style:style>
    <style:style style:name="P218" style:family="paragraph" style:parent-style-name="Text_20_body">
      <style:paragraph-properties fo:margin-top="0.0043in" fo:margin-bottom="0in" style:contextual-spacing="false"/>
    </style:style>
    <style:style style:name="P219" style:family="paragraph" style:parent-style-name="Text_20_body">
      <style:paragraph-properties fo:margin-left="0.4472in" fo:margin-right="0in" fo:text-indent="0in" style:auto-text-indent="false"/>
    </style:style>
    <style:style style:name="P220" style:family="paragraph" style:parent-style-name="Text_20_body">
      <style:paragraph-properties fo:margin-top="0.0028in" fo:margin-bottom="0in" style:contextual-spacing="false"/>
    </style:style>
    <style:style style:name="P221" style:family="paragraph" style:parent-style-name="Text_20_body">
      <style:paragraph-properties fo:margin-top="0.0063in" fo:margin-bottom="0in" style:contextual-spacing="false"/>
    </style:style>
    <style:style style:name="P222" style:family="paragraph" style:parent-style-name="Text_20_body">
      <style:paragraph-properties fo:margin-top="0.002in" fo:margin-bottom="0in" style:contextual-spacing="false"/>
    </style:style>
    <style:style style:name="P223" style:family="paragraph" style:parent-style-name="Text_20_body">
      <style:paragraph-properties fo:margin-top="0.0075in" fo:margin-bottom="0in" style:contextual-spacing="false"/>
      <style:text-properties fo:font-size="8pt" style:font-size-asian="8pt"/>
    </style:style>
    <style:style style:name="P224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225" style:family="paragraph" style:parent-style-name="Text_20_body">
      <style:paragraph-properties fo:margin-left="0.4472in" fo:margin-right="0in" fo:margin-top="0.0626in" fo:margin-bottom="0in" style:contextual-spacing="false" fo:text-indent="0in" style:auto-text-indent="false">
        <style:tab-stops>
          <style:tab-stop style:position="0.7764in"/>
        </style:tab-stops>
      </style:paragraph-properties>
    </style:style>
    <style:style style:name="P226" style:family="paragraph" style:parent-style-name="Text_20_body">
      <style:paragraph-properties fo:margin-left="0.4472in" fo:margin-right="0in" fo:margin-top="0.0634in" fo:margin-bottom="0in" style:contextual-spacing="false" fo:text-indent="0in" style:auto-text-indent="false">
        <style:tab-stops>
          <style:tab-stop style:position="0.7764in"/>
        </style:tab-stops>
      </style:paragraph-properties>
    </style:style>
    <style:style style:name="P227" style:family="paragraph" style:parent-style-name="Text_20_body">
      <style:paragraph-properties fo:margin-left="0.211in" fo:margin-right="0.2098in" fo:margin-top="0.0626in" fo:margin-bottom="0in" style:contextual-spacing="false" fo:line-height="108%" fo:text-align="justify" style:justify-single-word="false" fo:text-indent="0.2362in" style:auto-text-indent="false"/>
    </style:style>
    <style:style style:name="P228" style:family="paragraph" style:parent-style-name="Text_20_body">
      <style:paragraph-properties fo:margin-left="0.211in" fo:margin-right="0.2091in" fo:line-height="108%" fo:text-align="justify" style:justify-single-word="false" fo:text-indent="0.2362in" style:auto-text-indent="false"/>
    </style:style>
    <style:style style:name="P229" style:family="paragraph" style:parent-style-name="Text_20_body">
      <style:paragraph-properties fo:margin-left="0.211in" fo:margin-right="0.2083in" fo:margin-top="0.0646in" fo:margin-bottom="0in" style:contextual-spacing="false" fo:line-height="98%" fo:text-align="justify" style:justify-single-word="false" fo:text-indent="0.2362in" style:auto-text-indent="false"/>
    </style:style>
    <style:style style:name="P230" style:family="paragraph" style:parent-style-name="Text_20_body">
      <style:paragraph-properties fo:margin-left="0.211in" fo:margin-right="0.2083in" fo:line-height="98%" fo:text-align="justify" style:justify-single-word="false" fo:text-indent="0.2362in" style:auto-text-indent="false"/>
    </style:style>
    <style:style style:name="P231" style:family="paragraph" style:parent-style-name="Text_20_body">
      <style:paragraph-properties fo:margin-left="0.211in" fo:margin-right="0.2098in" fo:line-height="98%" fo:text-align="justify" style:justify-single-word="false" fo:text-indent="0.2362in" style:auto-text-indent="false"/>
    </style:style>
    <style:style style:name="P232" style:family="paragraph" style:parent-style-name="Text_20_body">
      <style:paragraph-properties fo:margin-left="0.211in" fo:margin-right="0.2091in" fo:line-height="98%" fo:text-align="justify" style:justify-single-word="false" fo:text-indent="0.2362in" style:auto-text-indent="false"/>
    </style:style>
    <style:style style:name="P233" style:family="paragraph" style:parent-style-name="Text_20_body">
      <style:paragraph-properties fo:margin-left="0.211in" fo:margin-right="0.2102in" fo:line-height="98%" fo:text-align="justify" style:justify-single-word="false" fo:text-indent="0.2362in" style:auto-text-indent="false"/>
    </style:style>
    <style:style style:name="P234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235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236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237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238" style:family="paragraph" style:parent-style-name="Text_20_body">
      <style:paragraph-properties fo:margin-top="0.0071in" fo:margin-bottom="0in" style:contextual-spacing="false"/>
      <style:text-properties fo:font-size="14pt" style:font-size-asian="14pt"/>
    </style:style>
    <style:style style:name="P239" style:family="paragraph" style:parent-style-name="Text_20_body">
      <style:paragraph-properties fo:margin-top="0.0047in" fo:margin-bottom="0in" style:contextual-spacing="false"/>
    </style:style>
    <style:style style:name="P240" style:family="paragraph" style:parent-style-name="Text_20_body">
      <style:paragraph-properties fo:margin-left="0.4472in" fo:margin-right="2.6882in" fo:line-height="200%" fo:text-indent="0in" style:auto-text-indent="false"/>
    </style:style>
    <style:style style:name="P241" style:family="paragraph" style:parent-style-name="Text_20_body">
      <style:text-properties style:font-name="Arial" fo:font-size="10pt" fo:font-weight="bold" style:font-size-asian="10pt" style:font-weight-asian="bold"/>
    </style:style>
    <style:style style:name="P242" style:family="paragraph" style:parent-style-name="Text_20_body">
      <style:paragraph-properties fo:margin-top="0.0016in" fo:margin-bottom="0in" style:contextual-spacing="false"/>
      <style:text-properties style:font-name="Arial" fo:font-size="10pt" fo:font-weight="bold" style:font-size-asian="10pt" style:font-weight-asian="bold"/>
    </style:style>
    <style:style style:name="P243" style:family="paragraph" style:parent-style-name="Text_20_body" style:master-page-name="Converted18">
      <style:paragraph-properties style:page-number="auto"/>
      <style:text-properties style:font-name="Arial" fo:font-size="10pt" fo:font-weight="bold" style:font-size-asian="10pt" style:font-weight-asian="bold"/>
    </style:style>
    <style:style style:name="P244" style:family="paragraph" style:parent-style-name="Text_20_body" style:master-page-name="Converted21">
      <style:paragraph-properties style:page-number="auto"/>
      <style:text-properties style:font-name="Arial" fo:font-size="10pt" fo:font-weight="bold" style:font-size-asian="10pt" style:font-weight-asian="bold"/>
    </style:style>
    <style:style style:name="P245" style:family="paragraph" style:parent-style-name="Text_20_body">
      <style:paragraph-properties fo:margin-top="0.0075in" fo:margin-bottom="0in" style:contextual-spacing="false"/>
      <style:text-properties style:font-name="Arial" fo:font-size="7.5pt" fo:font-weight="bold" style:font-size-asian="7.5pt" style:font-weight-asian="bold"/>
    </style:style>
    <style:style style:name="P246" style:family="paragraph" style:parent-style-name="Text_20_body">
      <style:paragraph-properties fo:margin-top="0.002in" fo:margin-bottom="0in" style:contextual-spacing="false"/>
      <style:text-properties style:font-name="Arial" fo:font-size="9pt" fo:font-weight="bold" style:font-size-asian="9pt" style:font-weight-asian="bold"/>
    </style:style>
    <style:style style:name="P247" style:family="paragraph" style:parent-style-name="Text_20_body">
      <style:paragraph-properties fo:margin-top="0.0016in" fo:margin-bottom="0in" style:contextual-spacing="false"/>
      <style:text-properties style:font-name="Arial" fo:font-size="9pt" fo:font-weight="bold" style:font-size-asian="9pt" style:font-weight-asian="bold"/>
    </style:style>
    <style:style style:name="P248" style:family="paragraph" style:parent-style-name="Text_20_body">
      <style:text-properties style:font-name="Arial" fo:font-size="9pt" fo:font-weight="bold" style:font-size-asian="9pt" style:font-weight-asian="bold"/>
    </style:style>
    <style:style style:name="P249" style:family="paragraph" style:parent-style-name="Text_20_body">
      <style:text-properties style:font-name="Arial" fo:font-weight="bold" style:font-weight-asian="bold"/>
    </style:style>
    <style:style style:name="P250" style:family="paragraph" style:parent-style-name="Text_20_body">
      <style:paragraph-properties fo:margin-top="0.0043in" fo:margin-bottom="0in" style:contextual-spacing="false"/>
      <style:text-properties style:font-name="Arial" fo:font-size="13.5pt" fo:font-weight="bold" style:font-size-asian="13.5pt" style:font-weight-asian="bold"/>
    </style:style>
    <style:style style:name="P251" style:family="paragraph" style:parent-style-name="Text_20_body">
      <style:text-properties style:font-name="Arial MT" fo:font-size="10pt" style:font-size-asian="10pt"/>
    </style:style>
    <style:style style:name="P252" style:family="paragraph" style:parent-style-name="Text_20_body" style:master-page-name="Converted19">
      <style:paragraph-properties style:page-number="auto"/>
      <style:text-properties style:font-name="Arial MT" fo:font-size="10pt" style:font-size-asian="10pt"/>
    </style:style>
    <style:style style:name="P253" style:family="paragraph" style:parent-style-name="Text_20_body" style:master-page-name="Converted20">
      <style:paragraph-properties style:page-number="auto"/>
      <style:text-properties style:font-name="Arial MT" fo:font-size="10pt" style:font-size-asian="10pt"/>
    </style:style>
    <style:style style:name="P254" style:family="paragraph" style:parent-style-name="Text_20_body">
      <style:paragraph-properties fo:margin-top="0.0047in" fo:margin-bottom="0in" style:contextual-spacing="false"/>
      <style:text-properties style:font-name="Arial MT" fo:font-size="8pt" style:font-size-asian="8pt"/>
    </style:style>
    <style:style style:name="P255" style:family="paragraph" style:parent-style-name="Text_20_body">
      <style:paragraph-properties fo:margin-top="0.0075in" fo:margin-bottom="0in" style:contextual-spacing="false"/>
      <style:text-properties style:font-name="Arial MT" fo:font-size="8pt" style:font-size-asian="8pt"/>
    </style:style>
    <style:style style:name="P256" style:family="paragraph" style:parent-style-name="Text_20_body">
      <style:paragraph-properties fo:margin-top="0.0071in" fo:margin-bottom="0in" style:contextual-spacing="false"/>
      <style:text-properties style:font-name="Arial MT" fo:font-size="8pt" style:font-size-asian="8pt"/>
    </style:style>
    <style:style style:name="P257" style:family="paragraph" style:parent-style-name="Text_20_body">
      <style:paragraph-properties fo:margin-top="0.0055in" fo:margin-bottom="0in" style:contextual-spacing="false"/>
      <style:text-properties style:font-name="Arial MT" fo:font-size="8pt" style:font-size-asian="8pt"/>
    </style:style>
    <style:style style:name="P258" style:family="paragraph" style:parent-style-name="Text_20_body">
      <style:paragraph-properties fo:margin-top="0.0075in" fo:margin-bottom="0in" style:contextual-spacing="false"/>
      <style:text-properties style:font-name="Arial MT" fo:font-size="8.5pt" style:font-size-asian="8.5pt"/>
    </style:style>
    <style:style style:name="P259" style:family="paragraph" style:parent-style-name="Text_20_body">
      <style:paragraph-properties fo:margin-top="0.0008in" fo:margin-bottom="0in" style:contextual-spacing="false"/>
      <style:text-properties style:font-name="Arial MT" fo:font-size="13.5pt" style:font-size-asian="13.5pt"/>
    </style:style>
    <style:style style:name="P260" style:family="paragraph" style:parent-style-name="Text_20_body">
      <style:text-properties style:font-name="Arial MT" fo:font-size="13.5pt" style:font-size-asian="13.5pt"/>
    </style:style>
    <style:style style:name="P261" style:family="paragraph" style:parent-style-name="Text_20_body">
      <style:paragraph-properties fo:margin-top="0.0016in" fo:margin-bottom="0in" style:contextual-spacing="false"/>
      <style:text-properties style:font-name="Arial MT" fo:font-size="9pt" style:font-size-asian="9pt"/>
    </style:style>
    <style:style style:name="P262" style:family="paragraph" style:parent-style-name="Text_20_body">
      <style:text-properties style:font-name="Arial MT" fo:font-size="9pt" style:font-size-asian="9pt"/>
    </style:style>
    <style:style style:name="P263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264" style:family="paragraph" style:parent-style-name="Text_20_body">
      <style:paragraph-properties fo:margin-top="0.0055in" fo:margin-bottom="0in" style:contextual-spacing="false"/>
      <style:text-properties style:font-name="Arial MT" fo:font-size="7.5pt" style:font-size-asian="7.5pt"/>
    </style:style>
    <style:style style:name="P265" style:family="paragraph" style:parent-style-name="Text_20_body">
      <style:paragraph-properties fo:margin-top="0.0055in" fo:margin-bottom="0in" style:contextual-spacing="false"/>
      <style:text-properties style:font-name="Arial MT" fo:font-size="12pt" style:font-size-asian="12pt"/>
    </style:style>
    <style:style style:name="P266" style:family="paragraph">
      <loext:graphic-properties draw:fill="none"/>
      <style:paragraph-properties fo:text-align="center"/>
    </style:style>
    <style:style style:name="P267" style:family="paragraph">
      <loext:graphic-properties draw:fill="none"/>
    </style:style>
    <style:style style:name="P268" style:family="paragraph">
      <loext:graphic-properties draw:fill="solid" draw:fill-color="#ffffff"/>
      <style:paragraph-properties fo:text-align="center"/>
      <style:text-properties fo:font-size="11pt"/>
    </style:style>
    <style:style style:name="P26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-0.0043in"/>
    </style:style>
    <style:style style:name="T3" style:family="text">
      <style:text-properties fo:color="#231f20" loext:opacity="100%" fo:letter-spacing="-0.0043in" fo:font-weight="bold" style:font-weight-asian="bold"/>
    </style:style>
    <style:style style:name="T4" style:family="text">
      <style:text-properties fo:color="#231f20" loext:opacity="100%" fo:letter-spacing="-0.0028in"/>
    </style:style>
    <style:style style:name="T5" style:family="text">
      <style:text-properties fo:color="#231f20" loext:opacity="100%" fo:letter-spacing="-0.0028in" fo:font-weight="bold" style:font-weight-asian="bold"/>
    </style:style>
    <style:style style:name="T6" style:family="text">
      <style:text-properties fo:color="#231f20" loext:opacity="100%" fo:letter-spacing="-0.0035in"/>
    </style:style>
    <style:style style:name="T7" style:family="text">
      <style:text-properties fo:color="#231f20" loext:opacity="100%" fo:letter-spacing="-0.002in"/>
    </style:style>
    <style:style style:name="T8" style:family="text">
      <style:text-properties fo:color="#231f20" loext:opacity="100%" fo:font-size="11pt" fo:font-weight="bold" style:font-size-asian="11pt" style:font-weight-asian="bold"/>
    </style:style>
    <style:style style:name="T9" style:family="text">
      <style:text-properties fo:color="#231f20" loext:opacity="100%" fo:font-size="11pt" fo:letter-spacing="0.0008in" fo:font-weight="bold" style:font-size-asian="11pt" style:font-weight-asian="bold"/>
    </style:style>
    <style:style style:name="T10" style:family="text">
      <style:text-properties fo:color="#231f20" loext:opacity="100%" fo:font-size="11pt" fo:letter-spacing="0.0008in" fo:font-style="italic" style:font-size-asian="11pt" style:font-style-asian="italic"/>
    </style:style>
    <style:style style:name="T11" style:family="text">
      <style:text-properties fo:color="#231f20" loext:opacity="100%" fo:font-size="11pt" fo:letter-spacing="0.0008in" style:font-size-asian="11pt"/>
    </style:style>
    <style:style style:name="T12" style:family="text">
      <style:text-properties fo:color="#231f20" loext:opacity="100%" fo:font-size="11pt" fo:letter-spacing="0.0008in" style:font-size-asian="11pt" style:text-scale="95%"/>
    </style:style>
    <style:style style:name="T13" style:family="text">
      <style:text-properties fo:color="#231f20" loext:opacity="100%" fo:font-size="11pt" fo:font-style="italic" style:font-size-asian="11pt" style:font-style-asian="italic"/>
    </style:style>
    <style:style style:name="T14" style:family="text">
      <style:text-properties fo:color="#231f20" loext:opacity="100%" fo:font-size="11pt" fo:letter-spacing="-0.0008in" fo:font-style="italic" style:font-size-asian="11pt" style:font-style-asian="italic"/>
    </style:style>
    <style:style style:name="T15" style:family="text">
      <style:text-properties fo:color="#231f20" loext:opacity="100%" fo:font-size="11pt" fo:letter-spacing="-0.0008in" style:font-size-asian="11pt"/>
    </style:style>
    <style:style style:name="T16" style:family="text">
      <style:text-properties fo:color="#231f20" loext:opacity="100%" fo:font-size="11pt" style:font-size-asian="11pt"/>
    </style:style>
    <style:style style:name="T17" style:family="text">
      <style:text-properties fo:color="#231f20" loext:opacity="100%" fo:font-size="11pt" style:font-size-asian="11pt" style:text-scale="95%"/>
    </style:style>
    <style:style style:name="T18" style:family="text">
      <style:text-properties fo:color="#231f20" loext:opacity="100%" fo:font-size="11pt" fo:letter-spacing="-0.0362in" style:font-size-asian="11pt"/>
    </style:style>
    <style:style style:name="T19" style:family="text">
      <style:text-properties fo:color="#231f20" loext:opacity="100%" fo:font-size="11pt" fo:letter-spacing="-0.0063in" style:font-size-asian="11pt"/>
    </style:style>
    <style:style style:name="T20" style:family="text">
      <style:text-properties fo:color="#231f20" loext:opacity="100%" fo:font-size="11pt" fo:letter-spacing="-0.002in" style:font-size-asian="11pt"/>
    </style:style>
    <style:style style:name="T21" style:family="text">
      <style:text-properties fo:color="#231f20" loext:opacity="100%" fo:font-size="11pt" fo:letter-spacing="-0.0016in" style:font-size-asian="11pt"/>
    </style:style>
    <style:style style:name="T22" style:family="text">
      <style:text-properties fo:color="#231f20" loext:opacity="100%" fo:font-size="11pt" fo:letter-spacing="-0.0055in" style:font-size-asian="11pt"/>
    </style:style>
    <style:style style:name="T23" style:family="text">
      <style:text-properties fo:color="#231f20" loext:opacity="100%" fo:font-size="11pt" fo:letter-spacing="-0.0366in" style:font-size-asian="11pt"/>
    </style:style>
    <style:style style:name="T24" style:family="text">
      <style:text-properties fo:color="#231f20" loext:opacity="100%" fo:font-size="11pt" fo:letter-spacing="-0.0091in" style:font-size-asian="11pt"/>
    </style:style>
    <style:style style:name="T25" style:family="text">
      <style:text-properties fo:color="#231f20" loext:opacity="100%" fo:font-size="11pt" fo:letter-spacing="-0.0083in" style:font-size-asian="11pt"/>
    </style:style>
    <style:style style:name="T26" style:family="text">
      <style:text-properties fo:color="#231f20" loext:opacity="100%" fo:font-size="11pt" fo:letter-spacing="-0.0098in" style:font-size-asian="11pt"/>
    </style:style>
    <style:style style:name="T27" style:family="text">
      <style:text-properties fo:color="#231f20" loext:opacity="100%" fo:font-size="11pt" fo:letter-spacing="-0.0173in" style:font-size-asian="11pt"/>
    </style:style>
    <style:style style:name="T28" style:family="text">
      <style:text-properties fo:color="#231f20" loext:opacity="100%" fo:font-size="11pt" fo:letter-spacing="-0.0028in" style:font-size-asian="11pt"/>
    </style:style>
    <style:style style:name="T29" style:family="text">
      <style:text-properties fo:color="#231f20" loext:opacity="100%" fo:font-size="11pt" fo:letter-spacing="-0.0035in" style:font-size-asian="11pt"/>
    </style:style>
    <style:style style:name="T30" style:family="text">
      <style:text-properties fo:color="#231f20" loext:opacity="100%" fo:font-size="11pt" fo:letter-spacing="-0.0181in" style:font-size-asian="11pt"/>
    </style:style>
    <style:style style:name="T31" style:family="text">
      <style:text-properties fo:color="#231f20" loext:opacity="100%" fo:font-size="11pt" fo:letter-spacing="-0.0043in" style:font-size-asian="11pt"/>
    </style:style>
    <style:style style:name="T32" style:family="text">
      <style:text-properties fo:color="#231f20" loext:opacity="100%" fo:font-size="11pt" fo:letter-spacing="-0.0126in" style:font-size-asian="11pt"/>
    </style:style>
    <style:style style:name="T33" style:family="text">
      <style:text-properties fo:color="#231f20" loext:opacity="100%" fo:font-size="11pt" fo:letter-spacing="-0.0118in" style:font-size-asian="11pt"/>
    </style:style>
    <style:style style:name="T34" style:family="text">
      <style:text-properties fo:color="#231f20" loext:opacity="100%" fo:font-size="11pt" fo:letter-spacing="-0.0071in" style:font-size-asian="11pt"/>
    </style:style>
    <style:style style:name="T35" style:family="text">
      <style:text-properties fo:color="#231f20" loext:opacity="100%" fo:font-size="11pt" fo:letter-spacing="-0.0047in" style:font-size-asian="11pt"/>
    </style:style>
    <style:style style:name="T36" style:family="text">
      <style:text-properties fo:color="#231f20" loext:opacity="100%" fo:font-size="11pt" fo:letter-spacing="-0.0134in" style:font-size-asian="11pt"/>
    </style:style>
    <style:style style:name="T37" style:family="text">
      <style:text-properties fo:color="#231f20" loext:opacity="100%" fo:font-size="11pt" fo:letter-spacing="-0.0138in" style:font-size-asian="11pt"/>
    </style:style>
    <style:style style:name="T38" style:family="text">
      <style:text-properties fo:color="#231f20" loext:opacity="100%" fo:font-size="11pt" fo:letter-spacing="0.0154in" style:font-size-asian="11pt"/>
    </style:style>
    <style:style style:name="T39" style:family="text">
      <style:text-properties fo:color="#231f20" loext:opacity="100%" fo:font-size="11pt" fo:letter-spacing="0.0161in" style:font-size-asian="11pt"/>
    </style:style>
    <style:style style:name="T40" style:family="text">
      <style:text-properties fo:color="#231f20" loext:opacity="100%" fo:font-size="11pt" fo:letter-spacing="-0.0154in" style:font-size-asian="11pt"/>
    </style:style>
    <style:style style:name="T41" style:family="text">
      <style:text-properties fo:color="#231f20" loext:opacity="100%" fo:font-size="11pt" fo:letter-spacing="0.002in" style:font-size-asian="11pt"/>
    </style:style>
    <style:style style:name="T42" style:family="text">
      <style:text-properties fo:color="#231f20" loext:opacity="100%" fo:font-size="11pt" fo:letter-spacing="0.0028in" style:font-size-asian="11pt"/>
    </style:style>
    <style:style style:name="T43" style:family="text">
      <style:text-properties fo:color="#231f20" loext:opacity="100%" fo:font-size="11pt" fo:letter-spacing="-0.0075in" style:font-size-asian="11pt"/>
    </style:style>
    <style:style style:name="T44" style:family="text">
      <style:text-properties fo:color="#231f20" loext:opacity="100%" fo:font-size="11pt" fo:letter-spacing="0.0252in" style:font-size-asian="11pt"/>
    </style:style>
    <style:style style:name="T45" style:family="text">
      <style:text-properties fo:color="#231f20" loext:opacity="100%" fo:font-size="11pt" fo:letter-spacing="0.0256in" style:font-size-asian="11pt"/>
    </style:style>
    <style:style style:name="T46" style:family="text">
      <style:text-properties fo:color="#231f20" loext:opacity="100%" fo:font-size="11pt" fo:letter-spacing="0.0035in" style:font-size-asian="11pt"/>
    </style:style>
    <style:style style:name="T47" style:family="text">
      <style:text-properties fo:color="#231f20" loext:opacity="100%" fo:font-size="11pt" fo:letter-spacing="-0.011in" style:font-size-asian="11pt"/>
    </style:style>
    <style:style style:name="T48" style:family="text">
      <style:text-properties fo:color="#231f20" loext:opacity="100%" fo:font-size="11pt" fo:letter-spacing="-0.0102in" style:font-size-asian="11pt"/>
    </style:style>
    <style:style style:name="T49" style:family="text">
      <style:text-properties fo:color="#231f20" loext:opacity="100%" fo:font-size="11pt" fo:letter-spacing="0.0126in" style:font-size-asian="11pt"/>
    </style:style>
    <style:style style:name="T50" style:family="text">
      <style:text-properties fo:color="#231f20" loext:opacity="100%" fo:font-size="11pt" fo:letter-spacing="0.0134in" style:font-size-asian="11pt"/>
    </style:style>
    <style:style style:name="T51" style:family="text">
      <style:text-properties fo:color="#231f20" loext:opacity="100%" fo:font-size="11pt" fo:letter-spacing="0.0043in" style:font-size-asian="11pt"/>
    </style:style>
    <style:style style:name="T52" style:family="text">
      <style:text-properties fo:color="#231f20" loext:opacity="100%" fo:font-size="11pt" fo:letter-spacing="0.0102in" style:font-size-asian="11pt"/>
    </style:style>
    <style:style style:name="T53" style:family="text">
      <style:text-properties fo:color="#231f20" loext:opacity="100%" fo:font-size="11pt" fo:letter-spacing="0.011in" style:font-size-asian="11pt"/>
    </style:style>
    <style:style style:name="T54" style:family="text">
      <style:text-properties fo:color="#231f20" loext:opacity="100%" fo:font-size="11pt" fo:letter-spacing="0.0118in" style:font-size-asian="11pt"/>
    </style:style>
    <style:style style:name="T55" style:family="text">
      <style:text-properties fo:color="#231f20" loext:opacity="100%" fo:font-size="11pt" fo:letter-spacing="0.0055in" style:font-size-asian="11pt" style:text-scale="95%"/>
    </style:style>
    <style:style style:name="T56" style:family="text">
      <style:text-properties fo:color="#231f20" loext:opacity="100%" fo:font-size="11pt" fo:letter-spacing="0.0063in" style:font-size-asian="11pt" style:text-scale="95%"/>
    </style:style>
    <style:style style:name="T57" style:family="text">
      <style:text-properties fo:color="#231f20" loext:opacity="100%" fo:font-size="11pt" fo:letter-spacing="0.0173in" style:font-size-asian="11pt"/>
    </style:style>
    <style:style style:name="T58" style:family="text">
      <style:text-properties fo:color="#231f20" loext:opacity="100%" fo:font-size="11pt" fo:letter-spacing="0.0181in" style:font-size-asian="11pt"/>
    </style:style>
    <style:style style:name="T59" style:family="text">
      <style:text-properties fo:color="#231f20" loext:opacity="100%" fo:font-size="11pt" fo:letter-spacing="0.0189in" style:font-size-asian="11pt"/>
    </style:style>
    <style:style style:name="T60" style:family="text">
      <style:text-properties fo:color="#231f20" loext:opacity="100%" fo:font-size="11pt" fo:letter-spacing="-0.0201in" style:font-size-asian="11pt"/>
    </style:style>
    <style:style style:name="T61" style:family="text">
      <style:text-properties fo:color="#231f20" loext:opacity="100%" fo:font-size="11pt" fo:letter-spacing="0.0047in" style:font-size-asian="11pt"/>
    </style:style>
    <style:style style:name="T62" style:family="text">
      <style:text-properties fo:color="#231f20" loext:opacity="100%" fo:letter-spacing="-0.0366in"/>
    </style:style>
    <style:style style:name="T63" style:family="text">
      <style:text-properties fo:color="#231f20" loext:opacity="100%" fo:letter-spacing="0.0335in"/>
    </style:style>
    <style:style style:name="T64" style:family="text">
      <style:text-properties fo:color="#231f20" loext:opacity="100%" fo:letter-spacing="0.0339in"/>
    </style:style>
    <style:style style:name="T65" style:family="text">
      <style:text-properties fo:color="#231f20" loext:opacity="100%" fo:letter-spacing="0.0008in"/>
    </style:style>
    <style:style style:name="T66" style:family="text">
      <style:text-properties fo:color="#231f20" loext:opacity="100%" fo:letter-spacing="0.0008in" fo:font-weight="bold" style:font-weight-asian="bold"/>
    </style:style>
    <style:style style:name="T67" style:family="text">
      <style:text-properties fo:color="#231f20" loext:opacity="100%" fo:letter-spacing="0.0008in" style:text-scale="95%"/>
    </style:style>
    <style:style style:name="T68" style:family="text">
      <style:text-properties fo:color="#231f20" loext:opacity="100%" fo:letter-spacing="-0.0362in"/>
    </style:style>
    <style:style style:name="T69" style:family="text">
      <style:text-properties fo:color="#231f20" loext:opacity="100%" fo:letter-spacing="-0.0016in"/>
    </style:style>
    <style:style style:name="T70" style:family="text">
      <style:text-properties fo:color="#231f20" loext:opacity="100%" fo:letter-spacing="-0.0008in"/>
    </style:style>
    <style:style style:name="T71" style:family="text">
      <style:text-properties fo:color="#231f20" loext:opacity="100%" fo:letter-spacing="-0.0008in" fo:font-weight="bold" style:font-weight-asian="bold"/>
    </style:style>
    <style:style style:name="T72" style:family="text">
      <style:text-properties fo:color="#231f20" loext:opacity="100%" fo:letter-spacing="0.0236in"/>
    </style:style>
    <style:style style:name="T73" style:family="text">
      <style:text-properties fo:color="#231f20" loext:opacity="100%" fo:letter-spacing="-0.0083in"/>
    </style:style>
    <style:style style:name="T74" style:family="text">
      <style:text-properties fo:color="#231f20" loext:opacity="100%" fo:letter-spacing="0.0075in"/>
    </style:style>
    <style:style style:name="T75" style:family="text">
      <style:text-properties fo:color="#231f20" loext:opacity="100%" fo:letter-spacing="0.0075in" fo:font-weight="bold" style:font-weight-asian="bold"/>
    </style:style>
    <style:style style:name="T76" style:family="text">
      <style:text-properties fo:color="#231f20" loext:opacity="100%" fo:letter-spacing="-0.0102in"/>
    </style:style>
    <style:style style:name="T77" style:family="text">
      <style:text-properties fo:color="#231f20" loext:opacity="100%" fo:letter-spacing="0.0272in"/>
    </style:style>
    <style:style style:name="T78" style:family="text">
      <style:text-properties fo:color="#231f20" loext:opacity="100%" fo:font-size="9pt" style:font-size-asian="9pt"/>
    </style:style>
    <style:style style:name="T79" style:family="text">
      <style:text-properties fo:color="#231f20" loext:opacity="100%" fo:font-size="9pt" fo:letter-spacing="-0.002in" style:font-size-asian="9pt"/>
    </style:style>
    <style:style style:name="T80" style:family="text">
      <style:text-properties fo:color="#231f20" loext:opacity="100%" fo:font-size="9pt" fo:letter-spacing="-0.0028in" style:font-size-asian="9pt"/>
    </style:style>
    <style:style style:name="T81" style:family="text">
      <style:text-properties fo:color="#231f20" loext:opacity="100%" fo:font-size="9pt" fo:letter-spacing="-0.0008in" style:font-size-asian="9pt"/>
    </style:style>
    <style:style style:name="T82" style:family="text">
      <style:text-properties fo:color="#231f20" loext:opacity="100%" fo:font-size="9pt" fo:letter-spacing="-0.0016in" style:font-size-asian="9pt"/>
    </style:style>
    <style:style style:name="T83" style:family="text">
      <style:text-properties fo:color="#231f20" loext:opacity="100%" fo:font-size="7pt" style:font-size-asian="7pt"/>
    </style:style>
    <style:style style:name="T84" style:family="text">
      <style:text-properties fo:color="#231f20" loext:opacity="100%" fo:font-size="10pt" fo:font-weight="bold" style:font-size-asian="10pt" style:font-weight-asian="bold"/>
    </style:style>
    <style:style style:name="T85" style:family="text">
      <style:text-properties fo:color="#231f20" loext:opacity="100%" fo:font-size="10pt" fo:letter-spacing="0.0008in" fo:font-weight="bold" style:font-size-asian="10pt" style:font-weight-asian="bold"/>
    </style:style>
    <style:style style:name="T86" style:family="text">
      <style:text-properties fo:color="#231f20" loext:opacity="100%" fo:font-size="10pt" fo:letter-spacing="-0.0008in" fo:font-weight="bold" style:font-size-asian="10pt" style:font-weight-asian="bold"/>
    </style:style>
    <style:style style:name="T87" style:family="text">
      <style:text-properties fo:color="#231f20" loext:opacity="100%" fo:font-size="10pt" fo:letter-spacing="-0.0008in" style:font-size-asian="10pt"/>
    </style:style>
    <style:style style:name="T88" style:family="text">
      <style:text-properties fo:color="#231f20" loext:opacity="100%" fo:font-size="10pt" fo:letter-spacing="-0.0063in" fo:font-weight="bold" style:font-size-asian="10pt" style:font-weight-asian="bold"/>
    </style:style>
    <style:style style:name="T89" style:family="text">
      <style:text-properties fo:color="#231f20" loext:opacity="100%" fo:font-size="10pt" fo:letter-spacing="-0.0035in" fo:font-weight="bold" style:font-size-asian="10pt" style:font-weight-asian="bold"/>
    </style:style>
    <style:style style:name="T90" style:family="text">
      <style:text-properties fo:color="#231f20" loext:opacity="100%" fo:font-size="10pt" fo:letter-spacing="-0.0035in" style:font-size-asian="10pt"/>
    </style:style>
    <style:style style:name="T91" style:family="text">
      <style:text-properties fo:color="#231f20" loext:opacity="100%" fo:font-size="10pt" fo:letter-spacing="-0.0091in" fo:font-weight="bold" style:font-size-asian="10pt" style:font-weight-asian="bold"/>
    </style:style>
    <style:style style:name="T92" style:family="text">
      <style:text-properties fo:color="#231f20" loext:opacity="100%" fo:font-size="10pt" fo:letter-spacing="-0.011in" fo:font-weight="bold" style:font-size-asian="10pt" style:font-weight-asian="bold"/>
    </style:style>
    <style:style style:name="T93" style:family="text">
      <style:text-properties fo:color="#231f20" loext:opacity="100%" fo:font-size="10pt" fo:letter-spacing="-0.0327in" fo:font-weight="bold" style:font-size-asian="10pt" style:font-weight-asian="bold"/>
    </style:style>
    <style:style style:name="T94" style:family="text">
      <style:text-properties fo:color="#231f20" loext:opacity="100%" fo:font-size="10pt" fo:letter-spacing="-0.0083in" fo:font-weight="bold" style:font-size-asian="10pt" style:font-weight-asian="bold"/>
    </style:style>
    <style:style style:name="T95" style:family="text">
      <style:text-properties fo:color="#231f20" loext:opacity="100%" fo:font-size="10pt" fo:letter-spacing="-0.0075in" fo:font-weight="bold" style:font-size-asian="10pt" style:font-weight-asian="bold"/>
    </style:style>
    <style:style style:name="T96" style:family="text">
      <style:text-properties fo:color="#231f20" loext:opacity="100%" fo:font-size="10pt" fo:letter-spacing="-0.0075in" style:font-size-asian="10pt"/>
    </style:style>
    <style:style style:name="T97" style:family="text">
      <style:text-properties fo:color="#231f20" loext:opacity="100%" fo:font-size="10pt" style:font-size-asian="10pt"/>
    </style:style>
    <style:style style:name="T98" style:family="text">
      <style:text-properties fo:color="#231f20" loext:opacity="100%" fo:font-size="10pt" fo:letter-spacing="0.0319in" style:font-size-asian="10pt"/>
    </style:style>
    <style:style style:name="T99" style:family="text">
      <style:text-properties fo:color="#231f20" loext:opacity="100%" fo:font-size="10pt" fo:letter-spacing="0.0047in" style:font-size-asian="10pt"/>
    </style:style>
    <style:style style:name="T100" style:family="text">
      <style:text-properties fo:color="#231f20" loext:opacity="100%" fo:font-size="10pt" fo:letter-spacing="0.0016in" style:font-size-asian="10pt"/>
    </style:style>
    <style:style style:name="T101" style:family="text">
      <style:text-properties fo:color="#231f20" loext:opacity="100%" fo:font-size="10pt" fo:letter-spacing="-0.0016in" style:font-size-asian="10pt"/>
    </style:style>
    <style:style style:name="T102" style:family="text">
      <style:text-properties fo:color="#231f20" loext:opacity="100%" fo:font-size="10pt" fo:letter-spacing="-0.0102in" style:font-size-asian="10pt"/>
    </style:style>
    <style:style style:name="T103" style:family="text">
      <style:text-properties fo:color="#231f20" loext:opacity="100%" fo:letter-spacing="-0.0063in"/>
    </style:style>
    <style:style style:name="T104" style:family="text">
      <style:text-properties fo:color="#231f20" loext:opacity="100%" fo:letter-spacing="-0.0047in"/>
    </style:style>
    <style:style style:name="T105" style:family="text">
      <style:text-properties fo:color="#231f20" loext:opacity="100%" fo:letter-spacing="-0.0047in" fo:font-weight="bold" style:font-weight-asian="bold"/>
    </style:style>
    <style:style style:name="T106" style:family="text">
      <style:text-properties fo:color="#231f20" loext:opacity="100%" fo:letter-spacing="-0.0055in"/>
    </style:style>
    <style:style style:name="T107" style:family="text">
      <style:text-properties fo:color="#231f20" loext:opacity="100%" fo:letter-spacing="-0.0055in" style:text-scale="95%"/>
    </style:style>
    <style:style style:name="T108" style:family="text">
      <style:text-properties fo:color="#231f20" loext:opacity="100%" fo:letter-spacing="-0.0091in"/>
    </style:style>
    <style:style style:name="T109" style:family="text">
      <style:text-properties fo:color="#231f20" loext:opacity="100%" fo:letter-spacing="-0.0091in" fo:font-weight="bold" style:font-weight-asian="bold"/>
    </style:style>
    <style:style style:name="T110" style:family="text">
      <style:text-properties fo:color="#231f20" loext:opacity="100%" fo:font-weight="bold" style:font-weight-asian="bold"/>
    </style:style>
    <style:style style:name="T111" style:family="text">
      <style:text-properties fo:color="#231f20" loext:opacity="100%" fo:letter-spacing="0.0382in"/>
    </style:style>
    <style:style style:name="T112" style:family="text">
      <style:text-properties fo:color="#231f20" loext:opacity="100%" fo:letter-spacing="-0.011in"/>
    </style:style>
    <style:style style:name="T113" style:family="text">
      <style:text-properties fo:color="#231f20" loext:opacity="100%" fo:letter-spacing="-0.0118in"/>
    </style:style>
    <style:style style:name="T114" style:family="text">
      <style:text-properties fo:color="#231f20" loext:opacity="100%" fo:letter-spacing="0.0193in"/>
    </style:style>
    <style:style style:name="T115" style:family="text">
      <style:text-properties fo:color="#231f20" loext:opacity="100%" fo:letter-spacing="0.0201in"/>
    </style:style>
    <style:style style:name="T116" style:family="text">
      <style:text-properties fo:color="#231f20" loext:opacity="100%" fo:letter-spacing="0.0118in"/>
    </style:style>
    <style:style style:name="T117" style:family="text">
      <style:text-properties fo:color="#231f20" loext:opacity="100%" fo:letter-spacing="0.0126in"/>
    </style:style>
    <style:style style:name="T118" style:family="text">
      <style:text-properties fo:color="#231f20" loext:opacity="100%" fo:letter-spacing="0.0098in"/>
    </style:style>
    <style:style style:name="T119" style:family="text">
      <style:text-properties fo:color="#231f20" loext:opacity="100%" fo:letter-spacing="0.0098in" style:text-scale="95%"/>
    </style:style>
    <style:style style:name="T120" style:family="text">
      <style:text-properties fo:color="#231f20" loext:opacity="100%" fo:letter-spacing="0.0102in"/>
    </style:style>
    <style:style style:name="T121" style:family="text">
      <style:text-properties fo:color="#231f20" loext:opacity="100%" fo:letter-spacing="0.0102in" style:text-scale="95%"/>
    </style:style>
    <style:style style:name="T122" style:family="text">
      <style:text-properties fo:color="#231f20" loext:opacity="100%" fo:letter-spacing="0.002in"/>
    </style:style>
    <style:style style:name="T123" style:family="text">
      <style:text-properties fo:color="#231f20" loext:opacity="100%" fo:letter-spacing="-0.0075in"/>
    </style:style>
    <style:style style:name="T124" style:family="text">
      <style:text-properties fo:color="#231f20" loext:opacity="100%" fo:letter-spacing="-0.0071in"/>
    </style:style>
    <style:style style:name="T125" style:family="text">
      <style:text-properties fo:color="#231f20" loext:opacity="100%" fo:letter-spacing="0.0146in" fo:font-weight="bold" style:font-weight-asian="bold"/>
    </style:style>
    <style:style style:name="T126" style:family="text">
      <style:text-properties fo:color="#231f20" loext:opacity="100%" fo:letter-spacing="0.0146in"/>
    </style:style>
    <style:style style:name="T127" style:family="text">
      <style:text-properties fo:color="#231f20" loext:opacity="100%" fo:letter-spacing="0.0154in"/>
    </style:style>
    <style:style style:name="T128" style:family="text">
      <style:text-properties fo:color="#231f20" loext:opacity="100%" fo:letter-spacing="0.0138in"/>
    </style:style>
    <style:style style:name="T129" style:family="text">
      <style:text-properties fo:color="#231f20" loext:opacity="100%" fo:letter-spacing="0.0209in"/>
    </style:style>
    <style:style style:name="T130" style:family="text">
      <style:text-properties fo:color="#231f20" loext:opacity="100%" fo:letter-spacing="0.0091in"/>
    </style:style>
    <style:style style:name="T131" style:family="text">
      <style:text-properties fo:color="#231f20" loext:opacity="100%" fo:letter-spacing="0.0091in" style:text-scale="95%"/>
    </style:style>
    <style:style style:name="T132" style:family="text">
      <style:text-properties fo:color="#231f20" loext:opacity="100%" fo:letter-spacing="0.0091in" fo:font-weight="bold" style:font-weight-asian="bold"/>
    </style:style>
    <style:style style:name="T133" style:family="text">
      <style:text-properties fo:color="#231f20" loext:opacity="100%" fo:letter-spacing="0.0016in"/>
    </style:style>
    <style:style style:name="T134" style:family="text">
      <style:text-properties fo:color="#231f20" loext:opacity="100%" fo:letter-spacing="0.011in"/>
    </style:style>
    <style:style style:name="T135" style:family="text">
      <style:text-properties fo:color="#231f20" loext:opacity="100%" fo:letter-spacing="-0.0154in"/>
    </style:style>
    <style:style style:name="T136" style:family="text">
      <style:text-properties fo:color="#231f20" loext:opacity="100%" style:text-scale="95%"/>
    </style:style>
    <style:style style:name="T137" style:family="text">
      <style:text-properties fo:color="#231f20" loext:opacity="100%" fo:letter-spacing="0.0083in" style:text-scale="95%"/>
    </style:style>
    <style:style style:name="T138" style:family="text">
      <style:text-properties fo:color="#231f20" loext:opacity="100%" fo:letter-spacing="0.0083in"/>
    </style:style>
    <style:style style:name="T139" style:family="text">
      <style:text-properties fo:color="#231f20" loext:opacity="100%" fo:letter-spacing="-0.0346in" style:text-scale="95%"/>
    </style:style>
    <style:style style:name="T140" style:family="text">
      <style:text-properties fo:color="#231f20" loext:opacity="100%" fo:letter-spacing="-0.0098in"/>
    </style:style>
    <style:style style:name="T141" style:family="text">
      <style:text-properties fo:color="#231f20" loext:opacity="100%" fo:letter-spacing="-0.0098in" fo:font-weight="bold" style:font-weight-asian="bold"/>
    </style:style>
    <style:style style:name="T142" style:family="text">
      <style:text-properties fo:color="#231f20" loext:opacity="100%" fo:letter-spacing="0.0161in"/>
    </style:style>
    <style:style style:name="T143" style:family="text">
      <style:text-properties fo:color="#231f20" loext:opacity="100%" fo:letter-spacing="0.0165in"/>
    </style:style>
    <style:style style:name="T144" style:family="text">
      <style:text-properties fo:color="#231f20" loext:opacity="100%" fo:letter-spacing="0.0071in"/>
    </style:style>
    <style:style style:name="T145" style:family="text">
      <style:text-properties fo:color="#231f20" loext:opacity="100%" fo:letter-spacing="0.0346in"/>
    </style:style>
    <style:style style:name="T146" style:family="text">
      <style:text-properties fo:color="#231f20" loext:opacity="100%" fo:letter-spacing="0.0354in"/>
    </style:style>
    <style:style style:name="T147" style:family="text">
      <style:text-properties fo:color="#231f20" loext:opacity="100%" fo:letter-spacing="-0.0138in"/>
    </style:style>
    <style:style style:name="T148" style:family="text">
      <style:text-properties fo:color="#231f20" loext:opacity="100%" fo:letter-spacing="0.0217in"/>
    </style:style>
    <style:style style:name="T149" style:family="text">
      <style:text-properties fo:color="#231f20" loext:opacity="100%" fo:letter-spacing="0.0217in" style:text-scale="95%"/>
    </style:style>
    <style:style style:name="T150" style:family="text">
      <style:text-properties fo:color="#231f20" loext:opacity="100%" fo:letter-spacing="0.022in"/>
    </style:style>
    <style:style style:name="T151" style:family="text">
      <style:text-properties fo:color="#231f20" loext:opacity="100%" fo:letter-spacing="0.022in" style:text-scale="95%"/>
    </style:style>
    <style:style style:name="T152" style:family="text">
      <style:text-properties fo:color="#231f20" loext:opacity="100%" fo:letter-spacing="-0.0161in"/>
    </style:style>
    <style:style style:name="T153" style:family="text">
      <style:text-properties fo:color="#231f20" loext:opacity="100%" fo:letter-spacing="-0.0146in"/>
    </style:style>
    <style:style style:name="T154" style:family="text">
      <style:text-properties fo:color="#231f20" loext:opacity="100%" fo:letter-spacing="-0.0189in"/>
    </style:style>
    <style:style style:name="T155" style:family="text">
      <style:text-properties fo:color="#231f20" loext:opacity="100%" fo:letter-spacing="-0.0201in"/>
    </style:style>
    <style:style style:name="T156" style:family="text">
      <style:text-properties fo:color="#231f20" loext:opacity="100%" fo:letter-spacing="0.0181in"/>
    </style:style>
    <style:style style:name="T157" style:family="text">
      <style:text-properties fo:color="#231f20" loext:opacity="100%" fo:letter-spacing="0.0189in"/>
    </style:style>
    <style:style style:name="T158" style:family="text">
      <style:text-properties fo:color="#231f20" loext:opacity="100%" fo:letter-spacing="0.0173in"/>
    </style:style>
    <style:style style:name="T159" style:family="text">
      <style:text-properties fo:color="#231f20" loext:opacity="100%" fo:letter-spacing="0.0362in"/>
    </style:style>
    <style:style style:name="T160" style:family="text">
      <style:text-properties fo:color="#231f20" loext:opacity="100%" fo:letter-spacing="0.0366in"/>
    </style:style>
    <style:style style:name="T161" style:family="text">
      <style:text-properties fo:color="#231f20" loext:opacity="100%" fo:letter-spacing="-0.0173in"/>
    </style:style>
    <style:style style:name="T162" style:family="text">
      <style:text-properties fo:color="#231f20" loext:opacity="100%" fo:letter-spacing="0.0063in"/>
    </style:style>
    <style:style style:name="T163" style:family="text">
      <style:text-properties fo:color="#231f20" loext:opacity="100%" fo:letter-spacing="0.0063in" style:text-scale="95%"/>
    </style:style>
    <style:style style:name="T164" style:family="text">
      <style:text-properties fo:color="#231f20" loext:opacity="100%" fo:letter-spacing="0.0319in"/>
    </style:style>
    <style:style style:name="T165" style:family="text">
      <style:text-properties fo:color="#231f20" loext:opacity="100%" fo:letter-spacing="0.0327in"/>
    </style:style>
    <style:style style:name="T166" style:family="text">
      <style:text-properties fo:color="#231f20" loext:opacity="100%" fo:letter-spacing="0.0311in"/>
    </style:style>
    <style:style style:name="T167" style:family="text">
      <style:text-properties fo:color="#231f20" loext:opacity="100%" fo:letter-spacing="0.0134in"/>
    </style:style>
    <style:style style:name="T168" style:family="text">
      <style:text-properties fo:color="#231f20" loext:opacity="100%" fo:letter-spacing="0.0028in"/>
    </style:style>
    <style:style style:name="T169" style:family="text">
      <style:text-properties fo:color="#231f20" loext:opacity="100%" fo:letter-spacing="0.0055in" style:text-scale="95%"/>
    </style:style>
    <style:style style:name="T170" style:family="text">
      <style:text-properties fo:color="#231f20" loext:opacity="100%" fo:letter-spacing="-0.0165in"/>
    </style:style>
    <style:style style:name="T171" style:family="text">
      <style:text-properties fo:color="#231f20" loext:opacity="100%" fo:letter-spacing="0.0043in"/>
    </style:style>
    <style:style style:name="T172" style:family="text">
      <style:text-properties fo:color="#231f20" loext:opacity="100%" fo:letter-spacing="0.0291in"/>
    </style:style>
    <style:style style:name="T173" style:family="text">
      <style:text-properties fo:color="#231f20" loext:opacity="100%" fo:letter-spacing="0.0299in"/>
    </style:style>
    <style:style style:name="T174" style:family="text">
      <style:text-properties fo:color="#231f20" loext:opacity="100%" fo:letter-spacing="-0.0193in"/>
    </style:style>
    <style:style style:name="T175" style:family="text">
      <style:text-properties fo:font-size="11pt" fo:font-style="italic" style:font-size-asian="11pt" style:font-style-asian="italic"/>
    </style:style>
    <style:style style:name="T176" style:family="text">
      <style:text-properties fo:font-size="11pt" style:font-size-asian="11pt"/>
    </style:style>
    <style:style style:name="T177" style:family="text">
      <style:text-properties fo:font-size="9pt" style:font-size-asian="9pt"/>
    </style:style>
    <style:style style:name="T178" style:family="text">
      <style:text-properties fo:font-size="7pt" style:font-size-asian="7pt"/>
    </style:style>
    <style:style style:name="T179" style:family="text">
      <style:text-properties fo:color="#211e1f" loext:opacity="100%" fo:font-size="7pt" style:font-size-asian="7pt"/>
    </style:style>
    <style:style style:name="T180" style:family="text">
      <style:text-properties fo:font-size="10pt" fo:font-weight="bold" style:font-size-asian="10pt" style:font-weight-asian="bold"/>
    </style:style>
    <style:style style:name="T181" style:family="text">
      <style:text-properties fo:font-size="10pt" style:font-size-asian="10pt"/>
    </style:style>
    <style:style style:name="T182" style:family="text">
      <style:text-properties fo:font-size="10pt" fo:letter-spacing="-0.002in" style:font-size-asian="10pt"/>
    </style:style>
    <style:style style:name="T183" style:family="text">
      <style:text-properties fo:font-size="10pt" fo:letter-spacing="-0.0016in" style:font-size-asian="10pt"/>
    </style:style>
    <style:style style:name="T184" style:family="text">
      <style:text-properties fo:font-size="10pt" fo:letter-spacing="-0.0035in" style:font-size-asian="10pt"/>
    </style:style>
    <style:style style:name="T185" style:family="text">
      <style:text-properties fo:font-size="10pt" fo:letter-spacing="-0.0028in" style:font-size-asian="10pt"/>
    </style:style>
    <style:style style:name="T186" style:family="text">
      <style:text-properties fo:font-size="10pt" fo:letter-spacing="-0.0008in" style:font-size-asian="10pt"/>
    </style:style>
    <style:style style:name="T187" style:family="text">
      <style:text-properties fo:font-size="10pt" fo:letter-spacing="-0.0043in" style:font-size-asian="10pt"/>
    </style:style>
    <style:style style:name="T188" style:family="text">
      <style:text-properties style:font-name="Arial" fo:font-size="8.5pt" fo:font-weight="bold" style:font-size-asian="8.5pt" style:font-weight-asian="bold"/>
    </style:style>
    <style:style style:name="T189" style:family="text">
      <style:text-properties style:font-name="Arial" fo:font-size="8.5pt" fo:font-weight="bold" style:font-size-asian="8.5pt" style:font-weight-asian="bold" style:text-scale="105%"/>
    </style:style>
    <style:style style:name="T190" style:family="text">
      <style:text-properties style:font-name="Arial" fo:font-size="8.5pt" fo:letter-spacing="-0.0047in" fo:font-weight="bold" style:font-size-asian="8.5pt" style:font-weight-asian="bold" style:text-scale="105%"/>
    </style:style>
    <style:style style:name="T191" style:family="text">
      <style:text-properties style:font-name="Arial" fo:font-size="8.5pt" fo:letter-spacing="0.0118in" fo:font-weight="bold" style:font-size-asian="8.5pt" style:font-weight-asian="bold"/>
    </style:style>
    <style:style style:name="T192" style:family="text">
      <style:text-properties style:font-name="Arial" fo:font-size="8.5pt" fo:letter-spacing="0.0146in" fo:font-weight="bold" style:font-size-asian="8.5pt" style:font-weight-asian="bold"/>
    </style:style>
    <style:style style:name="T193" style:family="text">
      <style:text-properties style:font-name="Arial" fo:font-size="8.5pt" fo:letter-spacing="0.0083in" fo:font-weight="bold" style:font-size-asian="8.5pt" style:font-weight-asian="bold"/>
    </style:style>
    <style:style style:name="T194" style:family="text">
      <style:text-properties style:font-name="Arial" fo:font-size="8.5pt" fo:letter-spacing="-0.0008in" fo:font-weight="bold" style:font-size-asian="8.5pt" style:font-weight-asian="bold" style:text-scale="105%"/>
    </style:style>
    <style:style style:name="T195" style:family="text">
      <style:text-properties style:font-name="Arial" fo:font-size="8.5pt" fo:letter-spacing="0.0008in" fo:font-weight="bold" style:font-size-asian="8.5pt" style:font-weight-asian="bold" style:text-scale="105%"/>
    </style:style>
    <style:style style:name="T196" style:family="text">
      <style:text-properties style:font-name="Arial" fo:font-size="8.5pt" fo:letter-spacing="0.011in" fo:font-weight="bold" style:font-size-asian="8.5pt" style:font-weight-asian="bold"/>
    </style:style>
    <style:style style:name="T197" style:family="text">
      <style:text-properties style:font-name="Arial" fo:font-size="8.5pt" fo:letter-spacing="0.0126in" fo:font-weight="bold" style:font-size-asian="8.5pt" style:font-weight-asian="bold"/>
    </style:style>
    <style:style style:name="T198" style:family="text">
      <style:text-properties style:font-name="Arial" fo:font-size="8.5pt" fo:letter-spacing="0.0154in" fo:font-weight="bold" style:font-size-asian="8.5pt" style:font-weight-asian="bold"/>
    </style:style>
    <style:style style:name="T199" style:family="text">
      <style:text-properties style:font-name="Arial" fo:font-size="8.5pt" fo:letter-spacing="0.0134in" fo:font-weight="bold" style:font-size-asian="8.5pt" style:font-weight-asian="bold"/>
    </style:style>
    <style:style style:name="T200" style:family="text">
      <style:text-properties style:font-name="Arial" fo:font-size="8.5pt" fo:letter-spacing="0.0098in" fo:font-weight="bold" style:font-size-asian="8.5pt" style:font-weight-asian="bold"/>
    </style:style>
    <style:style style:name="T201" style:family="text">
      <style:text-properties style:font-name="Arial" fo:font-size="8.5pt" fo:letter-spacing="0.0091in" fo:font-weight="bold" style:font-size-asian="8.5pt" style:font-weight-asian="bold"/>
    </style:style>
    <style:style style:name="T202" style:family="text">
      <style:text-properties style:font-name="Arial" fo:font-size="8.5pt" fo:letter-spacing="0.0071in" fo:font-weight="bold" style:font-size-asian="8.5pt" style:font-weight-asian="bold"/>
    </style:style>
    <style:style style:name="T203" style:family="text">
      <style:text-properties style:font-name="Arial" fo:font-size="8.5pt" fo:letter-spacing="-0.002in" fo:font-weight="bold" style:font-size-asian="8.5pt" style:font-weight-asian="bold" style:text-scale="105%"/>
    </style:style>
    <style:style style:name="T204" style:family="text">
      <style:text-properties style:font-name="Arial" fo:font-size="8.5pt" fo:letter-spacing="-0.0016in" fo:font-weight="bold" style:font-size-asian="8.5pt" style:font-weight-asian="bold" style:text-scale="105%"/>
    </style:style>
    <style:style style:name="T205" style:family="text">
      <style:text-properties style:font-name="Arial" fo:font-size="8.5pt" fo:letter-spacing="-0.0063in" fo:font-weight="bold" style:font-size-asian="8.5pt" style:font-weight-asian="bold" style:text-scale="105%"/>
    </style:style>
    <style:style style:name="T206" style:family="text">
      <style:text-properties style:font-name="Arial" fo:font-size="8.5pt" fo:letter-spacing="-0.0043in" fo:font-weight="bold" style:font-size-asian="8.5pt" style:font-weight-asian="bold" style:text-scale="105%"/>
    </style:style>
    <style:style style:name="T207" style:family="text">
      <style:text-properties style:font-name="Arial" fo:font-size="8.5pt" fo:letter-spacing="-0.0071in" fo:font-weight="bold" style:font-size-asian="8.5pt" style:font-weight-asian="bold" style:text-scale="105%"/>
    </style:style>
    <style:style style:name="T208" style:family="text">
      <style:text-properties style:font-name="Arial" fo:font-size="11pt" fo:font-weight="bold" style:font-size-asian="11pt" style:font-weight-asian="bold"/>
    </style:style>
    <style:style style:name="T209" style:family="text">
      <style:text-properties style:font-name="Arial MT" fo:font-size="8.5pt" style:font-size-asian="8.5pt"/>
    </style:style>
    <style:style style:name="T210" style:family="text">
      <style:text-properties style:font-name="Arial MT" fo:font-size="8.5pt" style:font-size-asian="8.5pt" style:text-scale="105%"/>
    </style:style>
    <style:style style:name="T211" style:family="text">
      <style:text-properties style:font-name="Arial MT" fo:font-size="8.5pt" style:font-size-asian="8.5pt" style:text-scale="60%"/>
    </style:style>
    <style:style style:name="T212" style:family="text">
      <style:text-properties style:font-name="Arial MT" fo:font-size="8.5pt" style:font-size-asian="8.5pt" style:text-scale="51%"/>
    </style:style>
    <style:style style:name="T213" style:family="text">
      <style:text-properties style:font-name="Arial MT" fo:font-size="8.5pt" style:font-size-asian="8.5pt" style:text-scale="28%"/>
    </style:style>
    <style:style style:name="T214" style:family="text">
      <style:text-properties style:font-name="Arial MT" fo:font-size="8.5pt" style:font-size-asian="8.5pt" style:text-scale="103%"/>
    </style:style>
    <style:style style:name="T215" style:family="text">
      <style:text-properties style:font-name="Arial MT" fo:font-size="8.5pt" style:font-size-asian="8.5pt" style:text-scale="57%"/>
    </style:style>
    <style:style style:name="T216" style:family="text">
      <style:text-properties style:font-name="Arial MT" fo:font-size="8.5pt" style:font-size-asian="8.5pt" style:text-scale="23%"/>
    </style:style>
    <style:style style:name="T217" style:family="text">
      <style:text-properties style:font-name="Arial MT" fo:font-size="8.5pt" style:font-size-asian="8.5pt" style:text-scale="55%"/>
    </style:style>
    <style:style style:name="T218" style:family="text">
      <style:text-properties style:font-name="Arial MT" fo:font-size="8.5pt" style:font-size-asian="8.5pt" style:text-scale="86%"/>
    </style:style>
    <style:style style:name="T219" style:family="text">
      <style:text-properties style:font-name="Arial MT" fo:font-size="8.5pt" style:font-size-asian="8.5pt" style:text-scale="43%"/>
    </style:style>
    <style:style style:name="T220" style:family="text">
      <style:text-properties style:font-name="Arial MT" fo:font-size="8.5pt" style:font-size-asian="8.5pt" style:text-scale="66%"/>
    </style:style>
    <style:style style:name="T221" style:family="text">
      <style:text-properties style:font-name="Arial MT" fo:font-size="8.5pt" style:font-size-asian="8.5pt" style:text-scale="37%"/>
    </style:style>
    <style:style style:name="T222" style:family="text">
      <style:text-properties style:font-name="Arial MT" fo:font-size="8.5pt" style:font-size-asian="8.5pt" style:text-scale="34%"/>
    </style:style>
    <style:style style:name="T223" style:family="text">
      <style:text-properties style:font-name="Arial MT" fo:font-size="8.5pt" style:font-size-asian="8.5pt" style:text-scale="50%"/>
    </style:style>
    <style:style style:name="T224" style:family="text">
      <style:text-properties style:font-name="Arial MT" fo:font-size="8.5pt" style:font-size-asian="8.5pt" style:text-scale="46%"/>
    </style:style>
    <style:style style:name="T225" style:family="text">
      <style:text-properties style:font-name="Arial MT" fo:font-size="8.5pt" style:font-size-asian="8.5pt" style:text-scale="52%"/>
    </style:style>
    <style:style style:name="T226" style:family="text">
      <style:text-properties style:font-name="Arial MT" fo:font-size="8.5pt" style:font-size-asian="8.5pt" style:text-scale="59%"/>
    </style:style>
    <style:style style:name="T227" style:family="text">
      <style:text-properties style:font-name="Arial MT" fo:font-size="8.5pt" style:font-size-asian="8.5pt" style:text-scale="67%"/>
    </style:style>
    <style:style style:name="T228" style:family="text">
      <style:text-properties style:font-name="Arial MT" fo:font-size="8.5pt" style:font-size-asian="8.5pt" style:text-scale="48%"/>
    </style:style>
    <style:style style:name="T229" style:family="text">
      <style:text-properties style:font-name="Arial MT" fo:font-size="8.5pt" style:font-size-asian="8.5pt" style:text-scale="56%"/>
    </style:style>
    <style:style style:name="T230" style:family="text">
      <style:text-properties style:font-name="Arial MT" fo:font-size="8.5pt" style:font-size-asian="8.5pt" style:text-scale="74%"/>
    </style:style>
    <style:style style:name="T231" style:family="text">
      <style:text-properties style:font-name="Arial MT" fo:font-size="8.5pt" style:font-size-asian="8.5pt" style:text-scale="63%"/>
    </style:style>
    <style:style style:name="T232" style:family="text">
      <style:text-properties style:font-name="Arial MT" fo:font-size="8.5pt" style:font-size-asian="8.5pt" style:text-scale="93%"/>
    </style:style>
    <style:style style:name="T233" style:family="text">
      <style:text-properties style:font-name="Arial MT" fo:font-size="8.5pt" style:font-size-asian="8.5pt" style:text-scale="75%"/>
    </style:style>
    <style:style style:name="T234" style:family="text">
      <style:text-properties style:font-name="Arial MT" fo:font-size="8.5pt" style:font-size-asian="8.5pt" style:text-scale="72%"/>
    </style:style>
    <style:style style:name="T235" style:family="text">
      <style:text-properties style:font-name="Arial MT" fo:font-size="8.5pt" style:font-size-asian="8.5pt" style:text-scale="80%"/>
    </style:style>
    <style:style style:name="T236" style:family="text">
      <style:text-properties style:font-name="Arial MT" fo:font-size="8.5pt" style:font-size-asian="8.5pt" style:text-scale="54%"/>
    </style:style>
    <style:style style:name="T237" style:family="text">
      <style:text-properties style:font-name="Arial MT" fo:font-size="8.5pt" style:font-size-asian="8.5pt" style:text-scale="40%"/>
    </style:style>
    <style:style style:name="T238" style:family="text">
      <style:text-properties style:font-name="Arial MT" fo:font-size="8.5pt" style:font-size-asian="8.5pt" style:text-scale="73%"/>
    </style:style>
    <style:style style:name="T239" style:family="text">
      <style:text-properties style:font-name="Arial MT" fo:font-size="8.5pt" style:font-size-asian="8.5pt" style:text-scale="77%"/>
    </style:style>
    <style:style style:name="T240" style:family="text">
      <style:text-properties style:font-name="Arial MT" fo:font-size="8.5pt" style:font-size-asian="8.5pt" style:text-scale="89%"/>
    </style:style>
    <style:style style:name="T241" style:family="text">
      <style:text-properties style:font-name="Arial MT" fo:font-size="8.5pt" style:font-size-asian="8.5pt" style:text-scale="65%"/>
    </style:style>
    <style:style style:name="T242" style:family="text">
      <style:text-properties style:font-name="Arial MT" fo:font-size="8.5pt" style:font-size-asian="8.5pt" style:text-scale="33%"/>
    </style:style>
    <style:style style:name="T243" style:family="text">
      <style:text-properties style:font-name="Arial MT" fo:font-size="8.5pt" style:font-size-asian="8.5pt" style:text-scale="88%"/>
    </style:style>
    <style:style style:name="T244" style:family="text">
      <style:text-properties style:font-name="Arial MT" fo:font-size="8.5pt" style:font-size-asian="8.5pt" style:text-scale="47%"/>
    </style:style>
    <style:style style:name="T245" style:family="text">
      <style:text-properties style:font-name="Arial MT" fo:font-size="8.5pt" style:font-size-asian="8.5pt" style:text-scale="61%"/>
    </style:style>
    <style:style style:name="T246" style:family="text">
      <style:text-properties style:font-name="Arial MT" fo:font-size="8.5pt" style:font-size-asian="8.5pt" style:text-scale="27%"/>
    </style:style>
    <style:style style:name="T247" style:family="text">
      <style:text-properties style:font-name="Arial MT" fo:font-size="8.5pt" style:font-size-asian="8.5pt" style:text-scale="49%"/>
    </style:style>
    <style:style style:name="T248" style:family="text">
      <style:text-properties style:font-name="Arial MT" fo:font-size="8.5pt" style:font-size-asian="8.5pt" style:text-scale="38%"/>
    </style:style>
    <style:style style:name="T249" style:family="text">
      <style:text-properties style:font-name="Arial MT" fo:font-size="8.5pt" style:font-size-asian="8.5pt" style:text-scale="58%"/>
    </style:style>
    <style:style style:name="T250" style:family="text">
      <style:text-properties style:font-name="Arial MT" fo:font-size="8.5pt" style:font-size-asian="8.5pt" style:text-scale="41%"/>
    </style:style>
    <style:style style:name="T251" style:family="text">
      <style:text-properties style:font-name="Arial MT" fo:font-size="8.5pt" style:font-size-asian="8.5pt" style:text-scale="42%"/>
    </style:style>
    <style:style style:name="T252" style:family="text">
      <style:text-properties style:font-name="Arial MT" fo:font-size="8.5pt" style:font-size-asian="8.5pt" style:text-scale="99%"/>
    </style:style>
    <style:style style:name="T253" style:family="text">
      <style:text-properties style:font-name="Arial MT" fo:font-size="8.5pt" style:font-size-asian="8.5pt" style:text-scale="22%"/>
    </style:style>
    <style:style style:name="T254" style:family="text">
      <style:text-properties style:font-name="Arial MT" fo:font-size="8.5pt" style:font-size-asian="8.5pt" style:text-scale="53%"/>
    </style:style>
    <style:style style:name="T255" style:family="text">
      <style:text-properties style:font-name="Arial MT" fo:font-size="8.5pt" style:font-size-asian="8.5pt" style:text-scale="83%"/>
    </style:style>
    <style:style style:name="T256" style:family="text">
      <style:text-properties style:font-name="Arial MT" fo:font-size="8.5pt" style:font-size-asian="8.5pt" style:text-scale="36%"/>
    </style:style>
    <style:style style:name="T257" style:family="text">
      <style:text-properties style:font-name="Arial MT" fo:font-size="8.5pt" style:font-size-asian="8.5pt" style:text-scale="44%"/>
    </style:style>
    <style:style style:name="T258" style:family="text">
      <style:text-properties style:font-name="Arial MT" fo:font-size="8.5pt" style:font-size-asian="8.5pt" style:text-scale="101%"/>
    </style:style>
    <style:style style:name="T259" style:family="text">
      <style:text-properties style:font-name="Arial MT" fo:font-size="8.5pt" style:font-size-asian="8.5pt" style:text-scale="85%"/>
    </style:style>
    <style:style style:name="T260" style:family="text">
      <style:text-properties style:font-name="Arial MT" fo:font-size="8.5pt" style:font-size-asian="8.5pt" style:text-scale="96%"/>
    </style:style>
    <style:style style:name="T261" style:family="text">
      <style:text-properties style:font-name="Arial MT" fo:font-size="8.5pt" style:font-size-asian="8.5pt" style:text-scale="69%"/>
    </style:style>
    <style:style style:name="T262" style:family="text">
      <style:text-properties style:font-name="Arial MT" fo:font-size="8.5pt" style:font-size-asian="8.5pt" style:text-scale="62%"/>
    </style:style>
    <style:style style:name="T263" style:family="text">
      <style:text-properties style:font-name="Arial MT" fo:font-size="8.5pt" fo:letter-spacing="0.0217in" style:font-size-asian="8.5pt"/>
    </style:style>
    <style:style style:name="T264" style:family="text">
      <style:text-properties style:font-name="Arial MT" fo:font-size="8.5pt" fo:letter-spacing="0.0217in" style:font-size-asian="8.5pt" style:text-scale="105%"/>
    </style:style>
    <style:style style:name="T265" style:family="text">
      <style:text-properties style:font-name="Arial MT" fo:font-size="8.5pt" fo:letter-spacing="0.0228in" style:font-size-asian="8.5pt" style:text-scale="105%"/>
    </style:style>
    <style:style style:name="T266" style:family="text">
      <style:text-properties style:font-name="Arial MT" fo:font-size="8.5pt" fo:letter-spacing="0.022in" style:font-size-asian="8.5pt"/>
    </style:style>
    <style:style style:name="T267" style:family="text">
      <style:text-properties style:font-name="Arial MT" fo:font-size="8.5pt" fo:letter-spacing="0.022in" style:font-size-asian="8.5pt" style:text-scale="105%"/>
    </style:style>
    <style:style style:name="T268" style:family="text">
      <style:text-properties style:font-name="Arial MT" fo:font-size="8.5pt" fo:letter-spacing="0.0209in" style:font-size-asian="8.5pt" style:text-scale="105%"/>
    </style:style>
    <style:style style:name="T269" style:family="text">
      <style:text-properties style:font-name="Arial MT" fo:font-size="8.5pt" fo:letter-spacing="0.0236in" style:font-size-asian="8.5pt" style:text-scale="105%"/>
    </style:style>
    <style:style style:name="T270" style:family="text">
      <style:text-properties style:font-name="Arial MT" fo:font-size="8.5pt" fo:letter-spacing="0.0008in" style:font-size-asian="8.5pt"/>
    </style:style>
    <style:style style:name="T271" style:family="text">
      <style:text-properties style:font-name="Arial MT" fo:font-size="8.5pt" fo:letter-spacing="0.0008in" style:font-size-asian="8.5pt" style:text-scale="105%"/>
    </style:style>
    <style:style style:name="T272" style:family="text">
      <style:text-properties style:font-name="Arial MT" fo:font-size="8.5pt" fo:letter-spacing="0.0008in" style:font-size-asian="8.5pt" style:text-scale="57%"/>
    </style:style>
    <style:style style:name="T273" style:family="text">
      <style:text-properties style:font-name="Arial MT" fo:font-size="8.5pt" fo:letter-spacing="0.0008in" style:font-size-asian="8.5pt" style:text-scale="86%"/>
    </style:style>
    <style:style style:name="T274" style:family="text">
      <style:text-properties style:font-name="Arial MT" fo:font-size="8.5pt" fo:letter-spacing="0.0008in" style:font-size-asian="8.5pt" style:text-scale="74%"/>
    </style:style>
    <style:style style:name="T275" style:family="text">
      <style:text-properties style:font-name="Arial MT" fo:font-size="8.5pt" fo:letter-spacing="0.0008in" style:font-size-asian="8.5pt" style:text-scale="23%"/>
    </style:style>
    <style:style style:name="T276" style:family="text">
      <style:text-properties style:font-name="Arial MT" fo:font-size="8.5pt" fo:letter-spacing="0.0008in" style:font-size-asian="8.5pt" style:text-scale="51%"/>
    </style:style>
    <style:style style:name="T277" style:family="text">
      <style:text-properties style:font-name="Arial MT" fo:font-size="8.5pt" fo:letter-spacing="0.0008in" style:font-size-asian="8.5pt" style:text-scale="63%"/>
    </style:style>
    <style:style style:name="T278" style:family="text">
      <style:text-properties style:font-name="Arial MT" fo:font-size="8.5pt" fo:letter-spacing="0.0008in" style:font-size-asian="8.5pt" style:text-scale="69%"/>
    </style:style>
    <style:style style:name="T279" style:family="text">
      <style:text-properties style:font-name="Arial MT" fo:font-size="8.5pt" fo:letter-spacing="0.0008in" style:font-size-asian="8.5pt" style:text-scale="72%"/>
    </style:style>
    <style:style style:name="T280" style:family="text">
      <style:text-properties style:font-name="Arial MT" fo:font-size="8.5pt" fo:letter-spacing="0.0008in" style:font-size-asian="8.5pt" style:text-scale="61%"/>
    </style:style>
    <style:style style:name="T281" style:family="text">
      <style:text-properties style:font-name="Arial MT" fo:font-size="8.5pt" fo:letter-spacing="0.0008in" style:font-size-asian="8.5pt" style:text-scale="55%"/>
    </style:style>
    <style:style style:name="T282" style:family="text">
      <style:text-properties style:font-name="Arial MT" fo:font-size="8.5pt" fo:letter-spacing="0.0008in" style:font-size-asian="8.5pt" style:text-scale="101%"/>
    </style:style>
    <style:style style:name="T283" style:family="text">
      <style:text-properties style:font-name="Arial MT" fo:font-size="8.5pt" fo:letter-spacing="0.0008in" style:font-size-asian="8.5pt" style:text-scale="71%"/>
    </style:style>
    <style:style style:name="T284" style:family="text">
      <style:text-properties style:font-name="Arial MT" fo:font-size="8.5pt" fo:letter-spacing="0.0008in" style:font-size-asian="8.5pt" style:text-scale="49%"/>
    </style:style>
    <style:style style:name="T285" style:family="text">
      <style:text-properties style:font-name="Arial MT" fo:font-size="8.5pt" fo:letter-spacing="0.0008in" style:font-size-asian="8.5pt" style:text-scale="66%"/>
    </style:style>
    <style:style style:name="T286" style:family="text">
      <style:text-properties style:font-name="Arial MT" fo:font-size="8.5pt" fo:letter-spacing="0.0008in" style:font-size-asian="8.5pt" style:text-scale="50%"/>
    </style:style>
    <style:style style:name="T287" style:family="text">
      <style:text-properties style:font-name="Arial MT" fo:font-size="8.5pt" fo:letter-spacing="0.0008in" style:font-size-asian="8.5pt" style:text-scale="22%"/>
    </style:style>
    <style:style style:name="T288" style:family="text">
      <style:text-properties style:font-name="Arial MT" fo:font-size="8.5pt" fo:letter-spacing="0.0008in" style:font-size-asian="8.5pt" style:text-scale="33%"/>
    </style:style>
    <style:style style:name="T289" style:family="text">
      <style:text-properties style:font-name="Arial MT" fo:font-size="8.5pt" fo:letter-spacing="-0.002in" style:font-size-asian="8.5pt"/>
    </style:style>
    <style:style style:name="T290" style:family="text">
      <style:text-properties style:font-name="Arial MT" fo:font-size="8.5pt" fo:letter-spacing="-0.002in" style:font-size-asian="8.5pt" style:text-scale="105%"/>
    </style:style>
    <style:style style:name="T291" style:family="text">
      <style:text-properties style:font-name="Arial MT" fo:font-size="8.5pt" fo:letter-spacing="-0.002in" style:font-size-asian="8.5pt" style:text-scale="74%"/>
    </style:style>
    <style:style style:name="T292" style:family="text">
      <style:text-properties style:font-name="Arial MT" fo:font-size="8.5pt" fo:letter-spacing="-0.002in" style:font-size-asian="8.5pt" style:text-scale="57%"/>
    </style:style>
    <style:style style:name="T293" style:family="text">
      <style:text-properties style:font-name="Arial MT" fo:font-size="8.5pt" fo:letter-spacing="-0.002in" style:font-size-asian="8.5pt" style:text-scale="69%"/>
    </style:style>
    <style:style style:name="T294" style:family="text">
      <style:text-properties style:font-name="Arial MT" fo:font-size="8.5pt" fo:letter-spacing="-0.002in" style:font-size-asian="8.5pt" style:text-scale="60%"/>
    </style:style>
    <style:style style:name="T295" style:family="text">
      <style:text-properties style:font-name="Arial MT" fo:font-size="8.5pt" fo:letter-spacing="-0.002in" style:font-size-asian="8.5pt" style:text-scale="63%"/>
    </style:style>
    <style:style style:name="T296" style:family="text">
      <style:text-properties style:font-name="Arial MT" fo:font-size="8.5pt" fo:letter-spacing="-0.002in" style:font-size-asian="8.5pt" style:text-scale="59%"/>
    </style:style>
    <style:style style:name="T297" style:family="text">
      <style:text-properties style:font-name="Arial MT" fo:font-size="8.5pt" fo:letter-spacing="-0.002in" style:font-size-asian="8.5pt" style:text-scale="61%"/>
    </style:style>
    <style:style style:name="T298" style:family="text">
      <style:text-properties style:font-name="Arial MT" fo:font-size="8.5pt" fo:letter-spacing="-0.002in" style:font-size-asian="8.5pt" style:text-scale="66%"/>
    </style:style>
    <style:style style:name="T299" style:family="text">
      <style:text-properties style:font-name="Arial MT" fo:font-size="8.5pt" fo:letter-spacing="-0.002in" style:font-size-asian="8.5pt" style:text-scale="131%"/>
    </style:style>
    <style:style style:name="T300" style:family="text">
      <style:text-properties style:font-name="Arial MT" fo:font-size="8.5pt" fo:letter-spacing="-0.002in" style:font-size-asian="8.5pt" style:text-scale="72%"/>
    </style:style>
    <style:style style:name="T301" style:family="text">
      <style:text-properties style:font-name="Arial MT" fo:font-size="8.5pt" fo:letter-spacing="-0.002in" style:font-size-asian="8.5pt" style:text-scale="55%"/>
    </style:style>
    <style:style style:name="T302" style:family="text">
      <style:text-properties style:font-name="Arial MT" fo:font-size="8.5pt" fo:letter-spacing="-0.002in" style:font-size-asian="8.5pt" style:text-scale="58%"/>
    </style:style>
    <style:style style:name="T303" style:family="text">
      <style:text-properties style:font-name="Arial MT" fo:font-size="8.5pt" fo:letter-spacing="-0.002in" style:font-size-asian="8.5pt" style:text-scale="101%"/>
    </style:style>
    <style:style style:name="T304" style:family="text">
      <style:text-properties style:font-name="Arial MT" fo:font-size="8.5pt" fo:letter-spacing="-0.002in" style:font-size-asian="8.5pt" style:text-scale="99%"/>
    </style:style>
    <style:style style:name="T305" style:family="text">
      <style:text-properties style:font-name="Arial MT" fo:font-size="8.5pt" fo:letter-spacing="-0.002in" style:font-size-asian="8.5pt" style:text-scale="52%"/>
    </style:style>
    <style:style style:name="T306" style:family="text">
      <style:text-properties style:font-name="Arial MT" fo:font-size="8.5pt" fo:letter-spacing="-0.002in" style:font-size-asian="8.5pt" style:text-scale="71%"/>
    </style:style>
    <style:style style:name="T307" style:family="text">
      <style:text-properties style:font-name="Arial MT" fo:font-size="8.5pt" fo:letter-spacing="-0.002in" style:font-size-asian="8.5pt" style:text-scale="22%"/>
    </style:style>
    <style:style style:name="T308" style:family="text">
      <style:text-properties style:font-name="Arial MT" fo:font-size="8.5pt" fo:letter-spacing="-0.0028in" style:font-size-asian="8.5pt"/>
    </style:style>
    <style:style style:name="T309" style:family="text">
      <style:text-properties style:font-name="Arial MT" fo:font-size="8.5pt" fo:letter-spacing="-0.0028in" style:font-size-asian="8.5pt" style:text-scale="105%"/>
    </style:style>
    <style:style style:name="T310" style:family="text">
      <style:text-properties style:font-name="Arial MT" fo:font-size="8.5pt" fo:letter-spacing="-0.0008in" style:font-size-asian="8.5pt"/>
    </style:style>
    <style:style style:name="T311" style:family="text">
      <style:text-properties style:font-name="Arial MT" fo:font-size="8.5pt" fo:letter-spacing="-0.0008in" style:font-size-asian="8.5pt" style:text-scale="105%"/>
    </style:style>
    <style:style style:name="T312" style:family="text">
      <style:text-properties style:font-name="Arial MT" fo:font-size="8.5pt" fo:letter-spacing="-0.0008in" style:font-size-asian="8.5pt" style:text-scale="51%"/>
    </style:style>
    <style:style style:name="T313" style:family="text">
      <style:text-properties style:font-name="Arial MT" fo:font-size="8.5pt" fo:letter-spacing="-0.0008in" style:font-size-asian="8.5pt" style:text-scale="23%"/>
    </style:style>
    <style:style style:name="T314" style:family="text">
      <style:text-properties style:font-name="Arial MT" fo:font-size="8.5pt" fo:letter-spacing="-0.0008in" style:font-size-asian="8.5pt" style:text-scale="57%"/>
    </style:style>
    <style:style style:name="T315" style:family="text">
      <style:text-properties style:font-name="Arial MT" fo:font-size="8.5pt" fo:letter-spacing="-0.0008in" style:font-size-asian="8.5pt" style:text-scale="55%"/>
    </style:style>
    <style:style style:name="T316" style:family="text">
      <style:text-properties style:font-name="Arial MT" fo:font-size="8.5pt" fo:letter-spacing="-0.0008in" style:font-size-asian="8.5pt" style:text-scale="74%"/>
    </style:style>
    <style:style style:name="T317" style:family="text">
      <style:text-properties style:font-name="Arial MT" fo:font-size="8.5pt" fo:letter-spacing="-0.0008in" style:font-size-asian="8.5pt" style:text-scale="50%"/>
    </style:style>
    <style:style style:name="T318" style:family="text">
      <style:text-properties style:font-name="Arial MT" fo:font-size="8.5pt" fo:letter-spacing="-0.0008in" style:font-size-asian="8.5pt" style:text-scale="54%"/>
    </style:style>
    <style:style style:name="T319" style:family="text">
      <style:text-properties style:font-name="Arial MT" fo:font-size="8.5pt" fo:letter-spacing="-0.0008in" style:font-size-asian="8.5pt" style:text-scale="70%"/>
    </style:style>
    <style:style style:name="T320" style:family="text">
      <style:text-properties style:font-name="Arial MT" fo:font-size="8.5pt" fo:letter-spacing="-0.0008in" style:font-size-asian="8.5pt" style:text-scale="46%"/>
    </style:style>
    <style:style style:name="T321" style:family="text">
      <style:text-properties style:font-name="Arial MT" fo:font-size="8.5pt" fo:letter-spacing="-0.0008in" style:font-size-asian="8.5pt" style:text-scale="80%"/>
    </style:style>
    <style:style style:name="T322" style:family="text">
      <style:text-properties style:font-name="Arial MT" fo:font-size="8.5pt" fo:letter-spacing="-0.0008in" style:font-size-asian="8.5pt" style:text-scale="52%"/>
    </style:style>
    <style:style style:name="T323" style:family="text">
      <style:text-properties style:font-name="Arial MT" fo:font-size="8.5pt" fo:letter-spacing="-0.0008in" style:font-size-asian="8.5pt" style:text-scale="43%"/>
    </style:style>
    <style:style style:name="T324" style:family="text">
      <style:text-properties style:font-name="Arial MT" fo:font-size="8.5pt" fo:letter-spacing="-0.0008in" style:font-size-asian="8.5pt" style:text-scale="59%"/>
    </style:style>
    <style:style style:name="T325" style:family="text">
      <style:text-properties style:font-name="Arial MT" fo:font-size="8.5pt" fo:letter-spacing="-0.0008in" style:font-size-asian="8.5pt" style:text-scale="67%"/>
    </style:style>
    <style:style style:name="T326" style:family="text">
      <style:text-properties style:font-name="Arial MT" fo:font-size="8.5pt" fo:letter-spacing="-0.0008in" style:font-size-asian="8.5pt" style:text-scale="72%"/>
    </style:style>
    <style:style style:name="T327" style:family="text">
      <style:text-properties style:font-name="Arial MT" fo:font-size="8.5pt" fo:letter-spacing="-0.0008in" style:font-size-asian="8.5pt" style:text-scale="40%"/>
    </style:style>
    <style:style style:name="T328" style:family="text">
      <style:text-properties style:font-name="Arial MT" fo:font-size="8.5pt" fo:letter-spacing="-0.0008in" style:font-size-asian="8.5pt" style:text-scale="48%"/>
    </style:style>
    <style:style style:name="T329" style:family="text">
      <style:text-properties style:font-name="Arial MT" fo:font-size="8.5pt" fo:letter-spacing="-0.0008in" style:font-size-asian="8.5pt" style:text-scale="69%"/>
    </style:style>
    <style:style style:name="T330" style:family="text">
      <style:text-properties style:font-name="Arial MT" fo:font-size="8.5pt" fo:letter-spacing="-0.0008in" style:font-size-asian="8.5pt" style:text-scale="56%"/>
    </style:style>
    <style:style style:name="T331" style:family="text">
      <style:text-properties style:font-name="Arial MT" fo:font-size="8.5pt" fo:letter-spacing="-0.0008in" style:font-size-asian="8.5pt" style:text-scale="66%"/>
    </style:style>
    <style:style style:name="T332" style:family="text">
      <style:text-properties style:font-name="Arial MT" fo:font-size="8.5pt" fo:letter-spacing="-0.0008in" style:font-size-asian="8.5pt" style:text-scale="75%"/>
    </style:style>
    <style:style style:name="T333" style:family="text">
      <style:text-properties style:font-name="Arial MT" fo:font-size="8.5pt" fo:letter-spacing="-0.0008in" style:font-size-asian="8.5pt" style:text-scale="93%"/>
    </style:style>
    <style:style style:name="T334" style:family="text">
      <style:text-properties style:font-name="Arial MT" fo:font-size="8.5pt" fo:letter-spacing="-0.0008in" style:font-size-asian="8.5pt" style:text-scale="60%"/>
    </style:style>
    <style:style style:name="T335" style:family="text">
      <style:text-properties style:font-name="Arial MT" fo:font-size="8.5pt" fo:letter-spacing="-0.0008in" style:font-size-asian="8.5pt" style:text-scale="63%"/>
    </style:style>
    <style:style style:name="T336" style:family="text">
      <style:text-properties style:font-name="Arial MT" fo:font-size="8.5pt" fo:letter-spacing="-0.0008in" style:font-size-asian="8.5pt" style:text-scale="49%"/>
    </style:style>
    <style:style style:name="T337" style:family="text">
      <style:text-properties style:font-name="Arial MT" fo:font-size="8.5pt" fo:letter-spacing="-0.0008in" style:font-size-asian="8.5pt" style:text-scale="27%"/>
    </style:style>
    <style:style style:name="T338" style:family="text">
      <style:text-properties style:font-name="Arial MT" fo:font-size="8.5pt" fo:letter-spacing="-0.0008in" style:font-size-asian="8.5pt" style:text-scale="61%"/>
    </style:style>
    <style:style style:name="T339" style:family="text">
      <style:text-properties style:font-name="Arial MT" fo:font-size="8.5pt" fo:letter-spacing="-0.0008in" style:font-size-asian="8.5pt" style:text-scale="89%"/>
    </style:style>
    <style:style style:name="T340" style:family="text">
      <style:text-properties style:font-name="Arial MT" fo:font-size="8.5pt" fo:letter-spacing="-0.0008in" style:font-size-asian="8.5pt" style:text-scale="77%"/>
    </style:style>
    <style:style style:name="T341" style:family="text">
      <style:text-properties style:font-name="Arial MT" fo:font-size="8.5pt" fo:letter-spacing="-0.0008in" style:font-size-asian="8.5pt" style:text-scale="131%"/>
    </style:style>
    <style:style style:name="T342" style:family="text">
      <style:text-properties style:font-name="Arial MT" fo:font-size="8.5pt" fo:letter-spacing="-0.0008in" style:font-size-asian="8.5pt" style:text-scale="47%"/>
    </style:style>
    <style:style style:name="T343" style:family="text">
      <style:text-properties style:font-name="Arial MT" fo:font-size="8.5pt" fo:letter-spacing="-0.0008in" style:font-size-asian="8.5pt" style:text-scale="58%"/>
    </style:style>
    <style:style style:name="T344" style:family="text">
      <style:text-properties style:font-name="Arial MT" fo:font-size="8.5pt" fo:letter-spacing="-0.0008in" style:font-size-asian="8.5pt" style:text-scale="41%"/>
    </style:style>
    <style:style style:name="T345" style:family="text">
      <style:text-properties style:font-name="Arial MT" fo:font-size="8.5pt" fo:letter-spacing="-0.0008in" style:font-size-asian="8.5pt" style:text-scale="53%"/>
    </style:style>
    <style:style style:name="T346" style:family="text">
      <style:text-properties style:font-name="Arial MT" fo:font-size="8.5pt" fo:letter-spacing="-0.0008in" style:font-size-asian="8.5pt" style:text-scale="42%"/>
    </style:style>
    <style:style style:name="T347" style:family="text">
      <style:text-properties style:font-name="Arial MT" fo:font-size="8.5pt" fo:letter-spacing="-0.0008in" style:font-size-asian="8.5pt" style:text-scale="22%"/>
    </style:style>
    <style:style style:name="T348" style:family="text">
      <style:text-properties style:font-name="Arial MT" fo:font-size="8.5pt" fo:letter-spacing="-0.0008in" style:font-size-asian="8.5pt" style:text-scale="101%"/>
    </style:style>
    <style:style style:name="T349" style:family="text">
      <style:text-properties style:font-name="Arial MT" fo:font-size="8.5pt" fo:letter-spacing="-0.0008in" style:font-size-asian="8.5pt" style:text-scale="68%"/>
    </style:style>
    <style:style style:name="T350" style:family="text">
      <style:text-properties style:font-name="Arial MT" fo:font-size="8.5pt" fo:letter-spacing="-0.0008in" style:font-size-asian="8.5pt" style:text-scale="44%"/>
    </style:style>
    <style:style style:name="T351" style:family="text">
      <style:text-properties style:font-name="Arial MT" fo:font-size="8.5pt" fo:letter-spacing="-0.0008in" style:font-size-asian="8.5pt" style:text-scale="38%"/>
    </style:style>
    <style:style style:name="T352" style:family="text">
      <style:text-properties style:font-name="Arial MT" fo:font-size="8.5pt" fo:letter-spacing="-0.0008in" style:font-size-asian="8.5pt" style:text-scale="71%"/>
    </style:style>
    <style:style style:name="T353" style:family="text">
      <style:text-properties style:font-name="Arial MT" fo:font-size="8.5pt" fo:letter-spacing="-0.0008in" style:font-size-asian="8.5pt" style:text-scale="103%"/>
    </style:style>
    <style:style style:name="T354" style:family="text">
      <style:text-properties style:font-name="Arial MT" fo:font-size="8.5pt" fo:letter-spacing="-0.0008in" style:font-size-asian="8.5pt" style:text-scale="96%"/>
    </style:style>
    <style:style style:name="T355" style:family="text">
      <style:text-properties style:font-name="Arial MT" fo:font-size="8.5pt" fo:letter-spacing="-0.0008in" style:font-size-asian="8.5pt" style:text-scale="65%"/>
    </style:style>
    <style:style style:name="T356" style:family="text">
      <style:text-properties style:font-name="Arial MT" fo:font-size="8.5pt" fo:letter-spacing="-0.0008in" style:font-size-asian="8.5pt" style:text-scale="62%"/>
    </style:style>
    <style:style style:name="T357" style:family="text">
      <style:text-properties style:font-name="Arial MT" fo:font-size="8.5pt" fo:letter-spacing="-0.0016in" style:font-size-asian="8.5pt"/>
    </style:style>
    <style:style style:name="T358" style:family="text">
      <style:text-properties style:font-name="Arial MT" fo:font-size="8.5pt" fo:letter-spacing="-0.0016in" style:font-size-asian="8.5pt" style:text-scale="105%"/>
    </style:style>
    <style:style style:name="T359" style:family="text">
      <style:text-properties style:font-name="Arial MT" fo:font-size="8.5pt" fo:letter-spacing="-0.0016in" style:font-size-asian="8.5pt" style:text-scale="103%"/>
    </style:style>
    <style:style style:name="T360" style:family="text">
      <style:text-properties style:font-name="Arial MT" fo:font-size="8.5pt" fo:letter-spacing="-0.0016in" style:font-size-asian="8.5pt" style:text-scale="28%"/>
    </style:style>
    <style:style style:name="T361" style:family="text">
      <style:text-properties style:font-name="Arial MT" fo:font-size="8.5pt" fo:letter-spacing="-0.0016in" style:font-size-asian="8.5pt" style:text-scale="51%"/>
    </style:style>
    <style:style style:name="T362" style:family="text">
      <style:text-properties style:font-name="Arial MT" fo:font-size="8.5pt" fo:letter-spacing="-0.0016in" style:font-size-asian="8.5pt" style:text-scale="34%"/>
    </style:style>
    <style:style style:name="T363" style:family="text">
      <style:text-properties style:font-name="Arial MT" fo:font-size="8.5pt" fo:letter-spacing="-0.0016in" style:font-size-asian="8.5pt" style:text-scale="54%"/>
    </style:style>
    <style:style style:name="T364" style:family="text">
      <style:text-properties style:font-name="Arial MT" fo:font-size="8.5pt" fo:letter-spacing="-0.0016in" style:font-size-asian="8.5pt" style:text-scale="43%"/>
    </style:style>
    <style:style style:name="T365" style:family="text">
      <style:text-properties style:font-name="Arial MT" fo:font-size="8.5pt" fo:letter-spacing="-0.0016in" style:font-size-asian="8.5pt" style:text-scale="72%"/>
    </style:style>
    <style:style style:name="T366" style:family="text">
      <style:text-properties style:font-name="Arial MT" fo:font-size="8.5pt" fo:letter-spacing="-0.0016in" style:font-size-asian="8.5pt" style:text-scale="48%"/>
    </style:style>
    <style:style style:name="T367" style:family="text">
      <style:text-properties style:font-name="Arial MT" fo:font-size="8.5pt" fo:letter-spacing="-0.0016in" style:font-size-asian="8.5pt" style:text-scale="56%"/>
    </style:style>
    <style:style style:name="T368" style:family="text">
      <style:text-properties style:font-name="Arial MT" fo:font-size="8.5pt" fo:letter-spacing="-0.0016in" style:font-size-asian="8.5pt" style:text-scale="46%"/>
    </style:style>
    <style:style style:name="T369" style:family="text">
      <style:text-properties style:font-name="Arial MT" fo:font-size="8.5pt" fo:letter-spacing="-0.0016in" style:font-size-asian="8.5pt" style:text-scale="50%"/>
    </style:style>
    <style:style style:name="T370" style:family="text">
      <style:text-properties style:font-name="Arial MT" fo:font-size="8.5pt" fo:letter-spacing="-0.0016in" style:font-size-asian="8.5pt" style:text-scale="73%"/>
    </style:style>
    <style:style style:name="T371" style:family="text">
      <style:text-properties style:font-name="Arial MT" fo:font-size="8.5pt" fo:letter-spacing="-0.0016in" style:font-size-asian="8.5pt" style:text-scale="67%"/>
    </style:style>
    <style:style style:name="T372" style:family="text">
      <style:text-properties style:font-name="Arial MT" fo:font-size="8.5pt" fo:letter-spacing="-0.0016in" style:font-size-asian="8.5pt" style:text-scale="49%"/>
    </style:style>
    <style:style style:name="T373" style:family="text">
      <style:text-properties style:font-name="Arial MT" fo:font-size="8.5pt" fo:letter-spacing="-0.0016in" style:font-size-asian="8.5pt" style:text-scale="47%"/>
    </style:style>
    <style:style style:name="T374" style:family="text">
      <style:text-properties style:font-name="Arial MT" fo:font-size="8.5pt" fo:letter-spacing="-0.0016in" style:font-size-asian="8.5pt" style:text-scale="53%"/>
    </style:style>
    <style:style style:name="T375" style:family="text">
      <style:text-properties style:font-name="Arial MT" fo:font-size="8.5pt" fo:letter-spacing="-0.0016in" style:font-size-asian="8.5pt" style:text-scale="33%"/>
    </style:style>
    <style:style style:name="T376" style:family="text">
      <style:text-properties style:font-name="Arial MT" fo:font-size="8.5pt" fo:letter-spacing="-0.0016in" style:font-size-asian="8.5pt" style:text-scale="99%"/>
    </style:style>
    <style:style style:name="T377" style:family="text">
      <style:text-properties style:font-name="Arial MT" fo:font-size="8.5pt" fo:letter-spacing="-0.0016in" style:font-size-asian="8.5pt" style:text-scale="27%"/>
    </style:style>
    <style:style style:name="T378" style:family="text">
      <style:text-properties style:font-name="Arial MT" fo:font-size="8.5pt" fo:letter-spacing="-0.0016in" style:font-size-asian="8.5pt" style:text-scale="52%"/>
    </style:style>
    <style:style style:name="T379" style:family="text">
      <style:text-properties style:font-name="Arial MT" fo:font-size="8.5pt" fo:letter-spacing="-0.0016in" style:font-size-asian="8.5pt" style:text-scale="83%"/>
    </style:style>
    <style:style style:name="T380" style:family="text">
      <style:text-properties style:font-name="Arial MT" fo:font-size="8.5pt" fo:letter-spacing="-0.0016in" style:font-size-asian="8.5pt" style:text-scale="41%"/>
    </style:style>
    <style:style style:name="T381" style:family="text">
      <style:text-properties style:font-name="Arial MT" fo:font-size="8.5pt" fo:letter-spacing="-0.0016in" style:font-size-asian="8.5pt" style:text-scale="55%"/>
    </style:style>
    <style:style style:name="T382" style:family="text">
      <style:text-properties style:font-name="Arial MT" fo:font-size="8.5pt" fo:letter-spacing="-0.0016in" style:font-size-asian="8.5pt" style:text-scale="44%"/>
    </style:style>
    <style:style style:name="T383" style:family="text">
      <style:text-properties style:font-name="Arial MT" fo:font-size="8.5pt" fo:letter-spacing="-0.0016in" style:font-size-asian="8.5pt" style:text-scale="69%"/>
    </style:style>
    <style:style style:name="T384" style:family="text">
      <style:text-properties style:font-name="Arial MT" fo:font-size="8.5pt" fo:letter-spacing="0.0161in" style:font-size-asian="8.5pt" style:text-scale="60%"/>
    </style:style>
    <style:style style:name="T385" style:family="text">
      <style:text-properties style:font-name="Arial MT" fo:font-size="8.5pt" fo:letter-spacing="0.0161in" style:font-size-asian="8.5pt" style:text-scale="80%"/>
    </style:style>
    <style:style style:name="T386" style:family="text">
      <style:text-properties style:font-name="Arial MT" fo:font-size="8.5pt" fo:letter-spacing="0.0102in" style:font-size-asian="8.5pt"/>
    </style:style>
    <style:style style:name="T387" style:family="text">
      <style:text-properties style:font-name="Arial MT" fo:font-size="8.5pt" fo:letter-spacing="0.011in" style:font-size-asian="8.5pt"/>
    </style:style>
    <style:style style:name="T388" style:family="text">
      <style:text-properties style:font-name="Arial MT" fo:font-size="8.5pt" fo:letter-spacing="0.0098in" style:font-size-asian="8.5pt"/>
    </style:style>
    <style:style style:name="T389" style:family="text">
      <style:text-properties style:font-name="Arial MT" fo:font-size="8.5pt" fo:letter-spacing="0.0098in" style:font-size-asian="8.5pt" style:text-scale="65%"/>
    </style:style>
    <style:style style:name="T390" style:family="text">
      <style:text-properties style:font-name="Arial MT" fo:font-size="8.5pt" fo:letter-spacing="0.0028in" style:font-size-asian="8.5pt"/>
    </style:style>
    <style:style style:name="T391" style:family="text">
      <style:text-properties style:font-name="Arial MT" fo:font-size="8.5pt" fo:letter-spacing="0.0035in" style:font-size-asian="8.5pt"/>
    </style:style>
    <style:style style:name="T392" style:family="text">
      <style:text-properties style:font-name="Arial MT" fo:font-size="8.5pt" fo:letter-spacing="0.0016in" style:font-size-asian="8.5pt"/>
    </style:style>
    <style:style style:name="T393" style:family="text">
      <style:text-properties style:font-name="Arial MT" fo:font-size="8.5pt" fo:letter-spacing="0.0016in" style:font-size-asian="8.5pt" style:text-scale="86%"/>
    </style:style>
    <style:style style:name="T394" style:family="text">
      <style:text-properties style:font-name="Arial MT" fo:font-size="8.5pt" fo:letter-spacing="0.0016in" style:font-size-asian="8.5pt" style:text-scale="28%"/>
    </style:style>
    <style:style style:name="T395" style:family="text">
      <style:text-properties style:font-name="Arial MT" fo:font-size="8.5pt" fo:letter-spacing="0.0016in" style:font-size-asian="8.5pt" style:text-scale="34%"/>
    </style:style>
    <style:style style:name="T396" style:family="text">
      <style:text-properties style:font-name="Arial MT" fo:font-size="8.5pt" fo:letter-spacing="0.0016in" style:font-size-asian="8.5pt" style:text-scale="27%"/>
    </style:style>
    <style:style style:name="T397" style:family="text">
      <style:text-properties style:font-name="Arial MT" fo:font-size="8.5pt" fo:letter-spacing="0.0016in" style:font-size-asian="8.5pt" style:text-scale="83%"/>
    </style:style>
    <style:style style:name="T398" style:family="text">
      <style:text-properties style:font-name="Arial MT" fo:font-size="8.5pt" fo:letter-spacing="0.0016in" style:font-size-asian="8.5pt" style:text-scale="33%"/>
    </style:style>
    <style:style style:name="T399" style:family="text">
      <style:text-properties style:font-name="Arial MT" fo:font-size="8.5pt" fo:letter-spacing="0.0016in" style:font-size-asian="8.5pt" style:text-scale="55%"/>
    </style:style>
    <style:style style:name="T400" style:family="text">
      <style:text-properties style:font-name="Arial MT" fo:font-size="8.5pt" fo:letter-spacing="0.0118in" style:font-size-asian="8.5pt"/>
    </style:style>
    <style:style style:name="T401" style:family="text">
      <style:text-properties style:font-name="Arial MT" fo:font-size="8.5pt" fo:letter-spacing="0.0118in" style:font-size-asian="8.5pt" style:text-scale="55%"/>
    </style:style>
    <style:style style:name="T402" style:family="text">
      <style:text-properties style:font-name="Arial MT" fo:font-size="8.5pt" fo:letter-spacing="0.0118in" style:font-size-asian="8.5pt" style:text-scale="65%"/>
    </style:style>
    <style:style style:name="T403" style:family="text">
      <style:text-properties style:font-name="Arial MT" fo:font-size="8.5pt" fo:letter-spacing="0.0134in" style:font-size-asian="8.5pt"/>
    </style:style>
    <style:style style:name="T404" style:family="text">
      <style:text-properties style:font-name="Arial MT" fo:font-size="8.5pt" fo:letter-spacing="0.0126in" style:font-size-asian="8.5pt"/>
    </style:style>
    <style:style style:name="T405" style:family="text">
      <style:text-properties style:font-name="Arial MT" fo:font-size="8.5pt" fo:letter-spacing="0.0126in" style:font-size-asian="8.5pt" style:text-scale="65%"/>
    </style:style>
    <style:style style:name="T406" style:family="text">
      <style:text-properties style:font-name="Arial MT" fo:font-size="8.5pt" fo:letter-spacing="0.0071in" style:font-size-asian="8.5pt"/>
    </style:style>
    <style:style style:name="T407" style:family="text">
      <style:text-properties style:font-name="Arial MT" fo:font-size="8.5pt" fo:letter-spacing="0.0055in" style:font-size-asian="8.5pt"/>
    </style:style>
    <style:style style:name="T408" style:family="text">
      <style:text-properties style:font-name="Arial MT" fo:font-size="8.5pt" fo:letter-spacing="0.0063in" style:font-size-asian="8.5pt"/>
    </style:style>
    <style:style style:name="T409" style:family="text">
      <style:text-properties style:font-name="Arial MT" fo:font-size="8.5pt" fo:letter-spacing="0.0146in" style:font-size-asian="8.5pt"/>
    </style:style>
    <style:style style:name="T410" style:family="text">
      <style:text-properties style:font-name="Arial MT" fo:font-size="8.5pt" fo:letter-spacing="0.0138in" style:font-size-asian="8.5pt"/>
    </style:style>
    <style:style style:name="T411" style:family="text">
      <style:text-properties style:font-name="Arial MT" fo:font-size="8.5pt" fo:letter-spacing="-0.0161in" style:font-size-asian="8.5pt"/>
    </style:style>
    <style:style style:name="T412" style:family="text">
      <style:text-properties style:font-name="Arial MT" fo:font-size="8.5pt" fo:letter-spacing="-0.0138in" style:font-size-asian="8.5pt"/>
    </style:style>
    <style:style style:name="T413" style:family="text">
      <style:text-properties style:font-name="Arial MT" fo:font-size="8.5pt" fo:letter-spacing="-0.0146in" style:font-size-asian="8.5pt"/>
    </style:style>
    <style:style style:name="T414" style:family="text">
      <style:text-properties style:font-name="Arial MT" fo:font-size="8.5pt" fo:letter-spacing="-0.011in" style:font-size-asian="8.5pt"/>
    </style:style>
    <style:style style:name="T415" style:family="text">
      <style:text-properties style:font-name="Arial MT" fo:font-size="8.5pt" fo:letter-spacing="-0.0118in" style:font-size-asian="8.5pt"/>
    </style:style>
    <style:style style:name="T416" style:family="text">
      <style:text-properties style:font-name="Arial MT" fo:font-size="8.5pt" fo:letter-spacing="-0.0126in" style:font-size-asian="8.5pt"/>
    </style:style>
    <style:style style:name="T417" style:family="text">
      <style:text-properties style:font-name="Arial MT" fo:font-size="8.5pt" fo:letter-spacing="-0.0134in" style:font-size-asian="8.5pt"/>
    </style:style>
    <style:style style:name="T418" style:family="text">
      <style:text-properties style:font-name="Arial MT" fo:font-size="8.5pt" fo:letter-spacing="0.0047in" style:font-size-asian="8.5pt"/>
    </style:style>
    <style:style style:name="T419" style:family="text">
      <style:text-properties style:font-name="Arial MT" fo:font-size="8.5pt" fo:letter-spacing="0.0043in" style:font-size-asian="8.5pt"/>
    </style:style>
    <style:style style:name="T420" style:family="text">
      <style:text-properties style:font-name="Arial MT" fo:font-size="8.5pt" fo:letter-spacing="0.002in" style:font-size-asian="8.5pt"/>
    </style:style>
    <style:style style:name="T421" style:family="text">
      <style:text-properties style:font-name="Arial MT" fo:font-size="8.5pt" fo:letter-spacing="0.002in" style:font-size-asian="8.5pt" style:text-scale="27%"/>
    </style:style>
    <style:style style:name="T422" style:family="text">
      <style:text-properties style:font-name="Arial MT" fo:font-size="8.5pt" fo:letter-spacing="-0.0043in" style:font-size-asian="8.5pt"/>
    </style:style>
    <style:style style:name="T423" style:family="text">
      <style:text-properties style:font-name="Arial MT" fo:font-size="8.5pt" fo:letter-spacing="-0.0083in" style:font-size-asian="8.5pt" style:text-scale="72%"/>
    </style:style>
    <style:style style:name="T424" style:family="text">
      <style:text-properties style:font-name="Arial MT" fo:font-size="8.5pt" fo:letter-spacing="-0.0083in" style:font-size-asian="8.5pt" style:text-scale="70%"/>
    </style:style>
    <style:style style:name="T425" style:family="text">
      <style:text-properties style:font-name="Arial MT" fo:font-size="8.5pt" fo:letter-spacing="-0.0035in" style:font-size-asian="8.5pt"/>
    </style:style>
    <style:style style:name="T426" style:family="text">
      <style:text-properties style:font-name="Arial MT" fo:font-size="8.5pt" fo:letter-spacing="0.0083in" style:font-size-asian="8.5pt"/>
    </style:style>
    <style:style style:name="T427" style:family="text">
      <style:text-properties style:font-name="Arial MT" fo:font-size="8.5pt" fo:letter-spacing="0.0154in" style:font-size-asian="8.5pt"/>
    </style:style>
    <style:style style:name="T428" style:family="text">
      <style:text-properties style:font-name="Arial MT" fo:font-size="8.5pt" fo:letter-spacing="-0.0102in" style:font-size-asian="8.5pt"/>
    </style:style>
    <style:style style:name="T429" style:family="text">
      <style:text-properties style:font-name="Arial MT" fo:font-size="8.5pt" fo:letter-spacing="-0.0098in" style:font-size-asian="8.5pt"/>
    </style:style>
    <style:style style:name="T430" style:family="text">
      <style:text-properties fo:font-size="8.5pt" fo:letter-spacing="-0.0008in" style:font-size-asian="8.5pt" style:text-scale="72%"/>
    </style:style>
    <style:style style:name="T431" style:family="text">
      <style:text-properties fo:font-size="8.5pt" fo:letter-spacing="-0.0008in" style:font-size-asian="8.5pt" style:text-scale="57%"/>
    </style:style>
    <style:style style:name="T432" style:family="text">
      <style:text-properties fo:font-size="8.5pt" fo:letter-spacing="-0.0008in" style:font-size-asian="8.5pt" style:text-scale="71%"/>
    </style:style>
    <style:style style:name="T433" style:family="text">
      <style:text-properties fo:font-size="8.5pt" fo:letter-spacing="-0.0008in" style:font-size-asian="8.5pt" style:text-scale="73%"/>
    </style:style>
    <style:style style:name="T434" style:family="text">
      <style:text-properties fo:font-size="8.5pt" fo:letter-spacing="0.0008in" style:font-size-asian="8.5pt" style:text-scale="72%"/>
    </style:style>
    <style:style style:name="T435" style:family="text">
      <style:text-properties fo:font-size="8.5pt" fo:letter-spacing="0.0008in" style:font-size-asian="8.5pt" style:text-scale="74%"/>
    </style:style>
    <style:style style:name="T436" style:family="text">
      <style:text-properties fo:font-size="8.5pt" fo:letter-spacing="-0.002in" style:font-size-asian="8.5pt" style:text-scale="74%"/>
    </style:style>
    <style:style style:name="T437" style:family="text">
      <style:text-properties fo:font-size="8.5pt" fo:letter-spacing="-0.002in" style:font-size-asian="8.5pt" style:text-scale="71%"/>
    </style:style>
    <style:style style:name="T438" style:family="text">
      <style:text-properties fo:font-size="8.5pt" fo:letter-spacing="-0.0016in" style:font-size-asian="8.5pt" style:text-scale="57%"/>
    </style:style>
    <style:style style:name="T439" style:family="text">
      <style:text-properties fo:font-size="8.5pt" fo:letter-spacing="-0.0016in" style:font-size-asian="8.5pt" style:text-scale="103%"/>
    </style:style>
    <style:style style:name="T440" style:family="text">
      <style:text-properties fo:font-size="8.5pt" fo:letter-spacing="-0.0016in" style:font-size-asian="8.5pt" style:text-scale="25%"/>
    </style:style>
    <style:style style:name="T441" style:family="text">
      <style:text-properties fo:font-size="8.5pt" style:font-size-asian="8.5pt"/>
    </style:style>
    <style:style style:name="T442" style:family="text">
      <style:text-properties fo:font-size="8.5pt" style:font-size-asian="8.5pt" style:text-scale="80%"/>
    </style:style>
    <style:style style:name="T443" style:family="text">
      <style:text-properties fo:font-size="8.5pt" style:font-size-asian="8.5pt" style:text-scale="74%"/>
    </style:style>
    <style:style style:name="T444" style:family="text">
      <style:text-properties fo:font-size="8.5pt" style:font-size-asian="8.5pt" style:text-scale="71%"/>
    </style:style>
    <style:style style:name="T445" style:family="text">
      <style:text-properties fo:font-size="8.5pt" style:font-size-asian="8.5pt" style:text-scale="98%"/>
    </style:style>
    <style:style style:name="T446" style:family="text">
      <style:text-properties fo:font-size="8.5pt" style:font-size-asian="8.5pt" style:text-scale="40%"/>
    </style:style>
    <style:style style:name="T447" style:family="text">
      <style:text-properties fo:font-size="8.5pt" style:font-size-asian="8.5pt" style:text-scale="72%"/>
    </style:style>
    <style:style style:name="T448" style:family="text">
      <style:text-properties fo:font-size="8.5pt" style:font-size-asian="8.5pt" style:text-scale="103%"/>
    </style:style>
    <style:style style:name="T449" style:family="text">
      <style:text-properties fo:font-size="8.5pt" style:font-size-asian="8.5pt" style:text-scale="25%"/>
    </style:style>
    <style:style style:name="T450" style:family="text">
      <style:text-properties fo:font-size="8.5pt" fo:letter-spacing="-0.0098in" style:font-size-asian="8.5pt"/>
    </style:style>
    <style:style style:name="T451" style:family="text">
      <style:text-properties fo:font-size="8.5pt" fo:letter-spacing="-0.0118in" style:font-size-asian="8.5pt" style:text-scale="74%"/>
    </style:style>
    <style:style style:name="T452" style:family="text">
      <style:text-properties fo:font-size="8.5pt" fo:letter-spacing="-0.0091in" style:font-size-asian="8.5pt" style:text-scale="73%"/>
    </style:style>
    <style:style style:name="T453" style:family="text">
      <style:text-properties fo:font-size="8.5pt" fo:letter-spacing="0.0016in" style:font-size-asian="8.5pt" style:text-scale="103%"/>
    </style:style>
    <style:style style:name="T454" style:family="text">
      <style:text-properties fo:font-size="9.5pt" style:font-size-asian="9.5pt"/>
    </style:style>
    <style:style style:name="T455" style:family="text">
      <style:text-properties fo:font-size="9.5pt" style:font-size-asian="9.5pt" style:text-scale="67%"/>
    </style:style>
    <style:style style:name="T456" style:family="text">
      <style:text-properties fo:font-size="9.5pt" style:font-size-asian="9.5pt" style:text-scale="61%"/>
    </style:style>
    <style:style style:name="T457" style:family="text">
      <style:text-properties fo:font-size="9.5pt" style:font-size-asian="9.5pt" style:text-scale="47%"/>
    </style:style>
    <style:style style:name="T458" style:family="text">
      <style:text-properties fo:font-size="9.5pt" style:font-size-asian="9.5pt" style:text-scale="72%"/>
    </style:style>
    <style:style style:name="T459" style:family="text">
      <style:text-properties fo:font-size="9.5pt" style:font-size-asian="9.5pt" style:text-scale="56%"/>
    </style:style>
    <style:style style:name="T460" style:family="text">
      <style:text-properties fo:font-size="9.5pt" style:font-size-asian="9.5pt" style:text-scale="70%"/>
    </style:style>
    <style:style style:name="T461" style:family="text">
      <style:text-properties fo:font-size="9.5pt" style:font-size-asian="9.5pt" style:text-scale="89%"/>
    </style:style>
    <style:style style:name="T462" style:family="text">
      <style:text-properties fo:font-size="9.5pt" style:font-size-asian="9.5pt" style:text-scale="39%"/>
    </style:style>
    <style:style style:name="T463" style:family="text">
      <style:text-properties fo:font-size="9.5pt" style:font-size-asian="9.5pt" style:text-scale="64%"/>
    </style:style>
    <style:style style:name="T464" style:family="text">
      <style:text-properties fo:font-size="9.5pt" style:font-size-asian="9.5pt" style:text-scale="25%"/>
    </style:style>
    <style:style style:name="T465" style:family="text">
      <style:text-properties fo:font-size="9.5pt" fo:letter-spacing="-0.0154in" style:font-size-asian="9.5pt" style:text-scale="72%"/>
    </style:style>
    <style:style style:name="T466" style:family="text">
      <style:text-properties fo:font-size="9.5pt" fo:letter-spacing="0.0008in" style:font-size-asian="9.5pt" style:text-scale="47%"/>
    </style:style>
    <style:style style:name="T467" style:family="text">
      <style:text-properties fo:font-size="9.5pt" fo:letter-spacing="0.0008in" style:font-size-asian="9.5pt" style:text-scale="72%"/>
    </style:style>
    <style:style style:name="T468" style:family="text">
      <style:text-properties fo:font-size="9.5pt" fo:letter-spacing="0.0008in" style:font-size-asian="9.5pt" style:text-scale="67%"/>
    </style:style>
    <style:style style:name="T469" style:family="text">
      <style:text-properties fo:font-size="9.5pt" fo:letter-spacing="0.0008in" style:font-size-asian="9.5pt" style:text-scale="61%"/>
    </style:style>
    <style:style style:name="T470" style:family="text">
      <style:text-properties fo:font-size="9.5pt" fo:letter-spacing="0.0008in" style:font-size-asian="9.5pt" style:text-scale="33%"/>
    </style:style>
    <style:style style:name="T471" style:family="text">
      <style:text-properties fo:font-size="9.5pt" fo:letter-spacing="-0.0193in" style:font-size-asian="9.5pt" style:text-scale="72%"/>
    </style:style>
    <style:style style:name="T472" style:family="text">
      <style:text-properties fo:font-size="9.5pt" fo:letter-spacing="-0.0008in" style:font-size-asian="9.5pt" style:text-scale="72%"/>
    </style:style>
    <style:style style:name="T473" style:family="text">
      <style:text-properties fo:font-size="9.5pt" fo:letter-spacing="-0.0008in" style:font-size-asian="9.5pt" style:text-scale="67%"/>
    </style:style>
    <style:style style:name="T474" style:family="text">
      <style:text-properties fo:font-size="9.5pt" fo:letter-spacing="-0.0008in" style:font-size-asian="9.5pt" style:text-scale="70%"/>
    </style:style>
    <style:style style:name="T475" style:family="text">
      <style:text-properties fo:font-size="9.5pt" fo:letter-spacing="-0.0008in" style:font-size-asian="9.5pt" style:text-scale="33%"/>
    </style:style>
    <style:style style:name="T476" style:family="text">
      <style:text-properties fo:font-size="9.5pt" fo:letter-spacing="-0.0008in" style:font-size-asian="9.5pt" style:text-scale="69%"/>
    </style:style>
    <style:style style:name="T477" style:family="text">
      <style:text-properties fo:font-size="9.5pt" fo:letter-spacing="-0.0008in" style:font-size-asian="9.5pt" style:text-scale="49%"/>
    </style:style>
    <style:style style:name="T478" style:family="text">
      <style:text-properties fo:font-size="9.5pt" fo:letter-spacing="-0.0008in" style:font-size-asian="9.5pt" style:text-scale="64%"/>
    </style:style>
    <style:style style:name="T479" style:family="text">
      <style:text-properties fo:font-size="9.5pt" fo:letter-spacing="-0.0016in" style:font-size-asian="9.5pt" style:text-scale="67%"/>
    </style:style>
    <style:style style:name="T480" style:family="text">
      <style:text-properties fo:font-size="9.5pt" fo:letter-spacing="-0.0016in" style:font-size-asian="9.5pt" style:text-scale="61%"/>
    </style:style>
    <style:style style:name="T481" style:family="text">
      <style:text-properties fo:font-size="9.5pt" fo:letter-spacing="-0.0016in" style:font-size-asian="9.5pt" style:text-scale="64%"/>
    </style:style>
    <style:style style:name="T482" style:family="text">
      <style:text-properties fo:font-size="9.5pt" fo:letter-spacing="-0.0016in" style:font-size-asian="9.5pt" style:text-scale="56%"/>
    </style:style>
    <style:style style:name="T483" style:family="text">
      <style:text-properties fo:font-size="9.5pt" fo:letter-spacing="-0.002in" style:font-size-asian="9.5pt" style:text-scale="67%"/>
    </style:style>
    <style:style style:name="T484" style:family="text">
      <style:text-properties fo:font-size="9.5pt" fo:letter-spacing="-0.002in" style:font-size-asian="9.5pt" style:text-scale="33%"/>
    </style:style>
    <style:style style:name="T485" style:family="text">
      <style:text-properties fo:font-size="9.5pt" fo:letter-spacing="-0.002in" style:font-size-asian="9.5pt" style:text-scale="72%"/>
    </style:style>
    <style:style style:name="T486" style:family="text">
      <style:text-properties fo:font-size="9.5pt" fo:letter-spacing="0.0016in" style:font-size-asian="9.5pt" style:text-scale="67%"/>
    </style:style>
    <style:style style:name="T487" style:family="text">
      <style:text-properties fo:font-size="9.5pt" fo:letter-spacing="0.0016in" style:font-size-asian="9.5pt" style:text-scale="56%"/>
    </style:style>
    <style:style style:name="T488" style:family="text">
      <style:text-properties fo:font-size="9.5pt" fo:letter-spacing="-0.0165in" style:font-size-asian="9.5pt" style:text-scale="72%"/>
    </style:style>
    <style:style style:name="T489" style:family="text">
      <style:text-properties fo:font-size="9.5pt" fo:letter-spacing="-0.0098in" style:font-size-asian="9.5pt" style:text-scale="61%"/>
    </style:style>
    <style:style style:name="T490" style:family="text">
      <style:text-properties fo:font-size="9.5pt" fo:letter-spacing="0.0047in" style:font-size-asian="9.5pt"/>
    </style:style>
    <style:style style:name="T491" style:family="text">
      <style:text-properties fo:font-size="9.5pt" fo:letter-spacing="0.0043in" style:font-size-asian="9.5pt"/>
    </style:style>
    <style:style style:name="T492" style:family="text">
      <style:text-properties fo:font-size="9.5pt" fo:letter-spacing="0.0126in" style:font-size-asian="9.5pt"/>
    </style:style>
    <style:style style:name="T493" style:family="text">
      <style:text-properties fo:font-size="9.5pt" fo:letter-spacing="0.011in" style:font-size-asian="9.5pt"/>
    </style:style>
    <style:style style:name="T494" style:family="text">
      <style:text-properties fo:font-size="9.5pt" fo:letter-spacing="0.0118in" style:font-size-asian="9.5pt"/>
    </style:style>
    <style:style style:name="T495" style:family="text">
      <style:text-properties fo:font-size="9.5pt" fo:letter-spacing="0.0055in" style:font-size-asian="9.5pt"/>
    </style:style>
    <style:style style:name="T496" style:family="text">
      <style:text-properties fo:font-size="9.5pt" fo:letter-spacing="-0.0028in" style:font-size-asian="9.5pt" style:text-scale="61%"/>
    </style:style>
    <style:style style:name="T497" style:family="text">
      <style:text-properties fo:font-size="9.5pt" fo:letter-spacing="0.0146in" style:font-size-asian="9.5pt"/>
    </style:style>
    <style:style style:name="T498" style:family="text">
      <style:text-properties fo:font-size="9.5pt" fo:letter-spacing="-0.0126in" style:font-size-asian="9.5pt"/>
    </style:style>
    <style:style style:name="T499" style:family="text">
      <style:text-properties fo:font-size="9.5pt" fo:letter-spacing="0.0161in" style:font-size-asian="9.5pt"/>
    </style:style>
    <style:style style:name="T500" style:family="text">
      <style:text-properties fo:font-size="9.5pt" fo:letter-spacing="-0.0134in" style:font-size-asian="9.5pt" style:text-scale="56%"/>
    </style:style>
    <style:style style:name="T501" style:family="text">
      <style:text-properties fo:font-size="9.5pt" fo:letter-spacing="0.0134in" style:font-size-asian="9.5pt"/>
    </style:style>
    <style:style style:name="T502" style:family="text">
      <style:text-properties fo:font-size="9.5pt" fo:letter-spacing="-0.011in" style:font-size-asian="9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231f2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1362in" fo:min-width="1.570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0.1362in" fo:min-width="0.8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71in" svg:stroke-color="#231f2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draw:stroke="solid" svg:stroke-width="0.0071in" svg:stroke-color="#231f2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1362in" fo:min-width="1.570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1362in" fo:min-width="0.8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71in" svg:stroke-color="#231f2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9"/>
        <text:p text:style-name="P147"/>
        <text:p text:style-name="Title"><text:span text:style-name="T1">III.</text:span><text:span text:style-name="T2"> </text:span><text:span text:style-name="T1">Otras</text:span><text:span text:style-name="T4"> </text:span><text:span text:style-name="T1">Resoluciones</text:span></text:p>
        <text:p text:style-name="P150"/>
        <text:h text:style-name="P4" text:outline-level="2"><text:span text:style-name="T1">Consejería</text:span><text:span text:style-name="T6"> </text:span><text:span text:style-name="T1">de</text:span><text:span text:style-name="T4"> </text:span><text:span text:style-name="T1">Economía,</text:span><text:span text:style-name="T7"> </text:span><text:span text:style-name="T1">Conocimiento</text:span><text:span text:style-name="T6"> </text:span><text:span text:style-name="T1">y</text:span><text:span text:style-name="T7"> </text:span><text:span text:style-name="T1">Empleo</text:span></text:h>
        <text:p text:style-name="P158"/>
        <text:p text:style-name="P71"><text:span text:style-name="T8">2779</text:span><text:span text:style-name="T9"> </text:span><text:span text:style-name="T13">Servicio Canario de Empleo.- Resolución de 22 de agosto de 2022, del Secretario</text:span><text:span text:style-name="T10"> </text:span><text:span text:style-name="T13">General, por la que se ordena la publicación del Acuerdo-Marco de Colaboración</text:span><text:span text:style-name="T10"> </text:span><text:span text:style-name="T13">entre el Servicio Canario de Empleo y la Federación Canaria de Municipios para</text:span><text:span text:style-name="T10"> </text:span><text:span text:style-name="T13">el desarrollo de tareas de utilidad y de reinserción en el marco del Programa</text:span><text:span text:style-name="T10"> </text:span><text:span text:style-name="T13">Extraordinario</text:span><text:span text:style-name="T14"> </text:span><text:span text:style-name="T13">de Empleo Social para</text:span><text:span text:style-name="T14"> </text:span><text:span text:style-name="T13">el periodo 2022-2023.</text:span></text:p>
        <text:p text:style-name="P161"/>
        <text:p text:style-name="P172"><text:span text:style-name="T1">De conformidad con lo dispuesto en el artículo 29, apartados 2 y 3, de la Ley 12/2014,</text:span><text:span text:style-name="T62"> </text:span><text:span text:style-name="T1">de</text:span><text:span text:style-name="T63"> </text:span><text:span text:style-name="T1">26</text:span><text:span text:style-name="T64"> </text:span><text:span text:style-name="T1">de</text:span><text:span text:style-name="T64"> </text:span><text:span text:style-name="T1">diciembre,</text:span><text:span text:style-name="T64"> </text:span><text:span text:style-name="T1">de</text:span><text:span text:style-name="T64"> </text:span><text:span text:style-name="T1">transparencia</text:span><text:span text:style-name="T64"> </text:span><text:span text:style-name="T1">y</text:span><text:span text:style-name="T64"> </text:span><text:span text:style-name="T1">de</text:span><text:span text:style-name="T64"> </text:span><text:span text:style-name="T1">acceso</text:span><text:span text:style-name="T64"> </text:span><text:span text:style-name="T1">a</text:span><text:span text:style-name="T64"> </text:span><text:span text:style-name="T1">la</text:span><text:span text:style-name="T64"> </text:span><text:span text:style-name="T1">información</text:span><text:span text:style-name="T64"> </text:span><text:span text:style-name="T1">pública,</text:span><text:span text:style-name="T64"> </text:span><text:span text:style-name="T1">y</text:span><text:span text:style-name="T64"> </text:span><text:span text:style-name="T1">en</text:span><text:span text:style-name="T64"> </text:span><text:span text:style-name="T1">el</text:span><text:span text:style-name="T62"> </text:span><text:span text:style-name="T1">artículo 20, apartado 1, del Decreto 11/2019, de 11 de febrero, por el que se regula la</text:span><text:span text:style-name="T65"> </text:span><text:span text:style-name="T1">actividad convencional y se crean y regulan el Registro General Electrónico de Convenios</text:span><text:span text:style-name="T68"> </text:span><text:span text:style-name="T1">del Sector Público de la Comunidad Autónoma y el Registro Electrónico de Órganos de</text:span><text:span text:style-name="T65"> </text:span><text:span text:style-name="T1">Cooperación de la Administración Pública de la Comunidad Autónoma de Canarias, los</text:span><text:span text:style-name="T65"> </text:span><text:span text:style-name="T1">convenios que se celebren por los órganos de la Administración Pública de la Comunidad</text:span><text:span text:style-name="T65"> </text:span><text:span text:style-name="T1">Autónoma de Canarias y de los organismos y entidades vinculadas o dependientes de la</text:span><text:span text:style-name="T65"> </text:span><text:span text:style-name="T1">misma, con otras administraciones públicas y otros sujetos, públicos o privados, así como</text:span><text:span text:style-name="T65"> </text:span><text:span text:style-name="T1">las modificaciones, prórrogas y anexos o adendas a los mismos, deberán publicarse en el</text:span><text:span text:style-name="T65"> </text:span><text:span text:style-name="T1">Boletín</text:span><text:span text:style-name="T69"> </text:span><text:span text:style-name="T1">Oficial</text:span><text:span text:style-name="T69"> </text:span><text:span text:style-name="T1">de</text:span><text:span text:style-name="T70"> </text:span><text:span text:style-name="T1">Canarias</text:span><text:span text:style-name="T70"> </text:span><text:span text:style-name="T1">dentro</text:span><text:span text:style-name="T70"> </text:span><text:span text:style-name="T1">de</text:span><text:span text:style-name="T69"> </text:span><text:span text:style-name="T1">los</text:span><text:span text:style-name="T70"> </text:span><text:span text:style-name="T1">veinte</text:span><text:span text:style-name="T70"> </text:span><text:span text:style-name="T1">días</text:span><text:span text:style-name="T70"> </text:span><text:span text:style-name="T1">siguientes</text:span><text:span text:style-name="T69"> </text:span><text:span text:style-name="T1">a</text:span><text:span text:style-name="T69"> </text:span><text:span text:style-name="T1">su</text:span><text:span text:style-name="T69"> </text:span><text:span text:style-name="T1">firma.</text:span></text:p>
        <text:p text:style-name="P162"/>
        <text:p text:style-name="P175"><text:span text:style-name="T1">En cumplimiento de los referidos preceptos y con la finalidad de facilitar el público</text:span><text:span text:style-name="T65"> </text:span><text:span text:style-name="T1">conocimiento de los compromisos asumidos en el ámbito de la actividad convencional del</text:span><text:span text:style-name="T68"> </text:span><text:span text:style-name="T1">sector</text:span><text:span text:style-name="T69"> </text:span><text:span text:style-name="T1">público autonómico,</text:span></text:p>
        <text:p text:style-name="P151"/>
        <text:h text:style-name="P5" text:outline-level="2"><text:span text:style-name="T72">RESUE</text:span><text:span text:style-name="T73"> </text:span><text:span text:style-name="T74">LV</text:span><text:span text:style-name="T76"> </text:span><text:span text:style-name="T1">O:</text:span></text:h>
        <text:p text:style-name="P159"/>
        <text:p text:style-name="P176"><text:span text:style-name="T1">Ordenar</text:span><text:span text:style-name="T65"> </text:span><text:span text:style-name="T1">la</text:span><text:span text:style-name="T65"> </text:span><text:span text:style-name="T1">publicación</text:span><text:span text:style-name="T65"> </text:span><text:span text:style-name="T1">en</text:span><text:span text:style-name="T65"> </text:span><text:span text:style-name="T1">el</text:span><text:span text:style-name="T65"> </text:span><text:span text:style-name="T1">Boletín</text:span><text:span text:style-name="T65"> </text:span><text:span text:style-name="T1">Oficial</text:span><text:span text:style-name="T65"> </text:span><text:span text:style-name="T1">de</text:span><text:span text:style-name="T65"> </text:span><text:span text:style-name="T1">Canarias</text:span><text:span text:style-name="T65"> </text:span><text:span text:style-name="T1">del Acuerdo-Marco</text:span><text:span text:style-name="T65"> </text:span><text:span text:style-name="T1">de</text:span><text:span text:style-name="T65"> </text:span><text:span text:style-name="T1">Colaboración entre el Servicio Canario de Empleo y la Federación Canaria de Municipios</text:span><text:span text:style-name="T68"> </text:span><text:span text:style-name="T1">para</text:span><text:span text:style-name="T65"> </text:span><text:span text:style-name="T1">el</text:span><text:span text:style-name="T65"> </text:span><text:span text:style-name="T1">desarrollo</text:span><text:span text:style-name="T65"> </text:span><text:span text:style-name="T1">de</text:span><text:span text:style-name="T65"> </text:span><text:span text:style-name="T1">tareas</text:span><text:span text:style-name="T65"> </text:span><text:span text:style-name="T1">de</text:span><text:span text:style-name="T65"> </text:span><text:span text:style-name="T1">utilidad</text:span><text:span text:style-name="T65"> </text:span><text:span text:style-name="T1">y</text:span><text:span text:style-name="T65"> </text:span><text:span text:style-name="T1">de</text:span><text:span text:style-name="T65"> </text:span><text:span text:style-name="T1">reinserción</text:span><text:span text:style-name="T65"> </text:span><text:span text:style-name="T1">en</text:span><text:span text:style-name="T65"> </text:span><text:span text:style-name="T1">el</text:span><text:span text:style-name="T65"> </text:span><text:span text:style-name="T1">marco</text:span><text:span text:style-name="T65"> </text:span><text:span text:style-name="T1">del</text:span><text:span text:style-name="T65"> </text:span><text:span text:style-name="T1">Programa</text:span><text:span text:style-name="T68"> </text:span><text:span text:style-name="T1">Extraordinario</text:span><text:span text:style-name="T77"> </text:span><text:span text:style-name="T1">de</text:span><text:span text:style-name="T77"> </text:span><text:span text:style-name="T1">Empleo</text:span><text:span text:style-name="T77"> </text:span><text:span text:style-name="T1">Social</text:span><text:span text:style-name="T77"> </text:span><text:span text:style-name="T1">para</text:span><text:span text:style-name="T77"> </text:span><text:span text:style-name="T1">el</text:span><text:span text:style-name="T77"> </text:span><text:span text:style-name="T1">periodo</text:span><text:span text:style-name="T77"> </text:span><text:span text:style-name="T1">2022-2023,</text:span><text:span text:style-name="T77"> </text:span><text:span text:style-name="T1">suscrito</text:span><text:span text:style-name="T77"> </text:span><text:span text:style-name="T1">el</text:span><text:span text:style-name="T77"> </text:span><text:span text:style-name="T1">18</text:span><text:span text:style-name="T77"> </text:span><text:span text:style-name="T1">de</text:span><text:span text:style-name="T77"> </text:span><text:span text:style-name="T1">agosto</text:span><text:span text:style-name="T62"> </text:span><text:span text:style-name="T1">de</text:span><text:span text:style-name="T70"> </text:span><text:span text:style-name="T1">2022, cuyo texto figura</text:span><text:span text:style-name="T70"> </text:span><text:span text:style-name="T1">como</text:span><text:span text:style-name="T70"> </text:span><text:span text:style-name="T1">anexo.</text:span></text:p>
        <text:p text:style-name="P163"/>
        <text:p text:style-name="P178"><text:span text:style-name="T1">Las Palmas de Gran Canaria, a 22 de agosto de 2022.- El Secretario General, Jesús</text:span><text:span text:style-name="T65"> </text:span><text:span text:style-name="T1">Manuel</text:span><text:span text:style-name="T69"> </text:span><text:span text:style-name="T1">García</text:span><text:span text:style-name="T70"> </text:span><text:span text:style-name="T1">Benítez.</text:span></text:p>
      </text:section>
      <text:p text:style-name="P130"/>
      <text:p text:style-name="P148"/>
      <text:h text:style-name="P6" text:outline-level="2"><text:span text:style-name="T1">ANEXO</text:span></text:h>
      <text:p text:style-name="P160"/>
      <text:p text:style-name="P73"><text:span text:style-name="T84">ACUERDO-MARCO DE COLABORACIÓN ENTRE EL SERVICIO CANARIO DE</text:span><text:span text:style-name="T85"> </text:span><text:span text:style-name="T84">EMPLEO Y LA FEDERACIÓN CANARIA DE MUNICIPIOS, PARA EL DESARROLLO</text:span><text:span text:style-name="T85"> </text:span><text:span text:style-name="T86">DE</text:span><text:span text:style-name="T88"> </text:span><text:span text:style-name="T86">TAREAS</text:span><text:span text:style-name="T89"> </text:span><text:span text:style-name="T86">DE</text:span><text:span text:style-name="T89"> </text:span><text:span text:style-name="T86">UTILIDAD</text:span><text:span text:style-name="T91"> </text:span><text:span text:style-name="T86">Y</text:span><text:span text:style-name="T91"> </text:span><text:span text:style-name="T86">DE</text:span><text:span text:style-name="T89"> </text:span><text:span text:style-name="T86">REINSERCIÓN,</text:span><text:span text:style-name="T89"> </text:span><text:span text:style-name="T86">EN</text:span><text:span text:style-name="T89"> </text:span><text:span text:style-name="T86">EL</text:span><text:span text:style-name="T92"> </text:span><text:span text:style-name="T86">MARCO</text:span><text:span text:style-name="T89"> </text:span><text:span text:style-name="T86">DEL</text:span><text:span text:style-name="T92"> </text:span><text:span text:style-name="T84">PROGRAMA</text:span><text:span text:style-name="T92"> </text:span><text:span text:style-name="T84">DE</text:span><text:span text:style-name="T93"> </text:span><text:span text:style-name="T84">EMPLEO</text:span><text:span text:style-name="T86"> </text:span><text:span text:style-name="T84">SOCIAL</text:span><text:span text:style-name="T94"> </text:span><text:span text:style-name="T84">PARA</text:span><text:span text:style-name="T95"> </text:span><text:span text:style-name="T84">EL</text:span><text:span text:style-name="T94"> </text:span><text:span text:style-name="T84">PERIODO</text:span><text:span text:style-name="T86"> </text:span><text:span text:style-name="T84">2022-2023.</text:span></text:p>
      <text:p text:style-name="P186"/>
      <text:p text:style-name="P93"><text:span text:style-name="T84">REUNIDOS</text:span></text:p>
      <text:p text:style-name="P189"/>
      <text:p text:style-name="P177"><text:span text:style-name="T1">De una parte, Dña. Elena Máñez Rodríguez, Consejera de Economía, Conocimiento y</text:span><text:span text:style-name="T68"> </text:span><text:span text:style-name="T1">Empleo del Gobierno de Canarias y Presidenta del Servicio Canario de Empleo, actuando</text:span><text:span text:style-name="T65"> </text:span><text:span text:style-name="T1">en nombre y representación de dicho organismo (a partir de ahora SCE), en virtud de lo</text:span><text:span text:style-name="T65"> </text:span><text:span text:style-name="T1">establecido</text:span><text:span text:style-name="T69"> </text:span><text:span text:style-name="T1">en</text:span><text:span text:style-name="T69"> </text:span><text:span text:style-name="T1">el</text:span><text:span text:style-name="T69"> </text:span><text:span text:style-name="T1">artículo</text:span><text:span text:style-name="T69"> </text:span><text:span text:style-name="T1">7.1,</text:span><text:span text:style-name="T69"> </text:span><text:span text:style-name="T1">apartado</text:span><text:span text:style-name="T69"> </text:span><text:span text:style-name="T1">e),</text:span><text:span text:style-name="T69"> </text:span><text:span text:style-name="T1">de</text:span><text:span text:style-name="T69"> </text:span><text:span text:style-name="T1">la</text:span><text:span text:style-name="T69"> </text:span><text:span text:style-name="T1">Ley</text:span><text:span text:style-name="T69"> </text:span><text:span text:style-name="T1">12/2003,</text:span><text:span text:style-name="T69"> </text:span><text:span text:style-name="T1">de</text:span><text:span text:style-name="T69"> </text:span><text:span text:style-name="T1">4</text:span><text:span text:style-name="T4"> </text:span><text:span text:style-name="T1">de</text:span><text:span text:style-name="T69"> </text:span><text:span text:style-name="T1">abril,</text:span><text:span text:style-name="T69"> </text:span><text:span text:style-name="T1">de</text:span><text:span text:style-name="T69"> </text:span><text:span text:style-name="T1">creación</text:span><text:span text:style-name="T69"> </text:span><text:span text:style-name="T1">del</text:span><text:span text:style-name="T62"> </text:span><text:span text:style-name="T1">Servicio</text:span><text:span text:style-name="T103"> </text:span><text:span text:style-name="T1">Canario</text:span><text:span text:style-name="T104"> </text:span><text:span text:style-name="T1">de</text:span><text:span text:style-name="T106"> </text:span><text:span text:style-name="T1">Empleo</text:span><text:span text:style-name="T104"> </text:span><text:span text:style-name="T1">(BOC</text:span><text:span text:style-name="T106"> </text:span><text:span text:style-name="T1">de</text:span><text:span text:style-name="T104"> </text:span><text:span text:style-name="T1">28.4.2003),</text:span><text:span text:style-name="T106"> </text:span><text:span text:style-name="T1">según</text:span><text:span text:style-name="T104"> </text:span><text:span text:style-name="T1">redacción</text:span><text:span text:style-name="T103"> </text:span><text:span text:style-name="T1">dada</text:span><text:span text:style-name="T104"> </text:span><text:span text:style-name="T1">por</text:span><text:span text:style-name="T106"> </text:span><text:span text:style-name="T1">la</text:span><text:span text:style-name="T104"> </text:span><text:span text:style-name="T1">Ley</text:span><text:span text:style-name="T106"> </text:span><text:span text:style-name="T1">3/2011,</text:span><text:span text:style-name="T68"> </text:span><text:span text:style-name="T1">de</text:span><text:span text:style-name="T70"> </text:span><text:span text:style-name="T1">18 de</text:span><text:span text:style-name="T70"> </text:span><text:span text:style-name="T1">febrero, de</text:span><text:span text:style-name="T70"> </text:span><text:span text:style-name="T1">modificación de aquella</text:span><text:span text:style-name="T70"> </text:span><text:span text:style-name="T1">(BOC de</text:span><text:span text:style-name="T70"> </text:span><text:span text:style-name="T1">2.3.2011).</text:span></text:p>
      <text:p text:style-name="P164"/>
      <text:p text:style-name="P176"><text:span text:style-name="T70">De</text:span><text:span text:style-name="T108"> </text:span><text:span text:style-name="T70">otra,</text:span><text:span text:style-name="T108"> </text:span><text:span text:style-name="T70">Dña.</text:span><text:span text:style-name="T73"> </text:span><text:span text:style-name="T70">María</text:span><text:span text:style-name="T108"> </text:span><text:span text:style-name="T70">Concepción</text:span><text:span text:style-name="T108"> </text:span><text:span text:style-name="T70">Brito</text:span><text:span text:style-name="T73"> </text:span><text:span text:style-name="T70">Núñez,</text:span><text:span text:style-name="T108"> </text:span><text:span text:style-name="T1">en</text:span><text:span text:style-name="T108"> </text:span><text:span text:style-name="T1">calidad</text:span><text:span text:style-name="T73"> </text:span><text:span text:style-name="T1">de</text:span><text:span text:style-name="T108"> </text:span><text:span text:style-name="T1">Presidenta</text:span><text:span text:style-name="T108"> </text:span><text:span text:style-name="T1">de</text:span><text:span text:style-name="T73"> </text:span><text:span text:style-name="T1">la</text:span><text:span text:style-name="T108"> </text:span><text:span text:style-name="T1">Federación</text:span><text:span text:style-name="T68"> </text:span><text:span text:style-name="T1">Canaria de Municipios (a partir de ahora </text:span><text:span text:style-name="T97">FECAM</text:span><text:span text:style-name="T1">), en virtud del acuerdo de la Asamblea</text:span><text:span text:style-name="T65"> </text:span><text:span text:style-name="T1">General adoptado el 1 de octubre de 2019 en Santa Cruz de Tenerife, y actuando en</text:span><text:span text:style-name="T65"> </text:span><text:span text:style-name="T1">nombre y representación de esta última en virtud de las competencias que le atribuye el</text:span><text:span text:style-name="T65"> </text:span><text:span text:style-name="T1">artículo</text:span><text:span text:style-name="T70"> </text:span><text:span text:style-name="T1">31.1.a), en relación con el artículo 8.1.f) de sus</text:span><text:span text:style-name="T70"> </text:span><text:span text:style-name="T1">Estatutos.</text:span></text:p>
      <text:p text:style-name="P163"/>
      <text:p text:style-name="P179"><text:span text:style-name="T1">Cada</text:span><text:span text:style-name="T104"> </text:span><text:span text:style-name="T1">uno</text:span><text:span text:style-name="T104"> </text:span><text:span text:style-name="T1">de</text:span><text:span text:style-name="T104"> </text:span><text:span text:style-name="T1">ellos</text:span><text:span text:style-name="T104"> </text:span><text:span text:style-name="T1">interviene</text:span><text:span text:style-name="T104"> </text:span><text:span text:style-name="T1">en</text:span><text:span text:style-name="T104"> </text:span><text:span text:style-name="T1">virtud</text:span><text:span text:style-name="T104"> </text:span><text:span text:style-name="T1">y</text:span><text:span text:style-name="T104"> </text:span><text:span text:style-name="T1">en</text:span><text:span text:style-name="T104"> </text:span><text:span text:style-name="T1">uso</text:span><text:span text:style-name="T104"> </text:span><text:span text:style-name="T1">de</text:span><text:span text:style-name="T104"> </text:span><text:span text:style-name="T1">las</text:span><text:span text:style-name="T104"> </text:span><text:span text:style-name="T1">facultades</text:span><text:span text:style-name="T104"> </text:span><text:span text:style-name="T1">que</text:span><text:span text:style-name="T104"> </text:span><text:span text:style-name="T1">tienen</text:span><text:span text:style-name="T104"> </text:span><text:span text:style-name="T1">atribuidas</text:span><text:span text:style-name="T104"> </text:span><text:span text:style-name="T1">y</text:span><text:span text:style-name="T62"> </text:span><text:span text:style-name="T1">reconociéndose</text:span><text:span text:style-name="T69"> </text:span><text:span text:style-name="T1">recíprocamente</text:span><text:span text:style-name="T69"> </text:span><text:span text:style-name="T1">capacidad</text:span><text:span text:style-name="T69"> </text:span><text:span text:style-name="T1">legal</text:span><text:span text:style-name="T69"> </text:span><text:span text:style-name="T1">suficiente</text:span><text:span text:style-name="T7"> </text:span><text:span text:style-name="T1">y</text:span><text:span text:style-name="T69"> </text:span><text:span text:style-name="T1">poder</text:span><text:span text:style-name="T69"> </text:span><text:span text:style-name="T1">bastante</text:span><text:span text:style-name="T69"> </text:span><text:span text:style-name="T1">para</text:span><text:span text:style-name="T69"> </text:span><text:span text:style-name="T1">este</text:span><text:span text:style-name="T69"> </text:span><text:span text:style-name="T1">acto,</text:span></text:p>
      <text:p text:style-name="P152"/>
      <text:p text:style-name="P93"><text:span text:style-name="T84">EXPONEN</text:span></text:p>
      <text:p text:style-name="P189"/>
      <text:p text:style-name="P175"><text:span text:style-name="T110">Primero.-</text:span><text:span text:style-name="T66"> </text:span><text:span text:style-name="T1">Que,</text:span><text:span text:style-name="T65"> </text:span><text:span text:style-name="T1">de</text:span><text:span text:style-name="T65"> </text:span><text:span text:style-name="T1">conformidad</text:span><text:span text:style-name="T111"> </text:span><text:span text:style-name="T1">con</text:span><text:span text:style-name="T111"> </text:span><text:span text:style-name="T1">la</text:span><text:span text:style-name="T111"> </text:span><text:span text:style-name="T1">Constitución</text:span><text:span text:style-name="T111"> </text:span><text:span text:style-name="T1">Española,</text:span><text:span text:style-name="T111"> </text:span><text:span text:style-name="T1">con</text:span><text:span text:style-name="T111"> </text:span><text:span text:style-name="T1">los</text:span><text:span text:style-name="T111"> </text:span><text:span text:style-name="T1">Estatutos</text:span><text:span text:style-name="T62"> </text:span><text:span text:style-name="T1">de Autonomía y con la vigente Ley 7/1985, de 2 de abril, Reguladora de las Bases del</text:span><text:span text:style-name="T65"> </text:span><text:span text:style-name="T1">Régimen Local, que establece que los servicios públicos de empleo de las comunidades</text:span><text:span text:style-name="T65"> </text:span><text:span text:style-name="T70">autónomas,</text:span><text:span text:style-name="T112"> </text:span><text:span text:style-name="T1">en</text:span><text:span text:style-name="T112"> </text:span><text:span text:style-name="T1">ejecución</text:span><text:span text:style-name="T113"> </text:span><text:span text:style-name="T1">de</text:span><text:span text:style-name="T112"> </text:span><text:span text:style-name="T1">los</text:span><text:span text:style-name="T112"> </text:span><text:span text:style-name="T1">servicios</text:span><text:span text:style-name="T113"> </text:span><text:span text:style-name="T1">y</text:span><text:span text:style-name="T76"> </text:span><text:span text:style-name="T1">programas</text:span><text:span text:style-name="T112"> </text:span><text:span text:style-name="T1">de</text:span><text:span text:style-name="T112"> </text:span><text:span text:style-name="T1">políticas</text:span><text:span text:style-name="T113"> </text:span><text:span text:style-name="T1">activas</text:span><text:span text:style-name="T112"> </text:span><text:span text:style-name="T1">de</text:span><text:span text:style-name="T112"> </text:span><text:span text:style-name="T1">empleo,</text:span><text:span text:style-name="T112"> </text:span><text:span text:style-name="T1">podrán</text:span><text:span text:style-name="T68"> </text:span><text:span text:style-name="T1">establecer los mecanismos de colaboración oportunos con las entidades locales, tanto el</text:span><text:span text:style-name="T65"> </text:span><text:span text:style-name="T70">SCE,</text:span><text:span text:style-name="T4"> </text:span><text:span text:style-name="T70">como</text:span><text:span text:style-name="T4"> </text:span><text:span text:style-name="T70">la</text:span><text:span text:style-name="T4"> </text:span><text:span text:style-name="T87">FECAM</text:span><text:span text:style-name="T70">,</text:span><text:span text:style-name="T4"> </text:span><text:span text:style-name="T70">han</text:span><text:span text:style-name="T4"> </text:span><text:span text:style-name="T70">expresado</text:span><text:span text:style-name="T4"> </text:span><text:span text:style-name="T70">su</text:span><text:span text:style-name="T4"> </text:span><text:span text:style-name="T1">intención</text:span><text:span text:style-name="T4"> </text:span><text:span text:style-name="T1">de</text:span><text:span text:style-name="T4"> </text:span><text:span text:style-name="T1">suscribir</text:span><text:span text:style-name="T6"> </text:span><text:span text:style-name="T1">el</text:span><text:span text:style-name="T4"> </text:span><text:span text:style-name="T1">presente</text:span><text:span text:style-name="T113"> </text:span><text:span text:style-name="T1">Acuerdo-Marco</text:span><text:span text:style-name="T68"> </text:span><text:span text:style-name="T1">de</text:span><text:span text:style-name="T114"> </text:span><text:span text:style-name="T1">Colaboración</text:span><text:span text:style-name="T115"> </text:span><text:span text:style-name="T1">para</text:span><text:span text:style-name="T114"> </text:span><text:span text:style-name="T1">la</text:span><text:span text:style-name="T115"> </text:span><text:span text:style-name="T1">realización</text:span><text:span text:style-name="T114"> </text:span><text:span text:style-name="T1">de</text:span><text:span text:style-name="T115"> </text:span><text:span text:style-name="T1">una</text:span><text:span text:style-name="T115"> </text:span><text:span text:style-name="T1">serie</text:span><text:span text:style-name="T114"> </text:span><text:span text:style-name="T1">de</text:span><text:span text:style-name="T115"> </text:span><text:span text:style-name="T1">actuaciones</text:span><text:span text:style-name="T114"> </text:span><text:span text:style-name="T1">encaminadas</text:span><text:span text:style-name="T115"> </text:span><text:span text:style-name="T1">a</text:span><text:span text:style-name="T115"> </text:span><text:span text:style-name="T1">reducir</text:span><text:span text:style-name="T62"> </text:span><text:span text:style-name="T1">el desempleo, realizando acciones que mejoren la empleabilidad de los participantes y</text:span><text:span text:style-name="T65"> </text:span><text:span text:style-name="T1">fundamentadas</text:span><text:span text:style-name="T104"> </text:span><text:span text:style-name="T1">en</text:span><text:span text:style-name="T2"> </text:span><text:span text:style-name="T1">su</text:span><text:span text:style-name="T104"> </text:span><text:span text:style-name="T1">utilidad</text:span><text:span text:style-name="T2"> </text:span><text:span text:style-name="T1">social</text:span><text:span text:style-name="T2"> </text:span><text:span text:style-name="T1">derivada</text:span><text:span text:style-name="T104"> </text:span><text:span text:style-name="T1">de</text:span><text:span text:style-name="T2"> </text:span><text:span text:style-name="T1">la</text:span><text:span text:style-name="T2"> </text:span><text:span text:style-name="T1">severa</text:span><text:span text:style-name="T104"> </text:span><text:span text:style-name="T1">situación</text:span><text:span text:style-name="T2"> </text:span><text:span text:style-name="T1">en</text:span><text:span text:style-name="T2"> </text:span><text:span text:style-name="T1">la</text:span><text:span text:style-name="T104"> </text:span><text:span text:style-name="T1">que</text:span><text:span text:style-name="T2"> </text:span><text:span text:style-name="T1">se</text:span><text:span text:style-name="T104"> </text:span><text:span text:style-name="T1">encuentran</text:span><text:span text:style-name="T68"> </text:span><text:span text:style-name="T1">miles</text:span><text:span text:style-name="T70"> </text:span><text:span text:style-name="T1">de familias en el</text:span><text:span text:style-name="T108"> </text:span><text:span text:style-name="T1">Archipiélago.</text:span></text:p>
      <text:p text:style-name="P165"/>
      <text:p text:style-name="P179"><text:span text:style-name="T1">El SCE, de acuerdo con el artículo 3 de la Ley 12/2003, de 4 de abril, del SCE,</text:span><text:span text:style-name="T65"> </text:span><text:span text:style-name="T1">modificada</text:span><text:span text:style-name="T116"> </text:span><text:span text:style-name="T1">por</text:span><text:span text:style-name="T117"> </text:span><text:span text:style-name="T1">la</text:span><text:span text:style-name="T117"> </text:span><text:span text:style-name="T1">Ley</text:span><text:span text:style-name="T117"> </text:span><text:span text:style-name="T1">3/2011,</text:span><text:span text:style-name="T117"> </text:span><text:span text:style-name="T1">de</text:span><text:span text:style-name="T116"> </text:span><text:span text:style-name="T1">18</text:span><text:span text:style-name="T116"> </text:span><text:span text:style-name="T1">de</text:span><text:span text:style-name="T117"> </text:span><text:span text:style-name="T1">febrero,</text:span><text:span text:style-name="T117"> </text:span><text:span text:style-name="T1">de</text:span><text:span text:style-name="T117"> </text:span><text:span text:style-name="T1">modificación</text:span><text:span text:style-name="T117"> </text:span><text:span text:style-name="T1">de</text:span><text:span text:style-name="T117"> </text:span><text:span text:style-name="T1">la</text:span><text:span text:style-name="T116"> </text:span><text:span text:style-name="T1">Ley</text:span><text:span text:style-name="T117"> </text:span><text:span text:style-name="T1">12/2003,</text:span><text:span text:style-name="T117"> </text:span><text:span text:style-name="T1">de</text:span><text:span text:style-name="T62"> </text:span><text:span text:style-name="T1">4</text:span><text:span text:style-name="T118"> </text:span><text:span text:style-name="T1">de</text:span><text:span text:style-name="T120"> </text:span><text:span text:style-name="T1">abril,</text:span><text:span text:style-name="T120"> </text:span><text:span text:style-name="T1">del</text:span><text:span text:style-name="T120"> </text:span><text:span text:style-name="T1">SCE</text:span><text:span text:style-name="T120"> </text:span><text:span text:style-name="T1">y</text:span><text:span text:style-name="T120"> </text:span><text:span text:style-name="T1">de</text:span><text:span text:style-name="T120"> </text:span><text:span text:style-name="T1">regulación</text:span><text:span text:style-name="T120"> </text:span><text:span text:style-name="T1">del</text:span><text:span text:style-name="T120"> </text:span><text:span text:style-name="T1">Sistema</text:span><text:span text:style-name="T120"> </text:span><text:span text:style-name="T1">de</text:span><text:span text:style-name="T120"> </text:span><text:span text:style-name="T1">Empleo</text:span><text:span text:style-name="T120"> </text:span><text:span text:style-name="T1">de</text:span><text:span text:style-name="T120"> </text:span><text:span text:style-name="T1">la</text:span><text:span text:style-name="T120"> </text:span><text:span text:style-name="T1">Comunidad</text:span><text:span text:style-name="T122"> </text:span><text:span text:style-name="T1">Autónoma</text:span><text:span text:style-name="T62"> </text:span><text:span text:style-name="T1">de Canarias, y la Ley 9/2014, de 6 de noviembre, de medidas tributarias, administrativas y</text:span><text:span text:style-name="T68"> </text:span><text:span text:style-name="T1">sociales de Canarias, tiene atribuidas las funciones de ejecución de las políticas activas de</text:span><text:span text:style-name="T68"> </text:span><text:span text:style-name="T1">empleo, de intermediación laboral y formación profesional ocupacional y continua.</text:span></text:p>
      <text:p text:style-name="P164"/>
      <text:p text:style-name="P172"><text:span text:style-name="T1">Los Municipios, a tenor del artículo 11.f) de la Ley 7/2015, de 1 de abril, de los</text:span><text:span text:style-name="T65"> </text:span><text:span text:style-name="T1">municipios de Canarias, ejercen las competencias que les asignen como propias las leyes</text:span><text:span text:style-name="T65"> </text:span><text:span text:style-name="T1">sectoriales de la Comunidad Autónoma de Canarias sobre empleo, sin perjuicio de las</text:span><text:span text:style-name="T65"> </text:span><text:span text:style-name="T1">competencias en materia de prestación de servicios sociales y de promoción y reinserción</text:span><text:span text:style-name="T65"> </text:span><text:span text:style-name="T1">social</text:span><text:span text:style-name="T7"> </text:span><text:span text:style-name="T1">que</text:span><text:span text:style-name="T69"> </text:span><text:span text:style-name="T1">la</text:span><text:span text:style-name="T69"> </text:span><text:span text:style-name="T1">legislación</text:span><text:span text:style-name="T69"> </text:span><text:span text:style-name="T1">sectorial</text:span><text:span text:style-name="T69"> </text:span><text:span text:style-name="T1">autonómica</text:span><text:span text:style-name="T69"> </text:span><text:span text:style-name="T1">(fundamentalmente,</text:span><text:span text:style-name="T69"> </text:span><text:span text:style-name="T1">la</text:span><text:span text:style-name="T69"> </text:span><text:span text:style-name="T1">Ley</text:span><text:span text:style-name="T69"> </text:span><text:span text:style-name="T1">16/2019,</text:span><text:span text:style-name="T69"> </text:span><text:span text:style-name="T1">de</text:span><text:span text:style-name="T69"> </text:span><text:span text:style-name="T1">2</text:span><text:span text:style-name="T69"> </text:span><text:span text:style-name="T1">de</text:span></text:p>
      <text:p text:style-name="P131"/>
      <text:p text:style-name="P190"/>
      <text:p text:style-name="P182"><text:span text:style-name="T1">mayo, de Servicios Sociales de Canarias, y la Ley 1/2007, de 17 de enero, por la que se</text:span><text:span text:style-name="T65"> </text:span><text:span text:style-name="T1">regula</text:span><text:span text:style-name="T73"> </text:span><text:span text:style-name="T1">la</text:span><text:span text:style-name="T123"> </text:span><text:span text:style-name="T1">Prestación</text:span><text:span text:style-name="T73"> </text:span><text:span text:style-name="T1">Canaria</text:span><text:span text:style-name="T123"> </text:span><text:span text:style-name="T1">de</text:span><text:span text:style-name="T123"> </text:span><text:span text:style-name="T1">Inserción,</text:span><text:span text:style-name="T73"> </text:span><text:span text:style-name="T1">modificada</text:span><text:span text:style-name="T123"> </text:span><text:span text:style-name="T1">por</text:span><text:span text:style-name="T123"> </text:span><text:span text:style-name="T1">la</text:span><text:span text:style-name="T73"> </text:span><text:span text:style-name="T1">Ley</text:span><text:span text:style-name="T123"> </text:span><text:span text:style-name="T1">2/2015,</text:span><text:span text:style-name="T123"> </text:span><text:span text:style-name="T1">de</text:span><text:span text:style-name="T73"> </text:span><text:span text:style-name="T1">9</text:span><text:span text:style-name="T124"> </text:span><text:span text:style-name="T1">de</text:span><text:span text:style-name="T123"> </text:span><text:span text:style-name="T1">febrero,</text:span><text:span text:style-name="T73"> </text:span><text:span text:style-name="T1">de</text:span><text:span text:style-name="T68"> </text:span><text:span text:style-name="T1">modificación de la Ley 1/2007, de 17 de enero, por la que se regula la Prestación Canaria</text:span><text:span text:style-name="T65"> </text:span><text:span text:style-name="T1">de Inserción), atribuye como propias a los municipios canarios.</text:span></text:p>
      <text:p text:style-name="P163"/>
      <text:p text:style-name="P177"><text:span text:style-name="T110">Segundo.-</text:span><text:span text:style-name="T125"> </text:span><text:span text:style-name="T1">Que</text:span><text:span text:style-name="T126"> </text:span><text:span text:style-name="T1">la</text:span><text:span text:style-name="T126"> </text:span><text:span text:style-name="T1">Ley</text:span><text:span text:style-name="T126"> </text:span><text:span text:style-name="T1">12/2003,</text:span><text:span text:style-name="T126"> </text:span><text:span text:style-name="T1">de</text:span><text:span text:style-name="T126"> </text:span><text:span text:style-name="T1">4</text:span><text:span text:style-name="T127"> </text:span><text:span text:style-name="T1">de</text:span><text:span text:style-name="T126"> </text:span><text:span text:style-name="T1">abril,</text:span><text:span text:style-name="T126"> </text:span><text:span text:style-name="T1">del</text:span><text:span text:style-name="T126"> </text:span><text:span text:style-name="T1">SCE,</text:span><text:span text:style-name="T126"> </text:span><text:span text:style-name="T1">le</text:span><text:span text:style-name="T126"> </text:span><text:span text:style-name="T1">atribuye</text:span><text:span text:style-name="T126"> </text:span><text:span text:style-name="T1">la</text:span><text:span text:style-name="T127"> </text:span><text:span text:style-name="T1">aplicación</text:span><text:span text:style-name="T128"> </text:span><text:span text:style-name="T1">de</text:span><text:span text:style-name="T62"> </text:span><text:span text:style-name="T1">la</text:span><text:span text:style-name="T115"> </text:span><text:span text:style-name="T1">política</text:span><text:span text:style-name="T115"> </text:span><text:span text:style-name="T1">del</text:span><text:span text:style-name="T129"> </text:span><text:span text:style-name="T1">Gobierno</text:span><text:span text:style-name="T115"> </text:span><text:span text:style-name="T1">de</text:span><text:span text:style-name="T129"> </text:span><text:span text:style-name="T1">Canarias</text:span><text:span text:style-name="T115"> </text:span><text:span text:style-name="T1">de</text:span><text:span text:style-name="T129"> </text:span><text:span text:style-name="T1">fomento</text:span><text:span text:style-name="T115"> </text:span><text:span text:style-name="T1">del</text:span><text:span text:style-name="T129"> </text:span><text:span text:style-name="T1">empleo,</text:span><text:span text:style-name="T115"> </text:span><text:span text:style-name="T1">orientada</text:span><text:span text:style-name="T129"> </text:span><text:span text:style-name="T1">a</text:span><text:span text:style-name="T115"> </text:span><text:span text:style-name="T1">garantizar</text:span><text:span text:style-name="T129"> </text:span><text:span text:style-name="T1">no</text:span><text:span text:style-name="T62"> </text:span><text:span text:style-name="T1">solo la calidad y estabilidad del empleo en la Comunidad Autónoma de Canarias sino el</text:span><text:span text:style-name="T65"> </text:span><text:span text:style-name="T1">mantenimiento del empleo.</text:span></text:p>
      <text:p text:style-name="P153"/>
      <text:p text:style-name="P172"><text:span text:style-name="T110">Tercero.- </text:span><text:span text:style-name="T1">El artículo 4 de la Ley 12/2003, de 4 de abril, contempla los principios de</text:span><text:span text:style-name="T65"> </text:span><text:span text:style-name="T1">organización y funcionamiento del SCE, entre los cuales cabe destacar, para el presente</text:span><text:span text:style-name="T65"> </text:span><text:span text:style-name="T1">caso, los citados en sus puntos a), d) e i), que vienen a establecer los principios de</text:span><text:span text:style-name="T65"> </text:span><text:span text:style-name="T1">participación, coordinación administrativa y colaboración y coordinación con el resto de</text:span><text:span text:style-name="T65"> </text:span><text:span text:style-name="T1">organismos y administraciones públicas, como verdaderos principios rectores que deben</text:span><text:span text:style-name="T65"> </text:span><text:span text:style-name="T1">inspirar</text:span><text:span text:style-name="T4"> </text:span><text:span text:style-name="T1">la</text:span><text:span text:style-name="T7"> </text:span><text:span text:style-name="T1">actuación</text:span><text:span text:style-name="T7"> </text:span><text:span text:style-name="T1">de</text:span><text:span text:style-name="T4"> </text:span><text:span text:style-name="T1">este</text:span><text:span text:style-name="T7"> </text:span><text:span text:style-name="T1">organismo</text:span><text:span text:style-name="T7"> </text:span><text:span text:style-name="T1">autónomo</text:span><text:span text:style-name="T7"> </text:span><text:span text:style-name="T1">a</text:span><text:span text:style-name="T4"> </text:span><text:span text:style-name="T1">la</text:span><text:span text:style-name="T7"> </text:span><text:span text:style-name="T1">hora</text:span><text:span text:style-name="T7"> </text:span><text:span text:style-name="T1">del</text:span><text:span text:style-name="T4"> </text:span><text:span text:style-name="T1">establecimiento</text:span><text:span text:style-name="T7"> </text:span><text:span text:style-name="T1">y</text:span><text:span text:style-name="T7"> </text:span><text:span text:style-name="T1">puesta</text:span><text:span text:style-name="T7"> </text:span><text:span text:style-name="T1">en</text:span><text:span text:style-name="T62"> </text:span><text:span text:style-name="T1">práctica</text:span><text:span text:style-name="T70"> </text:span><text:span text:style-name="T1">de las políticas y programas que les son</text:span><text:span text:style-name="T70"> </text:span><text:span text:style-name="T1">propios.</text:span></text:p>
      <text:p text:style-name="P166"/>
      <text:p text:style-name="P177"><text:span text:style-name="T110">Cuarto.- </text:span><text:span text:style-name="T1">Que la </text:span><text:span text:style-name="T97">FECAM </text:span><text:span text:style-name="T1">es una asociación integrada por todos los municipios de</text:span><text:span text:style-name="T65"> </text:span><text:span text:style-name="T70">Canarias,</text:span><text:span text:style-name="T108"> </text:span><text:span text:style-name="T70">con</text:span><text:span text:style-name="T108"> </text:span><text:span text:style-name="T70">personalidad</text:span><text:span text:style-name="T73"> </text:span><text:span text:style-name="T1">jurídica</text:span><text:span text:style-name="T108"> </text:span><text:span text:style-name="T1">plena,</text:span><text:span text:style-name="T73"> </text:span><text:span text:style-name="T1">constituida</text:span><text:span text:style-name="T108"> </text:span><text:span text:style-name="T1">al</text:span><text:span text:style-name="T73"> </text:span><text:span text:style-name="T1">amparo</text:span><text:span text:style-name="T108"> </text:span><text:span text:style-name="T1">de</text:span><text:span text:style-name="T73"> </text:span><text:span text:style-name="T1">la</text:span><text:span text:style-name="T108"> </text:span><text:span text:style-name="T1">Ley</text:span><text:span text:style-name="T73"> </text:span><text:span text:style-name="T1">Orgánica</text:span><text:span text:style-name="T108"> </text:span><text:span text:style-name="T1">1/2002,</text:span><text:span text:style-name="T68"> </text:span><text:span text:style-name="T1">de</text:span><text:span text:style-name="T130"> </text:span><text:span text:style-name="T1">22</text:span><text:span text:style-name="T118"> </text:span><text:span text:style-name="T1">de</text:span><text:span text:style-name="T118"> </text:span><text:span text:style-name="T1">marzo,</text:span><text:span text:style-name="T118"> </text:span><text:span text:style-name="T1">reguladora</text:span><text:span text:style-name="T118"> </text:span><text:span text:style-name="T1">del</text:span><text:span text:style-name="T118"> </text:span><text:span text:style-name="T1">Derecho</text:span><text:span text:style-name="T118"> </text:span><text:span text:style-name="T1">de</text:span><text:span text:style-name="T133"> </text:span><text:span text:style-name="T1">Asociación,</text:span><text:span text:style-name="T118"> </text:span><text:span text:style-name="T1">la</text:span><text:span text:style-name="T120"> </text:span><text:span text:style-name="T1">Ley</text:span><text:span text:style-name="T120"> </text:span><text:span text:style-name="T1">4/2003,</text:span><text:span text:style-name="T118"> </text:span><text:span text:style-name="T1">de</text:span><text:span text:style-name="T118"> </text:span><text:span text:style-name="T1">28</text:span><text:span text:style-name="T134"> </text:span><text:span text:style-name="T1">de</text:span><text:span text:style-name="T118"> </text:span><text:span text:style-name="T1">febrero</text:span><text:span text:style-name="T62"> </text:span><text:span text:style-name="T1">de Asociaciones Canarias, la disposición adicional quinta de la Ley 7/1985, de 2 de abril,</text:span><text:span text:style-name="T65"> </text:span><text:span text:style-name="T1">Reguladora</text:span><text:span text:style-name="T73"> </text:span><text:span text:style-name="T1">de</text:span><text:span text:style-name="T73"> </text:span><text:span text:style-name="T1">las</text:span><text:span text:style-name="T73"> </text:span><text:span text:style-name="T1">Bases</text:span><text:span text:style-name="T73"> </text:span><text:span text:style-name="T1">del</text:span><text:span text:style-name="T73"> </text:span><text:span text:style-name="T1">Régimen</text:span><text:span text:style-name="T73"> </text:span><text:span text:style-name="T1">Local,</text:span><text:span text:style-name="T73"> </text:span><text:span text:style-name="T1">y</text:span><text:span text:style-name="T73"> </text:span><text:span text:style-name="T1">demás</text:span><text:span text:style-name="T73"> </text:span><text:span text:style-name="T1">normativa</text:span><text:span text:style-name="T123"> </text:span><text:span text:style-name="T1">concordante</text:span><text:span text:style-name="T73"> </text:span><text:span text:style-name="T1">de</text:span><text:span text:style-name="T73"> </text:span><text:span text:style-name="T1">aplicación,</text:span><text:span text:style-name="T62"> </text:span><text:span text:style-name="T1">creada para la protección y promoción de los intereses comunes de todos los Municipios</text:span><text:span text:style-name="T65"> </text:span><text:span text:style-name="T70">canarios,</text:span><text:span text:style-name="T124"> </text:span><text:span text:style-name="T70">con</text:span><text:span text:style-name="T124"> </text:span><text:span text:style-name="T1">respeto</text:span><text:span text:style-name="T124"> </text:span><text:span text:style-name="T1">y</text:span><text:span text:style-name="T124"> </text:span><text:span text:style-name="T1">observancia</text:span><text:span text:style-name="T124"> </text:span><text:span text:style-name="T1">de</text:span><text:span text:style-name="T124"> </text:span><text:span text:style-name="T1">la</text:span><text:span text:style-name="T135"> </text:span><text:span text:style-name="T1">Autonomía</text:span><text:span text:style-name="T124"> </text:span><text:span text:style-name="T1">Local</text:span><text:span text:style-name="T124"> </text:span><text:span text:style-name="T1">de</text:span><text:span text:style-name="T124"> </text:span><text:span text:style-name="T1">todos</text:span><text:span text:style-name="T124"> </text:span><text:span text:style-name="T1">ellos</text:span><text:span text:style-name="T124"> </text:span><text:span text:style-name="T1">(artículo</text:span><text:span text:style-name="T123"> </text:span><text:span text:style-name="T1">2º</text:span><text:span text:style-name="T124"> </text:span><text:span text:style-name="T1">de</text:span><text:span text:style-name="T124"> </text:span><text:span text:style-name="T1">sus</text:span><text:span text:style-name="T68"> </text:span><text:span text:style-name="T1">estatutos</text:span><text:span text:style-name="T2"> </text:span><text:span text:style-name="T1">aprobados</text:span><text:span text:style-name="T6"> </text:span><text:span text:style-name="T1">por</text:span><text:span text:style-name="T6"> </text:span><text:span text:style-name="T1">la</text:span><text:span text:style-name="T2"> </text:span><text:span text:style-name="T1">asamblea</text:span><text:span text:style-name="T6"> </text:span><text:span text:style-name="T1">general</text:span><text:span text:style-name="T2"> </text:span><text:span text:style-name="T1">extraordinaria</text:span><text:span text:style-name="T104"> </text:span><text:span text:style-name="T1">de</text:span><text:span text:style-name="T6"> </text:span><text:span text:style-name="T1">la</text:span><text:span text:style-name="T106"> </text:span><text:span text:style-name="T97">FECAM </text:span><text:span text:style-name="T1">de</text:span><text:span text:style-name="T2"> </text:span><text:span text:style-name="T1">3</text:span><text:span text:style-name="T6"> </text:span><text:span text:style-name="T1">de</text:span><text:span text:style-name="T6"> </text:span><text:span text:style-name="T1">diciembre</text:span><text:span text:style-name="T62"> </text:span><text:span text:style-name="T1">de 2015).</text:span></text:p>
      <text:p text:style-name="P167"/>
      <text:p text:style-name="P179"><text:span text:style-name="T1">Asimismo la </text:span><text:span text:style-name="T97">FECAM </text:span><text:span text:style-name="T1">tiene entre sus fines, el apoyar, dentro de sus competencias, toda</text:span><text:span text:style-name="T68"> </text:span><text:span text:style-name="T1">clase de iniciativas públicas y privadas que tengan por finalidad la elevación del nivel de</text:span><text:span text:style-name="T65"> </text:span><text:span text:style-name="T136">vida</text:span><text:span text:style-name="T131"> </text:span><text:span text:style-name="T136">de</text:span><text:span text:style-name="T131"> </text:span><text:span text:style-name="T136">las</text:span><text:span text:style-name="T119"> </text:span><text:span text:style-name="T136">personas</text:span><text:span text:style-name="T121"> </text:span><text:span text:style-name="T136">que</text:span><text:span text:style-name="T131"> </text:span><text:span text:style-name="T136">residen</text:span><text:span text:style-name="T131"> </text:span><text:span text:style-name="T136">en</text:span><text:span text:style-name="T119"> </text:span><text:span text:style-name="T136">Canarias,</text:span><text:span text:style-name="T131"> </text:span><text:span text:style-name="T136">confiriéndole</text:span><text:span text:style-name="T131"> </text:span><text:span text:style-name="T136">el</text:span><text:span text:style-name="T131"> </text:span><text:span text:style-name="T136">artículo</text:span><text:span text:style-name="T137"> </text:span><text:span text:style-name="T136">8.1.f)</text:span><text:span text:style-name="T131"> </text:span><text:span text:style-name="T136">de</text:span><text:span text:style-name="T131"> </text:span><text:span text:style-name="T136">sus</text:span><text:span text:style-name="T119"> </text:span><text:span text:style-name="T136">Estatutos</text:span><text:span text:style-name="T139"> </text:span><text:span text:style-name="T1">la cobertura legal para que en el cumplimiento de sus fines pueda “colaborar y convenir,</text:span><text:span text:style-name="T65"> </text:span><text:span text:style-name="T1">lealmente y en materia de interés mutuo, con las Administraciones Públicas que así lo</text:span><text:span text:style-name="T65"> </text:span><text:span text:style-name="T1">requieran, y siempre y cuando no se invadan o suplanten las competencias estrictamente</text:span><text:span text:style-name="T65"> </text:span><text:span text:style-name="T1">municipal”.</text:span></text:p>
      <text:p text:style-name="P168"/>
      <text:p text:style-name="P179"><text:span text:style-name="T1">Que</text:span><text:span text:style-name="T65"> </text:span><text:span text:style-name="T1">la</text:span><text:span text:style-name="T65"> </text:span><text:span text:style-name="T1">Ley</text:span><text:span text:style-name="T65"> </text:span><text:span text:style-name="T1">7/1985,</text:span><text:span text:style-name="T65"> </text:span><text:span text:style-name="T1">de</text:span><text:span text:style-name="T65"> </text:span><text:span text:style-name="T1">2</text:span><text:span text:style-name="T65"> </text:span><text:span text:style-name="T1">de</text:span><text:span text:style-name="T65"> </text:span><text:span text:style-name="T1">abril,</text:span><text:span text:style-name="T65"> </text:span><text:span text:style-name="T1">Reguladora</text:span><text:span text:style-name="T65"> </text:span><text:span text:style-name="T1">de</text:span><text:span text:style-name="T65"> </text:span><text:span text:style-name="T1">las</text:span><text:span text:style-name="T65"> </text:span><text:span text:style-name="T1">Bases</text:span><text:span text:style-name="T65"> </text:span><text:span text:style-name="T1">del</text:span><text:span text:style-name="T65"> </text:span><text:span text:style-name="T1">Régimen</text:span><text:span text:style-name="T65"> </text:span><text:span text:style-name="T1">Local</text:span><text:span text:style-name="T68"> </text:span><text:span text:style-name="T1">(disposición adicional quinta), permite, a las asociaciones de municipios, “en el ámbito</text:span><text:span text:style-name="T65"> </text:span><text:span text:style-name="T70">propio </text:span><text:span text:style-name="T1">de</text:span><text:span text:style-name="T70"> </text:span><text:span text:style-name="T1">sus</text:span><text:span text:style-name="T69"> </text:span><text:span text:style-name="T1">funciones,</text:span><text:span text:style-name="T70"> </text:span><text:span text:style-name="T1">celebrar</text:span><text:span text:style-name="T70"> </text:span><text:span text:style-name="T1">convenios</text:span><text:span text:style-name="T70"> </text:span><text:span text:style-name="T1">con</text:span><text:span text:style-name="T70"> </text:span><text:span text:style-name="T1">las</text:span><text:span text:style-name="T70"> </text:span><text:span text:style-name="T1">distintas</text:span><text:span text:style-name="T140"> </text:span><text:span text:style-name="T1">Administraciones</text:span><text:span text:style-name="T70"> </text:span><text:span text:style-name="T1">públicas”.</text:span></text:p>
      <text:p text:style-name="P151"/>
      <text:p text:style-name="P175"><text:span text:style-name="T110">Quinto.- </text:span><text:span text:style-name="T1">Que el artículo 15.1 de la Ley 14/1990, de 26 de julio, de Régimen Jurídico</text:span><text:span text:style-name="T65"> </text:span><text:span text:style-name="T1">de</text:span><text:span text:style-name="T142"> </text:span><text:span text:style-name="T1">las</text:span><text:span text:style-name="T138"> </text:span><text:span text:style-name="T1">Administraciones</text:span><text:span text:style-name="T143"> </text:span><text:span text:style-name="T1">Públicas</text:span><text:span text:style-name="T143"> </text:span><text:span text:style-name="T1">de</text:span><text:span text:style-name="T142"> </text:span><text:span text:style-name="T1">Canarias,</text:span><text:span text:style-name="T143"> </text:span><text:span text:style-name="T1">recoge</text:span><text:span text:style-name="T143"> </text:span><text:span text:style-name="T1">que</text:span><text:span text:style-name="T142"> </text:span><text:span text:style-name="T1">el</text:span><text:span text:style-name="T143"> </text:span><text:span text:style-name="T1">Gobierno</text:span><text:span text:style-name="T143"> </text:span><text:span text:style-name="T1">de</text:span><text:span text:style-name="T142"> </text:span><text:span text:style-name="T1">Canarias</text:span><text:span text:style-name="T143"> </text:span><text:span text:style-name="T1">con</text:span><text:span text:style-name="T62"> </text:span><text:span text:style-name="T1">los Ayuntamientos y Cabildos Insulares, y estos con los Ayuntamientos de su isla, podrán</text:span><text:span text:style-name="T68"> </text:span><text:span text:style-name="T1">celebrar convenios en los que establezcan libremente los instrumentos de colaboración</text:span><text:span text:style-name="T65"> </text:span><text:span text:style-name="T1">previstos</text:span><text:span text:style-name="T70"> </text:span><text:span text:style-name="T1">para la consecución</text:span><text:span text:style-name="T70"> </text:span><text:span text:style-name="T1">de fines</text:span><text:span text:style-name="T69"> </text:span><text:span text:style-name="T1">comunes de interés</text:span><text:span text:style-name="T70"> </text:span><text:span text:style-name="T1">público.</text:span></text:p>
      <text:p text:style-name="P163"/>
      <text:p text:style-name="P179"><text:span text:style-name="T110">Sexto.- </text:span><text:span text:style-name="T1">Que existe en Canarias un elevado número de personas desempleadas, paradas</text:span><text:span text:style-name="T62"> </text:span><text:span text:style-name="T1">de</text:span><text:span text:style-name="T104"> </text:span><text:span text:style-name="T1">larga</text:span><text:span text:style-name="T104"> </text:span><text:span text:style-name="T1">duración</text:span><text:span text:style-name="T104"> </text:span><text:span text:style-name="T1">(PLD),</text:span><text:span text:style-name="T104"> </text:span><text:span text:style-name="T1">entre</text:span><text:span text:style-name="T2"> </text:span><text:span text:style-name="T1">los</text:span><text:span text:style-name="T104"> </text:span><text:span text:style-name="T1">que</text:span><text:span text:style-name="T104"> </text:span><text:span text:style-name="T1">se</text:span><text:span text:style-name="T104"> </text:span><text:span text:style-name="T1">encuentra</text:span><text:span text:style-name="T2"> </text:span><text:span text:style-name="T1">un</text:span><text:span text:style-name="T104"> </text:span><text:span text:style-name="T1">amplio</text:span><text:span text:style-name="T104"> </text:span><text:span text:style-name="T1">sector</text:span><text:span text:style-name="T104"> </text:span><text:span text:style-name="T1">de</text:span><text:span text:style-name="T104"> </text:span><text:span text:style-name="T1">la</text:span><text:span text:style-name="T2"> </text:span><text:span text:style-name="T1">población</text:span><text:span text:style-name="T104"> </text:span><text:span text:style-name="T1">activa</text:span><text:span text:style-name="T62"> </text:span><text:span text:style-name="T1">que</text:span><text:span text:style-name="T144"> </text:span><text:span text:style-name="T1">se</text:span><text:span text:style-name="T144"> </text:span><text:span text:style-name="T1">ha</text:span><text:span text:style-name="T144"> </text:span><text:span text:style-name="T1">vuelto</text:span><text:span text:style-name="T144"> </text:span><text:span text:style-name="T1">especialmente</text:span><text:span text:style-name="T144"> </text:span><text:span text:style-name="T1">vulnerable</text:span><text:span text:style-name="T144"> </text:span><text:span text:style-name="T1">ante</text:span><text:span text:style-name="T144"> </text:span><text:span text:style-name="T1">el</text:span><text:span text:style-name="T144"> </text:span><text:span text:style-name="T1">empleo,</text:span><text:span text:style-name="T144"> </text:span><text:span text:style-name="T1">que</text:span><text:span text:style-name="T144"> </text:span><text:span text:style-name="T1">constituyeron</text:span><text:span text:style-name="T144"> </text:span><text:span text:style-name="T1">el</text:span><text:span text:style-name="T74"> </text:span><text:span text:style-name="T1">colectivo</text:span></text:p>
      <text:p text:style-name="P132"/>
      <text:p text:style-name="P190"/>
      <text:p text:style-name="P197"><text:span text:style-name="T1">prioritario</text:span><text:span text:style-name="T145"> </text:span><text:span text:style-name="T1">del</text:span><text:span text:style-name="T146"> </text:span><text:span text:style-name="T97">PLAN</text:span><text:span text:style-name="T98"> </text:span><text:span text:style-name="T97">REINCORPORA-T</text:span><text:span text:style-name="T99"> </text:span><text:span text:style-name="T1">2019-2021.</text:span><text:span text:style-name="T145"> </text:span><text:span text:style-name="T1">Es</text:span><text:span text:style-name="T146"> </text:span><text:span text:style-name="T1">necesario</text:span><text:span text:style-name="T146"> </text:span><text:span text:style-name="T1">tener</text:span><text:span text:style-name="T145"> </text:span><text:span text:style-name="T1">en</text:span><text:span text:style-name="T146"> </text:span><text:span text:style-name="T1">cuenta</text:span><text:span text:style-name="T146"> </text:span><text:span text:style-name="T1">que</text:span><text:span text:style-name="T62"> </text:span><text:span text:style-name="T1">ese Plan se vertebró sobre dos dimensiones, una de ellas de promoción de actuaciones</text:span><text:span text:style-name="T65"> </text:span><text:span text:style-name="T1">específicas para la incorporación al mercado laboral de personas en situación de PLD, y</text:span><text:span text:style-name="T65"> </text:span><text:span text:style-name="T1">otra de prevención de la situación de PLD. Por ello, junto a las personas que han sufrido o</text:span><text:span text:style-name="T68"> </text:span><text:span text:style-name="T1">sufren el desempleo durante 12 meses en los últimos 18, también tendrán la consideración</text:span><text:span text:style-name="T68"> </text:span><text:span text:style-name="T1">como colectivo de atención prioritaria en las acciones de este Plan, aquellas personas que</text:span><text:span text:style-name="T65"> </text:span><text:span text:style-name="T1">hayan permanecido inscritas como demandantes de empleo no ocupadas en el Servicio</text:span><text:span text:style-name="T65"> </text:span><text:span text:style-name="T1">Canario de Empleo durante 180 días en los 9 meses inmediatamente anteriores, si son</text:span><text:span text:style-name="T65"> </text:span><text:span text:style-name="T70">personas</text:span><text:span text:style-name="T76"> </text:span><text:span text:style-name="T1">mayores</text:span><text:span text:style-name="T76"> </text:span><text:span text:style-name="T1">de</text:span><text:span text:style-name="T140"> </text:span><text:span text:style-name="T1">45</text:span><text:span text:style-name="T76"> </text:span><text:span text:style-name="T1">años</text:span><text:span text:style-name="T140"> </text:span><text:span text:style-name="T1">o</text:span><text:span text:style-name="T76"> </text:span><text:span text:style-name="T1">si</text:span><text:span text:style-name="T140"> </text:span><text:span text:style-name="T1">están</text:span><text:span text:style-name="T76"> </text:span><text:span text:style-name="T1">inscritas</text:span><text:span text:style-name="T140"> </text:span><text:span text:style-name="T1">como</text:span><text:span text:style-name="T76"> </text:span><text:span text:style-name="T1">trabajadores</text:span><text:span text:style-name="T140"> </text:span><text:span text:style-name="T1">agrarios</text:span><text:span text:style-name="T76"> </text:span><text:span text:style-name="T1">y</text:span><text:span text:style-name="T140"> </text:span><text:span text:style-name="T1">otras</text:span><text:span text:style-name="T76"> </text:span><text:span text:style-name="T1">personas</text:span><text:span text:style-name="T68"> </text:span><text:span text:style-name="T70">pertenecientes</text:span><text:span text:style-name="T106"> </text:span><text:span text:style-name="T1">a</text:span><text:span text:style-name="T106"> </text:span><text:span text:style-name="T1">colectivos</text:span><text:span text:style-name="T106"> </text:span><text:span text:style-name="T1">especialmente</text:span><text:span text:style-name="T104"> </text:span><text:span text:style-name="T1">vulnerables</text:span><text:span text:style-name="T106"> </text:span><text:span text:style-name="T1">que</text:span><text:span text:style-name="T106"> </text:span><text:span text:style-name="T1">se</text:span><text:span text:style-name="T104"> </text:span><text:span text:style-name="T1">plantean</text:span><text:span text:style-name="T106"> </text:span><text:span text:style-name="T1">a</text:span><text:span text:style-name="T106"> </text:span><text:span text:style-name="T1">lo</text:span><text:span text:style-name="T104"> </text:span><text:span text:style-name="T1">largo</text:span><text:span text:style-name="T106"> </text:span><text:span text:style-name="T1">del</text:span><text:span text:style-name="T106"> </text:span><text:span text:style-name="T1">Plan.</text:span><text:span text:style-name="T147"> </text:span><text:span text:style-name="T1">A</text:span><text:span text:style-name="T68"> </text:span><text:span text:style-name="T1">finales</text:span><text:span text:style-name="T73"> </text:span><text:span text:style-name="T1">del</text:span><text:span text:style-name="T73"> </text:span><text:span text:style-name="T1">mes</text:span><text:span text:style-name="T123"> </text:span><text:span text:style-name="T1">de</text:span><text:span text:style-name="T73"> </text:span><text:span text:style-name="T1">abril</text:span><text:span text:style-name="T73"> </text:span><text:span text:style-name="T1">de</text:span><text:span text:style-name="T73"> </text:span><text:span text:style-name="T1">2022</text:span><text:span text:style-name="T123"> </text:span><text:span text:style-name="T1">las</text:span><text:span text:style-name="T123"> </text:span><text:span text:style-name="T1">personas</text:span><text:span text:style-name="T124"> </text:span><text:span text:style-name="T1">paradas</text:span><text:span text:style-name="T73"> </text:span><text:span text:style-name="T1">de</text:span><text:span text:style-name="T73"> </text:span><text:span text:style-name="T1">larga</text:span><text:span text:style-name="T73"> </text:span><text:span text:style-name="T1">duración</text:span><text:span text:style-name="T73"> </text:span><text:span text:style-name="T1">suponen,</text:span><text:span text:style-name="T73"> </text:span><text:span text:style-name="T1">de</text:span><text:span text:style-name="T73"> </text:span><text:span text:style-name="T1">acuerdo</text:span><text:span text:style-name="T68"> </text:span><text:span text:style-name="T1">con</text:span><text:span text:style-name="T70"> </text:span><text:span text:style-name="T1">la información aportada por</text:span><text:span text:style-name="T70"> </text:span><text:span text:style-name="T1">el</text:span><text:span text:style-name="T69"> </text:span><text:span text:style-name="T97">OBECAN</text:span><text:span text:style-name="T1">, el 47%</text:span><text:span text:style-name="T70"> </text:span><text:span text:style-name="T1">del total de parados</text:span><text:span text:style-name="T70"> </text:span><text:span text:style-name="T1">de Canarias.</text:span></text:p>
      <text:p text:style-name="P169"/>
      <text:p text:style-name="P198"><text:span text:style-name="T110">Séptimo.-</text:span><text:span text:style-name="T5"> </text:span><text:span text:style-name="T1">De</text:span><text:span text:style-name="T4"> </text:span><text:span text:style-name="T1">acuerdo</text:span><text:span text:style-name="T6"> </text:span><text:span text:style-name="T1">con</text:span><text:span text:style-name="T4"> </text:span><text:span text:style-name="T1">el</text:span><text:span text:style-name="T6"> </text:span><text:span text:style-name="T1">INE</text:span><text:span text:style-name="T4"> </text:span><text:span text:style-name="T1">y</text:span><text:span text:style-name="T6"> </text:span><text:span text:style-name="T1">la</text:span><text:span text:style-name="T4"> </text:span><text:span text:style-name="T1">Encuesta</text:span><text:span text:style-name="T6"> </text:span><text:span text:style-name="T1">de</text:span><text:span text:style-name="T4"> </text:span><text:span text:style-name="T1">Condiciones</text:span><text:span text:style-name="T6"> </text:span><text:span text:style-name="T1">de</text:span><text:span text:style-name="T106"> </text:span><text:span text:style-name="T1">Vida</text:span><text:span text:style-name="T6"> </text:span><text:span text:style-name="T1">(ECV)</text:span><text:span text:style-name="T4"> </text:span><text:span text:style-name="T1">para</text:span><text:span text:style-name="T6"> </text:span><text:span text:style-name="T1">el</text:span><text:span text:style-name="T68"> </text:span><text:span text:style-name="T1">año</text:span><text:span text:style-name="T104"> </text:span><text:span text:style-name="T1">2020</text:span><text:span text:style-name="T2"> </text:span><text:span text:style-name="T1">(últimos</text:span><text:span text:style-name="T2"> </text:span><text:span text:style-name="T1">datos</text:span><text:span text:style-name="T104"> </text:span><text:span text:style-name="T1">disponibles),</text:span><text:span text:style-name="T2"> </text:span><text:span text:style-name="T1">la</text:span><text:span text:style-name="T2"> </text:span><text:span text:style-name="T1">población</text:span><text:span text:style-name="T104"> </text:span><text:span text:style-name="T1">en</text:span><text:span text:style-name="T2"> </text:span><text:span text:style-name="T1">riesgo</text:span><text:span text:style-name="T2"> </text:span><text:span text:style-name="T1">de</text:span><text:span text:style-name="T104"> </text:span><text:span text:style-name="T1">pobreza</text:span><text:span text:style-name="T2"> </text:span><text:span text:style-name="T1">se</text:span><text:span text:style-name="T2"> </text:span><text:span text:style-name="T1">sitúa</text:span><text:span text:style-name="T104"> </text:span><text:span text:style-name="T1">en</text:span><text:span text:style-name="T2"> </text:span><text:span text:style-name="T1">torno</text:span><text:span text:style-name="T2"> </text:span><text:span text:style-name="T1">al</text:span><text:span text:style-name="T62"> </text:span><text:span text:style-name="T1">21%,</text:span><text:span text:style-name="T6"> </text:span><text:span text:style-name="T1">siendo</text:span><text:span text:style-name="T6"> </text:span><text:span text:style-name="T1">para</text:span><text:span text:style-name="T4"> </text:span><text:span text:style-name="T1">Canarias</text:span><text:span text:style-name="T6"> </text:span><text:span text:style-name="T1">este</text:span><text:span text:style-name="T4"> </text:span><text:span text:style-name="T1">dato</text:span><text:span text:style-name="T6"> </text:span><text:span text:style-name="T1">del</text:span><text:span text:style-name="T4"> </text:span><text:span text:style-name="T1">29,90%.</text:span><text:span text:style-name="T6"> </text:span><text:span text:style-name="T1">Del</text:span><text:span text:style-name="T4"> </text:span><text:span text:style-name="T1">resultado</text:span><text:span text:style-name="T6"> </text:span><text:span text:style-name="T1">de</text:span><text:span text:style-name="T6"> </text:span><text:span text:style-name="T1">la</text:span><text:span text:style-name="T4"> </text:span><text:span text:style-name="T1">encuesta</text:span><text:span text:style-name="T6"> </text:span><text:span text:style-name="T1">se</text:span><text:span text:style-name="T4"> </text:span><text:span text:style-name="T1">determina</text:span><text:span text:style-name="T62"> </text:span><text:span text:style-name="T1">que Canarias es la región con mayor porcentaje de hogares que llegaban a fin de mes con</text:span><text:span text:style-name="T65"> </text:span><text:span text:style-name="T1">“mucha</text:span><text:span text:style-name="T70"> </text:span><text:span text:style-name="T1">dificultad” en 2020.</text:span></text:p>
      <text:p text:style-name="P163"/>
      <text:p text:style-name="P200"><text:span text:style-name="T110">Octavo.- </text:span><text:span text:style-name="T1">El contexto socioeconómico actual deriva en la necesidad de continuar con</text:span><text:span text:style-name="T65"> </text:span><text:span text:style-name="T69">soluciones</text:span><text:span text:style-name="T73"> </text:span><text:span text:style-name="T69">extraordinarias</text:span><text:span text:style-name="T73"> </text:span><text:span text:style-name="T69">que</text:span><text:span text:style-name="T73"> </text:span><text:span text:style-name="T69">permitan</text:span><text:span text:style-name="T123"> </text:span><text:span text:style-name="T70">acometer</text:span><text:span text:style-name="T123"> </text:span><text:span text:style-name="T70">el</text:span><text:span text:style-name="T123"> </text:span><text:span text:style-name="T70">Programa</text:span><text:span text:style-name="T73"> </text:span><text:span text:style-name="T70">de</text:span><text:span text:style-name="T123"> </text:span><text:span text:style-name="T70">Empleo</text:span><text:span text:style-name="T123"> </text:span><text:span text:style-name="T70">Social</text:span><text:span text:style-name="T73"> </text:span><text:span text:style-name="T70">2022-2023</text:span><text:span text:style-name="T1"> </text:span><text:span text:style-name="T7">que se formaliza en virtud de este </text:span><text:span text:style-name="T69">Acuerdo-Marco que, sin ser una solución a la situación de</text:span><text:span text:style-name="T68"> </text:span><text:span text:style-name="T1">desempleo,</text:span><text:span text:style-name="T73"> </text:span><text:span text:style-name="T1">sí</text:span><text:span text:style-name="T123"> </text:span><text:span text:style-name="T1">permiten,</text:span><text:span text:style-name="T73"> </text:span><text:span text:style-name="T1">en</text:span><text:span text:style-name="T123"> </text:span><text:span text:style-name="T1">cambio,</text:span><text:span text:style-name="T123"> </text:span><text:span text:style-name="T1">la</text:span><text:span text:style-name="T73"> </text:span><text:span text:style-name="T1">obtención</text:span><text:span text:style-name="T123"> </text:span><text:span text:style-name="T1">de</text:span><text:span text:style-name="T73"> </text:span><text:span text:style-name="T1">ingresos</text:span><text:span text:style-name="T123"> </text:span><text:span text:style-name="T1">económicos,</text:span><text:span text:style-name="T123"> </text:span><text:span text:style-name="T1">oportunidades</text:span><text:span text:style-name="T73"> </text:span><text:span text:style-name="T1">de</text:span><text:span text:style-name="T68"> </text:span><text:span text:style-name="T1">cotización</text:span><text:span text:style-name="T104"> </text:span><text:span text:style-name="T1">social</text:span><text:span text:style-name="T2"> </text:span><text:span text:style-name="T1">y</text:span><text:span text:style-name="T2"> </text:span><text:span text:style-name="T1">una</text:span><text:span text:style-name="T2"> </text:span><text:span text:style-name="T1">reactivación</text:span><text:span text:style-name="T2"> </text:span><text:span text:style-name="T1">laboral.</text:span></text:p>
      <text:p text:style-name="P164"/>
      <text:p text:style-name="P202"><text:span text:style-name="T110">Noveno.- </text:span><text:span text:style-name="T1">En este contexto, el SCE y la </text:span><text:span text:style-name="T97">FECAM </text:span><text:span text:style-name="T1">han coincidido en la necesidad de</text:span><text:span text:style-name="T65"> </text:span><text:span text:style-name="T1">colaborar</text:span><text:span text:style-name="T124"> </text:span><text:span text:style-name="T1">para</text:span><text:span text:style-name="T124"> </text:span><text:span text:style-name="T1">dar</text:span><text:span text:style-name="T124"> </text:span><text:span text:style-name="T1">una</text:span><text:span text:style-name="T124"> </text:span><text:span text:style-name="T1">respuesta</text:span><text:span text:style-name="T124"> </text:span><text:span text:style-name="T1">extraordinaria</text:span><text:span text:style-name="T124"> </text:span><text:span text:style-name="T1">e</text:span><text:span text:style-name="T124"> </text:span><text:span text:style-name="T1">inmediata</text:span><text:span text:style-name="T124"> </text:span><text:span text:style-name="T1">a</text:span><text:span text:style-name="T124"> </text:span><text:span text:style-name="T1">estos</text:span><text:span text:style-name="T124"> </text:span><text:span text:style-name="T1">colectivos,</text:span><text:span text:style-name="T124"> </text:span><text:span text:style-name="T1">a</text:span><text:span text:style-name="T124"> </text:span><text:span text:style-name="T1">través</text:span><text:span text:style-name="T124"> </text:span><text:span text:style-name="T1">de</text:span><text:span text:style-name="T124"> </text:span><text:span text:style-name="T1">la</text:span><text:span text:style-name="T62"> </text:span><text:span text:style-name="T136">suscripción del presente Acuerdo-Marco de Colaboración dirigido a la financiación conjunta</text:span><text:span text:style-name="T67"> </text:span><text:span text:style-name="T1">de</text:span><text:span text:style-name="T124"> </text:span><text:span text:style-name="T1">una</text:span><text:span text:style-name="T103"> </text:span><text:span text:style-name="T1">serie</text:span><text:span text:style-name="T124"> </text:span><text:span text:style-name="T1">de</text:span><text:span text:style-name="T124"> </text:span><text:span text:style-name="T1">actuaciones</text:span><text:span text:style-name="T124"> </text:span><text:span text:style-name="T1">encaminadas</text:span><text:span text:style-name="T124"> </text:span><text:span text:style-name="T1">a</text:span><text:span text:style-name="T103"> </text:span><text:span text:style-name="T1">ofrecer</text:span><text:span text:style-name="T123"> </text:span><text:span text:style-name="T1">una</text:span><text:span text:style-name="T103"> </text:span><text:span text:style-name="T1">oportunidad</text:span><text:span text:style-name="T124"> </text:span><text:span text:style-name="T1">de</text:span><text:span text:style-name="T124"> </text:span><text:span text:style-name="T1">empleo</text:span><text:span text:style-name="T124"> </text:span><text:span text:style-name="T1">para</text:span><text:span text:style-name="T124"> </text:span><text:span text:style-name="T1">atajar</text:span><text:span text:style-name="T124"> </text:span><text:span text:style-name="T1">la</text:span><text:span text:style-name="T62"> </text:span><text:span text:style-name="T1">situación</text:span><text:span text:style-name="T6"> </text:span><text:span text:style-name="T1">de</text:span><text:span text:style-name="T6"> </text:span><text:span text:style-name="T1">paro,</text:span><text:span text:style-name="T6"> </text:span><text:span text:style-name="T1">precariedad</text:span><text:span text:style-name="T6"> </text:span><text:span text:style-name="T1">y</text:span><text:span text:style-name="T6"> </text:span><text:span text:style-name="T1">pobreza</text:span><text:span text:style-name="T4"> </text:span><text:span text:style-name="T1">laboral</text:span><text:span text:style-name="T6"> </text:span><text:span text:style-name="T1">tanto</text:span><text:span text:style-name="T6"> </text:span><text:span text:style-name="T1">para</text:span><text:span text:style-name="T6"> </text:span><text:span text:style-name="T1">el</text:span><text:span text:style-name="T6"> </text:span><text:span text:style-name="T1">colectivo</text:span><text:span text:style-name="T6"> </text:span><text:span text:style-name="T1">de</text:span><text:span text:style-name="T4"> </text:span><text:span text:style-name="T1">parados</text:span><text:span text:style-name="T6"> </text:span><text:span text:style-name="T1">de</text:span><text:span text:style-name="T6"> </text:span><text:span text:style-name="T1">larga</text:span><text:span text:style-name="T62"> </text:span><text:span text:style-name="T1">duración,</text:span><text:span text:style-name="T124"> </text:span><text:span text:style-name="T1">así</text:span><text:span text:style-name="T103"> </text:span><text:span text:style-name="T1">como</text:span><text:span text:style-name="T103"> </text:span><text:span text:style-name="T1">para</text:span><text:span text:style-name="T103"> </text:span><text:span text:style-name="T1">las</text:span><text:span text:style-name="T103"> </text:span><text:span text:style-name="T1">personas</text:span><text:span text:style-name="T103"> </text:span><text:span text:style-name="T1">desempleadas</text:span><text:span text:style-name="T103"> </text:span><text:span text:style-name="T1">integrantes</text:span><text:span text:style-name="T103"> </text:span><text:span text:style-name="T1">de</text:span><text:span text:style-name="T103"> </text:span><text:span text:style-name="T1">unidades</text:span><text:span text:style-name="T103"> </text:span><text:span text:style-name="T1">familiares</text:span><text:span text:style-name="T103"> </text:span><text:span text:style-name="T1">cuya</text:span><text:span text:style-name="T62"> </text:span><text:span text:style-name="T1">media</text:span><text:span text:style-name="T70"> </text:span><text:span text:style-name="T1">de ingresos no supere</text:span><text:span text:style-name="T70"> </text:span><text:span text:style-name="T1">el 80% del valor</text:span><text:span text:style-name="T70"> </text:span><text:span text:style-name="T1">del</text:span><text:span text:style-name="T70"> </text:span><text:span text:style-name="T97">IPREM</text:span><text:span text:style-name="T1">, por persona.</text:span></text:p>
      <text:p text:style-name="P168"/>
      <text:p text:style-name="P202"><text:span text:style-name="T110">Décimo.- </text:span><text:span text:style-name="T1">El amparo legal para la aplicación y puesta en marcha de este programa, lo</text:span><text:span text:style-name="T65"> </text:span><text:span text:style-name="T70">debemos</text:span><text:span text:style-name="T108"> </text:span><text:span text:style-name="T70">encontrar,</text:span><text:span text:style-name="T108"> </text:span><text:span text:style-name="T1">entre</text:span><text:span text:style-name="T108"> </text:span><text:span text:style-name="T1">otras,</text:span><text:span text:style-name="T108"> </text:span><text:span text:style-name="T1">en</text:span><text:span text:style-name="T108"> </text:span><text:span text:style-name="T1">la</text:span><text:span text:style-name="T108"> </text:span><text:span text:style-name="T1">Real</text:span><text:span text:style-name="T108"> </text:span><text:span text:style-name="T1">Decreto</text:span><text:span text:style-name="T108"> </text:span><text:span text:style-name="T1">Legislativo</text:span><text:span text:style-name="T108"> </text:span><text:span text:style-name="T1">3/2015,</text:span><text:span text:style-name="T108"> </text:span><text:span text:style-name="T1">de</text:span><text:span text:style-name="T108"> </text:span><text:span text:style-name="T1">23</text:span><text:span text:style-name="T108"> </text:span><text:span text:style-name="T1">de</text:span><text:span text:style-name="T108"> </text:span><text:span text:style-name="T1">octubre,</text:span><text:span text:style-name="T108"> </text:span><text:span text:style-name="T1">por</text:span><text:span text:style-name="T68"> </text:span><text:span text:style-name="T1">el</text:span><text:span text:style-name="T104"> </text:span><text:span text:style-name="T1">que</text:span><text:span text:style-name="T2"> </text:span><text:span text:style-name="T1">se</text:span><text:span text:style-name="T2"> </text:span><text:span text:style-name="T1">aprueba</text:span><text:span text:style-name="T2"> </text:span><text:span text:style-name="T1">el</text:span><text:span text:style-name="T2"> </text:span><text:span text:style-name="T1">texto</text:span><text:span text:style-name="T2"> </text:span><text:span text:style-name="T1">refundido</text:span><text:span text:style-name="T2"> </text:span><text:span text:style-name="T1">de</text:span><text:span text:style-name="T2"> </text:span><text:span text:style-name="T1">la</text:span><text:span text:style-name="T2"> </text:span><text:span text:style-name="T1">Ley</text:span><text:span text:style-name="T2"> </text:span><text:span text:style-name="T1">de</text:span><text:span text:style-name="T2"> </text:span><text:span text:style-name="T1">Empleo,</text:span><text:span text:style-name="T2"> </text:span><text:span text:style-name="T1">cuyo</text:span><text:span text:style-name="T2"> </text:span><text:span text:style-name="T1">artículo</text:span><text:span text:style-name="T2"> </text:span><text:span text:style-name="T1">19.2</text:span><text:span text:style-name="T2"> </text:span><text:span text:style-name="T1">determina</text:span><text:span text:style-name="T2"> </text:span><text:span text:style-name="T1">que</text:span><text:span text:style-name="T62"> </text:span><text:span text:style-name="T1">“Los</text:span><text:span text:style-name="T140"> </text:span><text:span text:style-name="T1">servicios</text:span><text:span text:style-name="T140"> </text:span><text:span text:style-name="T1">públicos</text:span><text:span text:style-name="T140"> </text:span><text:span text:style-name="T1">de</text:span><text:span text:style-name="T108"> </text:span><text:span text:style-name="T1">empleo</text:span><text:span text:style-name="T140"> </text:span><text:span text:style-name="T1">de</text:span><text:span text:style-name="T140"> </text:span><text:span text:style-name="T1">las</text:span><text:span text:style-name="T108"> </text:span><text:span text:style-name="T1">comunidades</text:span><text:span text:style-name="T140"> </text:span><text:span text:style-name="T1">autónomas</text:span><text:span text:style-name="T140"> </text:span><text:span text:style-name="T1">diseñarán</text:span><text:span text:style-name="T108"> </text:span><text:span text:style-name="T1">y</text:span><text:span text:style-name="T140"> </text:span><text:span text:style-name="T1">establecerán,</text:span><text:span text:style-name="T62"> </text:span><text:span text:style-name="T1">en</text:span><text:span text:style-name="T104"> </text:span><text:span text:style-name="T1">el</text:span><text:span text:style-name="T2"> </text:span><text:span text:style-name="T1">ejercicio</text:span><text:span text:style-name="T104"> </text:span><text:span text:style-name="T1">de</text:span><text:span text:style-name="T104"> </text:span><text:span text:style-name="T1">sus</text:span><text:span text:style-name="T2"> </text:span><text:span text:style-name="T1">competencias,</text:span><text:span text:style-name="T2"> </text:span><text:span text:style-name="T1">las</text:span><text:span text:style-name="T104"> </text:span><text:span text:style-name="T1">medidas</text:span><text:span text:style-name="T2"> </text:span><text:span text:style-name="T1">necesarias</text:span><text:span text:style-name="T104"> </text:span><text:span text:style-name="T1">para</text:span><text:span text:style-name="T104"> </text:span><text:span text:style-name="T1">determinar</text:span><text:span text:style-name="T104"> </text:span><text:span text:style-name="T1">las</text:span><text:span text:style-name="T2"> </text:span><text:span text:style-name="T1">actuaciones</text:span><text:span text:style-name="T62"> </text:span><text:span text:style-name="T1">de</text:span><text:span text:style-name="T104"> </text:span><text:span text:style-name="T1">las</text:span><text:span text:style-name="T104"> </text:span><text:span text:style-name="T1">entidades</text:span><text:span text:style-name="T104"> </text:span><text:span text:style-name="T1">que</text:span><text:span text:style-name="T104"> </text:span><text:span text:style-name="T1">colaboren</text:span><text:span text:style-name="T104"> </text:span><text:span text:style-name="T1">con</text:span><text:span text:style-name="T104"> </text:span><text:span text:style-name="T1">ellos</text:span><text:span text:style-name="T104"> </text:span><text:span text:style-name="T1">en</text:span><text:span text:style-name="T104"> </text:span><text:span text:style-name="T1">la</text:span><text:span text:style-name="T104"> </text:span><text:span text:style-name="T1">ejecución</text:span><text:span text:style-name="T104"> </text:span><text:span text:style-name="T1">y</text:span><text:span text:style-name="T104"> </text:span><text:span text:style-name="T1">desarrollo</text:span><text:span text:style-name="T104"> </text:span><text:span text:style-name="T1">de</text:span><text:span text:style-name="T104"> </text:span><text:span text:style-name="T1">las</text:span><text:span text:style-name="T104"> </text:span><text:span text:style-name="T1">políticas</text:span><text:span text:style-name="T104"> </text:span><text:span text:style-name="T1">activas</text:span><text:span text:style-name="T62"> </text:span><text:span text:style-name="T1">de empleo y la gestión de la intermediación laboral”.</text:span></text:p>
      <text:p text:style-name="P168"/>
      <text:p text:style-name="P199"><text:span text:style-name="T1">En similar forma se pronuncia el artículo 36.3 del mismo cuerpo legal, “Los recursos</text:span><text:span text:style-name="T65"> </text:span><text:span text:style-name="T1">económicos</text:span><text:span text:style-name="T124"> </text:span><text:span text:style-name="T1">destinados</text:span><text:span text:style-name="T103"> </text:span><text:span text:style-name="T1">a</text:span><text:span text:style-name="T103"> </text:span><text:span text:style-name="T1">las</text:span><text:span text:style-name="T103"> </text:span><text:span text:style-name="T1">políticas</text:span><text:span text:style-name="T103"> </text:span><text:span text:style-name="T1">activas</text:span><text:span text:style-name="T103"> </text:span><text:span text:style-name="T1">de</text:span><text:span text:style-name="T103"> </text:span><text:span text:style-name="T1">empleo</text:span><text:span text:style-name="T103"> </text:span><text:span text:style-name="T1">serán</text:span><text:span text:style-name="T103"> </text:span><text:span text:style-name="T1">gestionados</text:span><text:span text:style-name="T103"> </text:span><text:span text:style-name="T1">por</text:span><text:span text:style-name="T103"> </text:span><text:span text:style-name="T1">los</text:span><text:span text:style-name="T103"> </text:span><text:span text:style-name="T1">servicios</text:span><text:span text:style-name="T62"> </text:span><text:span text:style-name="T1">públicos</text:span><text:span text:style-name="T65"> </text:span><text:span text:style-name="T1">de</text:span><text:span text:style-name="T65"> </text:span><text:span text:style-name="T1">empleo,</text:span><text:span text:style-name="T65"> </text:span><text:span text:style-name="T1">pudiendo</text:span><text:span text:style-name="T65"> </text:span><text:span text:style-name="T1">desarrollar</text:span><text:span text:style-name="T65"> </text:span><text:span text:style-name="T1">los</text:span><text:span text:style-name="T65"> </text:span><text:span text:style-name="T1">servicios</text:span><text:span text:style-name="T65"> </text:span><text:span text:style-name="T1">y</text:span><text:span text:style-name="T65"> </text:span><text:span text:style-name="T1">programas</text:span><text:span text:style-name="T65"> </text:span><text:span text:style-name="T1">que</text:span><text:span text:style-name="T65"> </text:span><text:span text:style-name="T1">consideren</text:span><text:span text:style-name="T65"> </text:span><text:span text:style-name="T1">necesarios,</text:span><text:span text:style-name="T7"> </text:span><text:span text:style-name="T1">teniendo</text:span><text:span text:style-name="T69"> </text:span><text:span text:style-name="T1">en</text:span><text:span text:style-name="T69"> </text:span><text:span text:style-name="T1">cuenta</text:span><text:span text:style-name="T69"> </text:span><text:span text:style-name="T1">los</text:span><text:span text:style-name="T69"> </text:span><text:span text:style-name="T1">aspectos</text:span><text:span text:style-name="T69"> </text:span><text:span text:style-name="T1">contemplados</text:span><text:span text:style-name="T69"> </text:span><text:span text:style-name="T1">en</text:span><text:span text:style-name="T69"> </text:span><text:span text:style-name="T1">el</text:span><text:span text:style-name="T69"> </text:span><text:span text:style-name="T1">apartado</text:span><text:span text:style-name="T69"> </text:span><text:span text:style-name="T1">1</text:span><text:span text:style-name="T6"> </text:span><text:span text:style-name="T1">de</text:span><text:span text:style-name="T69"> </text:span><text:span text:style-name="T1">este</text:span><text:span text:style-name="T69"> </text:span><text:span text:style-name="T1">artículo,</text:span><text:span text:style-name="T62"> </text:span><text:span text:style-name="T1">y que se incluirán en los Planes Anuales de Política de Empleo y estarán integrados en los</text:span><text:span text:style-name="T68"> </text:span><text:span text:style-name="T1">Ejes establecidos en el artículo 10.4.</text:span></text:p>
      <text:p text:style-name="P166"/>
      <text:p text:style-name="P199"><text:span text:style-name="T1">Estos</text:span><text:span text:style-name="T65"> </text:span><text:span text:style-name="T1">servicios</text:span><text:span text:style-name="T65"> </text:span><text:span text:style-name="T1">y</text:span><text:span text:style-name="T65"> </text:span><text:span text:style-name="T1">programas</text:span><text:span text:style-name="T65"> </text:span><text:span text:style-name="T1">podrán</text:span><text:span text:style-name="T65"> </text:span><text:span text:style-name="T1">ser</text:span><text:span text:style-name="T65"> </text:span><text:span text:style-name="T1">gestionados</text:span><text:span text:style-name="T65"> </text:span><text:span text:style-name="T1">mediante</text:span><text:span text:style-name="T65"> </text:span><text:span text:style-name="T1">la</text:span><text:span text:style-name="T65"> </text:span><text:span text:style-name="T1">concesión</text:span><text:span text:style-name="T65"> </text:span><text:span text:style-name="T1">de</text:span><text:span text:style-name="T65"> </text:span><text:span text:style-name="T1">subvenciones públicas, contratación administrativa, suscripción de</text:span><text:span text:style-name="T65"> </text:span><text:span text:style-name="T1">convenios,</text:span><text:span text:style-name="T65"> </text:span><text:span text:style-name="T1">gestión</text:span><text:span text:style-name="T65"> </text:span><text:span text:style-name="T1">directa o cualquier otra forma jurídica ajustada a derecho”.</text:span></text:p>
      <text:p text:style-name="P133"/>
      <text:p text:style-name="P190"/>
      <text:p text:style-name="P180"><text:span text:style-name="T110">Décimo</text:span><text:span text:style-name="T75"> </text:span><text:span text:style-name="T110">primero.-</text:span><text:span text:style-name="T132"> </text:span><text:span text:style-name="T1">Por</text:span><text:span text:style-name="T74"> </text:span><text:span text:style-name="T1">otra</text:span><text:span text:style-name="T138"> </text:span><text:span text:style-name="T1">parte,</text:span><text:span text:style-name="T138"> </text:span><text:span text:style-name="T1">el</text:span><text:span text:style-name="T138"> </text:span><text:span text:style-name="T1">13</text:span><text:span text:style-name="T74"> </text:span><text:span text:style-name="T1">de</text:span><text:span text:style-name="T138"> </text:span><text:span text:style-name="T1">mayo</text:span><text:span text:style-name="T138"> </text:span><text:span text:style-name="T1">de</text:span><text:span text:style-name="T74"> </text:span><text:span text:style-name="T1">2022</text:span><text:span text:style-name="T138"> </text:span><text:span text:style-name="T1">se</text:span><text:span text:style-name="T138"> </text:span><text:span text:style-name="T1">ha</text:span><text:span text:style-name="T74"> </text:span><text:span text:style-name="T1">firmado</text:span><text:span text:style-name="T138"> </text:span><text:span text:style-name="T1">el</text:span><text:span text:style-name="T138"> </text:span><text:span text:style-name="T1">Convenio</text:span><text:span text:style-name="T62"> </text:span><text:span text:style-name="T1">de Colaboración entre el Servicio de Empleo Público Estatal y la Comunidad Autónoma</text:span><text:span text:style-name="T65"> </text:span><text:span text:style-name="T1">de</text:span><text:span text:style-name="T148"> </text:span><text:span text:style-name="T1">Canarias</text:span><text:span text:style-name="T150"> </text:span><text:span text:style-name="T1">para</text:span><text:span text:style-name="T150"> </text:span><text:span text:style-name="T1">el</text:span><text:span text:style-name="T150"> </text:span><text:span text:style-name="T1">desarrollo</text:span><text:span text:style-name="T150"> </text:span><text:span text:style-name="T1">de</text:span><text:span text:style-name="T148"> </text:span><text:span text:style-name="T1">un</text:span><text:span text:style-name="T150"> </text:span><text:span text:style-name="T1">Plan</text:span><text:span text:style-name="T150"> </text:span><text:span text:style-name="T1">Integral</text:span><text:span text:style-name="T150"> </text:span><text:span text:style-name="T1">de</text:span><text:span text:style-name="T150"> </text:span><text:span text:style-name="T1">Empleo</text:span><text:span text:style-name="T148"> </text:span><text:span text:style-name="T1">de</text:span><text:span text:style-name="T150"> </text:span><text:span text:style-name="T1">Canarias</text:span><text:span text:style-name="T150"> </text:span><text:span text:style-name="T1">(a</text:span><text:span text:style-name="T150"> </text:span><text:span text:style-name="T1">partir</text:span><text:span text:style-name="T150"> </text:span><text:span text:style-name="T1">de</text:span><text:span text:style-name="T62"> </text:span><text:span text:style-name="T1">ahora PIEC), de acuerdo con lo establecido en la disposición adicional centésima de la</text:span><text:span text:style-name="T65"> </text:span><text:span text:style-name="T1">Ley 22/2021, de 28 de diciembre, de Presupuestos Generales del Estado para el año 2022</text:span><text:span text:style-name="T65"> </text:span><text:span text:style-name="T1">(BOC</text:span><text:span text:style-name="T69"> </text:span><text:span text:style-name="T1">nº</text:span><text:span text:style-name="T69"> </text:span><text:span text:style-name="T1">116,</text:span><text:span text:style-name="T69"> </text:span><text:span text:style-name="T1">de</text:span><text:span text:style-name="T70"> </text:span><text:span text:style-name="T1">13.6.2022),</text:span><text:span text:style-name="T69"> </text:span><text:span text:style-name="T1">en</text:span><text:span text:style-name="T69"> </text:span><text:span text:style-name="T1">el</text:span><text:span text:style-name="T70"> </text:span><text:span text:style-name="T1">que</text:span><text:span text:style-name="T69"> </text:span><text:span text:style-name="T1">se</text:span><text:span text:style-name="T7"> </text:span><text:span text:style-name="T1">definen</text:span><text:span text:style-name="T70"> </text:span><text:span text:style-name="T1">los</text:span><text:span text:style-name="T69"> </text:span><text:span text:style-name="T1">objetivos</text:span><text:span text:style-name="T69"> </text:span><text:span text:style-name="T1">y</text:span><text:span text:style-name="T70"> </text:span><text:span text:style-name="T1">actuaciones</text:span><text:span text:style-name="T69"> </text:span><text:span text:style-name="T1">a</text:span><text:span text:style-name="T69"> </text:span><text:span text:style-name="T1">realizar.</text:span></text:p>
      <text:p text:style-name="P166"/>
      <text:p text:style-name="P177"><text:span text:style-name="T1">Dentro de este plan integral se ha considerado, en el ámbito de la singularidad del</text:span><text:span text:style-name="T65"> </text:span><text:span text:style-name="T1">Archipiélago Canario, la alternativa de poder suscribir un Acuerdo-marco con la </text:span><text:span text:style-name="T97">FECAM</text:span><text:span text:style-name="T1">,</text:span><text:span text:style-name="T65"> </text:span><text:span text:style-name="T1">adaptado tanto a la singularidad del territorio, como a las necesidades de las personas</text:span><text:span text:style-name="T65"> </text:span><text:span text:style-name="T1">desempleadas, siempre en el marco del cumplimiento de los objetivos establecidos en el</text:span><text:span text:style-name="T65"> </text:span><text:span text:style-name="T1">Plan Anual de Política de Empleo, e integrada en los distintos ámbitos de la Estrategia</text:span><text:span text:style-name="T65"> </text:span><text:span text:style-name="T70">Española </text:span><text:span text:style-name="T1">de Activación para el Empleo, regulada en el artículo 10 del citado Real Decreto</text:span><text:span text:style-name="T68"> </text:span><text:span text:style-name="T1">Legislativo 3/2015, de 23 de octubre.</text:span></text:p>
      <text:p text:style-name="P166"/>
      <text:p text:style-name="P179"><text:span text:style-name="T110">Décimo</text:span><text:span text:style-name="T105"> </text:span><text:span text:style-name="T110">segundo.-</text:span><text:span text:style-name="T3"> </text:span><text:span text:style-name="T1">Como</text:span><text:span text:style-name="T104"> </text:span><text:span text:style-name="T1">fórmula</text:span><text:span text:style-name="T104"> </text:span><text:span text:style-name="T1">de</text:span><text:span text:style-name="T104"> </text:span><text:span text:style-name="T1">concreción</text:span><text:span text:style-name="T104"> </text:span><text:span text:style-name="T1">de</text:span><text:span text:style-name="T2"> </text:span><text:span text:style-name="T1">las</text:span><text:span text:style-name="T104"> </text:span><text:span text:style-name="T1">medidas</text:span><text:span text:style-name="T104"> </text:span><text:span text:style-name="T1">a</text:span><text:span text:style-name="T104"> </text:span><text:span text:style-name="T1">adoptar,</text:span><text:span text:style-name="T104"> </text:span><text:span text:style-name="T1">se</text:span><text:span text:style-name="T2"> </text:span><text:span text:style-name="T1">establece</text:span><text:span text:style-name="T62"> </text:span><text:span text:style-name="T1">el</text:span><text:span text:style-name="T73"> </text:span><text:span text:style-name="T1">procedimiento</text:span><text:span text:style-name="T73"> </text:span><text:span text:style-name="T1">de</text:span><text:span text:style-name="T73"> </text:span><text:span text:style-name="T1">concesión</text:span><text:span text:style-name="T73"> </text:span><text:span text:style-name="T1">de</text:span><text:span text:style-name="T123"> </text:span><text:span text:style-name="T1">la</text:span><text:span text:style-name="T73"> </text:span><text:span text:style-name="T1">subvención</text:span><text:span text:style-name="T73"> </text:span><text:span text:style-name="T1">directa,</text:span><text:span text:style-name="T73"> </text:span><text:span text:style-name="T1">dado</text:span><text:span text:style-name="T73"> </text:span><text:span text:style-name="T1">el</text:span><text:span text:style-name="T123"> </text:span><text:span text:style-name="T1">reconocido</text:span><text:span text:style-name="T73"> </text:span><text:span text:style-name="T1">interés</text:span><text:span text:style-name="T73"> </text:span><text:span text:style-name="T1">público,</text:span><text:span text:style-name="T62"> </text:span><text:span text:style-name="T1">social</text:span><text:span text:style-name="T130"> </text:span><text:span text:style-name="T1">y</text:span><text:span text:style-name="T130"> </text:span><text:span text:style-name="T1">económico</text:span><text:span text:style-name="T118"> </text:span><text:span text:style-name="T1">de</text:span><text:span text:style-name="T130"> </text:span><text:span text:style-name="T1">la</text:span><text:span text:style-name="T118"> </text:span><text:span text:style-name="T1">medida,</text:span><text:span text:style-name="T130"> </text:span><text:span text:style-name="T1">y</text:span><text:span text:style-name="T118"> </text:span><text:span text:style-name="T1">según</text:span><text:span text:style-name="T130"> </text:span><text:span text:style-name="T1">lo</text:span><text:span text:style-name="T118"> </text:span><text:span text:style-name="T1">previsto</text:span><text:span text:style-name="T130"> </text:span><text:span text:style-name="T1">en</text:span><text:span text:style-name="T130"> </text:span><text:span text:style-name="T1">el</text:span><text:span text:style-name="T118"> </text:span><text:span text:style-name="T1">artículo</text:span><text:span text:style-name="T130"> </text:span><text:span text:style-name="T1">22.2,</text:span><text:span text:style-name="T118"> </text:span><text:span text:style-name="T1">apartado</text:span><text:span text:style-name="T130"> </text:span><text:span text:style-name="T1">c),</text:span><text:span text:style-name="T118"> </text:span><text:span text:style-name="T1">de</text:span><text:span text:style-name="T62"> </text:span><text:span text:style-name="T1">la Ley 38/2003, de 17 de noviembre, General de Subvenciones. En efecto, los datos de</text:span><text:span text:style-name="T65"> </text:span><text:span text:style-name="T1">desempleo actuales, unidos a la evidente ralentización de la actividad económica, exigen</text:span><text:span text:style-name="T65"> </text:span><text:span text:style-name="T1">una respuesta inmediata que requiere la realización de acciones y medida desde distintas</text:span><text:span text:style-name="T65"> </text:span><text:span text:style-name="T1">perspectivas, permitiendo la obtención de una experiencia profesional a aquellas personas</text:span><text:span text:style-name="T68"> </text:span><text:span text:style-name="T1">con</text:span><text:span text:style-name="T70"> </text:span><text:span text:style-name="T1">largo periodo de desempleo.</text:span></text:p>
      <text:p text:style-name="P168"/>
      <text:p text:style-name="P179"><text:span text:style-name="T1">La</text:span><text:span text:style-name="T73"> </text:span><text:span text:style-name="T1">situación</text:span><text:span text:style-name="T108"> </text:span><text:span text:style-name="T1">actual</text:span><text:span text:style-name="T123"> </text:span><text:span text:style-name="T1">del</text:span><text:span text:style-name="T73"> </text:span><text:span text:style-name="T1">mercado</text:span><text:span text:style-name="T73"> </text:span><text:span text:style-name="T1">laboral,</text:span><text:span text:style-name="T123"> </text:span><text:span text:style-name="T1">unido</text:span><text:span text:style-name="T73"> </text:span><text:span text:style-name="T1">a</text:span><text:span text:style-name="T123"> </text:span><text:span text:style-name="T1">las</text:span><text:span text:style-name="T73"> </text:span><text:span text:style-name="T1">especificidades</text:span><text:span text:style-name="T73"> </text:span><text:span text:style-name="T1">de</text:span><text:span text:style-name="T123"> </text:span><text:span text:style-name="T1">nuestro</text:span><text:span text:style-name="T73"> </text:span><text:span text:style-name="T1">territorio</text:span><text:span text:style-name="T68"> </text:span><text:span text:style-name="T1">justifican</text:span><text:span text:style-name="T70"> </text:span><text:span text:style-name="T1">las razones de</text:span><text:span text:style-name="T70"> </text:span><text:span text:style-name="T1">interés público y social</text:span><text:span text:style-name="T69"> </text:span><text:span text:style-name="T1">actuales.</text:span></text:p>
      <text:p text:style-name="P154"/>
      <text:p text:style-name="P181"><text:span text:style-name="T70">En</text:span><text:span text:style-name="T112"> </text:span><text:span text:style-name="T70">esta</text:span><text:span text:style-name="T76"> </text:span><text:span text:style-name="T70">coyuntura,</text:span><text:span text:style-name="T112"> </text:span><text:span text:style-name="T1">el</text:span><text:span text:style-name="T76"> </text:span><text:span text:style-name="T1">papel</text:span><text:span text:style-name="T112"> </text:span><text:span text:style-name="T1">de</text:span><text:span text:style-name="T76"> </text:span><text:span text:style-name="T1">las</text:span><text:span text:style-name="T76"> </text:span><text:span text:style-name="T1">Corporaciones</text:span><text:span text:style-name="T112"> </text:span><text:span text:style-name="T1">Locales,</text:span><text:span text:style-name="T76"> </text:span><text:span text:style-name="T1">con</text:span><text:span text:style-name="T112"> </text:span><text:span text:style-name="T1">una</text:span><text:span text:style-name="T76"> </text:span><text:span text:style-name="T1">situación</text:span><text:span text:style-name="T76"> </text:span><text:span text:style-name="T1">más</text:span><text:span text:style-name="T112"> </text:span><text:span text:style-name="T1">cercana</text:span><text:span text:style-name="T68"> </text:span><text:span text:style-name="T1">a la realidad que les es propia, les hace agentes idóneos, si no únicos, para el desarrollo y</text:span><text:span text:style-name="T65"> </text:span><text:span text:style-name="T1">puesta en marcha de este proyecto, que no pretenden, en definitiva, sino la ejecución de</text:span><text:span text:style-name="T65"> </text:span><text:span text:style-name="T1">proyectos</text:span><text:span text:style-name="T123"> </text:span><text:span text:style-name="T1">que</text:span><text:span text:style-name="T123"> </text:span><text:span text:style-name="T1">redunden</text:span><text:span text:style-name="T123"> </text:span><text:span text:style-name="T1">en</text:span><text:span text:style-name="T123"> </text:span><text:span text:style-name="T1">la</text:span><text:span text:style-name="T124"> </text:span><text:span text:style-name="T1">mejora</text:span><text:span text:style-name="T123"> </text:span><text:span text:style-name="T1">substancial</text:span><text:span text:style-name="T123"> </text:span><text:span text:style-name="T1">de</text:span><text:span text:style-name="T123"> </text:span><text:span text:style-name="T1">las</text:span><text:span text:style-name="T123"> </text:span><text:span text:style-name="T1">condiciones</text:span><text:span text:style-name="T124"> </text:span><text:span text:style-name="T1">económicas</text:span><text:span text:style-name="T123"> </text:span><text:span text:style-name="T1">y</text:span><text:span text:style-name="T123"> </text:span><text:span text:style-name="T1">laborales</text:span><text:span text:style-name="T62"> </text:span><text:span text:style-name="T1">de los municipios y de sus habitantes. La necesidad de inmediatez, el evidente interés</text:span><text:span text:style-name="T65"> </text:span><text:span text:style-name="T1">general de la medida, así como el hecho de que las Corporaciones Locales llamadas a</text:span><text:span text:style-name="T65"> </text:span><text:span text:style-name="T1">ejecutar</text:span><text:span text:style-name="T6"> </text:span><text:span text:style-name="T1">los</text:span><text:span text:style-name="T6"> </text:span><text:span text:style-name="T1">proyectos</text:span><text:span text:style-name="T6"> </text:span><text:span text:style-name="T1">se</text:span><text:span text:style-name="T6"> </text:span><text:span text:style-name="T1">configuran</text:span><text:span text:style-name="T4"> </text:span><text:span text:style-name="T1">como</text:span><text:span text:style-name="T6"> </text:span><text:span text:style-name="T1">los</text:span><text:span text:style-name="T6"> </text:span><text:span text:style-name="T1">únicos</text:span><text:span text:style-name="T6"> </text:span><text:span text:style-name="T1">y</text:span><text:span text:style-name="T6"> </text:span><text:span text:style-name="T1">más</text:span><text:span text:style-name="T4"> </text:span><text:span text:style-name="T1">idóneos</text:span><text:span text:style-name="T6"> </text:span><text:span text:style-name="T1">operadores</text:span><text:span text:style-name="T6"> </text:span><text:span text:style-name="T1">capaces</text:span><text:span text:style-name="T6"> </text:span><text:span text:style-name="T1">de</text:span><text:span text:style-name="T68"> </text:span><text:span text:style-name="T1">alcanzar con éxito los objetivos propuestos, justifican, por sí mismos, la utilización de la</text:span><text:span text:style-name="T65"> </text:span><text:span text:style-name="T1">vía de la subvención directa, ya que son las únicas entidades que, a través de sus servicios</text:span><text:span text:style-name="T68"> </text:span><text:span text:style-name="T1">sociales,</text:span><text:span text:style-name="T69"> </text:span><text:span text:style-name="T1">conocen a las personas mencionadas</text:span><text:span text:style-name="T70"> </text:span><text:span text:style-name="T1">en la cláusula quinta.</text:span></text:p>
      <text:p text:style-name="P155"/>
      <text:p text:style-name="P201"><text:span text:style-name="T110">Décimo tercero.- </text:span><text:span text:style-name="T1">El Plan se inscribe en el marco de los Objetivos de Desarrollo</text:span><text:span text:style-name="T65"> </text:span><text:span text:style-name="T70">Sostenible</text:span><text:span text:style-name="T123"> </text:span><text:span text:style-name="T70">de</text:span><text:span text:style-name="T124"> </text:span><text:span text:style-name="T70">la</text:span><text:span text:style-name="T152"> </text:span><text:span text:style-name="T70">Agenda</text:span><text:span text:style-name="T124"> </text:span><text:span text:style-name="T70">2030</text:span><text:span text:style-name="T103"> </text:span><text:span text:style-name="T70">de</text:span><text:span text:style-name="T123"> </text:span><text:span text:style-name="T70">la</text:span><text:span text:style-name="T124"> </text:span><text:span text:style-name="T70">Organización</text:span><text:span text:style-name="T124"> </text:span><text:span text:style-name="T1">de</text:span><text:span text:style-name="T123"> </text:span><text:span text:style-name="T1">la</text:span><text:span text:style-name="T124"> </text:span><text:span text:style-name="T1">Naciones</text:span><text:span text:style-name="T124"> </text:span><text:span text:style-name="T1">Unidas</text:span><text:span text:style-name="T123"> </text:span><text:span text:style-name="T1">(ONU),</text:span><text:span text:style-name="T124"> </text:span><text:span text:style-name="T1">abordando</text:span><text:span text:style-name="T62"> </text:span><text:span text:style-name="T1">objetivos orientados a la erradicación de la pobreza y el favorecimiento de un desarrollo</text:span><text:span text:style-name="T65"> </text:span><text:span text:style-name="T70">sostenible</text:span><text:span text:style-name="T153"> </text:span><text:span text:style-name="T70">e</text:span><text:span text:style-name="T147"> </text:span><text:span text:style-name="T70">igualitario.</text:span><text:span text:style-name="T153"> </text:span><text:span text:style-name="T1">El</text:span><text:span text:style-name="T147"> </text:span><text:span text:style-name="T1">objeto</text:span><text:span text:style-name="T153"> </text:span><text:span text:style-name="T1">de</text:span><text:span text:style-name="T147"> </text:span><text:span text:style-name="T1">este</text:span><text:span text:style-name="T153"> </text:span><text:span text:style-name="T1">programa</text:span><text:span text:style-name="T147"> </text:span><text:span text:style-name="T1">entronca</text:span><text:span text:style-name="T153"> </text:span><text:span text:style-name="T1">especialmente</text:span><text:span text:style-name="T147"> </text:span><text:span text:style-name="T1">con</text:span><text:span text:style-name="T153"> </text:span><text:span text:style-name="T1">el</text:span><text:span text:style-name="T147"> </text:span><text:span text:style-name="T1">Objetivo</text:span><text:span text:style-name="T135"> </text:span><text:span text:style-name="T1">8,</text:span><text:span text:style-name="T62"> </text:span><text:span text:style-name="T1">que</text:span><text:span text:style-name="T106"> </text:span><text:span text:style-name="T1">promueve</text:span><text:span text:style-name="T106"> </text:span><text:span text:style-name="T1">el</text:span><text:span text:style-name="T106"> </text:span><text:span text:style-name="T1">crecimiento</text:span><text:span text:style-name="T104"> </text:span><text:span text:style-name="T1">económico</text:span><text:span text:style-name="T106"> </text:span><text:span text:style-name="T1">sostenido,</text:span><text:span text:style-name="T106"> </text:span><text:span text:style-name="T1">inclusivo</text:span><text:span text:style-name="T104"> </text:span><text:span text:style-name="T1">y</text:span><text:span text:style-name="T106"> </text:span><text:span text:style-name="T1">sostenible,</text:span><text:span text:style-name="T106"> </text:span><text:span text:style-name="T1">el</text:span><text:span text:style-name="T106"> </text:span><text:span text:style-name="T1">empleo</text:span><text:span text:style-name="T104"> </text:span><text:span text:style-name="T1">pleno</text:span><text:span text:style-name="T62"> </text:span><text:span text:style-name="T1">y productivo y el trabajo decente para todos.</text:span></text:p>
      <text:p text:style-name="P166"/>
      <text:p text:style-name="P199"><text:span text:style-name="T110">Décimo cuarto.- </text:span><text:span text:style-name="T1">Con fecha 8 de junio de 2022, el Consejo General de Empleo ha</text:span><text:span text:style-name="T65"> </text:span><text:span text:style-name="T1">aprobado</text:span><text:span text:style-name="T103"> </text:span><text:span text:style-name="T1">el</text:span><text:span text:style-name="T106"> </text:span><text:span text:style-name="T1">desarrollo</text:span><text:span text:style-name="T103"> </text:span><text:span text:style-name="T1">del</text:span><text:span text:style-name="T106"> </text:span><text:span text:style-name="T1">PIEC</text:span><text:span text:style-name="T106"> </text:span><text:span text:style-name="T1">para</text:span><text:span text:style-name="T103"> </text:span><text:span text:style-name="T1">el</text:span><text:span text:style-name="T106"> </text:span><text:span text:style-name="T1">2022,</text:span><text:span text:style-name="T103"> </text:span><text:span text:style-name="T1">que</text:span><text:span text:style-name="T106"> </text:span><text:span text:style-name="T1">contempla</text:span><text:span text:style-name="T106"> </text:span><text:span text:style-name="T1">entre</text:span><text:span text:style-name="T103"> </text:span><text:span text:style-name="T1">otras</text:span><text:span text:style-name="T106"> </text:span><text:span text:style-name="T1">medidas</text:span><text:span text:style-name="T103"> </text:span><text:span text:style-name="T1">el</text:span><text:span text:style-name="T106"> </text:span><text:span text:style-name="T1">Plan</text:span><text:span text:style-name="T106"> </text:span><text:span text:style-name="T1">de</text:span><text:span text:style-name="T62"> </text:span><text:span text:style-name="T1">Empleo Social 2022-2023. Con fecha 28 de junio de 2022, el Consejo General de Empleo</text:span><text:span text:style-name="T68"> </text:span><text:span text:style-name="T1">ha</text:span><text:span text:style-name="T70"> </text:span><text:span text:style-name="T1">aprobado el presente</text:span><text:span text:style-name="T108"> </text:span><text:span text:style-name="T1">Acuerdo-Marco.</text:span></text:p>
      <text:p text:style-name="P134"/>
      <text:p text:style-name="P190"/>
      <text:p text:style-name="P206"><text:span text:style-name="T71">Décimo</text:span><text:span text:style-name="T141"> </text:span><text:span text:style-name="T71">quinto.-</text:span><text:span text:style-name="T109"> </text:span><text:span text:style-name="T70">En</text:span><text:span text:style-name="T140"> </text:span><text:span text:style-name="T70">aplicación</text:span><text:span text:style-name="T140"> </text:span><text:span text:style-name="T70">del</text:span><text:span text:style-name="T108"> </text:span><text:span text:style-name="T1">apartado</text:span><text:span text:style-name="T140"> </text:span><text:span text:style-name="T1">primero.2</text:span><text:span text:style-name="T140"> </text:span><text:span text:style-name="T1">del</text:span><text:span text:style-name="T154"> </text:span><text:span text:style-name="T1">Acuerdo</text:span><text:span text:style-name="T140"> </text:span><text:span text:style-name="T1">de</text:span><text:span text:style-name="T108"> </text:span><text:span text:style-name="T1">Gobierno</text:span><text:span text:style-name="T140"> </text:span><text:span text:style-name="T1">de</text:span><text:span text:style-name="T140"> </text:span><text:span text:style-name="T1">9</text:span><text:span text:style-name="T140"> </text:span><text:span text:style-name="T1">de</text:span><text:span text:style-name="T68"> </text:span><text:span text:style-name="T1">junio de 2022, queda sometida a función interventora aquellos expedientes que tengan por</text:span><text:span text:style-name="T68"> </text:span><text:span text:style-name="T1">objeto la formalización de convenios de colaboración de los que deriven, instrumenten,</text:span><text:span text:style-name="T65"> </text:span><text:span text:style-name="T1">regulen</text:span><text:span text:style-name="T106"> </text:span><text:span text:style-name="T1">o</text:span><text:span text:style-name="T106"> </text:span><text:span text:style-name="T1">condicionen</text:span><text:span text:style-name="T106"> </text:span><text:span text:style-name="T1">la</text:span><text:span text:style-name="T106"> </text:span><text:span text:style-name="T1">concesión</text:span><text:span text:style-name="T106"> </text:span><text:span text:style-name="T1">de</text:span><text:span text:style-name="T106"> </text:span><text:span text:style-name="T1">subvenciones,</text:span><text:span text:style-name="T106"> </text:span><text:span text:style-name="T1">incluso</text:span><text:span text:style-name="T104"> </text:span><text:span text:style-name="T1">aunque</text:span><text:span text:style-name="T106"> </text:span><text:span text:style-name="T1">los</text:span><text:span text:style-name="T104"> </text:span><text:span text:style-name="T1">mismos</text:span><text:span text:style-name="T106"> </text:span><text:span text:style-name="T1">no</text:span><text:span text:style-name="T106"> </text:span><text:span text:style-name="T1">tengan</text:span><text:span text:style-name="T68"> </text:span><text:span text:style-name="T70">gasto</text:span><text:span text:style-name="T112"> </text:span><text:span text:style-name="T70">directamente</text:span><text:span text:style-name="T112"> </text:span><text:span text:style-name="T1">aparejado.</text:span><text:span text:style-name="T112"> </text:span><text:span text:style-name="T1">Se</text:span><text:span text:style-name="T112"> </text:span><text:span text:style-name="T1">ha</text:span><text:span text:style-name="T76"> </text:span><text:span text:style-name="T1">obtenido</text:span><text:span text:style-name="T112"> </text:span><text:span text:style-name="T1">informe</text:span><text:span text:style-name="T112"> </text:span><text:span text:style-name="T1">preceptivo</text:span><text:span text:style-name="T76"> </text:span><text:span text:style-name="T1">de</text:span><text:span text:style-name="T76"> </text:span><text:span text:style-name="T1">la</text:span><text:span text:style-name="T112"> </text:span><text:span text:style-name="T1">Intervención</text:span><text:span text:style-name="T112"> </text:span><text:span text:style-name="T1">General</text:span><text:span text:style-name="T68"> </text:span><text:span text:style-name="T1">de fecha 9 de agosto de 2022.</text:span></text:p>
      <text:p text:style-name="P213"/>
      <text:p text:style-name="P203"><text:span text:style-name="T1">En virtud de todo lo expuesto, y reconociéndose los comparecientes capacidad legal</text:span><text:span text:style-name="T65"> </text:span><text:span text:style-name="T1">para</text:span><text:span text:style-name="T70"> </text:span><text:span text:style-name="T1">otorgar el</text:span><text:span text:style-name="T70"> </text:span><text:span text:style-name="T1">presente</text:span><text:span text:style-name="T108"> </text:span><text:span text:style-name="T1">Acuerdo,</text:span><text:span text:style-name="T70"> </text:span><text:span text:style-name="T1">establecen</text:span><text:span text:style-name="T70"> </text:span><text:span text:style-name="T1">las siguientes</text:span></text:p>
      <text:p text:style-name="P187"/>
      <text:p text:style-name="P93"><text:span text:style-name="T84">CLÁUSULAS</text:span></text:p>
      <text:p text:style-name="P214"/>
      <text:h text:style-name="Heading_20_1" text:outline-level="2"><text:span text:style-name="T1">Primera.- Objeto.</text:span></text:h>
      <text:p text:style-name="P215"/>
      <text:p text:style-name="P207"><text:span text:style-name="T70">Es</text:span><text:span text:style-name="T113"> </text:span><text:span text:style-name="T70">objeto</text:span><text:span text:style-name="T113"> </text:span><text:span text:style-name="T70">del</text:span><text:span text:style-name="T113"> </text:span><text:span text:style-name="T70">presente</text:span><text:span text:style-name="T155"> </text:span><text:span text:style-name="T1">Acuerdo-Marco</text:span><text:span text:style-name="T113"> </text:span><text:span text:style-name="T1">servir</text:span><text:span text:style-name="T113"> </text:span><text:span text:style-name="T1">de</text:span><text:span text:style-name="T113"> </text:span><text:span text:style-name="T1">marco</text:span><text:span text:style-name="T113"> </text:span><text:span text:style-name="T1">para</text:span><text:span text:style-name="T113"> </text:span><text:span text:style-name="T1">establecer</text:span><text:span text:style-name="T113"> </text:span><text:span text:style-name="T1">las</text:span><text:span text:style-name="T113"> </text:span><text:span text:style-name="T1">características</text:span><text:span text:style-name="T68"> </text:span><text:span text:style-name="T1">de</text:span><text:span text:style-name="T114"> </text:span><text:span text:style-name="T1">las</text:span><text:span text:style-name="T115"> </text:span><text:span text:style-name="T1">subvenciones</text:span><text:span text:style-name="T115"> </text:span><text:span text:style-name="T1">a</text:span><text:span text:style-name="T114"> </text:span><text:span text:style-name="T1">otorgar</text:span><text:span text:style-name="T115"> </text:span><text:span text:style-name="T1">por</text:span><text:span text:style-name="T115"> </text:span><text:span text:style-name="T1">el</text:span><text:span text:style-name="T115"> </text:span><text:span text:style-name="T1">SCE,</text:span><text:span text:style-name="T114"> </text:span><text:span text:style-name="T1">en</text:span><text:span text:style-name="T115"> </text:span><text:span text:style-name="T1">el</text:span><text:span text:style-name="T115"> </text:span><text:span text:style-name="T1">periodo</text:span><text:span text:style-name="T115"> </text:span><text:span text:style-name="T1">2022-2023,</text:span><text:span text:style-name="T114"> </text:span><text:span text:style-name="T1">para</text:span><text:span text:style-name="T115"> </text:span><text:span text:style-name="T1">el</text:span><text:span text:style-name="T115"> </text:span><text:span text:style-name="T1">desarrollo</text:span><text:span text:style-name="T62"> </text:span><text:span text:style-name="T1">de actuaciones vinculadas con el ejercicio de competencias o servicios propios de los</text:span><text:span text:style-name="T65"> </text:span><text:span text:style-name="T1">ayuntamientos, que redunden en beneficio de la comunidad canaria y al mismo tiempo</text:span><text:span text:style-name="T65"> </text:span><text:span text:style-name="T1">supongan una reducción del desempleo en el archipiélago canario, financiado con fondos</text:span><text:span text:style-name="T65"> </text:span><text:span text:style-name="T1">del</text:span><text:span text:style-name="T70"> </text:span><text:span text:style-name="T1">Plan</text:span><text:span text:style-name="T70"> </text:span><text:span text:style-name="T1">Integral de Empleo de Canarias.</text:span></text:p>
      <text:p text:style-name="P213"/>
      <text:p text:style-name="P199"><text:span text:style-name="T1">A través de esta medida extraordinaria y urgente se da respuesta a las dificultades</text:span><text:span text:style-name="T65"> </text:span><text:span text:style-name="T7">económicas</text:span><text:span text:style-name="T123"> </text:span><text:span text:style-name="T7">y</text:span><text:span text:style-name="T123"> </text:span><text:span text:style-name="T7">sociales</text:span><text:span text:style-name="T123"> </text:span><text:span text:style-name="T7">por</text:span><text:span text:style-name="T124"> </text:span><text:span text:style-name="T7">las</text:span><text:span text:style-name="T123"> </text:span><text:span text:style-name="T7">que</text:span><text:span text:style-name="T123"> </text:span><text:span text:style-name="T7">están</text:span><text:span text:style-name="T123"> </text:span><text:span text:style-name="T69">atravesando</text:span><text:span text:style-name="T124"> </text:span><text:span text:style-name="T69">determinados</text:span><text:span text:style-name="T123"> </text:span><text:span text:style-name="T69">colectivos</text:span><text:span text:style-name="T123"> </text:span><text:span text:style-name="T69">de</text:span><text:span text:style-name="T123"> </text:span><text:span text:style-name="T69">canarios</text:span><text:span text:style-name="T124"> </text:span><text:span text:style-name="T69">que</text:span><text:span text:style-name="T70"> </text:span><text:span text:style-name="T7">se</text:span><text:span text:style-name="T123"> </text:span><text:span text:style-name="T7">ven</text:span><text:span text:style-name="T103"> </text:span><text:span text:style-name="T7">privados</text:span><text:span text:style-name="T124"> </text:span><text:span text:style-name="T7">de</text:span><text:span text:style-name="T103"> </text:span><text:span text:style-name="T7">los</text:span><text:span text:style-name="T124"> </text:span><text:span text:style-name="T7">medios</text:span><text:span text:style-name="T103"> </text:span><text:span text:style-name="T69">imprescindibles</text:span><text:span text:style-name="T124"> </text:span><text:span text:style-name="T69">para</text:span><text:span text:style-name="T103"> </text:span><text:span text:style-name="T69">cubrir</text:span><text:span text:style-name="T124"> </text:span><text:span text:style-name="T69">sus</text:span><text:span text:style-name="T124"> </text:span><text:span text:style-name="T69">necesidades</text:span><text:span text:style-name="T124"> </text:span><text:span text:style-name="T69">básicas,</text:span><text:span text:style-name="T103"> </text:span><text:span text:style-name="T69">derivadas</text:span><text:span text:style-name="T70"> de</text:span><text:span text:style-name="T108"> </text:span><text:span text:style-name="T70">la</text:span><text:span text:style-name="T108"> </text:span><text:span text:style-name="T70">dificultad</text:span><text:span text:style-name="T73"> </text:span><text:span text:style-name="T70">de</text:span><text:span text:style-name="T108"> </text:span><text:span text:style-name="T70">acceso</text:span><text:span text:style-name="T73"> </text:span><text:span text:style-name="T70">al</text:span><text:span text:style-name="T108"> </text:span><text:span text:style-name="T70">mercado</text:span><text:span text:style-name="T73"> </text:span><text:span text:style-name="T1">laboral</text:span><text:span text:style-name="T108"> </text:span><text:span text:style-name="T1">por</text:span><text:span text:style-name="T108"> </text:span><text:span text:style-name="T1">encontrase</text:span><text:span text:style-name="T73"> </text:span><text:span text:style-name="T1">en</text:span><text:span text:style-name="T108"> </text:span><text:span text:style-name="T1">situación</text:span><text:span text:style-name="T73"> </text:span><text:span text:style-name="T1">de</text:span><text:span text:style-name="T108"> </text:span><text:span text:style-name="T1">exclusión</text:span><text:span text:style-name="T73"> </text:span><text:span text:style-name="T1">social</text:span><text:span text:style-name="T62"> </text:span><text:span text:style-name="T69">o</text:span><text:span text:style-name="T73"> </text:span><text:span text:style-name="T69">en</text:span><text:span text:style-name="T73"> </text:span><text:span text:style-name="T69">riesgo</text:span><text:span text:style-name="T123"> </text:span><text:span text:style-name="T69">de</text:span><text:span text:style-name="T73"> </text:span><text:span text:style-name="T69">estarlo,</text:span><text:span text:style-name="T123"> </text:span><text:span text:style-name="T69">al</text:span><text:span text:style-name="T73"> </text:span><text:span text:style-name="T69">mismo</text:span><text:span text:style-name="T123"> </text:span><text:span text:style-name="T69">tiempo</text:span><text:span text:style-name="T73"> </text:span><text:span text:style-name="T69">que</text:span><text:span text:style-name="T123"> </text:span><text:span text:style-name="T69">se</text:span><text:span text:style-name="T73"> </text:span><text:span text:style-name="T69">les</text:span><text:span text:style-name="T123"> </text:span><text:span text:style-name="T69">permita</text:span><text:span text:style-name="T73"> </text:span><text:span text:style-name="T69">su</text:span><text:span text:style-name="T123"> </text:span><text:span text:style-name="T69">reactivación</text:span><text:span text:style-name="T73"> </text:span><text:span text:style-name="T69">laboral</text:span><text:span text:style-name="T123"> </text:span><text:span text:style-name="T69">y</text:span><text:span text:style-name="T73"> </text:span><text:span text:style-name="T69">mejora</text:span><text:span text:style-name="T123"> </text:span><text:span text:style-name="T70">de</text:span><text:span text:style-name="T1"> la</text:span><text:span text:style-name="T103"> </text:span><text:span text:style-name="T1">empleabilidad,</text:span><text:span text:style-name="T103"> </text:span><text:span text:style-name="T1">realizando</text:span><text:span text:style-name="T103"> </text:span><text:span text:style-name="T1">obras</text:span><text:span text:style-name="T106"> </text:span><text:span text:style-name="T1">o</text:span><text:span text:style-name="T103"> </text:span><text:span text:style-name="T1">servicios</text:span><text:span text:style-name="T103"> </text:span><text:span text:style-name="T1">de</text:span><text:span text:style-name="T106"> </text:span><text:span text:style-name="T1">interés</text:span><text:span text:style-name="T103"> </text:span><text:span text:style-name="T1">general</text:span><text:span text:style-name="T103"> </text:span><text:span text:style-name="T1">y</text:span><text:span text:style-name="T106"> </text:span><text:span text:style-name="T1">social.</text:span></text:p>
      <text:p text:style-name="P213"/>
      <text:h text:style-name="Heading_20_1" text:outline-level="2"><text:span text:style-name="T1">Segunda.-</text:span><text:span text:style-name="T104"> </text:span><text:span text:style-name="T1">Beneficiarios</text:span><text:span text:style-name="T2"> </text:span><text:span text:style-name="T1">de</text:span><text:span text:style-name="T104"> </text:span><text:span text:style-name="T1">la</text:span><text:span text:style-name="T2"> </text:span><text:span text:style-name="T1">subvención.</text:span></text:h>
      <text:p text:style-name="P215"/>
      <text:p text:style-name="P201"><text:span text:style-name="T1">Con</text:span><text:span text:style-name="T65"> </text:span><text:span text:style-name="T1">carácter</text:span><text:span text:style-name="T65"> </text:span><text:span text:style-name="T1">general,</text:span><text:span text:style-name="T65"> </text:span><text:span text:style-name="T1">solo</text:span><text:span text:style-name="T65"> </text:span><text:span text:style-name="T1">podrán</text:span><text:span text:style-name="T65"> </text:span><text:span text:style-name="T1">adherirse</text:span><text:span text:style-name="T65"> </text:span><text:span text:style-name="T1">al</text:span><text:span text:style-name="T65"> </text:span><text:span text:style-name="T1">presente</text:span><text:span text:style-name="T65"> </text:span><text:span text:style-name="T1">Acuerdo-Marco</text:span><text:span text:style-name="T65"> </text:span><text:span text:style-name="T1">los</text:span><text:span text:style-name="T65"> </text:span><text:span text:style-name="T1">Ayuntamientos</text:span><text:span text:style-name="T65"> </text:span><text:span text:style-name="T1">de</text:span><text:span text:style-name="T65"> </text:span><text:span text:style-name="T1">la</text:span><text:span text:style-name="T65"> </text:span><text:span text:style-name="T1">Comunidad</text:span><text:span text:style-name="T65"> </text:span><text:span text:style-name="T1">Autónoma</text:span><text:span text:style-name="T65"> </text:span><text:span text:style-name="T1">Canaria</text:span><text:span text:style-name="T65"> </text:span><text:span text:style-name="T1">que</text:span><text:span text:style-name="T65"> </text:span><text:span text:style-name="T1">acrediten</text:span><text:span text:style-name="T65"> </text:span><text:span text:style-name="T1">los</text:span><text:span text:style-name="T65"> </text:span><text:span text:style-name="T1">requisitos</text:span><text:span text:style-name="T65"> </text:span><text:span text:style-name="T1">y</text:span><text:span text:style-name="T65"> </text:span><text:span text:style-name="T1">exigencias establecidos en el mismo, actuando de forma individual.</text:span></text:p>
      <text:p text:style-name="P217"/>
      <text:p text:style-name="P207"><text:span text:style-name="T1">Ello y no obstante, de forma excepcional, podrán solicitar subvenciones para acogerse</text:span><text:span text:style-name="T68"> </text:span><text:span text:style-name="T1">al</text:span><text:span text:style-name="T65"> </text:span><text:span text:style-name="T1">mismo</text:span><text:span text:style-name="T65"> </text:span><text:span text:style-name="T1">las</text:span><text:span text:style-name="T65"> </text:span><text:span text:style-name="T1">Mancomunidades</text:span><text:span text:style-name="T65"> </text:span><text:span text:style-name="T1">de</text:span><text:span text:style-name="T65"> </text:span><text:span text:style-name="T1">municipios,</text:span><text:span text:style-name="T65"> </text:span><text:span text:style-name="T1">así</text:span><text:span text:style-name="T65"> </text:span><text:span text:style-name="T1">como</text:span><text:span text:style-name="T65"> </text:span><text:span text:style-name="T1">las</text:span><text:span text:style-name="T65"> </text:span><text:span text:style-name="T1">Entidades</text:span><text:span text:style-name="T65"> </text:span><text:span text:style-name="T1">vinculadas</text:span><text:span text:style-name="T65"> </text:span><text:span text:style-name="T1">o</text:span><text:span text:style-name="T68"> </text:span><text:span text:style-name="T1">dependientes de los Ayuntamientos que, reuniendo los requisitos exigidos en el Acuerdo-</text:span><text:span text:style-name="T65"> </text:span><text:span text:style-name="T70">Marco,</text:span><text:span text:style-name="T112"> </text:span><text:span text:style-name="T70">presenten</text:span><text:span text:style-name="T112"> </text:span><text:span text:style-name="T1">proyectos</text:span><text:span text:style-name="T112"> </text:span><text:span text:style-name="T1">para</text:span><text:span text:style-name="T112"> </text:span><text:span text:style-name="T1">la</text:span><text:span text:style-name="T112"> </text:span><text:span text:style-name="T1">ejecución</text:span><text:span text:style-name="T112"> </text:span><text:span text:style-name="T1">de</text:span><text:span text:style-name="T112"> </text:span><text:span text:style-name="T1">Planes</text:span><text:span text:style-name="T112"> </text:span><text:span text:style-name="T1">de</text:span><text:span text:style-name="T112"> </text:span><text:span text:style-name="T1">Empleo</text:span><text:span text:style-name="T112"> </text:span><text:span text:style-name="T1">Social</text:span><text:span text:style-name="T112"> </text:span><text:span text:style-name="T1">cuyas</text:span><text:span text:style-name="T112"> </text:span><text:span text:style-name="T1">actuaciones</text:span><text:span text:style-name="T62"> </text:span><text:span text:style-name="T1">se</text:span><text:span text:style-name="T70"> </text:span><text:span text:style-name="T1">desarrollen,</text:span><text:span text:style-name="T70"> </text:span><text:span text:style-name="T1">exclusivamente,</text:span><text:span text:style-name="T69"> </text:span><text:span text:style-name="T1">en</text:span><text:span text:style-name="T70"> </text:span><text:span text:style-name="T1">municipios</text:span><text:span text:style-name="T70"> </text:span><text:span text:style-name="T1">que</text:span><text:span text:style-name="T70"> </text:span><text:span text:style-name="T1">se</text:span><text:span text:style-name="T70"> </text:span><text:span text:style-name="T1">hayan</text:span><text:span text:style-name="T70"> </text:span><text:span text:style-name="T1">adherido</text:span><text:span text:style-name="T70"> </text:span><text:span text:style-name="T1">al presente</text:span><text:span text:style-name="T140"> </text:span><text:span text:style-name="T1">Acuerdo-</text:span><text:span text:style-name="T62"> </text:span><text:span text:style-name="T1">Marco</text:span><text:span text:style-name="T69"> </text:span><text:span text:style-name="T1">y no presentan proyectos de forma individualizada.</text:span></text:p>
      <text:p text:style-name="P213"/>
      <text:h text:style-name="Heading_20_1" text:outline-level="2"><text:span text:style-name="T1">Tercera.-</text:span><text:span text:style-name="T103"> </text:span><text:span text:style-name="T1">Características</text:span><text:span text:style-name="T124"> </text:span><text:span text:style-name="T1">de</text:span><text:span text:style-name="T124"> </text:span><text:span text:style-name="T1">los</text:span><text:span text:style-name="T103"> </text:span><text:span text:style-name="T1">proyectos.</text:span></text:h>
      <text:p text:style-name="P215"/>
      <text:p text:style-name="P199"><text:span text:style-name="T1">La</text:span><text:span text:style-name="T65"> </text:span><text:span text:style-name="T1">Consejería</text:span><text:span text:style-name="T65"> </text:span><text:span text:style-name="T1">de</text:span><text:span text:style-name="T65"> </text:span><text:span text:style-name="T1">Economía,</text:span><text:span text:style-name="T65"> </text:span><text:span text:style-name="T1">Conocimiento</text:span><text:span text:style-name="T65"> </text:span><text:span text:style-name="T1">y</text:span><text:span text:style-name="T65"> </text:span><text:span text:style-name="T1">Empleo,</text:span><text:span text:style-name="T65"> </text:span><text:span text:style-name="T1">a</text:span><text:span text:style-name="T65"> </text:span><text:span text:style-name="T1">través</text:span><text:span text:style-name="T65"> </text:span><text:span text:style-name="T1">del</text:span><text:span text:style-name="T65"> </text:span><text:span text:style-name="T1">SCE,</text:span><text:span text:style-name="T65"> </text:span><text:span text:style-name="T1">y</text:span><text:span text:style-name="T65"> </text:span><text:span text:style-name="T1">los</text:span><text:span text:style-name="T65"> </text:span><text:span text:style-name="T70">Ayuntamientos</text:span><text:span text:style-name="T112"> </text:span><text:span text:style-name="T70">que</text:span><text:span text:style-name="T112"> </text:span><text:span text:style-name="T70">se</text:span><text:span text:style-name="T112"> </text:span><text:span text:style-name="T70">adhieran</text:span><text:span text:style-name="T76"> </text:span><text:span text:style-name="T70">al</text:span><text:span text:style-name="T112"> </text:span><text:span text:style-name="T70">programa,</text:span><text:span text:style-name="T112"> </text:span><text:span text:style-name="T70">financiarán</text:span><text:span text:style-name="T112"> </text:span><text:span text:style-name="T1">los</text:span><text:span text:style-name="T76"> </text:span><text:span text:style-name="T1">costes</text:span><text:span text:style-name="T112"> </text:span><text:span text:style-name="T1">laborales</text:span><text:span text:style-name="T112"> </text:span><text:span text:style-name="T1">de</text:span><text:span text:style-name="T112"> </text:span><text:span text:style-name="T1">contratación</text:span><text:span text:style-name="T68"> </text:span><text:span text:style-name="T1">de</text:span><text:span text:style-name="T123"> </text:span><text:span text:style-name="T1">personas</text:span><text:span text:style-name="T124"> </text:span><text:span text:style-name="T1">desempleadas,</text:span><text:span text:style-name="T124"> </text:span><text:span text:style-name="T1">en</text:span><text:span text:style-name="T124"> </text:span><text:span text:style-name="T1">régimen</text:span><text:span text:style-name="T124"> </text:span><text:span text:style-name="T1">laboral,</text:span><text:span text:style-name="T124"> </text:span><text:span text:style-name="T1">para</text:span><text:span text:style-name="T124"> </text:span><text:span text:style-name="T1">actuaciones</text:span><text:span text:style-name="T124"> </text:span><text:span text:style-name="T1">vinculadas</text:span><text:span text:style-name="T123"> </text:span><text:span text:style-name="T1">con</text:span><text:span text:style-name="T124"> </text:span><text:span text:style-name="T1">el</text:span><text:span text:style-name="T124"> </text:span><text:span text:style-name="T1">ejercicio</text:span><text:span text:style-name="T68"> </text:span><text:span text:style-name="T1">de</text:span><text:span text:style-name="T70"> </text:span><text:span text:style-name="T1">competencias o servicios</text:span><text:span text:style-name="T70"> </text:span><text:span text:style-name="T1">propios municipales.</text:span></text:p>
      <text:p text:style-name="P218"/>
      <text:p text:style-name="P208"><text:soft-page-break/><text:span text:style-name="T1">Solo</text:span><text:span text:style-name="T2"> </text:span><text:span text:style-name="T1">se</text:span><text:span text:style-name="T6"> </text:span><text:span text:style-name="T1">podrá</text:span><text:span text:style-name="T4"> </text:span><text:span text:style-name="T1">presentar</text:span><text:span text:style-name="T2"> </text:span><text:span text:style-name="T1">un</text:span><text:span text:style-name="T4"> </text:span><text:span text:style-name="T1">proyecto</text:span><text:span text:style-name="T6"> </text:span><text:span text:style-name="T1">por</text:span><text:span text:style-name="T6"> </text:span><text:span text:style-name="T1">entidad,</text:span><text:span text:style-name="T6"> </text:span><text:span text:style-name="T1">que</text:span><text:span text:style-name="T4"> </text:span><text:span text:style-name="T1">podrá</text:span><text:span text:style-name="T6"> </text:span><text:span text:style-name="T1">tener</text:span><text:span text:style-name="T6"> </text:span><text:span text:style-name="T1">una</text:span><text:span text:style-name="T4"> </text:span><text:span text:style-name="T1">duración</text:span><text:span text:style-name="T6"> </text:span><text:span text:style-name="T1">máxima</text:span><text:span text:style-name="T62"> </text:span><text:span text:style-name="T1">de</text:span><text:span text:style-name="T140"> </text:span><text:span text:style-name="T1">12</text:span><text:span text:style-name="T140"> </text:span><text:span text:style-name="T1">meses.</text:span><text:span text:style-name="T108"> </text:span><text:span text:style-name="T1">El</text:span><text:span text:style-name="T140"> </text:span><text:span text:style-name="T1">proyecto</text:span><text:span text:style-name="T108"> </text:span><text:span text:style-name="T1">podrá</text:span><text:span text:style-name="T140"> </text:span><text:span text:style-name="T1">prever</text:span><text:span text:style-name="T108"> </text:span><text:span text:style-name="T1">la</text:span><text:span text:style-name="T140"> </text:span><text:span text:style-name="T1">incorporación</text:span><text:span text:style-name="T140"> </text:span><text:span text:style-name="T1">escalonada</text:span><text:span text:style-name="T108"> </text:span><text:span text:style-name="T1">de</text:span><text:span text:style-name="T140"> </text:span><text:span text:style-name="T1">trabajadores,</text:span><text:span text:style-name="T108"> </text:span><text:span text:style-name="T1">siempre</text:span><text:span text:style-name="T62"> </text:span><text:span text:style-name="T1">teniendo en cuenta que el proyecto debe finalizar, como máximo a los 12 meses a contar a</text:span><text:span text:style-name="T68"> </text:span><text:span text:style-name="T1">partir del inicio del proyecto.</text:span></text:p>
      <text:p text:style-name="P135"/>
      <text:p text:style-name="P190"/>
      <text:p text:style-name="P173"><text:span text:style-name="T1">El inicio de los proyectos se producirá antes de finalizar la anualidad 2022, debiendo</text:span><text:span text:style-name="T65"> </text:span><text:span text:style-name="T1">tener contratado al 30% de los participantes en esa fecha. Se entenderá como inicio del</text:span><text:span text:style-name="T65"> </text:span><text:span text:style-name="T1">proyecto la contratación laboral del primer trabajador, aunque el resto se realice de forma</text:span><text:span text:style-name="T65"> </text:span><text:span text:style-name="T1">escalonada. Las personas contratadas se dedicarán exclusivamente a la realización de</text:span><text:span text:style-name="T65"> </text:span><text:span text:style-name="T1">actuaciones</text:span><text:span text:style-name="T156"> </text:span><text:span text:style-name="T1">dispuestas</text:span><text:span text:style-name="T157"> </text:span><text:span text:style-name="T1">en</text:span><text:span text:style-name="T157"> </text:span><text:span text:style-name="T1">la</text:span><text:span text:style-name="T157"> </text:span><text:span text:style-name="T1">memoria</text:span><text:span text:style-name="T157"> </text:span><text:span text:style-name="T1">de</text:span><text:span text:style-name="T157"> </text:span><text:span text:style-name="T1">actuaciones</text:span><text:span text:style-name="T156"> </text:span><text:span text:style-name="T1">y</text:span><text:span text:style-name="T157"> </text:span><text:span text:style-name="T1">en</text:span><text:span text:style-name="T157"> </text:span><text:span text:style-name="T1">los</text:span><text:span text:style-name="T157"> </text:span><text:span text:style-name="T1">términos</text:span><text:span text:style-name="T114"> </text:span><text:span text:style-name="T1">establecidos</text:span><text:span text:style-name="T157"> </text:span><text:span text:style-name="T1">en</text:span><text:span text:style-name="T62"> </text:span><text:span text:style-name="T70">este Acuerdo-Marco, </text:span><text:span text:style-name="T1">que serán realizadas en el ejercicio de las competencias municipales,</text:span><text:span text:style-name="T68"> </text:span><text:span text:style-name="T1">teniendo</text:span><text:span text:style-name="T70"> </text:span><text:span text:style-name="T1">en</text:span><text:span text:style-name="T70"> </text:span><text:span text:style-name="T1">cuenta</text:span><text:span text:style-name="T70"> </text:span><text:span text:style-name="T1">que</text:span><text:span text:style-name="T70"> </text:span><text:span text:style-name="T1">los contratos</text:span><text:span text:style-name="T70"> </text:span><text:span text:style-name="T1">no</text:span><text:span text:style-name="T70"> </text:span><text:span text:style-name="T1">podrán</text:span><text:span text:style-name="T70"> </text:span><text:span text:style-name="T1">superar</text:span><text:span text:style-name="T69"> </text:span><text:span text:style-name="T1">la fecha</text:span><text:span text:style-name="T70"> </text:span><text:span text:style-name="T1">de</text:span><text:span text:style-name="T70"> </text:span><text:span text:style-name="T1">fin</text:span><text:span text:style-name="T69"> </text:span><text:span text:style-name="T1">del</text:span><text:span text:style-name="T70"> </text:span><text:span text:style-name="T1">proyecto.</text:span></text:p>
      <text:p text:style-name="P166"/>
      <text:p text:style-name="P174"><text:span text:style-name="T1">El coste laboral mensual por trabajador, derivado de la contratación, no podrá exceder</text:span><text:span text:style-name="T68"> </text:span><text:span text:style-name="T1">de 1.800,00 euros. Los costes de materiales necesarios para la ejecución del proyecto</text:span><text:span text:style-name="T65"> </text:span><text:span text:style-name="T1">correrán a cargo de la entidad beneficiaria y no se podrán imputar ni a la subvención que</text:span><text:span text:style-name="T65"> </text:span><text:span text:style-name="T1">conceda el SCE ni a la aportación que finalmente podrá realizar la entidad al plan si así lo</text:span><text:span text:style-name="T68"> </text:span><text:span text:style-name="T1">considera, que corresponderá únicamente a costes laborales del personal.</text:span></text:p>
      <text:p text:style-name="P163"/>
      <text:p text:style-name="P179"><text:span text:style-name="T1">Para</text:span><text:span text:style-name="T65"> </text:span><text:span text:style-name="T1">el</text:span><text:span text:style-name="T65"> </text:span><text:span text:style-name="T1">cálculo</text:span><text:span text:style-name="T65"> </text:span><text:span text:style-name="T1">de</text:span><text:span text:style-name="T65"> </text:span><text:span text:style-name="T1">los</text:span><text:span text:style-name="T65"> </text:span><text:span text:style-name="T1">costes</text:span><text:span text:style-name="T65"> </text:span><text:span text:style-name="T1">laborales</text:span><text:span text:style-name="T65"> </text:span><text:span text:style-name="T1">(costes</text:span><text:span text:style-name="T65"> </text:span><text:span text:style-name="T1">salariales</text:span><text:span text:style-name="T65"> </text:span><text:span text:style-name="T1">más</text:span><text:span text:style-name="T65"> </text:span><text:span text:style-name="T1">indemnización</text:span><text:span text:style-name="T65"> </text:span><text:span text:style-name="T1">por</text:span><text:span text:style-name="T68"> </text:span><text:span text:style-name="T1">finalización</text:span><text:span text:style-name="T4"> </text:span><text:span text:style-name="T1">de</text:span><text:span text:style-name="T69"> </text:span><text:span text:style-name="T1">contrato)</text:span><text:span text:style-name="T69"> </text:span><text:span text:style-name="T1">se</text:span><text:span text:style-name="T69"> </text:span><text:span text:style-name="T1">aplicarán</text:span><text:span text:style-name="T69"> </text:span><text:span text:style-name="T1">los</text:span><text:span text:style-name="T7"> </text:span><text:span text:style-name="T1">convenios</text:span><text:span text:style-name="T69"> </text:span><text:span text:style-name="T1">colectivos</text:span><text:span text:style-name="T69"> </text:span><text:span text:style-name="T1">que</text:span><text:span text:style-name="T69"> </text:span><text:span text:style-name="T1">correspondan</text:span><text:span text:style-name="T69"> </text:span><text:span text:style-name="T1">que</text:span><text:span text:style-name="T7"> </text:span><text:span text:style-name="T1">estén</text:span><text:span text:style-name="T68"> </text:span><text:span text:style-name="T1">en vigor en el momento de la solicitud. En todo caso, se respetará el periodo de prueba de</text:span><text:span text:style-name="T65"> </text:span><text:span text:style-name="T1">conformidad con la legislación vigente.</text:span></text:p>
      <text:p text:style-name="P163"/>
      <text:h text:style-name="Heading_20_1" text:outline-level="2"><text:span text:style-name="T1">Cuarta.-</text:span><text:span text:style-name="T124"> </text:span><text:span text:style-name="T1">Régimen</text:span><text:span text:style-name="T124"> </text:span><text:span text:style-name="T1">de</text:span><text:span text:style-name="T124"> </text:span><text:span text:style-name="T1">financiación.</text:span></text:h>
      <text:p text:style-name="P158"/>
      <text:p text:style-name="P177"><text:span text:style-name="T1">El Plan de Empleo 2022-2023 está dotado con treinta millones (30.000.000,00) de</text:span><text:span text:style-name="T65"> </text:span><text:span text:style-name="T1">euros</text:span><text:span text:style-name="T70"> </text:span><text:span text:style-name="T1">que estará</text:span><text:span text:style-name="T70"> </text:span><text:span text:style-name="T1">financiado</text:span><text:span text:style-name="T70"> </text:span><text:span text:style-name="T1">de</text:span><text:span text:style-name="T70"> </text:span><text:span text:style-name="T1">la siguiente</text:span><text:span text:style-name="T70"> </text:span><text:span text:style-name="T1">manera:</text:span></text:p>
      <text:p text:style-name="P154"/>
      <text:list xml:id="list2190949175" text:style-name="WWNum1">
        <text:list-item>
          <text:p text:style-name="P27"><text:span text:style-name="T16">Veinticinco millones (25.000.000,00) de euros por el Gobierno de Canarias a través</text:span><text:span text:style-name="T11"> </text:span><text:span text:style-name="T16">del</text:span><text:span text:style-name="T15"> </text:span><text:span text:style-name="T16">SCE,</text:span><text:span text:style-name="T15"> </text:span><text:span text:style-name="T16">con cargo al PIEC</text:span><text:span text:style-name="T15"> </text:span><text:span text:style-name="T16">2022.</text:span></text:p>
        </text:list-item>
      </text:list>
      <text:p text:style-name="P154"/>
      <text:p text:style-name="P219"><text:span text:style-name="T1">5001</text:span><text:span text:style-name="T7"> </text:span><text:span text:style-name="T1">241H</text:span><text:span text:style-name="T7"> </text:span><text:span text:style-name="T1">450.04.00</text:span><text:span text:style-name="T69"> </text:span><text:span text:style-name="T1">PIEC</text:span><text:span text:style-name="T7"> </text:span><text:span text:style-name="T97">ESTADO</text:span><text:span text:style-name="T100"> </text:span><text:span text:style-name="T1">Elemento</text:span><text:span text:style-name="T69"> </text:span><text:span text:style-name="T1">PEP</text:span><text:span text:style-name="T73"> </text:span><text:span text:style-name="T1">504G0428</text:span><text:span text:style-name="T69"> </text:span><text:span text:style-name="T1">Fondo</text:span><text:span text:style-name="T4"> </text:span><text:span text:style-name="T1">4050028.</text:span></text:p>
      <text:p text:style-name="P170"/>
      <text:list xml:id="list111652588415734" text:continue-numbering="true" text:style-name="WWNum1">
        <text:list-item>
          <text:p text:style-name="P44"><text:span text:style-name="T16">Cinco millones (5.000.000,00) de euros de Fondos de Conferencia Sectorial.</text:span><text:span text:style-name="T18"> </text:span><text:span text:style-name="T16">5001</text:span><text:span text:style-name="T15"> </text:span><text:span text:style-name="T16">241H 450.04.00 Elemento PEP</text:span><text:span text:style-name="T19"> </text:span><text:span text:style-name="T16">50400037</text:span><text:span text:style-name="T15"> </text:span><text:span text:style-name="T16">Fondo</text:span><text:span text:style-name="T15"> </text:span><text:span text:style-name="T16">4050030.</text:span></text:p>
        </text:list-item>
      </text:list>
      <text:p text:style-name="P183"><text:span text:style-name="T1">El SCE subvencionará a la entidad beneficiaria, como máximo, el importe establecido</text:span><text:span text:style-name="T68"> </text:span><text:span text:style-name="T7">en</text:span><text:span text:style-name="T6"> </text:span><text:span text:style-name="T7">el</text:span><text:span text:style-name="T112"> </text:span><text:span text:style-name="T7">Anexo</text:span><text:span text:style-name="T6"> </text:span><text:span text:style-name="T7">IV</text:span><text:span text:style-name="T106"> </text:span><text:span text:style-name="T7">de</text:span><text:span text:style-name="T4"> </text:span><text:span text:style-name="T7">este</text:span><text:span text:style-name="T113"> </text:span><text:span text:style-name="T7">Acuerdo-Marco,</text:span><text:span text:style-name="T4"> </text:span><text:span text:style-name="T69">en</text:span><text:span text:style-name="T6"> </text:span><text:span text:style-name="T69">la</text:span><text:span text:style-name="T4"> </text:span><text:span text:style-name="T69">columna:</text:span><text:span text:style-name="T4"> </text:span><text:span text:style-name="T101">SUBVENCIÓN</text:span><text:span text:style-name="T90"> </text:span><text:span text:style-name="T101">MÁXIMA</text:span><text:span text:style-name="T102"> </text:span><text:span text:style-name="T101">SCE</text:span><text:span text:style-name="T90"> </text:span><text:span text:style-name="T101">2022</text:span><text:span text:style-name="T69">.</text:span></text:p>
      <text:p text:style-name="P151"/>
      <text:p text:style-name="P177"><text:span text:style-name="T1">No obstante, las entidades locales beneficiarias podrán aportar más financiación si así</text:span><text:span text:style-name="T65"> </text:span><text:span text:style-name="T1">lo estiman conveniente.</text:span></text:p>
      <text:p text:style-name="P154"/>
      <text:p text:style-name="P177"><text:span text:style-name="T1">Con</text:span><text:span text:style-name="T6"> </text:span><text:span text:style-name="T1">carácter</text:span><text:span text:style-name="T6"> </text:span><text:span text:style-name="T1">general,</text:span><text:span text:style-name="T6"> </text:span><text:span text:style-name="T1">en</text:span><text:span text:style-name="T6"> </text:span><text:span text:style-name="T1">el</text:span><text:span text:style-name="T6"> </text:span><text:span text:style-name="T1">caso</text:span><text:span text:style-name="T6"> </text:span><text:span text:style-name="T1">de</text:span><text:span text:style-name="T6"> </text:span><text:span text:style-name="T1">que</text:span><text:span text:style-name="T6"> </text:span><text:span text:style-name="T1">la</text:span><text:span text:style-name="T6"> </text:span><text:span text:style-name="T1">entidad</text:span><text:span text:style-name="T6"> </text:span><text:span text:style-name="T1">beneficiaria</text:span><text:span text:style-name="T6"> </text:span><text:span text:style-name="T1">sea</text:span><text:span text:style-name="T6"> </text:span><text:span text:style-name="T1">una</text:span><text:span text:style-name="T6"> </text:span><text:span text:style-name="T1">Mancomunidad,</text:span><text:span text:style-name="T62"> </text:span><text:span text:style-name="T1">tanto para el cálculo de la aportación de la Entidad como para el SCE se sumarán los</text:span><text:span text:style-name="T65"> </text:span><text:span text:style-name="T1">importes correspondientes a los municipios que represente.</text:span></text:p>
      <text:p text:style-name="P151"/>
      <text:h text:style-name="Heading_20_1" text:outline-level="2"><text:span text:style-name="T1">Quinta.-</text:span><text:span text:style-name="T4"> </text:span><text:span text:style-name="T1">Requisitos</text:span><text:span text:style-name="T6"> </text:span><text:span text:style-name="T1">de</text:span><text:span text:style-name="T6"> </text:span><text:span text:style-name="T1">las</text:span><text:span text:style-name="T4"> </text:span><text:span text:style-name="T1">personas</text:span><text:span text:style-name="T6"> </text:span><text:span text:style-name="T1">participantes</text:span><text:span text:style-name="T6"> </text:span><text:span text:style-name="T1">y</text:span><text:span text:style-name="T4"> </text:span><text:span text:style-name="T1">criterios</text:span><text:span text:style-name="T7"> </text:span><text:span text:style-name="T1">de</text:span><text:span text:style-name="T6"> </text:span><text:span text:style-name="T1">selección.</text:span></text:h>
      <text:p text:style-name="P158"><text:soft-page-break/></text:p>
      <text:list xml:id="list3677480633" text:style-name="WWNum2">
        <text:list-item>
          <text:p text:style-name="P43"><text:span text:style-name="T16">Las</text:span><text:span text:style-name="T20"> </text:span><text:span text:style-name="T16">personas</text:span><text:span text:style-name="T21"> </text:span><text:span text:style-name="T16">que</text:span><text:span text:style-name="T21"> </text:span><text:span text:style-name="T16">serán</text:span><text:span text:style-name="T21"> </text:span><text:span text:style-name="T16">contratadas</text:span><text:span text:style-name="T20"> </text:span><text:span text:style-name="T16">en</text:span><text:span text:style-name="T21"> </text:span><text:span text:style-name="T16">este</text:span><text:span text:style-name="T21"> </text:span><text:span text:style-name="T16">programa</text:span><text:span text:style-name="T21"> </text:span><text:span text:style-name="T16">deberán</text:span><text:span text:style-name="T21"> </text:span><text:span text:style-name="T16">cumplir</text:span><text:span text:style-name="T20"> </text:span><text:span text:style-name="T16">los</text:span><text:span text:style-name="T21"> </text:span><text:span text:style-name="T16">siguientes</text:span><text:span text:style-name="T18"> </text:span><text:span text:style-name="T16">requisitos</text:span><text:span text:style-name="T15"> </text:span><text:span text:style-name="T16">necesarios para participar en</text:span><text:span text:style-name="T15"> </text:span><text:span text:style-name="T16">el procedimiento de selección:</text:span></text:p>
        </text:list-item>
      </text:list>
      <text:p text:style-name="P154"/>
      <text:list xml:id="list111653436687424" text:continue-numbering="true" text:style-name="WWNum2">
        <text:list-item>
          <text:list>
            <text:list-item>
              <text:p text:style-name="P12"><text:span text:style-name="T16">Tener</text:span><text:span text:style-name="T21"> </text:span><text:span text:style-name="T16">18</text:span><text:span text:style-name="T21"> </text:span><text:span text:style-name="T16">años</text:span><text:span text:style-name="T21"> </text:span><text:span text:style-name="T16">cumplidos</text:span><text:span text:style-name="T15"> </text:span><text:span text:style-name="T16">y</text:span><text:span text:style-name="T21"> </text:span><text:span text:style-name="T16">menos</text:span><text:span text:style-name="T21"> </text:span><text:span text:style-name="T16">de</text:span><text:span text:style-name="T15"> </text:span><text:span text:style-name="T16">65</text:span><text:span text:style-name="T21"> </text:span><text:span text:style-name="T16">años.</text:span></text:p>
            </text:list-item>
          </text:list>
        </text:list-item>
      </text:list>
      <text:p text:style-name="P136"/>
      <text:p text:style-name="P190"/>
      <text:list xml:id="list111651715759919" text:continue-numbering="true" text:style-name="WWNum2">
        <text:list-item>
          <text:list>
            <text:list-item>
              <text:p text:style-name="P28"><text:span text:style-name="T16">Estar inscritas como demandante de empleo desempleadas en el SCE, con el</text:span><text:span text:style-name="T11"> </text:span><text:span text:style-name="T16">periodo</text:span><text:span text:style-name="T15"> </text:span><text:span text:style-name="T16">de desempleo mínimo que se</text:span><text:span text:style-name="T15"> </text:span><text:span text:style-name="T16">establezca para cada colectivo.</text:span></text:p>
            </text:list-item>
          </text:list>
        </text:list-item>
      </text:list>
      <text:p text:style-name="P154"/>
      <text:list xml:id="list111652937826575" text:continue-numbering="true" text:style-name="WWNum2">
        <text:list-item>
          <text:list>
            <text:list-item>
              <text:p text:style-name="P29"><text:span text:style-name="T16">Figurar</text:span><text:span text:style-name="T19"> </text:span><text:span text:style-name="T16">empadronadas</text:span><text:span text:style-name="T19"> </text:span><text:span text:style-name="T16">en</text:span><text:span text:style-name="T22"> </text:span><text:span text:style-name="T16">el</text:span><text:span text:style-name="T19"> </text:span><text:span text:style-name="T16">municipio</text:span><text:span text:style-name="T22"> </text:span><text:span text:style-name="T16">que</text:span><text:span text:style-name="T19"> </text:span><text:span text:style-name="T16">ejecute</text:span><text:span text:style-name="T22"> </text:span><text:span text:style-name="T16">el</text:span><text:span text:style-name="T19"> </text:span><text:span text:style-name="T16">proyecto,</text:span><text:span text:style-name="T22"> </text:span><text:span text:style-name="T16">con</text:span><text:span text:style-name="T19"> </text:span><text:span text:style-name="T16">una</text:span><text:span text:style-name="T22"> </text:span><text:span text:style-name="T16">antigüedad</text:span><text:span text:style-name="T23"> </text:span><text:span text:style-name="T16">superior a seis meses. Se podrá obviar la antigüedad mínima, así como este requisito,</text:span><text:span text:style-name="T11"> </text:span><text:span text:style-name="T16">únicamente cuando queden puestos por cubrir o en los casos de personas víctimas de</text:span><text:span text:style-name="T11"> </text:span><text:span text:style-name="T16">violencia de género.</text:span></text:p>
            </text:list-item>
          </text:list>
        </text:list-item>
      </text:list>
      <text:p text:style-name="P153"/>
      <text:list xml:id="list111653027745634" text:continue-numbering="true" text:style-name="WWNum2">
        <text:list-item>
          <text:list>
            <text:list-item>
              <text:p text:style-name="P30"><text:span text:style-name="T16">Para participar en este programa se aplicará el criterio de rotación y no repetición,</text:span><text:span text:style-name="T18"> </text:span><text:span text:style-name="T15">es</text:span><text:span text:style-name="T24"> </text:span><text:span text:style-name="T15">decir,</text:span><text:span text:style-name="T24"> </text:span><text:span text:style-name="T15">no</text:span><text:span text:style-name="T24"> </text:span><text:span text:style-name="T15">haber</text:span><text:span text:style-name="T25"> </text:span><text:span text:style-name="T15">participado</text:span><text:span text:style-name="T26"> </text:span><text:span text:style-name="T16">en</text:span><text:span text:style-name="T24"> </text:span><text:span text:style-name="T16">los</text:span><text:span text:style-name="T25"> </text:span><text:span text:style-name="T16">últimos</text:span><text:span text:style-name="T24"> </text:span><text:span text:style-name="T16">12</text:span><text:span text:style-name="T24"> </text:span><text:span text:style-name="T16">meses</text:span><text:span text:style-name="T25"> </text:span><text:span text:style-name="T16">en</text:span><text:span text:style-name="T24"> </text:span><text:span text:style-name="T16">ninguna</text:span><text:span text:style-name="T24"> </text:span><text:span text:style-name="T16">Política</text:span><text:span text:style-name="T27"> </text:span><text:span text:style-name="T16">Activa</text:span><text:span text:style-name="T24"> </text:span><text:span text:style-name="T16">de</text:span><text:span text:style-name="T24"> </text:span><text:span text:style-name="T16">Empleo</text:span><text:span text:style-name="T18"> </text:span><text:span text:style-name="T16">ni</text:span><text:span text:style-name="T28"> </text:span><text:span text:style-name="T16">Planes</text:span><text:span text:style-name="T28"> </text:span><text:span text:style-name="T16">de</text:span><text:span text:style-name="T28"> </text:span><text:span text:style-name="T16">Empleo</text:span><text:span text:style-name="T28"> </text:span><text:span text:style-name="T16">Social</text:span><text:span text:style-name="T28"> </text:span><text:span text:style-name="T16">del</text:span><text:span text:style-name="T29"> </text:span><text:span text:style-name="T16">SCE,</text:span><text:span text:style-name="T29"> </text:span><text:span text:style-name="T16">en</text:span><text:span text:style-name="T28"> </text:span><text:span text:style-name="T16">que</text:span><text:span text:style-name="T20"> </text:span><text:span text:style-name="T16">haya</text:span><text:span text:style-name="T29"> </text:span><text:span text:style-name="T16">sido</text:span><text:span text:style-name="T29"> </text:span><text:span text:style-name="T16">subvencionada</text:span><text:span text:style-name="T29"> </text:span><text:span text:style-name="T16">la</text:span><text:span text:style-name="T28"> </text:span><text:span text:style-name="T16">contratación</text:span><text:span text:style-name="T28"> </text:span><text:span text:style-name="T16">de</text:span><text:span text:style-name="T29"> </text:span><text:span text:style-name="T16">la</text:span><text:span text:style-name="T23"> </text:span><text:span text:style-name="T16">persona</text:span><text:span text:style-name="T15"> </text:span><text:span text:style-name="T16">desempleada, salvo</text:span><text:span text:style-name="T15"> </text:span><text:span text:style-name="T16">que</text:span><text:span text:style-name="T15"> </text:span><text:span text:style-name="T16">haya sido</text:span><text:span text:style-name="T15"> </text:span><text:span text:style-name="T16">por</text:span><text:span text:style-name="T15"> </text:span><text:span text:style-name="T16">un periodo inferior</text:span><text:span text:style-name="T15"> </text:span><text:span text:style-name="T16">a seis</text:span><text:span text:style-name="T15"> </text:span><text:span text:style-name="T16">meses.</text:span></text:p>
            </text:list-item>
          </text:list>
        </text:list-item>
      </text:list>
      <text:p text:style-name="P153"/>
      <text:p text:style-name="P179"><text:span text:style-name="T1">No se aplicará el criterio de rotación y no repetición, en los municipios en los que no</text:span><text:span text:style-name="T65"> </text:span><text:span text:style-name="T1">existan</text:span><text:span text:style-name="T123"> </text:span><text:span text:style-name="T1">personas</text:span><text:span text:style-name="T124"> </text:span><text:span text:style-name="T1">desempleadas</text:span><text:span text:style-name="T123"> </text:span><text:span text:style-name="T1">en</text:span><text:span text:style-name="T103"> </text:span><text:span text:style-name="T1">número</text:span><text:span text:style-name="T123"> </text:span><text:span text:style-name="T1">suficiente</text:span><text:span text:style-name="T123"> </text:span><text:span text:style-name="T1">para</text:span><text:span text:style-name="T124"> </text:span><text:span text:style-name="T1">cubrir</text:span><text:span text:style-name="T124"> </text:span><text:span text:style-name="T1">las</text:span><text:span text:style-name="T124"> </text:span><text:span text:style-name="T1">plazas</text:span><text:span text:style-name="T124"> </text:span><text:span text:style-name="T1">ofertadas,</text:span><text:span text:style-name="T123"> </text:span><text:span text:style-name="T1">con</text:span><text:span text:style-name="T124"> </text:span><text:span text:style-name="T1">el</text:span><text:span text:style-name="T68"> </text:span><text:span text:style-name="T1">objeto de que puedan participar el mayor número de desempleados del municipio.</text:span></text:p>
      <text:p text:style-name="P151"/>
      <text:list xml:id="list111651899069709" text:continue-numbering="true" text:style-name="WWNum2">
        <text:list-item>
          <text:p text:style-name="P13"><text:span text:style-name="T16">Los</text:span><text:span text:style-name="T21"> </text:span><text:span text:style-name="T16">criterios</text:span><text:span text:style-name="T15"> </text:span><text:span text:style-name="T16">para</text:span><text:span text:style-name="T21"> </text:span><text:span text:style-name="T16">la</text:span><text:span text:style-name="T15"> </text:span><text:span text:style-name="T16">selección</text:span><text:span text:style-name="T21"> </text:span><text:span text:style-name="T16">de</text:span><text:span text:style-name="T21"> </text:span><text:span text:style-name="T16">las</text:span><text:span text:style-name="T15"> </text:span><text:span text:style-name="T16">personas</text:span><text:span text:style-name="T15"> </text:span><text:span text:style-name="T16">participantes</text:span><text:span text:style-name="T21"> </text:span><text:span text:style-name="T16">serán:</text:span></text:p>
        </text:list-item>
      </text:list>
      <text:p text:style-name="P170"/>
      <text:list xml:id="list111652026954309" text:continue-numbering="true" text:style-name="WWNum2">
        <text:list-item>
          <text:list>
            <text:list-item>
              <text:p text:style-name="P31"><text:span text:style-name="T16">En</text:span><text:span text:style-name="T11"> </text:span><text:span text:style-name="T16">el</text:span><text:span text:style-name="T11"> </text:span><text:span text:style-name="T16">caso</text:span><text:span text:style-name="T11"> </text:span><text:span text:style-name="T16">de</text:span><text:span text:style-name="T11"> </text:span><text:span text:style-name="T16">las</text:span><text:span text:style-name="T11"> </text:span><text:span text:style-name="T16">personas</text:span><text:span text:style-name="T11"> </text:span><text:span text:style-name="T16">demandantes</text:span><text:span text:style-name="T11"> </text:span><text:span text:style-name="T16">de</text:span><text:span text:style-name="T11"> </text:span><text:span text:style-name="T16">empleo</text:span><text:span text:style-name="T11"> </text:span><text:span text:style-name="T16">desempleadas</text:span><text:span text:style-name="T11"> </text:span><text:span text:style-name="T16">que</text:span><text:span text:style-name="T11"> </text:span><text:span text:style-name="T16">sean</text:span><text:span text:style-name="T18"> </text:span><text:span text:style-name="T15">propuestas</text:span><text:span text:style-name="T24"> </text:span><text:span text:style-name="T15">por</text:span><text:span text:style-name="T25"> </text:span><text:span text:style-name="T15">el</text:span><text:span text:style-name="T30"> </text:span><text:span text:style-name="T15">Ayuntamiento</text:span><text:span text:style-name="T24"> </text:span><text:span text:style-name="T15">para</text:span><text:span text:style-name="T25"> </text:span><text:span text:style-name="T15">participar</text:span><text:span text:style-name="T24"> </text:span><text:span text:style-name="T16">en</text:span><text:span text:style-name="T24"> </text:span><text:span text:style-name="T16">el</text:span><text:span text:style-name="T25"> </text:span><text:span text:style-name="T16">proyecto,</text:span><text:span text:style-name="T25"> </text:span><text:span text:style-name="T16">de</text:span><text:span text:style-name="T24"> </text:span><text:span text:style-name="T16">conformidad</text:span><text:span text:style-name="T25"> </text:span><text:span text:style-name="T16">con</text:span><text:span text:style-name="T25"> </text:span><text:span text:style-name="T16">el</text:span><text:span text:style-name="T25"> </text:span><text:span text:style-name="T16">objeto</text:span><text:span text:style-name="T23"> </text:span><text:span text:style-name="T16">de este Acuerdo y en el marco del mismo, estas deberán, además de cumplir los requisitos</text:span><text:span text:style-name="T18"> </text:span><text:span text:style-name="T16">del</text:span><text:span text:style-name="T31"> </text:span><text:span text:style-name="T16">punto</text:span><text:span text:style-name="T31"> </text:span><text:span text:style-name="T16">1,</text:span><text:span text:style-name="T29"> </text:span><text:span text:style-name="T16">tener</text:span><text:span text:style-name="T29"> </text:span><text:span text:style-name="T16">informe</text:span><text:span text:style-name="T31"> </text:span><text:span text:style-name="T16">de</text:span><text:span text:style-name="T31"> </text:span><text:span text:style-name="T16">los</text:span><text:span text:style-name="T29"> </text:span><text:span text:style-name="T16">servicios</text:span><text:span text:style-name="T31"> </text:span><text:span text:style-name="T16">sociales</text:span><text:span text:style-name="T31"> </text:span><text:span text:style-name="T16">de</text:span><text:span text:style-name="T29"> </text:span><text:span text:style-name="T16">la</text:span><text:span text:style-name="T29"> </text:span><text:span text:style-name="T16">entidad</text:span><text:span text:style-name="T31"> </text:span><text:span text:style-name="T16">correspondiente,</text:span><text:span text:style-name="T31"> </text:span><text:span text:style-name="T16">en</text:span><text:span text:style-name="T29"> </text:span><text:span text:style-name="T16">el</text:span><text:span text:style-name="T29"> </text:span><text:span text:style-name="T16">que</text:span><text:span text:style-name="T18"> </text:span><text:span text:style-name="T16">se</text:span><text:span text:style-name="T21"> </text:span><text:span text:style-name="T16">haya contemplado los siguientes</text:span><text:span text:style-name="T15"> </text:span><text:span text:style-name="T16">criterios:</text:span></text:p>
            </text:list-item>
          </text:list>
        </text:list-item>
      </text:list>
      <text:p text:style-name="P163"/>
      <text:list xml:id="list111653361092444" text:continue-numbering="true" text:style-name="WWNum2">
        <text:list-item>
          <text:list>
            <text:list-item>
              <text:list>
                <text:list-item>
                  <text:p text:style-name="P32"><text:span text:style-name="T15">Personas</text:span><text:span text:style-name="T32"> </text:span><text:span text:style-name="T15">desempleadas</text:span><text:span text:style-name="T32"> </text:span><text:span text:style-name="T16">integrantes</text:span><text:span text:style-name="T32"> </text:span><text:span text:style-name="T16">de</text:span><text:span text:style-name="T32"> </text:span><text:span text:style-name="T16">unidades</text:span><text:span text:style-name="T33"> </text:span><text:span text:style-name="T16">familiares</text:span><text:span text:style-name="T32"> </text:span><text:span text:style-name="T16">cuya</text:span><text:span text:style-name="T32"> </text:span><text:span text:style-name="T16">media</text:span><text:span text:style-name="T32"> </text:span><text:span text:style-name="T16">de</text:span><text:span text:style-name="T33"> </text:span><text:span text:style-name="T16">ingresos</text:span><text:span text:style-name="T23"> </text:span><text:span text:style-name="T16">no</text:span><text:span text:style-name="T31"> </text:span><text:span text:style-name="T16">supere</text:span><text:span text:style-name="T29"> </text:span><text:span text:style-name="T16">el</text:span><text:span text:style-name="T29"> </text:span><text:span text:style-name="T16">80%</text:span><text:span text:style-name="T31"> </text:span><text:span text:style-name="T16">del</text:span><text:span text:style-name="T29"> </text:span><text:span text:style-name="T16">valor</text:span><text:span text:style-name="T29"> </text:span><text:span text:style-name="T16">del</text:span><text:span text:style-name="T29"> </text:span><text:span text:style-name="T97">IPREM</text:span><text:span text:style-name="T16">,</text:span><text:span text:style-name="T29"> </text:span><text:span text:style-name="T16">por</text:span><text:span text:style-name="T29"> </text:span><text:span text:style-name="T16">persona.</text:span><text:span text:style-name="T31"> </text:span><text:span text:style-name="T16">En</text:span><text:span text:style-name="T29"> </text:span><text:span text:style-name="T16">ningún</text:span><text:span text:style-name="T29"> </text:span><text:span text:style-name="T16">caso</text:span><text:span text:style-name="T29"> </text:span><text:span text:style-name="T16">podrán</text:span><text:span text:style-name="T31"> </text:span><text:span text:style-name="T16">trabajar</text:span><text:span text:style-name="T29"> </text:span><text:span text:style-name="T16">en</text:span><text:span text:style-name="T29"> </text:span><text:span text:style-name="T16">este</text:span><text:span text:style-name="T23"> </text:span><text:span text:style-name="T16">programa más de una persona por unidad familiar, salvo que no hubiera otras personas</text:span><text:span text:style-name="T11"> </text:span><text:span text:style-name="T16">demandantes</text:span><text:span text:style-name="T15"> </text:span><text:span text:style-name="T16">de empleo y existieran puestos a</text:span><text:span text:style-name="T15"> </text:span><text:span text:style-name="T16">cubrir, y</text:span></text:p>
                </text:list-item>
              </text:list>
            </text:list-item>
          </text:list>
        </text:list-item>
      </text:list>
      <text:p text:style-name="P151"/>
      <text:list xml:id="list111653440707646" text:continue-numbering="true" text:style-name="WWNum2">
        <text:list-item>
          <text:list>
            <text:list-item>
              <text:list>
                <text:list-item>
                  <text:p text:style-name="P33"><text:span text:style-name="T16">Personas en situación de exclusión social atendiendo a los criterios de los</text:span><text:span text:style-name="T11"> </text:span><text:span text:style-name="T16">servicios</text:span><text:span text:style-name="T21"> </text:span><text:span text:style-name="T16">sociales</text:span><text:span text:style-name="T15"> </text:span><text:span text:style-name="T16">de la entidad</text:span><text:span text:style-name="T15"> </text:span><text:span text:style-name="T16">correspondiente.</text:span></text:p>
                </text:list-item>
              </text:list>
            </text:list-item>
          </text:list>
        </text:list-item>
      </text:list>
      <text:p text:style-name="P154"/>
      <text:list xml:id="list111653220298679" text:continue-numbering="true" text:style-name="WWNum2">
        <text:list-item>
          <text:list>
            <text:list-item>
              <text:list>
                <text:list-item>
                  <text:p text:style-name="P34"><text:span text:style-name="T16">Las personas preseleccionadas deberán contar con un periodo de inscripción</text:span><text:span text:style-name="T11"> </text:span><text:span text:style-name="T16">mínimo, como demandante de empleo desempleado, de 6 meses en los últimos 12 meses.</text:span></text:p>
                </text:list-item>
              </text:list>
            </text:list-item>
          </text:list>
        </text:list-item>
      </text:list>
      <text:p text:style-name="P154"/>
      <text:p text:style-name="P177"><text:span text:style-name="T1">Las personas participantes con cargo a este apartado 2.1, es decir las personas que</text:span><text:span text:style-name="T65"> </text:span><text:span text:style-name="T1">proponga la corporación beneficiaria, no podrán superar el 60% del total de participantes</text:span><text:span text:style-name="T65"> </text:span><text:span text:style-name="T1">del proyecto.</text:span></text:p>
      <text:p text:style-name="P151"/>
      <text:p text:style-name="P177"><text:span text:style-name="T1">Asimismo,</text:span><text:span text:style-name="T158"> </text:span><text:span text:style-name="T1">las</text:span><text:span text:style-name="T158"> </text:span><text:span text:style-name="T1">personas</text:span><text:span text:style-name="T158"> </text:span><text:span text:style-name="T1">propuestas</text:span><text:span text:style-name="T156"> </text:span><text:span text:style-name="T1">por</text:span><text:span text:style-name="T158"> </text:span><text:span text:style-name="T1">la</text:span><text:span text:style-name="T158"> </text:span><text:span text:style-name="T1">entidad</text:span><text:span text:style-name="T156"> </text:span><text:span text:style-name="T1">deben</text:span><text:span text:style-name="T158"> </text:span><text:span text:style-name="T1">cumplir</text:span><text:span text:style-name="T158"> </text:span><text:span text:style-name="T1">con</text:span><text:span text:style-name="T158"> </text:span><text:span text:style-name="T1">lo</text:span><text:span text:style-name="T156"> </text:span><text:span text:style-name="T1">establecido</text:span><text:span text:style-name="T62"> </text:span><text:span text:style-name="T1">en el punto 3.a) de esta cláusula, de lo contrario podrá ser rechazada su propuesta de</text:span><text:span text:style-name="T65"> </text:span><text:span text:style-name="T1">preselección.</text:span></text:p>
      <text:p text:style-name="P151"/>
      <text:list xml:id="list111653262577347" text:continue-numbering="true" text:style-name="WWNum2">
        <text:list-item>
          <text:list>
            <text:list-item>
              <text:p text:style-name="P35"><text:soft-page-break/><text:span text:style-name="T16">Para</text:span><text:span text:style-name="T34"> </text:span><text:span text:style-name="T16">el</text:span><text:span text:style-name="T19"> </text:span><text:span text:style-name="T16">resto</text:span><text:span text:style-name="T19"> </text:span><text:span text:style-name="T16">de</text:span><text:span text:style-name="T34"> </text:span><text:span text:style-name="T16">los</text:span><text:span text:style-name="T19"> </text:span><text:span text:style-name="T16">casos</text:span><text:span text:style-name="T19"> </text:span><text:span text:style-name="T16">no</text:span><text:span text:style-name="T19"> </text:span><text:span text:style-name="T16">contemplados</text:span><text:span text:style-name="T34"> </text:span><text:span text:style-name="T16">en</text:span><text:span text:style-name="T19"> </text:span><text:span text:style-name="T16">el</text:span><text:span text:style-name="T19"> </text:span><text:span text:style-name="T16">apartado</text:span><text:span text:style-name="T19"> </text:span><text:span text:style-name="T16">2.1,</text:span><text:span text:style-name="T34"> </text:span><text:span text:style-name="T16">la</text:span><text:span text:style-name="T19"> </text:span><text:span text:style-name="T16">preselección</text:span><text:span text:style-name="T19"> </text:span><text:span text:style-name="T16">de</text:span><text:span text:style-name="T19"> </text:span><text:span text:style-name="T16">las</text:span><text:span text:style-name="T23"> </text:span><text:span text:style-name="T16">personas</text:span><text:span text:style-name="T35"> </text:span><text:span text:style-name="T16">demandantes</text:span><text:span text:style-name="T31"> </text:span><text:span text:style-name="T16">de</text:span><text:span text:style-name="T31"> </text:span><text:span text:style-name="T16">empleo</text:span><text:span text:style-name="T35"> </text:span><text:span text:style-name="T16">desempleadas</text:span><text:span text:style-name="T35"> </text:span><text:span text:style-name="T16">la</text:span><text:span text:style-name="T31"> </text:span><text:span text:style-name="T16">realizará</text:span><text:span text:style-name="T22"> </text:span><text:span text:style-name="T16">el</text:span><text:span text:style-name="T31"> </text:span><text:span text:style-name="T16">SCE,</text:span><text:span text:style-name="T31"> </text:span><text:span text:style-name="T16">mediante</text:span><text:span text:style-name="T35"> </text:span><text:span text:style-name="T16">presentación</text:span><text:span text:style-name="T23"> </text:span><text:span text:style-name="T16">de oferta de empleo, entre el colectivo de personas Paradas de Larga Duración (PLD),</text:span><text:span text:style-name="T11"> </text:span><text:span text:style-name="T16">entendiéndose por tales, de conformidad con las recomendaciones suscritas en el Plan</text:span><text:span text:style-name="T11"> </text:span><text:span text:style-name="T87">REINCORPORA-T</text:span><text:span text:style-name="T15">,</text:span><text:span text:style-name="T36"> </text:span><text:span text:style-name="T16">aquellas</text:span><text:span text:style-name="T36"> </text:span><text:span text:style-name="T16">personas</text:span><text:span text:style-name="T36"> </text:span><text:span text:style-name="T16">demandantes</text:span><text:span text:style-name="T37"> </text:span><text:span text:style-name="T16">de</text:span><text:span text:style-name="T36"> </text:span><text:span text:style-name="T16">empleo,</text:span><text:span text:style-name="T36"> </text:span><text:span text:style-name="T16">inscritas</text:span><text:span text:style-name="T36"> </text:span><text:span text:style-name="T16">como</text:span><text:span text:style-name="T36"> </text:span><text:span text:style-name="T16">desempleadas</text:span></text:p>
            </text:list-item>
          </text:list>
        </text:list-item>
      </text:list>
      <text:p text:style-name="P137"/>
      <text:p text:style-name="P190"/>
      <text:p text:style-name="P184"><text:span text:style-name="T1">en</text:span><text:span text:style-name="T103"> </text:span><text:span text:style-name="T1">el</text:span><text:span text:style-name="T103"> </text:span><text:span text:style-name="T1">SCE,</text:span><text:span text:style-name="T106"> </text:span><text:span text:style-name="T1">durante</text:span><text:span text:style-name="T103"> </text:span><text:span text:style-name="T1">un</text:span><text:span text:style-name="T103"> </text:span><text:span text:style-name="T1">periodo</text:span><text:span text:style-name="T106"> </text:span><text:span text:style-name="T1">mínimo</text:span><text:span text:style-name="T103"> </text:span><text:span text:style-name="T1">de</text:span><text:span text:style-name="T103"> </text:span><text:span text:style-name="T1">12</text:span><text:span text:style-name="T106"> </text:span><text:span text:style-name="T1">meses</text:span><text:span text:style-name="T103"> </text:span><text:span text:style-name="T1">en</text:span><text:span text:style-name="T106"> </text:span><text:span text:style-name="T1">los</text:span><text:span text:style-name="T103"> </text:span><text:span text:style-name="T1">últimos</text:span><text:span text:style-name="T124"> </text:span><text:span text:style-name="T1">18</text:span><text:span text:style-name="T106"> </text:span><text:span text:style-name="T1">meses.</text:span><text:span text:style-name="T103"> </text:span><text:span text:style-name="T1">En</text:span><text:span text:style-name="T103"> </text:span><text:span text:style-name="T1">el</text:span><text:span text:style-name="T106"> </text:span><text:span text:style-name="T1">supuesto</text:span><text:span text:style-name="T62"> </text:span><text:span text:style-name="T1">de ser mayores de 45 años, será suficiente con acreditar un periodo mínimo de inscripción</text:span><text:span text:style-name="T68"> </text:span><text:span text:style-name="T1">en el SCE, como demandantes de empleo sin ocupación, de 9 meses en los últimos 18</text:span><text:span text:style-name="T65"> </text:span><text:span text:style-name="T1">meses. Este colectivo se definió en el Plan </text:span><text:span text:style-name="T97">REINCORPORA-T</text:span><text:span text:style-name="T1">, con lo que podrán cambiar</text:span><text:span text:style-name="T65"> </text:span><text:span text:style-name="T1">en</text:span><text:span text:style-name="T74"> </text:span><text:span text:style-name="T1">el</text:span><text:span text:style-name="T138"> </text:span><text:span text:style-name="T1">caso</text:span><text:span text:style-name="T138"> </text:span><text:span text:style-name="T1">de</text:span><text:span text:style-name="T138"> </text:span><text:span text:style-name="T1">que</text:span><text:span text:style-name="T138"> </text:span><text:span text:style-name="T1">este</text:span><text:span text:style-name="T138"> </text:span><text:span text:style-name="T1">plan</text:span><text:span text:style-name="T74"> </text:span><text:span text:style-name="T1">se</text:span><text:span text:style-name="T138"> </text:span><text:span text:style-name="T1">sustituya</text:span><text:span text:style-name="T138"> </text:span><text:span text:style-name="T1">por</text:span><text:span text:style-name="T138"> </text:span><text:span text:style-name="T1">otro,</text:span><text:span text:style-name="T138"> </text:span><text:span text:style-name="T1">o</text:span><text:span text:style-name="T138"> </text:span><text:span text:style-name="T1">en</text:span><text:span text:style-name="T74"> </text:span><text:span text:style-name="T1">el</text:span><text:span text:style-name="T138"> </text:span><text:span text:style-name="T1">caso</text:span><text:span text:style-name="T138"> </text:span><text:span text:style-name="T1">de</text:span><text:span text:style-name="T138"> </text:span><text:span text:style-name="T1">que</text:span><text:span text:style-name="T138"> </text:span><text:span text:style-name="T1">el</text:span><text:span text:style-name="T138"> </text:span><text:span text:style-name="T1">Servicio</text:span><text:span text:style-name="T74"> </text:span><text:span text:style-name="T1">Público</text:span><text:span text:style-name="T68"> </text:span><text:span text:style-name="T1">de Empleo Estatal modifique los perfiles de este colectivo, antes de la selección de los</text:span><text:span text:style-name="T65"> </text:span><text:span text:style-name="T1">participantes</text:span><text:span text:style-name="T70"> </text:span><text:span text:style-name="T1">en este Programa.</text:span></text:p>
      <text:p text:style-name="P166"/>
      <text:p text:style-name="P181"><text:span text:style-name="T1">En el caso de que no existieran personas demandantes de empleo para los puestos</text:span><text:span text:style-name="T65"> </text:span><text:span text:style-name="T1">ofertados</text:span><text:span text:style-name="T65"> </text:span><text:span text:style-name="T1">que</text:span><text:span text:style-name="T65"> </text:span><text:span text:style-name="T1">cumplan</text:span><text:span text:style-name="T65"> </text:span><text:span text:style-name="T1">con</text:span><text:span text:style-name="T65"> </text:span><text:span text:style-name="T1">los</text:span><text:span text:style-name="T65"> </text:span><text:span text:style-name="T1">requisitos</text:span><text:span text:style-name="T65"> </text:span><text:span text:style-name="T1">exigidos,</text:span><text:span text:style-name="T65"> </text:span><text:span text:style-name="T1">se</text:span><text:span text:style-name="T65"> </text:span><text:span text:style-name="T1">podrá</text:span><text:span text:style-name="T65"> </text:span><text:span text:style-name="T1">modificar</text:span><text:span text:style-name="T65"> </text:span><text:span text:style-name="T1">el</text:span><text:span text:style-name="T65"> </text:span><text:span text:style-name="T1">colectivo</text:span><text:span text:style-name="T65"> </text:span><text:span text:style-name="T1">beneficiario.</text:span><text:span text:style-name="T65"> </text:span><text:span text:style-name="T1">Dicha</text:span><text:span text:style-name="T65"> </text:span><text:span text:style-name="T1">modificación</text:span><text:span text:style-name="T65"> </text:span><text:span text:style-name="T1">procurará,</text:span><text:span text:style-name="T65"> </text:span><text:span text:style-name="T1">en</text:span><text:span text:style-name="T65"> </text:span><text:span text:style-name="T1">la</text:span><text:span text:style-name="T65"> </text:span><text:span text:style-name="T1">medida</text:span><text:span text:style-name="T65"> </text:span><text:span text:style-name="T1">de</text:span><text:span text:style-name="T65"> </text:span><text:span text:style-name="T1">lo</text:span><text:span text:style-name="T65"> </text:span><text:span text:style-name="T1">posible,</text:span><text:span text:style-name="T65"> </text:span><text:span text:style-name="T1">su</text:span><text:span text:style-name="T65"> </text:span><text:span text:style-name="T1">mayor</text:span><text:span text:style-name="T65"> </text:span><text:span text:style-name="T1">compatibilidad con los principios y colectivos establecidos como prioritarios en el Plan</text:span><text:span text:style-name="T65"> </text:span><text:span text:style-name="T97">REINCORPORA-T</text:span><text:span text:style-name="T1">.</text:span></text:p>
      <text:p text:style-name="P163"/>
      <text:p text:style-name="P179"><text:span text:style-name="T1">No obstante, en el caso que en alguna de las categorías profesionales no existiesen</text:span><text:span text:style-name="T65"> </text:span><text:span text:style-name="T1">personas</text:span><text:span text:style-name="T159"> </text:span><text:span text:style-name="T1">desempleadas</text:span><text:span text:style-name="T159"> </text:span><text:span text:style-name="T1">en</text:span><text:span text:style-name="T160"> </text:span><text:span text:style-name="T1">el</text:span><text:span text:style-name="T160"> </text:span><text:span text:style-name="T1">municipio</text:span><text:span text:style-name="T159"> </text:span><text:span text:style-name="T1">para</text:span><text:span text:style-name="T160"> </text:span><text:span text:style-name="T1">cubrir</text:span><text:span text:style-name="T160"> </text:span><text:span text:style-name="T1">el</text:span><text:span text:style-name="T160"> </text:span><text:span text:style-name="T1">puesto,</text:span><text:span text:style-name="T160"> </text:span><text:span text:style-name="T1">y</text:span><text:span text:style-name="T160"> </text:span><text:span text:style-name="T1">después</text:span><text:span text:style-name="T160"> </text:span><text:span text:style-name="T1">de</text:span><text:span text:style-name="T160"> </text:span><text:span text:style-name="T1">haberse</text:span><text:span text:style-name="T68"> </text:span><text:span text:style-name="T1">constatado este hecho por el/la gestor/a de la oferta, podrán admitirse cambios en las</text:span><text:span text:style-name="T65"> </text:span><text:span text:style-name="T1">categorías</text:span><text:span text:style-name="T7"> </text:span><text:span text:style-name="T1">propuestas,</text:span><text:span text:style-name="T69"> </text:span><text:span text:style-name="T1">siempre</text:span><text:span text:style-name="T7"> </text:span><text:span text:style-name="T1">que</text:span><text:span text:style-name="T7"> </text:span><text:span text:style-name="T1">no</text:span><text:span text:style-name="T69"> </text:span><text:span text:style-name="T1">suponga</text:span><text:span text:style-name="T7"> </text:span><text:span text:style-name="T1">incremento</text:span><text:span text:style-name="T7"> </text:span><text:span text:style-name="T1">del</text:span><text:span text:style-name="T69"> </text:span><text:span text:style-name="T1">importe</text:span><text:span text:style-name="T69"> </text:span><text:span text:style-name="T1">a</text:span><text:span text:style-name="T69"> </text:span><text:span text:style-name="T1">subvencionar.</text:span></text:p>
      <text:p text:style-name="P163"/>
      <text:list xml:id="list111652966630453" text:continue-numbering="true" text:style-name="WWNum2">
        <text:list-item>
          <text:p text:style-name="P36"><text:span text:style-name="T16">Para todos los proyectos que se ejecuten con cargo al PEES 2022-2023, se debe</text:span><text:span text:style-name="T11"> </text:span><text:span text:style-name="T16">garantizar</text:span><text:span text:style-name="T15"> </text:span><text:span text:style-name="T16">preferentemente la participación de</text:span><text:span text:style-name="T15"> </text:span><text:span text:style-name="T16">los siguientes</text:span><text:span text:style-name="T15"> </text:span><text:span text:style-name="T16">colectivos:</text:span></text:p>
        </text:list-item>
      </text:list>
      <text:p text:style-name="P154"/>
      <text:list xml:id="list3794559307" text:style-name="WWNum3">
        <text:list-item>
          <text:p text:style-name="P37"><text:span text:style-name="T16">Mujeres</text:span><text:span text:style-name="T20"> </text:span><text:span text:style-name="T16">en</text:span><text:span text:style-name="T20"> </text:span><text:span text:style-name="T16">una</text:span><text:span text:style-name="T20"> </text:span><text:span text:style-name="T16">proporción</text:span><text:span text:style-name="T20"> </text:span><text:span text:style-name="T16">superior</text:span><text:span text:style-name="T20"> </text:span><text:span text:style-name="T16">al</text:span><text:span text:style-name="T20"> </text:span><text:span text:style-name="T16">cincuenta</text:span><text:span text:style-name="T20"> </text:span><text:span text:style-name="T16">por</text:span><text:span text:style-name="T20"> </text:span><text:span text:style-name="T16">ciento,</text:span><text:span text:style-name="T20"> </text:span><text:span text:style-name="T16">con</text:span><text:span text:style-name="T20"> </text:span><text:span text:style-name="T16">objeto</text:span><text:span text:style-name="T20"> </text:span><text:span text:style-name="T16">de</text:span><text:span text:style-name="T20"> </text:span><text:span text:style-name="T16">reducir</text:span><text:span text:style-name="T20"> </text:span><text:span text:style-name="T16">la</text:span><text:span text:style-name="T23"> </text:span><text:span text:style-name="T16">actual</text:span><text:span text:style-name="T15"> </text:span><text:span text:style-name="T16">brecha de género entre hombres y mujeres</text:span><text:span text:style-name="T15"> </text:span><text:span text:style-name="T16">dentro del colectivo de PLD.</text:span></text:p>
        </text:list-item>
      </text:list>
      <text:p text:style-name="P154"/>
      <text:list xml:id="list111651867593932" text:continue-numbering="true" text:style-name="WWNum3">
        <text:list-item>
          <text:p text:style-name="P38"><text:span text:style-name="T16">La entidad correspondiente deberá dar preferencia a participar en este programa,</text:span><text:span text:style-name="T11"> </text:span><text:span text:style-name="T16">dentro de los requisitos de participación previstos en esta cláusula, a las personas con</text:span><text:span text:style-name="T11"> </text:span><text:span text:style-name="T16">discapacidad</text:span><text:span text:style-name="T15"> </text:span><text:span text:style-name="T16">y a las personas</text:span><text:span text:style-name="T15"> </text:span><text:span text:style-name="T16">beneficiarias de la PCI.</text:span></text:p>
        </text:list-item>
      </text:list>
      <text:p text:style-name="P151"/>
      <text:p text:style-name="P181"><text:span text:style-name="T1">En</text:span><text:span text:style-name="T65"> </text:span><text:span text:style-name="T1">el</text:span><text:span text:style-name="T65"> </text:span><text:span text:style-name="T1">caso</text:span><text:span text:style-name="T65"> </text:span><text:span text:style-name="T1">de</text:span><text:span text:style-name="T65"> </text:span><text:span text:style-name="T1">que</text:span><text:span text:style-name="T65"> </text:span><text:span text:style-name="T1">alguna</text:span><text:span text:style-name="T65"> </text:span><text:span text:style-name="T1">entidad</text:span><text:span text:style-name="T65"> </text:span><text:span text:style-name="T1">lo</text:span><text:span text:style-name="T65"> </text:span><text:span text:style-name="T1">considere,</text:span><text:span text:style-name="T65"> </text:span><text:span text:style-name="T1">podrán</text:span><text:span text:style-name="T65"> </text:span><text:span text:style-name="T1">solicitar</text:span><text:span text:style-name="T65"> </text:span><text:span text:style-name="T1">la</text:span><text:span text:style-name="T65"> </text:span><text:span text:style-name="T1">selección</text:span><text:span text:style-name="T65"> </text:span><text:span text:style-name="T1">de</text:span><text:span text:style-name="T68"> </text:span><text:span text:style-name="T1">trabajadores correspondientes al apartado 2.1 al SCE, si bien en este caso el SCE aplicará</text:span><text:span text:style-name="T65"> </text:span><text:span text:style-name="T1">los criterios del punto 2.2, garantizando la participación de los colectivos indicados en el</text:span><text:span text:style-name="T65"> </text:span><text:span text:style-name="T1">punto 3.</text:span></text:p>
      <text:p text:style-name="P151"/>
      <text:h text:style-name="P7" text:outline-level="2"><text:span text:style-name="T70">Sexta.-</text:span><text:span text:style-name="T69"> </text:span><text:span text:style-name="T70">Procedimiento de</text:span><text:span text:style-name="T69"> </text:span><text:span text:style-name="T70">selección por</text:span><text:span text:style-name="T2"> </text:span><text:span text:style-name="T1">el</text:span><text:span text:style-name="T140"> </text:span><text:span text:style-name="T1">Ayuntamiento.</text:span></text:h>
      <text:p text:style-name="P159"/>
      <text:p text:style-name="P174"><text:span text:style-name="T70">Para</text:span><text:span text:style-name="T108"> </text:span><text:span text:style-name="T70">la</text:span><text:span text:style-name="T108"> </text:span><text:span text:style-name="T70">selección</text:span><text:span text:style-name="T73"> </text:span><text:span text:style-name="T70">del</text:span><text:span text:style-name="T108"> </text:span><text:span text:style-name="T70">porcentaje</text:span><text:span text:style-name="T73"> </text:span><text:span text:style-name="T70">de</text:span><text:span text:style-name="T108"> </text:span><text:span text:style-name="T70">personas</text:span><text:span text:style-name="T73"> </text:span><text:span text:style-name="T1">candidatas</text:span><text:span text:style-name="T108"> </text:span><text:span text:style-name="T1">propuestas</text:span><text:span text:style-name="T108"> </text:span><text:span text:style-name="T1">por</text:span><text:span text:style-name="T73"> </text:span><text:span text:style-name="T1">el</text:span><text:span text:style-name="T161"> </text:span><text:span text:style-name="T1">Ayuntamiento,</text:span><text:span text:style-name="T68"> </text:span><text:span text:style-name="T1">este deberá constituir una comisión técnica municipal encargada de valorar la demanda</text:span><text:span text:style-name="T65"> </text:span><text:span text:style-name="T1">existente, conforme a las condiciones que establezca para cada caso, o en su caso, podrá</text:span><text:span text:style-name="T65"> </text:span><text:span text:style-name="T1">establecer</text:span><text:span text:style-name="T70"> </text:span><text:span text:style-name="T1">otro sistema</text:span><text:span text:style-name="T69"> </text:span><text:span text:style-name="T1">que garantice la</text:span><text:span text:style-name="T70"> </text:span><text:span text:style-name="T1">objetividad en la</text:span><text:span text:style-name="T70"> </text:span><text:span text:style-name="T1">selección.</text:span></text:p>
      <text:p text:style-name="P153"/>
      <text:p text:style-name="P177"><text:span text:style-name="T1">De acuerdo con el modelo establecido en el Anexo III de este Acuerdo-Marco, el</text:span><text:span text:style-name="T65"> </text:span><text:span text:style-name="T1">Ayuntamiento elaborará el listado priorizado de las personas propuestas para cada oferta a</text:span><text:span text:style-name="T68"> </text:span><text:span text:style-name="T1">gestionar con este colectivo.</text:span></text:p>
      <text:p text:style-name="P151"/>
      <text:p text:style-name="P179"><text:span text:style-name="T1">Estos</text:span><text:span text:style-name="T73"> </text:span><text:span text:style-name="T1">listados</text:span><text:span text:style-name="T73"> </text:span><text:span text:style-name="T1">deberían</text:span><text:span text:style-name="T123"> </text:span><text:span text:style-name="T1">contener,</text:span><text:span text:style-name="T73"> </text:span><text:span text:style-name="T1">al</text:span><text:span text:style-name="T73"> </text:span><text:span text:style-name="T1">menos,</text:span><text:span text:style-name="T123"> </text:span><text:span text:style-name="T1">un</text:span><text:span text:style-name="T73"> </text:span><text:span text:style-name="T1">número</text:span><text:span text:style-name="T73"> </text:span><text:span text:style-name="T1">de</text:span><text:span text:style-name="T123"> </text:span><text:span text:style-name="T1">personas</text:span><text:span text:style-name="T73"> </text:span><text:span text:style-name="T1">equivalente</text:span><text:span text:style-name="T73"> </text:span><text:span text:style-name="T1">al</text:span><text:span text:style-name="T123"> </text:span><text:span text:style-name="T1">120%</text:span><text:span text:style-name="T62"> </text:span><text:span text:style-name="T1">del total de puestos ofertados a cubrir con el porcentaje de personas propuestas, debiendo</text:span><text:span text:style-name="T65"> </text:span><text:span text:style-name="T70">de</text:span><text:span text:style-name="T103"> </text:span><text:span text:style-name="T70">estar</text:span><text:span text:style-name="T103"> </text:span><text:span text:style-name="T70">firmados</text:span><text:span text:style-name="T103"> </text:span><text:span text:style-name="T70">por</text:span><text:span text:style-name="T103"> </text:span><text:span text:style-name="T70">el</text:span><text:span text:style-name="T153"> </text:span><text:span text:style-name="T70">Alcalde-Presidente</text:span><text:span text:style-name="T103"> </text:span><text:span text:style-name="T1">de</text:span><text:span text:style-name="T103"> </text:span><text:span text:style-name="T1">la</text:span><text:span text:style-name="T106"> </text:span><text:span text:style-name="T1">Corporación</text:span><text:span text:style-name="T103"> </text:span><text:span text:style-name="T1">Municipal</text:span><text:span text:style-name="T103"> </text:span><text:span text:style-name="T1">y</text:span><text:span text:style-name="T103"> </text:span><text:span text:style-name="T1">remitirse</text:span><text:span text:style-name="T103"> </text:span><text:span text:style-name="T1">al</text:span><text:span text:style-name="T103"> </text:span><text:span text:style-name="T1">SCE</text:span><text:span text:style-name="T68"> </text:span><text:span text:style-name="T1">al menos 10 días antes del inicio del proyecto.</text:span></text:p>
      <text:p text:style-name="P138"/>
      <text:p text:style-name="P190"/>
      <text:p text:style-name="P204"><text:span text:style-name="T1">En</text:span><text:span text:style-name="T147"> </text:span><text:span text:style-name="T1">el</text:span><text:span text:style-name="T147"> </text:span><text:span text:style-name="T1">caso</text:span><text:span text:style-name="T147"> </text:span><text:span text:style-name="T1">de</text:span><text:span text:style-name="T147"> </text:span><text:span text:style-name="T1">que</text:span><text:span text:style-name="T147"> </text:span><text:span text:style-name="T1">la</text:span><text:span text:style-name="T147"> </text:span><text:span text:style-name="T1">corporación</text:span><text:span text:style-name="T147"> </text:span><text:span text:style-name="T1">presente</text:span><text:span text:style-name="T147"> </text:span><text:span text:style-name="T1">un</text:span><text:span text:style-name="T147"> </text:span><text:span text:style-name="T1">listado</text:span><text:span text:style-name="T147"> </text:span><text:span text:style-name="T1">con</text:span><text:span text:style-name="T147"> </text:span><text:span text:style-name="T1">personas</text:span><text:span text:style-name="T147"> </text:span><text:span text:style-name="T1">que</text:span><text:span text:style-name="T147"> </text:span><text:span text:style-name="T1">no</text:span><text:span text:style-name="T147"> </text:span><text:span text:style-name="T1">cumplan</text:span><text:span text:style-name="T147"> </text:span><text:span text:style-name="T1">con</text:span><text:span text:style-name="T147"> </text:span><text:span text:style-name="T1">los</text:span><text:span text:style-name="T62"> </text:span><text:span text:style-name="T1">requisitos</text:span><text:span text:style-name="T7"> </text:span><text:span text:style-name="T1">establecidos</text:span><text:span text:style-name="T69"> </text:span><text:span text:style-name="T1">en</text:span><text:span text:style-name="T69"> </text:span><text:span text:style-name="T1">la</text:span><text:span text:style-name="T69"> </text:span><text:span text:style-name="T1">cláusula</text:span><text:span text:style-name="T69"> </text:span><text:span text:style-name="T1">quinta,</text:span><text:span text:style-name="T69"> </text:span><text:span text:style-name="T1">se</text:span><text:span text:style-name="T7"> </text:span><text:span text:style-name="T1">devolverá</text:span><text:span text:style-name="T69"> </text:span><text:span text:style-name="T1">el</text:span><text:span text:style-name="T69"> </text:span><text:span text:style-name="T1">listado</text:span><text:span text:style-name="T69"> </text:span><text:span text:style-name="T1">para</text:span><text:span text:style-name="T69"> </text:span><text:span text:style-name="T1">su</text:span><text:span text:style-name="T69"> </text:span><text:span text:style-name="T1">reformulación.</text:span></text:p>
      <text:p text:style-name="P220"/>
      <text:p text:style-name="P203"><text:span text:style-name="T1">Con los listados enviados por la entidad, el SCE verificará la condición de persona</text:span><text:span text:style-name="T65"> </text:span><text:span text:style-name="T1">demandante</text:span><text:span text:style-name="T103"> </text:span><text:span text:style-name="T1">de</text:span><text:span text:style-name="T103"> </text:span><text:span text:style-name="T1">empleo</text:span><text:span text:style-name="T103"> </text:span><text:span text:style-name="T1">inscrita</text:span><text:span text:style-name="T103"> </text:span><text:span text:style-name="T1">en</text:span><text:span text:style-name="T103"> </text:span><text:span text:style-name="T1">las</text:span><text:span text:style-name="T103"> </text:span><text:span text:style-name="T1">oficinas</text:span><text:span text:style-name="T103"> </text:span><text:span text:style-name="T1">de</text:span><text:span text:style-name="T103"> </text:span><text:span text:style-name="T1">empleo</text:span><text:span text:style-name="T103"> </text:span><text:span text:style-name="T1">con</text:span><text:span text:style-name="T106"> </text:span><text:span text:style-name="T1">una</text:span><text:span text:style-name="T103"> </text:span><text:span text:style-name="T1">antigüedad</text:span><text:span text:style-name="T103"> </text:span><text:span text:style-name="T1">mínima</text:span><text:span text:style-name="T103"> </text:span><text:span text:style-name="T1">como</text:span><text:span text:style-name="T62"> </text:span><text:span text:style-name="T1">demandante de empleo desempleada de 6 meses en los últimos 12 meses, procediendo a</text:span><text:span text:style-name="T65"> </text:span><text:span text:style-name="T1">vincular dichos candidatos a la oferta correspondiente, una vez confirmado este extremo,</text:span><text:span text:style-name="T65"> </text:span><text:span text:style-name="T1">toda vez que el cumplimiento del resto de los requisitos constará en el informe de servicio</text:span><text:span text:style-name="T68"> </text:span><text:span text:style-name="T1">sociales</text:span><text:span text:style-name="T69"> </text:span><text:span text:style-name="T1">de la entidad correspondiente.</text:span></text:p>
      <text:p text:style-name="P213"/>
      <text:h text:style-name="Heading_20_1" text:outline-level="2"><text:span text:style-name="T1">Séptima.-</text:span><text:span text:style-name="T104"> </text:span><text:span text:style-name="T1">Procedimiento</text:span><text:span text:style-name="T6"> </text:span><text:span text:style-name="T1">de</text:span><text:span text:style-name="T2"> </text:span><text:span text:style-name="T1">presentación</text:span><text:span text:style-name="T6"> </text:span><text:span text:style-name="T1">de</text:span><text:span text:style-name="T2"> </text:span><text:span text:style-name="T1">solicitudes</text:span><text:span text:style-name="T2"> </text:span><text:span text:style-name="T1">de</text:span><text:span text:style-name="T104"> </text:span><text:span text:style-name="T1">subvención.</text:span></text:h>
      <text:p text:style-name="P215"/>
      <text:p text:style-name="P199"><text:span text:style-name="T1">La</text:span><text:span text:style-name="T162"> </text:span><text:span text:style-name="T1">Entidad</text:span><text:span text:style-name="T144"> </text:span><text:span text:style-name="T1">solicitante</text:span><text:span text:style-name="T162"> </text:span><text:span text:style-name="T1">en</text:span><text:span text:style-name="T144"> </text:span><text:span text:style-name="T1">el</text:span><text:span text:style-name="T162"> </text:span><text:span text:style-name="T1">plazo</text:span><text:span text:style-name="T144"> </text:span><text:span text:style-name="T1">de</text:span><text:span text:style-name="T144"> </text:span><text:span text:style-name="T1">quince</text:span><text:span text:style-name="T144"> </text:span><text:span text:style-name="T1">(15)</text:span><text:span text:style-name="T162"> </text:span><text:span text:style-name="T1">días,</text:span><text:span text:style-name="T144"> </text:span><text:span text:style-name="T1">a</text:span><text:span text:style-name="T144"> </text:span><text:span text:style-name="T1">contar</text:span><text:span text:style-name="T144"> </text:span><text:span text:style-name="T1">desde</text:span><text:span text:style-name="T144"> </text:span><text:span text:style-name="T1">el</text:span><text:span text:style-name="T162"> </text:span><text:span text:style-name="T1">día</text:span><text:span text:style-name="T144"> </text:span><text:span text:style-name="T1">siguiente</text:span><text:span text:style-name="T62"> </text:span><text:span text:style-name="T1">al de la publicación de este Acuerdo-Marco en el tablón de anuncios del SCE, deberá</text:span><text:span text:style-name="T65"> </text:span><text:span text:style-name="T1">presentar ante el SCE, conforme a lo establecido en el artículo 14.2 de la Ley 39/2015, de</text:span><text:span text:style-name="T65"> </text:span><text:span text:style-name="T1">1 de octubre, del Procedimiento Administrativo Común de las Administraciones Públicas,</text:span><text:span text:style-name="T68"> </text:span><text:span text:style-name="T1">en</text:span><text:span text:style-name="T104"> </text:span><text:span text:style-name="T1">este</text:span><text:span text:style-name="T104"> </text:span><text:span text:style-name="T1">caso</text:span><text:span text:style-name="T104"> </text:span><text:span text:style-name="T1">concreto</text:span><text:span text:style-name="T106"> </text:span><text:span text:style-name="T1">a</text:span><text:span text:style-name="T104"> </text:span><text:span text:style-name="T1">través</text:span><text:span text:style-name="T104"> </text:span><text:span text:style-name="T1">de</text:span><text:span text:style-name="T104"> </text:span><text:span text:style-name="T1">la</text:span><text:span text:style-name="T104"> </text:span><text:span text:style-name="T1">sede</text:span><text:span text:style-name="T106"> </text:span><text:span text:style-name="T1">electrónica</text:span><text:span text:style-name="T104"> </text:span><text:span text:style-name="T1">del</text:span><text:span text:style-name="T106"> </text:span><text:span text:style-name="T1">SCE,</text:span><text:span text:style-name="T106"> </text:span><text:span text:style-name="T1">en</text:span><text:span text:style-name="T104"> </text:span><text:span text:style-name="T1">el</text:span><text:span text:style-name="T104"> </text:span><text:span text:style-name="T1">siguiente</text:span><text:span text:style-name="T106"> </text:span><text:span text:style-name="T1">procedimiento</text:span><text:span text:style-name="T62"> </text:span><text:a xlink:type="simple" xlink:href="https://sede.gobiernodecanarias.org/empleo/procedimientos_servicios/tramites/4884" text:style-name="Default_20_Style" text:visited-style-name="Default_20_Style"><text:span text:style-name="T1">https://sede.gobiernodecanarias.org/empleo/procedimientos_servicios/tramites/4884</text:span></text:a><text:span text:style-name="T1">, <text:s text:c="3"/></text:span><text:span text:style-name="T159"><text:s/></text:span><text:span text:style-name="T1">la</text:span><text:span text:style-name="T70"> </text:span><text:span text:style-name="T1">siguiente</text:span><text:span text:style-name="T70"> </text:span><text:span text:style-name="T1">documentación:</text:span></text:p>
      <text:p text:style-name="P221"/>
      <text:p text:style-name="P208"><text:span text:style-name="T1">1.- Formulario que se obtiene de la sede electrónica. La firma y presentación de dicho</text:span><text:span text:style-name="T65"> </text:span><text:span text:style-name="T1">formulario a través del procedimiento electrónico indicado, conllevará la adhesión al</text:span><text:span text:style-name="T65"> </text:span><text:span text:style-name="T1">presente</text:span><text:span text:style-name="T140"> </text:span><text:span text:style-name="T1">Acuerdo-Marco,</text:span><text:span text:style-name="T70"> </text:span><text:span text:style-name="T1">en todos sus</text:span><text:span text:style-name="T70"> </text:span><text:span text:style-name="T1">términos.</text:span></text:p>
      <text:p text:style-name="P217"/>
      <text:p text:style-name="P209"><text:span text:style-name="T1">Forma parte del formulario la declaración responsable que contiene los siguientes</text:span><text:span text:style-name="T65"> </text:span><text:span text:style-name="T1">extremos:</text:span></text:p>
      <text:p text:style-name="P220"/>
      <text:list xml:id="list111651576514696" text:continue-list="list111652588415734" text:style-name="WWNum1">
        <text:list-item>
          <text:p text:style-name="P19"><text:span text:style-name="T16">Que</text:span><text:span text:style-name="T11"> </text:span><text:span text:style-name="T16">la</text:span><text:span text:style-name="T11"> </text:span><text:span text:style-name="T16">Corporación</text:span><text:span text:style-name="T11"> </text:span><text:span text:style-name="T16">Local</text:span><text:span text:style-name="T11"> </text:span><text:span text:style-name="T16">no</text:span><text:span text:style-name="T11"> </text:span><text:span text:style-name="T16">se</text:span><text:span text:style-name="T11"> </text:span><text:span text:style-name="T16">halla</text:span><text:span text:style-name="T11"> </text:span><text:span text:style-name="T16">incursa</text:span><text:span text:style-name="T11"> </text:span><text:span text:style-name="T16">en</text:span><text:span text:style-name="T11"> </text:span><text:span text:style-name="T16">alguna</text:span><text:span text:style-name="T11"> </text:span><text:span text:style-name="T16">de</text:span><text:span text:style-name="T11"> </text:span><text:span text:style-name="T16">las</text:span><text:span text:style-name="T11"> </text:span><text:span text:style-name="T16">circunstancias</text:span><text:span text:style-name="T18"> </text:span><text:span text:style-name="T16">establecidas en el artículo 13, apartado 2 y 3, de la Ley 38/2003, de 17 de noviembre,</text:span><text:span text:style-name="T11"> </text:span><text:span text:style-name="T16">General</text:span><text:span text:style-name="T21"> </text:span><text:span text:style-name="T16">de Subvenciones.</text:span></text:p>
        </text:list-item>
      </text:list>
      <text:p text:style-name="P217"/>
      <text:list xml:id="list111652799089271" text:continue-numbering="true" text:style-name="WWNum1">
        <text:list-item>
          <text:p text:style-name="P14"><text:span text:style-name="T28">Que</text:span><text:span text:style-name="T34"> </text:span><text:span text:style-name="T28">no</text:span><text:span text:style-name="T34"> </text:span><text:span text:style-name="T28">se</text:span><text:span text:style-name="T19"> </text:span><text:span text:style-name="T28">reciben</text:span><text:span text:style-name="T34"> </text:span><text:span text:style-name="T28">subvenciones</text:span><text:span text:style-name="T34"> </text:span><text:span text:style-name="T28">para</text:span><text:span text:style-name="T19"> </text:span><text:span text:style-name="T28">la</text:span><text:span text:style-name="T34"> </text:span><text:span text:style-name="T28">mano</text:span><text:span text:style-name="T34"> </text:span><text:span text:style-name="T28">de</text:span><text:span text:style-name="T19"> </text:span><text:span text:style-name="T28">obra</text:span><text:span text:style-name="T34"> </text:span><text:span text:style-name="T28">de</text:span><text:span text:style-name="T34"> </text:span><text:span text:style-name="T28">trabajadores</text:span><text:span text:style-name="T19"> </text:span><text:span text:style-name="T28">desempleados.</text:span></text:p>
        </text:list-item>
      </text:list>
      <text:p text:style-name="P222"/>
      <text:list xml:id="list111653453451403" text:continue-numbering="true" text:style-name="WWNum1">
        <text:list-item>
          <text:p text:style-name="P20"><text:span text:style-name="T16">Que la Corporación Local dispone de todos los permisos y licencias necesarios para</text:span><text:span text:style-name="T11"> </text:span><text:span text:style-name="T16">llevar</text:span><text:span text:style-name="T15"> </text:span><text:span text:style-name="T16">a cabo la obra</text:span><text:span text:style-name="T15"> </text:span><text:span text:style-name="T16">o servicio</text:span><text:span text:style-name="T15"> </text:span><text:span text:style-name="T16">a ejecutar.</text:span></text:p>
        </text:list-item>
      </text:list>
      <text:p text:style-name="P220"/>
      <text:list xml:id="list111652399591657" text:continue-numbering="true" text:style-name="WWNum1">
        <text:list-item>
          <text:p text:style-name="P21"><text:span text:style-name="T16">Que</text:span><text:span text:style-name="T38"> </text:span><text:span text:style-name="T16">la</text:span><text:span text:style-name="T39"> </text:span><text:span text:style-name="T16">entidad</text:span><text:span text:style-name="T38"> </text:span><text:span text:style-name="T16">solicitante</text:span><text:span text:style-name="T39"> </text:span><text:span text:style-name="T16">ha</text:span><text:span text:style-name="T39"> </text:span><text:span text:style-name="T16">realizado</text:span><text:span text:style-name="T38"> </text:span><text:span text:style-name="T16">el</text:span><text:span text:style-name="T39"> </text:span><text:span text:style-name="T16">cálculo</text:span><text:span text:style-name="T38"> </text:span><text:span text:style-name="T16">de</text:span><text:span text:style-name="T39"> </text:span><text:span text:style-name="T16">la</text:span><text:span text:style-name="T39"> </text:span><text:span text:style-name="T16">subvención</text:span><text:span text:style-name="T38"> </text:span><text:span text:style-name="T16">solicitada</text:span><text:span text:style-name="T39"> </text:span><text:span text:style-name="T16">para</text:span><text:span text:style-name="T23"> </text:span><text:span text:style-name="T16">la contratación de trabajadores desempleados participantes en el proyecto a partir del</text:span><text:span text:style-name="T11"> </text:span><text:span text:style-name="T16">cálculo del salario subvencionado de conformidad con el salario a abonar al trabajador</text:span><text:span text:style-name="T11"> </text:span><text:span text:style-name="T16">según</text:span><text:span text:style-name="T11"> </text:span><text:span text:style-name="T16">el</text:span><text:span text:style-name="T11"> </text:span><text:span text:style-name="T16">convenio</text:span><text:span text:style-name="T11"> </text:span><text:span text:style-name="T16">colectivo/SMI</text:span><text:span text:style-name="T11"> </text:span><text:span text:style-name="T16">de</text:span><text:span text:style-name="T11"> </text:span><text:span text:style-name="T16">aplicación</text:span><text:span text:style-name="T11"> </text:span><text:span text:style-name="T16">en</text:span><text:span text:style-name="T11"> </text:span><text:span text:style-name="T16">el</text:span><text:span text:style-name="T11"> </text:span><text:span text:style-name="T16">momento</text:span><text:span text:style-name="T11"> </text:span><text:span text:style-name="T16">de</text:span><text:span text:style-name="T11"> </text:span><text:span text:style-name="T16">la</text:span><text:span text:style-name="T11"> </text:span><text:span text:style-name="T16">solicitud,</text:span><text:span text:style-name="T11"> </text:span><text:span text:style-name="T16">con</text:span><text:span text:style-name="T11"> </text:span><text:span text:style-name="T16">exclusión de las indemnizaciones y suplidos, sumando la cuota patronal de la Seguridad</text:span><text:span text:style-name="T11"> </text:span><text:span text:style-name="T16">Social correspondiente a dicho salario, en función del epígrafe de accidentes de trabajo y</text:span><text:span text:style-name="T11"> </text:span><text:span text:style-name="T16">enfermedad profesional que corresponda.</text:span></text:p>
        </text:list-item>
      </text:list>
      <text:p text:style-name="P221"/>
      <text:list xml:id="list111651775624437" text:continue-numbering="true" text:style-name="WWNum1">
        <text:list-item>
          <text:p text:style-name="P22"><text:span text:style-name="T16">Que la entidad solicitante asume los costes adicionales que en su caso se deriven del</text:span><text:span text:style-name="T11"> </text:span><text:span text:style-name="T16">coste real de la contratación de los trabajadores desempleados respecto del cálculo del</text:span><text:span text:style-name="T11"> </text:span><text:span text:style-name="T16">salario realizado por la propia entidad solicitante y, asimismo, se compromete al reintegro</text:span><text:span text:style-name="T18"> </text:span><text:span text:style-name="T15">de</text:span><text:span text:style-name="T34"> </text:span><text:span text:style-name="T15">las</text:span><text:span text:style-name="T34"> </text:span><text:span text:style-name="T15">cantidades</text:span><text:span text:style-name="T34"> </text:span><text:span text:style-name="T16">percibidas</text:span><text:span text:style-name="T34"> </text:span><text:span text:style-name="T16">en</text:span><text:span text:style-name="T34"> </text:span><text:span text:style-name="T16">concepto</text:span><text:span text:style-name="T34"> </text:span><text:span text:style-name="T16">de</text:span><text:span text:style-name="T34"> </text:span><text:span text:style-name="T16">subvención</text:span><text:span text:style-name="T34"> </text:span><text:span text:style-name="T16">en</text:span><text:span text:style-name="T34"> </text:span><text:span text:style-name="T16">exceso</text:span><text:span text:style-name="T34"> </text:span><text:span text:style-name="T16">sobre</text:span><text:span text:style-name="T34"> </text:span><text:span text:style-name="T16">el</text:span><text:span text:style-name="T34"> </text:span><text:span text:style-name="T16">citado</text:span><text:span text:style-name="T34"> </text:span><text:span text:style-name="T16">calculo.</text:span><text:span text:style-name="T40"> </text:span><text:span text:style-name="T16">A</text:span><text:span text:style-name="T18"> </text:span><text:span text:style-name="T16">estos</text:span><text:span text:style-name="T26"> </text:span><text:span text:style-name="T16">efectos,</text:span><text:span text:style-name="T24"> </text:span><text:span text:style-name="T16">se</text:span><text:span text:style-name="T24"> </text:span><text:span text:style-name="T16">consideraran</text:span><text:span text:style-name="T24"> </text:span><text:span text:style-name="T16">los</text:span><text:span text:style-name="T24"> </text:span><text:span text:style-name="T16">costes</text:span><text:span text:style-name="T24"> </text:span><text:span text:style-name="T16">reales</text:span><text:span text:style-name="T24"> </text:span><text:span text:style-name="T16">y</text:span><text:span text:style-name="T24"> </text:span><text:span text:style-name="T16">calculados</text:span><text:span text:style-name="T24"> </text:span><text:span text:style-name="T16">para</text:span><text:span text:style-name="T24"> </text:span><text:span text:style-name="T16">cada</text:span><text:span text:style-name="T24"> </text:span><text:span text:style-name="T16">trabajador</text:span><text:span text:style-name="T24"> </text:span><text:span text:style-name="T16">contratado,</text:span><text:span text:style-name="T23"> </text:span><text:span text:style-name="T16">sin que quepa compensación alguna entre el importe total de la subvención concedida por</text:span><text:span text:style-name="T11"> </text:span><text:span text:style-name="T16">el Servicio Canario de Empleo y el cálculo total de la subvención solicitada efectuado por</text:span><text:span text:style-name="T18"> </text:span><text:span text:style-name="T16">la</text:span><text:span text:style-name="T15"> </text:span><text:span text:style-name="T16">entidad solicitante.</text:span></text:p>
        </text:list-item>
      </text:list>
      <text:p text:style-name="P139"/>
      <text:p text:style-name="P190"/>
      <text:list xml:id="list111652046043403" text:continue-numbering="true" text:style-name="WWNum1">
        <text:list-item>
          <text:p text:style-name="P45"><text:span text:style-name="T16">Que</text:span><text:span text:style-name="T41"> </text:span><text:span text:style-name="T16">de</text:span><text:span text:style-name="T41"> </text:span><text:span text:style-name="T16">acuerdo</text:span><text:span text:style-name="T42"> </text:span><text:span text:style-name="T16">con</text:span><text:span text:style-name="T41"> </text:span><text:span text:style-name="T16">la</text:span><text:span text:style-name="T41"> </text:span><text:span text:style-name="T16">Directiva</text:span><text:span text:style-name="T42"> </text:span><text:span text:style-name="T16">92/43/CEE</text:span><text:span text:style-name="T41"> </text:span><text:span text:style-name="T16">del</text:span><text:span text:style-name="T41"> </text:span><text:span text:style-name="T16">Consejo,</text:span><text:span text:style-name="T42"> </text:span><text:span text:style-name="T16">de</text:span><text:span text:style-name="T41"> </text:span><text:span text:style-name="T16">21</text:span><text:span text:style-name="T42"> </text:span><text:span text:style-name="T16">de</text:span><text:span text:style-name="T42"> </text:span><text:span text:style-name="T16">mayo</text:span><text:span text:style-name="T41"> </text:span><text:span text:style-name="T16">de</text:span><text:span text:style-name="T41"> </text:span><text:span text:style-name="T16">1992,</text:span><text:span text:style-name="T42"> </text:span><text:span text:style-name="T16">el</text:span><text:span text:style-name="T18"> </text:span><text:span text:style-name="T16">desarrollo</text:span><text:span text:style-name="T25"> </text:span><text:span text:style-name="T16">del</text:span><text:span text:style-name="T25"> </text:span><text:span text:style-name="T16">proyecto</text:span><text:span text:style-name="T25"> </text:span><text:span text:style-name="T16">se</text:span><text:span text:style-name="T43"> </text:span><text:span text:style-name="T16">ubica</text:span><text:span text:style-name="T25"> </text:span><text:span text:style-name="T16">en</text:span><text:span text:style-name="T43"> </text:span><text:span text:style-name="T16">alguno</text:span><text:span text:style-name="T43"> </text:span><text:span text:style-name="T16">de</text:span><text:span text:style-name="T34"> </text:span><text:span text:style-name="T16">los</text:span><text:span text:style-name="T43"> </text:span><text:span text:style-name="T16">espacios</text:span><text:span text:style-name="T43"> </text:span><text:span text:style-name="T16">establecidos</text:span><text:span text:style-name="T25"> </text:span><text:span text:style-name="T16">en</text:span><text:span text:style-name="T34"> </text:span><text:span text:style-name="T16">la</text:span><text:span text:style-name="T24"> </text:span><text:span text:style-name="T97">RED</text:span><text:span text:style-name="T96"> </text:span><text:span text:style-name="T97">NATURA.</text:span></text:p>
        </text:list-item>
      </text:list>
      <text:p text:style-name="P223"/>
      <text:p text:style-name="P225"><draw:rect text:anchor-type="char" draw:z-index="0" draw:style-name="gr10" draw:text-style-name="P266" svg:width="0.1106in" svg:height="0.1106in" svg:x="1.7917in" svg:y="0.0917in"><text:p/></draw:rect><text:span text:style-name="T1">SI<text:tab/>NO</text:span></text:p>
      <text:p text:style-name="P149"/>
      <text:list xml:id="list111653581903069" text:continue-numbering="true" text:style-name="WWNum1">
        <text:list-item>
          <text:p text:style-name="P46"><text:span text:style-name="T16">El</text:span><text:span text:style-name="T44"> </text:span><text:span text:style-name="T16">proyecto</text:span><text:span text:style-name="T44"> </text:span><text:span text:style-name="T16">está</text:span><text:span text:style-name="T44"> </text:span><text:span text:style-name="T16">relacionado</text:span><text:span text:style-name="T44"> </text:span><text:span text:style-name="T16">con</text:span><text:span text:style-name="T44"> </text:span><text:span text:style-name="T16">la</text:span><text:span text:style-name="T44"> </text:span><text:span text:style-name="T16">gestión</text:span><text:span text:style-name="T45"> </text:span><text:span text:style-name="T16">del</text:span><text:span text:style-name="T44"> </text:span><text:span text:style-name="T16">espacio</text:span><text:span text:style-name="T44"> </text:span><text:span text:style-name="T16">de</text:span><text:span text:style-name="T44"> </text:span><text:span text:style-name="T16">una</text:span><text:span text:style-name="T44"> </text:span><text:span text:style-name="T16">zona</text:span><text:span text:style-name="T44"> </text:span><text:span text:style-name="T16">especial</text:span><text:span text:style-name="T45"> </text:span><text:span text:style-name="T16">de</text:span><text:span text:style-name="T18"> </text:span><text:span text:style-name="T16">conservación</text:span><text:span text:style-name="T15"> </text:span><text:span text:style-name="T16">establecida en la</text:span><text:span text:style-name="T20"> </text:span><text:span text:style-name="T97">RED NATURA</text:span><text:span text:style-name="T16">.</text:span></text:p>
        </text:list-item>
      </text:list>
      <text:p text:style-name="P224"/>
      <text:p text:style-name="P226"><draw:rect text:anchor-type="char" draw:z-index="2" draw:style-name="gr10" draw:text-style-name="P266" svg:width="0.1106in" svg:height="0.1106in" svg:x="1.7917in" svg:y="0.0925in"><text:p/></draw:rect><text:span text:style-name="T1">SI<text:tab/>NO</text:span></text:p>
      <text:p text:style-name="P149"/>
      <text:p text:style-name="P227"><text:span text:style-name="T1">2.- Asimismo, junto con la solicitud, y formando parte de la misma, tendrá que</text:span><text:span text:style-name="T65"> </text:span><text:span text:style-name="T1">presentarse</text:span><text:span text:style-name="T70"> </text:span><text:span text:style-name="T1">la siguiente</text:span><text:span text:style-name="T70"> </text:span><text:span text:style-name="T1">documentación:</text:span></text:p>
      <text:p text:style-name="P154"/>
      <text:list xml:id="list2281876516" text:style-name="WWNum4">
        <text:list-item>
          <text:p text:style-name="P47"><text:span text:style-name="T16">Documento anexo a la solicitud de subvención obtenido del aplicativo </text:span><text:span text:style-name="T97">SISPECAN</text:span><text:span text:style-name="T16">,</text:span><text:span text:style-name="T11"> </text:span><text:span text:style-name="T16">una vez ejecutada, en dicho aplicativo informático, la acción “confirmar solicitud” por</text:span><text:span text:style-name="T11"> </text:span><text:span text:style-name="T16">parte de la entidad solicitante. Este requisito previo será imprescindible para la obtención</text:span><text:span text:style-name="T11"> </text:span><text:span text:style-name="T16">del</text:span><text:span text:style-name="T15"> </text:span><text:span text:style-name="T16">referido documento, y</text:span><text:span text:style-name="T15"> </text:span><text:span text:style-name="T16">para poder presentar</text:span><text:span text:style-name="T15"> </text:span><text:span text:style-name="T16">posteriormente la solicitud.</text:span></text:p>
        </text:list-item>
      </text:list>
      <text:p text:style-name="P153"/>
      <text:list xml:id="list111651990031681" text:continue-numbering="true" text:style-name="WWNum4">
        <text:list-item>
          <text:p text:style-name="P48"><text:span text:style-name="T16">Memoria inicial del proyecto, debidamente firmada por el representante legal. La</text:span><text:span text:style-name="T11"> </text:span><text:span text:style-name="T16">Memoria deberá desarrollar, al menos, los epígrafes que se contemplan en el modelo guía</text:span><text:span text:style-name="T11"> </text:span><text:span text:style-name="T16">(Anexo I) debiendo incorporar cuadro de costes económicos del proyecto con el importe</text:span><text:span text:style-name="T11"> </text:span><text:span text:style-name="T16">de</text:span><text:span text:style-name="T15"> </text:span><text:span text:style-name="T16">la subvención</text:span><text:span text:style-name="T15"> </text:span><text:span text:style-name="T16">solicitada.</text:span></text:p>
        </text:list-item>
      </text:list>
      <text:p text:style-name="P153"/>
      <text:list xml:id="list111651814371440" text:continue-numbering="true" text:style-name="WWNum4">
        <text:list-item>
          <text:p text:style-name="P49"><text:span text:style-name="T16">En</text:span><text:span text:style-name="T29"> </text:span><text:span text:style-name="T16">el</text:span><text:span text:style-name="T28"> </text:span><text:span text:style-name="T16">caso</text:span><text:span text:style-name="T29"> </text:span><text:span text:style-name="T16">de</text:span><text:span text:style-name="T28"> </text:span><text:span text:style-name="T16">que</text:span><text:span text:style-name="T29"> </text:span><text:span text:style-name="T16">la</text:span><text:span text:style-name="T28"> </text:span><text:span text:style-name="T16">Entidad</text:span><text:span text:style-name="T29"> </text:span><text:span text:style-name="T16">solicitante</text:span><text:span text:style-name="T28"> </text:span><text:span text:style-name="T16">no</text:span><text:span text:style-name="T29"> </text:span><text:span text:style-name="T16">esté</text:span><text:span text:style-name="T28"> </text:span><text:span text:style-name="T16">inscrita</text:span><text:span text:style-name="T29"> </text:span><text:span text:style-name="T16">en</text:span><text:span text:style-name="T28"> </text:span><text:span text:style-name="T16">el</text:span><text:span text:style-name="T28"> </text:span><text:span text:style-name="T16">Registro</text:span><text:span text:style-name="T29"> </text:span><text:span text:style-name="T16">de</text:span><text:span text:style-name="T28"> </text:span><text:span text:style-name="T16">solicitantes</text:span><text:span text:style-name="T23"> </text:span><text:span text:style-name="T16">de subvenciones del SCE, se deberá presentar DNI del representante legal y certificación</text:span><text:span text:style-name="T11"> </text:span><text:span text:style-name="T16">de la representación legal que ostenta.</text:span></text:p>
        </text:list-item>
      </text:list>
      <text:p text:style-name="P220"/>
      <text:list xml:id="list111653588849162" text:continue-numbering="true" text:style-name="WWNum4">
        <text:list-item>
          <text:p text:style-name="P50"><text:span text:style-name="T16">Certificación</text:span><text:span text:style-name="T22"> </text:span><text:span text:style-name="T16">de</text:span><text:span text:style-name="T35"> </text:span><text:span text:style-name="T16">aprobación</text:span><text:span text:style-name="T22"> </text:span><text:span text:style-name="T16">del</text:span><text:span text:style-name="T35"> </text:span><text:span text:style-name="T16">proyecto</text:span><text:span text:style-name="T22"> </text:span><text:span text:style-name="T16">y</text:span><text:span text:style-name="T35"> </text:span><text:span text:style-name="T16">de</text:span><text:span text:style-name="T35"> </text:span><text:span text:style-name="T16">la</text:span><text:span text:style-name="T22"> </text:span><text:span text:style-name="T16">disposición</text:span><text:span text:style-name="T35"> </text:span><text:span text:style-name="T16">de</text:span><text:span text:style-name="T22"> </text:span><text:span text:style-name="T16">financiación</text:span><text:span text:style-name="T35"> </text:span><text:span text:style-name="T16">para</text:span><text:span text:style-name="T35"> </text:span><text:span text:style-name="T16">las</text:span><text:span text:style-name="T23"> </text:span><text:span text:style-name="T16">partidas</text:span><text:span text:style-name="T21"> </text:span><text:span text:style-name="T16">presupuestarias</text:span><text:span text:style-name="T15"> </text:span><text:span text:style-name="T16">que</text:span><text:span text:style-name="T15"> </text:span><text:span text:style-name="T16">han</text:span><text:span text:style-name="T15"> </text:span><text:span text:style-name="T16">de</text:span><text:span text:style-name="T21"> </text:span><text:span text:style-name="T16">ser</text:span><text:span text:style-name="T21"> </text:span><text:span text:style-name="T16">financiadas</text:span><text:span text:style-name="T21"> </text:span><text:span text:style-name="T16">por</text:span><text:span text:style-name="T15"> </text:span><text:span text:style-name="T16">la</text:span><text:span text:style-name="T15"> </text:span><text:span text:style-name="T16">entidad</text:span><text:span text:style-name="T21"> </text:span><text:span text:style-name="T16">beneficiaria.</text:span></text:p>
        </text:list-item>
      </text:list>
      <text:p text:style-name="P220"/>
      <text:list xml:id="list111653062403095" text:continue-numbering="true" text:style-name="WWNum4">
        <text:list-item>
          <text:p text:style-name="P51"><text:span text:style-name="T16">Declaración,</text:span><text:span text:style-name="T21"> </text:span><text:span text:style-name="T16">por</text:span><text:span text:style-name="T21"> </text:span><text:span text:style-name="T16">parte</text:span><text:span text:style-name="T21"> </text:span><text:span text:style-name="T16">del</text:span><text:span text:style-name="T24"> </text:span><text:span text:style-name="T16">Ayuntamiento,</text:span><text:span text:style-name="T21"> </text:span><text:span text:style-name="T16">relativa</text:span><text:span text:style-name="T21"> </text:span><text:span text:style-name="T16">a</text:span><text:span text:style-name="T21"> </text:span><text:span text:style-name="T16">que</text:span><text:span text:style-name="T21"> </text:span><text:span text:style-name="T16">las</text:span><text:span text:style-name="T15"> </text:span><text:span text:style-name="T16">contrataciones</text:span><text:span text:style-name="T21"> </text:span><text:span text:style-name="T16">a</text:span><text:span text:style-name="T21"> </text:span><text:span text:style-name="T16">realizar</text:span><text:span text:style-name="T23"> </text:span><text:span text:style-name="T16">con motivo de la ejecución del proyecto responden a casos excepcionales, y para cubrir</text:span><text:span text:style-name="T11"> </text:span><text:span text:style-name="T15">necesidades </text:span><text:span text:style-name="T16">urgentes</text:span><text:span text:style-name="T15"> </text:span><text:span text:style-name="T16">e inaplazables,</text:span><text:span text:style-name="T15"> </text:span><text:span text:style-name="T16">conforme al</text:span><text:span text:style-name="T26"> </text:span><text:span text:style-name="T16">Anexo</text:span><text:span text:style-name="T15"> </text:span><text:span text:style-name="T16">II</text:span><text:span text:style-name="T15"> </text:span><text:span text:style-name="T16">de este</text:span><text:span text:style-name="T26"> </text:span><text:span text:style-name="T16">Acuerdo-Marco.</text:span></text:p>
        </text:list-item>
      </text:list>
      <text:p text:style-name="P220"/>
      <text:list xml:id="list111653516645923" text:continue-numbering="true" text:style-name="WWNum4">
        <text:list-item>
          <text:p text:style-name="P52"><text:span text:style-name="T16">Oferta de empleo para cada categoría profesional de los trabajadores participantes y</text:span><text:span text:style-name="T18"> </text:span><text:span text:style-name="T16">ficha</text:span><text:span text:style-name="T21"> </text:span><text:span text:style-name="T16">resumen</text:span><text:span text:style-name="T15"> </text:span><text:span text:style-name="T16">que indique</text:span><text:span text:style-name="T15"> </text:span><text:span text:style-name="T16">las ocupaciones</text:span><text:span text:style-name="T15"> </text:span><text:span text:style-name="T16">y breve</text:span><text:span text:style-name="T15"> </text:span><text:span text:style-name="T16">descripción de</text:span><text:span text:style-name="T15"> </text:span><text:span text:style-name="T16">la actividad.</text:span></text:p>
        </text:list-item>
      </text:list>
      <text:p text:style-name="P220"/>
      <text:list xml:id="list111653368436803" text:continue-numbering="true" text:style-name="WWNum4">
        <text:list-item>
          <text:p text:style-name="P53"><text:soft-page-break/><text:span text:style-name="T16">Para el caso en que la entidad beneficiaria proponga candidatos de acuerdo con el</text:span><text:span text:style-name="T11"> </text:span><text:span text:style-name="T16">punto 2.1 de la cláusula quinta, la entidad deberá presentar la relación priorizada de los</text:span><text:span text:style-name="T11"> </text:span><text:span text:style-name="T16">candidatos propuestos (Anexo III).</text:span></text:p>
        </text:list-item>
      </text:list>
      <text:p text:style-name="P220"/>
      <text:list xml:id="list111652018913305" text:continue-numbering="true" text:style-name="WWNum4">
        <text:list-item>
          <text:p text:style-name="P15"><text:span text:style-name="T16">Ficha</text:span><text:span text:style-name="T21"> </text:span><text:span text:style-name="T16">resumen de</text:span><text:span text:style-name="T15"> </text:span><text:span text:style-name="T16">las categorías</text:span><text:span text:style-name="T15"> </text:span><text:span text:style-name="T16">profesionales del</text:span><text:span text:style-name="T15"> </text:span><text:span text:style-name="T16">proyecto.</text:span></text:p>
        </text:list-item>
      </text:list>
      <text:p text:style-name="P156"/>
      <text:p text:style-name="P228"><text:span text:style-name="T1">En el supuesto de que la solicitud de subvención no sea presentada a través del</text:span><text:span text:style-name="T65"> </text:span><text:span text:style-name="T1">procedimiento electrónico indicado, estando la entidad obligada a ello, se requerirá al</text:span><text:span text:style-name="T65"> </text:span><text:span text:style-name="T1">interesado en orden a que subsane tal omisión, siempre que sea posible efectuar dicho</text:span><text:span text:style-name="T65"> </text:span><text:span text:style-name="T7">requerimiento y la subsanación dentro del plazo </text:span><text:span text:style-name="T69">previsto en este Acuerdo-Marco, ya que una</text:span><text:span text:style-name="T68"> </text:span><text:span text:style-name="T70">vez</text:span><text:span text:style-name="T108"> </text:span><text:span text:style-name="T70">finalizado</text:span><text:span text:style-name="T108"> </text:span><text:span text:style-name="T70">el</text:span><text:span text:style-name="T73"> </text:span><text:span text:style-name="T70">plazo</text:span><text:span text:style-name="T108"> </text:span><text:span text:style-name="T70">de</text:span><text:span text:style-name="T108"> </text:span><text:span text:style-name="T70">presentación</text:span><text:span text:style-name="T73"> </text:span><text:span text:style-name="T70">de</text:span><text:span text:style-name="T108"> </text:span><text:span text:style-name="T70">solicitudes</text:span><text:span text:style-name="T108"> </text:span><text:span text:style-name="T70">el</text:span><text:span text:style-name="T73"> </text:span><text:span text:style-name="T70">trámite</text:span><text:span text:style-name="T108"> </text:span><text:span text:style-name="T70">electrónico</text:span><text:span text:style-name="T108"> </text:span><text:span text:style-name="T70">estará</text:span><text:span text:style-name="T73"> </text:span><text:span text:style-name="T70">cerrado.</text:span></text:p>
      <text:p text:style-name="P140"/>
      <text:p text:style-name="P190"/>
      <text:p text:style-name="P229"><text:span text:style-name="T1">El</text:span><text:span text:style-name="T2"> </text:span><text:span text:style-name="T1">SCE</text:span><text:span text:style-name="T6"> </text:span><text:span text:style-name="T1">facilitará</text:span><text:span text:style-name="T2"> </text:span><text:span text:style-name="T1">a</text:span><text:span text:style-name="T6"> </text:span><text:span text:style-name="T1">las</text:span><text:span text:style-name="T2"> </text:span><text:span text:style-name="T1">entidades,</text:span><text:span text:style-name="T6"> </text:span><text:span text:style-name="T1">a</text:span><text:span text:style-name="T6"> </text:span><text:span text:style-name="T1">través</text:span><text:span text:style-name="T2"> </text:span><text:span text:style-name="T1">de</text:span><text:span text:style-name="T6"> </text:span><text:span text:style-name="T1">su</text:span><text:span text:style-name="T2"> </text:span><text:span text:style-name="T1">página</text:span><text:span text:style-name="T6"> </text:span><text:span text:style-name="T1">web,</text:span><text:span text:style-name="T6"> </text:span><text:span text:style-name="T1">los</text:span><text:span text:style-name="T2"> </text:span><text:span text:style-name="T1">modelos</text:span><text:span text:style-name="T6"> </text:span><text:span text:style-name="T1">normalizados,</text:span><text:span text:style-name="T62"> </text:span><text:span text:style-name="T70">con</text:span><text:span text:style-name="T140"> </text:span><text:span text:style-name="T70">el</text:span><text:span text:style-name="T140"> </text:span><text:span text:style-name="T70">objeto</text:span><text:span text:style-name="T140"> </text:span><text:span text:style-name="T70">de</text:span><text:span text:style-name="T140"> </text:span><text:span text:style-name="T1">homogeneizar</text:span><text:span text:style-name="T140"> </text:span><text:span text:style-name="T1">la</text:span><text:span text:style-name="T140"> </text:span><text:span text:style-name="T1">documentación</text:span><text:span text:style-name="T108"> </text:span><text:span text:style-name="T1">a</text:span><text:span text:style-name="T140"> </text:span><text:span text:style-name="T1">presentar</text:span><text:span text:style-name="T140"> </text:span><text:span text:style-name="T1">por</text:span><text:span text:style-name="T140"> </text:span><text:span text:style-name="T1">las</text:span><text:span text:style-name="T140"> </text:span><text:span text:style-name="T1">distintas</text:span><text:span text:style-name="T140"> </text:span><text:span text:style-name="T1">Corporaciones</text:span><text:span text:style-name="T68"> </text:span><text:span text:style-name="T1">Locales. Se deberá realizar las solicitudes en el programa </text:span><text:span text:style-name="T97">SISPECAN </text:span><text:span text:style-name="T1">y en el mismo se</text:span><text:span text:style-name="T65"> </text:span><text:span text:style-name="T1">llevará a cabo la fase de ejecución del proyecto de los/as candidatos/as desempleados/as</text:span><text:span text:style-name="T65"> </text:span><text:span text:style-name="T1">beneficiarios/as.</text:span></text:p>
      <text:p text:style-name="P191"/>
      <text:p text:style-name="P231"><text:span text:style-name="T1">De</text:span><text:span text:style-name="T164"> </text:span><text:span text:style-name="T1">conformidad</text:span><text:span text:style-name="T165"> </text:span><text:span text:style-name="T1">con</text:span><text:span text:style-name="T165"> </text:span><text:span text:style-name="T1">las</text:span><text:span text:style-name="T165"> </text:span><text:span text:style-name="T1">previsiones</text:span><text:span text:style-name="T165"> </text:span><text:span text:style-name="T1">y</text:span><text:span text:style-name="T165"> </text:span><text:span text:style-name="T1">requisitos</text:span><text:span text:style-name="T165"> </text:span><text:span text:style-name="T1">estipulados</text:span><text:span text:style-name="T165"> </text:span><text:span text:style-name="T1">en</text:span><text:span text:style-name="T165"> </text:span><text:span text:style-name="T1">el</text:span><text:span text:style-name="T165"> </text:span><text:span text:style-name="T1">artículo</text:span><text:span text:style-name="T165"> </text:span><text:span text:style-name="T1">32</text:span><text:span text:style-name="T166"> </text:span><text:span text:style-name="T1">de</text:span><text:span text:style-name="T62"> </text:span><text:span text:style-name="T1">la</text:span><text:span text:style-name="T65"> </text:span><text:span text:style-name="T1">Ley</text:span><text:span text:style-name="T65"> </text:span><text:span text:style-name="T1">39/2015,</text:span><text:span text:style-name="T65"> </text:span><text:span text:style-name="T1">de</text:span><text:span text:style-name="T65"> </text:span><text:span text:style-name="T1">1</text:span><text:span text:style-name="T65"> </text:span><text:span text:style-name="T1">de</text:span><text:span text:style-name="T65"> </text:span><text:span text:style-name="T1">octubre,</text:span><text:span text:style-name="T65"> </text:span><text:span text:style-name="T1">del</text:span><text:span text:style-name="T65"> </text:span><text:span text:style-name="T1">Procedimiento</text:span><text:span text:style-name="T65"> </text:span><text:span text:style-name="T1">Administrativo</text:span><text:span text:style-name="T65"> </text:span><text:span text:style-name="T1">Común</text:span><text:span text:style-name="T65"> </text:span><text:span text:style-name="T1">de</text:span><text:span text:style-name="T65"> </text:span><text:span text:style-name="T1">las</text:span><text:span text:style-name="T65"> </text:span><text:span text:style-name="T1">Administraciones Públicas, los plazos podrán ser objeto de ampliación, previa solicitud</text:span><text:span text:style-name="T65"> </text:span><text:span text:style-name="T1">razonada de la entidad.</text:span></text:p>
      <text:p text:style-name="P192"/>
      <text:h text:style-name="Heading_20_1" text:outline-level="2"><text:span text:style-name="T1">Octava.-</text:span><text:span text:style-name="T7"> </text:span><text:span text:style-name="T1">Obligaciones</text:span><text:span text:style-name="T69"> </text:span><text:span text:style-name="T1">del</text:span><text:span text:style-name="T7"> </text:span><text:span text:style-name="T1">Servicio</text:span><text:span text:style-name="T7"> </text:span><text:span text:style-name="T1">Canario</text:span><text:span text:style-name="T7"> </text:span><text:span text:style-name="T1">de</text:span><text:span text:style-name="T4"> </text:span><text:span text:style-name="T1">Empleo.</text:span></text:h>
      <text:p text:style-name="P195"/>
      <text:p text:style-name="P219"><text:span text:style-name="T1">El</text:span><text:span text:style-name="T70"> </text:span><text:span text:style-name="T1">Servicio</text:span><text:span text:style-name="T69"> </text:span><text:span text:style-name="T1">Canario</text:span><text:span text:style-name="T70"> </text:span><text:span text:style-name="T1">de</text:span><text:span text:style-name="T70"> </text:span><text:span text:style-name="T1">Empleo</text:span><text:span text:style-name="T70"> </text:span><text:span text:style-name="T1">se</text:span><text:span text:style-name="T69"> </text:span><text:span text:style-name="T1">compromete</text:span><text:span text:style-name="T70"> </text:span><text:span text:style-name="T1">a:</text:span></text:p>
      <text:p text:style-name="P193"/>
      <text:list xml:id="list111652058350280" text:continue-list="list111653581903069" text:style-name="WWNum1">
        <text:list-item>
          <text:p text:style-name="P65"><text:span text:style-name="T16">Financiar el Programa de Empleo Social 2022-2023, en virtud del presente Acuerdo</text:span><text:span text:style-name="T11"> </text:span><text:span text:style-name="T16">a través de la concesión de una subvención directa a favor de cada uno de los municipios</text:span><text:span text:style-name="T11"> </text:span><text:span text:style-name="T16">canarios adheridos, hasta el importe máximo previsto en el Anexo IV, de acuerdo con lo</text:span><text:span text:style-name="T11"> </text:span><text:span text:style-name="T16">indicado</text:span><text:span text:style-name="T15"> </text:span><text:span text:style-name="T16">en el Expone décimo</text:span><text:span text:style-name="T15"> </text:span><text:span text:style-name="T16">segundo</text:span><text:span text:style-name="T15"> </text:span><text:span text:style-name="T16">de este</text:span><text:span text:style-name="T24"> </text:span><text:span text:style-name="T16">Acuerdo.</text:span></text:p>
        </text:list-item>
      </text:list>
      <text:p text:style-name="P191"/>
      <text:p text:style-name="P232"><text:span text:style-name="T1">Dado que las subvenciones previstas en el citado anexo superan los 150.000 euros, de</text:span><text:span text:style-name="T65"> </text:span><text:span text:style-name="T1">acuerdo con la Resolución de 11 de octubre de 2013, de la Presidenta del SCE, por la que</text:span><text:span text:style-name="T65"> </text:span><text:span text:style-name="T1">se</text:span><text:span text:style-name="T106"> </text:span><text:span text:style-name="T1">delegan</text:span><text:span text:style-name="T106"> </text:span><text:span text:style-name="T1">en</text:span><text:span text:style-name="T104"> </text:span><text:span text:style-name="T1">la</text:span><text:span text:style-name="T104"> </text:span><text:span text:style-name="T1">Dirección</text:span><text:span text:style-name="T104"> </text:span><text:span text:style-name="T1">del</text:span><text:span text:style-name="T104"> </text:span><text:span text:style-name="T1">SCE</text:span><text:span text:style-name="T106"> </text:span><text:span text:style-name="T1">determinadas</text:span><text:span text:style-name="T106"> </text:span><text:span text:style-name="T1">competencias</text:span><text:span text:style-name="T106"> </text:span><text:span text:style-name="T1">atribuidas</text:span><text:span text:style-name="T104"> </text:span><text:span text:style-name="T1">a</text:span><text:span text:style-name="T104"> </text:span><text:span text:style-name="T1">la</text:span><text:span text:style-name="T104"> </text:span><text:span text:style-name="T1">Presidencia,</text:span><text:span text:style-name="T62"> </text:span><text:span text:style-name="T1">la</text:span><text:span text:style-name="T6"> </text:span><text:span text:style-name="T1">Dirección</text:span><text:span text:style-name="T6"> </text:span><text:span text:style-name="T1">del</text:span><text:span text:style-name="T6"> </text:span><text:span text:style-name="T1">SCE</text:span><text:span text:style-name="T6"> </text:span><text:span text:style-name="T1">es</text:span><text:span text:style-name="T6"> </text:span><text:span text:style-name="T1">el</text:span><text:span text:style-name="T4"> </text:span><text:span text:style-name="T1">órgano</text:span><text:span text:style-name="T6"> </text:span><text:span text:style-name="T1">competente</text:span><text:span text:style-name="T6"> </text:span><text:span text:style-name="T1">para</text:span><text:span text:style-name="T6"> </text:span><text:span text:style-name="T1">dictar</text:span><text:span text:style-name="T6"> </text:span><text:span text:style-name="T1">la</text:span><text:span text:style-name="T6"> </text:span><text:span text:style-name="T1">resolución</text:span><text:span text:style-name="T4"> </text:span><text:span text:style-name="T1">correspondiente.</text:span><text:span text:style-name="T6"> </text:span><text:span text:style-name="T1">El</text:span><text:span text:style-name="T62"> </text:span><text:span text:style-name="T1">órgano</text:span><text:span text:style-name="T70"> </text:span><text:span text:style-name="T1">instructor será</text:span><text:span text:style-name="T69"> </text:span><text:span text:style-name="T1">la Subdirección</text:span><text:span text:style-name="T70"> </text:span><text:span text:style-name="T1">de</text:span><text:span text:style-name="T70"> </text:span><text:span text:style-name="T1">Empleo del SCE.</text:span></text:p>
      <text:p text:style-name="P191"/>
      <text:p text:style-name="P230"><text:span text:style-name="T1">El plazo máximo para resolver estos expedientes será de 3 meses de acuerdo con el</text:span><text:span text:style-name="T65"> </text:span><text:span text:style-name="T70">artículo</text:span><text:span text:style-name="T113"> </text:span><text:span text:style-name="T70">31</text:span><text:span text:style-name="T113"> </text:span><text:span text:style-name="T70">del</text:span><text:span text:style-name="T112"> </text:span><text:span text:style-name="T70">Decreto</text:span><text:span text:style-name="T113"> </text:span><text:span text:style-name="T70">48/2009,</text:span><text:span text:style-name="T112"> </text:span><text:span text:style-name="T1">de</text:span><text:span text:style-name="T113"> </text:span><text:span text:style-name="T1">28</text:span><text:span text:style-name="T112"> </text:span><text:span text:style-name="T1">de</text:span><text:span text:style-name="T112"> </text:span><text:span text:style-name="T1">abril,</text:span><text:span text:style-name="T113"> </text:span><text:span text:style-name="T1">por</text:span><text:span text:style-name="T112"> </text:span><text:span text:style-name="T1">el</text:span><text:span text:style-name="T113"> </text:span><text:span text:style-name="T1">que</text:span><text:span text:style-name="T112"> </text:span><text:span text:style-name="T1">se</text:span><text:span text:style-name="T113"> </text:span><text:span text:style-name="T1">establecen</text:span><text:span text:style-name="T113"> </text:span><text:span text:style-name="T1">en</text:span><text:span text:style-name="T112"> </text:span><text:span text:style-name="T1">la</text:span><text:span text:style-name="T155"> </text:span><text:span text:style-name="T1">Administración</text:span><text:span text:style-name="T62"> </text:span><text:span text:style-name="T1">Pública de la Comunidad Autónoma de Canarias medidas ante la crisis económica y de</text:span><text:span text:style-name="T65"> </text:span><text:span text:style-name="T1">simplificación</text:span><text:span text:style-name="T69"> </text:span><text:span text:style-name="T1">administrativa.</text:span></text:p>
      <text:p text:style-name="P194"/>
      <text:list xml:id="list111652556477999" text:continue-numbering="true" text:style-name="WWNum1">
        <text:list-item>
          <text:p text:style-name="P16"><text:span text:style-name="T16">Cumplir</text:span><text:span text:style-name="T15"> </text:span><text:span text:style-name="T16">el objetivo</text:span><text:span text:style-name="T15"> </text:span><text:span text:style-name="T16">de este</text:span><text:span text:style-name="T26"> </text:span><text:span text:style-name="T16">Acuerdo</text:span><text:span text:style-name="T15"> </text:span><text:span text:style-name="T16">y velar</text:span><text:span text:style-name="T15"> </text:span><text:span text:style-name="T16">por la</text:span><text:span text:style-name="T15"> </text:span><text:span text:style-name="T16">correcta ejecución de</text:span><text:span text:style-name="T15"> </text:span><text:span text:style-name="T16">este.</text:span></text:p>
        </text:list-item>
      </text:list>
      <text:p text:style-name="P193"/>
      <text:list xml:id="list111651803455581" text:continue-numbering="true" text:style-name="WWNum1">
        <text:list-item>
          <text:p text:style-name="P66"><text:span text:style-name="T16">Dar</text:span><text:span text:style-name="T28"> </text:span><text:span text:style-name="T16">información</text:span><text:span text:style-name="T28"> </text:span><text:span text:style-name="T16">a</text:span><text:span text:style-name="T20"> </text:span><text:span text:style-name="T16">la</text:span><text:span text:style-name="T28"> </text:span><text:span text:style-name="T97">FECAM</text:span><text:span text:style-name="T100"> </text:span><text:span text:style-name="T16">de</text:span><text:span text:style-name="T28"> </text:span><text:span text:style-name="T16">los</text:span><text:span text:style-name="T20"> </text:span><text:span text:style-name="T16">ayuntamientos</text:span><text:span text:style-name="T28"> </text:span><text:span text:style-name="T16">que</text:span><text:span text:style-name="T20"> </text:span><text:span text:style-name="T16">se</text:span><text:span text:style-name="T28"> </text:span><text:span text:style-name="T16">hayan</text:span><text:span text:style-name="T20"> </text:span><text:span text:style-name="T16">adherido</text:span><text:span text:style-name="T28"> </text:span><text:span text:style-name="T16">al</text:span><text:span text:style-name="T20"> </text:span><text:span text:style-name="T16">presente</text:span><text:span text:style-name="T23"> </text:span><text:span text:style-name="T16">Acuerdo-Marco</text:span><text:span text:style-name="T28"> </text:span><text:span text:style-name="T16">a</text:span><text:span text:style-name="T21"> </text:span><text:span text:style-name="T16">través</text:span><text:span text:style-name="T20"> </text:span><text:span text:style-name="T16">de</text:span><text:span text:style-name="T21"> </text:span><text:span text:style-name="T16">la</text:span><text:span text:style-name="T21"> </text:span><text:span text:style-name="T16">presentación</text:span><text:span text:style-name="T20"> </text:span><text:span text:style-name="T16">de</text:span><text:span text:style-name="T21"> </text:span><text:span text:style-name="T16">la</text:span><text:span text:style-name="T21"> </text:span><text:span text:style-name="T16">solicitud</text:span><text:span text:style-name="T28"> </text:span><text:span text:style-name="T16">de</text:span><text:span text:style-name="T21"> </text:span><text:span text:style-name="T16">subvención</text:span><text:span text:style-name="T20"> </text:span><text:span text:style-name="T16">correspondiente.</text:span></text:p>
        </text:list-item>
      </text:list>
      <text:p text:style-name="P193"/>
      <text:list xml:id="list111651717282929" text:continue-numbering="true" text:style-name="WWNum1">
        <text:list-item>
          <text:p text:style-name="P67"><text:span text:style-name="T16">Gestionar</text:span><text:span text:style-name="T22"> </text:span><text:span text:style-name="T16">e</text:span><text:span text:style-name="T22"> </text:span><text:span text:style-name="T16">instruir</text:span><text:span text:style-name="T22"> </text:span><text:span text:style-name="T16">los</text:span><text:span text:style-name="T35"> </text:span><text:span text:style-name="T16">expedientes</text:span><text:span text:style-name="T22"> </text:span><text:span text:style-name="T16">correspondientes</text:span><text:span text:style-name="T22"> </text:span><text:span text:style-name="T16">a</text:span><text:span text:style-name="T35"> </text:span><text:span text:style-name="T16">las</text:span><text:span text:style-name="T22"> </text:span><text:span text:style-name="T16">solicitudes</text:span><text:span text:style-name="T22"> </text:span><text:span text:style-name="T16">presentadas</text:span><text:span text:style-name="T35"> </text:span><text:span text:style-name="T16">por</text:span><text:span text:style-name="T23"> </text:span><text:span text:style-name="T16">las Corporaciones locales.</text:span></text:p>
        </text:list-item>
      </text:list>
      <text:p text:style-name="P193"/>
      <text:list xml:id="list111651839984678" text:continue-numbering="true" text:style-name="WWNum1">
        <text:list-item>
          <text:p text:style-name="P68"><text:span text:style-name="T16">Realizar la preselección de los participantes, aplicando los criterios previstos en la</text:span><text:span text:style-name="T11"> </text:span><text:span text:style-name="T16">cláusula quinta.</text:span></text:p>
        </text:list-item>
      </text:list>
      <text:p text:style-name="P193"/>
      <text:list xml:id="list111651832550007" text:continue-numbering="true" text:style-name="WWNum1">
        <text:list-item>
          <text:p text:style-name="P69"><text:soft-page-break/><text:span text:style-name="T16">Facilitar la presentación de la documentación por sede electrónica. Para ello hará las</text:span><text:span text:style-name="T18"> </text:span><text:span text:style-name="T16">gestiones necesarias para habilitar esa funcionalidad.</text:span></text:p>
        </text:list-item>
      </text:list>
      <text:p text:style-name="P192"/>
      <text:list xml:id="list111653492023347" text:continue-numbering="true" text:style-name="WWNum1">
        <text:list-item>
          <text:p text:style-name="P17"><text:span text:style-name="T15">Cualquier</text:span><text:span text:style-name="T16"> otra prevista en este</text:span><text:span text:style-name="T24"> </text:span><text:span text:style-name="T16">Acuerdo.</text:span></text:p>
        </text:list-item>
      </text:list>
      <text:p text:style-name="P191"/>
      <text:h text:style-name="Heading_20_1" text:outline-level="2"><text:span text:style-name="T70">Novena.-</text:span><text:span text:style-name="T69"> </text:span><text:span text:style-name="T70">Obligaciones </text:span><text:span text:style-name="T1">de</text:span><text:span text:style-name="T69"> </text:span><text:span text:style-name="T1">los</text:span><text:span text:style-name="T140"> </text:span><text:span text:style-name="T1">Ayuntamientos adheridos.</text:span></text:h>
      <text:p text:style-name="P196"/>
      <text:p text:style-name="P233"><text:span text:style-name="T1">Las Entidades beneficiarias de las subvenciones previstas en este Acuerdo quedan</text:span><text:span text:style-name="T65"> </text:span><text:span text:style-name="T1">obligadas a:</text:span></text:p>
      <text:p text:style-name="P193"/>
      <text:list xml:id="list3527827597" text:style-name="WWNum5">
        <text:list-item>
          <text:p text:style-name="P70"><text:span text:style-name="T16">Realizar</text:span><text:span text:style-name="T42"> </text:span><text:span text:style-name="T16">y</text:span><text:span text:style-name="T46"> </text:span><text:span text:style-name="T16">acreditar</text:span><text:span text:style-name="T42"> </text:span><text:span text:style-name="T16">la</text:span><text:span text:style-name="T42"> </text:span><text:span text:style-name="T16">realización</text:span><text:span text:style-name="T42"> </text:span><text:span text:style-name="T16">de</text:span><text:span text:style-name="T42"> </text:span><text:span text:style-name="T16">las</text:span><text:span text:style-name="T46"> </text:span><text:span text:style-name="T16">acciones</text:span><text:span text:style-name="T42"> </text:span><text:span text:style-name="T16">enumeradas</text:span><text:span text:style-name="T42"> </text:span><text:span text:style-name="T16">en</text:span><text:span text:style-name="T46"> </text:span><text:span text:style-name="T16">la</text:span><text:span text:style-name="T42"> </text:span><text:span text:style-name="T16">documentación</text:span><text:span text:style-name="T18"> </text:span><text:span text:style-name="T16">que</text:span><text:span text:style-name="T15"> </text:span><text:span text:style-name="T16">se</text:span><text:span text:style-name="T15"> </text:span><text:span text:style-name="T16">adjunta a la solicitud.</text:span></text:p>
        </text:list-item>
      </text:list>
      <text:p text:style-name="P141"/>
      <text:p text:style-name="P190"/>
      <text:list xml:id="list111652019093478" text:continue-numbering="true" text:style-name="WWNum5">
        <text:list-item>
          <text:p text:style-name="P54"><text:span text:style-name="T16">Presentar en plazo la solicitud de subvención y demás documentación preceptiva, a</text:span><text:span text:style-name="T18"> </text:span><text:span text:style-name="T16">través</text:span><text:span text:style-name="T15"> </text:span><text:span text:style-name="T16">de la sede</text:span><text:span text:style-name="T15"> </text:span><text:span text:style-name="T16">electrónica del</text:span><text:span text:style-name="T15"> </text:span><text:span text:style-name="T16">Servicio</text:span><text:span text:style-name="T15"> </text:span><text:span text:style-name="T16">Canario de Empleo.</text:span></text:p>
        </text:list-item>
      </text:list>
      <text:p text:style-name="P234"/>
      <text:list xml:id="list111651852515242" text:continue-numbering="true" text:style-name="WWNum5">
        <text:list-item>
          <text:p text:style-name="P55"><text:span text:style-name="T16">Comprobar y verificar los requisitos de selección establecidos en la cláusula quinta</text:span><text:span text:style-name="T11"> </text:span><text:span text:style-name="T16">de</text:span><text:span text:style-name="T15"> </text:span><text:span text:style-name="T16">este</text:span><text:span text:style-name="T24"> </text:span><text:span text:style-name="T16">Acuerdo-Marco.</text:span></text:p>
        </text:list-item>
      </text:list>
      <text:p text:style-name="P234"/>
      <text:list xml:id="list111653142366431" text:continue-numbering="true" text:style-name="WWNum5">
        <text:list-item>
          <text:p text:style-name="P56"><text:span text:style-name="T16">Justificar</text:span><text:span text:style-name="T25"> </text:span><text:span text:style-name="T16">el</text:span><text:span text:style-name="T43"> </text:span><text:span text:style-name="T16">empleo</text:span><text:span text:style-name="T34"> </text:span><text:span text:style-name="T16">de</text:span><text:span text:style-name="T43"> </text:span><text:span text:style-name="T16">los</text:span><text:span text:style-name="T34"> </text:span><text:span text:style-name="T16">fondos</text:span><text:span text:style-name="T43"> </text:span><text:span text:style-name="T16">públicos</text:span><text:span text:style-name="T43"> </text:span><text:span text:style-name="T16">recibidos</text:span><text:span text:style-name="T25"> </text:span><text:span text:style-name="T16">en</text:span><text:span text:style-name="T43"> </text:span><text:span text:style-name="T16">la</text:span><text:span text:style-name="T34"> </text:span><text:span text:style-name="T16">realización</text:span><text:span text:style-name="T25"> </text:span><text:span text:style-name="T16">de</text:span><text:span text:style-name="T34"> </text:span><text:span text:style-name="T16">las</text:span><text:span text:style-name="T43"> </text:span><text:span text:style-name="T16">referidas</text:span><text:span text:style-name="T18"> </text:span><text:span text:style-name="T16">acciones.</text:span></text:p>
        </text:list-item>
      </text:list>
      <text:p text:style-name="P234"/>
      <text:list xml:id="list111653144565075" text:continue-numbering="true" text:style-name="WWNum5">
        <text:list-item>
          <text:p text:style-name="P57"><text:span text:style-name="T15">Comunicar</text:span><text:span text:style-name="T47"> </text:span><text:span text:style-name="T16">al</text:span><text:span text:style-name="T47"> </text:span><text:span text:style-name="T16">SCE</text:span><text:span text:style-name="T48"> </text:span><text:span text:style-name="T16">las</text:span><text:span text:style-name="T47"> </text:span><text:span text:style-name="T16">alteraciones</text:span><text:span text:style-name="T48"> </text:span><text:span text:style-name="T16">que</text:span><text:span text:style-name="T47"> </text:span><text:span text:style-name="T16">se</text:span><text:span text:style-name="T47"> </text:span><text:span text:style-name="T16">produzcan</text:span><text:span text:style-name="T48"> </text:span><text:span text:style-name="T16">en</text:span><text:span text:style-name="T47"> </text:span><text:span text:style-name="T16">las</text:span><text:span text:style-name="T48"> </text:span><text:span text:style-name="T16">circunstancias</text:span><text:span text:style-name="T47"> </text:span><text:span text:style-name="T16">y</text:span><text:span text:style-name="T47"> </text:span><text:span text:style-name="T16">requisitos</text:span><text:span text:style-name="T18"> </text:span><text:span text:style-name="T16">objetivos tenidos en cuenta para la concesión.</text:span></text:p>
        </text:list-item>
      </text:list>
      <text:p text:style-name="P234"/>
      <text:list xml:id="list111651728998569" text:continue-numbering="true" text:style-name="WWNum5">
        <text:list-item>
          <text:p text:style-name="P58"><text:span text:style-name="T16">Disponer</text:span><text:span text:style-name="T11"> </text:span><text:span text:style-name="T16">de</text:span><text:span text:style-name="T11"> </text:span><text:span text:style-name="T16">los</text:span><text:span text:style-name="T11"> </text:span><text:span text:style-name="T16">libros</text:span><text:span text:style-name="T11"> </text:span><text:span text:style-name="T16">contables,</text:span><text:span text:style-name="T11"> </text:span><text:span text:style-name="T16">registros</text:span><text:span text:style-name="T11"> </text:span><text:span text:style-name="T16">diferenciados</text:span><text:span text:style-name="T11"> </text:span><text:span text:style-name="T16">y</text:span><text:span text:style-name="T11"> </text:span><text:span text:style-name="T16">demás</text:span><text:span text:style-name="T11"> </text:span><text:span text:style-name="T16">documentos</text:span><text:span text:style-name="T18"> </text:span><text:span text:style-name="T16">debidamente auditados en los términos exigidos por la legislación aplicable a la entidad</text:span><text:span text:style-name="T11"> </text:span><text:span text:style-name="T16">beneficiaria, de modo que permitan identificar de forma diferenciada las partidas o gastos</text:span><text:span text:style-name="T11"> </text:span><text:span text:style-name="T16">concretos</text:span><text:span text:style-name="T15"> </text:span><text:span text:style-name="T16">en que se</text:span><text:span text:style-name="T15"> </text:span><text:span text:style-name="T16">han materializado</text:span><text:span text:style-name="T15"> </text:span><text:span text:style-name="T16">la subvención.</text:span></text:p>
        </text:list-item>
      </text:list>
      <text:p text:style-name="P235"/>
      <text:list xml:id="list111652788844536" text:continue-numbering="true" text:style-name="WWNum5">
        <text:list-item>
          <text:p text:style-name="P59"><text:span text:style-name="T16">Facilitar toda la información que les sea requerida por el órgano concedente y/o</text:span><text:span text:style-name="T11"> </text:span><text:span text:style-name="T16">instructor y por los órganos de control interno y externo de la actividad económico-</text:span><text:span text:style-name="T11"> </text:span><text:span text:style-name="T15">financiera de</text:span><text:span text:style-name="T16"> </text:span><text:span text:style-name="T15">la</text:span><text:span text:style-name="T24"> </text:span><text:span text:style-name="T15">Administración Pública de</text:span><text:span text:style-name="T16"> </text:span><text:span text:style-name="T15">la</text:span><text:span text:style-name="T16"> </text:span><text:span text:style-name="T15">Comunidad</text:span><text:span text:style-name="T24"> </text:span><text:span text:style-name="T16">Autónoma</text:span><text:span text:style-name="T15"> </text:span><text:span text:style-name="T16">Canaria.</text:span></text:p>
        </text:list-item>
      </text:list>
      <text:p text:style-name="P235"/>
      <text:list xml:id="list111651672425348" text:continue-numbering="true" text:style-name="WWNum5">
        <text:list-item>
          <text:p text:style-name="P60"><text:span text:style-name="T16">Someterse a las actuaciones de comprobación que se practiquen por el órgano</text:span><text:span text:style-name="T11"> </text:span><text:span text:style-name="T16">concedente,</text:span><text:span text:style-name="T49"> </text:span><text:span text:style-name="T16">la</text:span><text:span text:style-name="T50"> </text:span><text:span text:style-name="T16">Intervención</text:span><text:span text:style-name="T49"> </text:span><text:span text:style-name="T16">General,</text:span><text:span text:style-name="T49"> </text:span><text:span text:style-name="T16">la</text:span><text:span text:style-name="T51"> </text:span><text:span text:style-name="T16">Audiencia</text:span><text:span text:style-name="T50"> </text:span><text:span text:style-name="T16">de</text:span><text:span text:style-name="T49"> </text:span><text:span text:style-name="T16">Cuentas</text:span><text:span text:style-name="T49"> </text:span><text:span text:style-name="T16">de</text:span><text:span text:style-name="T49"> </text:span><text:span text:style-name="T16">Canarias</text:span><text:span text:style-name="T49"> </text:span><text:span text:style-name="T16">y</text:span><text:span text:style-name="T50"> </text:span><text:span text:style-name="T16">el</text:span><text:span text:style-name="T52"> </text:span><text:span text:style-name="T16">Tribunal</text:span><text:span text:style-name="T18"> </text:span><text:span text:style-name="T16">de Cuentas del Estado, aportando cuanta información le sea requerida en ejercicio de tales</text:span><text:span text:style-name="T18"> </text:span><text:span text:style-name="T16">actuaciones.</text:span></text:p>
        </text:list-item>
      </text:list>
      <text:p text:style-name="P235"/>
      <text:list xml:id="list111652167497497" text:continue-numbering="true" text:style-name="WWNum5">
        <text:list-item>
          <text:p text:style-name="P61"><text:span text:style-name="T16">Procurar</text:span><text:span text:style-name="T29"> </text:span><text:span text:style-name="T16">un</text:span><text:span text:style-name="T28"> </text:span><text:span text:style-name="T16">uso</text:span><text:span text:style-name="T28"> </text:span><text:span text:style-name="T16">no</text:span><text:span text:style-name="T28"> </text:span><text:span text:style-name="T16">sexista</text:span><text:span text:style-name="T28"> </text:span><text:span text:style-name="T16">del</text:span><text:span text:style-name="T28"> </text:span><text:span text:style-name="T16">lenguaje</text:span><text:span text:style-name="T28"> </text:span><text:span text:style-name="T16">y</text:span><text:span text:style-name="T28"> </text:span><text:span text:style-name="T16">velar</text:span><text:span text:style-name="T28"> </text:span><text:span text:style-name="T16">por</text:span><text:span text:style-name="T28"> </text:span><text:span text:style-name="T16">transmitir</text:span><text:span text:style-name="T28"> </text:span><text:span text:style-name="T16">una</text:span><text:span text:style-name="T28"> </text:span><text:span text:style-name="T16">imagen</text:span><text:span text:style-name="T28"> </text:span><text:span text:style-name="T16">igualitaria,</text:span><text:span text:style-name="T18"> </text:span><text:span text:style-name="T15">plural</text:span><text:span text:style-name="T26"> </text:span><text:span text:style-name="T15">y</text:span><text:span text:style-name="T24"> </text:span><text:span text:style-name="T15">no</text:span><text:span text:style-name="T26"> </text:span><text:span text:style-name="T15">estereotipada</text:span><text:span text:style-name="T24"> </text:span><text:span text:style-name="T16">de</text:span><text:span text:style-name="T26"> </text:span><text:span text:style-name="T16">mujeres</text:span><text:span text:style-name="T24"> </text:span><text:span text:style-name="T16">y</text:span><text:span text:style-name="T24"> </text:span><text:span text:style-name="T16">hombres</text:span><text:span text:style-name="T26"> </text:span><text:span text:style-name="T16">en</text:span><text:span text:style-name="T24"> </text:span><text:span text:style-name="T16">la</text:span><text:span text:style-name="T26"> </text:span><text:span text:style-name="T16">ejecución</text:span><text:span text:style-name="T24"> </text:span><text:span text:style-name="T16">del</text:span><text:span text:style-name="T24"> </text:span><text:span text:style-name="T16">proyecto</text:span><text:span text:style-name="T26"> </text:span><text:span text:style-name="T16">subvencionado.</text:span></text:p>
        </text:list-item>
      </text:list>
      <text:p text:style-name="P236"/>
      <text:list xml:id="list111651598311744" text:continue-numbering="true" text:style-name="WWNum5">
        <text:list-item>
          <text:p text:style-name="P62"><text:span text:style-name="T16">Proceder al reintegro de los fondos percibidos en los supuestos contemplados en el</text:span><text:span text:style-name="T11"> </text:span><text:span text:style-name="T16">artículo</text:span><text:span text:style-name="T53"> </text:span><text:span text:style-name="T16">37</text:span><text:span text:style-name="T53"> </text:span><text:span text:style-name="T16">de</text:span><text:span text:style-name="T54"> </text:span><text:span text:style-name="T16">la</text:span><text:span text:style-name="T54"> </text:span><text:span text:style-name="T16">Ley</text:span><text:span text:style-name="T53"> </text:span><text:span text:style-name="T16">38/2003,</text:span><text:span text:style-name="T54"> </text:span><text:span text:style-name="T16">de</text:span><text:span text:style-name="T54"> </text:span><text:span text:style-name="T16">17</text:span><text:span text:style-name="T54"> </text:span><text:span text:style-name="T16">de</text:span><text:span text:style-name="T53"> </text:span><text:span text:style-name="T16">noviembre,</text:span><text:span text:style-name="T54"> </text:span><text:span text:style-name="T16">General</text:span><text:span text:style-name="T54"> </text:span><text:span text:style-name="T16">de</text:span><text:span text:style-name="T54"> </text:span><text:span text:style-name="T16">Subvenciones.</text:span><text:span text:style-name="T53"> </text:span><text:span text:style-name="T16">En</text:span><text:span text:style-name="T54"> </text:span><text:span text:style-name="T16">todos</text:span><text:span text:style-name="T23"> </text:span><text:span text:style-name="T16">los supuestos de reintegro, además de la devolución total o parcial de los fondos públicos</text:span><text:span text:style-name="T11"> </text:span><text:span text:style-name="T16">percibidos</text:span><text:span text:style-name="T25"> </text:span><text:span text:style-name="T16">indebidamente</text:span><text:span text:style-name="T43"> </text:span><text:span text:style-name="T16">o</text:span><text:span text:style-name="T43"> </text:span><text:span text:style-name="T16">no</text:span><text:span text:style-name="T43"> </text:span><text:span text:style-name="T16">justificados,</text:span><text:span text:style-name="T43"> </text:span><text:span text:style-name="T16">se</text:span><text:span text:style-name="T43"> </text:span><text:span text:style-name="T16">exigirá</text:span><text:span text:style-name="T43"> </text:span><text:span text:style-name="T16">el</text:span><text:span text:style-name="T43"> </text:span><text:span text:style-name="T16">interés</text:span><text:span text:style-name="T43"> </text:span><text:span text:style-name="T16">legal</text:span><text:span text:style-name="T43"> </text:span><text:span text:style-name="T16">de</text:span><text:span text:style-name="T43"> </text:span><text:span text:style-name="T16">demora</text:span><text:span text:style-name="T43"> </text:span><text:span text:style-name="T16">devengado</text:span><text:span text:style-name="T23"> </text:span><text:span text:style-name="T16">desde</text:span><text:span text:style-name="T29"> </text:span><text:span text:style-name="T16">el</text:span><text:span text:style-name="T28"> </text:span><text:span text:style-name="T16">momento</text:span><text:span text:style-name="T28"> </text:span><text:span text:style-name="T16">de</text:span><text:span text:style-name="T29"> </text:span><text:span text:style-name="T16">abono</text:span><text:span text:style-name="T28"> </text:span><text:span text:style-name="T16">de</text:span><text:span text:style-name="T28"> </text:span><text:span text:style-name="T16">los</text:span><text:span text:style-name="T29"> </text:span><text:span text:style-name="T16">mismos,</text:span><text:span text:style-name="T28"> </text:span><text:span text:style-name="T16">calculado</text:span><text:span text:style-name="T28"> </text:span><text:span text:style-name="T16">sobre</text:span><text:span text:style-name="T28"> </text:span><text:span text:style-name="T16">el</text:span><text:span text:style-name="T29"> </text:span><text:span text:style-name="T16">importe</text:span><text:span text:style-name="T28"> </text:span><text:span text:style-name="T16">a</text:span><text:span text:style-name="T28"> </text:span><text:span text:style-name="T16">reintegrar.</text:span><text:span text:style-name="T29"> </text:span><text:span text:style-name="T16">Para</text:span><text:span text:style-name="T28"> </text:span><text:span text:style-name="T16">el</text:span><text:span text:style-name="T18"> </text:span><text:span text:style-name="T16">procedimiento de reintegro, se estará a lo previsto en el Decreto 36/2009, de 31 de marzo,</text:span><text:span text:style-name="T18"> </text:span><text:span text:style-name="T16">por</text:span><text:span text:style-name="T52"> </text:span><text:span text:style-name="T16">el</text:span><text:span text:style-name="T53"> </text:span><text:span text:style-name="T16">que</text:span><text:span text:style-name="T52"> </text:span><text:span text:style-name="T16">se</text:span><text:span text:style-name="T53"> </text:span><text:span text:style-name="T16">establece</text:span><text:span text:style-name="T52"> </text:span><text:span text:style-name="T16">el</text:span><text:span text:style-name="T53"> </text:span><text:span text:style-name="T16">régimen</text:span><text:span text:style-name="T52"> </text:span><text:span text:style-name="T16">general</text:span><text:span text:style-name="T53"> </text:span><text:span text:style-name="T16">de</text:span><text:span text:style-name="T52"> </text:span><text:span text:style-name="T16">subvenciones</text:span><text:span text:style-name="T53"> </text:span><text:span text:style-name="T16">de</text:span><text:span text:style-name="T52"> </text:span><text:span text:style-name="T16">la</text:span><text:span text:style-name="T53"> </text:span><text:span text:style-name="T16">Comunidad</text:span><text:span text:style-name="T41"> </text:span><text:span text:style-name="T16">Autónoma</text:span><text:span text:style-name="T18"> </text:span><text:span text:style-name="T16">de Canarias, así como en la Ley 38/2003, ambas citadas, y en general, a la normativa de</text:span><text:span text:style-name="T11"> </text:span><text:span text:style-name="T16">pertinente aplicación en materia de procedimiento administrativo.</text:span></text:p>
        </text:list-item>
      </text:list>
      <text:p text:style-name="P237"/>
      <text:list xml:id="list111653313039373" text:continue-numbering="true" text:style-name="WWNum5">
        <text:list-item>
          <text:p text:style-name="P63"><text:span text:style-name="T16">Realizar</text:span><text:span text:style-name="T11"> </text:span><text:span text:style-name="T16">las</text:span><text:span text:style-name="T11"> </text:span><text:span text:style-name="T16">acciones</text:span><text:span text:style-name="T11"> </text:span><text:span text:style-name="T16">de</text:span><text:span text:style-name="T11"> </text:span><text:span text:style-name="T16">publicidad</text:span><text:span text:style-name="T11"> </text:span><text:span text:style-name="T16">necesarias</text:span><text:span text:style-name="T11"> </text:span><text:span text:style-name="T16">para</text:span><text:span text:style-name="T11"> </text:span><text:span text:style-name="T16">dar</text:span><text:span text:style-name="T11"> </text:span><text:span text:style-name="T16">conocimiento</text:span><text:span text:style-name="T11"> </text:span><text:span text:style-name="T16">de</text:span><text:span text:style-name="T11"> </text:span><text:span text:style-name="T16">la</text:span><text:span text:style-name="T11"> </text:span><text:span text:style-name="T16">financiación</text:span><text:span text:style-name="T21"> </text:span><text:span text:style-name="T16">pública de estas</text:span><text:span text:style-name="T15"> </text:span><text:span text:style-name="T16">actuaciones.</text:span></text:p>
        </text:list-item>
      </text:list>
      <text:p text:style-name="P234"/>
      <text:list xml:id="list111653399959550" text:continue-numbering="true" text:style-name="WWNum5">
        <text:list-item>
          <text:p text:style-name="P18"><text:span text:style-name="T16">Cualquier otra obligación que imponga la resolución de concesión.</text:span></text:p>
        </text:list-item>
      </text:list>
      <text:p text:style-name="P238"/>
      <text:list xml:id="list111653280274101" text:continue-numbering="true" text:style-name="WWNum5">
        <text:list-item>
          <text:p text:style-name="P64"><text:soft-page-break/><text:span text:style-name="T16">Conservar la documentación justificativa de la subvención, como mínimo, durante</text:span><text:span text:style-name="T18"> </text:span><text:span text:style-name="T17">los</text:span><text:span text:style-name="T55"> </text:span><text:span text:style-name="T17">cuatro</text:span><text:span text:style-name="T55"> </text:span><text:span text:style-name="T17">años</text:span><text:span text:style-name="T56"> </text:span><text:span text:style-name="T17">siguientes</text:span><text:span text:style-name="T55"> </text:span><text:span text:style-name="T17">a</text:span><text:span text:style-name="T56"> </text:span><text:span text:style-name="T17">fecha</text:span><text:span text:style-name="T55"> </text:span><text:span text:style-name="T17">de</text:span><text:span text:style-name="T56"> </text:span><text:span text:style-name="T17">la</text:span><text:span text:style-name="T55"> </text:span><text:span text:style-name="T17">resolución</text:span><text:span text:style-name="T55"> </text:span><text:span text:style-name="T17">que</text:span><text:span text:style-name="T56"> </text:span><text:span text:style-name="T17">declara</text:span><text:span text:style-name="T55"> </text:span><text:span text:style-name="T17">la</text:span><text:span text:style-name="T56"> </text:span><text:span text:style-name="T17">justificación</text:span><text:span text:style-name="T55"> </text:span><text:span text:style-name="T17">del</text:span><text:span text:style-name="T56"> </text:span><text:span text:style-name="T17">expediente.</text:span></text:p>
        </text:list-item>
      </text:list>
      <text:p text:style-name="P142"/>
      <text:p text:style-name="P148"/>
      <text:h text:style-name="P8" text:outline-level="2"><text:span text:style-name="T1">Décima.- Transferencia del importe de la subvención concedida por el SCE y</text:span><text:span text:style-name="T65"> </text:span><text:span text:style-name="T1">justificación</text:span><text:span text:style-name="T70"> </text:span><text:span text:style-name="T1">del</text:span><text:span text:style-name="T70"> </text:span><text:span text:style-name="T1">gasto.</text:span></text:h>
      <text:p text:style-name="P150"/>
      <text:p text:style-name="P208"><text:span text:style-name="T1">Transferencia de la subvención.- Iniciada la obra o servicio, la entidad beneficiaria</text:span><text:span text:style-name="T65"> </text:span><text:span text:style-name="T1">presentará ante el SCE, en el plazo de diez días, el documento de certificación de inicio,</text:span><text:span text:style-name="T65"> </text:span><text:span text:style-name="T1">junto con el cartel difusor de la medida y escrito indicando su ubicación (el cartel tendrá</text:span><text:span text:style-name="T65"> </text:span><text:span text:style-name="T70">que</text:span><text:span text:style-name="T103"> </text:span><text:span text:style-name="T70">ser</text:span><text:span text:style-name="T103"> </text:span><text:span text:style-name="T70">en</text:span><text:span text:style-name="T103"> </text:span><text:span text:style-name="T70">tamaño</text:span><text:span text:style-name="T153"> </text:span><text:span text:style-name="T70">A3).</text:span><text:span text:style-name="T103"> </text:span><text:span text:style-name="T1">Recibida</text:span><text:span text:style-name="T103"> </text:span><text:span text:style-name="T1">la</text:span><text:span text:style-name="T103"> </text:span><text:span text:style-name="T1">documentación</text:span><text:span text:style-name="T103"> </text:span><text:span text:style-name="T1">anterior,</text:span><text:span text:style-name="T103"> </text:span><text:span text:style-name="T1">desde</text:span><text:span text:style-name="T103"> </text:span><text:span text:style-name="T1">el</text:span><text:span text:style-name="T103"> </text:span><text:span text:style-name="T1">SCE</text:span><text:span text:style-name="T103"> </text:span><text:span text:style-name="T1">se</text:span><text:span text:style-name="T103"> </text:span><text:span text:style-name="T1">transferirá</text:span><text:span text:style-name="T103"> </text:span><text:span text:style-name="T1">a</text:span><text:span text:style-name="T103"> </text:span><text:span text:style-name="T1">la</text:span><text:span text:style-name="T68"> </text:span><text:span text:style-name="T136">entidad</text:span><text:span text:style-name="T149"> </text:span><text:span text:style-name="T136">beneficiaria</text:span><text:span text:style-name="T149"> </text:span><text:span text:style-name="T136">la</text:span><text:span text:style-name="T151"> </text:span><text:span text:style-name="T136">subvención</text:span><text:span text:style-name="T149"> </text:span><text:span text:style-name="T136">correspondiente,</text:span><text:span text:style-name="T151"> </text:span><text:span text:style-name="T136">previa</text:span><text:span text:style-name="T149"> </text:span><text:span text:style-name="T136">comprobación</text:span><text:span text:style-name="T151"> </text:span><text:span text:style-name="T136">del</text:span><text:span text:style-name="T149"> </text:span><text:span text:style-name="T136">cumplimiento</text:span><text:span text:style-name="T139"> </text:span><text:span text:style-name="T1">de las obligaciones tributarias y con la Seguridad Social. En el caso de no presentar esta</text:span><text:span text:style-name="T65"> </text:span><text:span text:style-name="T1">documentación</text:span><text:span text:style-name="T4"> </text:span><text:span text:style-name="T1">en</text:span><text:span text:style-name="T7"> </text:span><text:span text:style-name="T1">el</text:span><text:span text:style-name="T7"> </text:span><text:span text:style-name="T1">plazo</text:span><text:span text:style-name="T7"> </text:span><text:span text:style-name="T1">previsto,</text:span><text:span text:style-name="T7"> </text:span><text:span text:style-name="T1">se</text:span><text:span text:style-name="T7"> </text:span><text:span text:style-name="T1">podrá</text:span><text:span text:style-name="T7"> </text:span><text:span text:style-name="T1">iniciar</text:span><text:span text:style-name="T7"> </text:span><text:span text:style-name="T1">procedimiento</text:span><text:span text:style-name="T4"> </text:span><text:span text:style-name="T1">de</text:span><text:span text:style-name="T7"> </text:span><text:span text:style-name="T1">pérdida</text:span><text:span text:style-name="T7"> </text:span><text:span text:style-name="T1">del</text:span><text:span text:style-name="T7"> </text:span><text:span text:style-name="T1">derecho</text:span><text:span text:style-name="T62"> </text:span><text:span text:style-name="T1">al</text:span><text:span text:style-name="T70"> </text:span><text:span text:style-name="T1">cobro de la subvención</text:span><text:span text:style-name="T70"> </text:span><text:span text:style-name="T1">concedida.</text:span></text:p>
      <text:p text:style-name="P167"/>
      <text:p text:style-name="P208"><text:span text:style-name="T1">El Servicio Canario de Empleo abonará, de forma anticipada, el 100% del importe de</text:span><text:span text:style-name="T65"> </text:span><text:span text:style-name="T1">la subvención concedida, de acuerdo a lo establecido en la Resolución de 16 de diciembre</text:span><text:span text:style-name="T68"> </text:span><text:span text:style-name="T1">de 2021, por la que se dispone la publicación del Acuerdo de modificación cuarta del</text:span><text:span text:style-name="T65"> </text:span><text:span text:style-name="T1">Acuerdo de Gobierno de 26 de marzo de 2020, por el que se autorizan las condiciones de</text:span><text:span text:style-name="T65"> </text:span><text:span text:style-name="T1">los abonos anticipados de subvenciones, aportaciones dinerarias, encargos y encomiendas</text:span><text:span text:style-name="T68"> </text:span><text:span text:style-name="T1">de gestión (BOC nº 258, de 20.12.2021), previa autorización de la Dirección General de</text:span><text:span text:style-name="T65"> </text:span><text:span text:style-name="T1">Planificación</text:span><text:span text:style-name="T69"> </text:span><text:span text:style-name="T1">y Presupuesto</text:span><text:span text:style-name="T69"> </text:span><text:span text:style-name="T1">de 27</text:span><text:span text:style-name="T70"> </text:span><text:span text:style-name="T1">de junio</text:span><text:span text:style-name="T70"> </text:span><text:span text:style-name="T1">de 2022.</text:span></text:p>
      <text:p text:style-name="P168"/>
      <text:p text:style-name="P201"><text:span text:style-name="T1">Justificación del gasto.- De conformidad con el artículo 23.1 del Decreto 36/2009, de</text:span><text:span text:style-name="T65"> </text:span><text:span text:style-name="T1">31 de marzo, por el que se establece el régimen general de subvenciones de la Comunidad</text:span><text:span text:style-name="T68"> </text:span><text:span text:style-name="T1">Autónoma</text:span><text:span text:style-name="T114"> </text:span><text:span text:style-name="T1">de</text:span><text:span text:style-name="T115"> </text:span><text:span text:style-name="T1">Canarias,</text:span><text:span text:style-name="T115"> </text:span><text:span text:style-name="T1">modificado</text:span><text:span text:style-name="T115"> </text:span><text:span text:style-name="T1">por</text:span><text:span text:style-name="T115"> </text:span><text:span text:style-name="T1">el</text:span><text:span text:style-name="T115"> </text:span><text:span text:style-name="T1">Decreto</text:span><text:span text:style-name="T114"> </text:span><text:span text:style-name="T1">5/2015,</text:span><text:span text:style-name="T115"> </text:span><text:span text:style-name="T1">el</text:span><text:span text:style-name="T115"> </text:span><text:span text:style-name="T1">plazo</text:span><text:span text:style-name="T115"> </text:span><text:span text:style-name="T1">de</text:span><text:span text:style-name="T115"> </text:span><text:span text:style-name="T1">justificación</text:span><text:span text:style-name="T115"> </text:span><text:span text:style-name="T1">de</text:span><text:span text:style-name="T68"> </text:span><text:span text:style-name="T1">la subvención será de dos meses a contar desde la finalización del proyecto, y tendrá la</text:span><text:span text:style-name="T65"> </text:span><text:span text:style-name="T1">obligación</text:span><text:span text:style-name="T70"> </text:span><text:span text:style-name="T1">de presentar la siguiente</text:span><text:span text:style-name="T70"> </text:span><text:span text:style-name="T1">documentación:</text:span></text:p>
      <text:p text:style-name="P164"/>
      <text:list xml:id="list111652882975574" text:continue-list="list111653492023347" text:style-name="WWNum1">
        <text:list-item>
          <text:p text:style-name="P23"><text:span text:style-name="T17">Certificación donde conste el pago final, la realización de la actividad y el cumplimiento</text:span><text:span text:style-name="T12"> </text:span><text:span text:style-name="T16">de</text:span><text:span text:style-name="T15"> </text:span><text:span text:style-name="T16">la finalidad</text:span><text:span text:style-name="T15"> </text:span><text:span text:style-name="T16">de</text:span><text:span text:style-name="T15"> </text:span><text:span text:style-name="T16">la subvención.</text:span></text:p>
        </text:list-item>
      </text:list>
      <text:p text:style-name="P151"/>
      <text:list xml:id="list111652576867188" text:continue-numbering="true" text:style-name="WWNum1">
        <text:list-item>
          <text:p text:style-name="P24"><text:span text:style-name="T16">Informe emitido por la Intervención u órgano de control equivalente de la Entidad</text:span><text:span text:style-name="T11"> </text:span><text:span text:style-name="T16">Local, que acredite la veracidad y la regularidad de la documentación justificativa de la</text:span><text:span text:style-name="T11"> </text:span><text:span text:style-name="T16">subvención,</text:span><text:span text:style-name="T57"> </text:span><text:span text:style-name="T16">según</text:span><text:span text:style-name="T58"> </text:span><text:span text:style-name="T16">redacción</text:span><text:span text:style-name="T57"> </text:span><text:span text:style-name="T16">del</text:span><text:span text:style-name="T58"> </text:span><text:span text:style-name="T16">artículo</text:span><text:span text:style-name="T59"> </text:span><text:span text:style-name="T16">34</text:span><text:span text:style-name="T58"> </text:span><text:span text:style-name="T16">del</text:span><text:span text:style-name="T57"> </text:span><text:span text:style-name="T16">Decreto</text:span><text:span text:style-name="T58"> </text:span><text:span text:style-name="T16">36/2009,</text:span><text:span text:style-name="T57"> </text:span><text:span text:style-name="T16">de</text:span><text:span text:style-name="T58"> </text:span><text:span text:style-name="T16">31</text:span><text:span text:style-name="T58"> </text:span><text:span text:style-name="T16">de</text:span><text:span text:style-name="T58"> </text:span><text:span text:style-name="T16">marzo,</text:span><text:span text:style-name="T57"> </text:span><text:span text:style-name="T16">por</text:span><text:span text:style-name="T18"> </text:span><text:span text:style-name="T16">el que se establece el régimen general de subvenciones de la Comunidad Autónoma de</text:span><text:span text:style-name="T11"> </text:span><text:span text:style-name="T16">Canarias.</text:span></text:p>
        </text:list-item>
      </text:list>
      <text:p text:style-name="P164"/>
      <text:list xml:id="list111653045698270" text:continue-numbering="true" text:style-name="WWNum1">
        <text:list-item>
          <text:p text:style-name="P25"><text:span text:style-name="T16">Justificante,</text:span><text:span text:style-name="T20"> </text:span><text:span text:style-name="T16">en</text:span><text:span text:style-name="T20"> </text:span><text:span text:style-name="T16">su</text:span><text:span text:style-name="T20"> </text:span><text:span text:style-name="T16">caso,</text:span><text:span text:style-name="T20"> </text:span><text:span text:style-name="T16">del</text:span><text:span text:style-name="T20"> </text:span><text:span text:style-name="T16">reintegro</text:span><text:span text:style-name="T21"> </text:span><text:span text:style-name="T16">en</text:span><text:span text:style-name="T20"> </text:span><text:span text:style-name="T16">la</text:span><text:span text:style-name="T20"> </text:span><text:span text:style-name="T16">cuenta</text:span><text:span text:style-name="T20"> </text:span><text:span text:style-name="T16">bancaria</text:span><text:span text:style-name="T20"> </text:span><text:span text:style-name="T16">del</text:span><text:span text:style-name="T21"> </text:span><text:span text:style-name="T16">SCE,</text:span><text:span text:style-name="T20"> </text:span><text:span text:style-name="T16">de</text:span><text:span text:style-name="T20"> </text:span><text:span text:style-name="T16">los</text:span><text:span text:style-name="T20"> </text:span><text:span text:style-name="T16">fondos</text:span><text:span text:style-name="T20"> </text:span><text:span text:style-name="T16">no</text:span><text:span text:style-name="T18"> </text:span><text:span text:style-name="T16">utilizados.</text:span></text:p>
        </text:list-item>
      </text:list>
      <text:p text:style-name="P154"/>
      <text:list xml:id="list111652421340609" text:continue-numbering="true" text:style-name="WWNum1">
        <text:list-item>
          <text:p text:style-name="P26"><text:span text:style-name="T16">Memoria final descriptiva y gráfica de la actuación desarrollada. En la memoria</text:span><text:span text:style-name="T11"> </text:span><text:span text:style-name="T16">gráfica quedarán inequívocamente justificadas las actuaciones del proyecto, sin que haya</text:span><text:span text:style-name="T11"> </text:span><text:span text:style-name="T16">lugar</text:span><text:span text:style-name="T15"> </text:span><text:span text:style-name="T16">a dudas de que se</text:span><text:span text:style-name="T15"> </text:span><text:span text:style-name="T16">trata de fotografías relacionadas con el mismo.</text:span></text:p>
        </text:list-item>
      </text:list>
      <text:p text:style-name="P153"/>
      <text:list xml:id="list111652742187378" text:continue-numbering="true" text:style-name="WWNum1">
        <text:list-item>
          <text:p text:style-name="P17"><text:span text:style-name="T16">Cualquier</text:span><text:span text:style-name="T15"> </text:span><text:span text:style-name="T16">otra documentación que se</text:span><text:span text:style-name="T15"> </text:span><text:span text:style-name="T16">establezca en la resolución de concesión.</text:span></text:p>
        </text:list-item>
      </text:list>
      <text:p text:style-name="P157"/>
      <text:p text:style-name="P211"><text:span text:style-name="T1">Por</text:span><text:span text:style-name="T115"> </text:span><text:span text:style-name="T1">otra</text:span><text:span text:style-name="T129"> </text:span><text:span text:style-name="T1">parte,</text:span><text:span text:style-name="T129"> </text:span><text:span text:style-name="T1">el</text:span><text:span text:style-name="T129"> </text:span><text:span text:style-name="T1">plazo</text:span><text:span text:style-name="T129"> </text:span><text:span text:style-name="T1">de</text:span><text:span text:style-name="T129"> </text:span><text:span text:style-name="T1">justificación</text:span><text:span text:style-name="T129"> </text:span><text:span text:style-name="T1">establecido</text:span><text:span text:style-name="T115"> </text:span><text:span text:style-name="T1">anteriormente,</text:span><text:span text:style-name="T129"> </text:span><text:span text:style-name="T1">podrá</text:span><text:span text:style-name="T129"> </text:span><text:span text:style-name="T1">ser</text:span><text:span text:style-name="T129"> </text:span><text:span text:style-name="T1">objeto</text:span><text:span text:style-name="T62"> </text:span><text:span text:style-name="T1">de ampliación, de conformidad con el artículo 23.2 del citado Decreto 36/2009, de 31 de</text:span><text:span text:style-name="T65"> </text:span><text:span text:style-name="T1">marzo, por el que se establece el régimen general de subvenciones de la Comunidad</text:span><text:span text:style-name="T65"> </text:span><text:span text:style-name="T1">Autónoma</text:span><text:span text:style-name="T117"> </text:span><text:span text:style-name="T1">de</text:span><text:span text:style-name="T117"> </text:span><text:span text:style-name="T1">Canarias,</text:span><text:span text:style-name="T167"> </text:span><text:span text:style-name="T1">modificado</text:span><text:span text:style-name="T117"> </text:span><text:span text:style-name="T1">por</text:span><text:span text:style-name="T167"> </text:span><text:span text:style-name="T1">el</text:span><text:span text:style-name="T117"> </text:span><text:span text:style-name="T1">Decreto</text:span><text:span text:style-name="T167"> </text:span><text:span text:style-name="T1">5/2015,</text:span><text:span text:style-name="T117"> </text:span><text:span text:style-name="T1">siempre</text:span><text:span text:style-name="T167"> </text:span><text:span text:style-name="T1">que</text:span><text:span text:style-name="T117"> </text:span><text:span text:style-name="T1">esta</text:span><text:span text:style-name="T167"> </text:span><text:span text:style-name="T1">ampliación</text:span><text:span text:style-name="T62"> </text:span><text:span text:style-name="T1">no perjudique la justificación del SCE ante el SEPE en cumplimiento del Acuerdo del</text:span><text:span text:style-name="T65"> </text:span><text:span text:style-name="T1">PIEC</text:span><text:span text:style-name="T168"> </text:span><text:span text:style-name="T1">firmado.</text:span></text:p>
      <text:p text:style-name="P143"/>
      <text:p text:style-name="P190"/>
      <text:h text:style-name="P11" text:outline-level="2"><text:span text:style-name="T1">Undécima.-</text:span><text:span text:style-name="T4"> </text:span><text:span text:style-name="T1">Obligaciones</text:span><text:span text:style-name="T69"> </text:span><text:span text:style-name="T1">de</text:span><text:span text:style-name="T7"> </text:span><text:span text:style-name="T1">la</text:span><text:span text:style-name="T69"> </text:span><text:span text:style-name="T1">Federación</text:span><text:span text:style-name="T69"> </text:span><text:span text:style-name="T1">Canaria</text:span><text:span text:style-name="T7"> </text:span><text:span text:style-name="T1">de</text:span><text:span text:style-name="T7"> </text:span><text:span text:style-name="T1">Municipios.</text:span></text:h>
      <text:p text:style-name="P215"/>
      <text:p text:style-name="P212"><text:span text:style-name="T1">La Federación Canaria de Municipios se obliga a la remisión del Acuerdo-Marco a</text:span><text:span text:style-name="T65"> </text:span><text:span text:style-name="T1">todos los municipios canarios.</text:span></text:p>
      <text:p text:style-name="P220"/>
      <text:p text:style-name="P210"><text:span text:style-name="T1">La</text:span><text:span text:style-name="T6"> </text:span><text:span text:style-name="T1">Federación</text:span><text:span text:style-name="T6"> </text:span><text:span text:style-name="T1">Canaria</text:span><text:span text:style-name="T6"> </text:span><text:span text:style-name="T1">de</text:span><text:span text:style-name="T4"> </text:span><text:span text:style-name="T1">Municipios</text:span><text:span text:style-name="T6"> </text:span><text:span text:style-name="T1">no</text:span><text:span text:style-name="T6"> </text:span><text:span text:style-name="T1">asume</text:span><text:span text:style-name="T4"> </text:span><text:span text:style-name="T1">responsabilidad</text:span><text:span text:style-name="T6"> </text:span><text:span text:style-name="T1">patrimonial</text:span><text:span text:style-name="T6"> </text:span><text:span text:style-name="T1">alguna</text:span><text:span text:style-name="T6"> </text:span><text:span text:style-name="T1">en</text:span><text:span text:style-name="T68"> </text:span><text:span text:style-name="T1">el</text:span><text:span text:style-name="T70"> </text:span><text:span text:style-name="T1">marco del presente</text:span><text:span text:style-name="T108"> </text:span><text:span text:style-name="T1">Acuerdo.</text:span></text:p>
      <text:p text:style-name="P220"/>
      <text:h text:style-name="P9" text:outline-level="2"><text:span text:style-name="T1">Decimosegunda.-</text:span><text:span text:style-name="T65"> </text:span><text:span text:style-name="T1">Vigencia</text:span><text:span text:style-name="T65"> </text:span><text:span text:style-name="T1">temporal</text:span><text:span text:style-name="T65"> </text:span><text:span text:style-name="T1">del</text:span><text:span text:style-name="T65"> </text:span><text:span text:style-name="T1">presente</text:span><text:span text:style-name="T65"> </text:span><text:span text:style-name="T1">Acuerdo.</text:span><text:span text:style-name="T65"> </text:span><text:span text:style-name="T1">Interpretación</text:span><text:span text:style-name="T65"> </text:span><text:span text:style-name="T1">y</text:span><text:span text:style-name="T65"> </text:span><text:span text:style-name="T70">aplicación </text:span><text:span text:style-name="T1">del</text:span><text:span text:style-name="T140"> </text:span><text:span text:style-name="T1">Acuerdo</text:span><text:span text:style-name="T69"> </text:span><text:span text:style-name="T1">de</text:span><text:span text:style-name="T69"> </text:span><text:span text:style-name="T1">Colaboración.</text:span><text:span text:style-name="T70"> </text:span><text:span text:style-name="T1">Comisión</text:span><text:span text:style-name="T69"> </text:span><text:span text:style-name="T1">de</text:span><text:span text:style-name="T69"> </text:span><text:span text:style-name="T1">Seguimiento.</text:span></text:h>
      <text:p text:style-name="P216"/>
      <text:p text:style-name="P199"><text:span text:style-name="T136">El presente Acuerdo-Marco surtirá efectos desde el día de la firma del presente Acuerdo-</text:span><text:span text:style-name="T67"> </text:span><text:span text:style-name="T1">Marco y su plazo máximo de vigencia se extenderá hasta la fecha máxima de justificación</text:span><text:span text:style-name="T68"> </text:span><text:span text:style-name="T1">de</text:span><text:span text:style-name="T70"> </text:span><text:span text:style-name="T1">las subvenciones</text:span><text:span text:style-name="T69"> </text:span><text:span text:style-name="T1">concedidas a los</text:span><text:span text:style-name="T70"> </text:span><text:span text:style-name="T1">proyectos que</text:span><text:span text:style-name="T70"> </text:span><text:span text:style-name="T1">se</text:span><text:span text:style-name="T70"> </text:span><text:span text:style-name="T1">ejecuten en</text:span><text:span text:style-name="T70"> </text:span><text:span text:style-name="T1">2022-2023.</text:span></text:p>
      <text:p text:style-name="P217"/>
      <text:p text:style-name="P208"><text:span text:style-name="T1">Cualquier</text:span><text:span text:style-name="T127"> </text:span><text:span text:style-name="T1">duda</text:span><text:span text:style-name="T142"> </text:span><text:span text:style-name="T1">que</text:span><text:span text:style-name="T127"> </text:span><text:span text:style-name="T1">pudiese</text:span><text:span text:style-name="T142"> </text:span><text:span text:style-name="T1">surgir</text:span><text:span text:style-name="T127"> </text:span><text:span text:style-name="T1">en</text:span><text:span text:style-name="T142"> </text:span><text:span text:style-name="T1">la</text:span><text:span text:style-name="T127"> </text:span><text:span text:style-name="T1">interpretación</text:span><text:span text:style-name="T142"> </text:span><text:span text:style-name="T1">y</text:span><text:span text:style-name="T127"> </text:span><text:span text:style-name="T1">aplicación</text:span><text:span text:style-name="T142"> </text:span><text:span text:style-name="T1">de</text:span><text:span text:style-name="T127"> </text:span><text:span text:style-name="T1">las</text:span><text:span text:style-name="T142"> </text:span><text:span text:style-name="T1">cláusulas</text:span><text:span text:style-name="T62"> </text:span><text:span text:style-name="T1">del presente Acuerdo-Marco será resuelta por una Comisión de Seguimiento, que estará</text:span><text:span text:style-name="T65"> </text:span><text:span text:style-name="T1">integrada</text:span><text:span text:style-name="T106"> </text:span><text:span text:style-name="T1">por</text:span><text:span text:style-name="T106"> </text:span><text:span text:style-name="T1">dos</text:span><text:span text:style-name="T104"> </text:span><text:span text:style-name="T1">representantes</text:span><text:span text:style-name="T106"> </text:span><text:span text:style-name="T1">del</text:span><text:span text:style-name="T104"> </text:span><text:span text:style-name="T1">Servicio</text:span><text:span text:style-name="T106"> </text:span><text:span text:style-name="T1">Canario</text:span><text:span text:style-name="T104"> </text:span><text:span text:style-name="T1">de</text:span><text:span text:style-name="T106"> </text:span><text:span text:style-name="T1">Empleo</text:span><text:span text:style-name="T104"> </text:span><text:span text:style-name="T1">y</text:span><text:span text:style-name="T106"> </text:span><text:span text:style-name="T1">dos</text:span><text:span text:style-name="T104"> </text:span><text:span text:style-name="T1">representantes</text:span><text:span text:style-name="T106"> </text:span><text:span text:style-name="T1">de</text:span><text:span text:style-name="T104"> </text:span><text:span text:style-name="T1">la</text:span><text:span text:style-name="T62"> </text:span><text:span text:style-name="T97">FECAM</text:span><text:span text:style-name="T1">. Uno de los representantes del Servicio Canario de Empleo, presidirá la Comisión</text:span><text:span text:style-name="T68"> </text:span><text:span text:style-name="T1">y tendrá voto de calidad.</text:span></text:p>
      <text:p text:style-name="P239"/>
      <text:p text:style-name="P201"><text:span text:style-name="T1">El</text:span><text:span text:style-name="T65"> </text:span><text:span text:style-name="T1">régimen</text:span><text:span text:style-name="T65"> </text:span><text:span text:style-name="T1">jurídico</text:span><text:span text:style-name="T65"> </text:span><text:span text:style-name="T1">de</text:span><text:span text:style-name="T65"> </text:span><text:span text:style-name="T1">la</text:span><text:span text:style-name="T65"> </text:span><text:span text:style-name="T1">Comisión</text:span><text:span text:style-name="T65"> </text:span><text:span text:style-name="T1">de</text:span><text:span text:style-name="T65"> </text:span><text:span text:style-name="T1">Seguimiento</text:span><text:span text:style-name="T65"> </text:span><text:span text:style-name="T1">será</text:span><text:span text:style-name="T65"> </text:span><text:span text:style-name="T1">el</text:span><text:span text:style-name="T65"> </text:span><text:span text:style-name="T1">establecido</text:span><text:span text:style-name="T111"> </text:span><text:span text:style-name="T1">en</text:span><text:span text:style-name="T111"> </text:span><text:span text:style-name="T1">los</text:span><text:span text:style-name="T65"> </text:span><text:span text:style-name="T1">artículos 15 al 18 de la Ley 40/2015, de 1 de octubre, de Régimen Jurídico del Sector</text:span><text:span text:style-name="T65"> </text:span><text:span text:style-name="T1">Público,</text:span><text:span text:style-name="T69"> </text:span><text:span text:style-name="T1">así como en aquellas</text:span><text:span text:style-name="T70"> </text:span><text:span text:style-name="T1">normas de funcionamiento de</text:span><text:span text:style-name="T70"> </text:span><text:span text:style-name="T1">las que se</text:span><text:span text:style-name="T70"> </text:span><text:span text:style-name="T1">dote.</text:span></text:p>
      <text:p text:style-name="P218"/>
      <text:h text:style-name="Heading_20_1" text:outline-level="2"><text:span text:style-name="T1">Decimotercera.-</text:span><text:span text:style-name="T2"> </text:span><text:span text:style-name="T1">Causas</text:span><text:span text:style-name="T2"> </text:span><text:span text:style-name="T1">de</text:span><text:span text:style-name="T2"> </text:span><text:span text:style-name="T1">resolución.</text:span></text:h>
      <text:p text:style-name="P215"/>
      <text:p text:style-name="P209"><text:span text:style-name="T136">Las partes firmantes podrán instar la resolución del presente Acuerdo, por las siguientes</text:span><text:span text:style-name="T67"> </text:span><text:span text:style-name="T1">causas:</text:span></text:p>
      <text:p text:style-name="P220"/>
      <text:p text:style-name="P219"><text:span text:style-name="T1">1º)</text:span><text:span text:style-name="T70"> </text:span><text:span text:style-name="T1">Por</text:span><text:span text:style-name="T70"> </text:span><text:span text:style-name="T1">mutuo</text:span><text:span text:style-name="T70"> </text:span><text:span text:style-name="T1">acuerdo.</text:span></text:p>
      <text:p text:style-name="P222"/>
      <text:p text:style-name="P202"><text:span text:style-name="T1">2º)</text:span><text:span text:style-name="T6"> </text:span><text:span text:style-name="T1">Por</text:span><text:span text:style-name="T4"> </text:span><text:span text:style-name="T1">incumplimiento</text:span><text:span text:style-name="T6"> </text:span><text:span text:style-name="T1">por</text:span><text:span text:style-name="T4"> </text:span><text:span text:style-name="T1">cualquiera</text:span><text:span text:style-name="T6"> </text:span><text:span text:style-name="T1">de</text:span><text:span text:style-name="T4"> </text:span><text:span text:style-name="T1">las</text:span><text:span text:style-name="T6"> </text:span><text:span text:style-name="T1">partes</text:span><text:span text:style-name="T4"> </text:span><text:span text:style-name="T1">de</text:span><text:span text:style-name="T4"> </text:span><text:span text:style-name="T1">las</text:span><text:span text:style-name="T4"> </text:span><text:span text:style-name="T1">estipulaciones</text:span><text:span text:style-name="T4"> </text:span><text:span text:style-name="T1">contenidas</text:span><text:span text:style-name="T4"> </text:span><text:span text:style-name="T1">en</text:span><text:span text:style-name="T62"> </text:span><text:span text:style-name="T70">el</text:span><text:span text:style-name="T140"> </text:span><text:span text:style-name="T70">Acuerdo,</text:span><text:span text:style-name="T69"> </text:span><text:span text:style-name="T1">a</text:span><text:span text:style-name="T69"> </text:span><text:span text:style-name="T1">instancia</text:span><text:span text:style-name="T69"> </text:span><text:span text:style-name="T1">de</text:span><text:span text:style-name="T69"> </text:span><text:span text:style-name="T1">la</text:span><text:span text:style-name="T70"> </text:span><text:span text:style-name="T1">otra,</text:span><text:span text:style-name="T69"> </text:span><text:span text:style-name="T1">presentada</text:span><text:span text:style-name="T69"> </text:span><text:span text:style-name="T1">por</text:span><text:span text:style-name="T69"> </text:span><text:span text:style-name="T1">escrito</text:span><text:span text:style-name="T69"> </text:span><text:span text:style-name="T1">razonado</text:span><text:span text:style-name="T70"> </text:span><text:span text:style-name="T1">con</text:span><text:span text:style-name="T69"> </text:span><text:span text:style-name="T1">un</text:span><text:span text:style-name="T69"> </text:span><text:span text:style-name="T1">plazo</text:span><text:span text:style-name="T69"> </text:span><text:span text:style-name="T1">mínimo</text:span><text:span text:style-name="T69"> </text:span><text:span text:style-name="T1">de</text:span><text:span text:style-name="T68"> </text:span><text:span text:style-name="T1">antelación de un (1) mes.</text:span></text:p>
      <text:p text:style-name="P217"/>
      <text:p text:style-name="P240"><text:soft-page-break/><text:span text:style-name="T1">3º) Por falta de disponibilidad presupuestaria.</text:span><text:span text:style-name="T68"> </text:span><text:span text:style-name="T1">4º)</text:span><text:span text:style-name="T70"> </text:span><text:span text:style-name="T1">Por</text:span><text:span text:style-name="T70"> </text:span><text:span text:style-name="T1">interés público.</text:span></text:p>
      <text:p text:style-name="P205"><text:span text:style-name="T136">Denunciado</text:span><text:span text:style-name="T169"> </text:span><text:span text:style-name="T136">el</text:span><text:span text:style-name="T107"> </text:span><text:span text:style-name="T136">Acuerdo</text:span><text:span text:style-name="T163"> </text:span><text:span text:style-name="T136">y,</text:span><text:span text:style-name="T163"> </text:span><text:span text:style-name="T136">en</text:span><text:span text:style-name="T163"> </text:span><text:span text:style-name="T136">su</text:span><text:span text:style-name="T163"> </text:span><text:span text:style-name="T136">caso,</text:span><text:span text:style-name="T169"> </text:span><text:span text:style-name="T136">resuelto</text:span><text:span text:style-name="T163"> </text:span><text:span text:style-name="T136">este,</text:span><text:span text:style-name="T163"> </text:span><text:span text:style-name="T136">se</text:span><text:span text:style-name="T163"> </text:span><text:span text:style-name="T136">procederá</text:span><text:span text:style-name="T163"> </text:span><text:span text:style-name="T136">a</text:span><text:span text:style-name="T163"> </text:span><text:span text:style-name="T136">la</text:span><text:span text:style-name="T163"> </text:span><text:span text:style-name="T136">liquidación</text:span><text:span text:style-name="T163"> </text:span><text:span text:style-name="T136">final</text:span><text:span text:style-name="T163"> </text:span><text:span text:style-name="T136">de</text:span><text:span text:style-name="T67"> </text:span><text:span text:style-name="T1">la aportación percibida, teniendo en cuenta el estado de ejecución en el que se encuentren</text:span><text:span text:style-name="T65"> </text:span><text:span text:style-name="T1">en ese momento.</text:span></text:p>
      <text:p text:style-name="P217"/>
      <text:h text:style-name="P10" text:outline-level="2"><text:span text:style-name="T70">Decimocuarta.-</text:span><text:span text:style-name="T161"> </text:span><text:span text:style-name="T70">Normativa</text:span><text:span text:style-name="T161"> </text:span><text:span text:style-name="T70">aplicable</text:span><text:span text:style-name="T170"> </text:span><text:span text:style-name="T70">en</text:span><text:span text:style-name="T161"> </text:span><text:span text:style-name="T70">el</text:span><text:span text:style-name="T161"> </text:span><text:span text:style-name="T70">supuesto</text:span><text:span text:style-name="T170"> </text:span><text:span text:style-name="T70">de</text:span><text:span text:style-name="T161"> </text:span><text:span text:style-name="T70">reintegro</text:span><text:span text:style-name="T161"> </text:span><text:span text:style-name="T1">de</text:span><text:span text:style-name="T170"> </text:span><text:span text:style-name="T1">las</text:span><text:span text:style-name="T161"> </text:span><text:span text:style-name="T1">subvenciones</text:span><text:span text:style-name="T62"> </text:span><text:span text:style-name="T1">percibidas.</text:span></text:h>
      <text:p text:style-name="P216"/>
      <text:p text:style-name="P171"><text:span text:style-name="T1">1.-</text:span><text:span text:style-name="T129"> </text:span><text:span text:style-name="T1">Para</text:span><text:span text:style-name="T148"> </text:span><text:span text:style-name="T1">la</text:span><text:span text:style-name="T148"> </text:span><text:span text:style-name="T1">regulación</text:span><text:span text:style-name="T148"> </text:span><text:span text:style-name="T1">de</text:span><text:span text:style-name="T129"> </text:span><text:span text:style-name="T1">las</text:span><text:span text:style-name="T148"> </text:span><text:span text:style-name="T1">causas</text:span><text:span text:style-name="T148"> </text:span><text:span text:style-name="T1">y</text:span><text:span text:style-name="T148"> </text:span><text:span text:style-name="T1">el</text:span><text:span text:style-name="T129"> </text:span><text:span text:style-name="T1">procedimiento</text:span><text:span text:style-name="T148"> </text:span><text:span text:style-name="T1">administrativo</text:span><text:span text:style-name="T148"> </text:span><text:span text:style-name="T1">de</text:span><text:span text:style-name="T148"> </text:span><text:span text:style-name="T1">reintegro</text:span><text:span text:style-name="T62"> </text:span><text:span text:style-name="T1">de las subvenciones percibidas por las Entidades beneficiarias o la declaración de la</text:span><text:span text:style-name="T65"> </text:span><text:span text:style-name="T1">pérdida del derecho al cobro de la subvención, será de aplicación lo dispuesto, además de</text:span><text:span text:style-name="T65"> </text:span><text:span text:style-name="T1">en</text:span><text:span text:style-name="T134"> </text:span><text:span text:style-name="T1">el</text:span><text:span text:style-name="T116"> </text:span><text:span text:style-name="T1">presente</text:span><text:span text:style-name="T168"> </text:span><text:span text:style-name="T1">Acuerdo</text:span><text:span text:style-name="T116"> </text:span><text:span text:style-name="T1">y</text:span><text:span text:style-name="T134"> </text:span><text:span text:style-name="T1">la</text:span><text:span text:style-name="T116"> </text:span><text:span text:style-name="T1">ulterior</text:span><text:span text:style-name="T134"> </text:span><text:span text:style-name="T1">resolución</text:span><text:span text:style-name="T116"> </text:span><text:span text:style-name="T1">de</text:span><text:span text:style-name="T134"> </text:span><text:span text:style-name="T1">concesión</text:span><text:span text:style-name="T116"> </text:span><text:span text:style-name="T1">que</text:span><text:span text:style-name="T134"> </text:span><text:span text:style-name="T1">se</text:span><text:span text:style-name="T116"> </text:span><text:span text:style-name="T1">dicte,</text:span><text:span text:style-name="T134"> </text:span><text:span text:style-name="T1">lo</text:span><text:span text:style-name="T116"> </text:span><text:span text:style-name="T1">consignado</text:span><text:span text:style-name="T62"> </text:span><text:span text:style-name="T1">en</text:span><text:span text:style-name="T115"> </text:span><text:span text:style-name="T1">el</text:span><text:span text:style-name="T129"> </text:span><text:span text:style-name="T1">Decreto</text:span><text:span text:style-name="T115"> </text:span><text:span text:style-name="T1">36/2009,</text:span><text:span text:style-name="T129"> </text:span><text:span text:style-name="T1">de</text:span><text:span text:style-name="T115"> </text:span><text:span text:style-name="T1">31</text:span><text:span text:style-name="T129"> </text:span><text:span text:style-name="T1">de</text:span><text:span text:style-name="T115"> </text:span><text:span text:style-name="T1">marzo,</text:span><text:span text:style-name="T129"> </text:span><text:span text:style-name="T1">por</text:span><text:span text:style-name="T129"> </text:span><text:span text:style-name="T1">el</text:span><text:span text:style-name="T115"> </text:span><text:span text:style-name="T1">que</text:span><text:span text:style-name="T129"> </text:span><text:span text:style-name="T1">se</text:span><text:span text:style-name="T115"> </text:span><text:span text:style-name="T1">establece</text:span><text:span text:style-name="T129"> </text:span><text:span text:style-name="T1">el</text:span><text:span text:style-name="T115"> </text:span><text:span text:style-name="T1">régimen</text:span><text:span text:style-name="T129"> </text:span><text:span text:style-name="T1">general</text:span><text:span text:style-name="T129"> </text:span><text:span text:style-name="T1">de</text:span></text:p>
      <text:p text:style-name="P144"/>
      <text:p text:style-name="P190"/>
      <text:p text:style-name="P185"><text:span text:style-name="T1">subvenciones</text:span><text:span text:style-name="T116"> </text:span><text:span text:style-name="T1">de</text:span><text:span text:style-name="T117"> </text:span><text:span text:style-name="T1">la</text:span><text:span text:style-name="T116"> </text:span><text:span text:style-name="T1">Comunidad</text:span><text:span text:style-name="T171"> </text:span><text:span text:style-name="T1">Autónoma</text:span><text:span text:style-name="T116"> </text:span><text:span text:style-name="T1">de</text:span><text:span text:style-name="T117"> </text:span><text:span text:style-name="T1">Canarias</text:span><text:span text:style-name="T116"> </text:span><text:span text:style-name="T1">(BOC</text:span><text:span text:style-name="T117"> </text:span><text:span text:style-name="T1">de</text:span><text:span text:style-name="T117"> </text:span><text:span text:style-name="T1">8.4.2009),</text:span><text:span text:style-name="T116"> </text:span><text:span text:style-name="T1">así</text:span><text:span text:style-name="T117"> </text:span><text:span text:style-name="T1">como</text:span><text:span text:style-name="T116"> </text:span><text:span text:style-name="T1">en</text:span><text:span text:style-name="T68"> </text:span><text:span text:style-name="T1">la Ley 38/2003, de 17 de noviembre, General de Subvenciones (BOE de 18.11.2003), y el</text:span><text:span text:style-name="T68"> </text:span><text:span text:style-name="T1">Real Decreto 887/2006, de 21 de julio, por el que se aprueba su Reglamento de desarrollo</text:span><text:span text:style-name="T68"> </text:span><text:span text:style-name="T1">(BOE de 25.7.2006).</text:span></text:p>
      <text:p text:style-name="P218"/>
      <text:p text:style-name="P172"><text:span text:style-name="T1">2.- El criterio utilizado para determinar, en su caso, el importe a reintegrar, se ajustará</text:span><text:span text:style-name="T68"> </text:span><text:span text:style-name="T1">al</text:span><text:span text:style-name="T65"> </text:span><text:span text:style-name="T1">principio</text:span><text:span text:style-name="T65"> </text:span><text:span text:style-name="T1">de</text:span><text:span text:style-name="T65"> </text:span><text:span text:style-name="T1">proporcionalidad,</text:span><text:span text:style-name="T65"> </text:span><text:span text:style-name="T1">teniendo</text:span><text:span text:style-name="T65"> </text:span><text:span text:style-name="T1">en</text:span><text:span text:style-name="T65"> </text:span><text:span text:style-name="T1">cuenta</text:span><text:span text:style-name="T65"> </text:span><text:span text:style-name="T1">el</text:span><text:span text:style-name="T65"> </text:span><text:span text:style-name="T1">grado</text:span><text:span text:style-name="T65"> </text:span><text:span text:style-name="T1">de</text:span><text:span text:style-name="T65"> </text:span><text:span text:style-name="T1">incumplimiento</text:span><text:span text:style-name="T65"> </text:span><text:span text:style-name="T1">de</text:span><text:span text:style-name="T68"> </text:span><text:span text:style-name="T1">realización de las acciones que fundamentan la concesión de la subvención, así como el</text:span><text:span text:style-name="T65"> </text:span><text:span text:style-name="T1">incumplimiento presupuestario existente en el momento de la justificación, en relación al</text:span><text:span text:style-name="T65"> </text:span><text:span text:style-name="T1">presupuesto aprobado y vigente en el momento de terminación del proyecto, debiéndose</text:span><text:span text:style-name="T65"> </text:span><text:span text:style-name="T1">reintegrar los importes no gastados o no correctamente utilizados.</text:span></text:p>
      <text:p text:style-name="P164"/>
      <text:p text:style-name="P179"><text:span text:style-name="T1">3.-</text:span><text:span text:style-name="T65"> </text:span><text:span text:style-name="T1">En</text:span><text:span text:style-name="T65"> </text:span><text:span text:style-name="T1">el</text:span><text:span text:style-name="T65"> </text:span><text:span text:style-name="T1">caso</text:span><text:span text:style-name="T65"> </text:span><text:span text:style-name="T1">de</text:span><text:span text:style-name="T65"> </text:span><text:span text:style-name="T1">incumplimiento</text:span><text:span text:style-name="T65"> </text:span><text:span text:style-name="T1">de</text:span><text:span text:style-name="T65"> </text:span><text:span text:style-name="T1">los</text:span><text:span text:style-name="T65"> </text:span><text:span text:style-name="T1">objetivos</text:span><text:span text:style-name="T65"> </text:span><text:span text:style-name="T1">operativos</text:span><text:span text:style-name="T65"> </text:span><text:span text:style-name="T1">comprometidos</text:span><text:span text:style-name="T65"> </text:span><text:span text:style-name="T1">y</text:span><text:span text:style-name="T65"> </text:span><text:span text:style-name="T1">contemplados</text:span><text:span text:style-name="T64"> </text:span><text:span text:style-name="T1">en</text:span><text:span text:style-name="T145"> </text:span><text:span text:style-name="T1">la</text:span><text:span text:style-name="T145"> </text:span><text:span text:style-name="T1">memoria</text:span><text:span text:style-name="T64"> </text:span><text:span text:style-name="T1">presentada,</text:span><text:span text:style-name="T64"> </text:span><text:span text:style-name="T1">así</text:span><text:span text:style-name="T145"> </text:span><text:span text:style-name="T1">como</text:span><text:span text:style-name="T145"> </text:span><text:span text:style-name="T1">en</text:span><text:span text:style-name="T145"> </text:span><text:span text:style-name="T1">la</text:span><text:span text:style-name="T145"> </text:span><text:span text:style-name="T1">resolución</text:span><text:span text:style-name="T64"> </text:span><text:span text:style-name="T1">de</text:span><text:span text:style-name="T64"> </text:span><text:span text:style-name="T1">concesión</text:span><text:span text:style-name="T64"> </text:span><text:span text:style-name="T1">de</text:span><text:span text:style-name="T62"> </text:span><text:span text:style-name="T1">la subvención, en relación con lo señalado en la Solicitud de Subvención obtenida del</text:span><text:span text:style-name="T65"> </text:span><text:span text:style-name="T97">SISPECAN</text:span><text:span text:style-name="T1">, se derivará igualmente un reintegro proporcional de la subvención percibida,</text:span><text:span text:style-name="T65"> </text:span><text:span text:style-name="T1">en</text:span><text:span text:style-name="T70"> </text:span><text:span text:style-name="T1">la forma y con las condiciones que se</text:span><text:span text:style-name="T70"> </text:span><text:span text:style-name="T1">determinen en la resolución de concesión.</text:span></text:p>
      <text:p text:style-name="P164"/>
      <text:h text:style-name="Heading_20_1" text:outline-level="2"><text:span text:style-name="T1">Decimoquinta.-</text:span><text:span text:style-name="T2"> </text:span><text:span text:style-name="T1">Deber</text:span><text:span text:style-name="T103"> </text:span><text:span text:style-name="T1">de</text:span><text:span text:style-name="T6"> </text:span><text:span text:style-name="T1">colaboración.</text:span></text:h>
      <text:p text:style-name="P158"/>
      <text:p text:style-name="P172"><text:span text:style-name="T1">Las partes firmantes del presente Acuerdo colaborarán en todo momento bajo los</text:span><text:span text:style-name="T65"> </text:span><text:span text:style-name="T1">principios</text:span><text:span text:style-name="T65"> </text:span><text:span text:style-name="T1">de</text:span><text:span text:style-name="T65"> </text:span><text:span text:style-name="T1">buena</text:span><text:span text:style-name="T65"> </text:span><text:span text:style-name="T1">fe,</text:span><text:span text:style-name="T65"> </text:span><text:span text:style-name="T1">confianza</text:span><text:span text:style-name="T65"> </text:span><text:span text:style-name="T1">legítima</text:span><text:span text:style-name="T65"> </text:span><text:span text:style-name="T1">y</text:span><text:span text:style-name="T65"> </text:span><text:span text:style-name="T1">lealtad</text:span><text:span text:style-name="T65"> </text:span><text:span text:style-name="T1">institucional,</text:span><text:span text:style-name="T65"> </text:span><text:span text:style-name="T1">de</text:span><text:span text:style-name="T65"> </text:span><text:span text:style-name="T1">eficacia</text:span><text:span text:style-name="T65"> </text:span><text:span text:style-name="T1">en</text:span><text:span text:style-name="T65"> </text:span><text:span text:style-name="T1">el</text:span><text:span text:style-name="T65"> </text:span><text:span text:style-name="T1">cumplimiento de los objetivos fijados y cooperación, colaboración y coordinación entre</text:span><text:span text:style-name="T65"> </text:span><text:span text:style-name="T1">las Administraciones Públicas (artículo 3, apartados e, h y k de la Ley 40/2015, de 1 de</text:span><text:span text:style-name="T65"> </text:span><text:span text:style-name="T1">octubre,</text:span><text:span text:style-name="T103"> </text:span><text:span text:style-name="T1">de</text:span><text:span text:style-name="T103"> </text:span><text:span text:style-name="T1">Régimen</text:span><text:span text:style-name="T103"> </text:span><text:span text:style-name="T1">Jurídico</text:span><text:span text:style-name="T106"> </text:span><text:span text:style-name="T1">del</text:span><text:span text:style-name="T103"> </text:span><text:span text:style-name="T1">Sector</text:span><text:span text:style-name="T103"> </text:span><text:span text:style-name="T1">Público),</text:span><text:span text:style-name="T106"> </text:span><text:span text:style-name="T1">para</text:span><text:span text:style-name="T103"> </text:span><text:span text:style-name="T1">lograr</text:span><text:span text:style-name="T103"> </text:span><text:span text:style-name="T1">el</text:span><text:span text:style-name="T103"> </text:span><text:span text:style-name="T1">correcto</text:span><text:span text:style-name="T106"> </text:span><text:span text:style-name="T1">desenvolvimiento</text:span><text:span text:style-name="T62"> </text:span><text:span text:style-name="T1">de</text:span><text:span text:style-name="T103"> </text:span><text:span text:style-name="T1">las</text:span><text:span text:style-name="T104"> </text:span><text:span text:style-name="T1">actuaciones</text:span><text:span text:style-name="T104"> </text:span><text:span text:style-name="T1">previstas</text:span><text:span text:style-name="T106"> </text:span><text:span text:style-name="T1">en</text:span><text:span text:style-name="T104"> </text:span><text:span text:style-name="T1">el</text:span><text:span text:style-name="T104"> </text:span><text:span text:style-name="T1">mismo,</text:span><text:span text:style-name="T103"> </text:span><text:span text:style-name="T1">comprometiéndose</text:span><text:span text:style-name="T104"> </text:span><text:span text:style-name="T1">a</text:span><text:span text:style-name="T104"> </text:span><text:span text:style-name="T1">fomentar</text:span><text:span text:style-name="T106"> </text:span><text:span text:style-name="T1">la</text:span><text:span text:style-name="T106"> </text:span><text:span text:style-name="T1">coordinación</text:span><text:span text:style-name="T106"> </text:span><text:span text:style-name="T1">en</text:span><text:span text:style-name="T62"> </text:span><text:span text:style-name="T1">las diferentes iniciativas que se realicen, en concordancia con lo establecido en el presente</text:span><text:span text:style-name="T68"> </text:span><text:span text:style-name="T1">documento.</text:span></text:p>
      <text:p text:style-name="P168"/>
      <text:h text:style-name="Heading_20_1" text:outline-level="2"><text:span text:style-name="T1">Decimosexta.-</text:span><text:span text:style-name="T2"> </text:span><text:span text:style-name="T1">Régimen</text:span><text:span text:style-name="T6"> </text:span><text:span text:style-name="T1">jurídico</text:span><text:span text:style-name="T4"> </text:span><text:span text:style-name="T1">aplicable.</text:span></text:h>
      <text:p text:style-name="P158"/>
      <text:list xml:id="list2972655511" text:style-name="WWNum6">
        <text:list-item>
          <text:p text:style-name="P39"><text:span text:style-name="T16">Las partes firmantes se atendrán a lo dispuesto en el presente Acuerdo, en la</text:span><text:span text:style-name="T11"> </text:span><text:span text:style-name="T16">resolución de concesión, así como en la normativa aplicable en materia de procedimiento</text:span><text:span text:style-name="T11"> </text:span><text:span text:style-name="T16">administrativo.</text:span></text:p>
        </text:list-item>
      </text:list>
      <text:p text:style-name="P151"/>
      <text:list xml:id="list111653095537292" text:continue-numbering="true" text:style-name="WWNum6">
        <text:list-item>
          <text:p text:style-name="P40"><text:span text:style-name="T16">Respecto a las infracciones y sanciones en materia de subvenciones se estará a lo</text:span><text:span text:style-name="T11"> </text:span><text:span text:style-name="T16">dispuesto</text:span><text:span text:style-name="T22"> </text:span><text:span text:style-name="T16">en</text:span><text:span text:style-name="T35"> </text:span><text:span text:style-name="T16">el</text:span><text:span text:style-name="T22"> </text:span><text:span text:style-name="T16">artículo</text:span><text:span text:style-name="T35"> </text:span><text:span text:style-name="T16">43</text:span><text:span text:style-name="T22"> </text:span><text:span text:style-name="T16">del</text:span><text:span text:style-name="T35"> </text:span><text:span text:style-name="T16">Decreto</text:span><text:span text:style-name="T35"> </text:span><text:span text:style-name="T16">36/2009,</text:span><text:span text:style-name="T22"> </text:span><text:span text:style-name="T16">de</text:span><text:span text:style-name="T35"> </text:span><text:span text:style-name="T16">31</text:span><text:span text:style-name="T22"> </text:span><text:span text:style-name="T16">de</text:span><text:span text:style-name="T35"> </text:span><text:span text:style-name="T16">diciembre,</text:span><text:span text:style-name="T22"> </text:span><text:span text:style-name="T16">por</text:span><text:span text:style-name="T35"> </text:span><text:span text:style-name="T16">el</text:span><text:span text:style-name="T35"> </text:span><text:span text:style-name="T16">que</text:span><text:span text:style-name="T22"> </text:span><text:span text:style-name="T16">se</text:span><text:span text:style-name="T35"> </text:span><text:span text:style-name="T16">establece</text:span><text:span text:style-name="T23"> </text:span><text:span text:style-name="T15">el</text:span><text:span text:style-name="T47"> </text:span><text:span text:style-name="T15">régimen</text:span><text:span text:style-name="T48"> </text:span><text:span text:style-name="T15">general</text:span><text:span text:style-name="T47"> </text:span><text:span text:style-name="T15">de</text:span><text:span text:style-name="T48"> </text:span><text:span text:style-name="T15">subvenciones</text:span><text:span text:style-name="T33"> </text:span><text:span text:style-name="T16">de</text:span><text:span text:style-name="T48"> </text:span><text:span text:style-name="T16">la</text:span><text:span text:style-name="T48"> </text:span><text:span text:style-name="T16">Comunidad</text:span><text:span text:style-name="T60"> </text:span><text:span text:style-name="T16">Autónoma</text:span><text:span text:style-name="T47"> </text:span><text:span text:style-name="T16">de</text:span><text:span text:style-name="T48"> </text:span><text:span text:style-name="T16">Canarias,</text:span><text:span text:style-name="T47"> </text:span><text:span text:style-name="T16">en</text:span><text:span text:style-name="T47"> </text:span><text:span text:style-name="T16">el</text:span><text:span text:style-name="T36"> </text:span><text:span text:style-name="T16">Título</text:span><text:span text:style-name="T26"> </text:span><text:span text:style-name="T16">IV</text:span><text:span text:style-name="T23"> </text:span><text:span text:style-name="T16">de</text:span><text:span text:style-name="T51"> </text:span><text:span text:style-name="T16">la</text:span><text:span text:style-name="T61"> </text:span><text:span text:style-name="T16">Ley</text:span><text:span text:style-name="T61"> </text:span><text:span text:style-name="T16">38/2003,</text:span><text:span text:style-name="T61"> </text:span><text:span text:style-name="T16">de</text:span><text:span text:style-name="T61"> </text:span><text:span text:style-name="T16">17</text:span><text:span text:style-name="T61"> </text:span><text:span text:style-name="T16">de</text:span><text:span text:style-name="T51"> </text:span><text:span text:style-name="T16">noviembre,</text:span><text:span text:style-name="T61"> </text:span><text:span text:style-name="T16">General</text:span><text:span text:style-name="T61"> </text:span><text:span text:style-name="T16">de</text:span><text:span text:style-name="T61"> </text:span><text:span text:style-name="T16">Subvenciones,</text:span><text:span text:style-name="T61"> </text:span><text:span text:style-name="T16">en</text:span><text:span text:style-name="T61"> </text:span><text:span text:style-name="T16">la</text:span><text:span text:style-name="T51"> </text:span><text:span text:style-name="T16">Ley</text:span><text:span text:style-name="T61"> </text:span><text:span text:style-name="T16">39/2015,</text:span><text:span text:style-name="T61"> </text:span><text:span text:style-name="T16">de</text:span><text:span text:style-name="T18"> </text:span><text:span text:style-name="T16">1 de octubre, del Procedimiento Administrativo Común de las Administraciones Públicas,</text:span><text:span text:style-name="T18"> </text:span><text:span text:style-name="T16">así como aquella otra normativa de pertinente aplicación.</text:span></text:p>
        </text:list-item>
      </text:list>
      <text:p text:style-name="P166"/>
      <text:list xml:id="list111653659359537" text:continue-numbering="true" text:style-name="WWNum6">
        <text:list-item>
          <text:p text:style-name="P41"><text:span text:style-name="T17">Respecto de las subvenciones concedidas, el régimen jurídico aplicable estará definido</text:span><text:span text:style-name="T12"> </text:span><text:span text:style-name="T16">por lo previsto en el presente Acuerdo-Marco, en el propio acto de concesión, y en la</text:span><text:span text:style-name="T11"> </text:span><text:span text:style-name="T16">normativa</text:span><text:span text:style-name="T43"> </text:span><text:span text:style-name="T16">de</text:span><text:span text:style-name="T34"> </text:span><text:span text:style-name="T16">general</text:span><text:span text:style-name="T34"> </text:span><text:span text:style-name="T16">y</text:span><text:span text:style-name="T34"> </text:span><text:span text:style-name="T16">pertinente</text:span><text:span text:style-name="T34"> </text:span><text:span text:style-name="T16">aplicación</text:span><text:span text:style-name="T34"> </text:span><text:span text:style-name="T16">en</text:span><text:span text:style-name="T34"> </text:span><text:span text:style-name="T16">materia</text:span><text:span text:style-name="T34"> </text:span><text:span text:style-name="T16">de</text:span><text:span text:style-name="T34"> </text:span><text:span text:style-name="T16">concesión,</text:span><text:span text:style-name="T34"> </text:span><text:span text:style-name="T16">gestión,</text:span><text:span text:style-name="T34"> </text:span><text:span text:style-name="T16">justificación</text:span><text:span text:style-name="T18"> </text:span><text:span text:style-name="T16">y reintegro de subvenciones públicas y, en especial, en lo dispuesto en la Ley 38/2003</text:span><text:span text:style-name="T11"> </text:span><text:span text:style-name="T16">General de Subvenciones, su Reglamento aprobado por el Real Decreto 877/2006, así</text:span><text:span text:style-name="T11"> </text:span><text:span text:style-name="T16">como</text:span><text:span text:style-name="T31"> </text:span><text:span text:style-name="T16">el</text:span><text:span text:style-name="T29"> </text:span><text:span text:style-name="T16">Decreto</text:span><text:span text:style-name="T29"> </text:span><text:span text:style-name="T16">36/2009,</text:span><text:span text:style-name="T29"> </text:span><text:span text:style-name="T16">por</text:span><text:span text:style-name="T31"> </text:span><text:span text:style-name="T16">el</text:span><text:span text:style-name="T29"> </text:span><text:span text:style-name="T16">que</text:span><text:span text:style-name="T29"> </text:span><text:span text:style-name="T16">se</text:span><text:span text:style-name="T29"> </text:span><text:span text:style-name="T16">establece</text:span><text:span text:style-name="T29"> </text:span><text:span text:style-name="T16">el</text:span><text:span text:style-name="T31"> </text:span><text:span text:style-name="T16">régimen</text:span><text:span text:style-name="T29"> </text:span><text:span text:style-name="T16">general</text:span><text:span text:style-name="T29"> </text:span><text:span text:style-name="T16">de</text:span><text:span text:style-name="T29"> </text:span><text:span text:style-name="T16">subvenciones</text:span><text:span text:style-name="T29"> </text:span><text:span text:style-name="T16">de</text:span><text:span text:style-name="T31"> </text:span><text:span text:style-name="T16">la</text:span><text:span text:style-name="T18"> </text:span><text:span text:style-name="T16">Comunidad</text:span><text:span text:style-name="T26"> </text:span><text:span text:style-name="T16">Autónoma</text:span><text:span text:style-name="T15"> </text:span><text:span text:style-name="T16">de Canarias.</text:span></text:p>
        </text:list-item>
      </text:list>
      <text:p text:style-name="P145"/>
      <text:p text:style-name="P190"/>
      <text:list xml:id="list111652586725353" text:continue-numbering="true" text:style-name="WWNum6">
        <text:list-item>
          <text:p text:style-name="P42"><text:span text:style-name="T16">Respecto a la protección de datos de carácter personal, se estará a lo dispuesto en el</text:span><text:span text:style-name="T18"> </text:span><text:span text:style-name="T16">Reglamento</text:span><text:span text:style-name="T29"> </text:span><text:span text:style-name="T16">(UE)</text:span><text:span text:style-name="T29"> </text:span><text:span text:style-name="T16">2016/679,</text:span><text:span text:style-name="T29"> </text:span><text:span text:style-name="T16">de</text:span><text:span text:style-name="T28"> </text:span><text:span text:style-name="T16">27</text:span><text:span text:style-name="T29"> </text:span><text:span text:style-name="T16">de</text:span><text:span text:style-name="T29"> </text:span><text:span text:style-name="T16">abril,</text:span><text:span text:style-name="T28"> </text:span><text:span text:style-name="T16">del</text:span><text:span text:style-name="T29"> </text:span><text:span text:style-name="T16">Parlamento</text:span><text:span text:style-name="T29"> </text:span><text:span text:style-name="T16">Europeo</text:span><text:span text:style-name="T28"> </text:span><text:span text:style-name="T16">y</text:span><text:span text:style-name="T29"> </text:span><text:span text:style-name="T16">del</text:span><text:span text:style-name="T29"> </text:span><text:span text:style-name="T16">Consejo</text:span><text:span text:style-name="T28"> </text:span><text:span text:style-name="T16">relativo</text:span><text:span text:style-name="T23"> </text:span><text:span text:style-name="T16">a</text:span><text:span text:style-name="T20"> </text:span><text:span text:style-name="T16">la</text:span><text:span text:style-name="T20"> </text:span><text:span text:style-name="T16">protección</text:span><text:span text:style-name="T20"> </text:span><text:span text:style-name="T16">de</text:span><text:span text:style-name="T20"> </text:span><text:span text:style-name="T16">las</text:span><text:span text:style-name="T20"> </text:span><text:span text:style-name="T16">personas</text:span><text:span text:style-name="T20"> </text:span><text:span text:style-name="T16">físicas</text:span><text:span text:style-name="T20"> </text:span><text:span text:style-name="T16">en</text:span><text:span text:style-name="T20"> </text:span><text:span text:style-name="T16">lo</text:span><text:span text:style-name="T20"> </text:span><text:span text:style-name="T16">que</text:span><text:span text:style-name="T20"> </text:span><text:span text:style-name="T16">respecta</text:span><text:span text:style-name="T20"> </text:span><text:span text:style-name="T16">al</text:span><text:span text:style-name="T20"> </text:span><text:span text:style-name="T16">tratamiento</text:span><text:span text:style-name="T20"> </text:span><text:span text:style-name="T16">de</text:span><text:span text:style-name="T20"> </text:span><text:span text:style-name="T16">datos</text:span><text:span text:style-name="T20"> </text:span><text:span text:style-name="T16">personales</text:span><text:span text:style-name="T23"> </text:span><text:span text:style-name="T16">y</text:span><text:span text:style-name="T19"> </text:span><text:span text:style-name="T16">a</text:span><text:span text:style-name="T22"> </text:span><text:span text:style-name="T16">la</text:span><text:span text:style-name="T19"> </text:span><text:span text:style-name="T16">libre</text:span><text:span text:style-name="T22"> </text:span><text:span text:style-name="T16">circulación</text:span><text:span text:style-name="T19"> </text:span><text:span text:style-name="T16">de</text:span><text:span text:style-name="T22"> </text:span><text:span text:style-name="T16">estos</text:span><text:span text:style-name="T19"> </text:span><text:span text:style-name="T16">datos,</text:span><text:span text:style-name="T22"> </text:span><text:span text:style-name="T16">Reglamento</text:span><text:span text:style-name="T19"> </text:span><text:span text:style-name="T16">General</text:span><text:span text:style-name="T22"> </text:span><text:span text:style-name="T16">de</text:span><text:span text:style-name="T19"> </text:span><text:span text:style-name="T16">protección</text:span><text:span text:style-name="T22"> </text:span><text:span text:style-name="T16">de</text:span><text:span text:style-name="T19"> </text:span><text:span text:style-name="T16">datos</text:span><text:span text:style-name="T22"> </text:span><text:span text:style-name="T16">(RGPD),</text:span><text:span text:style-name="T23"> </text:span><text:span text:style-name="T16">la Ley Orgánica 3/2018, de 5 de diciembre, de Protección de Datos Personales y garantía</text:span><text:span text:style-name="T11"> </text:span><text:span text:style-name="T16">de los derechos digitales, así como, aquella otra normativa reguladora de la protección de</text:span><text:span text:style-name="T11"> </text:span><text:span text:style-name="T16">datos</text:span><text:span text:style-name="T15"> </text:span><text:span text:style-name="T16">de carácter personal que sea</text:span><text:span text:style-name="T15"> </text:span><text:span text:style-name="T16">de aplicación durante la vigencia</text:span><text:span text:style-name="T15"> </text:span><text:span text:style-name="T16">de este Convenio.</text:span></text:p>
        </text:list-item>
      </text:list>
      <text:p text:style-name="P166"/>
      <text:h text:style-name="P7" text:outline-level="2"><text:span text:style-name="T1">Decimoséptima.-</text:span><text:span text:style-name="T6"> </text:span><text:span text:style-name="T1">De</text:span><text:span text:style-name="T4"> </text:span><text:span text:style-name="T1">la</text:span><text:span text:style-name="T4"> </text:span><text:span text:style-name="T1">jurisdicción.</text:span></text:h>
      <text:p text:style-name="P159"/>
      <text:p text:style-name="P174"><text:span text:style-name="T1">En</text:span><text:span text:style-name="T172"> </text:span><text:span text:style-name="T1">caso</text:span><text:span text:style-name="T172"> </text:span><text:span text:style-name="T1">de</text:span><text:span text:style-name="T173"> </text:span><text:span text:style-name="T1">litigio</text:span><text:span text:style-name="T172"> </text:span><text:span text:style-name="T1">sobre</text:span><text:span text:style-name="T173"> </text:span><text:span text:style-name="T1">la</text:span><text:span text:style-name="T172"> </text:span><text:span text:style-name="T1">interpretación</text:span><text:span text:style-name="T172"> </text:span><text:span text:style-name="T1">y</text:span><text:span text:style-name="T173"> </text:span><text:span text:style-name="T1">cumplimiento</text:span><text:span text:style-name="T172"> </text:span><text:span text:style-name="T1">de</text:span><text:span text:style-name="T172"> </text:span><text:span text:style-name="T1">este</text:span><text:span text:style-name="T148"> </text:span><text:span text:style-name="T1">Acuerdo-Marco</text:span><text:span text:style-name="T62"> </text:span><text:span text:style-name="T1">las partes, con renuncia expresa al fuero que pudiera corresponderles, se someten al</text:span><text:span text:style-name="T65"> </text:span><text:span text:style-name="T1">conocimiento</text:span><text:span text:style-name="T65"> </text:span><text:span text:style-name="T1">y</text:span><text:span text:style-name="T65"> </text:span><text:span text:style-name="T1">competencia</text:span><text:span text:style-name="T65"> </text:span><text:span text:style-name="T1">del</text:span><text:span text:style-name="T65"> </text:span><text:span text:style-name="T1">orden</text:span><text:span text:style-name="T65"> </text:span><text:span text:style-name="T1">jurisdiccional</text:span><text:span text:style-name="T65"> </text:span><text:span text:style-name="T1">contencioso-administrativo,</text:span><text:span text:style-name="T65"> </text:span><text:span text:style-name="T1">sin</text:span><text:span text:style-name="T65"> </text:span><text:span text:style-name="T1">perjuicio de que, de común acuerdo, hubiesen pactado o pactasen su sometimiento a</text:span><text:span text:style-name="T65"> </text:span><text:span text:style-name="T1">cualquier clase de arbitraje.</text:span></text:p>
      <text:p text:style-name="P163"/>
      <text:p text:style-name="P172"><text:span text:style-name="T1">Yen</text:span><text:span text:style-name="T155"> </text:span><text:span text:style-name="T1">prueba</text:span><text:span text:style-name="T155"> </text:span><text:span text:style-name="T1">de</text:span><text:span text:style-name="T174"> </text:span><text:span text:style-name="T1">conformidad,</text:span><text:span text:style-name="T155"> </text:span><text:span text:style-name="T1">comprometiéndose</text:span><text:span text:style-name="T155"> </text:span><text:span text:style-name="T1">las</text:span><text:span text:style-name="T174"> </text:span><text:span text:style-name="T1">partes</text:span><text:span text:style-name="T155"> </text:span><text:span text:style-name="T1">a</text:span><text:span text:style-name="T155"> </text:span><text:span text:style-name="T1">su</text:span><text:span text:style-name="T174"> </text:span><text:span text:style-name="T1">más</text:span><text:span text:style-name="T155"> </text:span><text:span text:style-name="T1">exacto</text:span><text:span text:style-name="T155"> </text:span><text:span text:style-name="T1">cumplimiento,</text:span><text:span text:style-name="T68"> </text:span><text:span text:style-name="T1">firman electrónicamente el presente documento y a un solo efecto en la fecha indicada en</text:span><text:span text:style-name="T65"> </text:span><text:span text:style-name="T1">la</text:span><text:span text:style-name="T104"> </text:span><text:span text:style-name="T1">firma</text:span><text:span text:style-name="T2"> </text:span><text:span text:style-name="T1">electrónica,</text:span><text:span text:style-name="T2"> </text:span><text:span text:style-name="T1">18</text:span><text:span text:style-name="T2"> </text:span><text:span text:style-name="T1">de</text:span><text:span text:style-name="T104"> </text:span><text:span text:style-name="T1">agosto</text:span><text:span text:style-name="T2"> </text:span><text:span text:style-name="T1">de</text:span><text:span text:style-name="T2"> </text:span><text:span text:style-name="T1">2022.-</text:span><text:span text:style-name="T2"> </text:span><text:span text:style-name="T1">La</text:span><text:span text:style-name="T104"> </text:span><text:span text:style-name="T1">Presidenta</text:span><text:span text:style-name="T2"> </text:span><text:span text:style-name="T1">del</text:span><text:span text:style-name="T2"> </text:span><text:span text:style-name="T1">Servicio</text:span><text:span text:style-name="T2"> </text:span><text:span text:style-name="T1">Canario</text:span><text:span text:style-name="T104"> </text:span><text:span text:style-name="T1">de</text:span><text:span text:style-name="T2"> </text:span><text:span text:style-name="T1">Empleo,</text:span><text:span text:style-name="T68"> </text:span><text:span text:style-name="T1">Elena Máñez Rodríguez.- La Presidenta de la Federación Canaria de Municipios, María</text:span><text:span text:style-name="T65"> </text:span><text:span text:style-name="T1">Concepción</text:span><text:span text:style-name="T70"> </text:span><text:span text:style-name="T1">Brito Núñez.</text:span></text:p>
      <text:p text:style-name="P146"/>
      <text:p text:style-name="P127"/>
      <text:p text:style-name="P127"/>
      <text:p text:style-name="P188"/>
      <text:p text:style-name="P94"><text:span text:style-name="T189">ANEXO</text:span><text:span text:style-name="T190"> </text:span><text:span text:style-name="T189">I</text:span></text:p>
      <text:p text:style-name="P241"/>
      <text:p text:style-name="P245"/>
      <text:p text:style-name="P97"><text:span text:style-name="T188">MEMORIA</text:span><text:span text:style-name="T191"> </text:span><text:span text:style-name="T188">INICIAL</text:span><text:span text:style-name="T192"> </text:span><text:span text:style-name="T188">DE</text:span><text:span text:style-name="T193"> </text:span><text:span text:style-name="T188">ACTUACIONES</text:span></text:p>
      <text:p text:style-name="P241"/>
      <text:p text:style-name="P241"/>
      <text:p text:style-name="P72"><text:span text:style-name="T210">La</text:span><text:span text:style-name="T264"> </text:span><text:span text:style-name="T210">memoria</text:span><text:span text:style-name="T265"> </text:span><text:span text:style-name="T210">inicial</text:span><text:span text:style-name="T267"> </text:span><text:span text:style-name="T210">de</text:span><text:span text:style-name="T268"> </text:span><text:span text:style-name="T210">actuaciones</text:span><text:span text:style-name="T264"> </text:span><text:span text:style-name="T210">a</text:span><text:span text:style-name="T264"> </text:span><text:span text:style-name="T210">presentar</text:span><text:span text:style-name="T269"> </text:span><text:span text:style-name="T210">por</text:span><text:span text:style-name="T267"> </text:span><text:span text:style-name="T210">las</text:span><text:span text:style-name="T267"> </text:span><text:span text:style-name="T210">entidades</text:span><text:span text:style-name="T264"> </text:span><text:span text:style-name="T210">deberá</text:span><text:span text:style-name="T264"> </text:span><text:span text:style-name="T210">responder</text:span><text:span text:style-name="T267"> </text:span><text:span text:style-name="T210">al</text:span><text:span text:style-name="T267"> </text:span><text:span text:style-name="T210">siguiente</text:span><text:span text:style-name="T271"> </text:span><text:span text:style-name="T210">esquema,</text:span><text:span text:style-name="T290"> </text:span><text:span text:style-name="T210">con</text:span><text:span text:style-name="T309"> </text:span><text:span text:style-name="T210">información</text:span><text:span text:style-name="T311"> </text:span><text:span text:style-name="T210">adecuada</text:span><text:span text:style-name="T309"> </text:span><text:span text:style-name="T210">y</text:span><text:span text:style-name="T311"> </text:span><text:span text:style-name="T210">suficiente</text:span><text:span text:style-name="T309"> </text:span><text:span text:style-name="T210">en</text:span><text:span text:style-name="T358"> </text:span><text:span text:style-name="T210">cada</text:span><text:span text:style-name="T290"> </text:span><text:span text:style-name="T210">caso:</text:span></text:p>
      <text:p text:style-name="P251"/>
      <text:p text:style-name="P254"/>
      <text:p text:style-name="P74"><text:span text:style-name="T189">INTRODUCCIÓN.</text:span></text:p>
      <text:p text:style-name="P246"/>
      <text:p text:style-name="P101"><text:span text:style-name="T194">I.- </text:span><text:span text:style-name="T189">OBJETIVOS DEL PROYECTO.</text:span><text:span text:style-name="T195"> </text:span><text:span text:style-name="T188">II.-</text:span><text:span text:style-name="T196"> </text:span><text:span text:style-name="T188">ACCIONES</text:span><text:span text:style-name="T197"> </text:span><text:span text:style-name="T188">A</text:span><text:span text:style-name="T198"> </text:span><text:span text:style-name="T188">DESARROLLAR.</text:span></text:p>
      <text:p text:style-name="P75"><text:span text:style-name="T188">III.-</text:span><text:span text:style-name="T199"> </text:span><text:span text:style-name="T188">PERFIL</text:span><text:span text:style-name="T200"> </text:span><text:span text:style-name="T188">DEL</text:span><text:span text:style-name="T201"> </text:span><text:span text:style-name="T188">PERSONAL A</text:span><text:span text:style-name="T202"> </text:span><text:span text:style-name="T188">CARGO.</text:span></text:p>
      <text:p text:style-name="P247"/>
      <text:p text:style-name="P76"><text:span text:style-name="T189">IV.-LOCALIZACIÓN.</text:span></text:p>
      <text:p text:style-name="P247"/>
      <text:p text:style-name="P77"><text:span text:style-name="T203">V.- TEMPORALIZACIÓN.</text:span></text:p>
      <text:p text:style-name="P248"/>
      <text:p text:style-name="P76"><text:span text:style-name="T204">VI.-</text:span><text:span text:style-name="T205"> </text:span><text:span text:style-name="T194">PRESUPUESTO</text:span><text:span text:style-name="T206"> </text:span><text:span text:style-name="T194">DEL</text:span><text:span text:style-name="T207"> </text:span><text:span text:style-name="T194">PROYECTO.</text:span></text:p>
      <text:p text:style-name="P246"/>
      <text:p text:style-name="P76"><text:soft-page-break/><text:span text:style-name="T188">VII.-</text:span><text:span text:style-name="T202"> </text:span><text:span text:style-name="T188">ACCIONES</text:span><text:span text:style-name="T198"> </text:span><text:span text:style-name="T188">DE</text:span><text:span text:style-name="T192"> </text:span><text:span text:style-name="T188">PUBLICIDAD</text:span><text:span text:style-name="T199"> </text:span><text:span text:style-name="T188">DEL</text:span><text:span text:style-name="T197"> </text:span><text:span text:style-name="T188">PROYECTO.</text:span></text:p>
      <text:p text:style-name="P243"/>
      <text:p text:style-name="P241"/>
      <text:p text:style-name="P241"/>
      <text:p text:style-name="P242"/>
      <text:p text:style-name="P95"><text:span text:style-name="T211"></text:span><text:span text:style-name="T384"> </text:span><text:span text:style-name="T211"></text:span></text:p>
      <text:p text:style-name="P258"/>
      <text:p text:style-name="P78"><text:span text:style-name="T430"></text:span><text:span text:style-name="T434"></text:span><text:span text:style-name="T436"></text:span><text:span text:style-name="T435"></text:span><text:span text:style-name="T431"></text:span><text:span text:style-name="T438"></text:span><text:span text:style-name="T442"></text:span><text:span text:style-name="T443"></text:span><text:span text:style-name="T441"><text:tab/></text:span><text:span text:style-name="T432"></text:span><text:span text:style-name="T444"></text:span><text:span text:style-name="T441"> <text:s text:c="3"/></text:span><text:span text:style-name="T450"><text:s/></text:span><text:span text:style-name="T451"></text:span><text:span text:style-name="T433"></text:span><text:span text:style-name="T452"></text:span><text:span text:style-name="T436"></text:span><text:span text:style-name="T445"></text:span><text:span text:style-name="T446"></text:span><text:span text:style-name="T432"></text:span><text:span text:style-name="T437"></text:span><text:span text:style-name="T442"></text:span><text:span text:style-name="T441"><text:tab/></text:span><text:span text:style-name="T430"></text:span><text:span text:style-name="T447"></text:span><text:span text:style-name="T441"><text:tab/></text:span><text:span text:style-name="T448"></text:span><text:span text:style-name="T439"></text:span><text:span text:style-name="T453"></text:span><text:span text:style-name="T440"></text:span><text:span text:style-name="T449"></text:span><text:span text:style-name="T441"><text:tab/></text:span><text:span text:style-name="T455"></text:span><text:span text:style-name="T456"></text:span><text:span text:style-name="T465"></text:span><text:span text:style-name="T457"></text:span><text:span text:style-name="T466"></text:span><text:span text:style-name="T471"></text:span><text:span text:style-name="T458"></text:span><text:span text:style-name="T454"><text:tab/></text:span><text:span text:style-name="T458"></text:span><text:span text:style-name="T454"><text:tab/></text:span><text:span text:style-name="T472"></text:span><text:span text:style-name="T467"></text:span><text:span text:style-name="T456"></text:span><text:span text:style-name="T454"><text:tab/></text:span><text:span text:style-name="T455"></text:span><text:span text:style-name="T473"></text:span><text:span text:style-name="T459"></text:span></text:p>
      <text:p text:style-name="P79"><text:span text:style-name="T479"></text:span><text:span text:style-name="T467"></text:span><text:span text:style-name="T473"></text:span><text:span text:style-name="T483"></text:span><text:span text:style-name="T486"></text:span><text:span text:style-name="T488"></text:span><text:span text:style-name="T489"></text:span><text:span text:style-name="T474"></text:span><text:span text:style-name="T460"></text:span><text:span text:style-name="T475"></text:span><text:span text:style-name="T476"></text:span><text:span text:style-name="T459"></text:span><text:span text:style-name="T454"> </text:span><text:span text:style-name="T490"><text:s/></text:span><text:span text:style-name="T458"></text:span><text:span text:style-name="T454"> </text:span><text:span text:style-name="T491"><text:s/></text:span><text:span text:style-name="T455"></text:span><text:span text:style-name="T456"></text:span><text:span text:style-name="T473"></text:span><text:span text:style-name="T475"></text:span><text:span text:style-name="T456"></text:span><text:span text:style-name="T474"></text:span><text:span text:style-name="T460"></text:span><text:span text:style-name="T454"> </text:span><text:span text:style-name="T492"><text:s/></text:span><text:span text:style-name="T455"></text:span><text:span text:style-name="T472"></text:span><text:span text:style-name="T458"></text:span><text:span text:style-name="T454"> </text:span><text:span text:style-name="T493"><text:s/></text:span><text:span text:style-name="T461"></text:span><text:span text:style-name="T473"></text:span><text:span text:style-name="T468"></text:span><text:span text:style-name="T484"></text:span><text:span text:style-name="T467"></text:span><text:span text:style-name="T458"></text:span><text:span text:style-name="T454"> </text:span><text:span text:style-name="T494"><text:s/></text:span><text:span text:style-name="T473"></text:span><text:span text:style-name="T455"></text:span><text:span text:style-name="T454"> </text:span><text:span text:style-name="T493"><text:s/></text:span><text:span text:style-name="T456"></text:span><text:span text:style-name="T458"></text:span><text:span text:style-name="T454"> </text:span><text:span text:style-name="T491"><text:s/></text:span><text:span text:style-name="T456"></text:span><text:span text:style-name="T462"></text:span><text:span text:style-name="T456"></text:span><text:span text:style-name="T455"></text:span><text:span text:style-name="T474"></text:span><text:span text:style-name="T460"></text:span><text:span text:style-name="T475"></text:span><text:span text:style-name="T467"></text:span><text:span text:style-name="T458"></text:span><text:span text:style-name="T454"> </text:span><text:span text:style-name="T493"><text:s/></text:span><text:span text:style-name="T473"></text:span><text:span text:style-name="T468"></text:span><text:span text:style-name="T456"></text:span><text:span text:style-name="T454"> </text:span><text:span text:style-name="T495"><text:s/></text:span><text:span text:style-name="T459"></text:span><text:span text:style-name="T455"></text:span><text:span text:style-name="T476"></text:span><text:span text:style-name="T455"></text:span><text:span text:style-name="T496"></text:span><text:span text:style-name="T477"></text:span></text:p>
      <text:p text:style-name="P80"><text:span text:style-name="T455"></text:span><text:span text:style-name="T480"></text:span><text:span text:style-name="T459"></text:span><text:span text:style-name="T472"></text:span><text:span text:style-name="T467"></text:span><text:span text:style-name="T485"></text:span><text:span text:style-name="T456"></text:span><text:span text:style-name="T458"></text:span><text:span text:style-name="T497"> </text:span><text:span text:style-name="T458"></text:span><text:span text:style-name="T494"> </text:span><text:span text:style-name="T455"></text:span><text:span text:style-name="T478"></text:span><text:span text:style-name="T481"></text:span><text:span text:style-name="T478"></text:span><text:span text:style-name="T463"></text:span><text:span text:style-name="T454"> </text:span><text:span text:style-name="T498"><text:s/></text:span><text:span text:style-name="T469"></text:span><text:span text:style-name="T485"></text:span><text:span text:style-name="T455"></text:span><text:span text:style-name="T456"></text:span><text:span text:style-name="T459"></text:span><text:span text:style-name="T455"></text:span><text:span text:style-name="T475"></text:span><text:span text:style-name="T472"></text:span><text:span text:style-name="T467"></text:span><text:span text:style-name="T485"></text:span><text:span text:style-name="T469"></text:span><text:span text:style-name="T480"></text:span><text:span text:style-name="T487"></text:span><text:span text:style-name="T464"></text:span><text:span text:style-name="T497"> </text:span><text:span text:style-name="T458"></text:span><text:span text:style-name="T499"> </text:span><text:span text:style-name="T500"></text:span><text:span text:style-name="T474"></text:span><text:span text:style-name="T460"></text:span><text:span text:style-name="T458"></text:span><text:span text:style-name="T501"> </text:span><text:span text:style-name="T479"></text:span><text:span text:style-name="T474"></text:span><text:span text:style-name="T460"></text:span><text:span text:style-name="T455"></text:span><text:span text:style-name="T475"></text:span><text:span text:style-name="T455"></text:span><text:span text:style-name="T454"> </text:span><text:span text:style-name="T498"><text:s/></text:span><text:span text:style-name="T485"></text:span><text:span text:style-name="T469"></text:span><text:span text:style-name="T455"></text:span><text:span text:style-name="T456"></text:span><text:span text:style-name="T482"></text:span><text:span text:style-name="T470"></text:span><text:span text:style-name="T474"></text:span><text:span text:style-name="T459"></text:span><text:span text:style-name="T454"> </text:span><text:span text:style-name="T498"><text:s/></text:span><text:span text:style-name="T474"></text:span><text:span text:style-name="T460"></text:span><text:span text:style-name="T473"></text:span><text:span text:style-name="T468"></text:span><text:span text:style-name="T485"></text:span><text:span text:style-name="T456"></text:span><text:span text:style-name="T459"></text:span><text:span text:style-name="T454"> </text:span><text:span text:style-name="T502"><text:s/></text:span><text:span text:style-name="T456"></text:span></text:p>
      <text:p text:style-name="P79"><text:span text:style-name="T475"></text:span><text:span text:style-name="T473"></text:span><text:span text:style-name="T455"></text:span><text:span text:style-name="T456"></text:span><text:span text:style-name="T473"></text:span><text:span text:style-name="T474"></text:span><text:span text:style-name="T460"></text:span><text:span text:style-name="T469"></text:span><text:span text:style-name="T480"></text:span><text:span text:style-name="T459"></text:span></text:p>
      <text:p text:style-name="P147"/>
      <text:p text:style-name="P98"><text:span text:style-name="T291"></text:span><text:span text:style-name="T212"></text:span><text:span text:style-name="T312"></text:span><text:span text:style-name="T272"></text:span><text:span text:style-name="T290"></text:span><text:span text:style-name="T213"></text:span><text:span text:style-name="T209"><text:tab/></text:span><text:span text:style-name="T214"></text:span><text:span text:style-name="T359"></text:span><text:span text:style-name="T214"></text:span><text:span text:style-name="T359"></text:span><text:span text:style-name="T214"></text:span><text:span text:style-name="T359"></text:span><text:span text:style-name="T214"></text:span><text:span text:style-name="T213"></text:span><text:span text:style-name="T209"> </text:span><text:span text:style-name="T386"><text:s/></text:span><text:span text:style-name="T292"></text:span><text:span text:style-name="T215"></text:span><text:span text:style-name="T209"> </text:span><text:span text:style-name="T387"><text:s/></text:span><text:span text:style-name="T212"></text:span><text:span text:style-name="T311"></text:span><text:span text:style-name="T313"></text:span><text:span text:style-name="T314"></text:span><text:span text:style-name="T311"></text:span><text:span text:style-name="T215"></text:span><text:span text:style-name="T209"> </text:span><text:span text:style-name="T388"><text:s/></text:span><text:span text:style-name="T314"></text:span><text:span text:style-name="T215"></text:span><text:span text:style-name="T209"> </text:span><text:span text:style-name="T388"><text:s/></text:span><text:span text:style-name="T214"></text:span><text:span text:style-name="T360"></text:span><text:span text:style-name="T213"></text:span><text:span text:style-name="T360"></text:span><text:span text:style-name="T213"></text:span><text:span text:style-name="T360"></text:span><text:span text:style-name="T213"></text:span><text:span text:style-name="T360"></text:span><text:span text:style-name="T213"></text:span><text:span text:style-name="T360"></text:span><text:span text:style-name="T213"></text:span><text:span text:style-name="T360"></text:span><text:span text:style-name="T213"></text:span><text:span text:style-name="T360"></text:span><text:span text:style-name="T213"></text:span><text:span text:style-name="T360"></text:span><text:span text:style-name="T213"></text:span><text:span text:style-name="T360"></text:span><text:span text:style-name="T213"></text:span><text:span text:style-name="T360"></text:span><text:span text:style-name="T213"></text:span><text:span text:style-name="T360"></text:span><text:span text:style-name="T213"></text:span><text:span text:style-name="T360"></text:span><text:span text:style-name="T213"></text:span><text:span text:style-name="T360"></text:span><text:span text:style-name="T213"></text:span><text:span text:style-name="T360"></text:span><text:span text:style-name="T213"></text:span><text:span text:style-name="T360"></text:span><text:span text:style-name="T213"></text:span><text:span text:style-name="T209"> </text:span><text:span text:style-name="T386"><text:s/></text:span><text:span text:style-name="T314"></text:span><text:span text:style-name="T216"></text:span><text:span text:style-name="T209"> </text:span><text:span text:style-name="T390"><text:s/></text:span><text:span text:style-name="T293"></text:span><text:span text:style-name="T361"></text:span><text:span text:style-name="T272"></text:span><text:span text:style-name="T292"></text:span><text:span text:style-name="T217"></text:span><text:span text:style-name="T315"></text:span><text:span text:style-name="T218"></text:span><text:span text:style-name="T313"></text:span><text:span text:style-name="T314"></text:span><text:span text:style-name="T292"></text:span><text:span text:style-name="T219"></text:span><text:span text:style-name="T209"> </text:span><text:span text:style-name="T388"><text:s/></text:span><text:span text:style-name="T314"></text:span><text:span text:style-name="T215"></text:span></text:p>
      <text:p text:style-name="P96"><text:span text:style-name="T359"></text:span><text:span text:style-name="T214"></text:span><text:span text:style-name="T359"></text:span><text:span text:style-name="T214"></text:span><text:span text:style-name="T359"></text:span><text:span text:style-name="T214"></text:span><text:span text:style-name="T359"></text:span><text:span text:style-name="T214"></text:span><text:span text:style-name="T359"></text:span><text:span text:style-name="T213"></text:span><text:span text:style-name="T220"></text:span><text:span text:style-name="T209"> <text:s text:c="2"/></text:span><text:span text:style-name="T390"><text:s/></text:span><text:span text:style-name="T312"></text:span><text:span text:style-name="T292"></text:span><text:span text:style-name="T215"></text:span><text:span text:style-name="T209"> <text:s text:c="2"/></text:span><text:span text:style-name="T390"><text:s/></text:span><text:span text:style-name="T316"></text:span><text:span text:style-name="T213"></text:span><text:span text:style-name="T209"> <text:s text:c="2"/></text:span><text:span text:style-name="T390"><text:s/></text:span><text:span text:style-name="T292"></text:span><text:span text:style-name="T221"></text:span><text:span text:style-name="T209"> <text:s text:c="2"/></text:span><text:span text:style-name="T391"><text:s/></text:span><text:span text:style-name="T214"></text:span><text:span text:style-name="T359"></text:span><text:span text:style-name="T214"></text:span><text:span text:style-name="T359"></text:span><text:span text:style-name="T214"></text:span><text:span text:style-name="T359"></text:span><text:span text:style-name="T213"></text:span><text:span text:style-name="T209"> <text:s text:c="2"/></text:span><text:span text:style-name="T391"><text:s/></text:span><text:span text:style-name="T290"></text:span><text:span text:style-name="T212"></text:span><text:span text:style-name="T360"></text:span><text:span text:style-name="T272"></text:span><text:span text:style-name="T290"></text:span><text:span text:style-name="T272"></text:span><text:span text:style-name="T292"></text:span><text:span text:style-name="T215"></text:span><text:span text:style-name="T209"> <text:s text:c="2"/></text:span><text:span text:style-name="T390"><text:s/></text:span><text:span text:style-name="T314"></text:span><text:span text:style-name="T215"></text:span><text:span text:style-name="T209"> <text:s text:c="2"/></text:span><text:span text:style-name="T390"><text:s/></text:span><text:span text:style-name="T292"></text:span><text:span text:style-name="T314"></text:span><text:span text:style-name="T218"></text:span><text:span text:style-name="T292"></text:span><text:span text:style-name="T222"></text:span><text:span text:style-name="T215"></text:span><text:span text:style-name="T209"> <text:s text:c="2"/></text:span><text:span text:style-name="T390"><text:s/></text:span><text:span text:style-name="T212"></text:span></text:p>
      <text:p text:style-name="P81"><text:span text:style-name="T362"></text:span><text:span text:style-name="T317"></text:span><text:span text:style-name="T223"></text:span><text:span text:style-name="T318"></text:span><text:span text:style-name="T363"></text:span><text:span text:style-name="T272"></text:span><text:span text:style-name="T292"></text:span><text:span text:style-name="T213"></text:span><text:span text:style-name="T319"></text:span><text:span text:style-name="T313"></text:span><text:span text:style-name="T314"></text:span><text:span text:style-name="T215"></text:span><text:span text:style-name="T392"> </text:span><text:span text:style-name="T320"></text:span><text:span text:style-name="T224"></text:span><text:span text:style-name="T310"> </text:span><text:span text:style-name="T218"></text:span><text:span text:style-name="T313"></text:span><text:span text:style-name="T361"></text:span><text:span text:style-name="T393"></text:span><text:span text:style-name="T292"></text:span><text:span text:style-name="T213"></text:span><text:span text:style-name="T270"> </text:span><text:span text:style-name="T318"></text:span><text:span text:style-name="T314"></text:span><text:span text:style-name="T292"></text:span><text:span text:style-name="T213"></text:span></text:p>
      <text:p text:style-name="P259"/>
      <text:p text:style-name="P82"><text:span text:style-name="T321"></text:span><text:span text:style-name="T314"></text:span><text:span text:style-name="T215"></text:span><text:span text:style-name="T400"> </text:span><text:span text:style-name="T322"></text:span><text:span text:style-name="T225"></text:span><text:span text:style-name="T403"> </text:span><text:span text:style-name="T320"></text:span><text:span text:style-name="T323"></text:span><text:span text:style-name="T364"></text:span><text:span text:style-name="T215"></text:span><text:span text:style-name="T403"> </text:span><text:span text:style-name="T314"></text:span><text:span text:style-name="T215"></text:span><text:span text:style-name="T400"> </text:span><text:span text:style-name="T313"></text:span><text:span text:style-name="T314"></text:span><text:span text:style-name="T212"></text:span><text:span text:style-name="T324"></text:span><text:span text:style-name="T226"></text:span><text:span text:style-name="T404"> </text:span><text:span text:style-name="T210"></text:span><text:span text:style-name="T400"> </text:span><text:span text:style-name="T212"></text:span><text:span text:style-name="T325"></text:span><text:span text:style-name="T227"></text:span><text:span text:style-name="T400"> </text:span><text:span text:style-name="T313"></text:span><text:span text:style-name="T210"></text:span><text:span text:style-name="T403"> </text:span><text:span text:style-name="T212"></text:span><text:span text:style-name="T314"></text:span><text:span text:style-name="T292"></text:span><text:span text:style-name="T213"></text:span><text:span text:style-name="T222"></text:span><text:span text:style-name="T290"></text:span><text:span text:style-name="T394"></text:span><text:span text:style-name="T290"></text:span><text:span text:style-name="T212"></text:span><text:span text:style-name="T313"></text:span><text:span text:style-name="T314"></text:span><text:span text:style-name="T215"></text:span><text:span text:style-name="T403"> </text:span><text:span text:style-name="T360"></text:span><text:span text:style-name="T326"></text:span><text:span text:style-name="T365"></text:span><text:span text:style-name="T215"></text:span><text:span text:style-name="T320"></text:span><text:span text:style-name="T224"></text:span><text:span text:style-name="T322"></text:span><text:span text:style-name="T213"></text:span><text:span text:style-name="T404"> </text:span><text:span text:style-name="T218"></text:span><text:span text:style-name="T314"></text:span><text:span text:style-name="T327"></text:span><text:span text:style-name="T311"></text:span><text:span text:style-name="T292"></text:span><text:span text:style-name="T213"></text:span><text:span text:style-name="T215"></text:span><text:span text:style-name="T400"> </text:span><text:span text:style-name="T272"></text:span><text:span text:style-name="T216"></text:span><text:span text:style-name="T400"> </text:span><text:span text:style-name="T314"></text:span><text:span text:style-name="T222"></text:span><text:span text:style-name="T292"></text:span><text:span text:style-name="T212"></text:span><text:span text:style-name="T320"></text:span><text:span text:style-name="T218"></text:span><text:span text:style-name="T313"></text:span><text:span text:style-name="T328"></text:span><text:span text:style-name="T228"></text:span><text:span text:style-name="T215"></text:span><text:span text:style-name="T400"> </text:span><text:span text:style-name="T314"></text:span><text:span text:style-name="T313"></text:span><text:span text:style-name="T212"></text:span><text:span text:style-name="T314"></text:span><text:span text:style-name="T292"></text:span><text:span text:style-name="T212"></text:span><text:span text:style-name="T213"></text:span><text:span text:style-name="T215"></text:span><text:span text:style-name="T403"> </text:span><text:span text:style-name="T292"></text:span><text:span text:style-name="T215"></text:span><text:span text:style-name="T403"> </text:span><text:span text:style-name="T314"></text:span><text:span text:style-name="T216"></text:span></text:p>
      <text:p text:style-name="P86"><text:span text:style-name="T329"></text:span><text:span text:style-name="T212"></text:span><text:span text:style-name="T292"></text:span><text:span text:style-name="T272"></text:span><text:span text:style-name="T362"></text:span><text:span text:style-name="T317"></text:span><text:span text:style-name="T223"></text:span><text:span text:style-name="T218"></text:span><text:span text:style-name="T290"></text:span><text:span text:style-name="T222"></text:span><text:span text:style-name="T361"></text:span><text:span text:style-name="T215"></text:span><text:span text:style-name="T406"> </text:span><text:span text:style-name="T292"></text:span><text:span text:style-name="T215"></text:span><text:span text:style-name="T406"> </text:span><text:span text:style-name="T316"></text:span><text:span text:style-name="T327"></text:span><text:span text:style-name="T311"></text:span><text:span text:style-name="T314"></text:span><text:span text:style-name="T292"></text:span><text:span text:style-name="T395"></text:span><text:span text:style-name="T319"></text:span><text:span text:style-name="T313"></text:span><text:span text:style-name="T314"></text:span><text:span text:style-name="T215"></text:span><text:span text:style-name="T407"> </text:span><text:span text:style-name="T320"></text:span><text:span text:style-name="T224"></text:span><text:span text:style-name="T408"> </text:span><text:span text:style-name="T293"></text:span><text:span text:style-name="T222"></text:span><text:span text:style-name="T314"></text:span><text:span text:style-name="T320"></text:span><text:span text:style-name="T224"></text:span><text:span text:style-name="T290"></text:span><text:span text:style-name="T218"></text:span><text:span text:style-name="T210"></text:span><text:span text:style-name="T209"><text:tab/></text:span><text:span text:style-name="T314"></text:span><text:span text:style-name="T215"></text:span><text:span text:style-name="T406"> </text:span><text:span text:style-name="T293"></text:span><text:span text:style-name="T273"></text:span><text:span text:style-name="T327"></text:span><text:span text:style-name="T314"></text:span><text:span text:style-name="T215"></text:span><text:span text:style-name="T406"> </text:span><text:span text:style-name="T292"></text:span><text:span text:style-name="T314"></text:span><text:span text:style-name="T215"></text:span><text:span text:style-name="T407"> </text:span><text:span text:style-name="T215"></text:span><text:span text:style-name="T406"> </text:span><text:span text:style-name="T292"></text:span><text:span text:style-name="T272"></text:span><text:span text:style-name="T292"></text:span><text:span text:style-name="T314"></text:span><text:span text:style-name="T213"></text:span><text:span text:style-name="T408"> </text:span><text:span text:style-name="T213"></text:span><text:span text:style-name="T313"></text:span><text:span text:style-name="T325"></text:span><text:span text:style-name="T212"></text:span><text:span text:style-name="T313"></text:span><text:span text:style-name="T325"></text:span><text:span text:style-name="T227"></text:span><text:span text:style-name="T407"> </text:span><text:span text:style-name="T212"></text:span><text:span text:style-name="T314"></text:span><text:span text:style-name="T215"></text:span><text:span text:style-name="T407"> </text:span><text:span text:style-name="T213"></text:span><text:span text:style-name="T314"></text:span><text:span text:style-name="T330"></text:span><text:span text:style-name="T229"></text:span><text:span text:style-name="T407"> </text:span><text:span text:style-name="T314"></text:span><text:span text:style-name="T216"></text:span></text:p>
      <text:p text:style-name="P83"><text:span text:style-name="T331"></text:span><text:span text:style-name="T316"></text:span><text:span text:style-name="T230"></text:span><text:span text:style-name="T403"> </text:span><text:span text:style-name="T213"></text:span><text:span text:style-name="T329"></text:span><text:span text:style-name="T332"></text:span><text:span text:style-name="T274"></text:span><text:span text:style-name="T291"></text:span><text:span text:style-name="T231"></text:span><text:span text:style-name="T400"> </text:span><text:span text:style-name="T333"></text:span><text:span text:style-name="T232"></text:span><text:span text:style-name="T409"> </text:span><text:span text:style-name="T293"></text:span><text:span text:style-name="T218"></text:span><text:span text:style-name="T331"></text:span><text:span text:style-name="T332"></text:span><text:span text:style-name="T233"></text:span><text:span text:style-name="T410"> </text:span><text:span text:style-name="T333"></text:span><text:span text:style-name="T232"></text:span><text:span text:style-name="T403"> </text:span><text:span text:style-name="T316"></text:span><text:span text:style-name="T274"></text:span><text:span text:style-name="T360"></text:span><text:span text:style-name="T314"></text:span><text:span text:style-name="T215"></text:span><text:span text:style-name="T209"> </text:span><text:span text:style-name="T411"><text:s/></text:span><text:span text:style-name="T212"></text:span><text:span text:style-name="T404"> </text:span><text:span text:style-name="T314"></text:span><text:span text:style-name="T215"></text:span><text:span text:style-name="T403"> </text:span><text:span text:style-name="T212"></text:span><text:span text:style-name="T314"></text:span><text:span text:style-name="T218"></text:span><text:span text:style-name="T327"></text:span><text:span text:style-name="T313"></text:span><text:span text:style-name="T218"></text:span><text:span text:style-name="T313"></text:span><text:span text:style-name="T314"></text:span><text:span text:style-name="T213"></text:span><text:span text:style-name="T215"></text:span><text:span text:style-name="T400"> </text:span><text:span text:style-name="T314"></text:span><text:span text:style-name="T215"></text:span><text:span text:style-name="T409"> </text:span><text:span text:style-name="T313"></text:span><text:span text:style-name="T210"></text:span><text:span text:style-name="T403"> </text:span><text:span text:style-name="T292"></text:span><text:span text:style-name="T222"></text:span><text:span text:style-name="T314"></text:span><text:span text:style-name="T212"></text:span><text:span text:style-name="T315"></text:span><text:span text:style-name="T313"></text:span><text:span text:style-name="T314"></text:span><text:span text:style-name="T215"></text:span><text:span text:style-name="T409"> </text:span><text:span text:style-name="T361"></text:span><text:span text:style-name="T328"></text:span><text:span text:style-name="T366"></text:span><text:span text:style-name="T326"></text:span><text:span text:style-name="T234"></text:span><text:span text:style-name="T327"></text:span><text:span text:style-name="T311"></text:span><text:span text:style-name="T316"></text:span></text:p>
      <text:p text:style-name="P84"><text:span text:style-name="T314"></text:span><text:span text:style-name="T215"></text:span><text:span text:style-name="T209"> </text:span><text:span text:style-name="T412"><text:s/></text:span><text:span text:style-name="T272"></text:span><text:span text:style-name="T216"></text:span><text:span text:style-name="T209"> </text:span><text:span text:style-name="T413"><text:s/></text:span><text:span text:style-name="T324"></text:span><text:span text:style-name="T226"></text:span><text:span text:style-name="T360"></text:span><text:span text:style-name="T213"></text:span><text:span text:style-name="T212"></text:span><text:span text:style-name="T292"></text:span><text:span text:style-name="T313"></text:span><text:span text:style-name="T215"></text:span><text:span text:style-name="T209"> </text:span><text:span text:style-name="T414"><text:s/></text:span><text:span text:style-name="T314"></text:span><text:span text:style-name="T292"></text:span><text:span text:style-name="T213"></text:span><text:span text:style-name="T209"> </text:span><text:span text:style-name="T415"><text:s/></text:span><text:span text:style-name="T316"></text:span><text:span text:style-name="T330"></text:span><text:span text:style-name="T367"></text:span><text:span text:style-name="T222"></text:span><text:span text:style-name="T215"></text:span><text:span text:style-name="T209"> </text:span><text:span text:style-name="T412"><text:s/></text:span><text:span text:style-name="T314"></text:span><text:span text:style-name="T215"></text:span><text:span text:style-name="T209"> </text:span><text:span text:style-name="T416"><text:s/></text:span><text:span text:style-name="T313"></text:span><text:span text:style-name="T210"></text:span><text:span text:style-name="T209"> </text:span><text:span text:style-name="T416"><text:s/></text:span><text:span text:style-name="T314"></text:span><text:span text:style-name="T212"></text:span><text:span text:style-name="T209"> </text:span><text:span text:style-name="T412"><text:s/></text:span><text:span text:style-name="T272"></text:span><text:span text:style-name="T292"></text:span><text:span text:style-name="T213"></text:span><text:span text:style-name="T314"></text:span><text:span text:style-name="T323"></text:span><text:span text:style-name="T219"></text:span><text:span text:style-name="T209"> </text:span><text:span text:style-name="T417"><text:s/></text:span><text:span text:style-name="T314"></text:span><text:span text:style-name="T215"></text:span><text:span text:style-name="T209"> </text:span><text:span text:style-name="T416"><text:s/></text:span><text:span text:style-name="T292"></text:span><text:span text:style-name="T215"></text:span><text:span text:style-name="T209"> </text:span><text:span text:style-name="T416"><text:s/></text:span><text:span text:style-name="T314"></text:span><text:span text:style-name="T215"></text:span><text:span text:style-name="T209"> </text:span><text:span text:style-name="T416"><text:s/></text:span><text:span text:style-name="T327"></text:span><text:span text:style-name="T212"></text:span><text:span text:style-name="T313"></text:span><text:span text:style-name="T326"></text:span><text:span text:style-name="T365"></text:span><text:span text:style-name="T320"></text:span><text:span text:style-name="T224"></text:span><text:span text:style-name="T314"></text:span><text:span text:style-name="T213"></text:span><text:span text:style-name="T209"> </text:span><text:span text:style-name="T417"><text:s/></text:span><text:span text:style-name="T314"></text:span><text:span text:style-name="T215"></text:span><text:span text:style-name="T209"> </text:span><text:span text:style-name="T416"><text:s/></text:span><text:span text:style-name="T329"></text:span><text:span text:style-name="T362"></text:span><text:span text:style-name="T272"></text:span><text:span text:style-name="T361"></text:span><text:span text:style-name="T314"></text:span><text:span text:style-name="T330"></text:span><text:span text:style-name="T213"></text:span><text:span text:style-name="T292"></text:span><text:span text:style-name="T212"></text:span><text:span text:style-name="T209"> </text:span><text:span text:style-name="T416"><text:s/></text:span><text:span text:style-name="T235"></text:span><text:span text:style-name="T292"></text:span><text:span text:style-name="T314"></text:span><text:span text:style-name="T320"></text:span><text:span text:style-name="T368"></text:span><text:span text:style-name="T271"></text:span><text:span text:style-name="T313"></text:span><text:span text:style-name="T318"></text:span><text:span text:style-name="T236"></text:span><text:span text:style-name="T209"> </text:span><text:span text:style-name="T416"><text:s/></text:span><text:span text:style-name="T292"></text:span><text:span text:style-name="T327"></text:span></text:p>
      <text:p text:style-name="P85"><text:span text:style-name="T329"></text:span><text:span text:style-name="T361"></text:span><text:span text:style-name="T213"></text:span><text:span text:style-name="T311"></text:span><text:span text:style-name="T314"></text:span><text:span text:style-name="T215"></text:span><text:span text:style-name="T392"> </text:span><text:span text:style-name="T292"></text:span><text:span text:style-name="T324"></text:span><text:span text:style-name="T226"></text:span><text:span text:style-name="T210"></text:span><text:span text:style-name="T392"> </text:span><text:span text:style-name="T314"></text:span><text:span text:style-name="T216"></text:span><text:span text:style-name="T310"> </text:span><text:span text:style-name="T325"></text:span><text:span text:style-name="T227"></text:span><text:span text:style-name="T392"> </text:span><text:span text:style-name="T314"></text:span><text:span text:style-name="T292"></text:span><text:span text:style-name="T272"></text:span><text:span text:style-name="T213"></text:span></text:p>
      <text:p text:style-name="P261"/>
      <text:p text:style-name="P82"><text:span text:style-name="T329"></text:span><text:span text:style-name="T215"></text:span><text:span text:style-name="T209"> </text:span><text:span text:style-name="T418"><text:s/></text:span><text:span text:style-name="T315"></text:span><text:span text:style-name="T313"></text:span><text:span text:style-name="T320"></text:span><text:span text:style-name="T368"></text:span><text:span text:style-name="T215"></text:span><text:span text:style-name="T209"> </text:span><text:span text:style-name="T407"><text:s/></text:span><text:span text:style-name="T292"></text:span><text:span text:style-name="T272"></text:span><text:span text:style-name="T215"></text:span><text:span text:style-name="T209"> </text:span><text:span text:style-name="T391"><text:s/></text:span><text:span text:style-name="T213"></text:span><text:span text:style-name="T314"></text:span><text:span text:style-name="T292"></text:span><text:span text:style-name="T212"></text:span><text:span text:style-name="T209"> </text:span><text:span text:style-name="T418"><text:s/></text:span><text:span text:style-name="T275"></text:span><text:span text:style-name="T318"></text:span><text:span text:style-name="T236"></text:span><text:span text:style-name="T209"> </text:span><text:span text:style-name="T418"><text:s/></text:span><text:span text:style-name="T317"></text:span><text:span text:style-name="T369"></text:span><text:span text:style-name="T212"></text:span><text:span text:style-name="T314"></text:span><text:span text:style-name="T318"></text:span><text:span text:style-name="T236"></text:span><text:span text:style-name="T209"> </text:span><text:span text:style-name="T418"><text:s/></text:span><text:span text:style-name="T314"></text:span><text:span text:style-name="T215"></text:span><text:span text:style-name="T209"> </text:span><text:span text:style-name="T418"><text:s/></text:span><text:span text:style-name="T212"></text:span><text:span text:style-name="T215"></text:span><text:span text:style-name="T209"> </text:span><text:span text:style-name="T418"><text:s/></text:span><text:span text:style-name="T212"></text:span><text:span text:style-name="T292"></text:span><text:span text:style-name="T314"></text:span><text:span text:style-name="T360"></text:span><text:span text:style-name="T222"></text:span><text:span text:style-name="T323"></text:span><text:span text:style-name="T219"></text:span><text:span text:style-name="T314"></text:span><text:span text:style-name="T215"></text:span><text:span text:style-name="T209"> </text:span><text:span text:style-name="T418"><text:s/></text:span><text:span text:style-name="T327"></text:span><text:span text:style-name="T237"></text:span><text:span text:style-name="T209"> </text:span><text:span text:style-name="T419"><text:s/></text:span><text:span text:style-name="T326"></text:span><text:span text:style-name="T365"></text:span><text:span text:style-name="T317"></text:span><text:span text:style-name="T223"></text:span><text:span text:style-name="T215"></text:span><text:span text:style-name="T209"> </text:span><text:span text:style-name="T418"><text:s/></text:span><text:span text:style-name="T320"></text:span><text:span text:style-name="T224"></text:span><text:span text:style-name="T209"> </text:span><text:span text:style-name="T419"><text:s/></text:span><text:span text:style-name="T292"></text:span><text:span text:style-name="T395"></text:span><text:span text:style-name="T318"></text:span><text:span text:style-name="T363"></text:span><text:span text:style-name="T272"></text:span><text:span text:style-name="T292"></text:span><text:span text:style-name="T213"></text:span><text:span text:style-name="T215"></text:span><text:span text:style-name="T209"> </text:span><text:span text:style-name="T310"><text:s/></text:span><text:span text:style-name="T329"></text:span><text:span text:style-name="T212"></text:span><text:span text:style-name="T317"></text:span><text:span text:style-name="T223"></text:span><text:span text:style-name="T317"></text:span><text:span text:style-name="T369"></text:span><text:span text:style-name="T218"></text:span><text:span text:style-name="T292"></text:span><text:span text:style-name="T222"></text:span><text:span text:style-name="T212"></text:span><text:span text:style-name="T323"></text:span></text:p>
      <text:p text:style-name="P83"><text:span text:style-name="T362"></text:span><text:span text:style-name="T318"></text:span><text:span text:style-name="T314"></text:span><text:span text:style-name="T215"></text:span><text:span text:style-name="T209"> </text:span><text:span text:style-name="T391"><text:s/></text:span><text:span text:style-name="T215"></text:span><text:span text:style-name="T209"> </text:span><text:span text:style-name="T420"><text:s/></text:span><text:span text:style-name="T212"></text:span><text:span text:style-name="T318"></text:span><text:span text:style-name="T236"></text:span><text:span text:style-name="T209"> </text:span><text:span text:style-name="T391"><text:s/></text:span><text:span text:style-name="T318"></text:span><text:span text:style-name="T361"></text:span><text:span text:style-name="T315"></text:span><text:span text:style-name="T313"></text:span><text:span text:style-name="T314"></text:span><text:span text:style-name="T313"></text:span><text:span text:style-name="T318"></text:span><text:span text:style-name="T213"></text:span><text:span text:style-name="T209"> </text:span><text:span text:style-name="T419"><text:s/></text:span><text:span text:style-name="T212"></text:span><text:span text:style-name="T209"> </text:span><text:span text:style-name="T420"><text:s/></text:span><text:span text:style-name="T314"></text:span><text:span text:style-name="T320"></text:span><text:span text:style-name="T368"></text:span><text:span text:style-name="T215"></text:span><text:span text:style-name="T209"> </text:span><text:span text:style-name="T391"><text:s/></text:span><text:span text:style-name="T276"></text:span><text:span text:style-name="T292"></text:span><text:span text:style-name="T311"></text:span><text:span text:style-name="T222"></text:span><text:span text:style-name="T313"></text:span><text:span text:style-name="T222"></text:span><text:span text:style-name="T209"> </text:span><text:span text:style-name="T419"><text:s/></text:span><text:span text:style-name="T292"></text:span><text:span text:style-name="T318"></text:span><text:span text:style-name="T215"></text:span><text:span text:style-name="T212"></text:span><text:span text:style-name="T313"></text:span><text:span text:style-name="T314"></text:span><text:span text:style-name="T315"></text:span><text:span text:style-name="T217"></text:span><text:span text:style-name="T209"> </text:span><text:span text:style-name="T391"><text:s/></text:span><text:span text:style-name="T292"></text:span><text:span text:style-name="T395"></text:span><text:span text:style-name="T292"></text:span><text:span text:style-name="T328"></text:span><text:span text:style-name="T366"></text:span><text:span text:style-name="T272"></text:span><text:span text:style-name="T212"></text:span><text:span text:style-name="T209"> </text:span><text:span text:style-name="T420"><text:s/></text:span><text:span text:style-name="T215"></text:span><text:span text:style-name="T209"> </text:span><text:span text:style-name="T391"><text:s/></text:span><text:span text:style-name="T313"></text:span><text:span text:style-name="T314"></text:span><text:span text:style-name="T320"></text:span><text:span text:style-name="T318"></text:span><text:span text:style-name="T236"></text:span><text:span text:style-name="T209"> </text:span><text:span text:style-name="T391"><text:s/></text:span><text:span text:style-name="T314"></text:span><text:span text:style-name="T215"></text:span><text:span text:style-name="T209"> </text:span><text:span text:style-name="T391"><text:s/></text:span><text:span text:style-name="T318"></text:span><text:span text:style-name="T363"></text:span><text:span text:style-name="T213"></text:span><text:span text:style-name="T215"></text:span></text:p>
      <text:p text:style-name="P84"><text:span text:style-name="T316"></text:span><text:span text:style-name="T320"></text:span><text:span text:style-name="T368"></text:span><text:span text:style-name="T272"></text:span><text:span text:style-name="T292"></text:span><text:span text:style-name="T222"></text:span><text:span text:style-name="T314"></text:span><text:span text:style-name="T212"></text:span><text:span text:style-name="T313"></text:span><text:span text:style-name="T314"></text:span><text:span text:style-name="T213"></text:span><text:span text:style-name="T408"> </text:span><text:span text:style-name="T212"></text:span><text:span text:style-name="T216"></text:span><text:span text:style-name="T418"> </text:span><text:span text:style-name="T322"></text:span><text:span text:style-name="T314"></text:span><text:span text:style-name="T215"></text:span><text:span text:style-name="T406"> </text:span><text:span text:style-name="T327"></text:span><text:span text:style-name="T237"></text:span><text:span text:style-name="T418"> </text:span><text:span text:style-name="T212"></text:span><text:span text:style-name="T314"></text:span><text:span text:style-name="T222"></text:span><text:span text:style-name="T408"> </text:span><text:span text:style-name="T314"></text:span><text:span text:style-name="T215"></text:span><text:span text:style-name="T407"> </text:span><text:span text:style-name="T314"></text:span><text:span text:style-name="T327"></text:span><text:span text:style-name="T213"></text:span><text:span text:style-name="T313"></text:span><text:span text:style-name="T361"></text:span><text:span text:style-name="T215"></text:span><text:span text:style-name="T406"> </text:span><text:span text:style-name="T292"></text:span><text:span text:style-name="T215"></text:span><text:span text:style-name="T406"> </text:span><text:span text:style-name="T326"></text:span><text:span text:style-name="T365"></text:span><text:span text:style-name="T327"></text:span><text:span text:style-name="T314"></text:span><text:span text:style-name="T215"></text:span><text:span text:style-name="T406"> </text:span><text:span text:style-name="T292"></text:span><text:span text:style-name="T272"></text:span><text:span text:style-name="T362"></text:span><text:span text:style-name="T215"></text:span><text:span text:style-name="T407"> </text:span><text:span text:style-name="T313"></text:span><text:span text:style-name="T215"></text:span><text:span text:style-name="T406"> </text:span><text:span text:style-name="T222"></text:span><text:span text:style-name="T320"></text:span><text:span text:style-name="T313"></text:span><text:span text:style-name="T212"></text:span><text:span text:style-name="T318"></text:span><text:span text:style-name="T313"></text:span><text:span text:style-name="T314"></text:span><text:span text:style-name="T215"></text:span><text:span text:style-name="T407"> </text:span><text:span text:style-name="T272"></text:span><text:span text:style-name="T215"></text:span><text:span text:style-name="T407"> </text:span><text:span text:style-name="T292"></text:span><text:span text:style-name="T311"></text:span><text:span text:style-name="T222"></text:span><text:span text:style-name="T292"></text:span><text:span text:style-name="T212"></text:span><text:span text:style-name="T406"> </text:span><text:span text:style-name="T215"></text:span><text:span text:style-name="T407"> </text:span><text:span text:style-name="T212"></text:span><text:span text:style-name="T320"></text:span><text:span text:style-name="T224"></text:span><text:span text:style-name="T212"></text:span><text:span text:style-name="T313"></text:span><text:span text:style-name="T212"></text:span><text:span text:style-name="T313"></text:span><text:span text:style-name="T318"></text:span><text:span text:style-name="T236"></text:span><text:span text:style-name="T407"> </text:span><text:span text:style-name="T314"></text:span><text:span text:style-name="T215"></text:span><text:span text:style-name="T407"> </text:span><text:span text:style-name="T313"></text:span><text:span text:style-name="T323"></text:span><text:span text:style-name="T219"></text:span><text:span text:style-name="T292"></text:span><text:span text:style-name="T395"></text:span><text:span text:style-name="T292"></text:span><text:span text:style-name="T212"></text:span></text:p>
      <text:p text:style-name="P85"><text:soft-page-break/><text:span text:style-name="T314"></text:span><text:span text:style-name="T292"></text:span><text:span text:style-name="T272"></text:span><text:span text:style-name="T362"></text:span><text:span text:style-name="T327"></text:span><text:span text:style-name="T237"></text:span><text:span text:style-name="T270"> </text:span><text:span text:style-name="T212"></text:span><text:span text:style-name="T209"> </text:span><text:span text:style-name="T212"></text:span><text:span text:style-name="T318"></text:span><text:span text:style-name="T313"></text:span><text:span text:style-name="T314"></text:span><text:span text:style-name="T313"></text:span><text:span text:style-name="T213"></text:span><text:span text:style-name="T390"> </text:span><text:span text:style-name="T314"></text:span><text:span text:style-name="T292"></text:span><text:span text:style-name="T222"></text:span><text:span text:style-name="T334"></text:span><text:span text:style-name="T211"></text:span><text:span text:style-name="T392"> </text:span><text:span text:style-name="T222"></text:span><text:span text:style-name="T370"></text:span><text:span text:style-name="T314"></text:span><text:span text:style-name="T334"></text:span><text:span text:style-name="T294"></text:span><text:span text:style-name="T213"></text:span><text:span text:style-name="T335"></text:span><text:span text:style-name="T231"></text:span><text:span text:style-name="T314"></text:span><text:span text:style-name="T215"></text:span><text:span text:style-name="T392"> </text:span><text:span text:style-name="T295"></text:span><text:span text:style-name="T231"></text:span><text:span text:style-name="T392"> </text:span><text:span text:style-name="T292"></text:span><text:span text:style-name="T277"></text:span><text:span text:style-name="T334"></text:span><text:span text:style-name="T294"></text:span><text:span text:style-name="T222"></text:span><text:span text:style-name="T360"></text:span><text:span text:style-name="T222"></text:span><text:span text:style-name="T334"></text:span><text:span text:style-name="T211"></text:span><text:span text:style-name="T392"> </text:span><text:span text:style-name="T295"></text:span><text:span text:style-name="T213"></text:span><text:span text:style-name="T312"></text:span><text:span text:style-name="T361"></text:span><text:span text:style-name="T213"></text:span><text:span text:style-name="T360"></text:span><text:span text:style-name="T213"></text:span><text:span text:style-name="T215"></text:span><text:span text:style-name="T392"> </text:span><text:span text:style-name="T334"></text:span><text:span text:style-name="T211"></text:span><text:span text:style-name="T209"> </text:span><text:span text:style-name="T360"></text:span><text:span text:style-name="T215"></text:span><text:span text:style-name="T392"> </text:span><text:span text:style-name="T314"></text:span><text:span text:style-name="T325"></text:span><text:span text:style-name="T371"></text:span><text:span text:style-name="T277"></text:span><text:span text:style-name="T295"></text:span><text:span text:style-name="T238"></text:span><text:span text:style-name="T314"></text:span><text:span text:style-name="T323"></text:span><text:span text:style-name="T219"></text:span><text:span text:style-name="T335"></text:span><text:span text:style-name="T295"></text:span><text:span text:style-name="T213"></text:span></text:p>
      <text:p text:style-name="P260"/>
      <text:p text:style-name="P93"><text:span text:style-name="T324"></text:span><text:span text:style-name="T296"></text:span><text:span text:style-name="T213"></text:span><text:span text:style-name="T422"> </text:span><text:span text:style-name="T329"></text:span><text:span text:style-name="T313"></text:span><text:span text:style-name="T212"></text:span><text:span text:style-name="T322"></text:span><text:span text:style-name="T328"></text:span><text:span text:style-name="T228"></text:span><text:span text:style-name="T270"> </text:span><text:span text:style-name="T274"></text:span><text:span text:style-name="T292"></text:span><text:span text:style-name="T320"></text:span><text:span text:style-name="T224"></text:span><text:span text:style-name="T318"></text:span><text:span text:style-name="T314"></text:span><text:span text:style-name="T292"></text:span><text:span text:style-name="T213"></text:span><text:span text:style-name="T311"></text:span><text:span text:style-name="T323"></text:span><text:span text:style-name="T364"></text:span><text:span text:style-name="T215"></text:span><text:span text:style-name="T392"> </text:span><text:span text:style-name="T314"></text:span><text:span text:style-name="T215"></text:span><text:span text:style-name="T392"> </text:span><text:span text:style-name="T313"></text:span><text:span text:style-name="T210"></text:span><text:span text:style-name="T209"> </text:span><text:span text:style-name="T329"></text:span><text:span text:style-name="T314"></text:span><text:span text:style-name="T213"></text:span><text:span text:style-name="T313"></text:span><text:span text:style-name="T325"></text:span></text:p>
      <text:p text:style-name="P252"/>
      <text:p text:style-name="P251"/>
      <text:p text:style-name="P251"/>
      <text:p text:style-name="P263"/>
      <text:p text:style-name="P99"><text:span text:style-name="T217"></text:span><text:span text:style-name="T401"> </text:span><text:span text:style-name="T217"></text:span></text:p>
      <text:p text:style-name="P255"/>
      <text:p text:style-name="P102"><text:span text:style-name="T329"></text:span><text:span text:style-name="T278"></text:span><text:span text:style-name="T297"></text:span><text:span text:style-name="T279"></text:span><text:span text:style-name="T336"></text:span><text:span text:style-name="T372"></text:span><text:span text:style-name="T239"></text:span><text:span text:style-name="T234"></text:span><text:span text:style-name="T209"> </text:span><text:span text:style-name="T298"></text:span><text:span text:style-name="T279"></text:span><text:span text:style-name="T337"></text:span><text:span text:style-name="T239"></text:span><text:span text:style-name="T336"></text:span><text:span text:style-name="T372"></text:span><text:span text:style-name="T338"></text:span><text:span text:style-name="T279"></text:span><text:span text:style-name="T299"></text:span><text:span text:style-name="T234"></text:span><text:span text:style-name="T422"> </text:span><text:span text:style-name="T339"></text:span><text:span text:style-name="T240"></text:span><text:span text:style-name="T209"> </text:span><text:span text:style-name="T300"></text:span><text:span text:style-name="T279"></text:span><text:span text:style-name="T325"></text:span><text:span text:style-name="T227"></text:span><text:span text:style-name="T299"></text:span><text:span text:style-name="T423"></text:span><text:span text:style-name="T297"></text:span><text:span text:style-name="T340"></text:span><text:span text:style-name="T220"></text:span></text:p>
      <text:p text:style-name="P103"><text:span text:style-name="T241"></text:span><text:span text:style-name="T263"> </text:span><text:span text:style-name="T266"><text:s/></text:span><text:span text:style-name="T241"></text:span><text:span text:style-name="T402"> </text:span><text:span text:style-name="T241"></text:span><text:span text:style-name="T402"> </text:span><text:span text:style-name="T241"></text:span><text:span text:style-name="T389"> </text:span><text:span text:style-name="T241"></text:span><text:span text:style-name="T405"> </text:span><text:span text:style-name="T241"></text:span><text:span text:style-name="T402"> </text:span><text:span text:style-name="T241"></text:span></text:p>
      <text:p text:style-name="P256"/>
      <text:p text:style-name="P104"><text:span text:style-name="T242"></text:span><text:span text:style-name="T341"></text:span><text:span text:style-name="T324"></text:span><text:span text:style-name="T296"></text:span><text:span text:style-name="T243"></text:span><text:span text:style-name="T315"></text:span><text:span text:style-name="T342"></text:span><text:span text:style-name="T244"></text:span><text:span text:style-name="T245"></text:span><text:span text:style-name="T357"> </text:span><text:span text:style-name="T217"></text:span><text:span text:style-name="T209"> </text:span><text:span text:style-name="T342"></text:span><text:span text:style-name="T373"></text:span><text:span text:style-name="T246"></text:span><text:span text:style-name="T337"></text:span><text:span text:style-name="T246"></text:span><text:span text:style-name="T247"></text:span><text:span text:style-name="T301"></text:span><text:span text:style-name="T248"></text:span><text:span text:style-name="T270"> </text:span><text:span text:style-name="T343"></text:span><text:span text:style-name="T302"></text:span><text:span text:style-name="T246"></text:span><text:span text:style-name="T245"></text:span><text:span text:style-name="T209"> </text:span><text:span text:style-name="T343"></text:span><text:span text:style-name="T249"></text:span><text:span text:style-name="T357"> </text:span><text:span text:style-name="T344"></text:span><text:span text:style-name="T250"></text:span><text:span text:style-name="T310"> </text:span><text:span text:style-name="T315"></text:span><text:span text:style-name="T343"></text:span><text:span text:style-name="T249"></text:span><text:span text:style-name="T209"> </text:span><text:span text:style-name="T297"></text:span><text:span text:style-name="T343"></text:span><text:span text:style-name="T249"></text:span><text:span text:style-name="T209"> </text:span><text:span text:style-name="T344"></text:span><text:span text:style-name="T250"></text:span><text:span text:style-name="T297"></text:span><text:span text:style-name="T324"></text:span><text:span text:style-name="T226"></text:span><text:span text:style-name="T209"> </text:span><text:span text:style-name="T301"></text:span><text:span text:style-name="T338"></text:span><text:span text:style-name="T242"></text:span><text:span text:style-name="T246"></text:span><text:span text:style-name="T343"></text:span><text:span text:style-name="T302"></text:span><text:span text:style-name="T245"></text:span><text:span text:style-name="T209"> </text:span><text:span text:style-name="T345"></text:span><text:span text:style-name="T374"></text:span><text:span text:style-name="T246"></text:span><text:span text:style-name="T301"></text:span><text:span text:style-name="T246"></text:span><text:span text:style-name="T315"></text:span><text:span text:style-name="T248"></text:span><text:span text:style-name="T246"></text:span><text:span text:style-name="T217"></text:span><text:span text:style-name="T357"> </text:span><text:span text:style-name="T320"></text:span><text:span text:style-name="T224"></text:span><text:span text:style-name="T310"> </text:span><text:span text:style-name="T337"></text:span><text:span text:style-name="T245"></text:span><text:span text:style-name="T209"> </text:span><text:span text:style-name="T328"></text:span><text:span text:style-name="T366"></text:span><text:span text:style-name="T246"></text:span><text:span text:style-name="T301"></text:span><text:span text:style-name="T246"></text:span><text:span text:style-name="T242"></text:span><text:span text:style-name="T301"></text:span><text:span text:style-name="T246"></text:span><text:span text:style-name="T270"> </text:span><text:span text:style-name="T248"></text:span><text:span text:style-name="T301"></text:span><text:span text:style-name="T246"></text:span><text:span text:style-name="T315"></text:span><text:span text:style-name="T301"></text:span><text:span text:style-name="T396"></text:span><text:span text:style-name="T338"></text:span></text:p>
      <text:p text:style-name="P105"><text:span text:style-name="T297"></text:span><text:span text:style-name="T248"></text:span><text:span text:style-name="T246"></text:span><text:span text:style-name="T336"></text:span><text:span text:style-name="T372"></text:span><text:span text:style-name="T246"></text:span><text:span text:style-name="T247"></text:span><text:span text:style-name="T315"></text:span><text:span text:style-name="T343"></text:span><text:span text:style-name="T249"></text:span><text:span text:style-name="T209"> </text:span><text:span text:style-name="T343"></text:span><text:span text:style-name="T249"></text:span><text:span text:style-name="T357"> </text:span><text:span text:style-name="T315"></text:span><text:span text:style-name="T301"></text:span><text:span text:style-name="T280"></text:span><text:span text:style-name="T297"></text:span><text:span text:style-name="T246"></text:span><text:span text:style-name="T336"></text:span><text:span text:style-name="T247"></text:span><text:span text:style-name="T343"></text:span><text:span text:style-name="T249"></text:span><text:span text:style-name="T357"> </text:span><text:span text:style-name="T336"></text:span><text:span text:style-name="T247"></text:span><text:span text:style-name="T297"></text:span><text:span text:style-name="T280"></text:span><text:span text:style-name="T343"></text:span><text:span text:style-name="T302"></text:span><text:span text:style-name="T281"></text:span><text:span text:style-name="T375"></text:span><text:span text:style-name="T343"></text:span><text:span text:style-name="T249"></text:span><text:span text:style-name="T209"> </text:span><text:span text:style-name="T338"></text:span><text:span text:style-name="T297"></text:span><text:span text:style-name="T248"></text:span><text:span text:style-name="T270"> </text:span><text:span text:style-name="T337"></text:span><text:span text:style-name="T217"></text:span><text:span text:style-name="T209"> </text:span><text:span text:style-name="T315"></text:span><text:span text:style-name="T342"></text:span><text:span text:style-name="T373"></text:span><text:span text:style-name="T246"></text:span><text:span text:style-name="T324"></text:span><text:span text:style-name="T226"></text:span><text:span text:style-name="T357"> </text:span><text:span text:style-name="T242"></text:span></text:p>
      <text:p text:style-name="P87"><text:span text:style-name="T300"></text:span><text:span text:style-name="T251"></text:span><text:span text:style-name="T346"></text:span><text:span text:style-name="T315"></text:span><text:span text:style-name="T303"></text:span><text:span text:style-name="T246"></text:span><text:span text:style-name="T209"><text:tab/></text:span><text:span text:style-name="T376"></text:span><text:span text:style-name="T252"></text:span><text:span text:style-name="T376"></text:span><text:span text:style-name="T252"></text:span><text:span text:style-name="T376"></text:span><text:span text:style-name="T252"></text:span><text:span text:style-name="T376"></text:span><text:span text:style-name="T246"></text:span><text:span text:style-name="T209"> </text:span><text:span text:style-name="T407"><text:s/></text:span><text:span text:style-name="T301"></text:span><text:span text:style-name="T217"></text:span><text:span text:style-name="T209"> </text:span><text:span text:style-name="T391"><text:s/></text:span><text:span text:style-name="T247"></text:span><text:span text:style-name="T282"></text:span><text:span text:style-name="T347"></text:span><text:span text:style-name="T315"></text:span><text:span text:style-name="T348"></text:span><text:span text:style-name="T217"></text:span><text:span text:style-name="T209"> </text:span><text:span text:style-name="T391"><text:s/></text:span><text:span text:style-name="T315"></text:span><text:span text:style-name="T217"></text:span><text:span text:style-name="T209"> </text:span><text:span text:style-name="T391"><text:s/></text:span><text:span text:style-name="T252"></text:span><text:span text:style-name="T337"></text:span><text:span text:style-name="T246"></text:span><text:span text:style-name="T337"></text:span><text:span text:style-name="T246"></text:span><text:span text:style-name="T337"></text:span><text:span text:style-name="T246"></text:span><text:span text:style-name="T337"></text:span><text:span text:style-name="T246"></text:span><text:span text:style-name="T337"></text:span><text:span text:style-name="T246"></text:span><text:span text:style-name="T337"></text:span><text:span text:style-name="T246"></text:span><text:span text:style-name="T377"></text:span><text:span text:style-name="T337"></text:span><text:span text:style-name="T246"></text:span><text:span text:style-name="T337"></text:span><text:span text:style-name="T246"></text:span><text:span text:style-name="T337"></text:span><text:span text:style-name="T246"></text:span><text:span text:style-name="T337"></text:span><text:span text:style-name="T246"></text:span><text:span text:style-name="T337"></text:span><text:span text:style-name="T246"></text:span><text:span text:style-name="T337"></text:span><text:span text:style-name="T246"></text:span><text:span text:style-name="T337"></text:span><text:span text:style-name="T246"></text:span><text:span text:style-name="T337"></text:span><text:span text:style-name="T246"></text:span><text:span text:style-name="T337"></text:span><text:span text:style-name="T246"></text:span><text:span text:style-name="T209"> </text:span><text:span text:style-name="T419"><text:s/></text:span><text:span text:style-name="T315"></text:span><text:span text:style-name="T253"></text:span><text:span text:style-name="T209"> </text:span><text:span text:style-name="T425"><text:s/></text:span><text:span text:style-name="T298"></text:span><text:span text:style-name="T247"></text:span><text:span text:style-name="T315"></text:span><text:span text:style-name="T301"></text:span><text:span text:style-name="T254"></text:span><text:span text:style-name="T345"></text:span><text:span text:style-name="T255"></text:span><text:span text:style-name="T347"></text:span><text:span text:style-name="T315"></text:span><text:span text:style-name="T301"></text:span><text:span text:style-name="T250"></text:span><text:span text:style-name="T209"> </text:span><text:span text:style-name="T391"><text:s/></text:span><text:span text:style-name="T315"></text:span><text:span text:style-name="T217"></text:span></text:p>
      <text:p text:style-name="P88"><text:span text:style-name="T376"></text:span><text:span text:style-name="T252"></text:span><text:span text:style-name="T376"></text:span><text:span text:style-name="T252"></text:span><text:span text:style-name="T376"></text:span><text:span text:style-name="T252"></text:span><text:span text:style-name="T376"></text:span><text:span text:style-name="T252"></text:span><text:span text:style-name="T376"></text:span><text:span text:style-name="T246"></text:span><text:span text:style-name="T231"></text:span><text:span text:style-name="T209"> <text:s text:c="2"/></text:span><text:span text:style-name="T308"><text:s/></text:span><text:span text:style-name="T247"></text:span><text:span text:style-name="T301"></text:span><text:span text:style-name="T217"></text:span><text:span text:style-name="T209"> <text:s text:c="2"/></text:span><text:span text:style-name="T289"><text:s/></text:span><text:span text:style-name="T326"></text:span><text:span text:style-name="T246"></text:span><text:span text:style-name="T209"> <text:s text:c="2"/></text:span><text:span text:style-name="T308"><text:s/></text:span><text:span text:style-name="T301"></text:span><text:span text:style-name="T256"></text:span><text:span text:style-name="T209"> <text:s text:c="2"/></text:span><text:span text:style-name="T357"><text:s/></text:span><text:span text:style-name="T252"></text:span><text:span text:style-name="T376"></text:span><text:span text:style-name="T252"></text:span><text:span text:style-name="T376"></text:span><text:span text:style-name="T252"></text:span><text:span text:style-name="T376"></text:span><text:span text:style-name="T246"></text:span><text:span text:style-name="T209"> <text:s text:c="2"/></text:span><text:span text:style-name="T357"><text:s/></text:span><text:span text:style-name="T303"></text:span><text:span text:style-name="T247"></text:span><text:span text:style-name="T337"></text:span><text:span text:style-name="T281"></text:span><text:span text:style-name="T303"></text:span><text:span text:style-name="T281"></text:span><text:span text:style-name="T301"></text:span><text:span text:style-name="T217"></text:span><text:span text:style-name="T209"> <text:s text:c="2"/></text:span><text:span text:style-name="T289"><text:s/></text:span><text:span text:style-name="T315"></text:span><text:span text:style-name="T217"></text:span><text:span text:style-name="T209"> <text:s text:c="2"/></text:span><text:span text:style-name="T289"><text:s/></text:span><text:span text:style-name="T301"></text:span><text:span text:style-name="T315"></text:span><text:span text:style-name="T255"></text:span><text:span text:style-name="T301"></text:span><text:span text:style-name="T242"></text:span><text:span text:style-name="T217"></text:span><text:span text:style-name="T209"> <text:s text:c="2"/></text:span><text:span text:style-name="T289"><text:s/></text:span><text:span text:style-name="T247"></text:span></text:p>
      <text:p text:style-name="P89"><text:span text:style-name="T375"></text:span><text:span text:style-name="T328"></text:span><text:span text:style-name="T228"></text:span><text:span text:style-name="T322"></text:span><text:span text:style-name="T378"></text:span><text:span text:style-name="T281"></text:span><text:span text:style-name="T301"></text:span><text:span text:style-name="T246"></text:span><text:span text:style-name="T349"></text:span><text:span text:style-name="T347"></text:span><text:span text:style-name="T315"></text:span><text:span text:style-name="T217"></text:span><text:span text:style-name="T209"> </text:span><text:span text:style-name="T350"></text:span><text:span text:style-name="T257"></text:span><text:span text:style-name="T357"> </text:span><text:span text:style-name="T255"></text:span><text:span text:style-name="T347"></text:span><text:span text:style-name="T372"></text:span><text:span text:style-name="T397"></text:span><text:span text:style-name="T301"></text:span><text:span text:style-name="T246"></text:span><text:span text:style-name="T310"> </text:span><text:span text:style-name="T348"></text:span><text:span text:style-name="T351"></text:span><text:span text:style-name="T320"></text:span><text:span text:style-name="T224"></text:span><text:span text:style-name="T348"></text:span><text:span text:style-name="T246"></text:span></text:p>
      <text:p text:style-name="P92"><text:span text:style-name="T326"></text:span><text:span text:style-name="T351"></text:span><text:span text:style-name="T348"></text:span><text:span text:style-name="T336"></text:span><text:span text:style-name="T347"></text:span><text:span text:style-name="T315"></text:span><text:span text:style-name="T217"></text:span><text:span text:style-name="T209"><text:tab/></text:span><text:span text:style-name="T301"></text:span><text:span text:style-name="T398"></text:span><text:span text:style-name="T347"></text:span><text:span text:style-name="T301"></text:span><text:span text:style-name="T242"></text:span><text:span text:style-name="T347"></text:span><text:span text:style-name="T247"></text:span><text:span text:style-name="T352"></text:span><text:span text:style-name="T283"></text:span><text:span text:style-name="T258"></text:span><text:span text:style-name="T209"><text:tab/></text:span><text:span text:style-name="T315"></text:span><text:span text:style-name="T217"></text:span><text:span text:style-name="T209"><text:tab/></text:span><text:span text:style-name="T247"></text:span><text:span text:style-name="T345"></text:span><text:span text:style-name="T352"></text:span><text:span text:style-name="T246"></text:span><text:span text:style-name="T322"></text:span><text:span text:style-name="T225"></text:span><text:span text:style-name="T209"><text:tab/></text:span><text:span text:style-name="T315"></text:span><text:span text:style-name="T375"></text:span><text:span text:style-name="T281"></text:span><text:span text:style-name="T301"></text:span><text:span text:style-name="T281"></text:span><text:span text:style-name="T301"></text:span><text:span text:style-name="T247"></text:span><text:span text:style-name="T246"></text:span><text:span text:style-name="T322"></text:span><text:span text:style-name="T225"></text:span><text:span text:style-name="T209"><text:tab/></text:span><text:span text:style-name="T352"></text:span><text:span text:style-name="T375"></text:span><text:span text:style-name="T258"></text:span><text:span text:style-name="T209"><text:tab/></text:span><text:span text:style-name="T347"></text:span><text:span text:style-name="T258"></text:span><text:span text:style-name="T209"><text:tab/></text:span><text:span text:style-name="T301"></text:span><text:span text:style-name="T396"></text:span><text:span text:style-name="T301"></text:span><text:span text:style-name="T242"></text:span><text:span text:style-name="T337"></text:span><text:span text:style-name="T258"></text:span><text:span text:style-name="T209"><text:tab/></text:span><text:span text:style-name="T301"></text:span><text:span text:style-name="T256"></text:span><text:span text:style-name="T246"></text:span><text:span text:style-name="T301"></text:span><text:span text:style-name="T284"></text:span><text:span text:style-name="T301"></text:span><text:span text:style-name="T315"></text:span><text:span text:style-name="T349"></text:span><text:span text:style-name="T347"></text:span><text:span text:style-name="T281"></text:span><text:span text:style-name="T301"></text:span><text:span text:style-name="T246"></text:span></text:p>
      <text:p text:style-name="P90"><text:span text:style-name="T376"></text:span><text:span text:style-name="T337"></text:span><text:span text:style-name="T246"></text:span><text:span text:style-name="T337"></text:span><text:span text:style-name="T246"></text:span><text:span text:style-name="T337"></text:span><text:span text:style-name="T246"></text:span><text:span text:style-name="T337"></text:span><text:span text:style-name="T246"></text:span><text:span text:style-name="T337"></text:span><text:span text:style-name="T246"></text:span><text:span text:style-name="T337"></text:span><text:span text:style-name="T246"></text:span><text:span text:style-name="T337"></text:span><text:span text:style-name="T246"></text:span><text:span text:style-name="T337"></text:span><text:span text:style-name="T246"></text:span><text:span text:style-name="T337"></text:span><text:span text:style-name="T246"></text:span><text:span text:style-name="T337"></text:span><text:span text:style-name="T246"></text:span><text:span text:style-name="T337"></text:span><text:span text:style-name="T246"></text:span><text:span text:style-name="T337"></text:span><text:span text:style-name="T246"></text:span><text:span text:style-name="T337"></text:span><text:span text:style-name="T246"></text:span><text:span text:style-name="T337"></text:span><text:span text:style-name="T246"></text:span><text:span text:style-name="T337"></text:span><text:span text:style-name="T246"></text:span><text:span text:style-name="T337"></text:span><text:span text:style-name="T246"></text:span><text:span text:style-name="T252"></text:span><text:span text:style-name="T376"></text:span><text:span text:style-name="T252"></text:span><text:span text:style-name="T376"></text:span><text:span text:style-name="T252"></text:span><text:span text:style-name="T376"></text:span><text:span text:style-name="T252"></text:span><text:span text:style-name="T304"></text:span><text:span text:style-name="T252"></text:span><text:span text:style-name="T376"></text:span><text:span text:style-name="T252"></text:span><text:span text:style-name="T376"></text:span><text:span text:style-name="T252"></text:span></text:p>
      <text:p text:style-name="P25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12"><text:span text:style-name="T235"></text:span><text:span text:style-name="T385"> </text:span><text:span text:style-name="T235"></text:span></text:p>
            <text:p text:style-name="P113"><text:span text:style-name="T315"></text:span><text:span text:style-name="T217"></text:span><text:span text:style-name="T239"></text:span><text:span text:style-name="T300"></text:span><text:span text:style-name="T246"></text:span><text:span text:style-name="T353"></text:span></text:p>
          </table:table-cell>
          <table:table-cell table:style-name="Table1.A1" office:value-type="string">
            <text:p text:style-name="P108"><text:span text:style-name="T299"></text:span><text:span text:style-name="T246"></text:span><text:span text:style-name="T336"></text:span><text:span text:style-name="T372"></text:span><text:span text:style-name="T246"></text:span></text:p>
          </table:table-cell>
          <table:table-cell table:style-name="Table1.A1" office:value-type="string">
            <text:p text:style-name="P109"><text:span text:style-name="T259"></text:span></text:p>
          </table:table-cell>
          <table:table-cell table:style-name="Table1.A1" office:value-type="string">
            <text:p text:style-name="P110"><text:span text:style-name="T331"></text:span><text:span text:style-name="T285"></text:span><text:span text:style-name="T297"></text:span><text:span text:style-name="T246"></text:span><text:span text:style-name="T354"></text:span><text:span text:style-name="T260"></text:span><text:span text:style-name="T220"></text:span></text:p>
          </table:table-cell>
          <table:table-cell table:style-name="Table1.A1" office:value-type="string">
            <text:p text:style-name="P111"><text:span text:style-name="T340"></text:span><text:span text:style-name="T319"></text:span><text:span text:style-name="T424"></text:span><text:span text:style-name="T326"></text:span><text:span text:style-name="T300"></text:span><text:span text:style-name="T246"></text:span><text:span text:style-name="T239"></text:span><text:span text:style-name="T234"></text:span></text:p>
          </table:table-cell>
        </table:table-row>
        <table:table-row table:style-name="Table1.2">
          <table:table-cell table:style-name="Table1.A2" office:value-type="string">
            <text:p text:style-name="P114"/>
          </table:table-cell>
          <table:table-cell table:style-name="Table1.B2" office:value-type="string">
            <text:p text:style-name="P114"/>
          </table:table-cell>
          <table:table-cell table:style-name="Table1.C2" office:value-type="string">
            <text:p text:style-name="P114"/>
          </table:table-cell>
          <table:table-cell table:style-name="Table1.D2" office:value-type="string">
            <text:p text:style-name="P114"/>
          </table:table-cell>
          <table:table-cell table:style-name="Table1.E2" office:value-type="string">
            <text:p text:style-name="P114"/>
          </table:table-cell>
        </table:table-row>
        <table:table-row table:style-name="Table1.2">
          <table:table-cell table:style-name="Table1.A3" office:value-type="string">
            <text:p text:style-name="P114"/>
          </table:table-cell>
          <table:table-cell table:style-name="Table1.B3" office:value-type="string">
            <text:p text:style-name="P114"/>
          </table:table-cell>
          <table:table-cell table:style-name="Table1.C3" office:value-type="string">
            <text:p text:style-name="P114"/>
          </table:table-cell>
          <table:table-cell table:style-name="Table1.D3" office:value-type="string">
            <text:p text:style-name="P114"/>
          </table:table-cell>
          <table:table-cell table:style-name="Table1.E3" office:value-type="string">
            <text:p text:style-name="P114"/>
          </table:table-cell>
        </table:table-row>
        <table:table-row table:style-name="Table1.4">
          <table:table-cell table:style-name="Table1.A4" office:value-type="string">
            <text:p text:style-name="P114"/>
          </table:table-cell>
          <table:table-cell table:style-name="Table1.B4" office:value-type="string">
            <text:p text:style-name="P114"/>
          </table:table-cell>
          <table:table-cell table:style-name="Table1.C4" office:value-type="string">
            <text:p text:style-name="P114"/>
          </table:table-cell>
          <table:table-cell table:style-name="Table1.D4" office:value-type="string">
            <text:p text:style-name="P114"/>
          </table:table-cell>
          <table:table-cell table:style-name="Table1.E4" office:value-type="string">
            <text:p text:style-name="P114"/>
          </table:table-cell>
        </table:table-row>
        <table:table-row table:style-name="Table1.2">
          <table:table-cell table:style-name="Table1.A5" office:value-type="string">
            <text:p text:style-name="P114"/>
          </table:table-cell>
          <table:table-cell table:style-name="Table1.B5" office:value-type="string">
            <text:p text:style-name="P114"/>
          </table:table-cell>
          <table:table-cell table:style-name="Table1.C5" office:value-type="string">
            <text:p text:style-name="P114"/>
          </table:table-cell>
          <table:table-cell table:style-name="Table1.D5" office:value-type="string">
            <text:p text:style-name="P114"/>
          </table:table-cell>
          <table:table-cell table:style-name="Table1.E5" office:value-type="string">
            <text:p text:style-name="P114"/>
          </table:table-cell>
        </table:table-row>
        <table:table-row table:style-name="Table1.2">
          <table:table-cell table:style-name="Table1.A6" office:value-type="string">
            <text:p text:style-name="P114"/>
          </table:table-cell>
          <table:table-cell table:style-name="Table1.B6" office:value-type="string">
            <text:p text:style-name="P114"/>
          </table:table-cell>
          <table:table-cell table:style-name="Table1.C6" office:value-type="string">
            <text:p text:style-name="P114"/>
          </table:table-cell>
          <table:table-cell table:style-name="Table1.D6" office:value-type="string">
            <text:p text:style-name="P114"/>
          </table:table-cell>
          <table:table-cell table:style-name="Table1.E6" office:value-type="string">
            <text:p text:style-name="P114"/>
          </table:table-cell>
        </table:table-row>
        <table:table-row table:style-name="Table1.4">
          <table:table-cell table:style-name="Table1.A7" office:value-type="string">
            <text:p text:style-name="P114"/>
          </table:table-cell>
          <table:table-cell table:style-name="Table1.B7" office:value-type="string">
            <text:p text:style-name="P114"/>
          </table:table-cell>
          <table:table-cell table:style-name="Table1.C7" office:value-type="string">
            <text:p text:style-name="P114"/>
          </table:table-cell>
          <table:table-cell table:style-name="Table1.D7" office:value-type="string">
            <text:p text:style-name="P114"/>
          </table:table-cell>
          <table:table-cell table:style-name="Table1.E7" office:value-type="string">
            <text:p text:style-name="P114"/>
          </table:table-cell>
        </table:table-row>
        <table:table-row table:style-name="Table1.2">
          <table:table-cell table:style-name="Table1.A8" office:value-type="string">
            <text:p text:style-name="P114"/>
          </table:table-cell>
          <table:table-cell table:style-name="Table1.B8" office:value-type="string">
            <text:p text:style-name="P114"/>
          </table:table-cell>
          <table:table-cell table:style-name="Table1.C8" office:value-type="string">
            <text:p text:style-name="P114"/>
          </table:table-cell>
          <table:table-cell table:style-name="Table1.D8" office:value-type="string">
            <text:p text:style-name="P114"/>
          </table:table-cell>
          <table:table-cell table:style-name="Table1.E8" office:value-type="string">
            <text:p text:style-name="P114"/>
          </table:table-cell>
        </table:table-row>
        <table:table-row table:style-name="Table1.2">
          <table:table-cell table:style-name="Table1.A9" office:value-type="string">
            <text:p text:style-name="P114"/>
          </table:table-cell>
          <table:table-cell table:style-name="Table1.B9" office:value-type="string">
            <text:p text:style-name="P114"/>
          </table:table-cell>
          <table:table-cell table:style-name="Table1.C9" office:value-type="string">
            <text:p text:style-name="P114"/>
          </table:table-cell>
          <table:table-cell table:style-name="Table1.D9" office:value-type="string">
            <text:p text:style-name="P114"/>
          </table:table-cell>
          <table:table-cell table:style-name="Table1.E9" office:value-type="string">
            <text:p text:style-name="P114"/>
          </table:table-cell>
        </table:table-row>
        <table:table-row table:style-name="Table1.4">
          <table:table-cell table:style-name="Table1.A10" office:value-type="string">
            <text:p text:style-name="P114"/>
          </table:table-cell>
          <table:table-cell table:style-name="Table1.B10" office:value-type="string">
            <text:p text:style-name="P114"/>
          </table:table-cell>
          <table:table-cell table:style-name="Table1.C10" office:value-type="string">
            <text:p text:style-name="P114"/>
          </table:table-cell>
          <table:table-cell table:style-name="Table1.D10" office:value-type="string">
            <text:p text:style-name="P114"/>
          </table:table-cell>
          <table:table-cell table:style-name="Table1.E10" office:value-type="string">
            <text:p text:style-name="P114"/>
          </table:table-cell>
        </table:table-row>
        <table:table-row table:style-name="Table1.2">
          <table:table-cell table:style-name="Table1.A11" office:value-type="string">
            <text:p text:style-name="P114"/>
          </table:table-cell>
          <table:table-cell table:style-name="Table1.B11" office:value-type="string">
            <text:p text:style-name="P114"/>
          </table:table-cell>
          <table:table-cell table:style-name="Table1.C11" office:value-type="string">
            <text:p text:style-name="P114"/>
          </table:table-cell>
          <table:table-cell table:style-name="Table1.D11" office:value-type="string">
            <text:p text:style-name="P114"/>
          </table:table-cell>
          <table:table-cell table:style-name="Table1.E11" office:value-type="string">
            <text:p text:style-name="P114"/>
          </table:table-cell>
        </table:table-row>
        <table:table-row table:style-name="Table1.2">
          <table:table-cell table:style-name="Table1.A12" office:value-type="string">
            <text:p text:style-name="P114"/>
          </table:table-cell>
          <table:table-cell table:style-name="Table1.B12" office:value-type="string">
            <text:p text:style-name="P114"/>
          </table:table-cell>
          <table:table-cell table:style-name="Table1.C12" office:value-type="string">
            <text:p text:style-name="P114"/>
          </table:table-cell>
          <table:table-cell table:style-name="Table1.D12" office:value-type="string">
            <text:p text:style-name="P114"/>
          </table:table-cell>
          <table:table-cell table:style-name="Table1.E12" office:value-type="string">
            <text:p text:style-name="P114"/>
          </table:table-cell>
        </table:table-row>
        <table:table-row table:style-name="Table1.4">
          <table:table-cell table:style-name="Table1.A13" office:value-type="string">
            <text:p text:style-name="P114"/>
          </table:table-cell>
          <table:table-cell table:style-name="Table1.B13" office:value-type="string">
            <text:p text:style-name="P114"/>
          </table:table-cell>
          <table:table-cell table:style-name="Table1.C13" office:value-type="string">
            <text:p text:style-name="P114"/>
          </table:table-cell>
          <table:table-cell table:style-name="Table1.D13" office:value-type="string">
            <text:p text:style-name="P114"/>
          </table:table-cell>
          <table:table-cell table:style-name="Table1.E13" office:value-type="string">
            <text:p text:style-name="P114"/>
          </table:table-cell>
        </table:table-row>
        <table:table-row table:style-name="Table1.2">
          <table:table-cell table:style-name="Table1.A14" office:value-type="string">
            <text:p text:style-name="P114"/>
          </table:table-cell>
          <table:table-cell table:style-name="Table1.B14" office:value-type="string">
            <text:p text:style-name="P114"/>
          </table:table-cell>
          <table:table-cell table:style-name="Table1.C14" office:value-type="string">
            <text:p text:style-name="P114"/>
          </table:table-cell>
          <table:table-cell table:style-name="Table1.D14" office:value-type="string">
            <text:p text:style-name="P114"/>
          </table:table-cell>
          <table:table-cell table:style-name="Table1.E14" office:value-type="string">
            <text:p text:style-name="P114"/>
          </table:table-cell>
        </table:table-row>
      </table:table>
      <text:p text:style-name="P262"/>
      <text:p text:style-name="P264"/>
      <text:p text:style-name="P91"><text:span text:style-name="T331"></text:span><text:span text:style-name="T347"></text:span><text:span text:style-name="T247"></text:span><text:span text:style-name="T317"></text:span><text:span text:style-name="T320"></text:span><text:span text:style-name="T224"></text:span><text:span text:style-name="T310"> </text:span><text:span text:style-name="T326"></text:span><text:span text:style-name="T281"></text:span><text:span text:style-name="T301"></text:span><text:span text:style-name="T242"></text:span><text:span text:style-name="T322"></text:span><text:span text:style-name="T378"></text:span><text:span text:style-name="T281"></text:span><text:span text:style-name="T315"></text:span><text:span text:style-name="T337"></text:span><text:span text:style-name="T348"></text:span><text:span text:style-name="T344"></text:span><text:span text:style-name="T250"></text:span><text:span text:style-name="T217"></text:span><text:span text:style-name="T357"> </text:span><text:span text:style-name="T315"></text:span><text:span text:style-name="T217"></text:span><text:span text:style-name="T209"> </text:span><text:span text:style-name="T347"></text:span><text:span text:style-name="T258"></text:span><text:span text:style-name="T357"> </text:span><text:span text:style-name="T285"></text:span><text:span text:style-name="T301"></text:span><text:span text:style-name="T246"></text:span><text:span text:style-name="T347"></text:span><text:span text:style-name="T355"></text:span></text:p>
      <text:p text:style-name="P257"/>
      <text:p text:style-name="P91"><text:span text:style-name="T331"></text:span><text:span text:style-name="T253"></text:span><text:span text:style-name="T426"> </text:span><text:span text:style-name="T331"></text:span><text:span text:style-name="T347"></text:span><text:span text:style-name="T372"></text:span><text:span text:style-name="T317"></text:span><text:span text:style-name="T286"></text:span><text:span text:style-name="T315"></text:span><text:span text:style-name="T217"></text:span><text:span text:style-name="T410"> </text:span><text:span text:style-name="T217"></text:span><text:span text:style-name="T410"> </text:span><text:span text:style-name="T315"></text:span><text:span text:style-name="T217"></text:span><text:span text:style-name="T410"> </text:span><text:span text:style-name="T247"></text:span><text:span text:style-name="T217"></text:span><text:span text:style-name="T410"> </text:span><text:span text:style-name="T247"></text:span><text:span text:style-name="T349"></text:span><text:span text:style-name="T217"></text:span><text:span text:style-name="T410"> </text:span><text:span text:style-name="T351"></text:span><text:span text:style-name="T248"></text:span><text:span text:style-name="T410"> </text:span><text:span text:style-name="T242"></text:span><text:span text:style-name="T328"></text:span><text:span text:style-name="T366"></text:span><text:span text:style-name="T281"></text:span><text:span text:style-name="T372"></text:span><text:span text:style-name="T315"></text:span><text:span text:style-name="T344"></text:span><text:span text:style-name="T250"></text:span><text:span text:style-name="T348"></text:span><text:span text:style-name="T301"></text:span><text:span text:style-name="T246"></text:span><text:span text:style-name="T217"></text:span><text:span text:style-name="T410"> </text:span><text:span text:style-name="T281"></text:span><text:span text:style-name="T217"></text:span><text:span text:style-name="T410"> </text:span><text:span text:style-name="T347"></text:span><text:span text:style-name="T258"></text:span><text:span text:style-name="T410"> </text:span><text:span text:style-name="T315"></text:span><text:span text:style-name="T344"></text:span><text:span text:style-name="T250"></text:span><text:span text:style-name="T322"></text:span><text:span text:style-name="T305"></text:span><text:span text:style-name="T344"></text:span><text:span text:style-name="T250"></text:span><text:span text:style-name="T409"> </text:span><text:span text:style-name="T349"></text:span><text:span text:style-name="T315"></text:span><text:span text:style-name="T379"></text:span><text:span text:style-name="T217"></text:span><text:span text:style-name="T427"> </text:span><text:span text:style-name="T347"></text:span><text:span text:style-name="T258"></text:span><text:span text:style-name="T410"> </text:span><text:span text:style-name="T242"></text:span><text:span text:style-name="T322"></text:span><text:span text:style-name="T378"></text:span><text:span text:style-name="T318"></text:span><text:span text:style-name="T348"></text:span><text:span text:style-name="T351"></text:span><text:span text:style-name="T287"></text:span><text:span text:style-name="T347"></text:span><text:span text:style-name="T352"></text:span><text:span text:style-name="T217"></text:span><text:span text:style-name="T410"> </text:span><text:span text:style-name="T315"></text:span><text:span text:style-name="T217"></text:span><text:span text:style-name="T410"> </text:span><text:span text:style-name="T242"></text:span><text:span text:style-name="T351"></text:span><text:span text:style-name="T349"></text:span><text:span text:style-name="T347"></text:span><text:span text:style-name="T315"></text:span><text:span text:style-name="T217"></text:span><text:span text:style-name="T410"> </text:span><text:span text:style-name="T258"></text:span><text:span text:style-name="T427"> </text:span><text:span text:style-name="T347"></text:span><text:span text:style-name="T258"></text:span></text:p>
      <text:p text:style-name="P106"><text:span text:style-name="T372"></text:span><text:span text:style-name="T315"></text:span><text:span text:style-name="T242"></text:span><text:span text:style-name="T349"></text:span><text:span text:style-name="T347"></text:span><text:span text:style-name="T355"></text:span><text:span text:style-name="T241"></text:span><text:span text:style-name="T209"> <text:s/></text:span><text:span text:style-name="T404"><text:s/></text:span><text:span text:style-name="T315"></text:span><text:span text:style-name="T217"></text:span><text:span text:style-name="T209"> </text:span><text:span text:style-name="T414"><text:s/></text:span><text:span text:style-name="T347"></text:span><text:span text:style-name="T281"></text:span><text:span text:style-name="T247"></text:span><text:span text:style-name="T209"> </text:span><text:span text:style-name="T428"><text:s/></text:span><text:span text:style-name="T352"></text:span><text:span text:style-name="T306"></text:span><text:span text:style-name="T396"></text:span><text:span text:style-name="T322"></text:span><text:span text:style-name="T225"></text:span><text:span text:style-name="T209"> </text:span><text:span text:style-name="T428"><text:s/></text:span><text:span text:style-name="T372"></text:span><text:span text:style-name="T320"></text:span><text:span text:style-name="T224"></text:span><text:span text:style-name="T350"></text:span><text:span text:style-name="T345"></text:span><text:span text:style-name="T254"></text:span><text:span text:style-name="T209"> </text:span><text:span text:style-name="T428"><text:s/></text:span><text:span text:style-name="T315"></text:span><text:span text:style-name="T217"></text:span><text:span text:style-name="T209"> </text:span><text:span text:style-name="T429"><text:s/></text:span><text:span text:style-name="T315"></text:span><text:span text:style-name="T253"></text:span><text:span text:style-name="T209"> </text:span><text:span text:style-name="T414"><text:s/></text:span><text:span text:style-name="T315"></text:span><text:span text:style-name="T242"></text:span><text:span text:style-name="T322"></text:span><text:span text:style-name="T378"></text:span><text:span text:style-name="T281"></text:span><text:span text:style-name="T301"></text:span><text:span text:style-name="T246"></text:span><text:span text:style-name="T217"></text:span><text:span text:style-name="T209"> </text:span><text:span text:style-name="T414"><text:s/></text:span><text:span text:style-name="T399"></text:span><text:span text:style-name="T301"></text:span><text:span text:style-name="T247"></text:span><text:span text:style-name="T329"></text:span><text:span text:style-name="T261"></text:span><text:span text:style-name="T301"></text:span><text:span text:style-name="T315"></text:span><text:span text:style-name="T246"></text:span><text:span text:style-name="T344"></text:span><text:span text:style-name="T250"></text:span><text:span text:style-name="T209"> </text:span><text:span text:style-name="T428"><text:s/></text:span><text:span text:style-name="T315"></text:span><text:span text:style-name="T217"></text:span><text:span text:style-name="T209"> </text:span><text:span text:style-name="T414"><text:s/></text:span><text:span text:style-name="T247"></text:span><text:span text:style-name="T315"></text:span><text:span text:style-name="T246"></text:span><text:span text:style-name="T301"></text:span><text:span text:style-name="T242"></text:span><text:span text:style-name="T255"></text:span><text:span text:style-name="T347"></text:span><text:span text:style-name="T355"></text:span><text:span text:style-name="T241"></text:span><text:span text:style-name="T209"> </text:span><text:span text:style-name="T414"><text:s/></text:span><text:span text:style-name="T247"></text:span><text:span text:style-name="T315"></text:span><text:span text:style-name="T217"></text:span><text:span text:style-name="T209"> </text:span><text:span text:style-name="T414"><text:s/></text:span><text:span text:style-name="T347"></text:span><text:span text:style-name="T315"></text:span><text:span text:style-name="T247"></text:span><text:span text:style-name="T209"> </text:span><text:span text:style-name="T429"><text:s/></text:span><text:span text:style-name="T347"></text:span><text:span text:style-name="T301"></text:span><text:span text:style-name="T396"></text:span><text:span text:style-name="T301"></text:span><text:span text:style-name="T242"></text:span><text:span text:style-name="T379"></text:span><text:span text:style-name="T281"></text:span><text:span text:style-name="T247"></text:span></text:p>
      <text:p text:style-name="P107"><text:span text:style-name="T315"></text:span><text:span text:style-name="T301"></text:span><text:span text:style-name="T242"></text:span><text:span text:style-name="T348"></text:span><text:span text:style-name="T344"></text:span><text:span text:style-name="T380"></text:span><text:span text:style-name="T281"></text:span><text:span text:style-name="T247"></text:span><text:span text:style-name="T386"> </text:span><text:span text:style-name="T301"></text:span><text:span text:style-name="T217"></text:span><text:span text:style-name="T400"> </text:span><text:span text:style-name="T347"></text:span><text:span text:style-name="T322"></text:span><text:span text:style-name="T225"></text:span><text:span text:style-name="T400"> </text:span><text:span text:style-name="T298"></text:span><text:span text:style-name="T350"></text:span><text:span text:style-name="T257"></text:span><text:span text:style-name="T247"></text:span><text:span text:style-name="T347"></text:span><text:span text:style-name="T247"></text:span><text:span text:style-name="T347"></text:span><text:span text:style-name="T322"></text:span><text:span text:style-name="T225"></text:span><text:span text:style-name="T386"> </text:span><text:span text:style-name="T285"></text:span><text:span text:style-name="T301"></text:span><text:span text:style-name="T247"></text:span><text:span text:style-name="T347"></text:span><text:span text:style-name="T282"></text:span><text:span text:style-name="T347"></text:span><text:span text:style-name="T301"></text:span><text:span text:style-name="T247"></text:span><text:span text:style-name="T400"> </text:span><text:span text:style-name="T315"></text:span><text:span text:style-name="T217"></text:span><text:span text:style-name="T386"> </text:span><text:span text:style-name="T347"></text:span><text:span text:style-name="T258"></text:span><text:span text:style-name="T400"> </text:span><text:span text:style-name="T301"></text:span><text:span text:style-name="T398"></text:span><text:span text:style-name="T301"></text:span><text:span text:style-name="T351"></text:span><text:span text:style-name="T258"></text:span><text:span text:style-name="T400"> </text:span><text:span text:style-name="T315"></text:span><text:span text:style-name="T301"></text:span><text:span text:style-name="T421"></text:span><text:span text:style-name="T347"></text:span><text:span text:style-name="T301"></text:span><text:span text:style-name="T318"></text:span><text:span text:style-name="T236"></text:span><text:span text:style-name="T209"> <text:s/></text:span><text:span text:style-name="T429"><text:s/></text:span><text:span text:style-name="T247"></text:span><text:span text:style-name="T386"> </text:span><text:span text:style-name="T301"></text:span><text:span text:style-name="T315"></text:span><text:span text:style-name="T217"></text:span><text:span text:style-name="T400"> </text:span><text:span text:style-name="T347"></text:span><text:span text:style-name="T322"></text:span><text:span text:style-name="T225"></text:span><text:span text:style-name="T386"> </text:span><text:span text:style-name="T247"></text:span><text:span text:style-name="T355"></text:span><text:span text:style-name="T347"></text:span><text:span text:style-name="T352"></text:span><text:span text:style-name="T337"></text:span><text:span text:style-name="T315"></text:span><text:span text:style-name="T247"></text:span><text:span text:style-name="T386"> </text:span><text:span text:style-name="T350"></text:span><text:span text:style-name="T257"></text:span><text:span text:style-name="T315"></text:span><text:span text:style-name="T322"></text:span><text:span text:style-name="T378"></text:span><text:span text:style-name="T396"></text:span><text:span text:style-name="T301"></text:span><text:span text:style-name="T247"></text:span><text:span text:style-name="T386"> </text:span><text:span text:style-name="T247"></text:span><text:span text:style-name="T315"></text:span><text:span text:style-name="T255"></text:span><text:span text:style-name="T351"></text:span><text:span text:style-name="T301"></text:span><text:span text:style-name="T217"></text:span></text:p>
      <text:p text:style-name="P107"><text:span text:style-name="T372"></text:span><text:span text:style-name="T315"></text:span><text:span text:style-name="T217"></text:span><text:span text:style-name="T410"> </text:span><text:span text:style-name="T347"></text:span><text:span text:style-name="T322"></text:span><text:span text:style-name="T225"></text:span><text:span text:style-name="T403"> </text:span><text:span text:style-name="T242"></text:span><text:span text:style-name="T315"></text:span><text:span text:style-name="T347"></text:span><text:span text:style-name="T247"></text:span><text:span text:style-name="T347"></text:span><text:span text:style-name="T246"></text:span><text:span text:style-name="T322"></text:span><text:span text:style-name="T225"></text:span><text:span text:style-name="T403"> </text:span><text:span text:style-name="T315"></text:span><text:span text:style-name="T372"></text:span><text:span text:style-name="T396"></text:span><text:span text:style-name="T303"></text:span><text:span text:style-name="T351"></text:span><text:span text:style-name="T315"></text:span><text:span text:style-name="T247"></text:span><text:span text:style-name="T347"></text:span><text:span text:style-name="T281"></text:span><text:span text:style-name="T301"></text:span><text:span text:style-name="T247"></text:span><text:span text:style-name="T409"> </text:span><text:span text:style-name="T315"></text:span><text:span text:style-name="T217"></text:span><text:span text:style-name="T403"> </text:span><text:span text:style-name="T347"></text:span><text:span text:style-name="T258"></text:span><text:span text:style-name="T410"> </text:span><text:span text:style-name="T247"></text:span><text:span text:style-name="T347"></text:span><text:span text:style-name="T315"></text:span><text:span text:style-name="T372"></text:span><text:span text:style-name="T281"></text:span><text:span text:style-name="T347"></text:span><text:span text:style-name="T258"></text:span><text:span text:style-name="T403"> </text:span><text:span text:style-name="T340"></text:span><text:span text:style-name="T281"></text:span><text:span text:style-name="T347"></text:span><text:span text:style-name="T381"></text:span><text:span text:style-name="T246"></text:span><text:span text:style-name="T258"></text:span><text:span text:style-name="T410"> </text:span><text:span text:style-name="T315"></text:span><text:span text:style-name="T217"></text:span><text:span text:style-name="T403"> </text:span><text:span text:style-name="T315"></text:span><text:span text:style-name="T372"></text:span><text:span text:style-name="T246"></text:span><text:span text:style-name="T217"></text:span><text:span text:style-name="T408"> </text:span><text:span text:style-name="T285"></text:span><text:span text:style-name="T372"></text:span><text:span text:style-name="T315"></text:span><text:span text:style-name="T350"></text:span><text:span text:style-name="T257"></text:span><text:span text:style-name="T315"></text:span><text:span text:style-name="T217"></text:span><text:span text:style-name="T403"> </text:span><text:span text:style-name="T255"></text:span><text:span text:style-name="T303"></text:span><text:span text:style-name="T242"></text:span><text:span text:style-name="T247"></text:span><text:span text:style-name="T301"></text:span><text:span text:style-name="T246"></text:span><text:span text:style-name="T427"> </text:span><text:span text:style-name="T347"></text:span><text:span text:style-name="T315"></text:span><text:span text:style-name="T247"></text:span><text:span text:style-name="T403"> </text:span><text:span text:style-name="T247"></text:span><text:span text:style-name="T322"></text:span><text:span text:style-name="T225"></text:span><text:span text:style-name="T409"> </text:span><text:span text:style-name="T301"></text:span><text:span text:style-name="T315"></text:span><text:span text:style-name="T356"></text:span><text:span text:style-name="T262"></text:span><text:span text:style-name="T410"> </text:span><text:span text:style-name="T258"></text:span></text:p>
      <text:p text:style-name="P107"><text:span text:style-name="T351"></text:span><text:span text:style-name="T247"></text:span><text:span text:style-name="T345"></text:span><text:span text:style-name="T347"></text:span><text:span text:style-name="T247"></text:span><text:span text:style-name="T347"></text:span><text:span text:style-name="T315"></text:span><text:span text:style-name="T344"></text:span><text:span text:style-name="T250"></text:span><text:span text:style-name="T408"> </text:span><text:span text:style-name="T247"></text:span><text:span text:style-name="T253"></text:span><text:span text:style-name="T408"> </text:span><text:span text:style-name="T301"></text:span><text:span text:style-name="T398"></text:span><text:span text:style-name="T315"></text:span><text:span text:style-name="T372"></text:span><text:span text:style-name="T350"></text:span><text:span text:style-name="T257"></text:span><text:span text:style-name="T348"></text:span><text:span text:style-name="T246"></text:span><text:span text:style-name="T408"> </text:span><text:span text:style-name="T315"></text:span><text:span text:style-name="T217"></text:span><text:span text:style-name="T418"> </text:span><text:span text:style-name="T347"></text:span><text:span text:style-name="T281"></text:span><text:span text:style-name="T247"></text:span><text:span text:style-name="T407"> </text:span><text:span text:style-name="T350"></text:span><text:span text:style-name="T382"></text:span><text:span text:style-name="T281"></text:span><text:span text:style-name="T303"></text:span><text:span text:style-name="T315"></text:span><text:span text:style-name="T322"></text:span><text:span text:style-name="T225"></text:span><text:span text:style-name="T406"> </text:span><text:span text:style-name="T301"></text:span><text:span text:style-name="T217"></text:span><text:span text:style-name="T408"> </text:span><text:span text:style-name="T247"></text:span><text:span text:style-name="T315"></text:span><text:span text:style-name="T301"></text:span><text:span text:style-name="T246"></text:span><text:span text:style-name="T288"></text:span><text:span text:style-name="T315"></text:span><text:span text:style-name="T253"></text:span><text:span text:style-name="T408"> </text:span><text:span text:style-name="T315"></text:span><text:span text:style-name="T217"></text:span><text:span text:style-name="T418"> </text:span><text:span text:style-name="T347"></text:span><text:span text:style-name="T258"></text:span><text:span text:style-name="T408"> </text:span><text:span text:style-name="T326"></text:span><text:span text:style-name="T315"></text:span><text:span text:style-name="T247"></text:span><text:span text:style-name="T351"></text:span><text:span text:style-name="T315"></text:span><text:span text:style-name="T242"></text:span><text:span text:style-name="T337"></text:span><text:span text:style-name="T258"></text:span><text:span text:style-name="T408"> </text:span><text:span text:style-name="T315"></text:span><text:span text:style-name="T217"></text:span><text:span text:style-name="T418"> </text:span><text:span text:style-name="T331"></text:span><text:span text:style-name="T247"></text:span><text:span text:style-name="T315"></text:span><text:span text:style-name="T301"></text:span><text:span text:style-name="T255"></text:span><text:span text:style-name="T246"></text:span><text:span text:style-name="T345"></text:span><text:span text:style-name="T254"></text:span><text:span text:style-name="T408"> </text:span><text:span text:style-name="T326"></text:span><text:span text:style-name="T315"></text:span><text:span text:style-name="T345"></text:span><text:span text:style-name="T347"></text:span><text:span text:style-name="T255"></text:span><text:span text:style-name="T347"></text:span><text:span text:style-name="T320"></text:span><text:span text:style-name="T368"></text:span><text:span text:style-name="T217"></text:span><text:span text:style-name="T408"> </text:span><text:span text:style-name="T247"></text:span></text:p>
      <text:p text:style-name="P90"><text:span text:style-name="T298"></text:span><text:span text:style-name="T255"></text:span><text:span text:style-name="T315"></text:span><text:span text:style-name="T287"></text:span><text:span text:style-name="T301"></text:span><text:span text:style-name="T315"></text:span><text:span text:style-name="T246"></text:span><text:span text:style-name="T310"> </text:span><text:span text:style-name="T282"></text:span><text:span text:style-name="T372"></text:span><text:span text:style-name="T246"></text:span><text:span text:style-name="T310"> </text:span><text:span text:style-name="T247"></text:span><text:span text:style-name="T329"></text:span><text:span text:style-name="T383"></text:span><text:span text:style-name="T217"></text:span><text:span text:style-name="T209"> </text:span><text:span text:style-name="T315"></text:span><text:span text:style-name="T217"></text:span><text:span text:style-name="T357"> </text:span><text:span text:style-name="T247"></text:span><text:span text:style-name="T217"></text:span><text:span text:style-name="T209"> </text:span><text:span text:style-name="T372"></text:span><text:span text:style-name="T349"></text:span><text:span text:style-name="T217"></text:span><text:span text:style-name="T209"> </text:span><text:span text:style-name="T247"></text:span><text:span text:style-name="T301"></text:span><text:span text:style-name="T282"></text:span><text:span text:style-name="T347"></text:span><text:span text:style-name="T301"></text:span><text:span text:style-name="T281"></text:span><text:span text:style-name="T347"></text:span><text:span text:style-name="T350"></text:span><text:span text:style-name="T257"></text:span><text:span text:style-name="T310"> </text:span><text:span text:style-name="T350"></text:span><text:span text:style-name="T257"></text:span><text:span text:style-name="T355"></text:span><text:span text:style-name="T217"></text:span><text:span text:style-name="T357"> </text:span><text:span text:style-name="T315"></text:span><text:span text:style-name="T217"></text:span><text:span text:style-name="T209"> </text:span><text:span text:style-name="T372"></text:span><text:span text:style-name="T315"></text:span><text:span text:style-name="T217"></text:span><text:span text:style-name="T337"></text:span><text:span text:style-name="T398"></text:span><text:span text:style-name="T315"></text:span><text:span text:style-name="T307"></text:span><text:span text:style-name="T246"></text:span></text:p>
      <text:p text:style-name="P253"/>
      <text:p text:style-name="P251"/>
      <text:p text:style-name="P265"/>
      <text:p text:style-name="P100"><text:span text:style-name="T208">ANEXO IV</text:span></text:p>
      <text:p text:style-name="P24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5"><text:span text:style-name="T181">MUNICIPIO</text:span></text:p>
          </table:table-cell>
          <table:table-cell table:style-name="Table2.A1" office:value-type="string">
            <text:p text:style-name="P119"><text:span text:style-name="T181">IMPORTE</text:span><text:span text:style-name="T182"> </text:span><text:span text:style-name="T181">MÁXIMO</text:span><text:span text:style-name="T182"> </text:span><text:span text:style-name="T181">A</text:span><text:span text:style-name="T182"> </text:span><text:span text:style-name="T181">SUBVENCIONAR</text:span></text:p>
          </table:table-cell>
        </table:table-row>
        <table:table-row table:style-name="Table2.2">
          <table:table-cell table:style-name="Table2.A2" office:value-type="string">
            <text:p text:style-name="P116"><text:span text:style-name="T181">ADEJE</text:span></text:p>
          </table:table-cell>
          <table:table-cell table:style-name="Table2.B2" office:value-type="string">
            <text:p text:style-name="P120"><text:span text:style-name="T181">553.312,86</text:span></text:p>
          </table:table-cell>
        </table:table-row>
        <table:table-row table:style-name="Table2.3">
          <table:table-cell table:style-name="Table2.A3" office:value-type="string">
            <text:p text:style-name="P117"><text:span text:style-name="T181">AGAETE</text:span></text:p>
          </table:table-cell>
          <table:table-cell table:style-name="Table2.B3" office:value-type="string">
            <text:p text:style-name="P121"><text:span text:style-name="T181">187.261,52</text:span></text:p>
          </table:table-cell>
        </table:table-row>
        <table:table-row table:style-name="Table2.3">
          <table:table-cell table:style-name="Table2.A4" office:value-type="string">
            <text:p text:style-name="P117"><text:span text:style-name="T181">AGÜIMES</text:span></text:p>
          </table:table-cell>
          <table:table-cell table:style-name="Table2.B4" office:value-type="string">
            <text:p text:style-name="P121"><text:span text:style-name="T181">381.394,01</text:span></text:p>
          </table:table-cell>
        </table:table-row>
        <table:table-row table:style-name="Table2.5">
          <table:table-cell table:style-name="Table2.A5" office:value-type="string">
            <text:p text:style-name="P123"><text:span text:style-name="T181">AGULO</text:span></text:p>
          </table:table-cell>
          <table:table-cell table:style-name="Table2.B5" office:value-type="string">
            <text:p text:style-name="P124"><text:span text:style-name="T181">153.700,96</text:span></text:p>
          </table:table-cell>
        </table:table-row>
        <table:table-row table:style-name="Table2.3">
          <table:table-cell table:style-name="Table2.A6" office:value-type="string">
            <text:p text:style-name="P117"><text:span text:style-name="T181">ALAJERÓ</text:span></text:p>
          </table:table-cell>
          <table:table-cell table:style-name="Table2.B6" office:value-type="string">
            <text:p text:style-name="P121"><text:span text:style-name="T181">166.983,13</text:span></text:p>
          </table:table-cell>
        </table:table-row>
        <table:table-row table:style-name="Table2.3">
          <table:table-cell table:style-name="Table2.A7" office:value-type="string">
            <text:p text:style-name="P117"><text:span text:style-name="T181">ANTIGUA</text:span></text:p>
          </table:table-cell>
          <table:table-cell table:style-name="Table2.B7" office:value-type="string">
            <text:p text:style-name="P121"><text:span text:style-name="T181">243.715,80</text:span></text:p>
          </table:table-cell>
        </table:table-row>
        <table:table-row table:style-name="Table2.3">
          <table:table-cell table:style-name="Table2.A8" office:value-type="string">
            <text:p text:style-name="P117"><text:span text:style-name="T181">ARAFO</text:span></text:p>
          </table:table-cell>
          <table:table-cell table:style-name="Table2.B8" office:value-type="string">
            <text:p text:style-name="P121"><text:span text:style-name="T181">182.211,08</text:span></text:p>
          </table:table-cell>
        </table:table-row>
        <table:table-row table:style-name="Table2.3">
          <table:table-cell table:style-name="Table2.A9" office:value-type="string">
            <text:p text:style-name="P117"><text:span text:style-name="T181">ARICO</text:span></text:p>
          </table:table-cell>
          <table:table-cell table:style-name="Table2.B9" office:value-type="string">
            <text:p text:style-name="P121"><text:span text:style-name="T181">222.029,10</text:span></text:p>
          </table:table-cell>
        </table:table-row>
        <table:table-row table:style-name="Table2.3">
          <table:table-cell table:style-name="Table2.A10" office:value-type="string">
            <text:p text:style-name="P118"><text:span text:style-name="T181">ARONA</text:span></text:p>
          </table:table-cell>
          <table:table-cell table:style-name="Table2.B10" office:value-type="string">
            <text:p text:style-name="P122"><text:span text:style-name="T181">830.561,80</text:span></text:p>
          </table:table-cell>
        </table:table-row>
        <table:table-row table:style-name="Table2.3">
          <table:table-cell table:style-name="Table2.A11" office:value-type="string">
            <text:p text:style-name="P117"><text:span text:style-name="T181">ARRECIFE</text:span></text:p>
          </table:table-cell>
          <table:table-cell table:style-name="Table2.B11" office:value-type="string">
            <text:p text:style-name="P121"><text:span text:style-name="T181">626.889,42</text:span></text:p>
          </table:table-cell>
        </table:table-row>
        <text:soft-page-break/>
        <table:table-row table:style-name="Table2.3">
          <table:table-cell table:style-name="Table2.A12" office:value-type="string">
            <text:p text:style-name="P117"><text:span text:style-name="T181">ARTENARA</text:span></text:p>
          </table:table-cell>
          <table:table-cell table:style-name="Table2.B12" office:value-type="string">
            <text:p text:style-name="P121"><text:span text:style-name="T181">155.377,22</text:span></text:p>
          </table:table-cell>
        </table:table-row>
        <table:table-row table:style-name="Table2.3">
          <table:table-cell table:style-name="Table2.A13" office:value-type="string">
            <text:p text:style-name="P117"><text:span text:style-name="T181">ARUCAS</text:span></text:p>
          </table:table-cell>
          <table:table-cell table:style-name="Table2.B13" office:value-type="string">
            <text:p text:style-name="P121"><text:span text:style-name="T181">421.569,33</text:span></text:p>
          </table:table-cell>
        </table:table-row>
        <table:table-row table:style-name="Table2.3">
          <table:table-cell table:style-name="Table2.A14" office:value-type="string">
            <text:p text:style-name="P117"><text:span text:style-name="T181">BARLOVENTO</text:span></text:p>
          </table:table-cell>
          <table:table-cell table:style-name="Table2.B14" office:value-type="string">
            <text:p text:style-name="P121"><text:span text:style-name="T181">160.558,67</text:span></text:p>
          </table:table-cell>
        </table:table-row>
        <table:table-row table:style-name="Table2.15">
          <table:table-cell table:style-name="Table2.A15" office:value-type="string">
            <text:p text:style-name="P123"><text:span text:style-name="T181">BETANCURIA</text:span></text:p>
          </table:table-cell>
          <table:table-cell table:style-name="Table2.B15" office:value-type="string">
            <text:p text:style-name="P124"><text:span text:style-name="T181">159.613,02</text:span></text:p>
          </table:table-cell>
        </table:table-row>
        <table:table-row table:style-name="Table2.3">
          <table:table-cell table:style-name="Table2.A16" office:value-type="string">
            <text:p text:style-name="P117"><text:span text:style-name="T181">BREÑA</text:span><text:span text:style-name="T183"> </text:span><text:span text:style-name="T181">ALTA</text:span></text:p>
          </table:table-cell>
          <table:table-cell table:style-name="Table2.B16" office:value-type="string">
            <text:p text:style-name="P121"><text:span text:style-name="T181">203.023,88</text:span></text:p>
          </table:table-cell>
        </table:table-row>
        <table:table-row table:style-name="Table2.3">
          <table:table-cell table:style-name="Table2.A17" office:value-type="string">
            <text:p text:style-name="P117"><text:span text:style-name="T181">BREÑA</text:span><text:span text:style-name="T182"> </text:span><text:span text:style-name="T181">BAJA</text:span></text:p>
          </table:table-cell>
          <table:table-cell table:style-name="Table2.B17" office:value-type="string">
            <text:p text:style-name="P121"><text:span text:style-name="T181">196.483,38</text:span></text:p>
          </table:table-cell>
        </table:table-row>
        <table:table-row table:style-name="Table2.3">
          <table:table-cell table:style-name="Table2.A18" office:value-type="string">
            <text:p text:style-name="P117"><text:span text:style-name="T181">BUENAVISTA</text:span><text:span text:style-name="T184"> </text:span><text:span text:style-name="T181">DEL</text:span><text:span text:style-name="T185"> </text:span><text:span text:style-name="T181">NORTE</text:span></text:p>
          </table:table-cell>
          <table:table-cell table:style-name="Table2.B18" office:value-type="string">
            <text:p text:style-name="P121"><text:span text:style-name="T181">182.185,48</text:span></text:p>
          </table:table-cell>
        </table:table-row>
        <table:table-row table:style-name="Table2.3">
          <table:table-cell table:style-name="Table2.A19" office:value-type="string">
            <text:p text:style-name="P117"><text:span text:style-name="T181">CANDELARIA</text:span></text:p>
          </table:table-cell>
          <table:table-cell table:style-name="Table2.B19" office:value-type="string">
            <text:p text:style-name="P121"><text:span text:style-name="T181">338.146,86</text:span></text:p>
          </table:table-cell>
        </table:table-row>
        <table:table-row table:style-name="Table2.3">
          <table:table-cell table:style-name="Table2.A20" office:value-type="string">
            <text:p text:style-name="P117"><text:span text:style-name="T181">EL</text:span><text:span text:style-name="T186"> </text:span><text:span text:style-name="T181">PINAR</text:span></text:p>
          </table:table-cell>
          <table:table-cell table:style-name="Table2.B20" office:value-type="string">
            <text:p text:style-name="P121"><text:span text:style-name="T181">164.581,20</text:span></text:p>
          </table:table-cell>
        </table:table-row>
        <table:table-row table:style-name="Table2.3">
          <table:table-cell table:style-name="Table2.A21" office:value-type="string">
            <text:p text:style-name="P117"><text:span text:style-name="T181">FASNIA</text:span></text:p>
          </table:table-cell>
          <table:table-cell table:style-name="Table2.B21" office:value-type="string">
            <text:p text:style-name="P121"><text:span text:style-name="T181">162.470,90</text:span></text:p>
          </table:table-cell>
        </table:table-row>
        <table:table-row table:style-name="Table2.3">
          <table:table-cell table:style-name="Table2.A22" office:value-type="string">
            <text:p text:style-name="P117"><text:span text:style-name="T181">FIRGAS</text:span></text:p>
          </table:table-cell>
          <table:table-cell table:style-name="Table2.B22" office:value-type="string">
            <text:p text:style-name="P121"><text:span text:style-name="T181">211.374,91</text:span></text:p>
          </table:table-cell>
        </table:table-row>
        <text:soft-page-break/>
        <table:table-row table:style-name="Table2.3">
          <table:table-cell table:style-name="Table2.A23" office:value-type="string">
            <text:p text:style-name="P117"><text:span text:style-name="T181">FRONTERA</text:span></text:p>
          </table:table-cell>
          <table:table-cell table:style-name="Table2.B23" office:value-type="string">
            <text:p text:style-name="P121"><text:span text:style-name="T181">183.719,25</text:span></text:p>
          </table:table-cell>
        </table:table-row>
        <table:table-row table:style-name="Table2.5">
          <table:table-cell table:style-name="Table2.A24" office:value-type="string">
            <text:p text:style-name="P123"><text:span text:style-name="T181">FUENCALIENTE</text:span></text:p>
          </table:table-cell>
          <table:table-cell table:style-name="Table2.B24" office:value-type="string">
            <text:p text:style-name="P124"><text:span text:style-name="T181">166.130,56</text:span></text:p>
          </table:table-cell>
        </table:table-row>
        <table:table-row table:style-name="Table2.3">
          <table:table-cell table:style-name="Table2.A25" office:value-type="string">
            <text:p text:style-name="P117"><text:span text:style-name="T181">GÁLDAR</text:span></text:p>
          </table:table-cell>
          <table:table-cell table:style-name="Table2.B25" office:value-type="string">
            <text:p text:style-name="P121"><text:span text:style-name="T181">309.255,41</text:span></text:p>
          </table:table-cell>
        </table:table-row>
        <table:table-row table:style-name="Table2.3">
          <table:table-cell table:style-name="Table2.A26" office:value-type="string">
            <text:p text:style-name="P117"><text:span text:style-name="T181">GARACHICO</text:span></text:p>
          </table:table-cell>
          <table:table-cell table:style-name="Table2.B26" office:value-type="string">
            <text:p text:style-name="P121"><text:span text:style-name="T181">183.336,29</text:span></text:p>
          </table:table-cell>
        </table:table-row>
        <table:table-row table:style-name="Table2.3">
          <table:table-cell table:style-name="Table2.A27" office:value-type="string">
            <text:p text:style-name="P117"><text:span text:style-name="T181">GARAFÍA</text:span></text:p>
          </table:table-cell>
          <table:table-cell table:style-name="Table2.B27" office:value-type="string">
            <text:p text:style-name="P121"><text:span text:style-name="T181">172.192,97</text:span></text:p>
          </table:table-cell>
        </table:table-row>
        <table:table-row table:style-name="Table2.3">
          <table:table-cell table:style-name="Table2.A28" office:value-type="string">
            <text:p text:style-name="P117"><text:span text:style-name="T181">GRANADILLA</text:span><text:span text:style-name="T182"> </text:span><text:span text:style-name="T181">DE</text:span><text:span text:style-name="T186"> </text:span><text:span text:style-name="T181">ABONA</text:span></text:p>
          </table:table-cell>
          <table:table-cell table:style-name="Table2.B28" office:value-type="string">
            <text:p text:style-name="P121"><text:span text:style-name="T181">548.506,99</text:span></text:p>
          </table:table-cell>
        </table:table-row>
        <table:table-row table:style-name="Table2.3">
          <table:table-cell table:style-name="Table2.A29" office:value-type="string">
            <text:p text:style-name="P117"><text:span text:style-name="T181">GUANCHA,</text:span><text:span text:style-name="T185"> </text:span><text:span text:style-name="T181">LA</text:span></text:p>
          </table:table-cell>
          <table:table-cell table:style-name="Table2.B29" office:value-type="string">
            <text:p text:style-name="P121"><text:span text:style-name="T181">187.885,55</text:span></text:p>
          </table:table-cell>
        </table:table-row>
        <table:table-row table:style-name="Table2.3">
          <table:table-cell table:style-name="Table2.A30" office:value-type="string">
            <text:p text:style-name="P117"><text:span text:style-name="T181">GUÍA</text:span><text:span text:style-name="T182"> </text:span><text:span text:style-name="T181">DE</text:span><text:span text:style-name="T186"> </text:span><text:span text:style-name="T181">ISORA</text:span></text:p>
          </table:table-cell>
          <table:table-cell table:style-name="Table2.B30" office:value-type="string">
            <text:p text:style-name="P121"><text:span text:style-name="T181">297.041,94</text:span></text:p>
          </table:table-cell>
        </table:table-row>
        <table:table-row table:style-name="Table2.3">
          <table:table-cell table:style-name="Table2.A31" office:value-type="string">
            <text:p text:style-name="P117"><text:span text:style-name="T181">GÜÍMAR</text:span></text:p>
          </table:table-cell>
          <table:table-cell table:style-name="Table2.B31" office:value-type="string">
            <text:p text:style-name="P121"><text:span text:style-name="T181">285.450,29</text:span></text:p>
          </table:table-cell>
        </table:table-row>
        <table:table-row table:style-name="Table2.3">
          <table:table-cell table:style-name="Table2.A32" office:value-type="string">
            <text:p text:style-name="P117"><text:span text:style-name="T181">HARÍA</text:span></text:p>
          </table:table-cell>
          <table:table-cell table:style-name="Table2.B32" office:value-type="string">
            <text:p text:style-name="P121"><text:span text:style-name="T181">201.646,42</text:span></text:p>
          </table:table-cell>
        </table:table-row>
        <table:table-row table:style-name="Table2.5">
          <table:table-cell table:style-name="Table2.A33" office:value-type="string">
            <text:p text:style-name="P123"><text:span text:style-name="T181">HERMIGUA</text:span></text:p>
          </table:table-cell>
          <table:table-cell table:style-name="Table2.B33" office:value-type="string">
            <text:p text:style-name="P124"><text:span text:style-name="T181">186.552,16</text:span></text:p>
          </table:table-cell>
        </table:table-row>
        <text:soft-page-break/>
        <table:table-row table:style-name="Table2.3">
          <table:table-cell table:style-name="Table2.A34" office:value-type="string">
            <text:p text:style-name="P117"><text:span text:style-name="T181">ICOD</text:span><text:span text:style-name="T185"> </text:span><text:span text:style-name="T181">DE</text:span><text:span text:style-name="T183"> </text:span><text:span text:style-name="T181">LOS</text:span><text:span text:style-name="T185"> </text:span><text:span text:style-name="T181">VINOS</text:span></text:p>
          </table:table-cell>
          <table:table-cell table:style-name="Table2.B34" office:value-type="string">
            <text:p text:style-name="P121"><text:span text:style-name="T181">312.402,44</text:span></text:p>
          </table:table-cell>
        </table:table-row>
        <table:table-row table:style-name="Table2.3">
          <table:table-cell table:style-name="Table2.A35" office:value-type="string">
            <text:p text:style-name="P117"><text:span text:style-name="T181">INGENIO</text:span></text:p>
          </table:table-cell>
          <table:table-cell table:style-name="Table2.B35" office:value-type="string">
            <text:p text:style-name="P121"><text:span text:style-name="T181">370.265,99</text:span></text:p>
          </table:table-cell>
        </table:table-row>
        <table:table-row table:style-name="Table2.3">
          <table:table-cell table:style-name="Table2.A36" office:value-type="string">
            <text:p text:style-name="P117"><text:span text:style-name="T181">LA</text:span><text:span text:style-name="T183"> </text:span><text:span text:style-name="T181">ALDEA</text:span><text:span text:style-name="T182"> </text:span><text:span text:style-name="T181">DE</text:span><text:span text:style-name="T186"> </text:span><text:span text:style-name="T181">SAN</text:span><text:span text:style-name="T183"> </text:span><text:span text:style-name="T181">NICOLÁS</text:span></text:p>
          </table:table-cell>
          <table:table-cell table:style-name="Table2.B36" office:value-type="string">
            <text:p text:style-name="P121"><text:span text:style-name="T181">220.355,58</text:span></text:p>
          </table:table-cell>
        </table:table-row>
        <table:table-row table:style-name="Table2.3">
          <table:table-cell table:style-name="Table2.A37" office:value-type="string">
            <text:p text:style-name="P117"><text:span text:style-name="T181">LAGUNA,</text:span><text:span text:style-name="T185"> </text:span><text:span text:style-name="T181">LA</text:span></text:p>
          </table:table-cell>
          <table:table-cell table:style-name="Table2.B37" office:value-type="string">
            <text:p text:style-name="P121"><text:span text:style-name="T181">1.376.230,69</text:span></text:p>
          </table:table-cell>
        </table:table-row>
        <table:table-row table:style-name="Table2.3">
          <table:table-cell table:style-name="Table2.A38" office:value-type="string">
            <text:p text:style-name="P117"><text:span text:style-name="T181">LAS</text:span><text:span text:style-name="T185"> </text:span><text:span text:style-name="T181">PALMAS DE</text:span><text:span text:style-name="T183"> </text:span><text:span text:style-name="T181">G.C.</text:span></text:p>
          </table:table-cell>
          <table:table-cell table:style-name="Table2.B38" office:value-type="string">
            <text:p text:style-name="P121"><text:span text:style-name="T181">3.083.220,16</text:span></text:p>
          </table:table-cell>
        </table:table-row>
        <table:table-row table:style-name="Table2.3">
          <table:table-cell table:style-name="Table2.A39" office:value-type="string">
            <text:p text:style-name="P117"><text:span text:style-name="T181">LOS</text:span><text:span text:style-name="T182"> </text:span><text:span text:style-name="T181">LLANOS</text:span><text:span text:style-name="T182"> </text:span><text:span text:style-name="T181">DE</text:span><text:span text:style-name="T183"> </text:span><text:span text:style-name="T181">ARIDANE</text:span></text:p>
          </table:table-cell>
          <table:table-cell table:style-name="Table2.B39" office:value-type="string">
            <text:p text:style-name="P121"><text:span text:style-name="T181">293.308,94</text:span></text:p>
          </table:table-cell>
        </table:table-row>
        <table:table-row table:style-name="Table2.40">
          <table:table-cell table:style-name="Table2.A40" office:value-type="string">
            <text:p text:style-name="P118"><text:span text:style-name="T181">MATANZA,</text:span><text:span text:style-name="T183"> </text:span><text:span text:style-name="T181">LA</text:span></text:p>
          </table:table-cell>
          <table:table-cell table:style-name="Table2.B40" office:value-type="string">
            <text:p text:style-name="P122"><text:span text:style-name="T181">207.248,53</text:span></text:p>
          </table:table-cell>
        </table:table-row>
        <table:table-row table:style-name="Table2.3">
          <table:table-cell table:style-name="Table2.A41" office:value-type="string">
            <text:p text:style-name="P117"><text:span text:style-name="T181">MOGÁN</text:span></text:p>
          </table:table-cell>
          <table:table-cell table:style-name="Table2.B41" office:value-type="string">
            <text:p text:style-name="P121"><text:span text:style-name="T181">393.858,73</text:span></text:p>
          </table:table-cell>
        </table:table-row>
        <table:table-row table:style-name="Table2.5">
          <table:table-cell table:style-name="Table2.A42" office:value-type="string">
            <text:p text:style-name="P123"><text:span text:style-name="T181">MOYA</text:span></text:p>
          </table:table-cell>
          <table:table-cell table:style-name="Table2.B42" office:value-type="string">
            <text:p text:style-name="P124"><text:span text:style-name="T181">231.727,39</text:span></text:p>
          </table:table-cell>
        </table:table-row>
        <table:table-row table:style-name="Table2.3">
          <table:table-cell table:style-name="Table2.A43" office:value-type="string">
            <text:p text:style-name="P117"><text:span text:style-name="T181">OLIVA</text:span><text:span text:style-name="T185"> </text:span><text:span text:style-name="T181">LA</text:span></text:p>
          </table:table-cell>
          <table:table-cell table:style-name="Table2.B43" office:value-type="string">
            <text:p text:style-name="P121"><text:span text:style-name="T181">389.249,20</text:span></text:p>
          </table:table-cell>
        </table:table-row>
        <table:table-row table:style-name="Table2.3">
          <table:table-cell table:style-name="Table2.A44" office:value-type="string">
            <text:p text:style-name="P117"><text:span text:style-name="T181">OROTAVA,</text:span><text:span text:style-name="T184"> </text:span><text:span text:style-name="T181">LA</text:span></text:p>
          </table:table-cell>
          <table:table-cell table:style-name="Table2.B44" office:value-type="string">
            <text:p text:style-name="P121"><text:span text:style-name="T181">487.416,10</text:span></text:p>
          </table:table-cell>
        </table:table-row>
        <text:soft-page-break/>
        <table:table-row table:style-name="Table2.3">
          <table:table-cell table:style-name="Table2.A45" office:value-type="string">
            <text:p text:style-name="P117"><text:span text:style-name="T181">PÁJARA</text:span></text:p>
          </table:table-cell>
          <table:table-cell table:style-name="Table2.B45" office:value-type="string">
            <text:p text:style-name="P121"><text:span text:style-name="T181">354.096,96</text:span></text:p>
          </table:table-cell>
        </table:table-row>
      </table:table>
      <text:p text:style-name="P244"/>
      <text:p text:style-name="P241"/>
      <text:p text:style-name="P25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5"><text:span text:style-name="T181">MUNICIPIO</text:span></text:p>
          </table:table-cell>
          <table:table-cell table:style-name="Table3.A1" office:value-type="string">
            <text:p text:style-name="P119"><text:span text:style-name="T181">IMPORTE</text:span><text:span text:style-name="T182"> </text:span><text:span text:style-name="T181">MÁXIMO</text:span><text:span text:style-name="T182"> </text:span><text:span text:style-name="T181">A</text:span><text:span text:style-name="T182"> </text:span><text:span text:style-name="T181">SUBVENCIONAR</text:span></text:p>
          </table:table-cell>
        </table:table-row>
        <table:table-row table:style-name="Table3.2">
          <table:table-cell table:style-name="Table3.A2" office:value-type="string">
            <text:p text:style-name="P117"><text:span text:style-name="T181">PASO</text:span><text:span text:style-name="T183"> </text:span><text:span text:style-name="T181">EL</text:span></text:p>
          </table:table-cell>
          <table:table-cell table:style-name="Table3.B2" office:value-type="string">
            <text:p text:style-name="P121"><text:span text:style-name="T181">220.893,95</text:span></text:p>
          </table:table-cell>
        </table:table-row>
        <table:table-row table:style-name="Table3.2">
          <table:table-cell table:style-name="Table3.A3" office:value-type="string">
            <text:p text:style-name="P117"><text:span text:style-name="T181">PUERTO</text:span><text:span text:style-name="T182"> </text:span><text:span text:style-name="T181">DE</text:span><text:span text:style-name="T183"> </text:span><text:span text:style-name="T181">LA</text:span><text:span text:style-name="T182"> </text:span><text:span text:style-name="T181">CRUZ</text:span></text:p>
          </table:table-cell>
          <table:table-cell table:style-name="Table3.B3" office:value-type="string">
            <text:p text:style-name="P121"><text:span text:style-name="T181">358.697,06</text:span></text:p>
          </table:table-cell>
        </table:table-row>
        <table:table-row table:style-name="Table3.2">
          <table:table-cell table:style-name="Table3.A4" office:value-type="string">
            <text:p text:style-name="P117"><text:span text:style-name="T181">PUERTO</text:span><text:span text:style-name="T185"> </text:span><text:span text:style-name="T181">DEL</text:span><text:span text:style-name="T185"> </text:span><text:span text:style-name="T181">ROSARIO</text:span></text:p>
          </table:table-cell>
          <table:table-cell table:style-name="Table3.B4" office:value-type="string">
            <text:p text:style-name="P121"><text:span text:style-name="T181">473.182,04</text:span></text:p>
          </table:table-cell>
        </table:table-row>
        <table:table-row table:style-name="Table3.2">
          <table:table-cell table:style-name="Table3.A5" office:value-type="string">
            <text:p text:style-name="P117"><text:span text:style-name="T181">PUNTAGORDA</text:span></text:p>
          </table:table-cell>
          <table:table-cell table:style-name="Table3.B5" office:value-type="string">
            <text:p text:style-name="P121"><text:span text:style-name="T181">157.077,48</text:span></text:p>
          </table:table-cell>
        </table:table-row>
        <table:table-row table:style-name="Table3.2">
          <table:table-cell table:style-name="Table3.A6" office:value-type="string">
            <text:p text:style-name="P117"><text:span text:style-name="T181">PUNTALLANA</text:span></text:p>
          </table:table-cell>
          <table:table-cell table:style-name="Table3.B6" office:value-type="string">
            <text:p text:style-name="P121"><text:span text:style-name="T181">172.610,31</text:span></text:p>
          </table:table-cell>
        </table:table-row>
        <table:table-row table:style-name="Table3.2">
          <table:table-cell table:style-name="Table3.A7" office:value-type="string">
            <text:p text:style-name="P117"><text:span text:style-name="T181">REALEJOS,</text:span><text:span text:style-name="T185"> </text:span><text:span text:style-name="T181">LOS</text:span></text:p>
          </table:table-cell>
          <table:table-cell table:style-name="Table3.B7" office:value-type="string">
            <text:p text:style-name="P121"><text:span text:style-name="T181">407.789,83</text:span></text:p>
          </table:table-cell>
        </table:table-row>
        <table:table-row table:style-name="Table3.2">
          <table:table-cell table:style-name="Table3.A8" office:value-type="string">
            <text:p text:style-name="P117"><text:span text:style-name="T181">ROSARIO,</text:span><text:span text:style-name="T183"> </text:span><text:span text:style-name="T181">EL</text:span></text:p>
          </table:table-cell>
          <table:table-cell table:style-name="Table3.B8" office:value-type="string">
            <text:p text:style-name="P121"><text:span text:style-name="T181">252.438,53</text:span></text:p>
          </table:table-cell>
        </table:table-row>
        <table:table-row table:style-name="Table3.2">
          <table:table-cell table:style-name="Table3.A9" office:value-type="string">
            <text:p text:style-name="P117"><text:span text:style-name="T181">SAN</text:span><text:span text:style-name="T182"> </text:span><text:span text:style-name="T181">ANDRÉS</text:span><text:span text:style-name="T182"> </text:span><text:span text:style-name="T181">Y</text:span><text:span text:style-name="T185"> </text:span><text:span text:style-name="T181">S.</text:span></text:p>
          </table:table-cell>
          <table:table-cell table:style-name="Table3.B9" office:value-type="string">
            <text:p text:style-name="P121"><text:span text:style-name="T181">190.913,61</text:span></text:p>
          </table:table-cell>
        </table:table-row>
        <table:table-row table:style-name="Table3.10">
          <table:table-cell table:style-name="Table3.A10" office:value-type="string">
            <text:p text:style-name="P123"><text:span text:style-name="T181">SAN</text:span><text:span text:style-name="T184"> </text:span><text:span text:style-name="T181">BARTOLOMÉ</text:span></text:p>
          </table:table-cell>
          <table:table-cell table:style-name="Table3.B10" office:value-type="string">
            <text:p text:style-name="P124"><text:span text:style-name="T181">270.597,98</text:span></text:p>
          </table:table-cell>
        </table:table-row>
        <table:table-row table:style-name="Table3.2">
          <table:table-cell table:style-name="Table3.A11" office:value-type="string">
            <text:p text:style-name="P117"><text:span text:style-name="T181">SAN</text:span><text:span text:style-name="T185"> </text:span><text:span text:style-name="T181">BARTOLOMÉ</text:span><text:span text:style-name="T183"> </text:span><text:span text:style-name="T181">DE</text:span><text:span text:style-name="T182"> </text:span><text:span text:style-name="T181">TIRAJANA</text:span></text:p>
          </table:table-cell>
          <table:table-cell table:style-name="Table3.B11" office:value-type="string">
            <text:p text:style-name="P121"><text:span text:style-name="T181">750.357,49</text:span></text:p>
          </table:table-cell>
        </table:table-row>
        <text:soft-page-break/>
        <table:table-row table:style-name="Table3.2">
          <table:table-cell table:style-name="Table3.A12" office:value-type="string">
            <text:p text:style-name="P117"><text:span text:style-name="T181">SAN</text:span><text:span text:style-name="T183"> </text:span><text:span text:style-name="T181">JUAN</text:span><text:span text:style-name="T183"> </text:span><text:span text:style-name="T181">DE</text:span><text:span text:style-name="T186"> </text:span><text:span text:style-name="T181">LA</text:span><text:span text:style-name="T182"> </text:span><text:span text:style-name="T181">RAMBLA</text:span></text:p>
          </table:table-cell>
          <table:table-cell table:style-name="Table3.B12" office:value-type="string">
            <text:p text:style-name="P121"><text:span text:style-name="T181">179.972,11</text:span></text:p>
          </table:table-cell>
        </table:table-row>
        <table:table-row table:style-name="Table3.13">
          <table:table-cell table:style-name="Table3.A13" office:value-type="string">
            <text:p text:style-name="P118"><text:span text:style-name="T181">SAN</text:span><text:span text:style-name="T182"> </text:span><text:span text:style-name="T181">MIGUEL</text:span><text:span text:style-name="T182"> </text:span><text:span text:style-name="T181">DE</text:span><text:span text:style-name="T183"> </text:span><text:span text:style-name="T181">ABONA</text:span></text:p>
          </table:table-cell>
          <table:table-cell table:style-name="Table3.B13" office:value-type="string">
            <text:p text:style-name="P122"><text:span text:style-name="T181">293.464,38</text:span></text:p>
          </table:table-cell>
        </table:table-row>
        <table:table-row table:style-name="Table3.2">
          <table:table-cell table:style-name="Table3.A14" office:value-type="string">
            <text:p text:style-name="P117"><text:span text:style-name="T181">SAN</text:span><text:span text:style-name="T182"> </text:span><text:span text:style-name="T181">SEBASTIÁN</text:span><text:span text:style-name="T183"> </text:span><text:span text:style-name="T181">DE</text:span><text:span text:style-name="T186"> </text:span><text:span text:style-name="T181">LA</text:span><text:span text:style-name="T182"> </text:span><text:span text:style-name="T181">GOMERA</text:span></text:p>
          </table:table-cell>
          <table:table-cell table:style-name="Table3.B14" office:value-type="string">
            <text:p text:style-name="P121"><text:span text:style-name="T181">225.536,08</text:span></text:p>
          </table:table-cell>
        </table:table-row>
        <table:table-row table:style-name="Table3.2">
          <table:table-cell table:style-name="Table3.A15" office:value-type="string">
            <text:p text:style-name="P117"><text:span text:style-name="T181">SANTA</text:span><text:span text:style-name="T185"> </text:span><text:span text:style-name="T181">BRÍGIDA</text:span></text:p>
          </table:table-cell>
          <table:table-cell table:style-name="Table3.B15" office:value-type="string">
            <text:p text:style-name="P121"><text:span text:style-name="T181">260.973,46</text:span></text:p>
          </table:table-cell>
        </table:table-row>
        <table:table-row table:style-name="Table3.2">
          <table:table-cell table:style-name="Table3.A16" office:value-type="string">
            <text:p text:style-name="P117"><text:span text:style-name="T181">SANTA</text:span><text:span text:style-name="T182"> </text:span><text:span text:style-name="T181">CRUZ</text:span><text:span text:style-name="T183"> </text:span><text:span text:style-name="T181">DE</text:span><text:span text:style-name="T183"> </text:span><text:span text:style-name="T181">LA</text:span><text:span text:style-name="T182"> </text:span><text:span text:style-name="T181">PALMA</text:span></text:p>
          </table:table-cell>
          <table:table-cell table:style-name="Table3.B16" office:value-type="string">
            <text:p text:style-name="P121"><text:span text:style-name="T181">243.736,46</text:span></text:p>
          </table:table-cell>
        </table:table-row>
        <table:table-row table:style-name="Table3.2">
          <table:table-cell table:style-name="Table3.A17" office:value-type="string">
            <text:p text:style-name="P117"><text:span text:style-name="T181">SANTA</text:span><text:span text:style-name="T185"> </text:span><text:span text:style-name="T181">CRUZ</text:span><text:span text:style-name="T182"> </text:span><text:span text:style-name="T181">DE</text:span><text:span text:style-name="T182"> </text:span><text:span text:style-name="T181">TENERIFE</text:span></text:p>
          </table:table-cell>
          <table:table-cell table:style-name="Table3.B17" office:value-type="string">
            <text:p text:style-name="P121"><text:span text:style-name="T181">1.760.893,62</text:span></text:p>
          </table:table-cell>
        </table:table-row>
        <table:table-row table:style-name="Table3.2">
          <table:table-cell table:style-name="Table3.A18" office:value-type="string">
            <text:p text:style-name="P117"><text:span text:style-name="T181">SANTA</text:span><text:span text:style-name="T187"> </text:span><text:span text:style-name="T181">LUCÍA</text:span></text:p>
          </table:table-cell>
          <table:table-cell table:style-name="Table3.B18" office:value-type="string">
            <text:p text:style-name="P121"><text:span text:style-name="T181">719.133,41</text:span></text:p>
          </table:table-cell>
        </table:table-row>
        <table:table-row table:style-name="Table3.10">
          <table:table-cell table:style-name="Table3.A19" office:value-type="string">
            <text:p text:style-name="P123"><text:span text:style-name="T181">SANTA</text:span><text:span text:style-name="T182"> </text:span><text:span text:style-name="T181">Mª</text:span><text:span text:style-name="T182"> </text:span><text:span text:style-name="T181">DE</text:span><text:span text:style-name="T186"> </text:span><text:span text:style-name="T181">GUÍA</text:span></text:p>
          </table:table-cell>
          <table:table-cell table:style-name="Table3.B19" office:value-type="string">
            <text:p text:style-name="P124"><text:span text:style-name="T181">221.970,37</text:span></text:p>
          </table:table-cell>
        </table:table-row>
        <table:table-row table:style-name="Table3.2">
          <table:table-cell table:style-name="Table3.A20" office:value-type="string">
            <text:p text:style-name="P117"><text:span text:style-name="T181">SANTA</text:span><text:span text:style-name="T185"> </text:span><text:span text:style-name="T181">ÚRSULA</text:span></text:p>
          </table:table-cell>
          <table:table-cell table:style-name="Table3.B20" office:value-type="string">
            <text:p text:style-name="P121"><text:span text:style-name="T181">237.364,92</text:span></text:p>
          </table:table-cell>
        </table:table-row>
        <table:table-row table:style-name="Table3.2">
          <table:table-cell table:style-name="Table3.A21" office:value-type="string">
            <text:p text:style-name="P117"><text:span text:style-name="T181">SANTIAGO</text:span><text:span text:style-name="T184"> </text:span><text:span text:style-name="T181">DEL</text:span><text:span text:style-name="T185"> </text:span><text:span text:style-name="T181">TEIDE</text:span></text:p>
          </table:table-cell>
          <table:table-cell table:style-name="Table3.B21" office:value-type="string">
            <text:p text:style-name="P121"><text:span text:style-name="T181">220.433,95</text:span></text:p>
          </table:table-cell>
        </table:table-row>
        <table:table-row table:style-name="Table3.2">
          <table:table-cell table:style-name="Table3.A22" office:value-type="string">
            <text:p text:style-name="P117"><text:span text:style-name="T181">SAUZAL,</text:span><text:span text:style-name="T185"> </text:span><text:span text:style-name="T181">EL</text:span></text:p>
          </table:table-cell>
          <table:table-cell table:style-name="Table3.B22" office:value-type="string">
            <text:p text:style-name="P121"><text:span text:style-name="T181">204.681,35</text:span></text:p>
          </table:table-cell>
        </table:table-row>
        <text:soft-page-break/>
        <table:table-row table:style-name="Table3.2">
          <table:table-cell table:style-name="Table3.A23" office:value-type="string">
            <text:p text:style-name="P117"><text:span text:style-name="T181">SILOS,</text:span><text:span text:style-name="T184"> </text:span><text:span text:style-name="T181">LOS</text:span></text:p>
          </table:table-cell>
          <table:table-cell table:style-name="Table3.B23" office:value-type="string">
            <text:p text:style-name="P121"><text:span text:style-name="T181">179.850,93</text:span></text:p>
          </table:table-cell>
        </table:table-row>
        <table:table-row table:style-name="Table3.2">
          <table:table-cell table:style-name="Table3.A24" office:value-type="string">
            <text:p text:style-name="P117"><text:span text:style-name="T181">TACORONTE</text:span></text:p>
          </table:table-cell>
          <table:table-cell table:style-name="Table3.B24" office:value-type="string">
            <text:p text:style-name="P121"><text:span text:style-name="T181">322.909,28</text:span></text:p>
          </table:table-cell>
        </table:table-row>
        <table:table-row table:style-name="Table3.2">
          <table:table-cell table:style-name="Table3.A25" office:value-type="string">
            <text:p text:style-name="P117"><text:span text:style-name="T181">TANQUE,</text:span><text:span text:style-name="T183"> </text:span><text:span text:style-name="T181">EL</text:span></text:p>
          </table:table-cell>
          <table:table-cell table:style-name="Table3.B25" office:value-type="string">
            <text:p text:style-name="P121"><text:span text:style-name="T181">160.384,81</text:span></text:p>
          </table:table-cell>
        </table:table-row>
        <table:table-row table:style-name="Table3.2">
          <table:table-cell table:style-name="Table3.A26" office:value-type="string">
            <text:p text:style-name="P117"><text:span text:style-name="T181">TAZACORTE</text:span></text:p>
          </table:table-cell>
          <table:table-cell table:style-name="Table3.B26" office:value-type="string">
            <text:p text:style-name="P121"><text:span text:style-name="T181">175.714,47</text:span></text:p>
          </table:table-cell>
        </table:table-row>
        <table:table-row table:style-name="Table3.2">
          <table:table-cell table:style-name="Table3.A27" office:value-type="string">
            <text:p text:style-name="P117"><text:span text:style-name="T181">TEGUESTE</text:span></text:p>
          </table:table-cell>
          <table:table-cell table:style-name="Table3.B27" office:value-type="string">
            <text:p text:style-name="P121"><text:span text:style-name="T181">200.732,81</text:span></text:p>
          </table:table-cell>
        </table:table-row>
        <table:table-row table:style-name="Table3.10">
          <table:table-cell table:style-name="Table3.A28" office:value-type="string">
            <text:p text:style-name="P123"><text:span text:style-name="T181">TEGUISE</text:span></text:p>
          </table:table-cell>
          <table:table-cell table:style-name="Table3.B28" office:value-type="string">
            <text:p text:style-name="P124"><text:span text:style-name="T181">361.983,21</text:span></text:p>
          </table:table-cell>
        </table:table-row>
        <table:table-row table:style-name="Table3.2">
          <table:table-cell table:style-name="Table3.A29" office:value-type="string">
            <text:p text:style-name="P117"><text:span text:style-name="T181">TEJEDA</text:span></text:p>
          </table:table-cell>
          <table:table-cell table:style-name="Table3.B29" office:value-type="string">
            <text:p text:style-name="P121"><text:span text:style-name="T181">177.597,92</text:span></text:p>
          </table:table-cell>
        </table:table-row>
        <table:table-row table:style-name="Table3.2">
          <table:table-cell table:style-name="Table3.A30" office:value-type="string">
            <text:p text:style-name="P117"><text:span text:style-name="T181">TELDE</text:span></text:p>
          </table:table-cell>
          <table:table-cell table:style-name="Table3.B30" office:value-type="string">
            <text:p text:style-name="P121"><text:span text:style-name="T181">983.627,77</text:span></text:p>
          </table:table-cell>
        </table:table-row>
        <table:table-row table:style-name="Table3.2">
          <table:table-cell table:style-name="Table3.A31" office:value-type="string">
            <text:p text:style-name="P117"><text:span text:style-name="T181">TEROR</text:span></text:p>
          </table:table-cell>
          <table:table-cell table:style-name="Table3.B31" office:value-type="string">
            <text:p text:style-name="P121"><text:span text:style-name="T181">210.545,80</text:span></text:p>
          </table:table-cell>
        </table:table-row>
        <table:table-row table:style-name="Table3.2">
          <table:table-cell table:style-name="Table3.A32" office:value-type="string">
            <text:p text:style-name="P117"><text:span text:style-name="T181">TÍAS</text:span></text:p>
          </table:table-cell>
          <table:table-cell table:style-name="Table3.B32" office:value-type="string">
            <text:p text:style-name="P121"><text:span text:style-name="T181">319.407,93</text:span></text:p>
          </table:table-cell>
        </table:table-row>
        <table:table-row table:style-name="Table3.2">
          <table:table-cell table:style-name="Table3.A33" office:value-type="string">
            <text:p text:style-name="P117"><text:span text:style-name="T181">TIJARAFE</text:span></text:p>
          </table:table-cell>
          <table:table-cell table:style-name="Table3.B33" office:value-type="string">
            <text:p text:style-name="P121"><text:span text:style-name="T181">168.434,17</text:span></text:p>
          </table:table-cell>
        </table:table-row>
        <text:soft-page-break/>
        <table:table-row table:style-name="Table3.2">
          <table:table-cell table:style-name="Table3.A34" office:value-type="string">
            <text:p text:style-name="P117"><text:span text:style-name="T181">TINAJO</text:span></text:p>
          </table:table-cell>
          <table:table-cell table:style-name="Table3.B34" office:value-type="string">
            <text:p text:style-name="P121"><text:span text:style-name="T181">208.350,15</text:span></text:p>
          </table:table-cell>
        </table:table-row>
        <table:table-row table:style-name="Table3.2">
          <table:table-cell table:style-name="Table3.A35" office:value-type="string">
            <text:p text:style-name="P117"><text:span text:style-name="T181">TUINEJE</text:span></text:p>
          </table:table-cell>
          <table:table-cell table:style-name="Table3.B35" office:value-type="string">
            <text:p text:style-name="P121"><text:span text:style-name="T181">269.467,64</text:span></text:p>
          </table:table-cell>
        </table:table-row>
        <table:table-row table:style-name="Table3.2">
          <table:table-cell table:style-name="Table3.A36" office:value-type="string">
            <text:p text:style-name="P117"><text:span text:style-name="T181">VALLE</text:span><text:span text:style-name="T183"> </text:span><text:span text:style-name="T181">GRAN</text:span><text:span text:style-name="T182"> </text:span><text:span text:style-name="T181">REY</text:span></text:p>
          </table:table-cell>
          <table:table-cell table:style-name="Table3.B36" office:value-type="string">
            <text:p text:style-name="P121"><text:span text:style-name="T181">198.820,77</text:span></text:p>
          </table:table-cell>
        </table:table-row>
        <table:table-row table:style-name="Table3.2">
          <table:table-cell table:style-name="Table3.A37" office:value-type="string">
            <text:p text:style-name="P117"><text:span text:style-name="T181">VALLEHERMOSO</text:span></text:p>
          </table:table-cell>
          <table:table-cell table:style-name="Table3.B37" office:value-type="string">
            <text:p text:style-name="P121"><text:span text:style-name="T181">198.648,15</text:span></text:p>
          </table:table-cell>
        </table:table-row>
        <table:table-row table:style-name="Table3.38">
          <table:table-cell table:style-name="Table3.A38" office:value-type="string">
            <text:p text:style-name="P123"><text:span text:style-name="T181">VALLESECO</text:span></text:p>
          </table:table-cell>
          <table:table-cell table:style-name="Table3.B38" office:value-type="string">
            <text:p text:style-name="P124"><text:span text:style-name="T181">184.110,07</text:span></text:p>
          </table:table-cell>
        </table:table-row>
        <table:table-row table:style-name="Table3.2">
          <table:table-cell table:style-name="Table3.A39" office:value-type="string">
            <text:p text:style-name="P117"><text:span text:style-name="T181">VALSEQUILLO</text:span></text:p>
          </table:table-cell>
          <table:table-cell table:style-name="Table3.B39" office:value-type="string">
            <text:p text:style-name="P121"><text:span text:style-name="T181">230.930,58</text:span></text:p>
          </table:table-cell>
        </table:table-row>
        <table:table-row table:style-name="Table3.2">
          <table:table-cell table:style-name="Table3.A40" office:value-type="string">
            <text:p text:style-name="P117"><text:span text:style-name="T181">VALVERDE</text:span></text:p>
          </table:table-cell>
          <table:table-cell table:style-name="Table3.B40" office:value-type="string">
            <text:p text:style-name="P121"><text:span text:style-name="T181">198.639,18</text:span></text:p>
          </table:table-cell>
        </table:table-row>
        <table:table-row table:style-name="Table3.2">
          <table:table-cell table:style-name="Table3.A41" office:value-type="string">
            <text:p text:style-name="P117"><text:span text:style-name="T181">VEGA</text:span><text:span text:style-name="T185"> </text:span><text:span text:style-name="T181">DE</text:span><text:span text:style-name="T186"> </text:span><text:span text:style-name="T181">S.</text:span><text:span text:style-name="T183"> </text:span><text:span text:style-name="T181">MATEO</text:span></text:p>
          </table:table-cell>
          <table:table-cell table:style-name="Table3.B41" office:value-type="string">
            <text:p text:style-name="P121"><text:span text:style-name="T181">212.014,01</text:span></text:p>
          </table:table-cell>
        </table:table-row>
        <table:table-row table:style-name="Table3.10">
          <table:table-cell table:style-name="Table3.A42" office:value-type="string">
            <text:p text:style-name="P125"><text:span text:style-name="T181">VICTORIA,</text:span><text:span text:style-name="T184"> </text:span><text:span text:style-name="T181">LA</text:span></text:p>
          </table:table-cell>
          <table:table-cell table:style-name="Table3.B42" office:value-type="string">
            <text:p text:style-name="P126"><text:span text:style-name="T181">213.723,42</text:span></text:p>
          </table:table-cell>
        </table:table-row>
        <table:table-row table:style-name="Table3.10">
          <table:table-cell table:style-name="Table3.A43" office:value-type="string">
            <text:p text:style-name="P123"><text:span text:style-name="T181">VILAFLOR</text:span></text:p>
          </table:table-cell>
          <table:table-cell table:style-name="Table3.B43" office:value-type="string">
            <text:p text:style-name="P124"><text:span text:style-name="T181">153.845,29</text:span></text:p>
          </table:table-cell>
        </table:table-row>
        <table:table-row table:style-name="Table3.2">
          <table:table-cell table:style-name="Table3.A44" office:value-type="string">
            <text:p text:style-name="P117"><text:span text:style-name="T181">VILLA</text:span><text:span text:style-name="T185"> </text:span><text:span text:style-name="T181">DE</text:span><text:span text:style-name="T183"> </text:span><text:span text:style-name="T181">MAZO</text:span></text:p>
          </table:table-cell>
          <table:table-cell table:style-name="Table3.B44" office:value-type="string">
            <text:p text:style-name="P121"><text:span text:style-name="T181">202.183,28</text:span></text:p>
          </table:table-cell>
        </table:table-row>
        <text:soft-page-break/>
        <table:table-row table:style-name="Table3.2">
          <table:table-cell table:style-name="Table3.A45" office:value-type="string">
            <text:p text:style-name="P117"><text:span text:style-name="T181">YAIZA</text:span></text:p>
          </table:table-cell>
          <table:table-cell table:style-name="Table3.B45" office:value-type="string">
            <text:p text:style-name="P121"><text:span text:style-name="T181">300.816,95</text:span></text:p>
          </table:table-cell>
        </table:table-row>
        <table:table-row table:style-name="Table3.2">
          <table:table-cell table:style-name="Table3.A46" office:value-type="string">
            <text:p text:style-name="P117"><text:span text:style-name="T180">TOTAL</text:span></text:p>
          </table:table-cell>
          <table:table-cell table:style-name="Table3.B46" office:value-type="string">
            <text:p text:style-name="P121"><text:span text:style-name="T181">30.000.000,00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72in" fo:margin-right="0in" fo:text-indent="0in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top="0.0618in" fo:margin-bottom="0in" style:contextual-spacing="false" fo:text-align="center" style:justify-single-word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11in" fo:margin-right="0.2091in" fo:text-align="justify" style:justify-single-word="false" fo:text-indent="0.2362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08in" fo:margin-bottom="0in" style:contextual-spacing="false" fo:line-height="0.1547in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color="#231f20" loext:opacity="100%"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874in" fo:margin-left="0.21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0.780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1.35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1.92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2.498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3.070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3.6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4.216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74in" fo:margin-left="4.78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02in" fo:margin-left="0.211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0.7807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1.353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1.9256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2.498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3.070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3.6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4.2161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602in" fo:margin-left="4.78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61in" fo:margin-left="0.211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0.7807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1.353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1.9256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2.4984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3.0709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3.6437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4.2161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661in" fo:margin-left="4.78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563in" fo:margin-left="0.211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0.7807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1.3535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1.9256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2.4984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3.0709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3.6437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4.2161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563in" fo:margin-left="4.78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1528in" fo:margin-left="0.211in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654in" fo:margin-left="0.7118in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693in" fo:margin-left="0.211in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1.8693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2.45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3.0307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3.611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4.1925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693in" fo:margin-left="4.77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0945in" fo:margin-left="0.211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0.7807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1.3535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1.9256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2.4984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3.0709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3.6437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4.2161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0945in" fo:margin-left="4.78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417in" fo:margin-right="0in" fo:margin-top="0.0083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T1" style:family="text">
      <style:text-properties fo:color="#231f20" loext:opacity="100%" fo:font-size="9pt" style:font-size-asian="9pt"/>
    </style:style>
    <style:style style:name="MT2" style:family="text">
      <style:text-properties fo:color="#231f20" loext:opacity="100%" fo:font-size="9pt" fo:letter-spacing="-0.002in" style:font-size-asian="9pt"/>
    </style:style>
    <style:style style:name="MT3" style:family="text">
      <style:text-properties fo:color="#231f20" loext:opacity="100%" fo:font-size="9pt" fo:letter-spacing="-0.0028in" style:font-size-asian="9pt"/>
    </style:style>
    <style:style style:name="MT4" style:family="text">
      <style:text-properties fo:color="#231f20" loext:opacity="100%" fo:font-size="9pt" fo:letter-spacing="-0.0008in" style:font-size-asian="9pt"/>
    </style:style>
    <style:style style:name="MT5" style:family="text">
      <style:text-properties fo:color="#231f20" loext:opacity="100%" fo:font-size="9pt" fo:letter-spacing="-0.0016in" style:font-size-asian="9pt"/>
    </style:style>
    <style:style style:name="MT6" style:family="text">
      <style:text-properties fo:color="#231f20" loext:opacity="100%" fo:font-size="7pt" style:font-size-asian="7pt"/>
    </style:style>
    <style:style style:name="MT7" style:family="text">
      <style:text-properties fo:color="#211e1f" loext:opacity="100%" fo:font-size="7pt" style:font-size-asian="7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solid" svg:stroke-width="0.0071in" svg:stroke-color="#231f2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071in" svg:stroke-color="#231f2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1362in" fo:min-width="0.8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1362in" fo:min-width="1.5701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7866in" fo:margin-bottom="0.4602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72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5972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66in" fo:margin-bottom="0.4602in" fo:margin-left="1.1665in" fo:margin-right="1.1665in" style:writing-mode="lr-tb" style:layout-grid-color="#c0c0c0" style:layout-grid-lines="25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72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" draw:style-name="Mgr1" draw:text-style-name="MP2" svg:x1="0.7874in" svg:y1="0.7902in" svg:x2="7.4803in" svg:y2="0.7902in"><text:p/></draw:line><draw:g text:anchor-type="char" draw:z-index="7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draw:frame draw:style-name="Mfr1" draw:name="Frame1" text:anchor-type="char" svg:x="1.1909in" svg:y="0.8799in" svg:width="1.889in" svg:height="0.1665in" draw:z-index="3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draw:name="Frame2" text:anchor-type="char" svg:x="3.9134in" svg:y="0.8756in" svg:width="0.3957in" svg:height="0.1665in" draw:z-index="4"><draw:text-box><text:p text:style-name="MP5"><text:page-number text:select-page="current">1</text:page-number></text:p></draw:text-box></draw:frame><draw:frame draw:style-name="Mfr1" draw:name="Frame3" text:anchor-type="char" svg:x="5.8728in" svg:y="0.8756in" svg:width="1.6217in" svg:height="0.1665in" draw:z-index="5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/text:p>
      </style:header>
      <style:footer>
        <text:p text:style-name="MP1"><draw:custom-shape text:anchor-type="char" draw:z-index="6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8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9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2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3"><draw:text-box><text:p text:style-name="MP5"><text:page-number text:select-page="current">2</text:page-number></text:p></draw:text-box></draw:frame><draw:frame draw:style-name="Mfr1" text:anchor-type="char" svg:x="5.8728in" svg:y="0.8756in" svg:width="1.6217in" svg:height="0.1665in" draw:z-index="14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3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4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5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line text:anchor-type="char" draw:z-index="16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1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2"><draw:text-box><text:p text:style-name="MP5"><text:page-number text:select-page="current">3</text:page-number></text:p></draw:text-box></draw:frame><draw:frame draw:style-name="Mfr1" text:anchor-type="char" svg:x="5.8728in" svg:y="0.8756in" svg:width="1.6217in" svg:height="0.1665in" draw:z-index="23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20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21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22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line text:anchor-type="char" draw:z-index="23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30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31"><draw:text-box><text:p text:style-name="MP5"><text:page-number text:select-page="current">4</text:page-number></text:p></draw:text-box></draw:frame><draw:frame draw:style-name="Mfr1" text:anchor-type="char" svg:x="5.8728in" svg:y="0.8756in" svg:width="1.6217in" svg:height="0.1665in" draw:z-index="32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27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28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29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line text:anchor-type="char" draw:z-index="30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39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40"><draw:text-box><text:p text:style-name="MP5"><text:page-number text:select-page="current">5</text:page-number></text:p></draw:text-box></draw:frame><draw:frame draw:style-name="Mfr1" text:anchor-type="char" svg:x="5.8728in" svg:y="0.8756in" svg:width="1.6217in" svg:height="0.1665in" draw:z-index="41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34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35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36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line text:anchor-type="char" draw:z-index="38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50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52"><draw:text-box><text:p text:style-name="MP5"><text:page-number text:select-page="current">7</text:page-number></text:p></draw:text-box></draw:frame><draw:frame draw:style-name="Mfr1" text:anchor-type="char" svg:x="5.8728in" svg:y="0.8756in" svg:width="1.6217in" svg:height="0.1665in" draw:z-index="54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46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48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50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line text:anchor-type="char" draw:z-index="52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68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70"><draw:text-box><text:p text:style-name="MP5"><text:page-number text:select-page="current">9</text:page-number></text:p></draw:text-box></draw:frame><draw:frame draw:style-name="Mfr1" text:anchor-type="char" svg:x="5.8728in" svg:y="0.8756in" svg:width="1.6217in" svg:height="0.1665in" draw:z-index="72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60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62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64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line text:anchor-type="char" draw:z-index="66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86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88"><draw:text-box><text:p text:style-name="MP5"><text:page-number text:select-page="current">11</text:page-number></text:p></draw:text-box></draw:frame><draw:frame draw:style-name="Mfr1" text:anchor-type="char" svg:x="5.8728in" svg:y="0.8756in" svg:width="1.6217in" svg:height="0.1665in" draw:z-index="90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74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76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78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line text:anchor-type="char" draw:z-index="79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02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03"><draw:text-box><text:p text:style-name="MP5"><text:page-number text:select-page="current">12</text:page-number></text:p></draw:text-box></draw:frame><draw:frame draw:style-name="Mfr1" text:anchor-type="char" svg:x="5.8728in" svg:y="0.8756in" svg:width="1.6217in" svg:height="0.1665in" draw:z-index="104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83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84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85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line text:anchor-type="char" draw:z-index="86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11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12"><draw:text-box><text:p text:style-name="MP5"><text:page-number text:select-page="current">13</text:page-number></text:p></draw:text-box></draw:frame><draw:frame draw:style-name="Mfr1" text:anchor-type="char" svg:x="5.8728in" svg:y="0.8756in" svg:width="1.6217in" svg:height="0.1665in" draw:z-index="113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90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91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92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line text:anchor-type="char" draw:z-index="94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22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24"><draw:text-box><text:p text:style-name="MP5"><text:page-number text:select-page="current">15</text:page-number></text:p></draw:text-box></draw:frame><draw:frame draw:style-name="Mfr1" text:anchor-type="char" svg:x="5.8728in" svg:y="0.8756in" svg:width="1.6217in" svg:height="0.1665in" draw:z-index="126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02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04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06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line text:anchor-type="char" draw:z-index="108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40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42"><draw:text-box><text:p text:style-name="MP5"><text:page-number text:select-page="current">17</text:page-number></text:p></draw:text-box></draw:frame><draw:frame draw:style-name="Mfr1" text:anchor-type="char" svg:x="5.8728in" svg:y="0.8756in" svg:width="1.6217in" svg:height="0.1665in" draw:z-index="144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16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18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20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line text:anchor-type="char" draw:z-index="122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58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60"><draw:text-box><text:p text:style-name="MP5"><text:page-number text:select-page="current">19</text:page-number></text:p></draw:text-box></draw:frame><draw:frame draw:style-name="Mfr1" text:anchor-type="char" svg:x="5.8728in" svg:y="0.8756in" svg:width="1.6217in" svg:height="0.1665in" draw:z-index="162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30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32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34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line text:anchor-type="char" draw:z-index="135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74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75"><draw:text-box><text:p text:style-name="MP5"><text:page-number text:select-page="current">20</text:page-number></text:p></draw:text-box></draw:frame><draw:frame draw:style-name="Mfr1" text:anchor-type="char" svg:x="5.8728in" svg:y="0.8756in" svg:width="1.6217in" svg:height="0.1665in" draw:z-index="176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39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40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41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line text:anchor-type="char" draw:z-index="143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185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187"><draw:text-box><text:p text:style-name="MP5"><text:page-number text:select-page="current">22</text:page-number></text:p></draw:text-box></draw:frame><draw:frame draw:style-name="Mfr1" text:anchor-type="char" svg:x="5.8728in" svg:y="0.8756in" svg:width="1.6217in" svg:height="0.1665in" draw:z-index="189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51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53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55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line text:anchor-type="char" draw:z-index="156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01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02"><draw:text-box><text:p text:style-name="MP5"><text:page-number text:select-page="current">23</text:page-number></text:p></draw:text-box></draw:frame><draw:frame draw:style-name="Mfr1" text:anchor-type="char" svg:x="5.8728in" svg:y="0.8756in" svg:width="1.6217in" svg:height="0.1665in" draw:z-index="203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60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61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62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line text:anchor-type="char" draw:z-index="163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10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11"><draw:text-box><text:p text:style-name="MP5"><text:page-number text:select-page="current">24</text:page-number></text:p></draw:text-box></draw:frame><draw:frame draw:style-name="Mfr1" text:anchor-type="char" svg:x="5.8728in" svg:y="0.8756in" svg:width="1.6217in" svg:height="0.1665in" draw:z-index="212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67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68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69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line text:anchor-type="char" draw:z-index="171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21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23"><draw:text-box><text:p text:style-name="MP5"><text:page-number text:select-page="current">26</text:page-number></text:p></draw:text-box></draw:frame><draw:frame draw:style-name="Mfr1" text:anchor-type="char" svg:x="5.8728in" svg:y="0.8756in" svg:width="1.6217in" svg:height="0.1665in" draw:z-index="225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79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81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83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line text:anchor-type="char" draw:z-index="185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39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41"><draw:text-box><text:p text:style-name="MP5"><text:page-number text:select-page="current">28</text:page-number></text:p></draw:text-box></draw:frame><draw:frame draw:style-name="Mfr1" text:anchor-type="char" svg:x="5.8728in" svg:y="0.8756in" svg:width="1.6217in" svg:height="0.1665in" draw:z-index="243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193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195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197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line text:anchor-type="char" draw:z-index="199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57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59"><draw:text-box><text:p text:style-name="MP5"><text:page-number text:select-page="current">30</text:page-number></text:p></draw:text-box></draw:frame><draw:frame draw:style-name="Mfr1" text:anchor-type="char" svg:x="5.8728in" svg:y="0.8756in" svg:width="1.6217in" svg:height="0.1665in" draw:z-index="261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207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209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211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line text:anchor-type="char" draw:z-index="217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283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289"><draw:text-box><text:p text:style-name="MP5"><text:page-number text:select-page="current">36</text:page-number></text:p></draw:text-box></draw:frame><draw:frame draw:style-name="Mfr1" text:anchor-type="char" svg:x="5.8728in" svg:y="0.8756in" svg:width="1.6217in" svg:height="0.1665in" draw:z-index="295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241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247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253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line text:anchor-type="char" draw:z-index="259" draw:style-name="Mgr1" draw:text-style-name="MP2" svg:x1="0.7874in" svg:y1="0.7902in" svg:x2="7.4803in" svg:y2="0.7902in"><text:p/></draw:line><draw:frame draw:style-name="Mfr1" text:anchor-type="char" svg:x="1.1909in" svg:y="0.8799in" svg:width="1.889in" svg:height="0.1665in" draw:z-index="337"><draw:text-box><text:p text:style-name="MP4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72</text:span></text:p></draw:text-box></draw:frame><draw:frame draw:style-name="Mfr1" text:anchor-type="char" svg:x="3.9134in" svg:y="0.8756in" svg:width="0.3957in" svg:height="0.1665in" draw:z-index="343"><draw:text-box><text:p text:style-name="MP5"><text:page-number text:select-page="current">42</text:page-number></text:p></draw:text-box></draw:frame><draw:frame draw:style-name="Mfr1" text:anchor-type="char" svg:x="5.8728in" svg:y="0.8756in" svg:width="1.6217in" svg:height="0.1665in" draw:z-index="349"><draw:text-box><text:p text:style-name="MP4"><text:span text:style-name="MT1">Miércoles</text:span><text:span text:style-name="MT2"> </text:span><text:span text:style-name="MT1">31</text:span><text:span text:style-name="MT4"> </text:span><text:span text:style-name="MT1">de</text:span><text:span text:style-name="MT5"> </text:span><text:span text:style-name="MT1">agosto</text:span><text:span text:style-name="MT4"> </text:span><text:span text:style-name="MT1">de</text:span><text:span text:style-name="MT5"> </text:span><text:span text:style-name="MT1">2022</text:span></text:p></draw:text-box></draw:frame><draw:g text:anchor-type="char" draw:z-index="283" draw:style-name="Mgr2"><draw:line draw:style-name="Mgr3" draw:text-style-name="MP3" svg:x1="0.7874in" svg:y1="1.0772in" svg:x2="7.4803in" svg:y2="1.0772in"><text:p/></draw:line><draw:frame draw:style-name="Mgr4" draw:text-style-name="MP3" svg:width="0.2976in" svg:height="0.2386in" svg:x="0.7866in" svg:y="0.8228in"><draw:image xlink:href="Pictures/1000000000000059000000481A2318B0CE62F501.jpg" xlink:type="simple" xlink:show="embed" xlink:actuate="onLoad" draw:mime-type="image/jpeg"><text:p/></draw:image></draw:frame></draw:g></text:p>
      </style:header>
      <style:footer>
        <text:p text:style-name="MP1"><draw:custom-shape text:anchor-type="char" draw:z-index="289" draw:style-name="Mgr5" draw:text-style-name="MP7" svg:width="0.876in" svg:height="0.1362in" svg:x="6.7563in" svg:y="11.0799in"><text:p text:style-name="MP6"><text:span text:style-name="MT6">boc-a-2022-172-2779</text:span></text:p><draw:enhanced-geometry draw:type="0"/></draw:custom-shape><draw:custom-shape text:anchor-type="char" draw:z-index="295" draw:style-name="Mgr6" draw:text-style-name="MP7" svg:width="1.5705in" svg:height="0.1362in" svg:x="0.7492in" svg:y="11.0898in"><text:p text:style-name="MP6"><text:span text:style-name="MT7">https://sede.gobiernodecanarias.org/boc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obierno de Canarias</meta:initial-creator>
    <dc:title>Anuncio 2779 del BOC 2022/172</dc:title>
    <meta:creation-date>2023-08-17T09:16:00</meta:creation-date>
    <dc:date>2023-08-17T09:16:00</dc:date>
    <meta:editing-duration>P0D</meta:editing-duration>
    <meta:generator>LibreOffice/7.4.2.3$Linux_X86_64 LibreOffice_project/382eef1f22670f7f4118c8c2dd222ec7ad009daf</meta:generator>
    <meta:document-statistic meta:table-count="3" meta:image-count="0" meta:object-count="0" meta:page-count="42" meta:paragraph-count="524" meta:word-count="10343" meta:character-count="55983" meta:non-whitespace-character-count="47778"/>
    <meta:user-defined meta:name="AppVersion">12.0000</meta:user-defined>
    <meta:user-defined meta:name="Created" meta:value-type="date">2022-08-29T00:00:00</meta:user-defined>
    <meta:user-defined meta:name="Creator">Adobe InDesign CC 13.0 (Windows)</meta:user-defined>
    <meta:user-defined meta:name="LastSaved" meta:value-type="date">2023-08-17T00:00:00</meta:user-defined>
    <meta:template xlink:type="simple" xlink:actuate="onRequest" xlink:title="Normal" xlink:href=""/>
  </office:meta>
</office:document-meta>
</file>