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8854in" fo:margin-left="0.0854in" fo:margin-top="0in" fo:margin-bottom="0in" table:align="left" style:writing-mode="lr-tb"/>
    </style:style>
    <style:style style:name="Table1.A" style:family="table-column">
      <style:table-column-properties style:column-width="1.124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1.1111in"/>
    </style:style>
    <style:style style:name="Table1.D" style:family="table-column">
      <style:table-column-properties style:column-width="2.0833in"/>
    </style:style>
    <style:style style:name="Table1.E" style:family="table-column">
      <style:table-column-properties style:column-width="4.1778in"/>
    </style:style>
    <style:style style:name="Table1.1" style:family="table-row">
      <style:table-row-properties style:min-row-height="0.2688in" fo:keep-together="auto"/>
    </style:style>
    <style:style style:name="Table1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1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1.E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1.2" style:family="table-row">
      <style:table-row-properties style:min-row-height="0.1556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E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1.3" style:family="table-row">
      <style:table-row-properties style:min-row-height="0.1667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18" style:family="table-row">
      <style:table-row-properties style:min-row-height="1.0799in" fo:keep-together="auto"/>
    </style:style>
    <style:style style:name="Table1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1.B18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C18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D18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E18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1.A19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1.B19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C19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D19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E19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P1" style:family="paragraph" style:parent-style-name="Standard">
      <style:paragraph-properties fo:margin-left="0in" fo:margin-right="0.4953in" fo:margin-top="0in" fo:margin-bottom="0in" style:contextual-spacing="false" fo:text-align="end" style:justify-single-word="false" fo:text-indent="0in" style:auto-text-indent="false"/>
    </style:style>
    <style:style style:name="P2" style:family="paragraph" style:parent-style-name="Standard">
      <style:paragraph-properties fo:margin-left="0in" fo:margin-right="0.1236in" fo:margin-top="0.0008in" fo:margin-bottom="0.0256in" style:contextual-spacing="false" fo:text-align="end" style:justify-single-word="false" fo:text-indent="0in" style:auto-text-indent="false"/>
    </style:style>
    <style:style style:name="P3" style:family="paragraph" style:parent-style-name="Table_20_Paragraph">
      <style:paragraph-properties fo:margin-left="0.3063in" fo:margin-right="0in" fo:margin-top="0.0528in" fo:margin-bottom="0in" style:contextual-spacing="false" fo:orphans="0" fo:widows="0" fo:text-indent="0in" style:auto-text-indent="false"/>
    </style:style>
    <style:style style:name="P4" style:family="paragraph" style:parent-style-name="Table_20_Paragraph">
      <style:paragraph-properties fo:margin-left="0.3772in" fo:margin-right="0in" fo:margin-top="0.0528in" fo:margin-bottom="0in" style:contextual-spacing="false" fo:orphans="0" fo:widows="0" fo:text-indent="0in" style:auto-text-indent="false"/>
    </style:style>
    <style:style style:name="P5" style:family="paragraph" style:parent-style-name="Table_20_Paragraph">
      <style:paragraph-properties fo:margin-left="0.0346in" fo:margin-right="0in" fo:margin-top="0.0165in" fo:margin-bottom="0in" style:contextual-spacing="false" fo:orphans="0" fo:widows="0" fo:text-indent="0in" style:auto-text-indent="false"/>
    </style:style>
    <style:style style:name="P6" style:family="paragraph" style:parent-style-name="Table_20_Paragraph">
      <style:paragraph-properties fo:orphans="0" fo:widows="0"/>
    </style:style>
    <style:style style:name="P7" style:family="paragraph" style:parent-style-name="Table_20_Paragraph">
      <style:paragraph-properties fo:margin-left="0.2854in" fo:margin-right="0.2583in" fo:margin-top="0.0528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left="0.7071in" fo:margin-right="0.6799in" fo:margin-top="0.0528in" fo:margin-bottom="0in" style:contextual-spacing="false" fo:text-align="center" style:justify-single-word="false" fo:orphans="0" fo:widows="0" fo:text-indent="0in" style:auto-text-indent="false"/>
    </style:style>
    <style:style style:name="P9" style:family="paragraph" style:parent-style-name="Table_20_Paragraph">
      <style:paragraph-properties fo:margin-left="1.9457in" fo:margin-right="1.9154in" fo:margin-top="0.0528in" fo:margin-bottom="0in" style:contextual-spacing="false" fo:text-align="center" style:justify-single-word="false" fo:orphans="0" fo:widows="0" fo:text-indent="0in" style:auto-text-indent="false"/>
    </style:style>
    <style:style style:name="P10" style:family="paragraph" style:parent-style-name="Table_20_Paragraph">
      <style:paragraph-properties fo:margin-left="0.2862in" fo:margin-right="0.2583in" fo:margin-top="0.0165in" fo:margin-bottom="0in" style:contextual-spacing="false" fo:text-align="center" style:justify-single-word="false" fo:orphans="0" fo:widows="0" fo:text-indent="0in" style:auto-text-indent="false"/>
    </style:style>
    <style:style style:name="P11" style:family="paragraph" style:parent-style-name="Table_20_Paragraph">
      <style:paragraph-properties fo:margin-left="0in" fo:margin-right="0.0063in" fo:margin-top="0.0055in" fo:margin-bottom="0in" style:contextual-spacing="false" fo:text-align="end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margin-left="0in" fo:margin-right="0.0063in" fo:margin-top="0.0165in" fo:margin-bottom="0in" style:contextual-spacing="false" fo:text-align="end" style:justify-single-word="false" fo:orphans="0" fo:widows="0" fo:text-indent="0in" style:auto-text-indent="false"/>
    </style:style>
    <style:style style:name="P13" style:family="paragraph" style:parent-style-name="Table_20_Paragraph">
      <style:paragraph-properties fo:margin-left="0in" fo:margin-right="0.0063in" fo:margin-top="0.0472in" fo:margin-bottom="0in" style:contextual-spacing="false" fo:text-align="end" style:justify-single-word="false" fo:orphans="0" fo:widows="0" fo:text-indent="0in" style:auto-text-indent="false"/>
    </style:style>
    <style:style style:name="P14" style:family="paragraph" style:parent-style-name="Table_20_Paragraph">
      <style:paragraph-properties fo:orphans="0" fo:widows="0"/>
      <style:text-properties fo:font-size="8pt" style:font-size-asian="8pt"/>
    </style:style>
    <style:style style:name="P15" style:family="paragraph" style:parent-style-name="Text_20_body">
      <style:paragraph-properties fo:margin-left="4.1709in" fo:margin-right="4.1709in" fo:margin-top="0.0429in" fo:margin-bottom="0in" style:contextual-spacing="false" fo:text-align="center" style:justify-single-word="false" fo:text-indent="0in" style:auto-text-indent="false"/>
    </style:style>
    <style:style style:name="P16" style:family="paragraph" style:parent-style-name="Text_20_body">
      <style:paragraph-properties fo:margin-left="1.3472in" fo:margin-right="1.3472in" fo:margin-top="0.0429in" fo:margin-bottom="0in" style:contextual-spacing="false" fo:text-align="center" style:justify-single-word="false" fo:text-indent="0in" style:auto-text-indent="false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>
      <style:text-properties fo:font-size="11.5pt" style:font-size-asian="11.5pt"/>
    </style:style>
    <style:style style:name="P19" style:family="paragraph" style:parent-style-name="Text_20_body">
      <style:paragraph-properties fo:margin-top="0.0047in" fo:margin-bottom="0in" style:contextual-spacing="false"/>
      <style:text-properties fo:font-size="9.5pt" style:font-size-asian="9.5pt"/>
    </style:style>
    <style:style style:name="T1" style:family="text">
      <style:text-properties fo:letter-spacing="-0.0055in"/>
    </style:style>
    <style:style style:name="T2" style:family="text">
      <style:text-properties fo:letter-spacing="-0.0098in"/>
    </style:style>
    <style:style style:name="T3" style:family="text">
      <style:text-properties fo:letter-spacing="0.0465in"/>
    </style:style>
    <style:style style:name="T4" style:family="text">
      <style:text-properties fo:letter-spacing="-0.0016in"/>
    </style:style>
    <style:style style:name="T5" style:family="text">
      <style:text-properties fo:letter-spacing="-0.0008in"/>
    </style:style>
    <style:style style:name="T6" style:family="text">
      <style:text-properties fo:font-size="8pt" style:font-size-asian="8pt"/>
    </style:style>
    <style:style style:name="T7" style:family="text">
      <style:text-properties fo:font-size="8pt" fo:letter-spacing="0.0283in" style:font-size-asian="8pt"/>
    </style:style>
    <style:style style:name="T8" style:family="text">
      <style:text-properties fo:font-size="8pt" fo:letter-spacing="-0.0028in" style:font-size-asian="8pt"/>
    </style:style>
    <style:style style:name="T9" style:family="text">
      <style:text-properties fo:font-size="8pt" fo:letter-spacing="-0.0016in" style:font-size-asian="8pt"/>
    </style:style>
    <style:style style:name="T10" style:family="text">
      <style:text-properties fo:font-size="8pt" fo:letter-spacing="-0.0055in" style:font-size-asian="8pt"/>
    </style:style>
    <style:style style:name="T11" style:family="text">
      <style:text-properties fo:font-size="8pt" fo:letter-spacing="-0.0008in" style:font-size-asian="8pt"/>
    </style:style>
    <style:style style:name="T12" style:family="text">
      <style:text-properties fo:font-size="8pt" fo:letter-spacing="-0.0063in" style:font-size-asian="8pt"/>
    </style:style>
    <style:style style:name="T13" style:family="text">
      <style:text-properties fo:font-size="8pt" fo:letter-spacing="-0.0071in" style:font-size-asian="8pt"/>
    </style:style>
    <style:style style:name="T14" style:family="text">
      <style:text-properties fo:font-size="8pt" fo:letter-spacing="-0.0047in" style:font-size-asian="8pt"/>
    </style:style>
    <style:style style:name="T15" style:family="text">
      <style:text-properties fo:font-size="8pt" fo:letter-spacing="-0.0035in" style:font-size-asian="8pt"/>
    </style:style>
    <style:style style:name="T16" style:family="text">
      <style:text-properties fo:font-size="8pt" fo:letter-spacing="0.0008in" style:font-size-asian="8pt"/>
    </style:style>
    <style:style style:name="T17" style:family="text">
      <style:text-properties fo:font-size="8pt" fo:letter-spacing="-0.0102in" style:font-size-asian="8pt"/>
    </style:style>
    <style:style style:name="T18" style:family="text">
      <style:text-properties fo:font-size="8pt" fo:letter-spacing="-0.0043in" style:font-size-asian="8pt"/>
    </style:style>
    <style:style style:name="T19" style:family="text">
      <style:text-properties fo:font-size="8pt" fo:letter-spacing="-0.002in" style:font-size-asian="8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#96c7ff" style:background-transparency="0%" draw:fill="solid" draw:fill-color="#96c7ff" draw:opacity="100%" fo:padding="0in" fo:border="2.01pt solid 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yuntamiento<text:span text:style-name="T1"> </text:span>de<text:span text:style-name="T2"> </text:span>Tías</text:p>
      <text:p text:style-name="P17"/>
      <text:p text:style-name="P18"/>
      <text:p text:style-name="P1"><draw:frame draw:style-name="fr1" draw:name="Frame1" text:anchor-type="char" svg:x="2.0693in" svg:y="-0.2075in" svg:width="7.25in" svg:height="0.3752in" draw:z-index="0"><draw:text-box><text:p text:style-name="P16">R<text:span text:style-name="T3"> </text:span>-<text:span text:style-name="T4"> </text:span>Realización<text:span text:style-name="T5"> </text:span>del<text:span text:style-name="T4"> </text:span>Pago<text:span text:style-name="T5"> </text:span>2022<text:span text:style-name="T4"> </text:span>-<text:span text:style-name="T5"> </text:span>Subvenciones<text:span text:style-name="T4"> </text:span>Culturales</text:p></draw:text-box></draw:frame><text:span text:style-name="T6">Página:</text:span><text:span text:style-name="T7"> </text:span><text:span text:style-name="T6">1 <text:s text:c="2"/>/ 1</text:span></text:p>
      <text:p text:style-name="P17"/>
      <text:p text:style-name="P17"/>
      <text:p text:style-name="P17"/>
      <text:p text:style-name="P17"/>
      <text:p text:style-name="P17"/>
      <text:p text:style-name="P19"/>
      <text:p text:style-name="P2"><text:span text:style-name="T6">Total</text:span><text:span text:style-name="T8"> </text:span><text:span text:style-name="T6">líneas:</text:span><text:span text:style-name="T8"> </text:span><text:span text:style-name="T6">17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3"><text:span text:style-name="T9">Total</text:span><text:span text:style-name="T10"> </text:span><text:span text:style-name="T11">Aplic.</text:span></text:p>
          </table:table-cell>
          <table:table-cell table:style-name="Table1.B1" office:value-type="string">
            <text:p text:style-name="P4"><text:span text:style-name="T6">Importe</text:span><text:span text:style-name="T12"> </text:span><text:span text:style-name="T6">Aplic.</text:span></text:p>
          </table:table-cell>
          <table:table-cell table:style-name="Table1.B1" office:value-type="string">
            <text:p text:style-name="P7"><text:span text:style-name="T6">Tercero</text:span></text:p>
          </table:table-cell>
          <table:table-cell table:style-name="Table1.B1" office:value-type="string">
            <text:p text:style-name="P8"><text:span text:style-name="T6">Denominación</text:span></text:p>
          </table:table-cell>
          <table:table-cell table:style-name="Table1.E1" office:value-type="string">
            <text:p text:style-name="P9"><text:span text:style-name="T6">Texto</text:span></text:p>
          </table:table-cell>
        </table:table-row>
        <table:table-row table:style-name="Table1.2">
          <table:table-cell table:style-name="Table1.A2" office:value-type="string">
            <text:p text:style-name="P11"><text:span text:style-name="T6">25.000,00</text:span></text:p>
          </table:table-cell>
          <table:table-cell table:style-name="Table1.B2" office:value-type="string">
            <text:p text:style-name="P14"/>
          </table:table-cell>
          <table:table-cell table:style-name="Table1.C2" office:value-type="string">
            <text:p text:style-name="P14"/>
          </table:table-cell>
          <table:table-cell table:style-name="Table1.D2" office:value-type="string">
            <text:p text:style-name="P14"/>
          </table:table-cell>
          <table:table-cell table:style-name="Table1.E2" office:value-type="string">
            <text:p text:style-name="P14"/>
          </table:table-cell>
        </table:table-row>
        <table:table-row table:style-name="Table1.3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2"><text:span text:style-name="T6">25.000,00</text:span></text:p>
          </table:table-cell>
          <table:table-cell table:style-name="Table1.C3" office:value-type="string">
            <text:p text:style-name="P10"><text:span text:style-name="T6">G76305028</text:span></text:p>
          </table:table-cell>
          <table:table-cell table:style-name="Table1.D3" office:value-type="string">
            <text:p text:style-name="P5"><text:span text:style-name="T11">ASOCIACION</text:span><text:span text:style-name="T10"> </text:span><text:span text:style-name="T11">CULTURAL</text:span><text:span text:style-name="T10"> </text:span><text:span text:style-name="T6">CAVEA</text:span></text:p>
          </table:table-cell>
          <table:table-cell table:style-name="Table1.E3" office:value-type="string">
            <text:p text:style-name="P5"><text:span text:style-name="T6">2022/00001645E-</text:span><text:span text:style-name="T11"> </text:span><text:span text:style-name="T6">Subvención</text:span><text:span text:style-name="T11"> </text:span><text:span text:style-name="T6">nominada</text:span><text:span text:style-name="T11"> </text:span><text:span text:style-name="T6">Proyecto</text:span><text:span text:style-name="T11"> </text:span><text:span text:style-name="T6">"Artes</text:span><text:span text:style-name="T11"> </text:span><text:span text:style-name="T6">Escénicas,</text:span><text:span text:style-name="T11"> </text:span><text:span text:style-name="T6">elemento</text:span><text:span text:style-name="T11"> </text:span><text:span text:style-name="T6">de</text:span></text:p>
          </table:table-cell>
        </table:table-row>
        <table:table-row table:style-name="Table1.3">
          <table:table-cell table:style-name="Table1.A4" office:value-type="string">
            <text:p text:style-name="P12"><text:span text:style-name="T6">20.000,00</text:span></text:p>
          </table:table-cell>
          <table:table-cell table:style-name="Table1.B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D4" office:value-type="string">
            <text:p text:style-name="P14"/>
          </table:table-cell>
          <table:table-cell table:style-name="Table1.E4" office:value-type="string">
            <text:p text:style-name="P14"/>
          </table:table-cell>
        </table:table-row>
        <table:table-row table:style-name="Table1.3">
          <table:table-cell table:style-name="Table1.A5" office:value-type="string">
            <text:p text:style-name="P14"/>
          </table:table-cell>
          <table:table-cell table:style-name="Table1.B5" office:value-type="string">
            <text:p text:style-name="P12"><text:span text:style-name="T6">20.000,00</text:span></text:p>
          </table:table-cell>
          <table:table-cell table:style-name="Table1.C5" office:value-type="string">
            <text:p text:style-name="P10"><text:span text:style-name="T6">G16820433</text:span></text:p>
          </table:table-cell>
          <table:table-cell table:style-name="Table1.D5" office:value-type="string">
            <text:p text:style-name="P5"><text:span text:style-name="T11">ASOCIACION</text:span><text:span text:style-name="T12"> </text:span><text:span text:style-name="T6">CULTURAL</text:span><text:span text:style-name="T10"> </text:span><text:span text:style-name="T6">NAORA</text:span></text:p>
          </table:table-cell>
          <table:table-cell table:style-name="Table1.E5" office:value-type="string">
            <text:p text:style-name="P5"><text:span text:style-name="T11">Subvención</text:span><text:span text:style-name="T9"> </text:span><text:span text:style-name="T11">nominada para la</text:span><text:span text:style-name="T9"> </text:span><text:span text:style-name="T6">ejecución</text:span><text:span text:style-name="T11"> </text:span><text:span text:style-name="T6">del</text:span><text:span text:style-name="T11"> </text:span><text:span text:style-name="T6">proyecto</text:span><text:span text:style-name="T11"> </text:span><text:span text:style-name="T6">"TÍAS</text:span><text:span text:style-name="T9"> </text:span><text:span text:style-name="T6">GENTE</text:span><text:span text:style-name="T13"> </text:span><text:span text:style-name="T6">ACTIVA"</text:span></text:p>
          </table:table-cell>
        </table:table-row>
        <table:table-row table:style-name="Table1.3">
          <table:table-cell table:style-name="Table1.A6" office:value-type="string">
            <text:p text:style-name="P12"><text:span text:style-name="T6">12.000,00</text:span></text:p>
          </table:table-cell>
          <table:table-cell table:style-name="Table1.B6" office:value-type="string">
            <text:p text:style-name="P14"/>
          </table:table-cell>
          <table:table-cell table:style-name="Table1.C6" office:value-type="string">
            <text:p text:style-name="P14"/>
          </table:table-cell>
          <table:table-cell table:style-name="Table1.D6" office:value-type="string">
            <text:p text:style-name="P14"/>
          </table:table-cell>
          <table:table-cell table:style-name="Table1.E6" office:value-type="string">
            <text:p text:style-name="P14"/>
          </table:table-cell>
        </table:table-row>
        <table:table-row table:style-name="Table1.3">
          <table:table-cell table:style-name="Table1.A7" office:value-type="string">
            <text:p text:style-name="P14"/>
          </table:table-cell>
          <table:table-cell table:style-name="Table1.B7" office:value-type="string">
            <text:p text:style-name="P12"><text:span text:style-name="T6">12.000,00</text:span></text:p>
          </table:table-cell>
          <table:table-cell table:style-name="Table1.C7" office:value-type="string">
            <text:p text:style-name="P10"><text:span text:style-name="T6">G76326305</text:span></text:p>
          </table:table-cell>
          <table:table-cell table:style-name="Table1.D7" office:value-type="string">
            <text:p text:style-name="P5"><text:span text:style-name="T6">A.C.TEATRO</text:span><text:span text:style-name="T10"> </text:span><text:span text:style-name="T6">DE</text:span><text:span text:style-name="T14"> </text:span><text:span text:style-name="T6">LA</text:span><text:span text:style-name="T10"> </text:span><text:span text:style-name="T6">DANZA</text:span></text:p>
          </table:table-cell>
          <table:table-cell table:style-name="Table1.E7" office:value-type="string">
            <text:p text:style-name="P5"><text:span text:style-name="T6">Subvención</text:span><text:span text:style-name="T9"> </text:span><text:span text:style-name="T6">nominada</text:span><text:span text:style-name="T9"> </text:span><text:span text:style-name="T6">Proyecto</text:span><text:span text:style-name="T9"> </text:span><text:span text:style-name="T6">"En</text:span><text:span text:style-name="T9"> </text:span><text:span text:style-name="T6">un</text:span><text:span text:style-name="T9"> </text:span><text:span text:style-name="T6">lugar</text:span><text:span text:style-name="T11"> </text:span><text:span text:style-name="T6">del</text:span><text:span text:style-name="T15"> </text:span><text:span text:style-name="T6">Tiempo"</text:span></text:p>
          </table:table-cell>
        </table:table-row>
        <table:table-row table:style-name="Table1.3">
          <table:table-cell table:style-name="Table1.A8" office:value-type="string">
            <text:p text:style-name="P12"><text:span text:style-name="T6">25.000,00</text:span></text:p>
          </table:table-cell>
          <table:table-cell table:style-name="Table1.B8" office:value-type="string">
            <text:p text:style-name="P14"/>
          </table:table-cell>
          <table:table-cell table:style-name="Table1.C8" office:value-type="string">
            <text:p text:style-name="P14"/>
          </table:table-cell>
          <table:table-cell table:style-name="Table1.D8" office:value-type="string">
            <text:p text:style-name="P14"/>
          </table:table-cell>
          <table:table-cell table:style-name="Table1.E8" office:value-type="string">
            <text:p text:style-name="P14"/>
          </table:table-cell>
        </table:table-row>
        <table:table-row table:style-name="Table1.3">
          <table:table-cell table:style-name="Table1.A9" office:value-type="string">
            <text:p text:style-name="P14"/>
          </table:table-cell>
          <table:table-cell table:style-name="Table1.B9" office:value-type="string">
            <text:p text:style-name="P12"><text:span text:style-name="T6">25.000,00</text:span></text:p>
          </table:table-cell>
          <table:table-cell table:style-name="Table1.C9" office:value-type="string">
            <text:p text:style-name="P10"><text:span text:style-name="T6">G76267236</text:span></text:p>
          </table:table-cell>
          <table:table-cell table:style-name="Table1.D9" office:value-type="string">
            <text:p text:style-name="P5"><text:span text:style-name="T11">ASOCIACION</text:span><text:span text:style-name="T16"> </text:span><text:span text:style-name="T11">SANITARIA,</text:span><text:span text:style-name="T16"> </text:span><text:span text:style-name="T11">SOCIAL</text:span><text:span text:style-name="T17"> </text:span><text:span text:style-name="T6">Y</text:span></text:p>
          </table:table-cell>
          <table:table-cell table:style-name="Table1.E9" office:value-type="string">
            <text:p text:style-name="P5"><text:span text:style-name="T6">Subvención</text:span><text:span text:style-name="T11"> </text:span><text:span text:style-name="T6">nominada</text:span><text:span text:style-name="T11"> </text:span><text:span text:style-name="T6">para</text:span><text:span text:style-name="T11"> </text:span><text:span text:style-name="T6">ejecución</text:span><text:span text:style-name="T11"> </text:span><text:span text:style-name="T6">del</text:span><text:span text:style-name="T11"> </text:span><text:span text:style-name="T6">Proyecto</text:span><text:span text:style-name="T11"> </text:span><text:span text:style-name="T6">"Fomento</text:span><text:span text:style-name="T11"> </text:span><text:span text:style-name="T6">de</text:span><text:span text:style-name="T11"> </text:span><text:span text:style-name="T6">la</text:span><text:span text:style-name="T11"> </text:span><text:span text:style-name="T6">Cultura</text:span><text:span text:style-name="T11"> </text:span><text:span text:style-name="T6">2022"</text:span></text:p>
          </table:table-cell>
        </table:table-row>
        <table:table-row table:style-name="Table1.3">
          <table:table-cell table:style-name="Table1.A10" office:value-type="string">
            <text:p text:style-name="P12"><text:span text:style-name="T6">30.000,00</text:span></text:p>
          </table:table-cell>
          <table:table-cell table:style-name="Table1.B10" office:value-type="string">
            <text:p text:style-name="P14"/>
          </table:table-cell>
          <table:table-cell table:style-name="Table1.C10" office:value-type="string">
            <text:p text:style-name="P14"/>
          </table:table-cell>
          <table:table-cell table:style-name="Table1.D10" office:value-type="string">
            <text:p text:style-name="P14"/>
          </table:table-cell>
          <table:table-cell table:style-name="Table1.E10" office:value-type="string">
            <text:p text:style-name="P14"/>
          </table:table-cell>
        </table:table-row>
        <table:table-row table:style-name="Table1.3">
          <table:table-cell table:style-name="Table1.A11" office:value-type="string">
            <text:p text:style-name="P14"/>
          </table:table-cell>
          <table:table-cell table:style-name="Table1.B11" office:value-type="string">
            <text:p text:style-name="P12"><text:span text:style-name="T6">864,88</text:span></text:p>
          </table:table-cell>
          <table:table-cell table:style-name="Table1.C11" office:value-type="string">
            <text:p text:style-name="P10"><text:span text:style-name="T6">G76285964</text:span></text:p>
          </table:table-cell>
          <table:table-cell table:style-name="Table1.D11" office:value-type="string">
            <text:p text:style-name="P5"><text:span text:style-name="T6">FUNDACION</text:span><text:span text:style-name="T15"> </text:span><text:span text:style-name="T6">NINO</text:span><text:span text:style-name="T8"> </text:span><text:span text:style-name="T6">DIAZ</text:span></text:p>
          </table:table-cell>
          <table:table-cell table:style-name="Table1.E11" office:value-type="string">
            <text:p text:style-name="P5"><text:span text:style-name="T6">SUBVENCION</text:span><text:span text:style-name="T12"> </text:span><text:span text:style-name="T6">NOMINADA</text:span><text:span text:style-name="T10"> </text:span><text:span text:style-name="T6">PROYECTO</text:span><text:span text:style-name="T12"> </text:span><text:span text:style-name="T6">"CLASS_IK</text:span><text:span text:style-name="T10"> </text:span><text:span text:style-name="T6">LANZAROTE"</text:span></text:p>
          </table:table-cell>
        </table:table-row>
        <table:table-row table:style-name="Table1.3">
          <table:table-cell table:style-name="Table1.A12" office:value-type="string">
            <text:p text:style-name="P14"/>
          </table:table-cell>
          <table:table-cell table:style-name="Table1.B12" office:value-type="string">
            <text:p text:style-name="P12"><text:span text:style-name="T6">29.135,12</text:span></text:p>
          </table:table-cell>
          <table:table-cell table:style-name="Table1.C12" office:value-type="string">
            <text:p text:style-name="P10"><text:span text:style-name="T6">G76285964</text:span></text:p>
          </table:table-cell>
          <table:table-cell table:style-name="Table1.D12" office:value-type="string">
            <text:p text:style-name="P5"><text:span text:style-name="T6">FUNDACION</text:span><text:span text:style-name="T15"> </text:span><text:span text:style-name="T6">NINO</text:span><text:span text:style-name="T8"> </text:span><text:span text:style-name="T6">DIAZ</text:span></text:p>
          </table:table-cell>
          <table:table-cell table:style-name="Table1.E12" office:value-type="string">
            <text:p text:style-name="P5"><text:span text:style-name="T6">SUBVENCION</text:span><text:span text:style-name="T12"> </text:span><text:span text:style-name="T6">NOMINADA</text:span><text:span text:style-name="T10"> </text:span><text:span text:style-name="T6">PROYECTO</text:span><text:span text:style-name="T12"> </text:span><text:span text:style-name="T6">"CLASS_IK</text:span><text:span text:style-name="T10"> </text:span><text:span text:style-name="T6">LANZAROTE"</text:span></text:p>
          </table:table-cell>
        </table:table-row>
        <table:table-row table:style-name="Table1.3">
          <table:table-cell table:style-name="Table1.A13" office:value-type="string">
            <text:p text:style-name="P12"><text:span text:style-name="T6">12.000,00</text:span></text:p>
          </table:table-cell>
          <table:table-cell table:style-name="Table1.B13" office:value-type="string">
            <text:p text:style-name="P14"/>
          </table:table-cell>
          <table:table-cell table:style-name="Table1.C13" office:value-type="string">
            <text:p text:style-name="P14"/>
          </table:table-cell>
          <table:table-cell table:style-name="Table1.D13" office:value-type="string">
            <text:p text:style-name="P14"/>
          </table:table-cell>
          <table:table-cell table:style-name="Table1.E13" office:value-type="string">
            <text:p text:style-name="P14"/>
          </table:table-cell>
        </table:table-row>
        <table:table-row table:style-name="Table1.3">
          <table:table-cell table:style-name="Table1.A14" office:value-type="string">
            <text:p text:style-name="P14"/>
          </table:table-cell>
          <table:table-cell table:style-name="Table1.B14" office:value-type="string">
            <text:p text:style-name="P12"><text:span text:style-name="T6">12.000,00</text:span></text:p>
          </table:table-cell>
          <table:table-cell table:style-name="Table1.C14" office:value-type="string">
            <text:p text:style-name="P10"><text:span text:style-name="T6">G01646785</text:span></text:p>
          </table:table-cell>
          <table:table-cell table:style-name="Table1.D14" office:value-type="string">
            <text:p text:style-name="P5"><text:span text:style-name="T6">ASOCIACION</text:span><text:span text:style-name="T14"> </text:span><text:span text:style-name="T6">CULTURAL</text:span><text:span text:style-name="T12"> </text:span><text:span text:style-name="T6">TITIRITIAS</text:span></text:p>
          </table:table-cell>
          <table:table-cell table:style-name="Table1.E14" office:value-type="string">
            <text:p text:style-name="P5"><text:span text:style-name="T11">Subvención</text:span><text:span text:style-name="T9"> </text:span><text:span text:style-name="T11">para la ejecución del </text:span><text:span text:style-name="T6">proyecto</text:span><text:span text:style-name="T9"> </text:span><text:span text:style-name="T6">"FESTIVAL</text:span><text:span text:style-name="T11"> </text:span><text:span text:style-name="T6">DE</text:span><text:span text:style-name="T13"> </text:span><text:span text:style-name="T6">ARTES</text:span><text:span text:style-name="T11"> </text:span><text:span text:style-name="T6">ESCÉNICAS</text:span></text:p>
          </table:table-cell>
        </table:table-row>
        <table:table-row table:style-name="Table1.3">
          <table:table-cell table:style-name="Table1.A15" office:value-type="string">
            <text:p text:style-name="P12"><text:span text:style-name="T6">10.000,00</text:span></text:p>
          </table:table-cell>
          <table:table-cell table:style-name="Table1.B15" office:value-type="string">
            <text:p text:style-name="P14"/>
          </table:table-cell>
          <table:table-cell table:style-name="Table1.C15" office:value-type="string">
            <text:p text:style-name="P14"/>
          </table:table-cell>
          <table:table-cell table:style-name="Table1.D15" office:value-type="string">
            <text:p text:style-name="P14"/>
          </table:table-cell>
          <table:table-cell table:style-name="Table1.E15" office:value-type="string">
            <text:p text:style-name="P14"/>
          </table:table-cell>
        </table:table-row>
        <table:table-row table:style-name="Table1.3">
          <table:table-cell table:style-name="Table1.A16" office:value-type="string">
            <text:p text:style-name="P14"/>
          </table:table-cell>
          <table:table-cell table:style-name="Table1.B16" office:value-type="string">
            <text:p text:style-name="P12"><text:span text:style-name="T6">10.000,00</text:span></text:p>
          </table:table-cell>
          <table:table-cell table:style-name="Table1.C16" office:value-type="string">
            <text:p text:style-name="P10"><text:span text:style-name="T6">G76124957</text:span></text:p>
          </table:table-cell>
          <table:table-cell table:style-name="Table1.D16" office:value-type="string">
            <text:p text:style-name="P5"><text:span text:style-name="T6">ASOCIACION</text:span><text:span text:style-name="T14"> </text:span><text:span text:style-name="T6">CULTURAL</text:span><text:span text:style-name="T13"> </text:span><text:span text:style-name="T6">TIAS</text:span><text:span text:style-name="T18"> </text:span><text:span text:style-name="T6">FORO</text:span></text:p>
          </table:table-cell>
          <table:table-cell table:style-name="Table1.E16" office:value-type="string">
            <text:p text:style-name="P5"><text:span text:style-name="T11">Subvención</text:span><text:span text:style-name="T6"> </text:span><text:span text:style-name="T11">nominada</text:span><text:span text:style-name="T6"> </text:span><text:span text:style-name="T11">para</text:span><text:span text:style-name="T6"> </text:span><text:span text:style-name="T11">el</text:span><text:span text:style-name="T6"> </text:span><text:span text:style-name="T11">PROYECTO</text:span><text:span text:style-name="T6"> “PUBLICACIÓN</text:span><text:span text:style-name="T17"> </text:span><text:span text:style-name="T6">Y ESTUDIO DE LA</text:span></text:p>
          </table:table-cell>
        </table:table-row>
        <table:table-row table:style-name="Table1.3">
          <table:table-cell table:style-name="Table1.A17" office:value-type="string">
            <text:p text:style-name="P12"><text:span text:style-name="T6">4.000,00</text:span></text:p>
          </table:table-cell>
          <table:table-cell table:style-name="Table1.B17" office:value-type="string">
            <text:p text:style-name="P14"/>
          </table:table-cell>
          <table:table-cell table:style-name="Table1.C17" office:value-type="string">
            <text:p text:style-name="P14"/>
          </table:table-cell>
          <table:table-cell table:style-name="Table1.D17" office:value-type="string">
            <text:p text:style-name="P14"/>
          </table:table-cell>
          <table:table-cell table:style-name="Table1.E17" office:value-type="string">
            <text:p text:style-name="P14"/>
          </table:table-cell>
        </table:table-row>
        <table:table-row table:style-name="Table1.18">
          <table:table-cell table:style-name="Table1.A18" office:value-type="string">
            <text:p text:style-name="P14"/>
          </table:table-cell>
          <table:table-cell table:style-name="Table1.B18" office:value-type="string">
            <text:p text:style-name="P12"><text:span text:style-name="T6">4.000,00</text:span></text:p>
          </table:table-cell>
          <table:table-cell table:style-name="Table1.C18" office:value-type="string">
            <text:p text:style-name="P10"><text:span text:style-name="T6">G76327154</text:span></text:p>
          </table:table-cell>
          <table:table-cell table:style-name="Table1.D18" office:value-type="string">
            <text:p text:style-name="P5"><text:span text:style-name="T6">ASOCIACION</text:span><text:span text:style-name="T19"> </text:span><text:span text:style-name="T6">DE</text:span><text:span text:style-name="T9"> </text:span><text:span text:style-name="T6">CINE</text:span><text:span text:style-name="T15"> </text:span><text:span text:style-name="T6">TENIQUE</text:span></text:p>
          </table:table-cell>
          <table:table-cell table:style-name="Table1.E18" office:value-type="string">
            <text:p text:style-name="P5"><text:span text:style-name="T6">subvención</text:span><text:span text:style-name="T19"> </text:span><text:span text:style-name="T6">nominada</text:span><text:span text:style-name="T9"> </text:span><text:span text:style-name="T6">para</text:span><text:span text:style-name="T9"> </text:span><text:span text:style-name="T6">la</text:span><text:span text:style-name="T9"> </text:span><text:span text:style-name="T6">ejecución</text:span><text:span text:style-name="T19"> </text:span><text:span text:style-name="T6">del</text:span><text:span text:style-name="T9"> </text:span><text:span text:style-name="T6">Proyecto</text:span><text:span text:style-name="T15"> </text:span><text:span text:style-name="T6">TENIQUE</text:span><text:span text:style-name="T9"> </text:span><text:span text:style-name="T6">CULTURAL</text:span><text:span text:style-name="T9"> </text:span><text:span text:style-name="T6">EN</text:span><text:span text:style-name="T19"> </text:span><text:span text:style-name="T6">EL</text:span></text:p>
          </table:table-cell>
        </table:table-row>
        <table:table-row table:style-name="Table1.1">
          <table:table-cell table:style-name="Table1.A19" office:value-type="string">
            <text:p text:style-name="P13"><text:span text:style-name="T6">138.000,00</text:span></text:p>
          </table:table-cell>
          <table:table-cell table:style-name="Table1.B19" office:value-type="string">
            <text:p text:style-name="P13"><text:span text:style-name="T6">138.000,00</text:span></text:p>
          </table:table-cell>
          <table:table-cell table:style-name="Table1.C19" office:value-type="string">
            <text:p text:style-name="P14"/>
          </table:table-cell>
          <table:table-cell table:style-name="Table1.D19" office:value-type="string">
            <text:p text:style-name="P14"/>
          </table:table-cell>
          <table:table-cell table:style-name="Table1.E19" office:value-type="string">
            <text:p text:style-name="P6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78in" fo:margin-bottom="0.1945in" fo:margin-left="0.8055in" fo:margin-right="0.8055in" style:writing-mode="lr-tb" style:layout-grid-color="#c0c0c0" style:layout-grid-lines="198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5T12:15:57</meta:creation-date>
    <dc:date>2023-08-25T12:15:57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2" meta:paragraph-count="55" meta:word-count="163" meta:character-count="1209" meta:non-whitespace-character-count="1099"/>
    <meta:user-defined meta:name="AppVersion">12.0000</meta:user-defined>
    <meta:user-defined meta:name="Created" meta:value-type="date">2023-04-11T00:00:00</meta:user-defined>
    <meta:user-defined meta:name="LastSaved" meta:value-type="date">2023-08-25T00:00:00</meta:user-defined>
    <meta:template xlink:type="simple" xlink:actuate="onRequest" xlink:title="Normal" xlink:href=""/>
  </office:meta>
</office:document-meta>
</file>